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fo:font-size="10pt" style:font-size-asian="10pt" style:font-size-complex="10pt"/>
    </style:style>
    <style:style style:name="T3" style:parent-style-name="DefaultParagraphFont" style:family="text">
      <style:text-properties fo:font-style="italic" style:font-style-asian="italic" style:font-style-complex="italic"/>
    </style:style>
    <style:style style:name="P4" style:parent-style-name="ISTATYMAS" style:family="paragraph">
      <style:paragraph-properties fo:text-align="start"/>
    </style:style>
    <style:style style:name="T5" style:parent-style-name="DefaultParagraphFont" style:family="text">
      <style:text-properties style:font-name="Times New Roman" fo:font-style="italic" style:font-style-asian="italic" style:font-style-complex="italic"/>
    </style:style>
    <style:style style:name="P6" style:parent-style-name="ISTATYMAS" style:family="paragraph">
      <style:paragraph-properties fo:text-align="start"/>
      <style:text-properties style:font-name="Times New Roman" fo:font-weight="bold" style:font-weight-asian="bold" style:font-weight-complex="bold" fo:font-size="11pt" style:font-size-asian="11pt" fo:language="lt" fo:country="LT"/>
    </style:style>
    <style:style style:name="T7" style:parent-style-name="DefaultParagraphFont" style:family="text">
      <style:text-properties style:font-name="Times New Roman" fo:font-weight="bold" style:font-weight-asian="bold" style:font-weight-complex="bold" fo:font-size="11pt" style:font-size-asian="11pt" fo:language="lt" fo:country="LT"/>
    </style:style>
    <style:style style:name="T8" style:parent-style-name="DefaultParagraphFont" style:family="text">
      <style:text-properties style:font-name="Times New Roman" fo:font-weight="bold" style:font-weight-asian="bold" style:font-weight-complex="bold" fo:font-size="11pt" style:font-size-asian="11pt" fo:language="lt" fo:country="LT"/>
    </style:style>
    <style:style style:name="P9" style:parent-style-name="Bodytext" style:family="paragraph">
      <style:text-properties style:font-name="Times New Roman" fo:font-size="11pt" style:font-size-asian="11pt" style:font-size-complex="7pt" fo:language="lt" fo:country="LT"/>
    </style:style>
    <style:style style:name="T10" style:parent-style-name="DefaultParagraphFont" style:family="text">
      <style:text-properties style:font-name="Times New Roman" fo:language="lt" fo:country="LT"/>
    </style:style>
    <style:style style:name="P11" style:parent-style-name="Bodytext" style:family="paragraph">
      <style:text-properties style:font-name="Times New Roman" fo:font-size="11pt" style:font-size-asian="11pt" style:font-size-complex="7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style:font-size-complex="7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paragraph-properties fo:text-indent="0in"/>
      <style:text-properties style:font-name="Times New Roman" fo:font-style="italic" style:font-style-asian="italic" style:font-style-complex="italic" fo:language="lt" fo:country="LT"/>
    </style:style>
    <style:style style:name="T19" style:parent-style-name="DefaultParagraphFont" style:family="text">
      <style:text-properties fo:font-style="italic" style:font-style-asian="italic" style:font-style-complex="italic" fo:font-size="10pt" style:font-size-asian="10pt" style:font-size-complex="10pt"/>
    </style:style>
    <style:style style:name="T20" style:parent-style-name="Hyperlink" style:family="text">
      <style:text-properties fo:font-style="italic" style:font-style-asian="italic" style:font-style-complex="italic" fo:font-size="10pt" style:font-size-asian="10pt" style:font-size-complex="10pt"/>
    </style:style>
    <style:style style:name="T21" style:parent-style-name="DefaultParagraphFont" style:family="text">
      <style:text-properties fo:font-style="italic" style:font-style-asian="italic" style:font-style-complex="italic" fo:font-size="10pt" style:font-size-asian="10pt" style:font-size-complex="10pt"/>
    </style:style>
    <style:style style:name="T22" style:parent-style-name="DefaultParagraphFont" style:family="text">
      <style:text-properties fo:font-style="italic" style:font-style-asian="italic" style:font-style-complex="italic" fo:font-size="10pt" style:font-size-asian="10pt" style:font-size-complex="10pt"/>
    </style:style>
    <style:style style:name="T23" style:parent-style-name="Hyperlink" style:family="text">
      <style:text-properties fo:font-style="italic" style:font-style-asian="italic" style:font-style-complex="italic" fo:font-size="10pt" style:font-size-asian="10pt" style:font-size-complex="10pt"/>
    </style:style>
    <style:style style:name="T24" style:parent-style-name="DefaultParagraphFont" style:family="text">
      <style:text-properties fo:font-style="italic" style:font-style-asian="italic" style:font-style-complex="italic" fo:font-size="10pt" style:font-size-asian="10pt" style:font-size-complex="10pt"/>
    </style:style>
    <style:style style:name="T25" style:parent-style-name="DefaultParagraphFont" style:family="text">
      <style:text-properties fo:font-style="italic" style:font-style-asian="italic" style:font-style-complex="italic" fo:font-size="10pt" style:font-size-asian="10pt" style:font-size-complex="10pt"/>
    </style:style>
    <style:style style:name="T26" style:parent-style-name="Hyperlink" style:family="text">
      <style:text-properties fo:font-style="italic" style:font-style-asian="italic" style:font-style-complex="italic" fo:font-size="10pt" style:font-size-asian="10pt" style:font-size-complex="10pt"/>
    </style:style>
    <style:style style:name="T27" style:parent-style-name="DefaultParagraphFont" style:family="text">
      <style:text-properties fo:font-style="italic" style:font-style-asian="italic" style:font-style-complex="italic" fo:font-size="10pt" style:font-size-asian="10pt" style:font-size-complex="10pt"/>
    </style:style>
    <style:style style:name="T28" style:parent-style-name="DefaultParagraphFont" style:family="text">
      <style:text-properties fo:font-style="italic" style:font-style-asian="italic" style:font-style-complex="italic" fo:font-size="10pt" style:font-size-asian="10pt" style:font-size-complex="10pt"/>
    </style:style>
    <style:style style:name="T29" style:parent-style-name="Hyperlink" style:family="text">
      <style:text-properties fo:font-style="italic" style:font-style-asian="italic" style:font-style-complex="italic" fo:font-size="10pt" style:font-size-asian="10pt" style:font-size-complex="10pt"/>
    </style:style>
    <style:style style:name="T30" style:parent-style-name="DefaultParagraphFont" style:family="text">
      <style:text-properties fo:font-style="italic" style:font-style-asian="italic" style:font-style-complex="italic" fo:font-size="10pt" style:font-size-asian="10pt" style:font-size-complex="10pt"/>
    </style:style>
    <style:style style:name="T31" style:parent-style-name="DefaultParagraphFont" style:family="text">
      <style:text-properties fo:font-style="italic" style:font-style-asian="italic" style:font-style-complex="italic" fo:font-size="10pt" style:font-size-asian="10pt" style:font-size-complex="10pt"/>
    </style:style>
    <style:style style:name="T32" style:parent-style-name="Hyperlink" style:family="text">
      <style:text-properties fo:font-style="italic" style:font-style-asian="italic" style:font-style-complex="italic" fo:font-size="10pt" style:font-size-asian="10pt" style:font-size-complex="10pt"/>
    </style:style>
    <style:style style:name="T33" style:parent-style-name="DefaultParagraphFont" style:family="text">
      <style:text-properties fo:font-style="italic" style:font-style-asian="italic" style:font-style-complex="italic" fo:font-size="10pt" style:font-size-asian="10pt" style:font-size-complex="10pt"/>
    </style:style>
    <style:style style:name="P34" style:parent-style-name="Normal" style:family="paragraph">
      <style:text-properties fo:font-style="italic" style:font-style-asian="italic" style:font-style-complex="italic" fo:font-size="10pt" style:font-size-asian="10pt" style:font-size-complex="10pt"/>
    </style:style>
    <style:style style:name="P35" style:parent-style-name="Bodytext" style:family="paragraph">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Bodytext" style:family="paragraph">
      <style:text-properties style:font-name="Times New Roman" fo:font-size="11pt" style:font-size-asian="11pt" style:font-size-complex="7pt" fo:language="lt" fo:country="LT"/>
    </style:style>
    <style:style style:name="P40" style:parent-style-name="Prezidentas" style:family="paragraph">
      <style:paragraph-properties>
        <style:tab-stops>
          <style:tab-stop style:type="left" style:position="3.75in"/>
          <style:tab-stop style:type="right" style:position="6.8111in"/>
        </style:tab-stops>
      </style:paragraph-properties>
      <style:text-properties style:font-name="Times New Roman" fo:font-size="11pt" style:font-size-asian="11pt" fo:language="lt" fo:country="LT"/>
    </style:style>
    <style:style style:name="P41" style:parent-style-name="Linija" style:family="paragraph">
      <style:text-properties style:font-name="Times New Roman" fo:font-size="11pt" style:font-size-asian="11pt" fo:language="lt" fo:country="LT"/>
    </style:style>
    <style:style style:name="P42" style:parent-style-name="Prezidentas" style:family="paragraph">
      <style:text-properties style:font-name="Times New Roman" fo:font-size="11pt" style:font-size-asian="11pt" fo:language="lt" fo:country="LT"/>
    </style:style>
    <style:style style:name="P43" style:parent-style-name="Patvirtinta" style:family="paragraph">
      <style:text-properties style:font-name="Times New Roman" fo:font-size="11pt" style:font-size-asian="11pt" fo:language="lt" fo:country="LT"/>
    </style:style>
    <style:style style:name="P44" style:parent-style-name="Patvirtinta" style:family="paragraph">
      <style:text-properties style:font-name="Times New Roman" fo:font-size="11pt" style:font-size-asian="11pt" fo:language="lt" fo:country="LT"/>
    </style:style>
    <style:style style:name="P45" style:parent-style-name="Patvirtinta" style:family="paragraph">
      <style:text-properties style:font-name="Times New Roman" fo:font-size="11pt" style:font-size-asian="11pt" fo:language="lt" fo:country="LT"/>
    </style:style>
    <style:style style:name="P46" style:parent-style-name="Patvirtinta" style:family="paragraph">
      <style:text-properties style:font-name="Times New Roman" fo:font-size="11pt" style:font-size-asian="11pt" fo:language="lt" fo:country="LT"/>
    </style:style>
    <style:style style:name="P47" style:parent-style-name="Bodytext" style:family="paragraph">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 style:family="paragraph">
      <style:text-properties style:font-name="Times New Roman" fo:font-size="11pt" style:font-size-asian="11pt" style:font-size-complex="8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Bodytext" style:family="paragraph">
      <style:paragraph-properties fo:text-indent="0in"/>
      <style:text-properties style:font-name="Times New Roman" fo:font-style="italic" style:font-style-asian="italic" style:font-style-complex="italic" fo:language="lt" fo:country="LT"/>
    </style:style>
    <style:style style:name="T56" style:parent-style-name="DefaultParagraphFont" style:family="text">
      <style:text-properties fo:font-style="italic" style:font-style-asian="italic" style:font-style-complex="italic" fo:font-size="10pt" style:font-size-asian="10pt" style:font-size-complex="10pt"/>
    </style:style>
    <style:style style:name="T57" style:parent-style-name="Hyperlink" style:family="text">
      <style:text-properties fo:font-style="italic" style:font-style-asian="italic" style:font-style-complex="italic" fo:font-size="10pt" style:font-size-asian="10pt" style:font-size-complex="10pt"/>
    </style:style>
    <style:style style:name="T58" style:parent-style-name="DefaultParagraphFont" style:family="text">
      <style:text-properties fo:font-style="italic" style:font-style-asian="italic" style:font-style-complex="italic" fo:font-size="10pt" style:font-size-asian="10pt" style:font-size-complex="10pt"/>
    </style:style>
    <style:style style:name="T59" style:parent-style-name="DefaultParagraphFont" style:family="text">
      <style:text-properties fo:font-style="italic" style:font-style-asian="italic" style:font-style-complex="italic" fo:font-size="10pt" style:font-size-asian="10pt" style:font-size-complex="10pt"/>
    </style:style>
    <style:style style:name="T60" style:parent-style-name="Hyperlink" style:family="text">
      <style:text-properties fo:font-style="italic" style:font-style-asian="italic" style:font-style-complex="italic" fo:font-size="10pt" style:font-size-asian="10pt" style:font-size-complex="10pt"/>
    </style:style>
    <style:style style:name="T61" style:parent-style-name="DefaultParagraphFont" style:family="text">
      <style:text-properties fo:font-style="italic" style:font-style-asian="italic" style:font-style-complex="italic" fo:font-size="10pt" style:font-size-asian="10pt" style:font-size-complex="10pt"/>
    </style:style>
    <style:style style:name="P62" style:parent-style-name="Bodytext" style:family="paragraph">
      <style:paragraph-properties fo:text-indent="0in"/>
      <style:text-properties style:font-name="Times New Roman" fo:font-style="italic" style:font-style-asian="italic" style:font-style-complex="italic" fo:font-size="11pt" style:font-size-asian="11pt" fo:language="lt" fo:country="LT"/>
    </style:style>
    <style:style style:name="P63" style:parent-style-name="Bodytext" style:family="paragraph">
      <style:text-properties style:font-name="Times New Roman" fo:font-size="11pt" style:font-size-asian="11pt" fo:language="lt" fo:country="LT"/>
    </style:style>
    <style:style style:name="P64" style:parent-style-name="Bodytext" style:family="paragraph">
      <style:paragraph-properties fo:text-indent="0in"/>
      <style:text-properties style:font-name="Times New Roman" fo:font-style="italic" style:font-style-asian="italic" style:font-style-complex="italic" fo:language="lt" fo:country="LT"/>
    </style:style>
    <style:style style:name="T65" style:parent-style-name="DefaultParagraphFont" style:family="text">
      <style:text-properties fo:font-style="italic" style:font-style-asian="italic" style:font-style-complex="italic" fo:font-size="10pt" style:font-size-asian="10pt" style:font-size-complex="10pt"/>
    </style:style>
    <style:style style:name="T66" style:parent-style-name="Hyperlink" style:family="text">
      <style:text-properties fo:font-style="italic" style:font-style-asian="italic" style:font-style-complex="italic" fo:font-size="10pt" style:font-size-asian="10pt" style:font-size-complex="10pt"/>
    </style:style>
    <style:style style:name="T67" style:parent-style-name="DefaultParagraphFont" style:family="text">
      <style:text-properties fo:font-style="italic" style:font-style-asian="italic" style:font-style-complex="italic" fo:font-size="10pt" style:font-size-asian="10pt" style:font-size-complex="10pt"/>
    </style:style>
    <style:style style:name="T68" style:parent-style-name="DefaultParagraphFont" style:family="text">
      <style:text-properties fo:font-style="italic" style:font-style-asian="italic" style:font-style-complex="italic" fo:font-size="10pt" style:font-size-asian="10pt" style:font-size-complex="10pt"/>
    </style:style>
    <style:style style:name="T69" style:parent-style-name="Hyperlink" style:family="text">
      <style:text-properties fo:font-style="italic" style:font-style-asian="italic" style:font-style-complex="italic" fo:font-size="10pt" style:font-size-asian="10pt" style:font-size-complex="10pt"/>
    </style:style>
    <style:style style:name="T70" style:parent-style-name="DefaultParagraphFont" style:family="text">
      <style:text-properties fo:font-style="italic" style:font-style-asian="italic" style:font-style-complex="italic" fo:font-size="10pt" style:font-size-asian="10pt" style:font-size-complex="10pt"/>
    </style:style>
    <style:style style:name="P71" style:parent-style-name="Bodytext" style:family="paragraph">
      <style:paragraph-properties fo:text-indent="0in"/>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style:font-size-complex="11pt" fo:language="lt" fo:country="LT"/>
    </style:style>
    <style:style style:name="P73" style:parent-style-name="Bodytext" style:family="paragraph">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style:font-weight-complex="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 style:family="paragraph">
      <style:paragraph-properties fo:text-indent="0in"/>
      <style:text-properties style:font-name="Times New Roman" fo:font-style="italic" style:font-style-asian="italic" style:font-style-complex="italic" fo:language="lt" fo:country="LT"/>
    </style:style>
    <style:style style:name="T85" style:parent-style-name="DefaultParagraphFont" style:family="text">
      <style:text-properties fo:font-style="italic" style:font-style-asian="italic" style:font-style-complex="italic" fo:font-size="10pt" style:font-size-asian="10pt" style:font-size-complex="10pt"/>
    </style:style>
    <style:style style:name="T86" style:parent-style-name="Hyperlink" style:family="text">
      <style:text-properties fo:font-style="italic" style:font-style-asian="italic" style:font-style-complex="italic" fo:font-size="10pt" style:font-size-asian="10pt" style:font-size-complex="10pt"/>
    </style:style>
    <style:style style:name="T87" style:parent-style-name="DefaultParagraphFont" style:family="text">
      <style:text-properties fo:font-style="italic" style:font-style-asian="italic" style:font-style-complex="italic" fo:font-size="10pt" style:font-size-asian="10pt" style:font-size-complex="10pt"/>
    </style:style>
    <style:style style:name="P88" style:parent-style-name="Bodytext" style:family="paragraph">
      <style:paragraph-properties fo:text-indent="0in"/>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Bodytext" style:family="paragraph">
      <style:paragraph-properties fo:text-indent="0in"/>
      <style:text-properties style:font-name="Times New Roman" fo:font-style="italic" style:font-style-asian="italic" style:font-style-complex="italic" fo:language="lt" fo:country="LT"/>
    </style:style>
    <style:style style:name="T95" style:parent-style-name="DefaultParagraphFont" style:family="text">
      <style:text-properties fo:font-style="italic" style:font-style-asian="italic" style:font-style-complex="italic" fo:font-size="10pt" style:font-size-asian="10pt" style:font-size-complex="10pt"/>
    </style:style>
    <style:style style:name="T96" style:parent-style-name="Hyperlink" style:family="text">
      <style:text-properties fo:font-style="italic" style:font-style-asian="italic" style:font-style-complex="italic" fo:font-size="10pt" style:font-size-asian="10pt" style:font-size-complex="10pt"/>
    </style:style>
    <style:style style:name="T97" style:parent-style-name="DefaultParagraphFont" style:family="text">
      <style:text-properties fo:font-style="italic" style:font-style-asian="italic" style:font-style-complex="italic" fo:font-size="10pt" style:font-size-asian="10pt" style:font-size-complex="10pt"/>
    </style:style>
    <style:style style:name="P98" style:parent-style-name="Bodytext" style:family="paragraph">
      <style:paragraph-properties fo:text-indent="0in"/>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paragraph-properties fo:text-indent="0in"/>
      <style:text-properties style:font-name="Times New Roman" fo:font-style="italic" style:font-style-asian="italic" style:font-style-complex="italic" fo:language="lt" fo:country="LT"/>
    </style:style>
    <style:style style:name="T106" style:parent-style-name="DefaultParagraphFont" style:family="text">
      <style:text-properties fo:font-style="italic" style:font-style-asian="italic" style:font-style-complex="italic" fo:font-size="10pt" style:font-size-asian="10pt" style:font-size-complex="10pt"/>
    </style:style>
    <style:style style:name="T107" style:parent-style-name="Hyperlink" style:family="text">
      <style:text-properties fo:font-style="italic" style:font-style-asian="italic" style:font-style-complex="italic" fo:font-size="10pt" style:font-size-asian="10pt" style:font-size-complex="10pt"/>
    </style:style>
    <style:style style:name="T108" style:parent-style-name="DefaultParagraphFont" style:family="text">
      <style:text-properties fo:font-style="italic" style:font-style-asian="italic" style:font-style-complex="italic" fo:font-size="10pt" style:font-size-asian="10pt" style:font-size-complex="10pt"/>
    </style:style>
    <style:style style:name="P109" style:parent-style-name="Bodytext" style:family="paragraph">
      <style:paragraph-properties fo:text-indent="0in"/>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 style:family="paragraph">
      <style:paragraph-properties fo:text-indent="0in"/>
      <style:text-properties style:font-name="Times New Roman" fo:font-style="italic" style:font-style-asian="italic" style:font-style-complex="italic" fo:language="lt" fo:country="LT"/>
    </style:style>
    <style:style style:name="T114" style:parent-style-name="DefaultParagraphFont" style:family="text">
      <style:text-properties fo:font-style="italic" style:font-style-asian="italic" style:font-style-complex="italic" fo:font-size="10pt" style:font-size-asian="10pt" style:font-size-complex="10pt"/>
    </style:style>
    <style:style style:name="T115" style:parent-style-name="Hyperlink" style:family="text">
      <style:text-properties fo:font-style="italic" style:font-style-asian="italic" style:font-style-complex="italic" fo:font-size="10pt" style:font-size-asian="10pt" style:font-size-complex="10pt"/>
    </style:style>
    <style:style style:name="T116" style:parent-style-name="DefaultParagraphFont" style:family="text">
      <style:text-properties fo:font-style="italic" style:font-style-asian="italic" style:font-style-complex="italic" fo:font-size="10pt" style:font-size-asian="10pt" style:font-size-complex="10pt"/>
    </style:style>
    <style:style style:name="P117" style:parent-style-name="Bodytext" style:family="paragraph">
      <style:paragraph-properties fo:text-indent="0in"/>
      <style:text-properties style:font-name="Times New Roman" fo:font-size="11pt" style:font-size-asian="11pt" fo:language="lt" fo:country="LT"/>
    </style:style>
    <style:style style:name="P118" style:parent-style-name="Bodytext" style:family="paragraph">
      <style:text-properties style:font-name="Times New Roman" fo:font-size="11pt" style:font-size-asian="11pt" fo:language="lt" fo:country="LT"/>
    </style:style>
    <style:style style:name="P119" style:parent-style-name="Bodytext" style:family="paragraph">
      <style:paragraph-properties fo:text-indent="0in"/>
      <style:text-properties style:font-name="Times New Roman" fo:font-style="italic" style:font-style-asian="italic" style:font-style-complex="italic" fo:language="lt" fo:country="LT"/>
    </style:style>
    <style:style style:name="T120" style:parent-style-name="DefaultParagraphFont" style:family="text">
      <style:text-properties fo:font-style="italic" style:font-style-asian="italic" style:font-style-complex="italic" fo:font-size="10pt" style:font-size-asian="10pt" style:font-size-complex="10pt"/>
    </style:style>
    <style:style style:name="T121" style:parent-style-name="Hyperlink" style:family="text">
      <style:text-properties fo:font-style="italic" style:font-style-asian="italic" style:font-style-complex="italic" fo:font-size="10pt" style:font-size-asian="10pt" style:font-size-complex="10pt"/>
    </style:style>
    <style:style style:name="T122" style:parent-style-name="DefaultParagraphFont" style:family="text">
      <style:text-properties fo:font-style="italic" style:font-style-asian="italic" style:font-style-complex="italic" fo:font-size="10pt" style:font-size-asian="10pt" style:font-size-complex="10pt"/>
    </style:style>
    <style:style style:name="P123" style:parent-style-name="Bodytext" style:family="paragraph">
      <style:paragraph-properties fo:text-indent="0in"/>
      <style:text-properties style:font-name="Times New Roman" fo:font-style="italic" style:font-style-asian="italic" style:font-style-complex="italic"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style:font-weight-complex="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style:font-weight-complex="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Bodytext" style:family="paragraph">
      <style:paragraph-properties fo:text-indent="0in"/>
      <style:text-properties style:font-name="Times New Roman" fo:font-style="italic" style:font-style-asian="italic" style:font-style-complex="italic" fo:language="lt" fo:country="LT"/>
    </style:style>
    <style:style style:name="T130" style:parent-style-name="DefaultParagraphFont" style:family="text">
      <style:text-properties fo:font-style="italic" style:font-style-asian="italic" style:font-style-complex="italic" fo:font-size="10pt" style:font-size-asian="10pt" style:font-size-complex="10pt"/>
    </style:style>
    <style:style style:name="T131" style:parent-style-name="Hyperlink" style:family="text">
      <style:text-properties fo:font-style="italic" style:font-style-asian="italic" style:font-style-complex="italic" fo:font-size="10pt" style:font-size-asian="10pt" style:font-size-complex="10pt"/>
    </style:style>
    <style:style style:name="T132" style:parent-style-name="DefaultParagraphFont" style:family="text">
      <style:text-properties fo:font-style="italic" style:font-style-asian="italic" style:font-style-complex="italic" fo:font-size="10pt" style:font-size-asian="10pt" style:font-size-complex="10pt"/>
    </style:style>
    <style:style style:name="P133" style:parent-style-name="Bodytext" style:family="paragraph">
      <style:paragraph-properties fo:text-indent="0in"/>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Bodytext" style:family="paragraph">
      <style:paragraph-properties fo:text-indent="0in"/>
      <style:text-properties style:font-name="Times New Roman" fo:font-style="italic" style:font-style-asian="italic" style:font-style-complex="italic" fo:language="lt" fo:country="LT"/>
    </style:style>
    <style:style style:name="T141" style:parent-style-name="DefaultParagraphFont" style:family="text">
      <style:text-properties fo:font-style="italic" style:font-style-asian="italic" style:font-style-complex="italic" fo:font-size="10pt" style:font-size-asian="10pt" style:font-size-complex="10pt"/>
    </style:style>
    <style:style style:name="T142" style:parent-style-name="Hyperlink" style:family="text">
      <style:text-properties fo:font-style="italic" style:font-style-asian="italic" style:font-style-complex="italic" fo:font-size="10pt" style:font-size-asian="10pt" style:font-size-complex="10pt"/>
    </style:style>
    <style:style style:name="T143" style:parent-style-name="DefaultParagraphFont" style:family="text">
      <style:text-properties fo:font-style="italic" style:font-style-asian="italic" style:font-style-complex="italic" fo:font-size="10pt" style:font-size-asian="10pt" style:font-size-complex="10pt"/>
    </style:style>
    <style:style style:name="P144" style:parent-style-name="Bodytext" style:family="paragraph">
      <style:paragraph-properties fo:text-indent="0in"/>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style:font-weight-complex="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Bodytext" style:family="paragraph">
      <style:paragraph-properties fo:text-indent="0in"/>
      <style:text-properties style:font-name="Times New Roman" fo:font-style="italic" style:font-style-asian="italic" style:font-style-complex="italic" fo:language="lt" fo:country="LT"/>
    </style:style>
    <style:style style:name="T149" style:parent-style-name="DefaultParagraphFont" style:family="text">
      <style:text-properties fo:font-style="italic" style:font-style-asian="italic" style:font-style-complex="italic" fo:font-size="10pt" style:font-size-asian="10pt" style:font-size-complex="10pt"/>
    </style:style>
    <style:style style:name="T150" style:parent-style-name="Hyperlink" style:family="text">
      <style:text-properties fo:font-style="italic" style:font-style-asian="italic" style:font-style-complex="italic" fo:font-size="10pt" style:font-size-asian="10pt" style:font-size-complex="10pt"/>
    </style:style>
    <style:style style:name="T151" style:parent-style-name="DefaultParagraphFont" style:family="text">
      <style:text-properties fo:font-style="italic" style:font-style-asian="italic" style:font-style-complex="italic" fo:font-size="10pt" style:font-size-asian="10pt" style:font-size-complex="10pt"/>
    </style:style>
    <style:style style:name="P152" style:parent-style-name="Bodytext" style:family="paragraph">
      <style:paragraph-properties fo:text-indent="0in"/>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style:text-position="54.5% 100%" fo:font-size="11pt" style:font-size-asian="11pt" style:font-size-complex="5.5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text-transform="uppercase"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Bodytext" style:family="paragraph">
      <style:paragraph-properties fo:text-indent="0in"/>
      <style:text-properties style:font-name="Times New Roman" fo:font-style="italic" style:font-style-asian="italic" style:font-style-complex="italic" fo:language="lt" fo:country="LT"/>
    </style:style>
    <style:style style:name="T163" style:parent-style-name="DefaultParagraphFont" style:family="text">
      <style:text-properties fo:font-style="italic" style:font-style-asian="italic" style:font-style-complex="italic" fo:font-size="10pt" style:font-size-asian="10pt" style:font-size-complex="10pt"/>
    </style:style>
    <style:style style:name="T164" style:parent-style-name="Hyperlink" style:family="text">
      <style:text-properties fo:font-style="italic" style:font-style-asian="italic" style:font-style-complex="italic" fo:font-size="10pt" style:font-size-asian="10pt" style:font-size-complex="10pt"/>
    </style:style>
    <style:style style:name="T165" style:parent-style-name="DefaultParagraphFont" style:family="text">
      <style:text-properties fo:font-style="italic" style:font-style-asian="italic" style:font-style-complex="italic" fo:font-size="10pt" style:font-size-asian="10pt" style:font-size-complex="10pt"/>
    </style:style>
    <style:style style:name="P166" style:parent-style-name="Bodytext" style:family="paragraph">
      <style:paragraph-properties fo:text-indent="0in"/>
      <style:text-properties style:font-name="Times New Roman" fo:font-style="italic" style:font-style-asian="italic" style:font-style-complex="italic"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style:font-weight-complex="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Bodytext" style:family="paragraph">
      <style:paragraph-properties fo:text-indent="0in"/>
      <style:text-properties style:font-name="Times New Roman" fo:font-style="italic" style:font-style-asian="italic" style:font-style-complex="italic" fo:language="lt" fo:country="LT"/>
    </style:style>
    <style:style style:name="T171" style:parent-style-name="DefaultParagraphFont" style:family="text">
      <style:text-properties fo:font-style="italic" style:font-style-asian="italic" style:font-style-complex="italic" fo:font-size="10pt" style:font-size-asian="10pt" style:font-size-complex="10pt"/>
    </style:style>
    <style:style style:name="T172" style:parent-style-name="Hyperlink" style:family="text">
      <style:text-properties fo:font-style="italic" style:font-style-asian="italic" style:font-style-complex="italic" fo:font-size="10pt" style:font-size-asian="10pt" style:font-size-complex="10pt"/>
    </style:style>
    <style:style style:name="T173" style:parent-style-name="DefaultParagraphFont" style:family="text">
      <style:text-properties fo:font-style="italic" style:font-style-asian="italic" style:font-style-complex="italic" fo:font-size="10pt" style:font-size-asian="10pt" style:font-size-complex="10pt"/>
    </style:style>
    <style:style style:name="P174" style:parent-style-name="Bodytext" style:family="paragraph">
      <style:paragraph-properties fo:text-indent="0in"/>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style:font-weight-complex="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style:font-weight-complex="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Bodytext" style:family="paragraph">
      <style:paragraph-properties fo:text-indent="0in"/>
      <style:text-properties style:font-name="Times New Roman" fo:font-style="italic" style:font-style-asian="italic" style:font-style-complex="italic" fo:language="lt" fo:country="LT"/>
    </style:style>
    <style:style style:name="T182" style:parent-style-name="DefaultParagraphFont" style:family="text">
      <style:text-properties fo:font-style="italic" style:font-style-asian="italic" style:font-style-complex="italic" fo:font-size="10pt" style:font-size-asian="10pt" style:font-size-complex="10pt"/>
    </style:style>
    <style:style style:name="T183" style:parent-style-name="Hyperlink" style:family="text">
      <style:text-properties fo:font-style="italic" style:font-style-asian="italic" style:font-style-complex="italic" fo:font-size="10pt" style:font-size-asian="10pt" style:font-size-complex="10pt"/>
    </style:style>
    <style:style style:name="T184" style:parent-style-name="DefaultParagraphFont" style:family="text">
      <style:text-properties fo:font-style="italic" style:font-style-asian="italic" style:font-style-complex="italic" fo:font-size="10pt" style:font-size-asian="10pt" style:font-size-complex="10pt"/>
    </style:style>
    <style:style style:name="P185" style:parent-style-name="Bodytext" style:family="paragraph">
      <style:paragraph-properties fo:text-indent="0in"/>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Bodytext" style:family="paragraph">
      <style:text-properties style:font-name="Times New Roman" fo:font-size="11pt" style:font-size-asian="11pt" fo:language="lt" fo:country="LT"/>
    </style:style>
    <style:style style:name="P190" style:parent-style-name="Bodytext" style:family="paragraph">
      <style:paragraph-properties fo:text-indent="0in"/>
      <style:text-properties style:font-name="Times New Roman" fo:font-style="italic" style:font-style-asian="italic" style:font-style-complex="italic" fo:language="lt" fo:country="LT"/>
    </style:style>
    <style:style style:name="T191" style:parent-style-name="DefaultParagraphFont" style:family="text">
      <style:text-properties fo:font-style="italic" style:font-style-asian="italic" style:font-style-complex="italic" fo:font-size="10pt" style:font-size-asian="10pt" style:font-size-complex="10pt"/>
    </style:style>
    <style:style style:name="T192" style:parent-style-name="Hyperlink" style:family="text">
      <style:text-properties fo:font-style="italic" style:font-style-asian="italic" style:font-style-complex="italic" fo:font-size="10pt" style:font-size-asian="10pt" style:font-size-complex="10pt"/>
    </style:style>
    <style:style style:name="T193" style:parent-style-name="DefaultParagraphFont" style:family="text">
      <style:text-properties fo:font-style="italic" style:font-style-asian="italic" style:font-style-complex="italic" fo:font-size="10pt" style:font-size-asian="10pt" style:font-size-complex="10pt"/>
    </style:style>
    <style:style style:name="P194" style:parent-style-name="Bodytext" style:family="paragraph">
      <style:paragraph-properties fo:text-indent="0in"/>
      <style:text-properties style:font-name="Times New Roman" fo:font-size="11pt" style:font-size-asian="11pt" fo:language="lt" fo:country="LT"/>
    </style:style>
    <style:style style:name="P195" style:parent-style-name="Bodytext" style:family="paragraph">
      <style:text-properties style:font-name="Times New Roman" fo:font-size="11pt" style:font-size-asian="11pt" style:font-size-complex="7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P198" style:parent-style-name="Hyperlink1" style:family="paragraph">
      <style:text-properties style:font-name="Times New Roman" fo:font-size="11pt" style:font-size-asian="11pt" fo:language="lt" fo:country="LT"/>
    </style:style>
    <style:style style:name="P199" style:parent-style-name="Hyperlink1" style:family="paragraph">
      <style:text-properties style:font-name="Times New Roman" fo:font-size="11pt" style:font-size-asian="11pt" fo:language="lt" fo:country="LT"/>
    </style:style>
    <style:style style:name="P200" style:parent-style-name="Hyperlink1" style:family="paragraph">
      <style:text-properties style:font-name="Times New Roman" fo:font-size="11pt" style:font-size-asian="11pt" fo:language="lt" fo:country="LT"/>
    </style:style>
    <style:style style:name="P201" style:parent-style-name="Hyperlink1" style:family="paragraph">
      <style:text-properties style:font-name="Times New Roman" fo:font-size="11pt" style:font-size-asian="11pt" fo:language="lt" fo:country="LT"/>
    </style:style>
    <style:style style:name="P202" style:parent-style-name="Bodytext" style:family="paragraph">
      <style:text-properties style:font-name="Times New Roman" fo:font-size="11pt" style:font-size-asian="11pt" fo:language="lt" fo:country="LT"/>
    </style:style>
    <style:style style:name="P203" style:parent-style-name="Bodytext" style:family="paragraph">
      <style:paragraph-properties fo:text-indent="0in"/>
      <style:text-properties style:font-name="Times New Roman" fo:font-style="italic" style:font-style-asian="italic" style:font-style-complex="italic" fo:language="lt" fo:country="LT"/>
    </style:style>
    <style:style style:name="T204" style:parent-style-name="DefaultParagraphFont" style:family="text">
      <style:text-properties fo:font-style="italic" style:font-style-asian="italic" style:font-style-complex="italic" fo:font-size="10pt" style:font-size-asian="10pt" style:font-size-complex="10pt"/>
    </style:style>
    <style:style style:name="T205" style:parent-style-name="Hyperlink" style:family="text">
      <style:text-properties fo:font-style="italic" style:font-style-asian="italic" style:font-style-complex="italic" fo:font-size="10pt" style:font-size-asian="10pt" style:font-size-complex="10pt"/>
    </style:style>
    <style:style style:name="T206" style:parent-style-name="DefaultParagraphFont" style:family="text">
      <style:text-properties fo:font-style="italic" style:font-style-asian="italic" style:font-style-complex="italic" fo:font-size="10pt" style:font-size-asian="10pt" style:font-size-complex="10pt"/>
    </style:style>
    <style:style style:name="P207" style:parent-style-name="Bodytext" style:family="paragraph">
      <style:paragraph-properties fo:text-indent="0in"/>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Hyperlink1" style:family="paragraph">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tyle="italic" style:font-style-asian="italic" style:font-style-complex="italic"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Hyperlink1" style:family="paragraph">
      <style:text-properties style:font-name="Times New Roman" fo:font-size="11pt" style:font-size-asian="11pt" fo:language="lt" fo:country="LT"/>
    </style:style>
    <style:style style:name="P217" style:parent-style-name="Hyperlink1" style:family="paragraph">
      <style:text-properties style:font-name="Times New Roman" fo:font-size="11pt" style:font-size-asian="11pt" fo:language="lt" fo:country="LT"/>
    </style:style>
    <style:style style:name="P218" style:parent-style-name="Hyperlink1" style:family="paragraph">
      <style:text-properties style:font-name="Times New Roman" fo:font-size="11pt" style:font-size-asian="11pt" fo:language="lt" fo:country="LT"/>
    </style:style>
    <style:style style:name="P219" style:parent-style-name="Hyperlink1" style:family="paragraph">
      <style:text-properties style:font-name="Times New Roman" fo:font-size="11pt" style:font-size-asian="11pt" fo:language="lt" fo:country="LT"/>
    </style:style>
    <style:style style:name="P220" style:parent-style-name="Hyperlink1" style:family="paragraph">
      <style:text-properties style:font-name="Times New Roman" fo:font-size="11pt" style:font-size-asian="11pt" fo:language="lt" fo:country="LT"/>
    </style:style>
    <style:style style:name="P221" style:parent-style-name="Hyperlink1" style:family="paragraph">
      <style:text-properties style:font-name="Times New Roman" fo:font-size="11pt" style:font-size-asian="11pt" fo:language="lt" fo:country="LT"/>
    </style:style>
    <style:style style:name="P222" style:parent-style-name="Hyperlink1" style:family="paragraph">
      <style:text-properties style:font-name="Times New Roman" fo:font-size="11pt" style:font-size-asian="11pt" fo:language="lt" fo:country="LT"/>
    </style:style>
    <style:style style:name="P223" style:parent-style-name="Hyperlink1" style:family="paragraph">
      <style:text-properties style:font-name="Times New Roman" fo:font-size="11pt" style:font-size-asian="11pt" fo:language="lt" fo:country="LT"/>
    </style:style>
    <style:style style:name="P224" style:parent-style-name="Hyperlink1" style:family="paragraph">
      <style:text-properties style:font-name="Times New Roman" fo:font-size="11pt" style:font-size-asian="11pt" fo:language="lt" fo:country="LT"/>
    </style:style>
    <style:style style:name="P225" style:parent-style-name="Bodytext" style:family="paragraph">
      <style:paragraph-properties fo:text-indent="0in"/>
      <style:text-properties style:font-name="Times New Roman" fo:font-size="11pt" style:font-size-asian="11pt" fo:language="lt" fo:country="LT"/>
    </style:style>
    <style:style style:name="P226" style:parent-style-name="Bodytext" style:family="paragraph">
      <style:paragraph-properties fo:text-indent="0in"/>
      <style:text-properties style:font-name="Times New Roman" fo:font-style="italic" style:font-style-asian="italic" style:font-style-complex="italic" fo:language="lt" fo:country="LT"/>
    </style:style>
    <style:style style:name="T227" style:parent-style-name="DefaultParagraphFont" style:family="text">
      <style:text-properties fo:font-style="italic" style:font-style-asian="italic" style:font-style-complex="italic" fo:font-size="10pt" style:font-size-asian="10pt" style:font-size-complex="10pt"/>
    </style:style>
    <style:style style:name="T228" style:parent-style-name="Hyperlink" style:family="text">
      <style:text-properties fo:font-style="italic" style:font-style-asian="italic" style:font-style-complex="italic" fo:font-size="10pt" style:font-size-asian="10pt" style:font-size-complex="10pt"/>
    </style:style>
    <style:style style:name="T229" style:parent-style-name="DefaultParagraphFont" style:family="text">
      <style:text-properties fo:font-style="italic" style:font-style-asian="italic" style:font-style-complex="italic" fo:font-size="10pt" style:font-size-asian="10pt" style:font-size-complex="10pt"/>
    </style:style>
    <style:style style:name="T230" style:parent-style-name="DefaultParagraphFont" style:family="text">
      <style:text-properties fo:font-style="italic" style:font-style-asian="italic" style:font-style-complex="italic" fo:font-size="10pt" style:font-size-asian="10pt" style:font-size-complex="10pt"/>
    </style:style>
    <style:style style:name="T231" style:parent-style-name="Hyperlink" style:family="text">
      <style:text-properties fo:font-style="italic" style:font-style-asian="italic" style:font-style-complex="italic" fo:font-size="10pt" style:font-size-asian="10pt" style:font-size-complex="10pt"/>
    </style:style>
    <style:style style:name="T232" style:parent-style-name="DefaultParagraphFont" style:family="text">
      <style:text-properties fo:font-style="italic" style:font-style-asian="italic" style:font-style-complex="italic" fo:font-size="10pt" style:font-size-asian="10pt" style:font-size-complex="10pt"/>
    </style:style>
    <style:style style:name="P233" style:parent-style-name="Normal" style:family="paragraph">
      <style:text-properties fo:font-style="italic" style:font-style-asian="italic" style:font-style-complex="italic" fo:font-size="10pt" style:font-size-asian="10pt" style:font-size-complex="10p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style:text-position="54.5% 100%" fo:font-size="11pt" style:font-size-asian="11pt" style:font-size-complex="5.5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style:text-position="54.5% 100%" fo:font-size="11pt" style:font-size-asian="11pt" style:font-size-complex="5.5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style:text-position="54.5% 100%" fo:font-size="11pt" style:font-size-asian="11pt" style:font-size-complex="5.5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style:text-position="54.5% 100%" fo:font-size="11pt" style:font-size-asian="11pt" style:font-size-complex="5.5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style:text-position="54.5% 100%" fo:font-size="11pt" style:font-size-asian="11pt" style:font-size-complex="5.5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text-position="54.5% 100%" fo:font-size="11pt" style:font-size-asian="11pt" style:font-size-complex="5.5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style:text-position="54.5% 100%" fo:font-size="11pt" style:font-size-asian="11pt" style:font-size-complex="5.5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tyle="italic" style:font-style-asian="italic" style:font-style-complex="italic"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style:text-position="54.5% 100%" fo:font-size="11pt" style:font-size-asian="11pt" style:font-size-complex="5.5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style:text-position="54.5% 100%" fo:font-size="11pt" style:font-size-asian="11pt" style:font-size-complex="5.5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style:text-position="54.5% 100%" fo:font-size="11pt" style:font-size-asian="11pt" style:font-size-complex="5.5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style:text-position="54.5% 100%" fo:font-size="11pt" style:font-size-asian="11pt" style:font-size-complex="5.5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style:text-position="54.5% 100%" fo:font-size="11pt" style:font-size-asian="11pt" style:font-size-complex="5.5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Hyperlink1" style:family="paragraph">
      <style:paragraph-properties fo:text-indent="0in"/>
      <style:text-properties style:font-name="Times New Roman" fo:font-style="italic" style:font-style-asian="italic" style:font-style-complex="italic" fo:language="lt" fo:country="LT"/>
    </style:style>
    <style:style style:name="P273" style:parent-style-name="Hyperlink1" style:family="paragraph">
      <style:paragraph-properties fo:text-indent="0in"/>
    </style:style>
    <style:style style:name="T274" style:parent-style-name="DefaultParagraphFont" style:family="text">
      <style:text-properties fo:font-style="italic" style:font-style-asian="italic" style:font-style-complex="italic" fo:language="lt" fo:country="LT"/>
    </style:style>
    <style:style style:name="T275" style:parent-style-name="Hyperlink" style:family="text">
      <style:text-properties fo:font-style="italic" style:font-style-asian="italic" style:font-style-complex="italic" fo:language="lt" fo:country="LT"/>
    </style:style>
    <style:style style:name="T276" style:parent-style-name="DefaultParagraphFont" style:family="text">
      <style:text-properties fo:font-style="italic" style:font-style-asian="italic" style:font-style-complex="italic" fo:language="lt" fo:country="LT"/>
    </style:style>
    <style:style style:name="P277" style:parent-style-name="Hyperlink1" style:family="paragraph">
      <style:paragraph-properties fo:text-indent="0in"/>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style:text-position="54.5% 100%" fo:font-size="11pt" style:font-size-asian="11pt" style:font-size-complex="5.5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Hyperlink1" style:family="paragraph">
      <style:paragraph-properties fo:text-indent="0in"/>
      <style:text-properties style:font-name="Times New Roman" fo:font-style="italic" style:font-style-asian="italic" style:font-style-complex="italic" fo:language="lt" fo:country="LT"/>
    </style:style>
    <style:style style:name="P282" style:parent-style-name="Hyperlink1" style:family="paragraph">
      <style:paragraph-properties fo:text-indent="0in"/>
    </style:style>
    <style:style style:name="T283" style:parent-style-name="DefaultParagraphFont" style:family="text">
      <style:text-properties fo:font-style="italic" style:font-style-asian="italic" style:font-style-complex="italic" fo:language="lt" fo:country="LT"/>
    </style:style>
    <style:style style:name="T284" style:parent-style-name="Hyperlink" style:family="text">
      <style:text-properties fo:font-style="italic" style:font-style-asian="italic" style:font-style-complex="italic" fo:language="lt" fo:country="LT"/>
    </style:style>
    <style:style style:name="T285" style:parent-style-name="DefaultParagraphFont" style:family="text">
      <style:text-properties fo:font-style="italic" style:font-style-asian="italic" style:font-style-complex="italic" fo:language="lt" fo:country="LT"/>
    </style:style>
    <style:style style:name="P286" style:parent-style-name="Hyperlink1" style:family="paragraph">
      <style:paragraph-properties fo:text-indent="0in"/>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text-position="54.5% 100%" fo:font-size="11pt" style:font-size-asian="11pt" style:font-size-complex="5.5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Hyperlink1" style:family="paragraph">
      <style:paragraph-properties fo:text-indent="0in"/>
      <style:text-properties style:font-name="Times New Roman" fo:font-style="italic" style:font-style-asian="italic" style:font-style-complex="italic" fo:language="lt" fo:country="LT"/>
    </style:style>
    <style:style style:name="P291" style:parent-style-name="Hyperlink1" style:family="paragraph">
      <style:paragraph-properties fo:text-indent="0in"/>
    </style:style>
    <style:style style:name="T292" style:parent-style-name="DefaultParagraphFont" style:family="text">
      <style:text-properties fo:font-style="italic" style:font-style-asian="italic" style:font-style-complex="italic" fo:language="lt" fo:country="LT"/>
    </style:style>
    <style:style style:name="T293" style:parent-style-name="Hyperlink" style:family="text">
      <style:text-properties fo:font-style="italic" style:font-style-asian="italic" style:font-style-complex="italic" fo:language="lt" fo:country="LT"/>
    </style:style>
    <style:style style:name="T294" style:parent-style-name="DefaultParagraphFont" style:family="text">
      <style:text-properties fo:font-style="italic" style:font-style-asian="italic" style:font-style-complex="italic" fo:language="lt" fo:country="LT"/>
    </style:style>
    <style:style style:name="P295" style:parent-style-name="Hyperlink1" style:family="paragraph">
      <style:paragraph-properties fo:text-indent="0in"/>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style:text-position="54.5% 100%" fo:font-size="11pt" style:font-size-asian="11pt" style:font-size-complex="5.5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Hyperlink1" style:family="paragraph">
      <style:paragraph-properties fo:text-indent="0in"/>
      <style:text-properties style:font-name="Times New Roman" fo:font-style="italic" style:font-style-asian="italic" style:font-style-complex="italic" fo:language="lt" fo:country="LT"/>
    </style:style>
    <style:style style:name="P300" style:parent-style-name="Hyperlink1" style:family="paragraph">
      <style:paragraph-properties fo:text-indent="0in"/>
    </style:style>
    <style:style style:name="T301" style:parent-style-name="DefaultParagraphFont" style:family="text">
      <style:text-properties fo:font-style="italic" style:font-style-asian="italic" style:font-style-complex="italic" fo:language="lt" fo:country="LT"/>
    </style:style>
    <style:style style:name="T302" style:parent-style-name="Hyperlink" style:family="text">
      <style:text-properties fo:font-style="italic" style:font-style-asian="italic" style:font-style-complex="italic" fo:language="lt" fo:country="LT"/>
    </style:style>
    <style:style style:name="T303" style:parent-style-name="DefaultParagraphFont" style:family="text">
      <style:text-properties fo:font-style="italic" style:font-style-asian="italic" style:font-style-complex="italic" fo:language="lt" fo:country="LT"/>
    </style:style>
    <style:style style:name="P304" style:parent-style-name="Bodytext" style:family="paragraph">
      <style:paragraph-properties fo:text-indent="0in"/>
      <style:text-properties style:font-name="Times New Roman" fo:font-size="11pt" style:font-size-asian="11pt" style:font-size-complex="7pt" fo:language="lt" fo:country="LT"/>
    </style:style>
    <style:style style:name="P305" style:parent-style-name="Bodytext" style:family="paragraph">
      <style:paragraph-properties fo:text-indent="0in"/>
      <style:text-properties style:font-name="Times New Roman" fo:font-size="11pt" style:font-size-asian="11pt" style:font-size-complex="7pt" fo:language="lt" fo:country="LT"/>
    </style:style>
    <style:style style:name="P306" style:parent-style-name="CentrBold" style:family="paragraph">
      <style:text-properties style:font-name="Times New Roman" fo:font-size="11pt" style:font-size-asian="11pt" fo:language="lt" fo:country="LT"/>
    </style:style>
    <style:style style:name="P307" style:parent-style-name="Bodytext" style:family="paragraph">
      <style:paragraph-properties fo:text-indent="0in"/>
      <style:text-properties style:font-name="Times New Roman" fo:font-style="italic" style:font-style-asian="italic" style:font-style-complex="italic" fo:language="lt" fo:country="LT"/>
    </style:style>
    <style:style style:name="T308" style:parent-style-name="DefaultParagraphFont" style:family="text">
      <style:text-properties fo:font-style="italic" style:font-style-asian="italic" style:font-style-complex="italic" fo:font-size="10pt" style:font-size-asian="10pt" style:font-size-complex="10pt"/>
    </style:style>
    <style:style style:name="T309" style:parent-style-name="Hyperlink" style:family="text">
      <style:text-properties fo:font-style="italic" style:font-style-asian="italic" style:font-style-complex="italic" fo:font-size="10pt" style:font-size-asian="10pt" style:font-size-complex="10pt"/>
    </style:style>
    <style:style style:name="T310" style:parent-style-name="DefaultParagraphFont" style:family="text">
      <style:text-properties fo:font-style="italic" style:font-style-asian="italic" style:font-style-complex="italic" fo:font-size="10pt" style:font-size-asian="10pt" style:font-size-complex="10pt"/>
    </style:style>
    <style:style style:name="P311" style:parent-style-name="CentrBold" style:family="paragraph">
      <style:paragraph-properties fo:text-align="start"/>
    </style:style>
    <style:style style:name="P312" style:parent-style-name="Bodytext" style:family="paragraph">
      <style:text-properties style:font-name="Times New Roman" fo:font-size="11pt" style:font-size-asian="11pt" fo:language="lt" fo:country="LT"/>
    </style:style>
    <style:style style:name="P313" style:parent-style-name="Bodytext" style:family="paragraph">
      <style:text-properties style:font-name="Times New Roman" fo:font-size="11pt" style:font-size-asian="11pt" fo:language="lt" fo:country="LT"/>
    </style:style>
    <style:style style:name="P314" style:parent-style-name="Bodytext" style:family="paragraph">
      <style:text-properties style:font-name="Times New Roman" fo:font-size="11pt" style:font-size-asian="11pt" fo:language="lt" fo:country="LT"/>
    </style:style>
    <style:style style:name="P315" style:parent-style-name="Bodytext" style:family="paragraph">
      <style:text-properties style:font-name="Times New Roman" fo:font-size="11pt" style:font-size-asian="11pt" fo:language="lt" fo:country="LT"/>
    </style:style>
    <style:style style:name="P316" style:parent-style-name="Bodytext" style:family="paragraph">
      <style:text-properties style:font-name="Times New Roman" fo:font-size="11pt" style:font-size-asian="11pt" fo:language="lt" fo:country="LT"/>
    </style:style>
    <style:style style:name="P317" style:parent-style-name="Bodytext" style:family="paragraph">
      <style:text-properties style:font-name="Times New Roman" fo:font-size="11pt" style:font-size-asian="11pt" fo:language="lt" fo:country="LT"/>
    </style:style>
    <style:style style:name="P318" style:parent-style-name="Bodytext" style:family="paragraph">
      <style:text-properties style:font-name="Times New Roman" fo:font-size="11pt" style:font-size-asian="11pt" fo:language="lt" fo:country="LT"/>
    </style:style>
    <style:style style:name="P319" style:parent-style-name="Bodytext" style:family="paragraph">
      <style:paragraph-properties fo:text-indent="0in"/>
      <style:text-properties style:font-name="Times New Roman" fo:font-style="italic" style:font-style-asian="italic" style:font-style-complex="italic" fo:language="lt" fo:country="LT"/>
    </style:style>
    <style:style style:name="T320" style:parent-style-name="DefaultParagraphFont" style:family="text">
      <style:text-properties fo:font-style="italic" style:font-style-asian="italic" style:font-style-complex="italic" fo:font-size="10pt" style:font-size-asian="10pt" style:font-size-complex="10pt"/>
    </style:style>
    <style:style style:name="T321" style:parent-style-name="Hyperlink" style:family="text">
      <style:text-properties fo:font-style="italic" style:font-style-asian="italic" style:font-style-complex="italic" fo:font-size="10pt" style:font-size-asian="10pt" style:font-size-complex="10pt"/>
    </style:style>
    <style:style style:name="T322" style:parent-style-name="DefaultParagraphFont" style:family="text">
      <style:text-properties fo:font-style="italic" style:font-style-asian="italic" style:font-style-complex="italic" fo:font-size="10pt" style:font-size-asian="10pt" style:font-size-complex="10pt"/>
    </style:style>
    <style:style style:name="P323" style:parent-style-name="Bodytext" style:family="paragraph">
      <style:paragraph-properties fo:text-indent="0in"/>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style:text-position="54.5% 100%" fo:font-size="11pt" style:font-size-asian="11pt" style:font-size-complex="5.5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tyle="italic" style:font-style-asian="italic" style:font-style-complex="italic"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Bodytext" style:family="paragraph">
      <style:text-properties style:font-name="Times New Roman" fo:font-size="11pt" style:font-size-asian="11pt" fo:language="lt" fo:country="LT"/>
    </style:style>
    <style:style style:name="P331" style:parent-style-name="Bodytext" style:family="paragraph">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text-position="54.5% 100%" fo:font-size="11pt" style:font-size-asian="11pt" style:font-size-complex="5.5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style:text-position="54.5% 100%" fo:font-size="11pt" style:font-size-asian="11pt" style:font-size-complex="5.5pt" fo:language="lt" fo:country="LT"/>
    </style:style>
    <style:style style:name="T337" style:parent-style-name="DefaultParagraphFont" style:family="text">
      <style:text-properties style:font-name="Times New Roman" fo:font-size="11pt" style:font-size-asian="11pt" fo:language="lt" fo:country="LT"/>
    </style:style>
    <style:style style:name="P338" style:parent-style-name="Bodytext" style:family="paragraph">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style:text-position="54.5% 100%" fo:font-size="11pt" style:font-size-asian="11pt" style:font-size-complex="5.5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Bodytext" style:family="paragraph">
      <style:text-properties style:font-name="Times New Roman" fo:font-size="11pt" style:font-size-asian="11pt" fo:language="lt" fo:country="LT"/>
    </style:style>
    <style:style style:name="P343" style:parent-style-name="Bodytext" style:family="paragraph">
      <style:paragraph-properties fo:text-indent="0in"/>
      <style:text-properties style:font-name="Times New Roman" fo:font-style="italic" style:font-style-asian="italic" style:font-style-complex="italic" fo:language="lt" fo:country="LT"/>
    </style:style>
    <style:style style:name="T344" style:parent-style-name="DefaultParagraphFont" style:family="text">
      <style:text-properties fo:font-style="italic" style:font-style-asian="italic" style:font-style-complex="italic" fo:font-size="10pt" style:font-size-asian="10pt" style:font-size-complex="10pt"/>
    </style:style>
    <style:style style:name="T345" style:parent-style-name="Hyperlink" style:family="text">
      <style:text-properties fo:font-style="italic" style:font-style-asian="italic" style:font-style-complex="italic" fo:font-size="10pt" style:font-size-asian="10pt" style:font-size-complex="10pt"/>
    </style:style>
    <style:style style:name="T346" style:parent-style-name="DefaultParagraphFont" style:family="text">
      <style:text-properties fo:font-style="italic" style:font-style-asian="italic" style:font-style-complex="italic" fo:font-size="10pt" style:font-size-asian="10pt" style:font-size-complex="10pt"/>
    </style:style>
    <style:style style:name="T347" style:parent-style-name="DefaultParagraphFont" style:family="text">
      <style:text-properties fo:font-style="italic" style:font-style-asian="italic" style:font-style-complex="italic" fo:font-size="10pt" style:font-size-asian="10pt" style:font-size-complex="10pt"/>
    </style:style>
    <style:style style:name="T348" style:parent-style-name="Hyperlink" style:family="text">
      <style:text-properties fo:font-style="italic" style:font-style-asian="italic" style:font-style-complex="italic" fo:font-size="10pt" style:font-size-asian="10pt" style:font-size-complex="10pt"/>
    </style:style>
    <style:style style:name="T349" style:parent-style-name="DefaultParagraphFont" style:family="text">
      <style:text-properties fo:font-style="italic" style:font-style-asian="italic" style:font-style-complex="italic" fo:font-size="10pt" style:font-size-asian="10pt" style:font-size-complex="10pt"/>
    </style:style>
    <style:style style:name="P350" style:parent-style-name="Bodytext" style:family="paragraph">
      <style:paragraph-properties fo:text-indent="0in"/>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text-position="27.2% 100%"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P354" style:parent-style-name="Hyperlink1" style:family="paragraph">
      <style:paragraph-properties fo:text-indent="0in"/>
      <style:text-properties style:font-name="Times New Roman" fo:font-style="italic" style:font-style-asian="italic" style:font-style-complex="italic" fo:language="lt" fo:country="LT"/>
    </style:style>
    <style:style style:name="P355" style:parent-style-name="Hyperlink1" style:family="paragraph">
      <style:paragraph-properties fo:text-indent="0in"/>
    </style:style>
    <style:style style:name="T356" style:parent-style-name="DefaultParagraphFont" style:family="text">
      <style:text-properties fo:font-style="italic" style:font-style-asian="italic" style:font-style-complex="italic" fo:language="lt" fo:country="LT"/>
    </style:style>
    <style:style style:name="T357" style:parent-style-name="Hyperlink" style:family="text">
      <style:text-properties fo:font-style="italic" style:font-style-asian="italic" style:font-style-complex="italic" fo:language="lt" fo:country="LT"/>
    </style:style>
    <style:style style:name="T358" style:parent-style-name="DefaultParagraphFont" style:family="text">
      <style:text-properties fo:font-style="italic" style:font-style-asian="italic" style:font-style-complex="italic" fo:language="lt" fo:country="LT"/>
    </style:style>
    <style:style style:name="P359" style:parent-style-name="Hyperlink1" style:family="paragraph">
      <style:paragraph-properties fo:text-indent="0in"/>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style:text-position="27.2% 100%"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Hyperlink1" style:family="paragraph">
      <style:paragraph-properties fo:text-indent="0in"/>
      <style:text-properties style:font-name="Times New Roman" fo:font-style="italic" style:font-style-asian="italic" style:font-style-complex="italic" fo:language="lt" fo:country="LT"/>
    </style:style>
    <style:style style:name="P366" style:parent-style-name="Hyperlink1" style:family="paragraph">
      <style:paragraph-properties fo:text-indent="0in"/>
    </style:style>
    <style:style style:name="T367" style:parent-style-name="DefaultParagraphFont" style:family="text">
      <style:text-properties fo:font-style="italic" style:font-style-asian="italic" style:font-style-complex="italic" fo:language="lt" fo:country="LT"/>
    </style:style>
    <style:style style:name="T368" style:parent-style-name="Hyperlink" style:family="text">
      <style:text-properties fo:font-style="italic" style:font-style-asian="italic" style:font-style-complex="italic" fo:language="lt" fo:country="LT"/>
    </style:style>
    <style:style style:name="T369" style:parent-style-name="DefaultParagraphFont" style:family="text">
      <style:text-properties fo:font-style="italic" style:font-style-asian="italic" style:font-style-complex="italic" fo:language="lt" fo:country="LT"/>
    </style:style>
    <style:style style:name="P370" style:parent-style-name="Hyperlink1" style:family="paragraph">
      <style:paragraph-properties fo:text-indent="0in"/>
      <style:text-properties style:font-name="Times New Roman" fo:font-size="11pt" style:font-size-asian="11pt" fo:language="lt" fo:country="LT"/>
    </style:style>
    <style:style style:name="P371" style:parent-style-name="Bodytext" style:family="paragraph">
      <style:text-properties style:font-name="Times New Roman" fo:font-size="11pt" style:font-size-asian="11pt" fo:language="lt" fo:country="LT"/>
    </style:style>
    <style:style style:name="P372" style:parent-style-name="Bodytext" style:family="paragraph">
      <style:paragraph-properties fo:text-indent="0in"/>
      <style:text-properties style:font-name="Times New Roman" fo:font-style="italic" style:font-style-asian="italic" style:font-style-complex="italic" fo:language="lt" fo:country="LT"/>
    </style:style>
    <style:style style:name="T373" style:parent-style-name="DefaultParagraphFont" style:family="text">
      <style:text-properties fo:font-style="italic" style:font-style-asian="italic" style:font-style-complex="italic" fo:font-size="10pt" style:font-size-asian="10pt" style:font-size-complex="10pt"/>
    </style:style>
    <style:style style:name="T374" style:parent-style-name="Hyperlink" style:family="text">
      <style:text-properties fo:font-style="italic" style:font-style-asian="italic" style:font-style-complex="italic" fo:font-size="10pt" style:font-size-asian="10pt" style:font-size-complex="10pt"/>
    </style:style>
    <style:style style:name="T375" style:parent-style-name="DefaultParagraphFont" style:family="text">
      <style:text-properties fo:font-style="italic" style:font-style-asian="italic" style:font-style-complex="italic" fo:font-size="10pt" style:font-size-asian="10pt" style:font-size-complex="10pt"/>
    </style:style>
    <style:style style:name="P376" style:parent-style-name="Bodytext" style:family="paragraph">
      <style:paragraph-properties fo:text-indent="0in"/>
      <style:text-properties style:font-name="Times New Roman" fo:font-size="11pt" style:font-size-asian="11pt" fo:language="lt" fo:country="LT"/>
    </style:style>
    <style:style style:name="P377" style:parent-style-name="Bodytext" style:family="paragraph">
      <style:paragraph-properties fo:text-indent="0.25in"/>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weight="bold" style:font-weight-asian="bold" style:font-weight-complex="bold"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Bodytext" style:family="paragraph">
      <style:paragraph-properties fo:text-indent="0in"/>
      <style:text-properties style:font-name="Times New Roman" fo:font-style="italic" style:font-style-asian="italic" style:font-style-complex="italic" fo:language="lt" fo:country="LT"/>
    </style:style>
    <style:style style:name="T382" style:parent-style-name="DefaultParagraphFont" style:family="text">
      <style:text-properties fo:font-style="italic" style:font-style-asian="italic" style:font-style-complex="italic" fo:font-size="10pt" style:font-size-asian="10pt" style:font-size-complex="10pt"/>
    </style:style>
    <style:style style:name="T383" style:parent-style-name="Hyperlink" style:family="text">
      <style:text-properties fo:font-style="italic" style:font-style-asian="italic" style:font-style-complex="italic" fo:font-size="10pt" style:font-size-asian="10pt" style:font-size-complex="10pt"/>
    </style:style>
    <style:style style:name="T384" style:parent-style-name="DefaultParagraphFont" style:family="text">
      <style:text-properties fo:font-style="italic" style:font-style-asian="italic" style:font-style-complex="italic" fo:font-size="10pt" style:font-size-asian="10pt" style:font-size-complex="10pt"/>
    </style:style>
    <style:style style:name="T385" style:parent-style-name="DefaultParagraphFont" style:family="text">
      <style:text-properties fo:font-style="italic" style:font-style-asian="italic" style:font-style-complex="italic" fo:font-size="10pt" style:font-size-asian="10pt" style:font-size-complex="10pt"/>
    </style:style>
    <style:style style:name="T386" style:parent-style-name="Hyperlink" style:family="text">
      <style:text-properties fo:font-style="italic" style:font-style-asian="italic" style:font-style-complex="italic" fo:font-size="10pt" style:font-size-asian="10pt" style:font-size-complex="10pt"/>
    </style:style>
    <style:style style:name="T387" style:parent-style-name="DefaultParagraphFont" style:family="text">
      <style:text-properties fo:font-style="italic" style:font-style-asian="italic" style:font-style-complex="italic" fo:font-size="10pt" style:font-size-asian="10pt" style:font-size-complex="10pt"/>
    </style:style>
    <style:style style:name="P388" style:parent-style-name="Bodytext" style:family="paragraph">
      <style:paragraph-properties fo:text-indent="0in"/>
      <style:text-properties style:font-name="Times New Roman" fo:font-size="11pt" style:font-size-asian="11pt" fo:language="lt" fo:country="LT"/>
    </style:style>
    <style:style style:name="P389" style:parent-style-name="Bodytext" style:family="paragraph">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Bodytext" style:family="paragraph">
      <style:text-properties style:font-name="Times New Roman" fo:font-size="11pt" style:font-size-asian="11pt" fo:language="lt" fo:country="LT"/>
    </style:style>
    <style:style style:name="P394" style:parent-style-name="Bodytext" style:family="paragraph">
      <style:text-properties style:font-name="Times New Roman" fo:font-size="11pt" style:font-size-asian="11pt" fo:language="lt" fo:country="LT"/>
    </style:style>
    <style:style style:name="P395" style:parent-style-name="Bodytext" style:family="paragraph">
      <style:paragraph-properties fo:text-indent="0in"/>
      <style:text-properties style:font-name="Times New Roman" fo:font-style="italic" style:font-style-asian="italic" style:font-style-complex="italic" fo:language="lt" fo:country="LT"/>
    </style:style>
    <style:style style:name="T396" style:parent-style-name="DefaultParagraphFont" style:family="text">
      <style:text-properties fo:font-style="italic" style:font-style-asian="italic" style:font-style-complex="italic" fo:font-size="10pt" style:font-size-asian="10pt" style:font-size-complex="10pt"/>
    </style:style>
    <style:style style:name="T397" style:parent-style-name="Hyperlink" style:family="text">
      <style:text-properties fo:font-style="italic" style:font-style-asian="italic" style:font-style-complex="italic" fo:font-size="10pt" style:font-size-asian="10pt" style:font-size-complex="10pt"/>
    </style:style>
    <style:style style:name="T398" style:parent-style-name="DefaultParagraphFont" style:family="text">
      <style:text-properties fo:font-style="italic" style:font-style-asian="italic" style:font-style-complex="italic" fo:font-size="10pt" style:font-size-asian="10pt" style:font-size-complex="10pt"/>
    </style:style>
    <style:style style:name="P399" style:parent-style-name="Bodytext" style:family="paragraph">
      <style:paragraph-properties fo:text-indent="0in"/>
      <style:text-properties style:font-name="Times New Roman" fo:font-size="11pt" style:font-size-asian="11pt" style:font-size-complex="6pt" fo:language="lt" fo:country="LT"/>
    </style:style>
    <style:style style:name="P400" style:parent-style-name="Bodytext" style:family="paragraph">
      <style:paragraph-properties fo:text-indent="0in"/>
      <style:text-properties style:font-name="Times New Roman" fo:font-size="11pt" style:font-size-asian="11pt" style:font-size-complex="6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tyle="italic" style:font-style-asian="italic" style:font-style-complex="italic"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tyle="italic" style:font-style-asian="italic" style:font-style-complex="italic"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Bodytext" style:family="paragraph">
      <style:text-properties style:font-name="Times New Roman" fo:font-size="11pt" style:font-size-asian="11pt" fo:language="lt" fo:country="LT"/>
    </style:style>
    <style:style style:name="P408" style:parent-style-name="Bodytext" style:family="paragraph">
      <style:text-properties style:font-name="Times New Roman" fo:font-size="11pt" style:font-size-asian="11pt" fo:language="lt" fo:country="LT"/>
    </style:style>
    <style:style style:name="P409" style:parent-style-name="Bodytext" style:family="paragraph">
      <style:text-properties style:font-name="Times New Roman" fo:font-size="11pt" style:font-size-asian="11pt" fo:language="lt" fo:country="LT"/>
    </style:style>
    <style:style style:name="P410" style:parent-style-name="Bodytext" style:family="paragraph">
      <style:text-properties style:font-name="Times New Roman" fo:font-size="11pt" style:font-size-asian="11pt" fo:language="lt" fo:country="LT"/>
    </style:style>
    <style:style style:name="P411" style:parent-style-name="Bodytext" style:family="paragraph">
      <style:text-properties style:font-name="Times New Roman" fo:font-size="11pt" style:font-size-asian="11pt" fo:language="lt" fo:country="LT"/>
    </style:style>
    <style:style style:name="P412" style:parent-style-name="Bodytext" style:family="paragraph">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tyle="italic" style:font-style-asian="italic" style:font-style-complex="italic"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P416" style:parent-style-name="Bodytext" style:family="paragraph">
      <style:text-properties style:font-name="Times New Roman" fo:font-size="11pt" style:font-size-asian="11pt" fo:language="lt" fo:country="LT"/>
    </style:style>
    <style:style style:name="P417" style:parent-style-name="Bodytext" style:family="paragraph">
      <style:paragraph-properties fo:text-indent="0in"/>
      <style:text-properties style:font-name="Times New Roman" fo:font-style="italic" style:font-style-asian="italic" style:font-style-complex="italic" fo:language="lt" fo:country="LT"/>
    </style:style>
    <style:style style:name="T418" style:parent-style-name="DefaultParagraphFont" style:family="text">
      <style:text-properties fo:font-style="italic" style:font-style-asian="italic" style:font-style-complex="italic" fo:font-size="10pt" style:font-size-asian="10pt" style:font-size-complex="10pt"/>
    </style:style>
    <style:style style:name="T419" style:parent-style-name="Hyperlink" style:family="text">
      <style:text-properties fo:font-style="italic" style:font-style-asian="italic" style:font-style-complex="italic" fo:font-size="10pt" style:font-size-asian="10pt" style:font-size-complex="10pt"/>
    </style:style>
    <style:style style:name="T420" style:parent-style-name="DefaultParagraphFont" style:family="text">
      <style:text-properties fo:font-style="italic" style:font-style-asian="italic" style:font-style-complex="italic" fo:font-size="10pt" style:font-size-asian="10pt" style:font-size-complex="10pt"/>
    </style:style>
    <style:style style:name="T421" style:parent-style-name="DefaultParagraphFont" style:family="text">
      <style:text-properties fo:font-style="italic" style:font-style-asian="italic" style:font-style-complex="italic" fo:font-size="10pt" style:font-size-asian="10pt" style:font-size-complex="10pt"/>
    </style:style>
    <style:style style:name="T422" style:parent-style-name="Hyperlink" style:family="text">
      <style:text-properties fo:font-style="italic" style:font-style-asian="italic" style:font-style-complex="italic" fo:font-size="10pt" style:font-size-asian="10pt" style:font-size-complex="10pt"/>
    </style:style>
    <style:style style:name="T423" style:parent-style-name="DefaultParagraphFont" style:family="text">
      <style:text-properties fo:font-style="italic" style:font-style-asian="italic" style:font-style-complex="italic" fo:font-size="10pt" style:font-size-asian="10pt" style:font-size-complex="10pt"/>
    </style:style>
    <style:style style:name="P424" style:parent-style-name="Bodytext" style:family="paragraph">
      <style:paragraph-properties fo:text-indent="0in"/>
      <style:text-properties style:font-name="Times New Roman" fo:font-style="italic" style:font-style-asian="italic" style:font-style-complex="italic"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Bodytext" style:family="paragraph">
      <style:text-properties style:font-name="Times New Roman" fo:font-size="11pt" style:font-size-asian="11pt" fo:language="lt" fo:country="LT"/>
    </style:style>
    <style:style style:name="P427" style:parent-style-name="Bodytext" style:family="paragraph">
      <style:text-properties style:font-name="Times New Roman" fo:font-size="11pt" style:font-size-asian="11pt" fo:language="lt" fo:country="LT"/>
    </style:style>
    <style:style style:name="P428" style:parent-style-name="Bodytext" style:family="paragraph">
      <style:text-properties style:font-name="Times New Roman" fo:font-size="11pt" style:font-size-asian="11pt" fo:language="lt" fo:country="LT"/>
    </style:style>
    <style:style style:name="P429" style:parent-style-name="MAZAS" style:family="paragraph">
      <style:text-properties style:font-name="Times New Roman" style:use-window-font-color="true"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text-position="-54.5% 100%" fo:font-size="11pt" style:font-size-asian="11pt" style:font-size-complex="5.5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MAZAS" style:family="paragraph">
      <style:text-properties style:font-name="Times New Roman" style:use-window-font-color="true" fo:font-size="11pt" style:font-size-asian="11pt" fo:language="lt" fo:country="LT"/>
    </style:style>
    <style:style style:name="P434" style:parent-style-name="Bodytext" style:family="paragraph">
      <style:text-properties style:font-name="Times New Roman" fo:font-size="11pt" style:font-size-asian="11pt" fo:language="lt" fo:country="LT"/>
    </style:style>
    <style:style style:name="P435" style:parent-style-name="Bodytext" style:family="paragraph">
      <style:text-properties style:font-name="Times New Roman" fo:font-size="11pt" style:font-size-asian="11pt" fo:language="lt" fo:country="LT"/>
    </style:style>
    <style:style style:name="P436" style:parent-style-name="Bodytext" style:family="paragraph">
      <style:text-properties style:font-name="Times New Roman" fo:font-size="11pt" style:font-size-asian="11pt" fo:language="lt" fo:country="LT"/>
    </style:style>
    <style:style style:name="P437" style:parent-style-name="Bodytext" style:family="paragraph">
      <style:text-properties style:font-name="Times New Roman" fo:font-size="11pt" style:font-size-asian="11pt" fo:language="lt" fo:country="LT"/>
    </style:style>
    <style:style style:name="P438" style:parent-style-name="Bodytext" style:family="paragraph">
      <style:text-properties style:font-name="Times New Roman" fo:font-size="11pt" style:font-size-asian="11pt" fo:language="lt" fo:country="LT"/>
    </style:style>
    <style:style style:name="P439" style:parent-style-name="Bodytext" style:family="paragraph">
      <style:text-properties style:font-name="Times New Roman" fo:font-size="11pt" style:font-size-asian="11pt" fo:language="lt" fo:country="LT"/>
    </style:style>
    <style:style style:name="P440" style:parent-style-name="Bodytext" style:family="paragraph">
      <style:text-properties style:font-name="Times New Roman" fo:font-size="11pt" style:font-size-asian="11pt" fo:language="lt" fo:country="LT"/>
    </style:style>
    <style:style style:name="P441" style:parent-style-name="HTMLPreformatted" style:family="paragraph">
      <style:paragraph-properties fo:margin-right="-0.3638in" fo:text-indent="0.37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Times New Roman" style:font-name-complex="Times New Roman" fo:font-size="11pt" style:font-size-asian="11pt" style:font-size-complex="12pt" fo:language="lt" fo:country="LT"/>
    </style:style>
    <style:style style:name="T443" style:parent-style-name="DefaultParagraphFont" style:family="text">
      <style:text-properties style:font-name="Times New Roman" style:font-name-complex="Times New Roman" fo:font-size="11pt" style:font-size-asian="11pt" style:font-size-complex="12pt" fo:language="lt" fo:country="LT"/>
    </style:style>
    <style:style style:name="T444" style:parent-style-name="DefaultParagraphFont" style:family="text">
      <style:text-properties style:font-name="Times New Roman" style:font-name-complex="Times New Roman" style:text-position="-400% 100%" fo:font-size="11pt" style:font-size-asian="11pt"/>
    </style:style>
    <style:style style:name="T445" style:parent-style-name="DefaultParagraphFont" style:family="text">
      <style:text-properties style:font-name="Times New Roman" style:font-name-complex="Times New Roman" fo:font-size="11pt" style:font-size-asian="11pt" fo:language="lt" fo:country="LT"/>
    </style:style>
    <style:style style:name="P446" style:parent-style-name="Bodytext" style:family="paragraph">
      <style:text-properties style:font-name="Times New Roman" fo:font-size="11pt" style:font-size-asian="11pt" fo:language="lt" fo:country="LT"/>
    </style:style>
    <style:style style:name="P447" style:parent-style-name="Bodytext" style:family="paragraph">
      <style:text-properties style:font-name="Times New Roman" fo:font-size="11pt" style:font-size-asian="11pt" fo:language="lt" fo:country="LT"/>
    </style:style>
    <style:style style:name="P448" style:parent-style-name="Bodytext" style:family="paragraph">
      <style:text-properties style:font-name="Times New Roman" fo:font-size="11pt" style:font-size-asian="11pt" fo:language="lt" fo:country="LT"/>
    </style:style>
    <style:style style:name="P449" style:parent-style-name="Bodytext" style:family="paragraph">
      <style:text-properties style:font-name="Times New Roman" fo:font-size="11pt" style:font-size-asian="11pt" fo:language="lt" fo:country="LT"/>
    </style:style>
    <style:style style:name="P450" style:parent-style-name="Bodytext" style:family="paragraph">
      <style:text-properties style:font-name="Times New Roman"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style:text-position="-54.5% 100%" fo:font-size="11pt" style:font-size-asian="11pt" style:font-size-complex="5.5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Bodytext" style:family="paragraph">
      <style:text-properties style:font-name="Times New Roman" fo:font-size="11pt" style:font-size-asian="11pt" fo:language="lt" fo:country="LT"/>
    </style:style>
    <style:style style:name="P455" style:parent-style-name="Bodytext" style:family="paragraph">
      <style:text-properties style:font-name="Times New Roman" fo:font-size="11pt" style:font-size-asian="11pt" fo:language="lt" fo:country="LT"/>
    </style:style>
    <style:style style:name="P456" style:parent-style-name="Bodytext" style:family="paragraph">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style:text-position="-54.5% 100%" fo:font-size="11pt" style:font-size-asian="11pt" style:font-size-complex="5.5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Bodytext" style:family="paragraph">
      <style:text-properties style:font-name="Times New Roman" fo:font-size="11pt" style:font-size-asian="11pt" fo:language="lt" fo:country="LT"/>
    </style:style>
    <style:style style:name="P461" style:parent-style-name="Bodytext" style:family="paragraph">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style:font-size-complex="12pt" fo:language="lt" fo:country="LT"/>
    </style:style>
    <style:style style:name="T463" style:parent-style-name="BodyTextIndentChar"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font-size-complex="12pt" fo:language="lt" fo:country="LT"/>
    </style:style>
    <style:style style:name="T465" style:parent-style-name="DefaultParagraphFont" style:family="text">
      <style:text-properties style:font-name="Times New Roman" style:text-position="-254.5% 100%" fo:font-size="11pt" style:font-size-asian="11pt" style:font-size-complex="12pt"/>
    </style:style>
    <style:style style:name="T466" style:parent-style-name="DefaultParagraphFont" style:family="text">
      <style:text-properties style:font-name="Times New Roman" fo:font-size="11pt" style:font-size-asian="11pt" style:font-size-complex="12pt" fo:language="lt" fo:country="LT"/>
    </style:style>
    <style:style style:name="P467" style:parent-style-name="Bodytext" style:family="paragraph">
      <style:text-properties style:font-name="Times New Roman" fo:font-size="11pt" style:font-size-asian="11pt" fo:language="lt" fo:country="LT"/>
    </style:style>
    <style:style style:name="P468" style:parent-style-name="Bodytext" style:family="paragraph">
      <style:text-properties style:font-name="Times New Roman" fo:font-size="11pt" style:font-size-asian="11pt" fo:language="lt" fo:country="LT"/>
    </style:style>
    <style:style style:name="P469" style:parent-style-name="Bodytext" style:family="paragraph">
      <style:text-properties style:font-name="Times New Roman" fo:font-size="11pt" style:font-size-asian="11pt" fo:language="lt" fo:country="LT"/>
    </style:style>
    <style:style style:name="P470" style:parent-style-name="Bodytext" style:family="paragraph">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style:text-position="-54.5% 100%" fo:font-size="11pt" style:font-size-asian="11pt" style:font-size-complex="5.5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76" style:parent-style-name="Bodytext" style:family="paragraph">
      <style:text-properties style:font-name="Times New Roman" fo:font-size="11pt" style:font-size-asian="11pt" fo:language="lt" fo:country="LT"/>
    </style:style>
    <style:style style:name="P477" style:parent-style-name="Bodytext" style:family="paragraph">
      <style:text-properties style:font-name="Times New Roman" fo:font-size="11pt" style:font-size-asian="11pt" fo:language="lt" fo:country="LT"/>
    </style:style>
    <style:style style:name="P478" style:parent-style-name="Bodytext" style:family="paragraph">
      <style:text-properties style:font-name="Times New Roman" fo:font-size="11pt" style:font-size-asian="11pt" fo:language="lt" fo:country="LT"/>
    </style:style>
    <style:style style:name="P479" style:parent-style-name="Bodytext" style:family="paragraph">
      <style:text-properties style:font-name="Times New Roman" fo:font-size="11pt" style:font-size-asian="11pt" fo:language="lt" fo:country="LT"/>
    </style:style>
    <style:style style:name="P480" style:parent-style-name="Bodytext" style:family="paragraph">
      <style:text-properties style:font-name="Times New Roman" fo:font-size="11pt" style:font-size-asian="11pt" fo:language="lt" fo:country="LT"/>
    </style:style>
    <style:style style:name="P481" style:parent-style-name="Bodytext" style:family="paragraph">
      <style:text-properties style:font-name="Times New Roman" fo:font-size="11pt" style:font-size-asian="11pt" fo:language="lt" fo:country="LT"/>
    </style:style>
    <style:style style:name="P482" style:parent-style-name="Bodytext" style:family="paragraph">
      <style:text-properties style:font-name="Times New Roman" fo:font-size="11pt" style:font-size-asian="11pt" fo:language="lt" fo:country="LT"/>
    </style:style>
    <style:style style:name="P483" style:parent-style-name="Hyperlink1" style:family="paragraph">
      <style:text-properties style:font-name="Times New Roman" fo:font-size="11pt" style:font-size-asian="11pt" fo:language="lt" fo:country="LT"/>
    </style:style>
    <style:style style:name="P484" style:parent-style-name="Hyperlink1" style:family="paragraph">
      <style:text-properties style:font-name="Times New Roman" fo:font-size="11pt" style:font-size-asian="11pt" fo:language="lt" fo:country="LT"/>
    </style:style>
    <style:style style:name="P485" style:parent-style-name="Bodytext" style:family="paragraph">
      <style:text-properties style:font-name="Times New Roman" fo:font-size="11pt" style:font-size-asian="11pt" fo:language="lt" fo:country="LT"/>
    </style:style>
    <style:style style:name="P486" style:parent-style-name="Bodytext" style:family="paragraph">
      <style:text-properties style:font-name="Times New Roman" fo:font-size="11pt" style:font-size-asian="11pt" fo:language="lt" fo:country="LT"/>
    </style:style>
    <style:style style:name="P487" style:parent-style-name="Bodytext" style:family="paragraph">
      <style:paragraph-properties fo:text-indent="0in"/>
      <style:text-properties style:font-name="Times New Roman" fo:font-style="italic" style:font-style-asian="italic" style:font-style-complex="italic" fo:language="lt" fo:country="LT"/>
    </style:style>
    <style:style style:name="T488" style:parent-style-name="DefaultParagraphFont" style:family="text">
      <style:text-properties fo:font-style="italic" style:font-style-asian="italic" style:font-style-complex="italic" fo:font-size="10pt" style:font-size-asian="10pt" style:font-size-complex="10pt"/>
    </style:style>
    <style:style style:name="T489" style:parent-style-name="Hyperlink" style:family="text">
      <style:text-properties fo:font-style="italic" style:font-style-asian="italic" style:font-style-complex="italic" fo:font-size="10pt" style:font-size-asian="10pt" style:font-size-complex="10pt"/>
    </style:style>
    <style:style style:name="T490" style:parent-style-name="DefaultParagraphFont" style:family="text">
      <style:text-properties fo:font-style="italic" style:font-style-asian="italic" style:font-style-complex="italic" fo:font-size="10pt" style:font-size-asian="10pt" style:font-size-complex="10pt"/>
    </style:style>
    <style:style style:name="T491" style:parent-style-name="DefaultParagraphFont" style:family="text">
      <style:text-properties fo:font-style="italic" style:font-style-asian="italic" style:font-style-complex="italic" fo:font-size="10pt" style:font-size-asian="10pt" style:font-size-complex="10pt"/>
    </style:style>
    <style:style style:name="T492" style:parent-style-name="Hyperlink" style:family="text">
      <style:text-properties fo:font-style="italic" style:font-style-asian="italic" style:font-style-complex="italic" fo:font-size="10pt" style:font-size-asian="10pt" style:font-size-complex="10pt"/>
    </style:style>
    <style:style style:name="T493" style:parent-style-name="DefaultParagraphFont" style:family="text">
      <style:text-properties fo:font-style="italic" style:font-style-asian="italic" style:font-style-complex="italic" fo:font-size="10pt" style:font-size-asian="10pt" style:font-size-complex="10pt"/>
    </style:style>
    <style:style style:name="P494" style:parent-style-name="Bodytext" style:family="paragraph">
      <style:paragraph-properties fo:text-indent="0in"/>
      <style:text-properties style:font-name="Times New Roman" fo:font-size="11pt" style:font-size-asian="11pt" style:font-size-complex="7pt" fo:language="lt" fo:country="LT"/>
    </style:style>
    <style:style style:name="T495" style:parent-style-name="DefaultParagraphFont" style:family="text">
      <style:text-properties style:font-name="Times New Roman" fo:font-size="11pt" style:font-size-asian="11pt" fo:language="lt" fo:country="LT"/>
    </style:style>
    <style:style style:name="P496" style:parent-style-name="Bodytext" style:family="paragraph">
      <style:text-properties style:font-name="Times New Roman" fo:font-size="11pt" style:font-size-asian="11pt" fo:language="lt" fo:country="LT"/>
    </style:style>
    <style:style style:name="P497" style:parent-style-name="Bodytext" style:family="paragraph">
      <style:paragraph-properties fo:text-indent="0in"/>
      <style:text-properties style:font-name="Times New Roman" fo:font-style="italic" style:font-style-asian="italic" style:font-style-complex="italic" fo:language="lt" fo:country="LT"/>
    </style:style>
    <style:style style:name="T498" style:parent-style-name="DefaultParagraphFont" style:family="text">
      <style:text-properties fo:font-style="italic" style:font-style-asian="italic" style:font-style-complex="italic" fo:font-size="10pt" style:font-size-asian="10pt" style:font-size-complex="10pt"/>
    </style:style>
    <style:style style:name="T499" style:parent-style-name="Hyperlink" style:family="text">
      <style:text-properties fo:font-style="italic" style:font-style-asian="italic" style:font-style-complex="italic" fo:font-size="10pt" style:font-size-asian="10pt" style:font-size-complex="10pt"/>
    </style:style>
    <style:style style:name="T500" style:parent-style-name="DefaultParagraphFont" style:family="text">
      <style:text-properties fo:font-style="italic" style:font-style-asian="italic" style:font-style-complex="italic" fo:font-size="10pt" style:font-size-asian="10pt" style:font-size-complex="10pt"/>
    </style:style>
    <style:style style:name="P501" style:parent-style-name="Bodytext" style:family="paragraph">
      <style:paragraph-properties fo:text-indent="0in"/>
      <style:text-properties style:font-name="Times New Roman" fo:font-style="italic" style:font-style-asian="italic" style:font-style-complex="italic"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Hyperlink1" style:family="paragraph">
      <style:text-properties style:font-name="Times New Roman" fo:font-size="11pt" style:font-size-asian="11pt" fo:language="lt" fo:country="LT"/>
    </style:style>
    <style:style style:name="P504" style:parent-style-name="Hyperlink1" style:family="paragraph">
      <style:text-properties style:font-name="Times New Roman" fo:font-size="11pt" style:font-size-asian="11pt" fo:language="lt" fo:country="LT"/>
    </style:style>
    <style:style style:name="P505" style:parent-style-name="Hyperlink1" style:family="paragraph">
      <style:text-properties style:font-name="Times New Roman" fo:font-size="11pt" style:font-size-asian="11pt" fo:language="lt" fo:country="LT"/>
    </style:style>
    <style:style style:name="P506" style:parent-style-name="Hyperlink1" style:family="paragraph">
      <style:text-properties style:font-name="Times New Roman" fo:font-size="11pt" style:font-size-asian="11pt" fo:language="lt" fo:country="LT"/>
    </style:style>
    <style:style style:name="P507" style:parent-style-name="Hyperlink1" style:family="paragraph">
      <style:text-properties style:font-name="Times New Roman" fo:font-size="11pt" style:font-size-asian="11pt" fo:language="lt" fo:country="LT"/>
    </style:style>
    <style:style style:name="P508" style:parent-style-name="Hyperlink1" style:family="paragraph">
      <style:text-properties style:font-name="Times New Roman" fo:font-size="11pt" style:font-size-asian="11pt" fo:language="lt" fo:country="LT"/>
    </style:style>
    <style:style style:name="P509" style:parent-style-name="Hyperlink1" style:family="paragraph">
      <style:text-properties style:font-name="Times New Roman"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style:font-weight-complex="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Bodytext" style:family="paragraph">
      <style:paragraph-properties fo:text-indent="0in"/>
      <style:text-properties style:font-name="Times New Roman" fo:font-style="italic" style:font-style-asian="italic" style:font-style-complex="italic" fo:language="lt" fo:country="LT"/>
    </style:style>
    <style:style style:name="T514" style:parent-style-name="DefaultParagraphFont" style:family="text">
      <style:text-properties fo:font-style="italic" style:font-style-asian="italic" style:font-style-complex="italic" fo:font-size="10pt" style:font-size-asian="10pt" style:font-size-complex="10pt"/>
    </style:style>
    <style:style style:name="T515" style:parent-style-name="Hyperlink" style:family="text">
      <style:text-properties fo:font-style="italic" style:font-style-asian="italic" style:font-style-complex="italic" fo:font-size="10pt" style:font-size-asian="10pt" style:font-size-complex="10pt"/>
    </style:style>
    <style:style style:name="T516" style:parent-style-name="DefaultParagraphFont" style:family="text">
      <style:text-properties fo:font-style="italic" style:font-style-asian="italic" style:font-style-complex="italic" fo:font-size="10pt" style:font-size-asian="10pt" style:font-size-complex="10pt"/>
    </style:style>
    <style:style style:name="P517" style:parent-style-name="Bodytext" style:family="paragraph">
      <style:paragraph-properties fo:text-indent="0in"/>
      <style:text-properties style:font-name="Times New Roman" fo:font-size="11pt" style:font-size-asian="11pt" style:font-size-complex="7pt" fo:language="lt" fo:country="LT"/>
    </style:style>
    <style:style style:name="T518" style:parent-style-name="DefaultParagraphFont" style:family="text">
      <style:text-properties style:font-name="Times New Roman" fo:font-size="11pt" style:font-size-asian="11pt" fo:language="lt" fo:country="LT"/>
    </style:style>
    <style:style style:name="P519" style:parent-style-name="Bodytext" style:family="paragraph">
      <style:text-properties style:font-name="Times New Roman"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Bodytext" style:family="paragraph">
      <style:text-properties style:font-name="Times New Roman"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Bodytext" style:family="paragraph">
      <style:text-properties style:font-name="Times New Roman" fo:font-size="11pt" style:font-size-asian="11pt" fo:language="lt" fo:country="LT"/>
    </style:style>
    <style:style style:name="P524" style:parent-style-name="Bodytext" style:family="paragraph">
      <style:text-properties style:font-name="Times New Roman" fo:font-size="11pt" style:font-size-asian="11pt" style:font-size-complex="6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Bodytext" style:family="paragraph">
      <style:text-properties style:font-name="Times New Roman" fo:font-size="11pt" style:font-size-asian="11pt" fo:language="lt" fo:country="LT"/>
    </style:style>
    <style:style style:name="P527" style:parent-style-name="Bodytext" style:family="paragraph">
      <style:text-properties style:font-name="Times New Roman" fo:font-size="11pt" style:font-size-asian="11pt" fo:language="lt" fo:country="LT"/>
    </style:style>
    <style:style style:name="P528" style:parent-style-name="Bodytext" style:family="paragraph">
      <style:text-properties style:font-name="Times New Roman" fo:font-size="11pt" style:font-size-asian="11pt" fo:language="lt" fo:country="LT"/>
    </style:style>
    <style:style style:name="P529" style:parent-style-name="Bodytext" style:family="paragraph">
      <style:paragraph-properties fo:text-indent="0in"/>
      <style:text-properties style:font-name="Times New Roman" fo:font-style="italic" style:font-style-asian="italic" style:font-style-complex="italic" fo:language="lt" fo:country="LT"/>
    </style:style>
    <style:style style:name="T530" style:parent-style-name="DefaultParagraphFont" style:family="text">
      <style:text-properties fo:font-style="italic" style:font-style-asian="italic" style:font-style-complex="italic" fo:font-size="10pt" style:font-size-asian="10pt" style:font-size-complex="10pt"/>
    </style:style>
    <style:style style:name="T531" style:parent-style-name="Hyperlink" style:family="text">
      <style:text-properties fo:font-style="italic" style:font-style-asian="italic" style:font-style-complex="italic" fo:font-size="10pt" style:font-size-asian="10pt" style:font-size-complex="10pt"/>
    </style:style>
    <style:style style:name="T532" style:parent-style-name="DefaultParagraphFont" style:family="text">
      <style:text-properties fo:font-style="italic" style:font-style-asian="italic" style:font-style-complex="italic" fo:font-size="10pt" style:font-size-asian="10pt" style:font-size-complex="10pt"/>
    </style:style>
    <style:style style:name="P533" style:parent-style-name="Bodytext" style:family="paragraph">
      <style:paragraph-properties fo:text-indent="0in"/>
      <style:text-properties style:font-name="Times New Roman" fo:font-size="11pt" style:font-size-asian="11pt" fo:language="lt" fo:country="LT"/>
    </style:style>
    <style:style style:name="P534" style:parent-style-name="Bodytext" style:family="paragraph">
      <style:text-properties style:font-name="Times New Roman" fo:font-size="11pt" style:font-size-asian="11pt" fo:language="lt" fo:country="LT"/>
    </style:style>
    <style:style style:name="P535" style:parent-style-name="Bodytext" style:family="paragraph">
      <style:paragraph-properties fo:text-indent="0in"/>
      <style:text-properties style:font-name="Times New Roman" fo:font-style="italic" style:font-style-asian="italic" style:font-style-complex="italic" fo:language="lt" fo:country="LT"/>
    </style:style>
    <style:style style:name="T536" style:parent-style-name="DefaultParagraphFont" style:family="text">
      <style:text-properties fo:font-style="italic" style:font-style-asian="italic" style:font-style-complex="italic" fo:font-size="10pt" style:font-size-asian="10pt" style:font-size-complex="10pt"/>
    </style:style>
    <style:style style:name="T537" style:parent-style-name="Hyperlink" style:family="text">
      <style:text-properties fo:font-style="italic" style:font-style-asian="italic" style:font-style-complex="italic" fo:font-size="10pt" style:font-size-asian="10pt" style:font-size-complex="10pt"/>
    </style:style>
    <style:style style:name="T538" style:parent-style-name="DefaultParagraphFont" style:family="text">
      <style:text-properties fo:font-style="italic" style:font-style-asian="italic" style:font-style-complex="italic" fo:font-size="10pt" style:font-size-asian="10pt" style:font-size-complex="10pt"/>
    </style:style>
    <style:style style:name="P539" style:parent-style-name="Bodytext" style:family="paragraph">
      <style:paragraph-properties fo:text-indent="0in"/>
      <style:text-properties style:font-name="Times New Roman" fo:font-size="11pt" style:font-size-asian="11pt" style:font-size-complex="7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style:text-position="54.5% 100%" fo:font-size="11pt" style:font-size-asian="11pt" style:font-size-complex="5.5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Bodytext" style:family="paragraph">
      <style:paragraph-properties fo:text-indent="0in"/>
      <style:text-properties style:font-name="Times New Roman" fo:font-style="italic" style:font-style-asian="italic" style:font-style-complex="italic" fo:language="lt" fo:country="LT"/>
    </style:style>
    <style:style style:name="T545" style:parent-style-name="DefaultParagraphFont" style:family="text">
      <style:text-properties fo:font-style="italic" style:font-style-asian="italic" style:font-style-complex="italic" fo:font-size="10pt" style:font-size-asian="10pt" style:font-size-complex="10pt"/>
    </style:style>
    <style:style style:name="T546" style:parent-style-name="Hyperlink" style:family="text">
      <style:text-properties fo:font-style="italic" style:font-style-asian="italic" style:font-style-complex="italic" fo:font-size="10pt" style:font-size-asian="10pt" style:font-size-complex="10pt"/>
    </style:style>
    <style:style style:name="T547" style:parent-style-name="DefaultParagraphFont" style:family="text">
      <style:text-properties fo:font-style="italic" style:font-style-asian="italic" style:font-style-complex="italic" fo:font-size="10pt" style:font-size-asian="10pt" style:font-size-complex="10pt"/>
    </style:style>
    <style:style style:name="P548" style:parent-style-name="Bodytext" style:family="paragraph">
      <style:paragraph-properties fo:text-indent="0in"/>
      <style:text-properties style:font-name="Times New Roman" fo:font-size="11pt" style:font-size-asian="11pt" fo:language="lt" fo:country="LT"/>
    </style:style>
    <style:style style:name="P549" style:parent-style-name="Bodytext" style:family="paragraph">
      <style:paragraph-properties fo:text-indent="0.25in"/>
      <style:text-properties style:font-name="Times New Roman" fo:font-size="11pt" style:font-size-asian="11pt" fo:language="lt" fo:country="LT"/>
    </style:style>
    <style:style style:name="P550" style:parent-style-name="Bodytext" style:family="paragraph">
      <style:paragraph-properties fo:text-indent="0in"/>
      <style:text-properties style:font-name="Times New Roman" fo:font-style="italic" style:font-style-asian="italic" style:font-style-complex="italic" fo:language="lt" fo:country="LT"/>
    </style:style>
    <style:style style:name="T551" style:parent-style-name="DefaultParagraphFont" style:family="text">
      <style:text-properties fo:font-style="italic" style:font-style-asian="italic" style:font-style-complex="italic" fo:font-size="10pt" style:font-size-asian="10pt" style:font-size-complex="10pt"/>
    </style:style>
    <style:style style:name="T552" style:parent-style-name="Hyperlink" style:family="text">
      <style:text-properties fo:font-style="italic" style:font-style-asian="italic" style:font-style-complex="italic" fo:font-size="10pt" style:font-size-asian="10pt" style:font-size-complex="10pt"/>
    </style:style>
    <style:style style:name="T553" style:parent-style-name="DefaultParagraphFont" style:family="text">
      <style:text-properties fo:font-style="italic" style:font-style-asian="italic" style:font-style-complex="italic" fo:font-size="10pt" style:font-size-asian="10pt" style:font-size-complex="10pt"/>
    </style:style>
    <style:style style:name="T554" style:parent-style-name="DefaultParagraphFont" style:family="text">
      <style:text-properties fo:font-style="italic" style:font-style-asian="italic" style:font-style-complex="italic" fo:font-size="10pt" style:font-size-asian="10pt" style:font-size-complex="10pt"/>
    </style:style>
    <style:style style:name="T555" style:parent-style-name="Hyperlink" style:family="text">
      <style:text-properties fo:font-style="italic" style:font-style-asian="italic" style:font-style-complex="italic" fo:font-size="10pt" style:font-size-asian="10pt" style:font-size-complex="10pt"/>
    </style:style>
    <style:style style:name="T556" style:parent-style-name="DefaultParagraphFont" style:family="text">
      <style:text-properties fo:font-style="italic" style:font-style-asian="italic" style:font-style-complex="italic" fo:font-size="10pt" style:font-size-asian="10pt" style:font-size-complex="10pt"/>
    </style:style>
    <style:style style:name="P557" style:parent-style-name="Bodytext" style:family="paragraph">
      <style:paragraph-properties fo:text-indent="0in"/>
      <style:text-properties style:font-name="Times New Roman" fo:font-size="11pt" style:font-size-asian="11pt" fo:language="lt" fo:country="LT"/>
    </style:style>
    <style:style style:name="P558" style:parent-style-name="Bodytext" style:family="paragraph">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weight="bold" style:font-weight-asian="bold" style:font-weight-complex="bold" fo:font-size="11pt" style:font-size-asian="11pt" fo:language="lt" fo:country="LT"/>
    </style:style>
    <style:style style:name="P561" style:parent-style-name="Bodytext" style:family="paragraph">
      <style:text-properties style:font-name="Times New Roman"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style:text-position="-54.5% 100%" fo:font-size="11pt" style:font-size-asian="11pt" style:font-size-complex="5.5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style:text-position="-54.5% 100%" fo:font-size="11pt" style:font-size-asian="11pt" style:font-size-complex="5.5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Bodytext" style:family="paragraph">
      <style:text-properties style:font-name="Times New Roman" fo:font-size="11pt" style:font-size-asian="11pt" fo:language="lt" fo:country="LT"/>
    </style:style>
    <style:style style:name="P569" style:parent-style-name="MAZAS" style:family="paragraph">
      <style:text-properties style:font-name="Times New Roman" style:use-window-font-color="true" fo:font-size="11pt" style:font-size-asian="11pt" fo:language="lt" fo:country="LT"/>
    </style:style>
    <style:style style:name="P570" style:parent-style-name="Bodytext" style:family="paragraph">
      <style:text-properties style:font-name="Times New Roman" fo:font-size="11pt" style:font-size-asian="11pt" fo:language="lt" fo:country="LT"/>
    </style:style>
    <style:style style:name="P571" style:parent-style-name="MAZAS" style:family="paragraph">
      <style:text-properties style:font-name="Times New Roman" style:use-window-font-color="true" fo:font-size="11pt" style:font-size-asian="11pt" fo:language="lt" fo:country="LT"/>
    </style:style>
    <style:style style:name="P572" style:parent-style-name="Bodytext" style:family="paragraph">
      <style:text-properties style:font-name="Times New Roman" fo:font-size="11pt" style:font-size-asian="11pt" fo:language="lt" fo:country="LT"/>
    </style:style>
    <style:style style:name="P573" style:parent-style-name="Bodytext" style:family="paragraph">
      <style:text-properties style:font-name="Times New Roman" fo:font-weight="bold" style:font-weight-asian="bold" style:font-weight-complex="bold" fo:font-size="11pt" style:font-size-asian="11pt" fo:language="lt" fo:country="LT"/>
    </style:style>
    <style:style style:name="P574" style:parent-style-name="Bodytext" style:family="paragraph">
      <style:text-properties style:font-name="Times New Roma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style:text-position="-54.5% 100%" fo:font-size="11pt" style:font-size-asian="11pt" style:font-size-complex="5.5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Bodytext" style:family="paragraph">
      <style:text-properties style:font-name="Times New Roman" fo:font-size="11pt" style:font-size-asian="11pt" fo:language="lt" fo:country="LT"/>
    </style:style>
    <style:style style:name="P579" style:parent-style-name="Bodytext" style:family="paragraph">
      <style:text-properties style:font-name="Times New Roman" fo:font-size="11pt" style:font-size-asian="11pt" fo:language="lt" fo:country="LT"/>
    </style:style>
    <style:style style:name="P580" style:parent-style-name="Bodytext" style:family="paragraph">
      <style:text-properties style:font-name="Times New Roman" fo:font-size="11pt" style:font-size-asian="11pt" fo:language="lt" fo:country="LT"/>
    </style:style>
    <style:style style:name="P581" style:parent-style-name="Bodytext" style:family="paragraph">
      <style:text-properties style:font-name="Times New Roman" fo:font-size="11pt" style:font-size-asian="11pt" fo:language="lt" fo:country="LT"/>
    </style:style>
    <style:style style:name="P582" style:parent-style-name="Bodytext" style:family="paragraph">
      <style:text-properties style:font-name="Times New Roman"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T584" style:parent-style-name="DefaultParagraphFont" style:family="text">
      <style:text-properties style:font-name="Times New Roman" style:text-position="-54.5% 100%" fo:font-size="11pt" style:font-size-asian="11pt" style:font-size-complex="5.5pt" fo:language="lt" fo:country="LT"/>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style:text-position="-54.5% 100%" fo:font-size="11pt" style:font-size-asian="11pt" style:font-size-complex="5.5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style:text-position="-54.5% 100%" fo:font-size="11pt" style:font-size-asian="11pt" style:font-size-complex="5.5pt" fo:language="lt" fo:country="LT"/>
    </style:style>
    <style:style style:name="T591" style:parent-style-name="DefaultParagraphFont" style:family="text">
      <style:text-properties style:font-name="Times New Roman" style:text-position="super 68.1%" fo:font-size="11pt" style:font-size-asian="11pt" style:font-size-complex="5.5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Bodytext" style:family="paragraph">
      <style:text-properties style:font-name="Times New Roma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style:font-weight-complex="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Bodytext" style:family="paragraph">
      <style:paragraph-properties fo:text-indent="0in"/>
      <style:text-properties style:font-name="Times New Roman" fo:font-style="italic" style:font-style-asian="italic" style:font-style-complex="italic" fo:language="lt" fo:country="LT"/>
    </style:style>
    <style:style style:name="P598" style:parent-style-name="Bodytext" style:family="paragraph">
      <style:paragraph-properties fo:text-indent="0in"/>
      <style:text-properties style:font-name="Times New Roman" fo:font-size="11pt" style:font-size-asian="11pt" fo:language="lt" fo:country="LT"/>
    </style:style>
    <style:style style:name="P599" style:parent-style-name="Bodytext" style:family="paragraph">
      <style:text-properties style:font-name="Times New Roman" fo:font-size="11pt" style:font-size-asian="11pt" fo:language="lt" fo:country="LT"/>
    </style:style>
    <style:style style:name="P600" style:parent-style-name="Bodytext" style:family="paragraph">
      <style:text-properties style:font-name="Times New Roman" fo:font-size="11pt" style:font-size-asian="11pt" fo:language="lt" fo:country="LT"/>
    </style:style>
    <style:style style:name="P601" style:parent-style-name="Bodytext" style:family="paragraph">
      <style:text-properties style:font-name="Times New Roman" fo:font-size="11pt" style:font-size-asian="11pt" fo:language="lt" fo:country="LT"/>
    </style:style>
    <style:style style:name="P602" style:parent-style-name="Bodytext" style:family="paragraph">
      <style:text-properties style:font-name="Times New Roman"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style:text-position="-54.5% 100%" fo:font-size="11pt" style:font-size-asian="11pt" style:font-size-complex="5.5pt" fo:language="lt" fo:country="LT"/>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style:text-position="sub 68.1%" fo:font-size="11pt" style:font-size-asian="11pt" fo:language="lt" fo:country="LT"/>
    </style:style>
    <style:style style:name="T608" style:parent-style-name="DefaultParagraphFont" style:family="text">
      <style:text-properties style:font-name="Times New Roman" style:text-position="super 68.1%"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 style:family="paragraph">
      <style:text-properties style:font-name="Times New Roman" fo:font-size="11pt" style:font-size-asian="11pt" fo:language="lt" fo:country="LT"/>
    </style:style>
    <style:style style:name="P611" style:parent-style-name="Bodytext" style:family="paragraph">
      <style:text-properties style:font-name="Times New Roman" fo:font-size="11pt" style:font-size-asian="11pt" fo:language="lt" fo:country="LT"/>
    </style:style>
    <style:style style:name="P612" style:parent-style-name="Bodytext" style:family="paragraph">
      <style:text-properties style:font-name="Times New Roman" fo:font-size="11pt" style:font-size-asian="11pt" style:font-size-complex="7pt" fo:language="lt" fo:country="LT"/>
    </style:style>
    <style:style style:name="P613" style:parent-style-name="CentrBold" style:family="paragraph">
      <style:text-properties style:font-name="Times New Roman" fo:font-size="11pt" style:font-size-asian="11pt" fo:language="lt" fo:country="LT"/>
    </style:style>
    <style:style style:name="P614" style:parent-style-name="CentrBold" style:family="paragraph">
      <style:text-properties style:font-name="Times New Roman" fo:font-size="11pt" style:font-size-asian="11pt" fo:language="lt" fo:country="LT"/>
    </style:style>
    <style:style style:name="P615" style:parent-style-name="Bodytext" style:family="paragraph">
      <style:paragraph-properties fo:text-indent="0in"/>
      <style:text-properties style:font-name="Times New Roman" fo:font-style="italic" style:font-style-asian="italic" style:font-style-complex="italic" fo:language="lt" fo:country="LT"/>
    </style:style>
    <style:style style:name="T616" style:parent-style-name="DefaultParagraphFont" style:family="text">
      <style:text-properties fo:font-style="italic" style:font-style-asian="italic" style:font-style-complex="italic" fo:font-size="10pt" style:font-size-asian="10pt" style:font-size-complex="10pt"/>
    </style:style>
    <style:style style:name="T617" style:parent-style-name="Hyperlink" style:family="text">
      <style:text-properties fo:font-style="italic" style:font-style-asian="italic" style:font-style-complex="italic" fo:font-size="10pt" style:font-size-asian="10pt" style:font-size-complex="10pt"/>
    </style:style>
    <style:style style:name="T618" style:parent-style-name="DefaultParagraphFont" style:family="text">
      <style:text-properties fo:font-style="italic" style:font-style-asian="italic" style:font-style-complex="italic" fo:font-size="10pt" style:font-size-asian="10pt" style:font-size-complex="10pt"/>
    </style:style>
    <style:style style:name="P619" style:parent-style-name="CentrBold" style:family="paragraph">
      <style:paragraph-properties fo:text-align="start"/>
    </style:style>
    <style:style style:name="P620" style:parent-style-name="Hyperlink1" style:family="paragraph">
      <style:text-properties style:font-name="Times New Roman" fo:font-size="11pt" style:font-size-asian="11pt" fo:language="lt" fo:country="LT"/>
    </style:style>
    <style:style style:name="P621" style:parent-style-name="Hyperlink1" style:family="paragraph">
      <style:text-properties style:font-name="Times New Roman" fo:font-size="11pt" style:font-size-asian="11pt" fo:language="lt" fo:country="LT"/>
    </style:style>
    <style:style style:name="P622" style:parent-style-name="Bodytext" style:family="paragraph">
      <style:text-properties style:font-name="Times New Roman" fo:font-size="11pt" style:font-size-asian="11pt" fo:language="lt" fo:country="LT"/>
    </style:style>
    <style:style style:name="P623" style:parent-style-name="Bodytext" style:family="paragraph">
      <style:paragraph-properties fo:text-indent="0in"/>
      <style:text-properties style:font-name="Times New Roman" fo:font-style="italic" style:font-style-asian="italic" style:font-style-complex="italic" fo:language="lt" fo:country="LT"/>
    </style:style>
    <style:style style:name="P624" style:parent-style-name="Bodytext" style:family="paragraph">
      <style:paragraph-properties fo:text-indent="0in"/>
    </style:style>
    <style:style style:name="T625" style:parent-style-name="DefaultParagraphFont" style:family="text">
      <style:text-properties fo:font-style="italic" style:font-style-asian="italic" style:font-style-complex="italic" fo:language="lt" fo:country="LT"/>
    </style:style>
    <style:style style:name="T626" style:parent-style-name="Hyperlink" style:family="text">
      <style:text-properties fo:font-style="italic" style:font-style-asian="italic" style:font-style-complex="italic" fo:language="lt" fo:country="LT"/>
    </style:style>
    <style:style style:name="T627" style:parent-style-name="DefaultParagraphFont" style:family="text">
      <style:text-properties fo:font-style="italic" style:font-style-asian="italic" style:font-style-complex="italic"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style:text-position="27.2% 100%"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Bodytext" style:family="paragraph">
      <style:paragraph-properties fo:text-indent="0in"/>
      <style:text-properties style:font-name="Times New Roman" fo:font-style="italic" style:font-style-asian="italic" style:font-style-complex="italic" fo:language="lt" fo:country="LT"/>
    </style:style>
    <style:style style:name="P632" style:parent-style-name="Bodytext" style:family="paragraph">
      <style:paragraph-properties fo:text-indent="0in"/>
    </style:style>
    <style:style style:name="T633" style:parent-style-name="DefaultParagraphFont" style:family="text">
      <style:text-properties fo:font-style="italic" style:font-style-asian="italic" style:font-style-complex="italic" fo:language="lt" fo:country="LT"/>
    </style:style>
    <style:style style:name="T634" style:parent-style-name="Hyperlink" style:family="text">
      <style:text-properties fo:font-style="italic" style:font-style-asian="italic" style:font-style-complex="italic" fo:language="lt" fo:country="LT"/>
    </style:style>
    <style:style style:name="T635" style:parent-style-name="DefaultParagraphFont" style:family="text">
      <style:text-properties fo:font-style="italic" style:font-style-asian="italic" style:font-style-complex="italic" fo:language="lt" fo:country="LT"/>
    </style:style>
    <style:style style:name="P636" style:parent-style-name="Hyperlink1" style:family="paragraph">
      <style:paragraph-properties fo:text-indent="0in"/>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style:text-position="27.2% 100%"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Bodytext" style:family="paragraph">
      <style:paragraph-properties fo:text-indent="0in"/>
      <style:text-properties style:font-name="Times New Roman" fo:font-style="italic" style:font-style-asian="italic" style:font-style-complex="italic" fo:language="lt" fo:country="LT"/>
    </style:style>
    <style:style style:name="P641" style:parent-style-name="Bodytext" style:family="paragraph">
      <style:paragraph-properties fo:text-indent="0in"/>
    </style:style>
    <style:style style:name="T642" style:parent-style-name="DefaultParagraphFont" style:family="text">
      <style:text-properties fo:font-style="italic" style:font-style-asian="italic" style:font-style-complex="italic" fo:language="lt" fo:country="LT"/>
    </style:style>
    <style:style style:name="T643" style:parent-style-name="Hyperlink" style:family="text">
      <style:text-properties fo:font-style="italic" style:font-style-asian="italic" style:font-style-complex="italic" fo:language="lt" fo:country="LT"/>
    </style:style>
    <style:style style:name="T644" style:parent-style-name="DefaultParagraphFont" style:family="text">
      <style:text-properties fo:font-style="italic" style:font-style-asian="italic" style:font-style-complex="italic" fo:language="lt" fo:country="LT"/>
    </style:style>
    <style:style style:name="P645" style:parent-style-name="Hyperlink1" style:family="paragraph">
      <style:paragraph-properties fo:text-indent="0in"/>
      <style:text-properties style:font-name="Times New Roman" fo:font-size="11pt" style:font-size-asian="11pt" style:font-size-complex="11pt" fo:language="lt" fo:country="LT"/>
    </style:style>
    <style:style style:name="P646" style:parent-style-name="Bodytext" style:family="paragraph">
      <style:text-properties fo:font-size="11pt" style:font-size-asian="11pt" style:font-size-complex="11pt" fo:language="lt" fo:country="LT"/>
    </style:style>
    <style:style style:name="P647" style:parent-style-name="Hyperlink1" style:family="paragraph">
      <style:text-properties style:font-name="Times New Roman" fo:font-size="11pt" style:font-size-asian="11pt" fo:language="lt" fo:country="LT"/>
    </style:style>
    <style:style style:name="P648" style:parent-style-name="Hyperlink1" style:family="paragraph">
      <style:text-properties style:font-name="Times New Roman" fo:font-size="11pt" style:font-size-asian="11pt" fo:language="lt" fo:country="LT"/>
    </style:style>
    <style:style style:name="P649" style:parent-style-name="Bodytext" style:family="paragraph">
      <style:text-properties style:font-name="Times New Roman" fo:font-size="11pt" style:font-size-asian="11pt" fo:language="lt" fo:country="LT"/>
    </style:style>
    <style:style style:name="P650" style:parent-style-name="Bodytext" style:family="paragraph">
      <style:paragraph-properties fo:text-indent="0in"/>
      <style:text-properties style:font-name="Times New Roman" fo:font-style="italic" style:font-style-asian="italic" style:font-style-complex="italic" fo:language="lt" fo:country="LT"/>
    </style:style>
    <style:style style:name="P651" style:parent-style-name="Bodytext" style:family="paragraph">
      <style:paragraph-properties fo:text-indent="0in"/>
    </style:style>
    <style:style style:name="T652" style:parent-style-name="DefaultParagraphFont" style:family="text">
      <style:text-properties fo:font-style="italic" style:font-style-asian="italic" style:font-style-complex="italic" fo:language="lt" fo:country="LT"/>
    </style:style>
    <style:style style:name="T653" style:parent-style-name="Hyperlink" style:family="text">
      <style:text-properties fo:font-style="italic" style:font-style-asian="italic" style:font-style-complex="italic" fo:language="lt" fo:country="LT"/>
    </style:style>
    <style:style style:name="T654" style:parent-style-name="DefaultParagraphFont" style:family="text">
      <style:text-properties fo:font-style="italic" style:font-style-asian="italic" style:font-style-complex="italic" fo:language="lt" fo:country="LT"/>
    </style:style>
    <style:style style:name="P655" style:parent-style-name="Bodytext" style:family="paragraph">
      <style:paragraph-properties fo:text-indent="0in"/>
      <style:text-properties fo:font-size="11pt" style:font-size-asian="11pt" style:font-size-complex="11pt" fo:language="lt" fo:country="LT"/>
    </style:style>
    <style:style style:name="P656" style:parent-style-name="Bodytext" style:family="paragraph">
      <style:paragraph-properties fo:text-indent="0in"/>
      <style:text-properties fo:font-size="11pt" style:font-size-asian="11pt" style:font-size-complex="11pt" fo:language="lt" fo:country="LT"/>
    </style:style>
    <style:style style:name="P657" style:parent-style-name="CentrBold" style:family="paragraph">
      <style:text-properties style:font-name="Times New Roman" fo:font-size="11pt" style:font-size-asian="11pt" fo:language="lt" fo:country="LT"/>
    </style:style>
    <style:style style:name="P658" style:parent-style-name="CentrBold" style:family="paragraph">
      <style:text-properties style:font-name="Times New Roman" fo:font-size="11pt" style:font-size-asian="11pt" fo:language="lt" fo:country="LT"/>
    </style:style>
    <style:style style:name="P659" style:parent-style-name="Bodytext" style:family="paragraph">
      <style:text-properties style:font-name="Times New Roman" fo:font-size="11pt" style:font-size-asian="11pt" fo:language="lt" fo:country="LT"/>
    </style:style>
    <style:style style:name="P660" style:parent-style-name="Bodytext" style:family="paragraph">
      <style:text-properties style:font-name="Times New Roman" fo:font-size="11pt" style:font-size-asian="11pt" fo:language="lt" fo:country="LT"/>
    </style:style>
    <style:style style:name="P661" style:parent-style-name="Bodytext" style:family="paragraph">
      <style:text-properties style:font-name="Times New Roman" fo:font-size="11pt" style:font-size-asian="11pt" fo:language="lt" fo:country="LT"/>
    </style:style>
    <style:style style:name="P662" style:parent-style-name="Bodytext" style:family="paragraph">
      <style:text-properties style:font-name="Times New Roman" fo:font-size="11pt" style:font-size-asian="11pt" fo:language="lt" fo:country="LT"/>
    </style:style>
    <style:style style:name="P663" style:parent-style-name="Bodytext" style:family="paragraph">
      <style:text-properties style:font-name="Times New Roman" fo:font-size="11pt" style:font-size-asian="11pt" fo:language="lt" fo:country="LT"/>
    </style:style>
    <style:style style:name="P664" style:parent-style-name="Bodytext" style:family="paragraph">
      <style:text-properties style:font-name="Times New Roman" fo:font-size="11pt" style:font-size-asian="11pt" fo:language="lt" fo:country="LT"/>
    </style:style>
    <style:style style:name="P665" style:parent-style-name="Bodytext" style:family="paragraph">
      <style:text-properties style:font-name="Times New Roman" fo:font-size="11pt" style:font-size-asian="11pt" fo:language="lt" fo:country="LT"/>
    </style:style>
    <style:style style:name="P666" style:parent-style-name="Bodytext" style:family="paragraph">
      <style:text-properties style:font-name="Times New Roman" fo:font-size="11pt" style:font-size-asian="11pt" fo:language="lt" fo:country="LT"/>
    </style:style>
    <style:style style:name="P667" style:parent-style-name="Bodytext" style:family="paragraph">
      <style:text-properties style:font-name="Times New Roman" fo:font-size="11pt" style:font-size-asian="11pt" fo:language="lt" fo:country="LT"/>
    </style:style>
    <style:style style:name="P668" style:parent-style-name="Bodytext" style:family="paragraph">
      <style:text-properties style:font-name="Times New Roman" fo:font-size="11pt" style:font-size-asian="11pt" fo:language="lt" fo:country="LT"/>
    </style:style>
    <style:style style:name="P669" style:parent-style-name="Bodytext" style:family="paragraph">
      <style:text-properties style:font-name="Times New Roman" fo:font-size="11pt" style:font-size-asian="11pt" fo:language="lt" fo:country="LT"/>
    </style:style>
    <style:style style:name="P670" style:parent-style-name="Bodytext" style:family="paragraph">
      <style:text-properties style:font-name="Times New Roman" fo:font-size="11pt" style:font-size-asian="11pt" fo:language="lt" fo:country="LT"/>
    </style:style>
    <style:style style:name="P671" style:parent-style-name="Bodytext" style:family="paragraph">
      <style:text-properties style:font-name="Times New Roman" fo:font-size="11pt" style:font-size-asian="11pt" fo:language="lt" fo:country="LT"/>
    </style:style>
    <style:style style:name="P672" style:parent-style-name="Bodytext" style:family="paragraph">
      <style:text-properties style:font-name="Times New Roman" fo:font-size="11pt" style:font-size-asian="11pt" fo:language="lt" fo:country="LT"/>
    </style:style>
    <style:style style:name="P673" style:parent-style-name="Bodytext" style:family="paragraph">
      <style:paragraph-properties fo:text-indent="0in"/>
      <style:text-properties style:font-name="Times New Roman" fo:font-size="11pt" style:font-size-asian="11pt" fo:language="lt" fo:country="LT"/>
    </style:style>
    <style:style style:name="P674" style:parent-style-name="Bodytext" style:family="paragraph">
      <style:paragraph-properties fo:text-indent="0in"/>
      <style:text-properties style:font-name="Times New Roman" fo:font-style="italic" style:font-style-asian="italic" style:font-style-complex="italic" fo:language="lt" fo:country="LT"/>
    </style:style>
    <style:style style:name="T675" style:parent-style-name="DefaultParagraphFont" style:family="text">
      <style:text-properties fo:font-style="italic" style:font-style-asian="italic" style:font-style-complex="italic" fo:font-size="10pt" style:font-size-asian="10pt" style:font-size-complex="10pt"/>
    </style:style>
    <style:style style:name="T676" style:parent-style-name="Hyperlink" style:family="text">
      <style:text-properties fo:font-style="italic" style:font-style-asian="italic" style:font-style-complex="italic" fo:font-size="10pt" style:font-size-asian="10pt" style:font-size-complex="10pt"/>
    </style:style>
    <style:style style:name="T677" style:parent-style-name="DefaultParagraphFont" style:family="text">
      <style:text-properties fo:font-style="italic" style:font-style-asian="italic" style:font-style-complex="italic" fo:font-size="10pt" style:font-size-asian="10pt" style:font-size-complex="10pt"/>
    </style:style>
    <style:style style:name="P678" style:parent-style-name="Bodytext" style:family="paragraph">
      <style:paragraph-properties fo:text-indent="0in"/>
      <style:text-properties style:font-name="Times New Roman" fo:font-style="italic" style:font-style-asian="italic" style:font-style-complex="italic" fo:language="lt" fo:country="LT"/>
    </style:style>
    <style:style style:name="P679" style:parent-style-name="Linija" style:family="paragraph">
      <style:text-properties style:font-name="Times New Roman" fo:font-size="11pt" style:font-size-asian="11pt" style:font-size-complex="11pt" fo:language="lt" fo:country="LT"/>
    </style:style>
    <style:style style:name="P680" style:parent-style-name="Bodytext" style:family="paragraph">
      <style:text-properties style:font-name="Times New Roman" fo:font-size="11pt" style:font-size-asian="11pt" fo:language="lt" fo:country="L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686" style:parent-style-name="DefaultParagraphFont" style:family="text">
      <style:text-properties fo:font-size="10pt" style:font-size-asian="10pt"/>
    </style:style>
    <style:style style:name="T687" style:parent-style-name="Hyperlink"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693" style:parent-style-name="DefaultParagraphFont" style:family="text">
      <style:text-properties fo:font-size="10pt" style:font-size-asian="10pt"/>
    </style:style>
    <style:style style:name="T694" style:parent-style-name="Hyperlink"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font-size-complex="10pt"/>
    </style:style>
    <style:style style:name="P698" style:parent-style-name="Normal" style:family="paragraph">
      <style:text-properties fo:font-size="10pt" style:font-size-asian="10pt" style:font-size-complex="10pt"/>
    </style:style>
    <style:style style:name="T699" style:parent-style-name="DefaultParagraphFont" style:family="text">
      <style:text-properties fo:font-size="10pt" style:font-size-asian="10pt" style:font-size-complex="10pt"/>
    </style:style>
    <style:style style:name="T700" style:parent-style-name="Hyperlink" style:family="text">
      <style:text-properties fo:font-size="10pt" style:font-size-asian="10pt" style:font-size-complex="10pt"/>
    </style:style>
    <style:style style:name="T701" style:parent-style-name="DefaultParagraphFont" style:family="text">
      <style:text-properties fo:font-size="10pt" style:font-size-asian="10pt" style:font-size-complex="10pt"/>
    </style:style>
    <style:style style:name="P702" style:parent-style-name="Normal" style:family="paragraph">
      <style:text-properties fo:font-size="10pt" style:font-size-asian="10pt" style:font-size-complex="10pt"/>
    </style:style>
    <style:style style:name="P703" style:parent-style-name="Normal" style:family="paragraph">
      <style:text-properties fo:font-size="10pt" style:font-size-asian="10pt" style:font-size-complex="10pt"/>
    </style:style>
    <style:style style:name="P704" style:parent-style-name="Normal" style:family="paragraph">
      <style:text-properties fo:font-size="10pt" style:font-size-asian="10pt" style:font-size-complex="10pt"/>
    </style:style>
    <style:style style:name="P705" style:parent-style-name="Normal" style:family="paragraph">
      <style:text-properties fo:font-size="10pt" style:font-size-asian="10pt" style:font-size-complex="10pt"/>
    </style:style>
    <style:style style:name="T706" style:parent-style-name="DefaultParagraphFont" style:family="text">
      <style:text-properties fo:font-size="10pt" style:font-size-asian="10pt" style:font-size-complex="10pt"/>
    </style:style>
    <style:style style:name="T707" style:parent-style-name="Hyperlink" style:family="text">
      <style:text-properties fo:font-size="10pt" style:font-size-asian="10pt" style:font-size-complex="10pt"/>
    </style:style>
    <style:style style:name="T708" style:parent-style-name="DefaultParagraphFont" style:family="text">
      <style:text-properties fo:font-size="10pt" style:font-size-asian="10pt" style:font-size-complex="10pt"/>
    </style:style>
    <style:style style:name="P709" style:parent-style-name="Normal" style:family="paragraph">
      <style:text-properties fo:font-size="10pt" style:font-size-asian="10pt" style:font-size-complex="10pt"/>
    </style:style>
    <style:style style:name="P710" style:parent-style-name="Normal" style:family="paragraph">
      <style:text-properties fo:font-size="10pt" style:font-size-asian="10pt" style:font-size-complex="10pt"/>
    </style:style>
    <style:style style:name="P711" style:parent-style-name="Normal" style:family="paragraph">
      <style:text-properties fo:font-size="10pt" style:font-size-asian="10pt" style:font-size-complex="10pt"/>
    </style:style>
    <style:style style:name="P712" style:parent-style-name="Normal" style:family="paragraph">
      <style:text-properties fo:font-size="10pt" style:font-size-asian="10pt" style:font-size-complex="10pt"/>
    </style:style>
    <style:style style:name="T713" style:parent-style-name="DefaultParagraphFont" style:family="text">
      <style:text-properties fo:font-size="10pt" style:font-size-asian="10pt" style:font-size-complex="10pt"/>
    </style:style>
    <style:style style:name="T714" style:parent-style-name="Hyperlink" style:family="text">
      <style:text-properties fo:font-size="10pt" style:font-size-asian="10pt" style:font-size-complex="10pt"/>
    </style:style>
    <style:style style:name="T715" style:parent-style-name="DefaultParagraphFont" style:family="text">
      <style:text-properties fo:font-size="10pt" style:font-size-asian="10pt" style:font-size-complex="10pt"/>
    </style:style>
    <style:style style:name="P716" style:parent-style-name="Normal" style:family="paragraph">
      <style:text-properties fo:font-size="10pt" style:font-size-asian="10pt" style:font-size-complex="10pt"/>
    </style:style>
    <style:style style:name="P717" style:parent-style-name="Normal" style:family="paragraph">
      <style:text-properties fo:font-size="10pt" style:font-size-asian="10pt" style:font-size-complex="10pt"/>
    </style:style>
    <style:style style:name="P718" style:parent-style-name="Normal" style:family="paragraph">
      <style:text-properties fo:font-size="10pt" style:font-size-asian="10pt" style:font-size-complex="10pt"/>
    </style:style>
    <style:style style:name="P719" style:parent-style-name="Normal" style:family="paragraph">
      <style:text-properties fo:font-size="10pt" style:font-size-asian="10pt" style:font-size-complex="10pt"/>
    </style:style>
    <style:style style:name="P720" style:parent-style-name="Normal" style:family="paragraph">
      <style:text-properties fo:font-size="10pt" style:font-size-asian="10pt" style:font-size-complex="10pt"/>
    </style:style>
    <style:style style:name="P721" style:parent-style-name="Normal" style:family="paragraph">
      <style:text-properties fo:font-size="10pt" style:font-size-asian="10pt" style:font-size-complex="10pt"/>
    </style:style>
    <style:style style:name="P722" style:parent-style-name="Normal" style:family="paragraph">
      <style:text-properties fo:font-size="10pt" style:font-size-asian="10pt" style:font-size-complex="10pt"/>
    </style:style>
    <style:style style:name="P723" style:parent-style-name="Normal" style:family="paragraph">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Nutarimas skelbtas: Žin., 2004, Nr. 34-1130 </text:span><text:span text:style-name="T3"> </text:span></text:p>
      <text:p text:style-name="P4"><text:span text:style-name="T5">Neoficialus nutarimo tekstas</text:span></text:p>
      <text:p text:style-name="P6"/>
      <text:p text:style-name="ISTATYMAS"><text:span text:style-name="T7">LIETUVOS RESPUBLIKOS VERTYBINIŲ POPIERIŲ KOMISIJOS</text:span><text:toc-mark text:string-value="LIETUVOS RESPUBLIKOS VERTYBINIŲ POPIERIŲ KOMISIJOS" text:outline-level="1"/></text:p>
      <text:p text:style-name="ISTATYMAS"><text:span text:style-name="T8">N U T A R I M A S</text:span><text:toc-mark text:string-value="N U T A R I M A S" text:outline-level="1"/></text:p>
      <text:p text:style-name="P9"/>
      <text:p text:style-name="Pavadinimas1"><text:span text:style-name="T10">DĖL GRYNŲJŲ AKTYVŲ VERTĖS SKAIČIAVIMO METODIKOS</text:span><text:toc-mark text:string-value="DĖL GRYNŲJŲ AKTYVŲ VERTĖS SKAIČIAVIMO METODIKOS" text:outline-level="1"/></text:p>
      <text:p text:style-name="P11"/>
      <text:p text:style-name="ISTATYMAS"><text:span text:style-name="T12">2004 m. vasario 12 d. Nr. 4</text:span><text:toc-mark text:string-value="2004 m. vasario 12 d. Nr. 4" text:outline-level="1"/></text:p>
      <text:p text:style-name="ISTATYMAS"><text:span text:style-name="T13">Vilnius</text:span><text:toc-mark text:string-value="Vilnius" text:outline-level="1"/></text:p>
      <text:p text:style-name="P14"/>
      <text:p text:style-name="P15">Lietuvos Respublikos vertybinių popierių komisija n u t a r i a:</text:p>
      <text:p text:style-name="P16">1. Patvirtinti Grynųjų aktyvų vertės skaičiavimo metodiką (pridedama).</text:p>
      <text:p text:style-name="P17">2. Įpareigoti atsakingus asmenis pakeisti veikiančių pensijų fondų, kolektyvinio investavimo subjektų Grynųjų aktyvų vertės skaičiavimo procedūras ne vėliau kaip iki 2008 m. liepos 1 d.</text:p>
      <text:p text:style-name="P18">Punkto pakeitimai:</text:p>
      <text:p text:style-name="Normal"><text:span text:style-name="T19">Nr.<text:s/></text:span><text:a xlink:href="http://www3.lrs.lt/pls/inter/dokpaieska.showdoc_l?p_id=233530" office:target-frame-name="_top" xlink:show="replace"><text:span text:style-name="T20">5</text:span></text:a><text:span text:style-name="T21">, 2004-04-22, Žin., 2004, Nr. 81-2932 (2004-05-18)</text:span></text:p>
      <text:p text:style-name="Normal"><text:span text:style-name="T22">Nr.<text:s/></text:span><text:a xlink:href="http://www3.lrs.lt/pls/inter/dokpaieska.showdoc_l?p_id=242052" office:target-frame-name="_top" xlink:show="replace"><text:span text:style-name="T23">15</text:span></text:a><text:span text:style-name="T24">, 2004-09-16, Žin., 2004, Nr. 143-5255 (2004-09-25)</text:span></text:p>
      <text:p text:style-name="Normal"><text:span text:style-name="T25">Nr.<text:s/></text:span><text:a xlink:href="http://www3.lrs.lt/pls/inter/dokpaieska.showdoc_l?p_id=290655" office:target-frame-name="_top" xlink:show="replace"><text:span text:style-name="T26">1K-14</text:span></text:a><text:span text:style-name="T27">, 2006-12-28, Žin., 2007, Nr. 4-209 (2007-01-11)</text:span></text:p>
      <text:p text:style-name="Normal"><text:span text:style-name="T28">Nr.<text:s/></text:span><text:a xlink:href="http://www3.lrs.lt/pls/inter/dokpaieska.showdoc_l?p_id=300233" office:target-frame-name="_top" xlink:show="replace"><text:span text:style-name="T29">1K-23</text:span></text:a><text:span text:style-name="T30">, 2007-06-14, Žin., 2007, Nr. 68-2716 (2007-06-21)</text:span></text:p>
      <text:p text:style-name="Normal"><text:span text:style-name="T31">Nr.<text:s/></text:span><text:a xlink:href="http://www3.lrs.lt/pls/inter/dokpaieska.showdoc_l?p_id=317219" office:target-frame-name="_top" xlink:show="replace"><text:span text:style-name="T32">1K-11</text:span></text:a><text:span text:style-name="T33">, 2008-03-28, Žin., 2008, Nr. 39-1449 (2008-04-05)</text:span></text:p>
      <text:p text:style-name="P34"/>
      <text:p text:style-name="P35">3. Nustatyti, kad veikiančių investicinių fondų grynųjų aktyvų dydis šios metodikos reikalavimus turi atitikti per 6 mėnesius nuo šio nutarimo įsigaliojimo.</text:p>
      <text:p text:style-name="Bodytext"><text:span text:style-name="T36">4. Pripažinti netekusiu galios Vertybinių popierių komisijos 1996 m. birželio 15 d. nutarimą Nr. 7 „Dėl Investicinės bendrovės nuosavų (grynųjų) aktyvų vertės nustatymo metodikos“ (Žin., 1996, Nr.<text:s/></text:span><text:a xlink:href="http://www3.lrs.lt/cgi-bin/preps2?a=29920&amp;b=" office:target-frame-name="_top" xlink:show="replace"><text:span text:style-name="T37">71-1725</text:span></text:a><text:span text:style-name="T38">).</text:span></text:p>
      <text:p text:style-name="P39"/>
      <text:p text:style-name="P40">Komisijos pirmininkas<text:tab/>Virgilijus Poderys</text:p>
      <text:p text:style-name="P41">______________</text:p>
      <text:p text:style-name="P42"/>
      <text:p text:style-name="P43">PATVIRTINTA</text:p>
      <text:p text:style-name="P44">Lietuvos Respublikos</text:p>
      <text:p text:style-name="P45">vertybinių popierių komisijos</text:p>
      <text:p text:style-name="P46">2004 m. vasario 12 d. nutarimu Nr. 4</text:p>
      <text:p text:style-name="P47"/>
      <text:p text:style-name="CentrBold"><text:span text:style-name="T48">GRYNŲJŲ AKTYVŲ VERTĖS SKAIČIAVIMO METODIKA</text:span><text:toc-mark text:string-value="GRYNŲJŲ AKTYVŲ VERTĖS SKAIČIAVIMO METODIKA" text:outline-level="1"/></text:p>
      <text:p text:style-name="P49"/>
      <text:p text:style-name="CentrBold"><text:span text:style-name="T50">I. BENDROSIOS NUOSTATOS</text:span><text:toc-mark text:string-value="I. BENDROSIOS NUOSTATOS" text:outline-level="1"/></text:p>
      <text:p text:style-name="Bodytext"><text:span text:style-name="T51">1.<text:s/></text:span><text:span text:style-name="T52">Grynųjų aktyvų vertės skaičiavimo metodika (toliau – Metodika) reglamentuoja papildomo savanoriško kaupimo pensijų fondų, valstybinio socialinio draudimo įmokos dalies kaupimo pensijų fondų, profesinių pensijų fondų ir kolektyvinio investavimo subjektų grynųjų aktyvų vertės skaičiavimo principus bei tvarką, kolektyvinio investavimo subjekto</text:span><text:span text:style-name="T53"><text:s/></text:span><text:span text:style-name="T54">grynųjų aktyvų dydžio reikalavimus.</text:span></text:p>
      <text:p text:style-name="P55">Punkto pakeitimai:</text:p>
      <text:p text:style-name="Normal"><text:span text:style-name="T56">Nr.<text:s/></text:span><text:a xlink:href="http://www3.lrs.lt/pls/inter/dokpaieska.showdoc_l?p_id=290655" office:target-frame-name="_top" xlink:show="replace"><text:span text:style-name="T57">1K-14</text:span></text:a><text:span text:style-name="T58">, 2006-12-28, Žin., 2007, Nr. 4-209 (2007-01-11)</text:span></text:p>
      <text:p text:style-name="Normal"><text:span text:style-name="T59">Nr.<text:s/></text:span><text:a xlink:href="http://www3.lrs.lt/pls/inter/dokpaieska.showdoc_l?p_id=317219" office:target-frame-name="_top" xlink:show="replace"><text:span text:style-name="T60">1K-11</text:span></text:a><text:span text:style-name="T61">, 2008-03-28, Žin., 2008, Nr. 39-1449 (2008-04-05)</text:span></text:p>
      <text:p text:style-name="P62"/>
      <text:p text:style-name="P63">2. Šios Metodikos teisinis pagrindas – Lietuvos Respublikos papildomo savanoriško pensijų kaupimo įstatymo 9, 31, 35 ir 52 straipsniai, Lietuvos Respublikos kolektyvinio investavimo subjektų įstatymo 8, 36, 76, 81 ir 89 straipsniai, Lietuvos Respublikos profesinių pensijų kaupimo įstatymo 17 ir 18 straipsniai.</text:p>
      <text:p text:style-name="P64">Punkto pakeitimai:</text:p>
      <text:soft-page-break/>
      <text:p text:style-name="Normal"><text:span text:style-name="T65">Nr.<text:s/></text:span><text:a xlink:href="http://www3.lrs.lt/pls/inter/dokpaieska.showdoc_l?p_id=290655" office:target-frame-name="_top" xlink:show="replace"><text:span text:style-name="T66">1K-14</text:span></text:a><text:span text:style-name="T67">, 2006-12-28, Žin., 2007, Nr. 4-209 (2007-01-11)</text:span></text:p>
      <text:p text:style-name="Normal"><text:span text:style-name="T68">Nr.<text:s/></text:span><text:a xlink:href="http://www3.lrs.lt/pls/inter/dokpaieska.showdoc_l?p_id=317219" office:target-frame-name="_top" xlink:show="replace"><text:span text:style-name="T69">1K-11</text:span></text:a><text:span text:style-name="T70">, 2008-03-28, Žin., 2008, Nr. 39-1449 (2008-04-05)</text:span></text:p>
      <text:p text:style-name="P71"/>
      <text:p text:style-name="P72">3. Konkrečios grynųjų aktyvų vertės (toliau – GAV) skaičiavimo ir vienetų (akcijų) vertės bei kainos nustatymo taisyklės turi būti išdėstytos pensijų fondo taisyklėse ar kolektyvinio investavimo subjekto sudarymo dokumentuose.</text:p>
      <text:p text:style-name="P73"/>
      <text:p text:style-name="CentrBold"><text:span text:style-name="T74">II. SĄVOKOS</text:span><text:toc-mark text:string-value="II. SĄVOKOS" text:outline-level="1"/></text:p>
      <text:p text:style-name="Bodytext"><text:span text:style-name="T75">4.<text:s/></text:span><text:span text:style-name="T76">Atkarpos išmoka</text:span><text:span text:style-name="T77"><text:s/>– investuotojui priklausančių palūkanų už skolos vertybinius popierius ar pinigų rinkos priemones mokėjimas.</text:span></text:p>
      <text:p text:style-name="Bodytext"><text:span text:style-name="T78">5.<text:s/></text:span><text:span text:style-name="T79">Atkarpos periodas</text:span><text:span text:style-name="T80"><text:s/>– laikotarpis tarp dviejų gretimų atkarpos išmokų.</text:span></text:p>
      <text:p text:style-name="Bodytext"><text:span text:style-name="T81">6.<text:s/></text:span><text:span text:style-name="T82">Dalyvis<text:s/></text:span><text:span text:style-name="T83">– Kolektyvinio investavimo subjektų įstatyme apibrėžtas kolektyvinio investavimo subjekto dalyvis, Papildomo savanoriško pensijų kaupimo ir Profesinių pensijų kaupimo įstatymuose apibrėžtas pensijų fondo dalyvis.</text:span></text:p>
      <text:p text:style-name="P84">Punkto pakeitimai:</text:p>
      <text:p text:style-name="Normal"><text:span text:style-name="T85">Nr.<text:s/></text:span><text:a xlink:href="http://www3.lrs.lt/pls/inter/dokpaieska.showdoc_l?p_id=290655" office:target-frame-name="_top" xlink:show="replace"><text:span text:style-name="T86">1K-14</text:span></text:a><text:span text:style-name="T87">, 2006-12-28, Žin., 2007, Nr. 4-209 (2007-01-11)</text:span></text:p>
      <text:p text:style-name="P88"/>
      <text:p text:style-name="Bodytext"><text:span text:style-name="T89">7.</text:span><text:span text:style-name="T90"><text:s/>Paraiška pirkti vienetų<text:s/></text:span><text:span text:style-name="T91">–</text:span><text:span text:style-name="T92"><text:s/></text:span><text:span text:style-name="T93">Metodikos XI skyriaus reikalavimus atitinkantis dalyvio prašymas įsigyti vienetų arba pensijų fondo dalyvio vardu pervestos piniginės lėšos, kurios konvertuojamos į apskaitos vienetus.</text:span></text:p>
      <text:p text:style-name="P94">Punkto pakeitimai:</text:p>
      <text:p text:style-name="Normal"><text:span text:style-name="T95">Nr.<text:s/></text:span><text:a xlink:href="http://www3.lrs.lt/pls/inter/dokpaieska.showdoc_l?p_id=290655" office:target-frame-name="_top" xlink:show="replace"><text:span text:style-name="T96">1K-14</text:span></text:a><text:span text:style-name="T97">, 2006-12-28, Žin., 2007, Nr. 4-209 (2007-01-11)</text:span></text:p>
      <text:p text:style-name="P98"/>
      <text:p text:style-name="Bodytext"><text:span text:style-name="T99">8.<text:s/></text:span><text:span text:style-name="T100">Paraiška išpirkti vienetus:</text:span></text:p>
      <text:p text:style-name="Bodytext"><text:span text:style-name="T101">8.1. Metodikos XI skyriaus reikalavimus atitinkantis</text:span><text:span text:style-name="T102"><text:s/></text:span><text:span text:style-name="T103">dalyvio prašymas parduoti vienetų;</text:span></text:p>
      <text:p text:style-name="P104">8.2. dokumentas, pagal kurį apskaitos vienetai turi būti konvertuojami dėl lėšų išmokėjimo ar pervedimo.</text:p>
      <text:p text:style-name="P105">Punkto pakeitimai:</text:p>
      <text:p text:style-name="Normal"><text:span text:style-name="T106">Nr.<text:s/></text:span><text:a xlink:href="http://www3.lrs.lt/pls/inter/dokpaieska.showdoc_l?p_id=290655" office:target-frame-name="_top" xlink:show="replace"><text:span text:style-name="T107">1K-14</text:span></text:a><text:span text:style-name="T108">, 2006-12-28, Žin., 2007, Nr. 4-209 (2007-01-11)</text:span></text:p>
      <text:p text:style-name="P109"/>
      <text:p text:style-name="Bodytext"><text:span text:style-name="T110">9.<text:s/></text:span><text:span text:style-name="T111">Pensijų fondas<text:s/></text:span><text:span text:style-name="T112">– papildomo savanoriško kaupimo pensijų fondas, profesinių pensijų fondas ir valstybinio socialinio draudimo įmokos dalies kaupimo pensijų fondas.</text:span></text:p>
      <text:p text:style-name="P113">Punkto pakeitimai:</text:p>
      <text:p text:style-name="Normal"><text:span text:style-name="T114">Nr.<text:s/></text:span><text:a xlink:href="http://www3.lrs.lt/pls/inter/dokpaieska.showdoc_l?p_id=290655" office:target-frame-name="_top" xlink:show="replace"><text:span text:style-name="T115">1K-14</text:span></text:a><text:span text:style-name="T116">, 2006-12-28, Žin., 2007, Nr. 4-209 (2007-01-11)</text:span></text:p>
      <text:p text:style-name="P117"/>
      <text:p text:style-name="P118">10. Priemonės – Kolektyvinio investavimo subjektų ir Papildomo savanoriško pensijų kaupimo įstatymuose apibrėžtos investicinės priemonės.</text:p>
      <text:p text:style-name="P119">Punkto pakeitimai:</text:p>
      <text:p text:style-name="Normal"><text:span text:style-name="T120">Nr.<text:s/></text:span><text:a xlink:href="http://www3.lrs.lt/pls/inter/dokpaieska.showdoc_l?p_id=317219" office:target-frame-name="_top" xlink:show="replace"><text:span text:style-name="T121">1K-11</text:span></text:a><text:span text:style-name="T122">, 2008-03-28, Žin., 2008, Nr. 39-1449 (2008-04-05)</text:span></text:p>
      <text:p text:style-name="P123"/>
      <text:p text:style-name="Bodytext"><text:span text:style-name="T124">11.<text:s/></text:span><text:span text:style-name="T125">Rinkos informacijos asimetrija</text:span><text:span text:style-name="T126"><text:s/>– situacija, kai tam tikra svarbi informacija yra žinoma kai kurioms, bet ne visoms suinteresuotoms šalims ir dėl to rinka tampa neefektyvi, kadangi ne visi rinkos dalyviai turi galimybę susipažinti su informacija, kuri jiems reikalinga sprendimams priimti.</text:span></text:p>
      <text:p text:style-name="Bodytext"><text:span text:style-name="T127">12. Sudarymo dokumentai</text:span><text:span text:style-name="T128"> – pensijų fondo ar investicinio fondo taisyklės, investicinės bendrovės įstatai.</text:span></text:p>
      <text:p text:style-name="P129">Punkto pakeitimai:</text:p>
      <text:p text:style-name="Normal"><text:span text:style-name="T130">Nr.<text:s/></text:span><text:a xlink:href="http://www3.lrs.lt/pls/inter/dokpaieska.showdoc_l?p_id=317219" office:target-frame-name="_top" xlink:show="replace"><text:span text:style-name="T131">1K-11</text:span></text:a><text:span text:style-name="T132">, 2008-03-28, Žin., 2008, Nr. 39-1449 (2008-04-05)</text:span></text:p>
      <text:p text:style-name="P133"/>
      <text:p text:style-name="Bodytext"><text:span text:style-name="T134">13.<text:s/></text:span><text:span text:style-name="T135">Tikroji vertė</text:span><text:span text:style-name="T136"><text:s/>– suma, už kurią gali būti apsikeista turtu ar paslaugomis arba už kurią gali būti užskaitytas tarpusavio įsipareigojimas tarp nesusijusių šalių, kurios ketina pirkti – parduoti turtą arba užskaityti tarpusavio įsipareigojimą.<text:s/></text:span></text:p>
      <text:p text:style-name="Bodytext"><text:span text:style-name="T137">14.</text:span><text:span text:style-name="T138"><text:s/>Vadovas</text:span><text:span text:style-name="T139"> – valdymo įmonės, investicinės bendrovės, neperdavusios turto valdyti valdymo įmonei, administracijos vadovas.</text:span></text:p>
      <text:p text:style-name="P140">Punkto pakeitimai:</text:p>
      <text:p text:style-name="Normal"><text:span text:style-name="T141">Nr.<text:s/></text:span><text:a xlink:href="http://www3.lrs.lt/pls/inter/dokpaieska.showdoc_l?p_id=317219" office:target-frame-name="_top" xlink:show="replace"><text:span text:style-name="T142">1K-11</text:span></text:a><text:span text:style-name="T143">, 2008-03-28, Žin., 2008, Nr. 39-1449 (2008-04-05)</text:span></text:p>
      <text:p text:style-name="P144"/>
      <text:p text:style-name="Bodytext"><text:span text:style-name="T145">15.</text:span><text:span text:style-name="T146"><text:s/>Valdyba –</text:span><text:span text:style-name="T147"><text:s/>valdymo įmonės, investicinės bendrovės, neperdavusios turto valdyti valdymo įmonei, valdyba.</text:span></text:p>
      <text:p text:style-name="P148">Punkto pakeitimai:</text:p>
      <text:p text:style-name="Normal"><text:span text:style-name="T149">Nr.<text:s/></text:span><text:a xlink:href="http://www3.lrs.lt/pls/inter/dokpaieska.showdoc_l?p_id=317219" office:target-frame-name="_top" xlink:show="replace"><text:span text:style-name="T150">1K-11</text:span></text:a><text:span text:style-name="T151">, 2008-03-28, Žin., 2008, Nr. 39-1449 (2008-04-05)</text:span></text:p>
      <text:p text:style-name="P152"/>
      <text:p text:style-name="Bodytext"><text:span text:style-name="T153">15</text:span><text:span text:style-name="T154">1</text:span><text:span text:style-name="T155">.<text:s/></text:span><text:span text:style-name="T156">Valdymo įmonė</text:span><text:span text:style-name="T157"><text:s/>–</text:span><text:span text:style-name="T158"><text:s/></text:span><text:span text:style-name="T159">kaip ši sąvoka apibrėžta Kolektyvinio investavimo subjektų įstatyme, Papildomo savanoriško pensijų kaupimo įstatyme apibrėžta pensijų fondo valdymo įmonė, Pensijų kaupimo įstatyme apibrėžta pensijų kaupimo bendrovė, taip pat<text:s/></text:span><text:span text:style-name="T160">p</text:span><text:span text:style-name="T161">rofesinių pensijų kaupimo įstatymo 31 straipsnio 1 dalyje nurodytas pensijų turto valdytojas, kuriam pensijų asociacija perdavė pensijų turto valdymą.</text:span></text:p>
      <text:p text:style-name="P162">Papildyta punktu:</text:p>
      <text:p text:style-name="Normal"><text:span text:style-name="T163">Nr.<text:s/></text:span><text:a xlink:href="http://www3.lrs.lt/pls/inter/dokpaieska.showdoc_l?p_id=290655" office:target-frame-name="_top" xlink:show="replace"><text:span text:style-name="T164">1K-14</text:span></text:a><text:span text:style-name="T165">, 2006-12-28, Žin., 2007, Nr. 4-209 (2007-01-11)</text:span></text:p>
      <text:p text:style-name="P166"/>
      <text:p text:style-name="Bodytext"><text:span text:style-name="T167">16.<text:s/></text:span><text:span text:style-name="T168">Vertinimo diena</text:span><text:span text:style-name="T169"><text:s/>– skaičiavimo atlikimo diena, naudojant skaičiavimo atlikimo dienos duomenis (rinkų, kuriose prekiaujama priemonėmis, uždarymo metu nustatytas kainas, bankų pateiktus ir kitus naujausius priemonių įvertinimo duomenis).</text:span></text:p>
      <text:p text:style-name="P170">Punkto pakeitimai:</text:p>
      <text:p text:style-name="Normal"><text:span text:style-name="T171">Nr.<text:s/></text:span><text:a xlink:href="http://www3.lrs.lt/pls/inter/dokpaieska.showdoc_l?p_id=290655" office:target-frame-name="_top" xlink:show="replace"><text:span text:style-name="T172">1K-14</text:span></text:a><text:span text:style-name="T173">, 2006-12-28, Žin., 2007, Nr. 4-209 (2007-01-11)</text:span></text:p>
      <text:p text:style-name="P174"/>
      <text:p text:style-name="Bodytext"><text:span text:style-name="T175">17.<text:s/></text:span><text:span text:style-name="T176">Vidutinė rinkos kaina</text:span><text:span text:style-name="T177"><text:s/>– reguliuojamos rinkos paskelbta paskutinės prekybos sesijos vidutinė kaina.</text:span></text:p>
      <text:p text:style-name="Bodytext"><text:span text:style-name="T178">18.<text:s/></text:span><text:span text:style-name="T179">Vienetas </text:span><text:span text:style-name="T180">– pensijų fondo apskaitos vienetas ar investicinio fondo investicinis vienetas arba investicinės bendrovės akcija.</text:span></text:p>
      <text:p text:style-name="P181">Punkto pakeitimai:</text:p>
      <text:p text:style-name="Normal"><text:span text:style-name="T182">Nr.<text:s/></text:span><text:a xlink:href="http://www3.lrs.lt/pls/inter/dokpaieska.showdoc_l?p_id=317219" office:target-frame-name="_top" xlink:show="replace"><text:span text:style-name="T183">1K-11</text:span></text:a><text:span text:style-name="T184">, 2008-03-28, Žin., 2008, Nr. 39-1449 (2008-04-05)</text:span></text:p>
      <text:p text:style-name="P185"/>
      <text:p text:style-name="Bodytext"><text:span text:style-name="T186">19.<text:s/></text:span><text:span text:style-name="T187">Vieneto vertė</text:span><text:span text:style-name="T188"><text:s text:c="2"/>– dydis, atspindintis, kokia GAV dalis tenka vienam vienetui.<text:s/></text:span></text:p>
      <text:p text:style-name="P189">20. Visos kitos šioje Metodikoje vartojamos sąvokos turi tą pačią reikšmę kaip ir Lietuvos Respublikos pensijų kaupimo, Lietuvos Respublikos papildomo savanoriško pensijų kaupimo, Lietuvos Respublikos profesinių pensijų kaupimo, Lietuvos Respublikos kolektyvinio investavimo subjektų įstatymuose.</text:p>
      <text:p text:style-name="P190">Punkto pakeitimai:</text:p>
      <text:p text:style-name="Normal"><text:span text:style-name="T191">Nr.<text:s/></text:span><text:a xlink:href="http://www3.lrs.lt/pls/inter/dokpaieska.showdoc_l?p_id=290655" office:target-frame-name="_top" xlink:show="replace"><text:span text:style-name="T192">1K-14</text:span></text:a><text:span text:style-name="T193">, 2006-12-28, Žin., 2007, Nr. 4-209 (2007-01-11)</text:span></text:p>
      <text:p text:style-name="P194"/>
      <text:p text:style-name="P195"/>
      <text:p text:style-name="CentrBold"><text:span text:style-name="T196">III. SKAIČIAVIMO KONTROLĖS UŽTIKRINIMAS</text:span><text:toc-mark text:string-value="III. SKAIČIAVIMO KONTROLĖS UŽTIKRINIMAS" text:outline-level="1"/></text:p>
      <text:p text:style-name="P197">21. Vadovas privalo užtikrinti, kad:</text:p>
      <text:p text:style-name="P198">21.1. priemonių vertės skaičiavimui, valiutų kursų vertinimui ir kita GAV skaičiavimui naudojama informacija būtų gaunama iš patikimų šaltinių;</text:p>
      <text:p text:style-name="P199">21.2. būtų nustatytos tinkamos GAV skaičiavimo kontrolės procedūros (skaičiavimai turi būti reguliariai peržiūrimi, tikrinami vidaus auditoriaus ar kito paskirto atsakingo asmens ir kt.);</text:p>
      <text:p text:style-name="P200">21.3. GAV skaičiavimuose būtų naudojamos tinkamos procedūros, neprieštaraujančios sudarymo dokumentų nuostatoms;</text:p>
      <text:p text:style-name="P201">21.4. GAV skaičiavimus atliekantys darbuotojai turėtų skaičiavimams atlikti reikiamą kvalifikaciją.</text:p>
      <text:p text:style-name="P202">21.5. Investicinių priemonių vertę nustatantys asmenys būtų nepriklausomi nuo investicinius sprendimus priimančių asmenų įtakos.</text:p>
      <text:p text:style-name="P203">Punkto pakeitimai:</text:p>
      <text:p text:style-name="Normal"><text:span text:style-name="T204">Nr.<text:s/></text:span><text:a xlink:href="http://www3.lrs.lt/pls/inter/dokpaieska.showdoc_l?p_id=317219" office:target-frame-name="_top" xlink:show="replace"><text:span text:style-name="T205">1K-11</text:span></text:a><text:span text:style-name="T206">, 2008-03-28, Žin., 2008, Nr. 39-1449 (2008-04-05)</text:span></text:p>
      <text:p text:style-name="P207"/>
      <text:p text:style-name="Hyperlink1"><text:span text:style-name="T208">22. Valdyba turi patvirtinti GAV išsamias</text:span><text:span text:style-name="T209"><text:s/></text:span><text:span text:style-name="T210">skaičiavimo procedūras, kuriose turi būti numatyta:</text:span></text:p>
      <text:p text:style-name="P211">22.1. Turto bei įsipareigojimų vertės nustatymo ir jos kontrolės, vieneto vertės apskaičiavimo ir jos kontrolės, vertės patvirtinimo tvarka.</text:p>
      <text:p text:style-name="Hyperlink1"><text:span text:style-name="T212">22.2. Sutampantys arba maksimaliai artimi paraiškų priėmimo pabaigos (valanda Y), vertybinių popierių bei kitų priemonių kainos fiksavimo ir GAV skaičiavimo atlikimo terminai (</text:span><text:span text:style-name="T213">valuation point</text:span><text:span text:style-name="T214">).</text:span></text:p>
      <text:p text:style-name="P215">22.3. Pasirinkta rinkos kaina, pagal kurią bus skaičiuojama priemonių, kuriomis prekiaujama reguliuojamose rinkose, tikroji vertė.</text:p>
      <text:p text:style-name="P216">22.4. Sąrašas reguliuojamų rinkų, kurių duomenys, skaičiuojant GAV, yra prioritetiniai nustatant priemonių, kuriomis prekiaujama šiose rinkose, vertę.</text:p>
      <text:p text:style-name="P217">22.5. Naudojamų valiutų kursų patikrinimo mechanizmas.</text:p>
      <text:p text:style-name="P218">22.6. Sudarymo dokumentuose nurodytų investavimo apribojimų kontrolės mechanizmas.</text:p>
      <text:p text:style-name="P219">22.7. Tinkama išmokų ir atskaitymų iš turto bei įplaukų į turtą apskaita.</text:p>
      <text:p text:style-name="P220">22.8. Tvarka, kuri užtikrintų, kad GAV skaičiavimui būtų naudojama reikiamo laikotarpio vertė ir kursas.</text:p>
      <text:p text:style-name="P221">22.9. Priemonių, kuriomis reguliuojamose rinkose neprekiaujama, vertinimo tvarka.</text:p>
      <text:p text:style-name="P222">22.10. Detali kitų priemonių vertinimo tvarka, jeigu toks priemonių vertinimas nėra detaliai aprašytas šioje Metodikoje.</text:p>
      <text:p text:style-name="P223">22.11. Prekybos sesijų ar laiko zonų skirtumo grafikas (planas), susijęs su priemonių, kuriomis prekiaujama užsienio reguliuojamose rinkose, vertinimo laiku.</text:p>
      <text:p text:style-name="P224">22.12. Detali GAV skaičiavimo klaidų nustatymo ir dėl to susidariusių nuostolių atlyginimo tvarka.</text:p>
      <text:p text:style-name="P225">22.13. Aplinkybės, kurioms atsiradus gali būti (turi būti) keičiamas atitinkamos investicinės priemonės vertinimo metodas.</text:p>
      <text:p text:style-name="P226">Punkto pakeitimai:</text:p>
      <text:p text:style-name="Normal"><text:span text:style-name="T227">Nr.<text:s/></text:span><text:a xlink:href="http://www3.lrs.lt/pls/inter/dokpaieska.showdoc_l?p_id=290655" office:target-frame-name="_top" xlink:show="replace"><text:span text:style-name="T228">1K-14</text:span></text:a><text:span text:style-name="T229">, 2006-12-28, Žin., 2007, Nr. 4-209 (2007-01-11)</text:span></text:p>
      <text:p text:style-name="Normal"><text:span text:style-name="T230">Nr.<text:s/></text:span><text:a xlink:href="http://www3.lrs.lt/pls/inter/dokpaieska.showdoc_l?p_id=317219" office:target-frame-name="_top" xlink:show="replace"><text:span text:style-name="T231">1K-11</text:span></text:a><text:span text:style-name="T232">, 2008-03-28, Žin., 2008, Nr. 39-1449 (2008-04-05)</text:span></text:p>
      <text:p text:style-name="P233"/>
      <text:p text:style-name="Hyperlink1"><text:span text:style-name="T234">22</text:span><text:span text:style-name="T235">1</text:span><text:span text:style-name="T236">. Kolektyvinio investavimo subjektų GAV skaičiavimo procedūrose, be Metodikos 22 punkte išdėstytų reikalavimų, papildomai turi būti pateikta:</text:span></text:p>
      <text:p text:style-name="Hyperlink1"><text:span text:style-name="T237">22</text:span><text:span text:style-name="T238">1</text:span><text:span text:style-name="T239">.1. Asmenų, dalyvaujančių skaičiavimo, kontrolės ir vertės tvirtinimo procese, pareigos, funkcijos, kvalifikacija ir atsakomybė.</text:span></text:p>
      <text:p text:style-name="Hyperlink1"><text:span text:style-name="T240">22</text:span><text:span text:style-name="T241">1</text:span><text:span text:style-name="T242">.2. Tvarka, užtikrinanti investicinių priemonių vertę nustatančių asmenų nepriklausomumą, jų atskyrimą nuo investicinius sprendimus priimančių asmenų įtakos.</text:span></text:p>
      <text:p text:style-name="Hyperlink1"><text:span text:style-name="T243">22</text:span><text:span text:style-name="T244">1</text:span><text:span text:style-name="T245">.3. Prioritetiniai nepriklausomi duomenų šaltiniai bei modeliai, jų pasirinkimo kriterijai.</text:span></text:p>
      <text:p text:style-name="Hyperlink1"><text:span text:style-name="T246">22</text:span><text:span text:style-name="T247">1</text:span><text:span text:style-name="T248">.4. Paaiškinimas ir pagrindimas pasirinkto kiekvienos priemonės vertinimo modelio.</text:span></text:p>
      <text:p text:style-name="Hyperlink1"><text:span text:style-name="T249">22</text:span><text:span text:style-name="T250">1</text:span><text:span text:style-name="T251">.5. Tvarka, pagal kurią bus vertinamos įsigyjamos naujos priemonės, nepatenkančios į anksčiau aprašytus atvejus, ir dokumentai, kuriuose turi būti fiksuojamas pasirinktas minėtų priemonių vertinimo modelis.</text:span></text:p>
      <text:p text:style-name="Hyperlink1"><text:span text:style-name="T252">22</text:span><text:span text:style-name="T253">1</text:span><text:span text:style-name="T254">.6. Investicinių priemonių, kuriomis rinkoje neprekiaujama, alternatyvus vertės nustatymo šaltinis, naudojamas vertei patikrinti (</text:span><text:span text:style-name="T255">cross check</text:span><text:span text:style-name="T256">).</text:span></text:p>
      <text:p text:style-name="Hyperlink1"><text:span text:style-name="T257">22</text:span><text:span text:style-name="T258">1</text:span><text:span text:style-name="T259">.7. Procedūrose nenumatytų atvejų sprendimo būdai.</text:span></text:p>
      <text:p text:style-name="Hyperlink1"><text:span text:style-name="T260">22</text:span><text:span text:style-name="T261">1</text:span><text:span text:style-name="T262">.8. Verčių nesutapimo, t.y. kai toms pačioms investicinėms priemonėms nustatomos skirtingos vertės, derinimo procedūros.</text:span></text:p>
      <text:p text:style-name="Hyperlink1"><text:span text:style-name="T263">22</text:span><text:span text:style-name="T264">1</text:span><text:span text:style-name="T265">.9. Investicinės priemonės vertinimo galimo koregavimo, susijusio su pozicijos apimtimi ir likvidumu, atvejai.</text:span></text:p>
      <text:p text:style-name="Hyperlink1"><text:span text:style-name="T266">22</text:span><text:span text:style-name="T267">1</text:span><text:span text:style-name="T268">.10. Vertinimo šaltinių, kriterijų ir metodikos pasirinkimo kontrolės būdai.</text:span></text:p>
      <text:p text:style-name="Hyperlink1"><text:span text:style-name="T269">22</text:span><text:span text:style-name="T270">1</text:span><text:span text:style-name="T271">.11. Rizikos, susijusios su netinkamu vertinimu – kai vertinamų priemonių kainos pasirenkamos tik iš vieno šaltinio, kai vertinamos nelikvidžios priemonės, kai vertinimui įtaką daro valdytojas arba su juo susijęs asmuo ir kt. – valdymo metodai.</text:span></text:p>
      <text:p text:style-name="P272">Papildyta punktu:</text:p>
      <text:p text:style-name="P273"><text:span text:style-name="T274">Nr.<text:s/></text:span><text:a xlink:href="http://www3.lrs.lt/pls/inter/dokpaieska.showdoc_l?p_id=317219" office:target-frame-name="_top" xlink:show="replace"><text:span text:style-name="T275">1K-11</text:span></text:a><text:span text:style-name="T276">, 2008-03-28, Žin., 2008, Nr. 39-1449 (2008-04-05)</text:span></text:p>
      <text:p text:style-name="P277"/>
      <text:p text:style-name="Hyperlink1"><text:span text:style-name="T278">22</text:span><text:span text:style-name="T279">2</text:span><text:span text:style-name="T280">. Kolektyvinio investavimo subjektų GAV skaičiavimo procedūros turi būti periodiškai peržiūrimos, o vertinimo metodai – patikrinti.</text:span></text:p>
      <text:p text:style-name="P281">Papildyta punktu:</text:p>
      <text:p text:style-name="P282"><text:span text:style-name="T283">Nr.<text:s/></text:span><text:a xlink:href="http://www3.lrs.lt/pls/inter/dokpaieska.showdoc_l?p_id=317219" office:target-frame-name="_top" xlink:show="replace"><text:span text:style-name="T284">1K-11</text:span></text:a><text:span text:style-name="T285">, 2008-03-28, Žin., 2008, Nr. 39-1449 (2008-04-05)</text:span></text:p>
      <text:p text:style-name="P286"/>
      <text:p text:style-name="Hyperlink1"><text:span text:style-name="T287">22</text:span><text:span text:style-name="T288">3</text:span><text:span text:style-name="T289">. Asmenys, dalyvaujantys kolektyvinio investavimo subjektų turto vertinimo procese, turi turėti pakankamai patirties ir būti nepriklausomi. Šį nepriklausomumą gali užtikrinti vertinimo komiteto sudarymas, naudojimasis trečiosios šalies paslaugomis, nepriklausomų investicinių tyrimų ataskaitomis ir pan.</text:span></text:p>
      <text:p text:style-name="P290">Papildyta punktu:</text:p>
      <text:p text:style-name="P291"><text:span text:style-name="T292">Nr.<text:s/></text:span><text:a xlink:href="http://www3.lrs.lt/pls/inter/dokpaieska.showdoc_l?p_id=317219" office:target-frame-name="_top" xlink:show="replace"><text:span text:style-name="T293">1K-11</text:span></text:a><text:span text:style-name="T294">, 2008-03-28, Žin., 2008, Nr. 39-1449 (2008-04-05)</text:span></text:p>
      <text:p text:style-name="P295"/>
      <text:p text:style-name="Bodytext"><text:span text:style-name="T296">22</text:span><text:span text:style-name="T297">4</text:span><text:span text:style-name="T298">. Alternatyvaus kolektyvinio investavimo subjekto dalyviams turi būti suteikta galimybė susipažinti su GAV skaičiavimo procedūromis.</text:span></text:p>
      <text:p text:style-name="P299">Papildyta punktu:</text:p>
      <text:p text:style-name="P300"><text:span text:style-name="T301">Nr.<text:s/></text:span><text:a xlink:href="http://www3.lrs.lt/pls/inter/dokpaieska.showdoc_l?p_id=317219" office:target-frame-name="_top" xlink:show="replace"><text:span text:style-name="T302">1K-11</text:span></text:a><text:span text:style-name="T303">, 2008-03-28, Žin., 2008, Nr. 39-1449 (2008-04-05)</text:span></text:p>
      <text:p text:style-name="P304"/>
      <text:p text:style-name="P305"/>
      <text:p text:style-name="P306">IV. PAGRINDINIAI GAV SKAIČIAVIMO PRINCIPAI<text:s/></text:p>
      <text:p text:style-name="P307">Pavadinimo<text:s/><text:s/>pakeitimai:</text:p>
      <text:p text:style-name="Normal"><text:span text:style-name="T308">Nr.<text:s/></text:span><text:a xlink:href="http://www3.lrs.lt/pls/inter/dokpaieska.showdoc_l?p_id=290655" office:target-frame-name="_top" xlink:show="replace"><text:span text:style-name="T309">1K-14</text:span></text:a><text:span text:style-name="T310">, 2006-12-28, Žin., 2007, Nr. 4-209 (2007-01-11)</text:span></text:p>
      <text:p text:style-name="P311"><text:toc-mark text:string-value="IV. PAGRINDINIAI PRINCIPAI" text:outline-level="1"/></text:p>
      <text:p text:style-name="P312">23. Skaičiuojant GAV, būtina pagal šios metodikos reikalavimus atskirai apskaičiuoti:</text:p>
      <text:p text:style-name="P313">23.1.<text:tab/>turto vertę;</text:p>
      <text:p text:style-name="P314">23.2.<text:tab/>įsipareigojimų (neįtrauktų į GAV) vertę;</text:p>
      <text:p text:style-name="P315">23.3.<text:tab/>pagal 23.1 punktą apskaičiuoto turto ir pagal 23.2 punktą apskaičiuotų įsipareigojimų verčių skirtumą, kuris ir atspindi GAV.<text:s/></text:p>
      <text:p text:style-name="P316">24. Turto ir įsipareigojimų skaičiavimas turi būti grindžiamas jų tikrąja verte, kuri turi atspindėti grynųjų aktyvų vertę, už kurią labiausiai tikėtina šiuos aktyvus parduoti.<text:s/></text:p>
      <text:p text:style-name="P317">25. Įsipareigojimai skaičiuojami pagal Verslo apskaitos standartų reikalavimus.</text:p>
      <text:p text:style-name="P318">26. Skaičiuojant GAV, užsienio valiuta denominuotų turto ir įsipareigojimų vertė nustatoma pagal Lietuvos banko nustatytą oficialų tos valiutos ir lito kursą, galiojantį vertinimo dieną.</text:p>
      <text:p text:style-name="P319">Punkto pakeitimai:</text:p>
      <text:p text:style-name="Normal"><text:span text:style-name="T320">Nr.<text:s/></text:span><text:a xlink:href="http://www3.lrs.lt/pls/inter/dokpaieska.showdoc_l?p_id=290655" office:target-frame-name="_top" xlink:show="replace"><text:span text:style-name="T321">1K-14</text:span></text:a><text:span text:style-name="T322">, 2006-12-28, Žin., 2007, Nr. 4-209 (2007-01-11)</text:span></text:p>
      <text:p text:style-name="P323"/>
      <text:p text:style-name="Bodytext"><text:span text:style-name="T324">27. GAV turi būti apskaičiuojami kiekvieną darbo dieną, išskyrus 27</text:span><text:span text:style-name="T325">1</text:span><text:span text:style-name="T326"><text:s/>punkte numatytą atvejį, pagal GAV skaičiavimo procedūrose numatytą tvarką.</text:span></text:p>
      <text:p text:style-name="Hyperlink1"><text:span text:style-name="T327">27.1. Paraiškos pirkti vienetų (ar juos išpirkti) priimamos GAV skaičiavimo procedūrose nustatyta tvarka iki X darbo dienos nustatytos Y valandos (</text:span><text:span text:style-name="T328">cut-offtime</text:span><text:span text:style-name="T329">). Nekilnojamojo turto, privataus kapitalo, alternatyvaus kolektyvinio investavimo subjekto ir kolektyvinio investavimo subjekto, investuojančio į kitus kolektyvinio investavimo subjektus, sudarymo dokumentuose nurodomas konkretus paraiškų priėmimo pradžios ir pabaigos laikas. Šiuo atveju X darbo diena gali būti apibrėžta kaip tam tikras laikotarpis.</text:span></text:p>
      <text:p text:style-name="P330">Pateikiant paraišką, investuotojui nereikia nurodyti įsigyjamų vienetų skaičiaus.</text:p>
      <text:p text:style-name="P331">27.2. Kolektyvinio investavimo subjekto investicinių vienetų (akcijų) pirkimo (išpirkimo) paraiškoms, jų priėmimui bei vykdymui taikomi Metodikos XI skyriaus reikalavimai.</text:p>
      <text:p text:style-name="Bodytext"><text:span text:style-name="T332">27.3. Jei paraiškos pateikiamos po nustatytos Y valandos, skaičiuojant X darbo dienos GAV į jas neatsižvelgiama. Paraiškos įvertinamos skaičiuojant kitos (X+1) darbo dienos GAV, išskyrus 27.3</text:span><text:span text:style-name="T333">1</text:span><text:span text:style-name="T334"><text:s/>punkte nustatytą atvejį.</text:span></text:p>
      <text:p text:style-name="Bodytext"><text:span text:style-name="T335">27.3</text:span><text:span text:style-name="T336">1</text:span><text:span text:style-name="T337">. Paraiškos, pateiktos pasibaigus paraiškų priėmimo laikui ketinant įsigyti nekilnojamojo turto, privataus kapitalo, alternatyvaus kolektyvinio investavimo subjekto ir (ar) kolektyvinio investavimo subjekto, investuojančio į kitus kolektyvinio investavimo subjektus, vienetus, – anuliuojamos.</text:span></text:p>
      <text:p text:style-name="P338">27.4. Pasibaigus paraiškų priėmimo laikui (Y), taip pat prekybai reguliuojamose rinkose, prieš pradedant paraiškų vykdymo procedūrą, skaičiuojama tos (X) darbo dienos GAV ir pagal ją apskaičiuojama vieneto vertė.</text:p>
      <text:p text:style-name="Bodytext"><text:span text:style-name="T339">27.5. Apskaičiavus vieneto vertę, vykdomos (X-1) darbo dieną po Y valandos gautos, išskyrus paraiškas, anuliuojamas pagal 27.3</text:span><text:span text:style-name="T340">1</text:span><text:span text:style-name="T341"><text:s/>punkto reikalavimus, ir X darbo dieną iki Y valandos gautos paraiškos.</text:span></text:p>
      <text:p text:style-name="P342">27.6.Įvykdžius minėtas paraiškas, apskaičiuojama galutinė X darbo dienos GAV.</text:p>
      <text:p text:style-name="P343">Punkto pakeitimai:</text:p>
      <text:p text:style-name="Normal"><text:span text:style-name="T344">Nr.<text:s/></text:span><text:a xlink:href="http://www3.lrs.lt/pls/inter/dokpaieska.showdoc_l?p_id=290655" office:target-frame-name="_top" xlink:show="replace"><text:span text:style-name="T345">1K-14</text:span></text:a><text:span text:style-name="T346">, 2006-12-28, Žin., 2007, Nr. 4-209 (2007-01-11)</text:span></text:p>
      <text:p text:style-name="Normal"><text:span text:style-name="T347">Nr.<text:s/></text:span><text:a xlink:href="http://www3.lrs.lt/pls/inter/dokpaieska.showdoc_l?p_id=317219" office:target-frame-name="_top" xlink:show="replace"><text:span text:style-name="T348">1K-11</text:span></text:a><text:span text:style-name="T349">, 2008-03-28, Žin., 2008, Nr. 39-1449 (2008-04-05)</text:span></text:p>
      <text:p text:style-name="P350"/>
      <text:p text:style-name="Hyperlink1"><text:span text:style-name="T351">27</text:span><text:span text:style-name="T352">1</text:span><text:span text:style-name="T353">. Nekilnojamojo turto, privataus kapitalo, alternatyvaus kolektyvinio investavimo subjekto ir kolektyvinio investavimo subjekto, investuojančio į kitus kolektyvinio investavimo subjektus, GAV skaičiuojama sudarymo dokumentuose nustatytu dažnumu.</text:span></text:p>
      <text:p text:style-name="P354">Papildyta punktu:</text:p>
      <text:p text:style-name="P355"><text:span text:style-name="T356">Nr.<text:s/></text:span><text:a xlink:href="http://www3.lrs.lt/pls/inter/dokpaieska.showdoc_l?p_id=317219" office:target-frame-name="_top" xlink:show="replace"><text:span text:style-name="T357">1K-11</text:span></text:a><text:span text:style-name="T358">, 2008-03-28, Žin., 2008, Nr. 39-1449 (2008-04-05)</text:span></text:p>
      <text:p text:style-name="P359"/>
      <text:p text:style-name="Hyperlink1"><text:span text:style-name="T360">27</text:span><text:span text:style-name="T361">2</text:span><text:span text:style-name="T362">. Sudėtinis kolektyvinio investavimo subjektas privalo turėti vieną bendrą visiems subfondams paraiškų priėmimo pabaigos laiką (</text:span><text:span text:style-name="T363">cut-off time</text:span><text:span text:style-name="T364">).</text:span></text:p>
      <text:p text:style-name="P365">Papildyta punktu:</text:p>
      <text:p text:style-name="P366"><text:span text:style-name="T367">Nr.<text:s/></text:span><text:a xlink:href="http://www3.lrs.lt/pls/inter/dokpaieska.showdoc_l?p_id=317219" office:target-frame-name="_top" xlink:show="replace"><text:span text:style-name="T368">1K-11</text:span></text:a><text:span text:style-name="T369">, 2008-03-28, Žin., 2008, Nr. 39-1449 (2008-04-05)</text:span></text:p>
      <text:p text:style-name="P370"/>
      <text:p text:style-name="P371">28. Kolektyvinio investavimo subjektų investiciniai vienetai parduodami arba išperkami, pensijų fondų apskaitos vienetai konvertuojami į pinigus arba pinigai konvertuojami į apskaitos vienetus pagal Metodikos 27 punkte nustatytą tvarką.</text:p>
      <text:p text:style-name="P372">Punkto pakeitimai:</text:p>
      <text:p text:style-name="Normal"><text:span text:style-name="T373">Nr.<text:s/></text:span><text:a xlink:href="http://www3.lrs.lt/pls/inter/dokpaieska.showdoc_l?p_id=290655" office:target-frame-name="_top" xlink:show="replace"><text:span text:style-name="T374">1K-14</text:span></text:a><text:span text:style-name="T375">, 2006-12-28, Žin., 2007, Nr. 4-209 (2007-01-11)</text:span></text:p>
      <text:p text:style-name="P376"/>
      <text:p text:style-name="P377"><text:span text:style-name="T378">29. Sąnaudos, pajamos, mokėtinos ir gautinos sumos, investicijų portfelio pakitimai, susiję su priemonių pirkimu, pardavimu, taip pat vienetų skaičiaus pokyčiai, susiję su vienetų išleidimu ar išpirkimu, turi būti parodyti GAV skaičiavimuose pagal darbo dienos pabaigos duomenis, o kolektyvinio investavimo subjektų atveju – gali būti parodomi ir pagal skaičiavimo procedūrose arba sudarymo dokumentuose</text:span><text:span text:style-name="T379"><text:s/></text:span><text:span text:style-name="T380">nurodytą paraiškų priėmimo termino pabaigos laiką.</text:span></text:p>
      <text:p text:style-name="P381">Punkto pakeitimai:</text:p>
      <text:p text:style-name="Normal"><text:span text:style-name="T382">Nr.<text:s/></text:span><text:a xlink:href="http://www3.lrs.lt/pls/inter/dokpaieska.showdoc_l?p_id=290655" office:target-frame-name="_top" xlink:show="replace"><text:span text:style-name="T383">1K-14</text:span></text:a><text:span text:style-name="T384">, 2006-12-28, Žin., 2007, Nr. 4-209 (2007-01-11)</text:span></text:p>
      <text:p text:style-name="Normal"><text:span text:style-name="T385">Nr.<text:s/></text:span><text:a xlink:href="http://www3.lrs.lt/pls/inter/dokpaieska.showdoc_l?p_id=317219" office:target-frame-name="_top" xlink:show="replace"><text:span text:style-name="T386">1K-11</text:span></text:a><text:span text:style-name="T387">, 2008-03-28, Žin., 2008, Nr. 39-1449 (2008-04-05)</text:span></text:p>
      <text:p text:style-name="P388"/>
      <text:p text:style-name="P389">30. Turtas (ar jo dalis) turi būti nurašomas tik tada, kai įgyvendinamos teisės į šį turtą (ar jo dalį), kai baigiasi teisių galiojimo laikas arba kai šios teisės perduodamos.</text:p>
      <text:p text:style-name="Bodytext"><text:span text:style-name="T390">31. Įsipareigojimai (ar jų dalis) turi būti nurašomi tik tada, kai jie i</text:span><text:span text:style-name="T391">š</text:span><text:span text:style-name="T392">nyksta, t.y. kai sutartyje nurodyti įsipareigojimai įvykdomi, anuliuojami ar nustoja galioti.<text:s/></text:span></text:p>
      <text:p text:style-name="P393">32. Išskirtiniais atvejais, kai turto vertės sumažėjimas yra ženklus, laikinas ir nulemtas rinkos informacijos asimetrijos, šio turto balansinė vertė gali būti didesnė už turto vertę, nustatytą pagal V skyriaus nuostatas, jei galima įrodyti, kad ateityje ši balansinė vertė priartės prie turto vertės, nustatytos pagal V skyriaus nuostatas. Jeigu turto balansinė vertė skiriasi nuo šio turto vertės, nustatytos pagal V skyriaus nuostatas, tai privalo būti nurodyta aiškinamajame rašte kartu su paaiškinimu, kada ir kokiomis aplinkybėmis, bendrovės turimais duomenimis, turtas pagal balansinę vertę galės būti realizuotas ateityje.</text:p>
      <text:p text:style-name="P394">33. Jei investicinės bendrovės turto valdymas perduotas valdymo įmonei, bendrovės turto vertinimo išlaidos apmokamos valdymo įmonės nuosavomis lėšomis.</text:p>
      <text:p text:style-name="P395">Punkto pakeitimai:</text:p>
      <text:p text:style-name="Normal"><text:span text:style-name="T396">Nr.<text:s/></text:span><text:a xlink:href="http://www3.lrs.lt/pls/inter/dokpaieska.showdoc_l?p_id=317219" office:target-frame-name="_top" xlink:show="replace"><text:span text:style-name="T397">1K-11</text:span></text:a><text:span text:style-name="T398">, 2008-03-28, Žin., 2008, Nr. 39-1449 (2008-04-05)</text:span></text:p>
      <text:p text:style-name="P399"/>
      <text:p text:style-name="P400"/>
      <text:p text:style-name="CentrBold"><text:span text:style-name="T401">V. TURTO VERTĖS SKAIČIAVIMAS</text:span><text:toc-mark text:string-value="V. TURTO VERTĖS SKAIČIAVIMAS" text:outline-level="1"/></text:p>
      <text:p text:style-name="Bodytext"><text:span text:style-name="T402">34. Priemonių, kuriomis prekiaujama reguliuojamose rinkose, tikroji vertė nustatoma pagal GAV skaičiavimo procedūrose nurodytą rinkos viešai paskelbtą vertinimo dieną vidutinę rinkos kainą<text:s/></text:span><text:span text:style-name="T403">(mid market price)<text:s/></text:span><text:span text:style-name="T404">arba uždarymo kainą<text:s/></text:span><text:span text:style-name="T405">(closing price)</text:span><text:span text:style-name="T406">, išskyrus atvejus, kai:</text:span></text:p>
      <text:p text:style-name="P407">34.1. (neteko galios).</text:p>
      <text:p text:style-name="P408">34.2.<text:s/>priemonės yra kotiruojamos keliose reguliuojamose rinkose; tuo atveju jų tikrajai vertei nustatyti naudojama tos reguliuojamos rinkos, kurioje prekyba šiomis priemonėmis pasižymi didesniu likvidumu, reguliarumu ir dažnumu (geriausiai šias charakteristikas atspindi šių priemonių rinkos paskutinių 12 mėnesių apyvarta), duomenys;</text:p>
      <text:p text:style-name="P409">34.3.<text:s/>pagal 34.2 punkte pateiktą kriterijų neįmanoma pagrįstai pasirinkti rinkos, kurios duomenimis remiantis, turi būti nustatoma priemonės tikroji vertė; tuo atveju jai nustatyti naudojama reguliuojamos rinkos, kurioje yra priemonės emitento buveinė, duomenys;<text:s/></text:p>
      <text:p text:style-name="P410">34.4.per paskutiniąją prekybos sesiją priemonė nebuvo kotiruojama; tuo atveju tikrosios vertės nustatymui naudojama paskutinė žinoma, tačiau ne daugiau kaip prieš 30 dienų buvusi vidutinė rinkos kaina arba uždarymo kaina, jei nuo paskutinės prekybos dienos neįvyko įvykių, dėl kurių dabartinė rinkos kaina yra reikšmingai mažesnė ar didesnė nei paskutinė žinoma;</text:p>
      <text:p text:style-name="P411">34.5.priemonė nebuvo kotiruojama daugiau kaip 30 dienų iki vertinimo dienos arba buvo kotiruojama rečiau nei nustatyta skaičiavimo procedūrose; tuo atveju jos vertė nustatoma taip, kaip priemonių, kuriomis reguliuojamose rinkose neprekiaujama, vertė.<text:s/></text:p>
      <text:p text:style-name="P412">Jei minėta situacija pasikartoja kelis kartus, valdyba turi įsitikinti, ar tolesnis tokių priemonių priskyrimas prie priemonių, kuriomis prekiaujama reguliuojamose rinkose, yra pagrįstas ir ar jų vertė neturėtų būti nuolat nustatoma kaip priemonių, kuriomis reguliuojamose rinkose neprekiaujama, vertė.</text:p>
      <text:p text:style-name="Bodytext"><text:span text:style-name="T413">34.6. Atliekant kolektyvinio investavimo subjekto turto vertinimą, kai dar vyko prekyba užsienio reguliuojamose rinkose, pagal kurių duomenis turi būti skaičiuojami grynieji aktyvai, gali būti taikoma paskutinė žinoma prekybos kaina (</text:span><text:span text:style-name="T414">last traded price</text:span><text:span text:style-name="T415">) arba tikėtina pardavimo kaina, jei po paskutinės prekybos dienos atsirado aplinkybių, dėl kurių paskutinė vidutinė rinkos kaina arba uždarymo kaina yra reikšmingai mažesnė ar didesnė;</text:span></text:p>
      <text:p text:style-name="P416">34.7. Pinigų rinkos priemonės vertinamos pagal Metodikos 35.7 punkte nustatytą tvarką.</text:p>
      <text:p text:style-name="P417">Punkto pakeitimai:</text:p>
      <text:p text:style-name="Normal"><text:span text:style-name="T418">Nr.<text:s/></text:span><text:a xlink:href="http://www3.lrs.lt/pls/inter/dokpaieska.showdoc_l?p_id=242052" office:target-frame-name="_top" xlink:show="replace"><text:span text:style-name="T419">15</text:span></text:a><text:span text:style-name="T420">, 2004-09-16, Žin., 2004, Nr. 143-5255 (2004-09-25)</text:span></text:p>
      <text:p text:style-name="Normal"><text:span text:style-name="T421">Nr.<text:s/></text:span><text:a xlink:href="http://www3.lrs.lt/pls/inter/dokpaieska.showdoc_l?p_id=290655" office:target-frame-name="_top" xlink:show="replace"><text:span text:style-name="T422">1K-14</text:span></text:a><text:span text:style-name="T423">, 2006-12-28, Žin., 2007, Nr. 4-209 (2007-01-11)</text:span></text:p>
      <text:p text:style-name="P424"/>
      <text:p text:style-name="Bodytext"><text:span text:style-name="T425">35. Priemonės, kuriomis reguliuojamose rinkose neprekiaujama, vertinamos tokia tvarka:</text:span></text:p>
      <text:p text:style-name="P426">35.1. Nuosavybės vertybiniai popieriai:</text:p>
      <text:p text:style-name="P427">35.1.1. Pagal nepriklausomo verslo vertintojo, turinčio teisę verstis tokia veikla, įvertinimą, jei nuo vertinimo praėjo ne daugiau kaip vieneri metai ir jei po įvertinimo neįvyko įvykių, dėl kurių dabartinė rinkos kaina yra reikšmingai mažesnė ar didesnė nei vertintojo nustatytoji.</text:p>
      <text:p text:style-name="P428">35.1.2. Jei 35.1.1 punkte numatytas vertinimas neatliktas arba netenkinamos minėto punkto sąlygos, vertinama atsižvelgiant į panašios bendrovės pelno (prieš apmokestinimą), tenkančio vienai akcijai (naudojant vidutinį svertinį paprastųjų akcijų skaičių, buvusį apyvartoje tam tikrą periodą), santykį, padaugintą iš vertinamosios bendrovės pelno, tenkančio vienai akcijai:</text:p>
      <text:p text:style-name="P429"/>
      <text:p text:style-name="Bodytext"><text:span text:style-name="T430">tikroji kaina = P/E ×</text:span><text:span text:style-name="T431"><text:s/></text:span><text:span text:style-name="T432">EPS,</text:span></text:p>
      <text:p text:style-name="P433"/>
      <text:p text:style-name="P434">kur:</text:p>
      <text:p text:style-name="P435">P/E – panašios bendrovės vienos akcijos rinkos kaina, padalyta iš pelno, tenkančio vienai akcijai;</text:p>
      <text:p text:style-name="P436">EPS – vertinamosios bendrovės paskutinių 12 mėnesių pelnas, tenkantis vienai akcijai.</text:p>
      <text:p text:style-name="P437">35.1.3. Jei dėl tam tikrų priežasčių negalima pasinaudoti 35.1.1 ir 35.1.2 punktuose pateiktais metodais, vertinama pagal tikėtiną pardavimo kainą, nustatytą pagal parinktą vertinimo modelį (nurodytą vertinimo procedūrose), kuris finansų rinkoje yra visuotinai taikomas ir pripažintas.</text:p>
      <text:p text:style-name="P438">35.2. Skolos vertybiniai popieriai ir pinigų rinkos priemonės:</text:p>
      <text:p text:style-name="P439">35.2.1. Priemonės, turinčios ilgesnį kaip vienerių metų išpirkimo terminą, vertinamos pagal šią formulę:</text:p>
      <text:p text:style-name="P440"/>
      <text:p text:style-name="P441"><text:span text:style-name="T442">K<text:s/></text:span><text:span text:style-name="T443">= <text:s/></text:span><text:span text:style-name="T444"><draw:frame draw:z-index="0" draw:id="id0" draw:style-name="a0" draw:name="Object 1" text:anchor-type="as-char" svg:x="0in" svg:y="0in" svg:width="1.04167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5">,</text:span></text:p>
      <text:p text:style-name="P446"/>
      <text:p text:style-name="P447"/>
      <text:p text:style-name="P448"/>
      <text:p text:style-name="P449">kur:</text:p>
      <text:p text:style-name="P450">K – visa priemonės vertė (skaičiuojama nominaliosios vertės šimtui litų);</text:p>
      <text:p text:style-name="Bodytext"><text:span text:style-name="T451">S</text:span><text:span text:style-name="T452">i</text:span><text:span text:style-name="T453"><text:s/>– i-asis pinigų srautas priemonės nominaliosios vertės šimtui litų (atkarpos išmoka arba išpirkimo metu mokama suma);</text:span></text:p>
      <text:p text:style-name="P454">Y – priemonės pelningumas (procentais), įvertintas pagal rinkos duomenis;</text:p>
      <text:p text:style-name="P455">H – atkarpos išmokų skaičius per metus (jei priemonės neturi atkarpų, laikoma, kad šis skaičius sutampa su įprastiniu kitų priemonių atkarpos išmokų skaičiumi);</text:p>
      <text:p text:style-name="P456">n – iki priemonės išpirkimo likusių atkarpos išmokų skaičius (jei priemonės neturi atkarpų, – sąlygiškas atkarpos išmokų skaičius);</text:p>
      <text:p text:style-name="Bodytext"><text:span text:style-name="T457">P</text:span><text:span text:style-name="T458">i</text:span><text:span text:style-name="T459"><text:s/>– atkarpos periodų skaičius nuo GAV skaičiavimo dienos iki i-ojo pinigų srauto mokėjimo dienos (gali būti trupmena). Jeigu priemonė turi nestandartinių atkarpos periodų, skaičiuojama, kiek būtų atkarpos periodų, jeigu visi periodai būtų standartiniai.</text:span></text:p>
      <text:p text:style-name="P460">35.2.2. Priemonės, turinčios ne ilgesnį kaip vienerių metų išpirkimo terminą, vertinamos pagal šią formulę:</text:p>
      <text:p text:style-name="P461"/>
      <text:p text:style-name="Bodytext"><text:span text:style-name="T462">K</text:span><text:span text:style-name="T463"><text:s/></text:span><text:span text:style-name="T464">=<text:s/></text:span><text:span text:style-name="T465"><draw:frame draw:z-index="0" draw:id="id1" draw:style-name="a1" draw:name="Object 2" text:anchor-type="as-char" svg:x="0in" svg:y="0in" svg:width="0.95833in" svg:height="0.6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6">,</text:span></text:p>
      <text:p text:style-name="P467"/>
      <text:p text:style-name="P468"/>
      <text:p text:style-name="P469">kur:</text:p>
      <text:p text:style-name="P470">K – visa priemonės vertė (skaičiuojama nominaliosios vertės šimtui litų);</text:p>
      <text:p text:style-name="Bodytext"><text:span text:style-name="T471">S</text:span><text:span text:style-name="T472">i</text:span><text:span text:style-name="T473"><text:s/>– i-asis pinigų srautas priemonės nominaliosios vertės šimtui litų (atkarpos išmoka arba išpirkimo metu mokama suma);</text:span></text:p>
      <text:p text:style-name="Bodytext"><text:span text:style-name="T474">Y – priemonės pelningumas (procentais), įvertintas pagal rinkos duomenis</text:span><text:span text:style-name="T475">;</text:span></text:p>
      <text:p text:style-name="P476">d – dienų skaičius nuo GAV skaičiavimo dienos iki išpirkimo dienos (atkarpos mokėjimo dienos).</text:p>
      <text:p text:style-name="P477">35.2.3. Kitais atvejais, jei taip gaunamas tikslesnis šių priemonių vertinimas nei pagal 35.2.1 ir 35.2.2 punktus, – pagal tikėtiną pardavimo kainą, nustatytą pagal parinktą vertinimo modelį (nurodytą GAV skaičiavimo procedūrose), kuris finansų rinkoje yra visuotinai taikomas ir pripažintas.</text:p>
      <text:p text:style-name="P478">35.3. Išvestinės investicinės priemonės vertė nustatoma pagal paskutinę analogiško anksčiau sudaryto sandorio rinkos vertę, jei per laikotarpį nuo sandorio sudarymo dienos iki vertinimo dienos nebuvo didelio ekonominių aplinkybių pasikeitimo. Jei ekonominės aplinkybės pasikeitė – vertinama pagal tikėtiną pardavimo kainą, nustatytą pagal parinktą vertinimo modelį (nurodytą GAV skaičiavimo procedūrose), kuris finansų rinkoje yra visuotinai taikomas ir pripažintas;</text:p>
      <text:p text:style-name="P479">35.4. Kolektyvinio investavimo subjektų vienetai (akcijos) vertinami pagal paskutinę viešai paskelbtą išpirkimo kainą;</text:p>
      <text:p text:style-name="P480">35.5. Terminuotieji indėliai bankuose vertinami pagal amortizuotos savikainos vertę.</text:p>
      <text:p text:style-name="P481">35.6. Grynieji pinigai ir lėšos kredito įstaigose, išskyrus terminuotuosius indėlius, vertinami pagal nominalią vertę.</text:p>
      <text:p text:style-name="P482">35.7. Pinigų rinkos priemonės, kurių išpirkimo terminas arba iki jo likęs laikas ne ilgesnis kaip 397 dienos arba kurių pajamingumas reguliariai tikslinamas pagal pinigų rinkos sąlygas ne rečiau kaip kartą per 397 dienas, arba kurių rizika, įskaitant kredito ir palūkanų normos rizikas, yra labai panaši į riziką finansinių priemonių, kurių išpirkimo terminas ir pajamingumas atitinka anksčiau nurodytus požymius, gali būti vertinamos amortizuotos savikainos metodu.</text:p>
      <text:p text:style-name="P483">35.8. Nekilnojamojo turto rinkos vertė nustatoma pagal nepriklausomo turto vertintojo, turinčio teisę atlikti vertinimą, pateiktus duomenis:</text:p>
      <text:p text:style-name="P484">35.8.1. Suderintosios investicinės kintamojo kapitalo bendrovės atveju – nekilnojamojo turto objektas vertinamas ne rečiau kaip kartą per dvejus metus. Ne rečiau kaip kartą per 3 mėnesius vertė turi būti koreguojama, jei buvo esminių ekonominių ar nekilnojamojo turto rinkos kainų pasikeitimų, reikalaujančių naujo vertinimo;</text:p>
      <text:p text:style-name="P485">35.8.2. Kitais atvejais – nekilnojamojo turto objektas vertinamas ne rečiau kaip kartą per 6 mėnesius, jei nebuvo esminių ekonominių ar nekilnojamojo turto rinkos kainų pasikeitimų, reikalaujančių naujo vertinimo.</text:p>
      <text:p text:style-name="P486">35.9. Kitas turtas vertinamas pagal labiausiai tikėtiną pardavimo kainą, nustatytą pagal parinktą vertinimo modelį (nurodytą GAV skaičiavimo procedūrose), kuris finansų rinkoje yra visuotinai taikomas ir pripažintas.</text:p>
      <text:p text:style-name="P487">Punkto pakeitimai:</text:p>
      <text:p text:style-name="Normal"><text:span text:style-name="T488">Nr.<text:s/></text:span><text:a xlink:href="http://www3.lrs.lt/pls/inter/dokpaieska.showdoc_l?p_id=290655" office:target-frame-name="_top" xlink:show="replace"><text:span text:style-name="T489">1K-14</text:span></text:a><text:span text:style-name="T490">, 2006-12-28, Žin., 2007, Nr. 4-209 (2007-01-11)</text:span></text:p>
      <text:p text:style-name="Normal"><text:span text:style-name="T491">Nr.<text:s/></text:span><text:a xlink:href="http://www3.lrs.lt/pls/inter/dokpaieska.showdoc_l?p_id=317219" office:target-frame-name="_top" xlink:show="replace"><text:span text:style-name="T492">1K-11</text:span></text:a><text:span text:style-name="T493">, 2008-03-28, Žin., 2008, Nr. 39-1449 (2008-04-05)</text:span></text:p>
      <text:p text:style-name="P494"/>
      <text:p text:style-name="CentrBold"><text:span text:style-name="T495">VI. PENSIJŲ FONDO ATSKAITYMAI</text:span><text:toc-mark text:string-value="VI. PENSIJŲ FONDO ATSKAITYMAI" text:outline-level="1"/></text:p>
      <text:p text:style-name="P496">36. Valdymo įmonės atskaitymai iš pensijų fondo turto turi būti vertinami kaupimo principu (kiekvieną darbo dieną).<text:s/>Atskaitymas nuo dalyvio pensijų sąskaitoje apskaičiuotų lėšų vidutinės metinės vertės yra tiesiogiai atskaičiuojamas iš apskaitos vieneto vertės, o sukauptų apskaitos vienetų skaičius dalyvio sąskaitoje nėra mažinamas.</text:p>
      <text:p text:style-name="P497">Punkto pakeitimai:</text:p>
      <text:p text:style-name="Normal"><text:span text:style-name="T498">Nr.<text:s/></text:span><text:a xlink:href="http://www3.lrs.lt/pls/inter/dokpaieska.showdoc_l?p_id=242052" office:target-frame-name="_top" xlink:show="replace"><text:span text:style-name="T499">15</text:span></text:a><text:span text:style-name="T500">, 2004-09-16, Žin., 2004, Nr. 143-5255 (2004-09-25)</text:span></text:p>
      <text:p text:style-name="P501"/>
      <text:p text:style-name="Bodytext"><text:span text:style-name="T502">37. Atskaitymai nuo dalyvio vardu įmokėtų įmokų turi būti atliekami tą pačią dieną, kai buvo pervestos dalyvio įmokos.</text:span></text:p>
      <text:p text:style-name="P503">38. Jeigu atskaitymo nuo dalyvio pensijų sąskaitoje apskaičiuotų lėšų vidutinės metinės vertės dydis yra nustatytas procentais, jo nuskaitymas iš GAV turi būti atliekamas kiekvieną darbo dieną, GAV mažinant</text:p>
      <text:p text:style-name="P504"/>
      <text:p text:style-name="P505">GAVi x [((1+ A/100) (-(-1/m)))] – 1)</text:p>
      <text:p text:style-name="P506"/>
      <text:p text:style-name="P507">kur:</text:p>
      <text:p text:style-name="P508">GAVi – GAV dydis, tenkantis i-ajam pensijų fondo dalyviui;</text:p>
      <text:p text:style-name="P509">A – numatytas atskaitymo nuo dalyvio pensijų sąskaitoje apskaičiuotų lėšų vidutinės metinės vertės dydis, išreikštas procentais;</text:p>
      <text:p text:style-name="Hyperlink1"><text:span text:style-name="T510">m – darbo arba kalendorinių</text:span><text:span text:style-name="T511"><text:s/></text:span><text:span text:style-name="T512">dienų skaičius per metus.</text:span></text:p>
      <text:p text:style-name="P513">Punkto pakeitimai:</text:p>
      <text:p text:style-name="Normal"><text:span text:style-name="T514">Nr.<text:s/></text:span><text:a xlink:href="http://www3.lrs.lt/pls/inter/dokpaieska.showdoc_l?p_id=317219" office:target-frame-name="_top" xlink:show="replace"><text:span text:style-name="T515">1K-11</text:span></text:a><text:span text:style-name="T516">, 2008-03-28, Žin., 2008, Nr. 39-1449 (2008-04-05)</text:span></text:p>
      <text:p text:style-name="P517"/>
      <text:p text:style-name="CentrBold"><text:span text:style-name="T518">VII. pensijų fondų, veikiančių pagal Pensijų kaupimo įstatymą, TURTO ĮSIGIJIMO (PARDAVIMO) SĄNAUDŲ PADENGIMAS</text:span><text:toc-mark text:string-value="VII. pensijų fondų, veikiančių pagal Pensijų kaupimo įstatymą, TURTO ĮSIGIJIMO (PARDAVIMO) SĄNAUDŲ PADENGIMAS" text:outline-level="1"/></text:p>
      <text:p text:style-name="P519">39. Valdymo įmon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nuo dalyvio vardu įmokėtų įmokų ir dalyvio pensijų sąskaitoje apskaičiuotų lėšų vidutinės metinės vertės.<text:s/></text:p>
      <text:p text:style-name="Bodytext"><text:span text:style-name="T520">40. Vadovaujantis metodikos 39 punktu, kiekvieną kartą, kai pensijų fondo lėšų investavimo metu patiriamos turto įsigijimo (pardavimo) sąnaudos, GAV nėra mažinami patirtų sąnaudų dydžiu.<text:s/></text:span></text:p>
      <text:p text:style-name="P521">41. Kadangi įsigyjant kolektyvinio investavimo subjektų vienetus (akcijas), įsigijimo sąnaudos gali būti įskaičiuotos į šių vienetų (akcijų) kainą ir išreikštos per pirkimo ir pardavimo kainų skirtumą, šių priemonių įsigijimo momentu esantis vienetų (akcijų) pirkimo ir pardavimo kainų skirtumas yra prilyginamas įsigijimo sąnaudoms.<text:s/></text:p>
      <text:p text:style-name="Bodytext"><text:span text:style-name="T522">42. Įsigijimo (pardavimo) sąnaudas turi kompensuoti valdymo įmonė ne vėliau kaip per 7 darbo dienas nuo jų atsiradimo, pervesdama į pensijų fondo sąskaitą sumą, lygią patirtų turto įsigijimo sąnaudų dydžiui.<text:s/></text:span></text:p>
      <text:p text:style-name="P523">43. Metodikos 42 punkte nurodytas turto įsigijimo (pardavimo) sąnaudų padengimas turi vykti kaip atskira operacija, kad neturėtų įtakos valdymo įmonės daromiems atskaitymams nuo dalyvio vardu įmokėtų įmokų ir nuo dalyvio pensijų sąskaitoje apskaičiuotų lėšų vidutinės metinės vertės.</text:p>
      <text:p text:style-name="P524"/>
      <text:p text:style-name="CentrBold"><text:span text:style-name="T525">VIII. SKAIČIAVIMO KLAIDOS</text:span><text:toc-mark text:string-value="VIII. SKAIČIAVIMO KLAIDOS" text:outline-level="1"/></text:p>
      <text:p text:style-name="P526">44. Dėl GAV skaičiavimo klaidų (dėl neteisingo GAV skaičiavimo, dėl netikslaus apyvartoje esančių vienetų skaičiaus nustatymo, dėl ne laiku gaunamos informacijos ar dėl šios informacijos šaltinio nepatikimumo ir kt.) atsiradę anksčiau apskaičiuotos GAV ir tikrąja verte apskaičiuotos GAV skirtumai turi būti atlyginti.</text:p>
      <text:p text:style-name="P527">45. Valdymo įmonė ne vėliau kaip per 7 darbo dienas nuo skaičiavimo klaidų nustatymo turi apskaičiuoti visiems esamiems ir pasitraukusiems dalyviams bendrą nuostolių, susidariusių dėl skaičiavimo klaidų, sumą.</text:p>
      <text:p text:style-name="P528">46. Jei dėl GAV skaičiavimo klaidos vieneto vertė buvo apskaičiuota mažesnė, o skirtumas tarp klaidingai apskaičiuotos vertės ir tikrosios vertės sudaro ne mažiau kaip 0,1 procento tikrosios vieneto vertės, – skirtumas turi būti atlygintas iš valdymo įmonės nuosavų lėšų. Kai skirtumas mažesnis nei 0,1 proc. – jis gali būti neatlyginamas.</text:p>
      <text:p text:style-name="P529">Punkto pakeitimai:</text:p>
      <text:p text:style-name="Normal"><text:span text:style-name="T530">Nr.<text:s/></text:span><text:a xlink:href="http://www3.lrs.lt/pls/inter/dokpaieska.showdoc_l?p_id=290655" office:target-frame-name="_top" xlink:show="replace"><text:span text:style-name="T531">1K-14</text:span></text:a><text:span text:style-name="T532">, 2006-12-28, Žin., 2007, Nr. 4-209 (2007-01-11)</text:span></text:p>
      <text:p text:style-name="P533"/>
      <text:p text:style-name="P534">47. Apie pasitraukusių dalyvių galimybę atsiimti priskaičiuoto skirtumo sumą valdymo įmonė privalo informuoti kiekvieną teisę ją gauti turintį asmenį per 30 dienų nuo bendros sumos apskaičiavimo datos.</text:p>
      <text:p text:style-name="P535">Punkto pakeitimai:</text:p>
      <text:p text:style-name="Normal"><text:span text:style-name="T536">Nr.<text:s/></text:span><text:a xlink:href="http://www3.lrs.lt/pls/inter/dokpaieska.showdoc_l?p_id=290655" office:target-frame-name="_top" xlink:show="replace"><text:span text:style-name="T537">1K-14</text:span></text:a><text:span text:style-name="T538">, 2006-12-28, Žin., 2007, Nr. 4-209 (2007-01-11)</text:span></text:p>
      <text:p text:style-name="P539"/>
      <text:p text:style-name="CentrBold"><text:span text:style-name="T540">IX. SKAIČIAVIMŲ DAŽNUMAS IR Skelbimas</text:span><text:toc-mark text:string-value="IX. SKAIČIAVIMŲ DAŽNUMAS IR Skelbimas" text:outline-level="1"/></text:p>
      <text:p text:style-name="Bodytext"><text:span text:style-name="T541">48. Pensijų fondo, investicinio fondo ir investicinės bendrovės, išskyrus 27</text:span><text:span text:style-name="T542">1</text:span><text:span text:style-name="T543"><text:s/>punkte nustatytą atvejį, GAV ir apskaitos vieneto ar investicinio vieneto (akcijos) vertė turi būti apskaičiuojama kiekvieną darbo dieną.</text:span></text:p>
      <text:p text:style-name="P544">Punkto pakeitimai:</text:p>
      <text:p text:style-name="Normal"><text:span text:style-name="T545">Nr.<text:s/></text:span><text:a xlink:href="http://www3.lrs.lt/pls/inter/dokpaieska.showdoc_l?p_id=317219" office:target-frame-name="_top" xlink:show="replace"><text:span text:style-name="T546">1K-11</text:span></text:a><text:span text:style-name="T547">, 2008-03-28, Žin., 2008, Nr. 39-1449 (2008-04-05)</text:span></text:p>
      <text:p text:style-name="P548"/>
      <text:p text:style-name="P549">49. Profesinių pensijų fondo GAV ir vieneto vertė turi būti paskelbiama valdymo įmonės ir pensijų asociacijos tinklalapyje (jeigu pensijų asociacijos jį turi) tinklalapyje (nurodant datą) kiekvieną darbo dieną atlikus vertinimą, bet ne vėliau kaip iki kitos darbo dienos 12 valandos.</text:p>
      <text:p text:style-name="P550">Punkto pakeitimai:</text:p>
      <text:p text:style-name="Normal"><text:span text:style-name="T551">Nr.<text:s/></text:span><text:a xlink:href="http://www3.lrs.lt/pls/inter/dokpaieska.showdoc_l?p_id=290655" office:target-frame-name="_top" xlink:show="replace"><text:span text:style-name="T552">1K-14</text:span></text:a><text:span text:style-name="T553">, 2006-12-28, Žin., 2007, Nr. 4-209 (2007-01-11)</text:span></text:p>
      <text:p text:style-name="Normal"><text:span text:style-name="T554">Nr.<text:s/></text:span><text:a xlink:href="http://www3.lrs.lt/pls/inter/dokpaieska.showdoc_l?p_id=317219" office:target-frame-name="_top" xlink:show="replace"><text:span text:style-name="T555">1K-11</text:span></text:a><text:span text:style-name="T556">, 2008-03-28, Žin., 2008, Nr. 39-1449 (2008-04-05)</text:span></text:p>
      <text:p text:style-name="P557"/>
      <text:p text:style-name="P558">50. Ne rečiau kaip kartą per mėnesį pagal pateiktą formulę turi būti apskaičiuojama vidutinė praėjusio mėnesio vieneto vertė ir kaip ši vidutinė vertė kito nuo finansinių metų pradžios.</text:p>
      <text:p text:style-name="Bodytext"><text:span text:style-name="T559">Vidutinė (praėjusio mėnesio) vieneto vertė</text:span><text:span text:style-name="T560"><text:s text:c="4"/></text:span></text:p>
      <text:p text:style-name="P561">kur:</text:p>
      <text:p text:style-name="Bodytext"><text:span text:style-name="T562">GAV</text:span><text:span text:style-name="T563">n</text:span><text:span text:style-name="T564"><text:s/>– grynųjų aktyvų vertė n-ąją mėnesio darbo dieną;</text:span></text:p>
      <text:p text:style-name="Bodytext"><text:span text:style-name="T565">q</text:span><text:span text:style-name="T566">n</text:span><text:span text:style-name="T567"><text:s/>– vienetų skaičius n-ąją mėnesio darbo dieną;</text:span></text:p>
      <text:p text:style-name="P568">m – mėnesio, už kurį atliekami skaičiavimai, darbo dienų skaičius.</text:p>
      <text:p text:style-name="P569"/>
      <text:p text:style-name="P570">51. Vidutinis GAV metinis dydis ir vidutinis vienam dalyviui per metus tenkantis GAV dydis skaičiuojamas pagal tų metų darbo dienų skaičių.</text:p>
      <text:p text:style-name="P571"/>
      <text:p text:style-name="P572">Vidutinis GAV metinis dydis:</text:p>
      <text:p text:style-name="P573"/>
      <text:p text:style-name="P574">kur:</text:p>
      <text:p text:style-name="Bodytext"><text:span text:style-name="T575">GAV</text:span><text:span text:style-name="T576">n</text:span><text:span text:style-name="T577"><text:s/>– grynųjų aktyvų vertė n-ąją metų darbo dieną;</text:span></text:p>
      <text:p text:style-name="P578">m – tų metų, už kuriuos atliekami skaičiavimai, darbo dienų skaičius.</text:p>
      <text:p text:style-name="P579"/>
      <text:p text:style-name="P580">Vidutinis vienam dalyviui per metus tenkantis GAV dydis:</text:p>
      <text:p text:style-name="P581"/>
      <text:p text:style-name="P582">kur:</text:p>
      <text:p text:style-name="Bodytext"><text:span text:style-name="T583">GAV</text:span><text:span text:style-name="T584">n</text:span><text:span text:style-name="T585"><text:s/>– grynųjų aktyvų vertė n-ąją mėnesio darbo dieną;</text:span></text:p>
      <text:p text:style-name="Bodytext"><text:span text:style-name="T586">q</text:span><text:span text:style-name="T587">n</text:span><text:span text:style-name="T588"><text:s/>– vienetų skaičius n-ąją metų darbo dieną;</text:span></text:p>
      <text:p text:style-name="Bodytext"><text:span text:style-name="T589">q</text:span><text:span text:style-name="T590">n</text:span><text:span text:style-name="T591">i</text:span><text:span text:style-name="T592"><text:s text:c="4"/>– i-ajam dalyviui n-ąją metų darbo dieną tenkantis vienetų kiekis;</text:span></text:p>
      <text:p text:style-name="P593">m – <text:s/>tų metų, už kuriuos atliekami skaičiavimai, darbo dienų skaičius.</text:p>
      <text:p text:style-name="Bodytext"><text:span text:style-name="T594">52. Pasibaigus finansiniams metams, valdymo įmonė ar investicinė</text:span><text:span text:style-name="T595"><text:s/></text:span><text:span text:style-name="T596">bendrovė turi apskaičiuoti vidutinį atskiram i-ajam dalyviui per metus tenkantį GAV dydį.</text:span></text:p>
      <text:p text:style-name="P597"/>
      <text:p text:style-name="P598"/>
      <text:p text:style-name="P599">53. Metodikos 52 punkte nurodyto dydžio ir pensijų fondo, veikiančio pagal Lietuvos Respublikos pensijų kaupimo įstatymą, taisyklėse nustatyto maksimalaus atskaitymo nuo dalyvio pensijų sąskaitoje apskaičiuotų lėšų vidutinės metinės vertės dydžio sandauga turi būti ne mažesnė kaip realiai nuo pensijų dalyvio išskaičiuotų atskaitymų nuo pensijų sąskaitoje apskaičiuotų lėšų vidutinės metinės vertės dydį.</text:p>
      <text:p text:style-name="P600"/>
      <text:p text:style-name="P601"/>
      <text:p text:style-name="P602">kur:</text:p>
      <text:p text:style-name="Bodytext"><text:span text:style-name="T603">max A</text:span><text:span text:style-name="T604"><text:s/></text:span><text:span text:style-name="T605">– maksimalus atskaitymo nuo i-ojo dalyvio pensijų sąskaitoje apskaičiuotų lėšų vidutinės metinės vertės dydis (procentais). Jeigu toks maksimalus dydis pensijų fondo taisyklėse nėra apibrėžtas, jis yra lygus maksimaliam Lietuvos Respublikos pensijų kaupimo įstatymo 14 straipsnyje apibrėžtam dydžiui;</text:span></text:p>
      <text:p text:style-name="Bodytext"><text:span text:style-name="T606">A</text:span><text:span text:style-name="T607">n</text:span><text:span text:style-name="T608">i</text:span><text:span text:style-name="T609"><text:s/>- realus per vieną finansinių metų darbo dieną iš i-ojo dalyvio išskaičiuotų atskaitymų nuo pensijų sąskaitoje apskaičiuotų lėšų vidutinės metinės vertės dydis;</text:span></text:p>
      <text:p text:style-name="P610">m –– tų metų, už kuriuos atliekami skaičiavimai, darbo dienų skaičius.</text:p>
      <text:p text:style-name="P611">54.<text:tab/>Jeigu realiai išskaičiuotų atskaitymų nuo pensijų sąskaitoje apskaičiuotų lėšų vidutinės metinės vertės dydis per metus viršija apibrėžtąjį dydį, valdymo įmonė per 30 dienų nuo finansinių metų pabaigos turi susidariusį skirtumą kompensuoti padidindama <text:s/>i-ojo pensijų dalyvio sąskaitos vertę.</text:p>
      <text:p text:style-name="P612"/>
      <text:p text:style-name="P613">X. REIKALAVIMAI KOLEKTYVINIO INVESTAVIMO SUBJEKTŲ GRYNŲJŲ AKTYVŲ DYDŽIUI<text:s/></text:p>
      <text:p text:style-name="P614"/>
      <text:p text:style-name="P615">Pavadinimo<text:s/>pakeitimai:</text:p>
      <text:p text:style-name="Normal"><text:span text:style-name="T616">Nr.<text:s/></text:span><text:a xlink:href="http://www3.lrs.lt/pls/inter/dokpaieska.showdoc_l?p_id=317219" office:target-frame-name="_top" xlink:show="replace"><text:span text:style-name="T617">1K-11</text:span></text:a><text:span text:style-name="T618">, 2008-03-28, Žin., 2008, Nr. 39-1449 (2008-04-05)</text:span></text:p>
      <text:p text:style-name="P619"><text:toc-mark text:string-value="X. REIKALAVIMAI INVESTICINIŲ FONDŲ GRYNŲJŲ AKTYVŲ DYDŽIUI" text:outline-level="1"/></text:p>
      <text:p text:style-name="P620">55. Grynieji aktyvai negali būti mažesni kaip:</text:p>
      <text:p text:style-name="P621">55.1. Investicinio fondo atveju – 1 000 000 litų;</text:p>
      <text:p text:style-name="P622">55.2. Investicinės bendrovės atveju – 2 000 000 litų.</text:p>
      <text:p text:style-name="P623">Punkto pakeitimai:</text:p>
      <text:p text:style-name="P624"><text:span text:style-name="T625">Nr.<text:s/></text:span><text:a xlink:href="http://www3.lrs.lt/pls/inter/dokpaieska.showdoc_l?p_id=317219" office:target-frame-name="_top" xlink:show="replace"><text:span text:style-name="T626">1K-11</text:span></text:a><text:span text:style-name="T627">, 2008-03-28, Žin., 2008, Nr. 39-1449 (2008-04-05</text:span></text:p>
      <text:p text:style-name="Hyperlink1"><text:span text:style-name="T628">55</text:span><text:span text:style-name="T629">1</text:span><text:span text:style-name="T630">. Kiekvienu atveju gryniesiems aktyvams tapus mažesniems atitinkamai 1 100 000 ir 2 200 000 litų apie tai turi būti nedelsiant pranešta Komisijai.</text:span></text:p>
      <text:p text:style-name="P631">Papildyta punktu:</text:p>
      <text:p text:style-name="P632"><text:span text:style-name="T633">Nr.<text:s/></text:span><text:a xlink:href="http://www3.lrs.lt/pls/inter/dokpaieska.showdoc_l?p_id=317219" office:target-frame-name="_top" xlink:show="replace"><text:span text:style-name="T634">1K-11</text:span></text:a><text:span text:style-name="T635">, 2008-03-28, Žin., 2008, Nr. 39-1449 (2008-04-05</text:span></text:p>
      <text:p text:style-name="P636"/>
      <text:p text:style-name="Hyperlink1"><text:span text:style-name="T637">55</text:span><text:span text:style-name="T638">2</text:span><text:span text:style-name="T639">. Sudėtinio kolektyvinio investavimo subjekto atveju kiekvieno subfondo grynieji aktyvai negali būti mažesni, nei nurodyta Metodikos 55 punkte.</text:span></text:p>
      <text:p text:style-name="P640">Papildyta punktu:</text:p>
      <text:p text:style-name="P641"><text:span text:style-name="T642">Nr.<text:s/></text:span><text:a xlink:href="http://www3.lrs.lt/pls/inter/dokpaieska.showdoc_l?p_id=317219" office:target-frame-name="_top" xlink:show="replace"><text:span text:style-name="T643">1K-11</text:span></text:a><text:span text:style-name="T644">, 2008-03-28, Žin., 2008, Nr. 39-1449 (2008-04-05</text:span></text:p>
      <text:p text:style-name="P645"/>
      <text:p text:style-name="P646">56. Pranešime turi būti išdėstytos GAV sumažėjimo priežastys ir numatomos priemonės padėčiai ištaisyti.</text:p>
      <text:p text:style-name="P647">57. Metodikos 55 punkte nustatytų reikalavimų galima nesilaikyti:</text:p>
      <text:p text:style-name="P648">57.1. 6 mėnesius nuo leidimo viešai platinti investicinio fondo vienetus išdavimo;</text:p>
      <text:p text:style-name="P649">57.2. 12 mėnesių nuo investicinės bendrovės veiklos licencijos išdavimo.</text:p>
      <text:p text:style-name="P650">Punkto pakeitimai:</text:p>
      <text:p text:style-name="P651"><text:span text:style-name="T652">Nr.<text:s/></text:span><text:a xlink:href="http://www3.lrs.lt/pls/inter/dokpaieska.showdoc_l?p_id=317219" office:target-frame-name="_top" xlink:show="replace"><text:span text:style-name="T653">1K-11</text:span></text:a><text:span text:style-name="T654">, 2008-03-28, Žin., 2008, Nr. 39-1449 (2008-04-05</text:span></text:p>
      <text:p text:style-name="P655"/>
      <text:p text:style-name="P656"/>
      <text:p text:style-name="P657">XI. PARAIŠKOS PIRKTI VIENETŲ (AR JUOS IŠPIRKTI) IR JOS PATEIKIMO<text:s/></text:p>
      <text:p text:style-name="P658">BEI VYKDYMO REIKALAVIMAI</text:p>
      <text:p text:style-name="P659"/>
      <text:p text:style-name="P660">58. Paraiška pirkti vienetų (ar juos išpirkti) (toliau – Paraiška) turi būti rašytinės formos (užpildoma vietoje (netaikant 59 punkto reikalavimų) arba gali būti perduodama telegrafinio, faksimilinio ryšio ar kitokiomis telekomunikacijų priemonėmis, numatytomis visame prospekte, jei tokia galimybė iš anksto įtvirtinta investuotojo ir platintojo sutartyje).</text:p>
      <text:p text:style-name="P661">59. Platintojas, priimantis Paraišką telekomunikacijų priemonėmis, turi užtikrinti, kad tokiomis priemonėmis perduodama informacija būtų tikra, aiški, suprantama, ilgaamžiška ir kad investuotojas turėtų galimybę bet kada su ja susipažinti. Platintojas taip pat privalo:</text:p>
      <text:p text:style-name="P662">59.1. užtikrinti Paraiškoje pateiktų duomenų konfidencialumą;</text:p>
      <text:p text:style-name="P663">59.2. užtikrinti, kad Paraiškas priimančio platintojo ir investuotojo (dalyvio) iš anksto sudarytoje sutartyje būtų numatyta galimybė perduoti Paraiškas telekomunikacijų priemonėmis;</text:p>
      <text:p text:style-name="P664">59.3. užtikrinti investuotojo identifikavimą pagal jam iš anksto suteiktą užkoduotą slaptažodį;</text:p>
      <text:p text:style-name="P665">59.4. užtikrinti išankstinį (prieš užpildant Paraišką įsigyti vienetų) investuotojo informavimą apie tai, kad yra prospektas. Paraišką telekomunikacijų priemonėmis priimantis platintojas prieš investuotojui užpildant Paraišką privalo išsiaiškinti, ar investuotojas pageidauja konsultacijos. Platintojas privalo užfiksuoti investuotojo pageidavimą gauti konsultaciją arba jos atsisakymą. Platintojas turi užtikrinti, kad konsultacijos pageidaujančiam investuotojui ji būtų suteikta šią paslaugą turinčių teisę teikti asmenų. Paraiška negali būti priimta, jei investuotojas nesusipažinęs su prospektu ar pageidauja konsultacijos;</text:p>
      <text:p text:style-name="P666">59.5. informuoti investuotoją apie įsigyjamų vienetų apmokėjimo sąlygas ir terminus;</text:p>
      <text:p text:style-name="P667">59.6. įsitikinti, kad investuotojas tiksliai supranta Paraiškos perdavimo pasekmes;</text:p>
      <text:p text:style-name="P668">59.7. įrašyti telefoninius pokalbius ir saugoti įrašus ne mažiau kaip 5 metus, kai paraiškos perduodamos telefonu.</text:p>
      <text:p text:style-name="P669">60. Paraišką pateikusiam asmeniui turi būti nedelsiant pateikiamas (išsiunčiamas) patvirtinimas, kad Paraiška priimta vykdyti arba kad atsisakoma ją vykdyti, taip pat turi būti patvirtinama, kad pateikti duomenys aiškūs ir tikslūs. Paraišką priėmęs asmuo turi nurodyti savo vardą, pavardę, įmonės, kurioje buvo gauta Paraiška, pavadinimą bei adresą, gavimo datą, tikslų laiką (valanda, minutės) ir pasirašyti. Jei investuotojas gautame patvirtinime pastebi nesutapimų (prieštaravimų) su jo pateiktos Paraiškos informacija, gautą patvirtinimą, nurodęs neatitikimus, jis turi nedelsdamas, bet ne vėliau kaip patvirtinimo gavimo dieną, grąžinti Paraiškos priėmėjui.</text:p>
      <text:p text:style-name="P670">61. Įvykdžius Paraišką, bet ne vėliau kaip iki kitos darbo dienos 12 valandos, investuotojui turi būti pateikiamas (išsiunčiamas) Paraiškos įvykdymo patvirtinimas ir papildomai nurodoma detali informacija apie bet kurios užsienio valiutos keitimo sandorius.</text:p>
      <text:p text:style-name="P671">62. Paraišką galima koreguoti (anuliuoti), tik jei tokia galimybė numatyta Paraiškas priimančio platintojo ir investuotojo sudarytoje sutartyje, išskyrus šio punkto paskutiniame sakinyje numatytus atvejus. Paraišką koreguoti ar anuliuoti galima tik tokiu būdu, koks yra numatytas minėtoje sutartyje. Po vienetų vertės nustatymo Paraiška gali būti anuliuota ar pakeista, tik jei paaiškėja, kad ji neteisingai įvykdyta, t. y. investuotojo pateiktos Paraiškos duomenys nesutampa su jos įvykdymą patvirtinančio dokumento duomenimis.</text:p>
      <text:p text:style-name="P672">63. Paraiškos apmokėjimą patvirtinančiame dokumente turi būti nurodyta su konkrečiu apmokėjimu susijusi Paraiška.</text:p>
      <text:p text:style-name="P673"/>
      <text:p text:style-name="P674">Papildyta skyriumi:</text:p>
      <text:p text:style-name="Normal"><text:span text:style-name="T675">Nr.<text:s/></text:span><text:a xlink:href="http://www3.lrs.lt/pls/inter/dokpaieska.showdoc_l?p_id=290655" office:target-frame-name="_top" xlink:show="replace"><text:span text:style-name="T676">1K-14</text:span></text:a><text:span text:style-name="T677">, 2006-12-28, Žin., 2007, Nr. 4-209 (2007-01-11)</text:span></text:p>
      <text:p text:style-name="P678"/>
      <text:p text:style-name="P679">______________</text:p>
      <text:p text:style-name="P680"/>
      <text:p text:style-name="P681"/>
      <text:p text:style-name="P682"/>
      <text:p text:style-name="P683">Pakeitimai:</text:p>
      <text:p text:style-name="P684">1.</text:p>
      <text:p text:style-name="P685">Lietuvos Respublikos vertybinių popierių komisija, Nutarimas</text:p>
      <text:p text:style-name="Normal"><text:span text:style-name="T686">Nr.<text:s/></text:span><text:a xlink:href="http://www3.lrs.lt/pls/inter/dokpaieska.showdoc_l?p_id=233530" office:target-frame-name="_top" xlink:show="replace"><text:span text:style-name="T687">5</text:span></text:a><text:span text:style-name="T688">, 2004-04-22, Žin., 2004, Nr. 81-2932 (2004-05-18)</text:span></text:p>
      <text:p text:style-name="P689">DĖL GRYNŲJŲ AKTYVŲ VERTĖS SKAIČIAVIMO METODIKOS DALINIO PAKEITIMO</text:p>
      <text:p text:style-name="P690"/>
      <text:p text:style-name="P691">2.</text:p>
      <text:p text:style-name="P692">Lietuvos Respublikos vertybinių popierių komisija, Nutarimas</text:p>
      <text:p text:style-name="Normal"><text:span text:style-name="T693">Nr.<text:s/></text:span><text:a xlink:href="http://www3.lrs.lt/pls/inter/dokpaieska.showdoc_l?p_id=242052" office:target-frame-name="_top" xlink:show="replace"><text:span text:style-name="T694">15</text:span></text:a><text:span text:style-name="T695">, 2004-09-16, Žin., 2004, Nr. 143-5255 (2004-09-25)</text:span></text:p>
      <text:p text:style-name="P696">DĖL 2004 M. VASARIO 12 D. VERTYBINIŲ POPIERIŲ KOMISIJOS NUTARIMO NR. 4 "DĖL GRYNŲJŲ AKTYVŲ VERTĖS SKAIČIAVIMO METODIKOS" DALINIO PAKEITIMO</text:p>
      <text:p text:style-name="Normal"/>
      <text:p text:style-name="P697">3.</text:p>
      <text:p text:style-name="P698">Lietuvos Respublikos vertybinių popierių komisija, Nutarimas</text:p>
      <text:p text:style-name="Normal"><text:span text:style-name="T699">Nr.<text:s/></text:span><text:a xlink:href="http://www3.lrs.lt/pls/inter/dokpaieska.showdoc_l?p_id=290655" office:target-frame-name="_top" xlink:show="replace"><text:span text:style-name="T700">1K-14</text:span></text:a><text:span text:style-name="T701">, 2006-12-28, Žin., 2007, Nr. 4-209 (2007-01-11)</text:span></text:p>
      <text:p text:style-name="P702">DĖL LIETUVOS RESPUBLIKOS VERTYBINIŲ POPIERIŲ KOMISIJOS 2004 M. VASARIO 12 D. NUTARIMO NR. 4 "DĖL GRYNŲJŲ AKTYVŲ VERTĖS SKAIČIAVIMO METODIKOS" PAKEITIMO</text:p>
      <text:p text:style-name="P703"/>
      <text:p text:style-name="P704">4.</text:p>
      <text:p text:style-name="P705">Lietuvos Respublikos vertybinių popierių komisija, Nutarimas</text:p>
      <text:p text:style-name="Normal"><text:span text:style-name="T706">Nr.<text:s/></text:span><text:a xlink:href="http://www3.lrs.lt/pls/inter/dokpaieska.showdoc_l?p_id=300233" office:target-frame-name="_top" xlink:show="replace"><text:span text:style-name="T707">1K-23</text:span></text:a><text:span text:style-name="T708">, 2007-06-14, Žin., 2007, Nr. 68-2716 (2007-06-21)</text:span></text:p>
      <text:p text:style-name="P709">DĖL LIETUVOS RESPUBLIKOS VERTYBINIŲ POPIERIŲ KOMISIJOS 2006 M. GRUODŽIO 28 D. NUTARIMO NR. 1K-14 "DĖL GRYNŲJŲ AKTYVŲ VERTĖS SKAIČIAVIMO METODIKOS" PAKEITIMO</text:p>
      <text:p text:style-name="P710"/>
      <text:p text:style-name="P711">5.</text:p>
      <text:p text:style-name="P712">Lietuvos Respublikos vertybinių popierių komisija, Nutarimas</text:p>
      <text:p text:style-name="Normal"><text:span text:style-name="T713">Nr.<text:s/></text:span><text:a xlink:href="http://www3.lrs.lt/pls/inter/dokpaieska.showdoc_l?p_id=317219" office:target-frame-name="_top" xlink:show="replace"><text:span text:style-name="T714">1K-11</text:span></text:a><text:span text:style-name="T715">, 2008-03-28, Žin., 2008, Nr. 39-1449 (2008-04-05)</text:span></text:p>
      <text:p text:style-name="P716">DĖL LIETUVOS RESPUBLIKOS VERTYBINIŲ POPIERIŲ KOMISIJOS 2004 M. VASARIO 12 D. NUTARIMO NR. 4 "DĖL GRYNŲJŲ AKTYVŲ VERTĖS SKAIČIAVIMO METODIKOS" PAKEITIMO</text:p>
      <text:p text:style-name="P717"/>
      <text:p text:style-name="P718">*** Pabaiga ***</text:p>
      <text:p text:style-name="P719"/>
      <text:p text:style-name="P720"/>
      <text:p text:style-name="P721">Redagavo Vyriausioji specialistė Miglė Mockutė-Zaleckienė (2009-12-30)</text:p>
      <text:p text:style-name="P722"><text:s text:c="18"/>Tel. (8 5) 271 49 07</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Char" style:display-name="Body Text Indent Char"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8T23:09:00Z</meta:creation-date>
    <dc:date>2015-02-18T23:09:00Z</dc:date>
    <meta:template xlink:href="Normal" xlink:type="simple"/>
    <meta:editing-cycles>2</meta:editing-cycles>
    <meta:editing-duration>PT0S</meta:editing-duration>
    <meta:document-statistic meta:page-count="3" meta:paragraph-count="411" meta:word-count="5665" meta:character-count="44007" meta:row-count="790" meta:non-whitespace-character-count="38753"/>
  </office:meta>
</office:document-meta>
</file>