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style:font-size-complex="7pt" fo:language="lt" fo:country="LT"/>
    </style:style>
    <style:style style:name="P23"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Prezidentas"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style:font-size-complex="8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paragraph-properties fo:text-indent="0in"/>
      <style:text-properties style:font-name="Times New Roman" fo:font-style="italic" style:font-style-asian="italic" style:font-style-complex="italic" fo:language="lt" fo:country="LT"/>
    </style:style>
    <style:style style:name="T37" style:parent-style-name="DefaultParagraphFont" style:family="text">
      <style:text-properties fo:font-style="italic" style:font-style-asian="italic" style:font-style-complex="italic" fo:font-size="10pt" style:font-size-asian="10pt" style:font-size-complex="10pt"/>
    </style:style>
    <style:style style:name="T38" style:parent-style-name="Hyperlink" style:family="text">
      <style:text-properties fo:font-style="italic" style:font-style-asian="italic" style:font-style-complex="italic" fo:font-size="10pt" style:font-size-asian="10pt" style:font-size-complex="10pt"/>
    </style:style>
    <style:style style:name="T39" style:parent-style-name="DefaultParagraphFont" style:family="text">
      <style:text-properties fo:font-style="italic" style:font-style-asian="italic" style:font-style-complex="italic" fo:font-size="10pt" style:font-size-asian="10pt" style:font-size-complex="10pt"/>
    </style:style>
    <style:style style:name="P40" style:parent-style-name="Bodytext" style:family="paragraph">
      <style:paragraph-properties fo:text-indent="0in"/>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style:font-size-complex="7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style:font-size-complex="7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style:font-size-complex="6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tyle="italic" style:font-style-asian="italic" style:font-style-complex="italic"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style:text-position="-54.5% 100%" fo:font-size="11pt" style:font-size-asian="11pt" style:font-size-complex="5.5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text-position="-54.5% 100%" fo:font-size="11pt" style:font-size-asian="11pt" style:font-size-complex="5.5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position="-54.5% 100%" fo:font-size="11pt" style:font-size-asian="11pt" style:font-size-complex="5.5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style:text-position="-54.5% 100%" fo:font-size="11pt" style:font-size-asian="11pt" style:font-size-complex="5.5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tyle="italic" style:font-style-asian="italic" style:font-style-complex="italic" fo:font-size="11pt" style:font-size-asian="11pt" fo:language="lt" fo:country="LT"/>
    </style:style>
    <style:style style:name="P191" style:parent-style-name="Bodytext" style:family="paragraph">
      <style:text-properties style:font-name="Times New Roman" fo:font-size="11pt" style:font-size-asian="11pt" style:font-size-complex="7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text-position="-54.5% 100%" fo:font-size="11pt" style:font-size-asian="11pt" style:font-size-complex="5.5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style:font-size-complex="7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style:font-size-complex="6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style:font-size-complex="7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style:font-weight-complex="bold"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text-position="-54.5% 100%" fo:font-size="11pt" style:font-size-asian="11pt" style:font-size-complex="5.5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text-position="-54.5% 100%" fo:font-size="11pt" style:font-size-asian="11pt" style:font-size-complex="5.5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MAZAS" style:family="paragraph">
      <style:text-properties style:font-name="Times New Roman" style:use-window-font-color="true"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MAZAS" style:family="paragraph">
      <style:text-properties style:font-name="Times New Roman" style:use-window-font-color="true"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weight="bold" style:font-weight-asian="bold" style:font-weight-complex="bold"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style:text-position="-54.5% 100%" fo:font-size="11pt" style:font-size-asian="11pt" style:font-size-complex="5.5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text-position="-54.5% 100%" fo:font-size="11pt" style:font-size-asian="11pt" style:font-size-complex="5.5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text-position="-54.5% 100%" fo:font-size="11pt" style:font-size-asian="11pt" style:font-size-complex="5.5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text-position="-54.5% 100%" fo:font-size="11pt" style:font-size-asian="11pt" style:font-size-complex="5.5pt" fo:language="lt" fo:country="LT"/>
    </style:style>
    <style:style style:name="T253" style:parent-style-name="DefaultParagraphFont" style:family="text">
      <style:text-properties style:font-name="Times New Roman" style:text-position="super 68.1%" fo:font-size="11pt" style:font-size-asian="11pt" style:font-size-complex="5.5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style:text-position="-54.5% 100%" fo:font-size="11pt" style:font-size-asian="11pt" style:font-size-complex="5.5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text-position="sub 68.1%" fo:font-size="11pt" style:font-size-asian="11pt" fo:language="lt" fo:country="LT"/>
    </style:style>
    <style:style style:name="T266" style:parent-style-name="DefaultParagraphFont" style:family="text">
      <style:text-properties style:font-name="Times New Roman" style:text-position="super 68.1%"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style:font-size-complex="7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Linija" style:family="paragraph">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282" style:parent-style-name="DefaultParagraphFont" style:family="text">
      <style:text-properties fo:font-size="10pt" style:font-size-asian="10pt"/>
    </style:style>
    <style:style style:name="T283" style:parent-style-name="Hyperlink"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taisykles, kolektyvinio investavimo subjektų sudarymo dokumentus bei prospektus ir ne vėliau kaip per 3 mėnesius nuo šio nutarimo įsigaliojimo gauti su tuo susijusius Vertybinių popierių komisijos pritarimus.</text:p>
      <text:p text:style-name="P18">3. Nustatyti, kad veikiančių investicinių fondų grynųjų aktyvų dydis šios metodikos reikalavimus turi atitikti per 6 mėnesius nuo šio nutarimo įsigaliojimo.</text:p>
      <text:p text:style-name="Bodytext"><text:span text:style-name="T19">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20">71-1725</text:span></text:a><text:span text:style-name="T21">).</text:span></text:p>
      <text:p text:style-name="P22"/>
      <text:p text:style-name="P23">Komisijos pirmininkas<text:tab/>Virgilijus Poderys</text:p>
      <text:p text:style-name="P24">______________</text:p>
      <text:p text:style-name="P25"/>
      <text:p text:style-name="P26">PATVIRTINTA</text:p>
      <text:p text:style-name="P27">Lietuvos Respublikos</text:p>
      <text:p text:style-name="P28">vertybinių popierių komisijos</text:p>
      <text:p text:style-name="P29">2004 m. vasario 12 d. nutarimu Nr. 4</text:p>
      <text:p text:style-name="P30"/>
      <text:p text:style-name="CentrBold"><text:span text:style-name="T31">GRYNŲJŲ AKTYVŲ VERTĖS SKAIČIAVIMO METODIKA</text:span><text:toc-mark text:string-value="GRYNŲJŲ AKTYVŲ VERTĖS SKAIČIAVIMO METODIKA" text:outline-level="1"/></text:p>
      <text:p text:style-name="P32"/>
      <text:p text:style-name="CentrBold"><text:span text:style-name="T33">I. BENDROSIOS NUOSTATOS</text:span><text:toc-mark text:string-value="I. BENDROSIOS NUOSTATOS" text:outline-level="1"/></text:p>
      <text:p text:style-name="P34">1. Grynųjų aktyvų vertės skaičiavimo metodika (toliau – metodika) reglamentuoja papildomo savanoriško kaupimo pensijų fondų, valstybinio socialinio draudimo įmokos dalies kaupimo pensijų fondų ir kolektyvinio investavimo subjektų grynųjų aktyvų vertės skaičiavimo principus bei tvarką, investicinio fondo grynųjų aktyvų dydžio reikalavimus.</text:p>
      <text:p text:style-name="P35">2. Įpareigoti atsakingus asmenis pakeisti veikiančių pensijų fondų taisykles, kolektyvinio investavimo subjektų sudarymo dokumentus bei prospektus ir ne vėliau kaip iki 2004 metų spalio1 d. gauti su tuo susijusius Vertybinių popierių komisijos pritarimus.</text:p>
      <text:p text:style-name="P36">Punkto pakeitimai:</text:p>
      <text:p text:style-name="Normal"><text:span text:style-name="T37">Nr.<text:s/></text:span><text:a xlink:href="http://www3.lrs.lt/pls/inter/dokpaieska.showdoc_l?p_id=233530" office:target-frame-name="_top" xlink:show="replace"><text:span text:style-name="T38">5</text:span></text:a><text:span text:style-name="T39">, 2004-04-22, Žin., 2004, Nr. 81-2932 (2004-05-18)</text:span></text:p>
      <text:p text:style-name="P40"/>
      <text:p text:style-name="P41">3. Konkrečios grynųjų aktyvų vertės (toliau – GAV) skaičiavimo ir vienetų (akcijų) vertės bei kainos nustatymo taisyklės turi būti išdėstytos pensijų fondo taisyklėse ar kolektyvinio investavimo subjekto sudarymo dokumentuose.</text:p>
      <text:p text:style-name="P42"/>
      <text:p text:style-name="CentrBold"><text:span text:style-name="T43">II. SĄVOKOS</text:span><text:toc-mark text:string-value="II. SĄVOKOS" text:outline-level="1"/></text:p>
      <text:p text:style-name="Bodytext"><text:span text:style-name="T44">4.<text:s/></text:span><text:span text:style-name="T45">Atkarpos išmoka</text:span><text:span text:style-name="T46"><text:s/>– investuotojui priklausančių palūkanų už skolos vertybinius popierius ar pinigų rinkos priemones mokėjimas.</text:span></text:p>
      <text:p text:style-name="Bodytext"><text:span text:style-name="T47">5.<text:s/></text:span><text:span text:style-name="T48">Atkarpos periodas</text:span><text:span text:style-name="T49"><text:s/>– laikotarpis tarp dviejų gretimų atkarpos išmokų.</text:span></text:p>
      <text:soft-page-break/>
      <text:p text:style-name="Bodytext"><text:span text:style-name="T50">6.<text:s/></text:span><text:span text:style-name="T51">Dalyvis</text:span><text:span text:style-name="T52"><text:s/>– taip, kaip ši sąvoka apibrėžta Kolektyvinio investavimo subjektų, Papildomo savanoriško pensijų kaupimo ir Pensijų kaupimo įstatymuose.</text:span></text:p>
      <text:p text:style-name="Bodytext"><text:span text:style-name="T53">7.<text:s/></text:span><text:span text:style-name="T54">Paraiška pirkti vienetus</text:span><text:span text:style-name="T55"><text:s/>– dalyvio prašymas įsigyti vienetus arba pensijų fondo dalyvio vardu pervestos piniginės lėšos, kurios konvertuojamos į apskaitos vienetus.</text:span></text:p>
      <text:p text:style-name="Bodytext"><text:span text:style-name="T56">8.<text:s/></text:span><text:span text:style-name="T57">Paraiška išpirkti vienetus:</text:span></text:p>
      <text:p text:style-name="P58">8.1. dalyvio prašymas parduoti vienetus;</text:p>
      <text:p text:style-name="P59">8.2. dokumentas, pagal kurį apskaitos vienetai turi būti konvertuojami dėl lėšų išmokėjimo ar pervedimo.</text:p>
      <text:p text:style-name="Bodytext"><text:span text:style-name="T60">9.<text:s/></text:span><text:span text:style-name="T61">Pensijų fondas</text:span><text:span text:style-name="T62"><text:s/>– papildomo savanoriško kaupimo pensijų fondas ir valstybinio socialinio draudimo įmokos dalies kaupimo pensijų fondas.</text:span></text:p>
      <text:p text:style-name="Bodytext"><text:span text:style-name="T63">10.<text:s/></text:span><text:span text:style-name="T64">Priemonės</text:span><text:span text:style-name="T65"><text:s/>– vertybiniai popieriai, terminuoti indėliai, pinigų rinkos priemonės, išvestinės investicinės priemonės ir kolektyvinio investavimo subjektų investiciniai vienetai <text:s/>ar akcijos, į kuriuos investuojamas turtas.</text:span></text:p>
      <text:p text:style-name="Bodytext"><text:span text:style-name="T66">11.<text:s/></text:span><text:span text:style-name="T67">Rinkos informacijos asimetrija</text:span><text:span text:style-name="T68"><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69">12.<text:s/></text:span><text:span text:style-name="T70">Sudarymo dokumentai</text:span><text:span text:style-name="T71"><text:s/>– pensijų fondo ar investicinio fondo taisyklės, investicinės kintamojo kapitalo bendrovės įstatai.</text:span></text:p>
      <text:p text:style-name="Bodytext"><text:span text:style-name="T72">13.<text:s/></text:span><text:span text:style-name="T73">Tikroji vertė</text:span><text:span text:style-name="T74"><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75">14.<text:s/></text:span><text:span text:style-name="T76">Vadovas</text:span><text:span text:style-name="T77"><text:s/>– valdymo įmonės, investicinės kintamojo kapitalo bendrovės, neperdavusios turto valdyti valdymo įmonei, administracijos vadovas.</text:span></text:p>
      <text:p text:style-name="Bodytext"><text:span text:style-name="T78">15.<text:s/></text:span><text:span text:style-name="T79">Valdyba</text:span><text:span text:style-name="T80"><text:s/>– valdymo įmonės, investicinės kintamojo kapitalo bendrovės, neperdavusios turto valdyti valdymo įmonei, valdyba.</text:span></text:p>
      <text:p text:style-name="Bodytext"><text:span text:style-name="T81">16.<text:s/></text:span><text:span text:style-name="T82">Vertinimo diena</text:span><text:span text:style-name="T83"><text:s/>– skaičiavimo atlikimo diena, naudojant darbo dienos prieš atliekant skaičiavimą, duomenis (rinkų, kuriose prekiaujama priemonėmis, uždarymo metu nustatytas kainas, bankų pateiktus ir kitus naujausius priemonių įvertinimo duomenis).</text:span></text:p>
      <text:p text:style-name="Bodytext"><text:span text:style-name="T84">17.<text:s/></text:span><text:span text:style-name="T85">Vidutinė rinkos kaina</text:span><text:span text:style-name="T86"><text:s/>– reguliuojamos rinkos paskelbta paskutinės prekybos sesijos vidutinė kaina.</text:span></text:p>
      <text:p text:style-name="Bodytext"><text:span text:style-name="T87">18.<text:s/></text:span><text:span text:style-name="T88">Vienetas</text:span><text:span text:style-name="T89"><text:s/>– pensijų fondo apskaitos vienetas ar investicinio fondo investicinis vienetas arba investicinės kintamojo kapitalo bendrovės akcija.</text:span></text:p>
      <text:p text:style-name="Bodytext"><text:span text:style-name="T90">19.<text:s/></text:span><text:span text:style-name="T91">Vieneto vertė</text:span><text:span text:style-name="T92"><text:s text:c="2"/>– dydis, atspindintis, kokia GAV dalis tenka vienam vienetui.<text:s/></text:span></text:p>
      <text:p text:style-name="P93">20. Visos kitos sąvokos, vartojamos šioje metodikoje, turi tą pačią reikšmę, kaip ir Lietuvos Respublikos pensijų kaupimo, Lietuvos Respublikos papildomo savanoriško pensijų kaupimo, Lietuvos Respublikos kolektyvinio investavimo subjektų įstatymuose.</text:p>
      <text:p text:style-name="P94"/>
      <text:p text:style-name="CentrBold"><text:span text:style-name="T95">III. SKAIČIAVIMO KONTROLĖS UŽTIKRINIMAS</text:span><text:toc-mark text:string-value="III. SKAIČIAVIMO KONTROLĖS UŽTIKRINIMAS" text:outline-level="1"/></text:p>
      <text:p text:style-name="P96">21. Vadovas privalo užtikrinti, kad:</text:p>
      <text:p text:style-name="P97">21.1.<text:tab/>priemonių vertės skaičiavimui, valiutų kursų vertinimui ir kita GAV skaičiavimui naudojama informacija būtų gaunama iš patikimų šaltinių;</text:p>
      <text:p text:style-name="P98">21.2.<text:tab/>būtų nustatytos tinkamos GAV skaičiavimo kontrolės procedūros (skaičiavimai turi būti reguliariai peržiūrimi, tikrinami vidaus auditoriaus ar kito paskirto atsakingo asmens ir kt.);</text:p>
      <text:p text:style-name="P99">21.3.<text:tab/>GAV skaičiavimuose būtų naudojamos procedūros, neprieštaraujančios sudarymo dokumentų nuostatoms;</text:p>
      <text:p text:style-name="P100">21.4.<text:tab/>GAV skaičiavimus atliekantys darbuotojai turėtų skaičiavimams atlikti reikiamą kvalifikaciją.</text:p>
      <text:p text:style-name="P101">22. Valdyba turi patvirtinti GAV skaičiavimo procedūras, kuriose turi būti numatyta:</text:p>
      <text:p text:style-name="P102">22.1.<text:tab/>konkretus skaičiavimų atlikimo laikas;</text:p>
      <text:p text:style-name="P103">22.2.<text:tab/>sąrašas reguliuojamų rinkų, kurių duomenys, skaičiuojant GAV, yra prioritetiniai nustatant priemonių, kuriomis prekiaujama šiose rinkose, vertę;</text:p>
      <text:p text:style-name="P104">22.3.<text:tab/>turto ir įsipareigojimų vertės, vieneto vertės apskaičiavimo kontrolė bei naudojamų valiutų kursų patikrinimo mechanizmas;</text:p>
      <text:soft-page-break/>
      <text:p text:style-name="P105">22.4.<text:tab/>sudarymo dokumentuose nurodytų investavimo apribojimų kontrolės mechanizmas;</text:p>
      <text:p text:style-name="P106">22.5.<text:tab/>tinkama išmokų ir atskaitymų iš turto bei įplaukų į turtą apskaita;</text:p>
      <text:p text:style-name="P107">22.6.<text:tab/>tvarka, kuri užtikrintų, kad GAV skaičiavimui būtų naudojama reikiamo <text:s/>laikotarpio vertė ir kursas;</text:p>
      <text:p text:style-name="P108">22.7.<text:tab/>priemonių, kuriomis reguliuojamose rinkose neprekiaujama, vertinimo tvarka;</text:p>
      <text:p text:style-name="P109">22.8.<text:tab/>detali kitų priemonių vertinimo tvarka, jeigu toks priemonių vertinimas nėra detaliai aprašytas šioje metodikoje;</text:p>
      <text:p text:style-name="P110">22.9.<text:tab/>prekybos sesijų ar laiko zonų skirtumo grafikas (planas), susijęs su priemonių, kuriomis prekiaujama užsienio reguliuojamose rinkose, vertinimo laiku;</text:p>
      <text:p text:style-name="P111">22.10. detali GAV skaičiavimo klaidų nustatymo ir dėl to susidariusių nuostolių atlyginimo tvarka.</text:p>
      <text:p text:style-name="P112"/>
      <text:p text:style-name="CentrBold"><text:span text:style-name="T113">IV. PAGRINDINIAI PRINCIPAI</text:span><text:toc-mark text:string-value="IV. PAGRINDINIAI PRINCIPAI" text:outline-level="1"/></text:p>
      <text:p text:style-name="P114">23. Skaičiuojant GAV, būtina pagal šios metodikos reikalavimus atskirai apskaičiuoti:</text:p>
      <text:p text:style-name="P115">23.1.<text:tab/>turto vertę;</text:p>
      <text:p text:style-name="P116">23.2.<text:tab/>įsipareigojimų (neįtrauktų į GAV) vertę;</text:p>
      <text:p text:style-name="P117">23.3.<text:tab/>pagal 23.1 punktą apskaičiuoto turto ir pagal 23.2 punktą apskaičiuotų įsipareigojimų verčių skirtumą, kuris ir atspindi GAV.<text:s/></text:p>
      <text:p text:style-name="P118">24. Turto ir įsipareigojimų skaičiavimas turi būti grindžiamas jų tikrąja verte, kuri turi atspindėti grynųjų aktyvų vertę, už kurią labiausiai tikėtina šiuos aktyvus parduoti.<text:s/></text:p>
      <text:p text:style-name="P119">25. Įsipareigojimai skaičiuojami pagal Verslo apskaitos standartų reikalavimus.</text:p>
      <text:p text:style-name="P120">26. Skaičiuojant GAV, denominuotų užsienio valiuta turto ir įsipareigojimų vertė nustatoma pagal Lietuvos banko nustatytą oficialų tos valiutos ir lito kursą, galiojantį vertinimo dieną.</text:p>
      <text:p text:style-name="P121">27. GAV turi būti apskaičiuojami kiekvieną darbo dieną pagal procedūrose numatytą tvarką:</text:p>
      <text:p text:style-name="P122">27.1.<text:tab/><text:s/>Paraiškos pirkti (išpirkti) vienetus priimamos procedūrose nustatyta tvarka iki X darbo dienos pabaigos nustatytos Y valandos. Pateikdamas paraišką, investuotojas neturi nurodyti įsigyjamų vienetų skaičiaus.</text:p>
      <text:p text:style-name="P123">27.2.<text:tab/><text:s/>Paraišką priėmęs asmuo vieną paraiškos egzempliorių turi grąžinti investuotojui su patvirtinimu, kad ją gavo. Patvirtindamas paraiškos gavimą, ją priėmęs asmuo turi nurodyti savo vardą, pavardę, įmonės, kurioje buvo gauta paraiška, pavadinimą bei adresą, paraiškos gavimo datą, tikslų laiką (valanda, minutės) ir pasirašyti. Šio punkto reikalavimai netaikomi pensijų fondų vienetams.</text:p>
      <text:p text:style-name="P124">27.3.<text:tab/><text:s/>Jei paraiškos pateikiamos po nustatytos Y valandos, skaičiuojant X darbo dienos GAV į jas neatsižvelgiama. Jos įvertinamos skaičiuojant kitos (X+1) darbo dienos GAV.</text:p>
      <text:p text:style-name="P125">27.4.<text:tab/><text:s/>Pasibaigus paraiškų priėmimo laikui (Y), taip pat prekybai reguliuojamose rinkose, prieš pradedant paraiškų vykdymo procedūrą, skaičiuojama tos (X) darbo dienos GAV ir pagal jį apskaičiuojama vieneto vertė.</text:p>
      <text:p text:style-name="P126">27.5.<text:tab/><text:s/>Apskaičiavus vieneto vertę, vykdomos (X–1) darbo dieną po Y valandos gautos ir X darbo dieną iki Y valandos gautos paraiškos.</text:p>
      <text:p text:style-name="P127">27.6.<text:tab/><text:s/>Įvykdžius minėtas paraiškas, apskaičiuojama galutinė X darbo dienos GAV.</text:p>
      <text:p text:style-name="P128">28. Kolektyvinio investavimo subjektų investiciniai vienetai parduodami ar išperkami, pensijų fondų apskaitos vienetai konvertuojami į pinigus ar pinigai konvertuojami į apskaitos vienetus pagal 27 punkto nustatytą tvarką.</text:p>
      <text:p text:style-name="P129">29. Sąnaudos, pajamos, mokėtinos ir gautinos sumos, investicijų portfelio pakitimai, susiję su priemonių pirkimu, pardavimu, taip pat vienetų skaičiaus pokyčiai, susiję su vienetų išleidimu ar išpirkimu, turi būti atspindėti GAV skaičiavimuose pagal darbo dienos pabaigos duomenis.</text:p>
      <text:p text:style-name="P130">30. Turtas (ar jo dalis) turi būti nurašomas tik tada, kai įgyvendinamos teisės į šį turtą (ar jo dalį), kai baigiasi teisių galiojimo laikas arba kai šios teisės perduodamos.</text:p>
      <text:p text:style-name="P131">31. Įsipareigojimai (ar jų dalis) turi būti nurašomi tik tada, kai jie išnyksta, t.y. kai sutartyje nurodyti įsipareigojimai įvykdomi, anuliuojami ar nustoja galioti.<text:s/></text:p>
      <text:p text:style-name="P132">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133">33. Jei investicinės kintamojo kapitalo bendrovės turto valdymas perduotas valdymo įmonei, bendrovės turto vertinimo išlaidos apmokamos valdymo įmonės nuosavomis lėšomis.</text:p>
      <text:p text:style-name="P134"/>
      <text:p text:style-name="CentrBold"><text:span text:style-name="T135">V. TURTO VERTĖS SKAIČIAVIMAS</text:span><text:toc-mark text:string-value="V. TURTO VERTĖS SKAIČIAVIMAS" text:outline-level="1"/></text:p>
      <text:p text:style-name="Bodytext"><text:span text:style-name="T136">34. Priemonių, kuriomis prekiaujama reguliuojamose rinkose</text:span><text:span text:style-name="T137">,</text:span><text:span text:style-name="T138"><text:s/>tikroji vertė nustatoma pagal rinkos viešai paskelbtą vertinimo dieną vidutinę rinkos kainą<text:s/></text:span><text:span text:style-name="T139">(mid market price)</text:span><text:span text:style-name="T140">, išskyrus atvejus, kai:</text:span></text:p>
      <text:p text:style-name="P141">34.1.<text:s/><text:tab/>reguliuojamoje rinkoje vidutinė rinkos kaina nenustatoma (ar neskelbiama); tuo atveju naudojama prekybos sesijos pabaigoje skelbiama uždarymo kaina;</text:p>
      <text:p text:style-name="P142">34.2.<text:tab/><text:s/>priemonės yra kotiruojamos keliose reguliuojamose rinkose; tuo atveju jų tikrajai vertei nustatyti naudojama tos reguliuojamos rinkos, kurioje prekyba šiomis priemonėmis pasižymi didesniu likvidumu, reguliarumu ir dažnumu (geriausiai šias charakteristikas atspindi šių priemonių rinkos paskutinių 12 mėnesių apyvarta), duomenys;</text:p>
      <text:p text:style-name="P143">34.3.<text:tab/><text:s/>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144">34.4.<text:tab/><text:s/>per paskutiniąją prekybos sesiją priemonė nebuvo kotiruojama; tuo atveju tikrosios vertės nustatymui naudojama paskutinė žinoma, tačiau ne daugiau kaip prieš 30 dienų buvusi vidutinė rinkos kaina, jei nuo paskutinės prekybos dienos neįvyko įvykių, dėl kurių dabartinė rinkos kaina yra reikšmingai mažesnė ar didesnė nei paskutinė žinoma;</text:p>
      <text:p text:style-name="P145">34.5.<text:tab/><text:s/>priemonė nebuvo kotiruojama daugiau kaip 30 dienų iki vertinimo dienos arba buvo kotiruojama rečiau nei nustatyta skaičiavimo procedūrose; tuo atveju jos vertė nustatoma taip, kaip priemonių, kuriomis reguliuojamose rinkose neprekiaujama, vertė.<text:s/></text:p>
      <text:p text:style-name="P146">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147">35. Priemonės, kuriomis reguliuojamose rinkose neprekiaujama, vertinamos tokia tvarka:</text:span></text:p>
      <text:p text:style-name="P148">35.1.<text:tab/><text:s/>nuosavybės vertybiniai popieriai:</text:p>
      <text:p text:style-name="P149">35.1.1. pagal nepriklausomo verslo vertintojo, turinčio teisę verstis tokia veikla, įvertinimą, jei nuo vertinimo praėjo ne daugiau kaip vieneri metai ir jei po įvertinimo neįvyko įvykių, dėl kurių dabartinė rinkos kaina yra reikšmingai mažesnė ar didesnė nei nustatyta vertintojo;</text:p>
      <text:p text:style-name="P150">35.1.2. jei nėra atlikta 35.1.1 punkte numatyto vertinimo ar netenkinamos minėto punkto 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Bodytext"><text:span text:style-name="T151">tikroji kaina = P/E ×</text:span><text:span text:style-name="T152"><text:s/></text:span><text:span text:style-name="T153">EPS,</text:span></text:p>
      <text:p text:style-name="P154">kur:</text:p>
      <text:p text:style-name="P155">P/E <text:s/>– panašios bendrovės vienos akcijos rinkos kaina, padalyta iš pelno, tenkančio vienai akcijai;</text:p>
      <text:p text:style-name="P156">EPS – vertinamos bendrovės paskutinių 12 mėnesių pelnas, tenkantis vienai akcijai;</text:p>
      <text:p text:style-name="P157">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158">35.2. skolos vertybiniai popieriai ir pinigų rinkos priemonės:</text:p>
      <text:p text:style-name="P159">35.2.1. priemonės, turinčios ilgesnį kaip vienerių metų išpirkimo terminą, vertinamos pagal šią formulę:</text:p>
      <text:p text:style-name="P160"/>
      <text:p text:style-name="P161">kur:</text:p>
      <text:p text:style-name="P162">K – visa priemonės vertė (skaičiuojama nominaliosios vertės šimtui litų);</text:p>
      <text:p text:style-name="Bodytext"><text:span text:style-name="T163">S</text:span><text:span text:style-name="T164">i</text:span><text:span text:style-name="T165"><text:s/>– i-asis pinigų srautas priemonės nominaliosios vertės šimtui litų (atkarpos išmoka arba išpirkimo metu mokama suma);</text:span></text:p>
      <text:p text:style-name="P166">Y – priemonės pelningumas (procentais), įvertintas pagal rinkos duomenis;</text:p>
      <text:p text:style-name="P167">H – atkarpos išmokų skaičius per metus (jei priemonės neturi atkarpų, laikoma, kad šis skaičius sutampa su įprastiniu kitų priemonių atkarpos išmokų skaičiumi);</text:p>
      <text:p text:style-name="P168">n – iki priemonės išpirkimo likusių atkarpos išmokų skaičius (jei priemonės neturi atkarpų, – sąlygiškas atkarpos išmokų skaičius);</text:p>
      <text:p text:style-name="Bodytext"><text:span text:style-name="T169">P</text:span><text:span text:style-name="T170">i</text:span><text:span text:style-name="T171"><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172"/>
      <text:p text:style-name="P173">35.2.2. priemonės, turinčios ne ilgesnį kaip vienerių metų išpirkimo terminą, vertinamos pagal šią formulę:</text:p>
      <text:p text:style-name="P174"/>
      <text:p text:style-name="P175">kur:</text:p>
      <text:p text:style-name="P176">K – visa priemonės vertė (skaičiuojama nominaliosios vertės šimtui litų);</text:p>
      <text:p text:style-name="Bodytext"><text:span text:style-name="T177">S</text:span><text:span text:style-name="T178">i</text:span><text:span text:style-name="T179"><text:s/>– i-asis pinigų srautas priemonės nominaliosios vertės šimtui litų (atkarpos išmoka arba išpirkimo metu mokama suma);<text:s/></text:span></text:p>
      <text:p text:style-name="Bodytext"><text:span text:style-name="T180">Y – priemonės pelningumas (procentais), įvertintas pagal rinkos duomenis</text:span><text:span text:style-name="T181">;</text:span></text:p>
      <text:p text:style-name="P182">d – dienų skaičius nuo GAV skaičiavimo dienos iki išpirkimo dienos (atkarpos mokėjimo dienos);</text:p>
      <text:p text:style-name="P183">35.2.3. kitais atvejais, jei taip gaunamas tikslesnis šių priemonių vertinimas nei pagal 35.2.1 ir 35.2.2 punktus, – pagal tikėtiną pardavimo kainą, nustatytą pagal parinktą vertinimo modelį (nurodytą vertinimo procedūrose), kuris finansų rinkoje yra visuotinai taikomas ir pripažintas;</text:p>
      <text:p text:style-name="P184">35.3.<text:tab/><text:s/>išvestinės investicinės priemonės vertė nustatoma pagal paskutinę analogiško anksčiau sudaryto sandorio rinkos vertę, jei per laikotarpį nuo sandorio sudarymo dienos iki vertinimo dienos nebuvo didelio ekonominių aplinkybių pasikeitimo. Jei minėta sąlyga netenkinama – vertinama pagal tikėtiną pardavimo kainą, nustatytą pagal parinktą vertinimo modelį (nurodytą vertinimo procedūrose), kuris finansų rinkoje yra visuotinai taikomas ir pripažintas;</text:p>
      <text:p text:style-name="P185">35.4. <text:s text:c="3"/><text:tab/><text:s/>kolektyvinio investavimo subjektų vienetai (akcijos) vertinami pagal paskutinę viešai paskelbtą išpirkimo kainą;</text:p>
      <text:p text:style-name="P186">35.5. terminuoti indėliai bankuose vertinami pagal amortizuotos savikainos vertę;</text:p>
      <text:p text:style-name="P187">35.6. grynieji pinigai ir lėšos kredito įstaigose vertinami pagal nominalią vertę;</text:p>
      <text:p text:style-name="P188">35.7.<text:s/><text:tab/><text:s/>nekilnojamojo turto rinkos vertė nustatoma pagal nepriklausomo turto vertintojo, turinčio teisę atlikti vertinimą, pateiktus duomenis. Turtas vertinamas ne rečiau kaip kartą per dvejus metus. Ne rečiau kaip kartą per 3 mėnesius vertė turi būti koreguojama atsižvelgiant į nekilnojamojo turto rinkos pasikeitimus;</text:p>
      <text:p text:style-name="Bodytext"><text:span text:style-name="T189">35.8. kitas turtas vertinamas pagal labiausiai tikėtiną pardavimo kainą, nustatytą pagal parinktą vertinimo modelį (nurodytą vertinimo procedūrose), kuris finansų rinkoje yra visuotinai taikomas ir pripažintas</text:span><text:span text:style-name="T190">.</text:span></text:p>
      <text:p text:style-name="P191"/>
      <text:p text:style-name="CentrBold"><text:span text:style-name="T192">VI. PENSIJŲ FONDO ATSKAITYMAI</text:span><text:toc-mark text:string-value="VI. PENSIJŲ FONDO ATSKAITYMAI" text:outline-level="1"/></text:p>
      <text:p text:style-name="P193">36. Valdymo įmonės atskaitymai iš pensijų fondo turto turi būti vertinami kaupimo principu (kiekvieną darbo dieną).</text:p>
      <text:p text:style-name="Bodytext"><text:span text:style-name="T194">37. Atskaitymai nuo dalyvio vardu įmokėtų įmokų turi būti atliekami tą pačią dieną, kai buvo pervestos dalyvio įmokos.</text:span></text:p>
      <text:p text:style-name="P195">38. Jeigu atskaitymo nuo dalyvio pensijų sąskaitoje apskaičiuotų lėšų vidutinės metinės vertės dydis yra nustatytas procentais, jo nuskaitymas iš GAV turi būti atliekamas kiekvieną darbo dieną, GAV mažinant<text:s/></text:p>
      <text:p text:style-name="P196"/>
      <text:p text:style-name="P197">kur:</text:p>
      <text:p text:style-name="Bodytext"><text:span text:style-name="T198">GAV</text:span><text:span text:style-name="T199">i</text:span><text:span text:style-name="T200"><text:s/>– GAV dydis, tenkantis i-ajam pensijų fondo dalyviui;</text:span></text:p>
      <text:p text:style-name="P201">A – numatytas atskaitymo nuo dalyvio pensijų sąskaitoje apskaičiuotų lėšų vidutinės metinės vertės dydis, išreikštas procentais;</text:p>
      <text:p text:style-name="Bodytext"><text:span text:style-name="T202">m – darbo dienų skaičius per metus.</text:span></text:p>
      <text:p text:style-name="P203"/>
      <text:p text:style-name="CentrBold"><text:span text:style-name="T204">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205">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206">40. Vadovaujantis metodikos 39 punktu, kiekvieną kartą, kai pensijų fondo lėšų investavimo metu patiriamos turto įsigijimo (pardavimo) sąnaudos, GAV nėra mažinami patirtų sąnaudų dydžiu.<text:s/></text:span></text:p>
      <text:p text:style-name="P207">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208">42. Įsigijimo (pardavimo) sąnaudas turi kompensuoti valdymo įmonė ne vėliau kaip per 7 darbo dienas nuo jų atsiradimo, pervesdama į pensijų fondo sąskaitą sumą, lygią patirtų turto įsigijimo sąnaudų dydžiui.<text:s/></text:span></text:p>
      <text:p text:style-name="P209">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210"/>
      <text:p text:style-name="CentrBold"><text:span text:style-name="T211">VIII. SKAIČIAVIMO KLAIDOS</text:span><text:toc-mark text:string-value="VIII. SKAIČIAVIMO KLAIDOS" text:outline-level="1"/></text:p>
      <text:p text:style-name="P212">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213">45. Valdymo įmonė ne vėliau kaip per 7 darbo dienas nuo skaičiavimo klaidų nustatymo turi apskaičiuoti visiems esamiems ir pasitraukusiems dalyviams bendrą nuostolių, susidariusių dėl skaičiavimo klaidų, sumą.</text:p>
      <text:p text:style-name="P214">46. Susidarę nuostoliai turi būti atlyginti iš nuosavų valdymo įmonės lėšų.</text:p>
      <text:p text:style-name="P215">47. Apie priskaičiuotos nuostolių atlyginimo dalies sumos, skirtos pasitraukusių dalyvių nuostoliams padengti, atsiėmimo galimybę valdymo įmonė per 30 dienų nuo bendros sumos <text:s/>apskaičiavimo privalo informuoti kiekvieną asmenį, turintį teisę ją gauti.</text:p>
      <text:p text:style-name="P216"/>
      <text:p text:style-name="CentrBold"><text:span text:style-name="T217">IX. SKAIČIAVIMŲ DAŽNUMAS IR Skelbimas</text:span><text:toc-mark text:string-value="IX. SKAIČIAVIMŲ DAŽNUMAS IR Skelbimas" text:outline-level="1"/></text:p>
      <text:p text:style-name="P218">48. Pensijų fondo, investicinio fondo ir investicinės kintamojo kapitalo bendrovės GAV ir apskaitos vieneto ar investicinio vieneto (akcijos) vertė turi būti apskaičiuojama kiekvieną darbo dieną.</text:p>
      <text:p text:style-name="P219">49. Pensijų fondo GAV ir apskaitos vieneto vertė turi būti skelbiama valdymo įmonės tinklalapyje (nurodant datą) kiekvieną darbo dieną.</text:p>
      <text:p text:style-name="P220">50. Ne rečiau kaip kartą per mėnesį pagal pateiktą formulę turi būti apskaičiuojama vidutinė praėjusio mėnesio vieneto vertė ir kaip ši vidutinė vertė kito nuo finansinių metų pradžios.</text:p>
      <text:p text:style-name="Bodytext"><text:span text:style-name="T221">Vidutinė (praėjusio mėnesio) vieneto vertė</text:span><text:span text:style-name="T222"><text:s text:c="4"/></text:span></text:p>
      <text:p text:style-name="P223">kur:</text:p>
      <text:p text:style-name="Bodytext"><text:span text:style-name="T224">GAV</text:span><text:span text:style-name="T225">n</text:span><text:span text:style-name="T226"><text:s/>– grynųjų aktyvų vertė n-ąją mėnesio darbo dieną;</text:span></text:p>
      <text:p text:style-name="Bodytext"><text:span text:style-name="T227">q</text:span><text:span text:style-name="T228">n</text:span><text:span text:style-name="T229"><text:s/>– vienetų skaičius n-ąją mėnesio darbo dieną;</text:span></text:p>
      <text:p text:style-name="P230">m – mėnesio, už kurį atliekami skaičiavimai, darbo dienų skaičius.</text:p>
      <text:p text:style-name="P231"/>
      <text:p text:style-name="P232">51. Vidutinis GAV metinis dydis ir vidutinis vienam dalyviui per metus tenkantis GAV dydis skaičiuojamas pagal tų metų darbo dienų skaičių.</text:p>
      <text:p text:style-name="P233"/>
      <text:p text:style-name="P234">Vidutinis GAV metinis dydis:</text:p>
      <text:p text:style-name="P235"/>
      <text:p text:style-name="P236">kur:</text:p>
      <text:p text:style-name="Bodytext"><text:span text:style-name="T237">GAV</text:span><text:span text:style-name="T238">n</text:span><text:span text:style-name="T239"><text:s/>– grynųjų aktyvų vertė n-ąją metų darbo dieną;</text:span></text:p>
      <text:p text:style-name="P240">m – tų metų, už kuriuos atliekami skaičiavimai, darbo dienų skaičius.</text:p>
      <text:p text:style-name="P241"/>
      <text:p text:style-name="P242">Vidutinis vienam dalyviui per metus tenkantis GAV dydis:</text:p>
      <text:p text:style-name="P243"/>
      <text:p text:style-name="P244">kur:</text:p>
      <text:p text:style-name="Bodytext"><text:span text:style-name="T245">GAV</text:span><text:span text:style-name="T246">n</text:span><text:span text:style-name="T247"><text:s/>– grynųjų aktyvų vertė n-ąją mėnesio darbo dieną;</text:span></text:p>
      <text:p text:style-name="Bodytext"><text:span text:style-name="T248">q</text:span><text:span text:style-name="T249">n</text:span><text:span text:style-name="T250"><text:s/>– vienetų skaičius n-ąją metų darbo dieną;</text:span></text:p>
      <text:p text:style-name="Bodytext"><text:span text:style-name="T251">q</text:span><text:span text:style-name="T252">n</text:span><text:span text:style-name="T253">i</text:span><text:span text:style-name="T254"><text:s text:c="4"/>– i-ajam dalyviui n-ąją metų darbo dieną tenkantis vienetų kiekis;</text:span></text:p>
      <text:p text:style-name="P255">m – <text:s/>tų metų, už kuriuos atliekami skaičiavimai, darbo dienų skaičius.</text:p>
      <text:p text:style-name="P256">52. Pasibaigus finansiniams metams, valdymo įmonė ar investicinė kintamojo kapitalo bendrovė turi apskaičiuoti vidutinį atskiram i-ajam dalyviui per metus tenkantį GAV dydį.</text:p>
      <text:p text:style-name="P257">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258"/>
      <text:p text:style-name="P259"/>
      <text:p text:style-name="P260">kur:</text:p>
      <text:p text:style-name="Bodytext"><text:span text:style-name="T261">max A</text:span><text:span text:style-name="T262"><text:s/></text:span><text:span text:style-name="T263">–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264">A</text:span><text:span text:style-name="T265">n</text:span><text:span text:style-name="T266">i</text:span><text:span text:style-name="T267"><text:s/>- realus per vieną finansinių metų darbo dieną iš i-ojo dalyvio išskaičiuotų atskaitymų nuo pensijų sąskaitoje apskaičiuotų lėšų vidutinės metinės vertės dydis;</text:span></text:p>
      <text:p text:style-name="P268">m –– tų metų, už kuriuos atliekami skaičiavimai, darbo dienų skaičius.</text:p>
      <text:p text:style-name="P269">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270"/>
      <text:p text:style-name="CentrBold"><text:span text:style-name="T271">X. REIKALAVIMAI INVESTICINIŲ FONDŲ GRYNŲJŲ AKTYVŲ DYDŽIUI</text:span><text:toc-mark text:string-value="X. REIKALAVIMAI INVESTICINIŲ FONDŲ GRYNŲJŲ AKTYVŲ DYDŽIUI" text:outline-level="1"/></text:p>
      <text:p text:style-name="P272">55. Investicinio fondo grynieji aktyvai negali būti mažesni kaip 1 000 000 litų. Kiekvienu atveju gryniesiems aktyvams tapus mažesniems kaip 1 100 000 litų, apie tai turi būti nedelsiant pranešta Komisijai.<text:s/></text:p>
      <text:p text:style-name="P273">56. Pranešime turi būti išdėstytos GAV sumažėjimo priežastys ir numatomos priemonės padėčiai ištaisyti.</text:p>
      <text:p text:style-name="P274">57. Metodikos 55 punkte nustatytų reikalavimų galima nesilaikyti 6 mėnesius nuo leidimo viešai platinti atitinkamo investicinio fondo vienetus gavimo.<text:s/></text:p>
      <text:p text:style-name="P275">______________</text:p>
      <text:p text:style-name="P276"/>
      <text:p text:style-name="P277"/>
      <text:p text:style-name="P278"/>
      <text:p text:style-name="P279">Pakeitimai:</text:p>
      <text:p text:style-name="P280">1.</text:p>
      <text:p text:style-name="P281">Lietuvos Respublikos vertybinių popierių komisija, Nutarimas</text:p>
      <text:p text:style-name="Normal"><text:span text:style-name="T282">Nr.<text:s/></text:span><text:a xlink:href="http://www3.lrs.lt/pls/inter/dokpaieska.showdoc_l?p_id=233530" office:target-frame-name="_top" xlink:show="replace"><text:span text:style-name="T283">5</text:span></text:a><text:span text:style-name="T284">, 2004-04-22, Žin., 2004, Nr. 81-2932 (2004-05-18)</text:span></text:p>
      <text:p text:style-name="P285">DĖL GRYNŲJŲ AKTYVŲ VERTĖS SKAIČIAVIMO METODIKOS DALINIO PAKEITIMO</text:p>
      <text:p text:style-name="P286"/>
      <text:p text:style-name="P287">*** Pabaiga ***</text:p>
      <text:p text:style-name="P288"/>
      <text:p text:style-name="P289"/>
      <text:p text:style-name="P290">Redagavo Vyriausioji specialistė Miglė Mockutė-Zaleckienė (2009-12-30)</text:p>
      <text:p text:style-name="P291"><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215" meta:word-count="3117" meta:character-count="24100" meta:row-count="415" meta:non-whitespace-character-count="21198"/>
  </office:meta>
</office:document-meta>
</file>