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BENDROJO PAGALBOS CENTRO PRIE LIETUVOS RESPUBLIKOS VIDAUS REIKALŲ MINISTERIJOS DIREKTORIUS</text:span></text:p>
      <text:p text:style-name="P9"/>
      <text:p text:style-name="P10">Į S A K Y M A S</text:p>
      <text:p text:style-name="P11">DĖL BENDROJO PAGALBOS CENTRO PRIE LIETUVOS RESPUBLIKOS VIDAUS REIKALŲ MINISTERIJOS DIREKTORIAUS 2005 M. BALANDŽIO<text:s/>29 D. ĮSAKYMO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PAKEITIMO</text:p>
      <text:p text:style-name="P12"/>
      <text:p text:style-name="P13">2006 m. kovo 29 d. Nr. 41V-9</text:p>
      <text:p text:style-name="P14">Vilnius</text:p>
      <text:p text:style-name="P15"/>
      <text:p text:style-name="P16"/>
      <text:p text:style-name="P17"><text:span text:style-name="T18">Pakeičiu</text:span><text:s/>Bendrojo pagalbos centro pareigūnų, kurie pagal tarnybos pobūdį važinėja keleiviniu ar asmeniniu transportu tarnybiniais tikslais, taip pat vyksta į tarnybos vietą ar iš jos, išskyrus taksi, važiavimo išlaidų kompensavimo taisyklių, patvirtintų Bendrojo pagalbos centro prie Lietuvos Respublikos vidaus reikalų ministerijos direktoriaus 2005 m. balandžio 29 d. įsakymu Nr. 41V-16 „Dėl Bendrojo pagalbos centro pareigūnų, kurie pagal<text:s/>tarnybos pobūdį važinėja keleiviniu ar asmeniniu transportu tarnybiniais tikslais, taip pat vyksta į tarnybos vietą ar iš jos, išskyrus taksi, važiavimo išlaidų kompensavimo taisyklių patvirtinimo“ (Žin., 2005, Nr.<text:s/><text:a xlink:href="https://www.e-tar.lt/portal/lt/legalAct/TAR.B9EDC51BC603" office:target-frame-name="_blank" xlink:show="new"><text:span text:style-name="T19">57-1991</text:span></text:a>), 12 punktą ir išdėstau jį taip:</text:p>
      <text:p text:style-name="P20">„12. Konkretus kompensacijos dydis pareigūnui nustatomas atsižvelgiant į Centro programos sąmatos straipsnyje 2.7.3.1.1.1 „Darbdavių socialinė parama pinigais“ patvirtintų asignavimų dydį, pateiktų prašymų kompensuoti važiavimo išlaidas skaičių ir kompensuotinų išlaidų sumą“.</text:p>
      <text:p text:style-name="P21"/>
      <text:p text:style-name="P22"/>
      <text:p text:style-name="P23"/>
      <text:p text:style-name="P24">DIREKTORIUS<text:tab/>ARTŪRAS KED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NDROJO PAGALBOS CENTRO</dc:title>
    <meta:initial-creator>Sandra</meta:initial-creator>
    <dc:creator>SYSTEM</dc:creator>
    <meta:creation-date>2016-09-14T13:26:00Z</meta:creation-date>
    <dc:date>2016-09-14T13:26:00Z</dc:date>
    <meta:template xlink:href="Normal" xlink:type="simple"/>
    <meta:editing-cycles>2</meta:editing-cycles>
    <meta:editing-duration>PT0S</meta:editing-duration>
    <meta:document-statistic meta:page-count="1" meta:paragraph-count="20" meta:word-count="233" meta:character-count="1635" meta:row-count="50" meta:non-whitespace-character-count="1422"/>
  </office:meta>
</office:document-meta>
</file>