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widows="0" fo:orphans="0" fo:break-before="page" fo:text-indent="3.543in" fo:background-color="#FFFFFF"/>
    </style:style>
    <style:style style:name="P70" style:parent-style-name="Normal" style:family="paragraph">
      <style:paragraph-properties fo:widows="0" fo:orphans="0" fo:margin-left="4.725in" fo:background-color="#FFFFFF">
        <style:tab-stops/>
      </style:paragraph-properties>
      <style:text-properties fo:color="#000000"/>
    </style:style>
    <style:style style:name="P71" style:parent-style-name="Normal" style:family="paragraph">
      <style:paragraph-properties fo:widows="0" fo:orphans="0" fo:margin-left="4.725in" fo:background-color="#FFFFFF">
        <style:tab-stops/>
      </style:paragraph-properties>
      <style:text-properties fo:color="#000000"/>
    </style:style>
    <style:style style:name="P72" style:parent-style-name="Normal" style:family="paragraph">
      <style:paragraph-properties fo:widows="0" fo:orphans="0" fo:margin-left="4.725in" fo:background-color="#FFFFFF">
        <style:tab-stops/>
      </style:paragraph-properties>
      <style:text-properties fo:color="#000000"/>
    </style:style>
    <style:style style:name="P73" style:parent-style-name="Normal" style:family="paragraph">
      <style:paragraph-properties fo:widows="0" fo:orphans="0" fo:margin-left="4.725in" fo:background-color="#FFFFFF">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fo:letter-spacing="0.0416in"/>
    </style:style>
    <style:style style:name="P79" style:parent-style-name="Normal" style:family="paragraph">
      <style:paragraph-properties fo:text-align="center"/>
      <style:text-properties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style:font-style-complex="italic"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keep-together="always" fo:text-align="center"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keep-with-next="always" fo:keep-together="always" fo:text-align="justify" fo:text-indent="0.4923in"/>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5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5458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fo:color="#000000" style:language-asian="lt" style:country-asian="LT"/>
    </style:style>
    <style:style style:name="T449" style:parent-style-name="DefaultParagraphFont" style:family="text">
      <style:text-properties style:font-weight-complex="bold" fo:color="#000000"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language-asian="lt" style:country-asian="LT"/>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color="#000000" style:font-size-complex="9.5pt" style:language-asian="lt" style:country-asian="LT"/>
    </style:style>
    <style:style style:name="T577" style:parent-style-name="DefaultParagraphFont" style:family="text">
      <style:text-properties style:font-name-asian="Calibri" fo:color="#000000" style:font-size-complex="9.5pt" style:language-asian="lt" style:country-asian="LT"/>
    </style:style>
    <style:style style:name="T578" style:parent-style-name="DefaultParagraphFont" style:family="text">
      <style:text-properties style:font-name-asian="Calibri" fo:color="#000000" style:font-size-complex="9.5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color="#000000" style:font-size-complex="9.5pt" style:language-asian="lt" style:country-asian="LT"/>
    </style:style>
    <style:style style:name="T581" style:parent-style-name="DefaultParagraphFont" style:family="text">
      <style:text-properties style:font-name-asian="Calibri" fo:color="#000000" style:font-size-complex="9.5pt" style:language-asian="lt" style:country-asian="LT"/>
    </style:style>
    <style:style style:name="T582" style:parent-style-name="DefaultParagraphFont" style:family="text">
      <style:text-properties style:font-name-asian="Calibri" fo:color="#000000" style:font-size-complex="9.5pt" style:language-asian="lt" style:country-asian="LT"/>
    </style:style>
    <style:style style:name="T583" style:parent-style-name="DefaultParagraphFont" style:family="text">
      <style:text-properties style:font-name-asian="Calibri" fo:color="#000000" style:font-size-complex="9.5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color="#000000" style:font-size-complex="9.5pt" style:language-asian="lt" style:country-asian="LT"/>
    </style:style>
    <style:style style:name="T586" style:parent-style-name="DefaultParagraphFont" style:family="text">
      <style:text-properties style:font-name-asian="Calibri" fo:color="#000000" style:font-size-complex="9.5pt" style:language-asian="lt" style:country-asian="LT"/>
    </style:style>
    <style:style style:name="T587" style:parent-style-name="DefaultParagraphFont" style:family="text">
      <style:text-properties style:font-name-asian="Calibri" fo:color="#000000" style:font-size-complex="9.5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9.5pt"/>
    </style:style>
    <style:style style:name="T590" style:parent-style-name="DefaultParagraphFont" style:family="text">
      <style:text-properties fo:color="#000000" style:font-size-complex="9.5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style:font-style-complex="italic"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text-position="super 66.6%"/>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weight-complex="bold"/>
    </style:style>
    <style:style style:name="T794" style:parent-style-name="DefaultParagraphFont" style:family="text">
      <style:text-properties style:font-name-asian="Calibri" style:font-style-complex="italic"/>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5in"/>
    </style:style>
    <style:style style:name="TableColumn822" style:family="table-column">
      <style:table-column-properties style:column-width="0.9909in"/>
    </style:style>
    <style:style style:name="TableColumn823" style:family="table-column">
      <style:table-column-properties style:column-width="1.4243in"/>
    </style:style>
    <style:style style:name="TableColumn824" style:family="table-column">
      <style:table-column-properties style:column-width="1.125in"/>
    </style:style>
    <style:style style:name="TableColumn825" style:family="table-column">
      <style:table-column-properties style:column-width="1.1277in"/>
    </style:style>
    <style:style style:name="TableColumn826" style:family="table-column">
      <style:table-column-properties style:column-width="1.1097in"/>
    </style:style>
    <style:style style:name="TableColumn827" style:family="table-column">
      <style:table-column-properties style:column-width="0.9131in"/>
    </style:style>
    <style:style style:name="Table821" style:family="table">
      <style:table-properties style:width="6.6909in" fo:margin-left="0in" table:align="lef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TimesLT"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TimesLT"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TimesLT" fo:font-size="10pt" style:font-size-asian="10pt"/>
    </style:style>
    <style:style style:name="P835" style:parent-style-name="Normal" style:family="paragraph">
      <style:paragraph-properties fo:text-align="center"/>
      <style:text-properties style:font-name="TimesLT"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TimesLT"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TimesLT" fo:font-size="10pt" style:font-size-asian="10pt"/>
    </style:style>
    <style:style style:name="P840" style:parent-style-name="Normal" style:family="paragraph">
      <style:paragraph-properties fo:text-align="center"/>
      <style:text-properties style:font-name="TimesLT"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TimesLT"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TimesLT"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TimesLT"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TimesLT"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TimesLT"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TimesLT"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TimesLT"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TimesLT"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TimesLT"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TimesLT"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TimesLT"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TimesLT"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TimesLT"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TimesLT"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TimesLT"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TimesLT"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TimesLT"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TimesLT"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TimesLT"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TimesLT"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TimesLT"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TimesLT"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TimesLT"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TimesLT"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TimesLT"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TimesLT"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TimesLT"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TimesLT"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TimesLT"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TimesLT"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TimesLT"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TimesLT"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TimesLT"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TimesLT"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TimesLT"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TimesLT"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TimesLT"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TimesLT"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TimesLT"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name="TimesLT"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TimesLT"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TimesLT"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TimesLT"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TimesLT"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TimesLT"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TimesLT"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TimesLT"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TimesLT"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TimesLT"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TimesLT"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TimesLT"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TimesLT"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TimesLT"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TimesLT"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TimesLT"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TimesLT"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TimesLT"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TimesLT"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TimesLT"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TimesLT"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TimesLT"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TimesLT"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TimesLT"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TimesLT"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TimesLT"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TimesLT"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TimesLT"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TimesLT"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TimesLT"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TimesLT"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TimesLT"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TimesLT"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TimesLT"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TimesLT"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TimesLT"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TimesLT"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TimesLT"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TimesLT"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TimesLT"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TimesLT"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TimesLT"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TimesLT"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TimesLT"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TimesLT"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TimesLT"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TimesLT"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TimesLT"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TimesLT"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TimesLT"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TimesLT"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TimesLT"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name="TimesLT"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TimesLT"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TimesLT"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TimesLT"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TimesLT"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TimesLT"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TimesLT"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TimesLT"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TimesLT"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TimesLT"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TimesLT"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TimesLT"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TimesLT"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TimesLT"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TimesLT"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TimesLT"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TimesLT"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TimesLT"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TimesLT"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TimesLT"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TimesLT"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TimesLT"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TimesLT"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TimesLT"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TimesLT"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TimesLT"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TimesLT"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TimesLT"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TimesLT"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TimesLT"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TimesLT"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TimesLT"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TimesLT"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TimesLT"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TimesLT"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TimesLT"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TimesLT" fo:font-size="10pt" style:font-size-asian="10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name="TimesLT" style:font-weight-complex="bold"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TimesLT"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TimesLT"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TimesLT"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TimesLT"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TimesLT" fo:font-size="10pt" style:font-size-asian="10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name="TimesLT"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TimesLT"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TimesLT"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TimesLT"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TimesLT" fo:font-size="10pt" style:font-size-asian="10pt"/>
    </style:style>
    <style:style style:name="P1142" style:parent-style-name="Normal" style:family="paragraph">
      <style:paragraph-properties fo:text-align="justify"/>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23in"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color="#000000"/>
    </style:style>
    <style:style style:name="P1209" style:parent-style-name="Normal" style:family="paragraph">
      <style:paragraph-properties fo:widows="0" fo:orphans="0" fo:break-before="page" fo:margin-left="3.1493in">
        <style:tab-stops/>
      </style:paragraph-properties>
      <style:text-properties fo:hyphenate="false"/>
    </style:style>
    <style:style style:name="T1210" style:parent-style-name="DefaultParagraphFont" style:family="text">
      <style:text-properties fo:color="#000000"/>
    </style:style>
    <style:style style:name="P1211" style:parent-style-name="Normal" style:family="paragraph">
      <style:paragraph-properties fo:widows="0" fo:orphans="0" fo:margin-left="3.1493in">
        <style:tab-stops/>
      </style:paragraph-properties>
      <style:text-properties fo:color="#000000" fo:hyphenate="false"/>
    </style:style>
    <style:style style:name="P1212" style:parent-style-name="Normal" style:family="paragraph">
      <style:paragraph-properties fo:widows="0" fo:orphans="0" fo:margin-left="3.1493in">
        <style:tab-stops/>
      </style:paragraph-properties>
      <style:text-properties fo:color="#000000" fo:hyphenate="false"/>
    </style:style>
    <style:style style:name="P1213" style:parent-style-name="Normal" style:family="paragraph">
      <style:paragraph-properties fo:widows="0" fo:orphans="0" fo:margin-left="3.1493in">
        <style:tab-stops/>
      </style:paragraph-properties>
      <style:text-properties fo:color="#000000" fo:hyphenate="false"/>
    </style:style>
    <style:style style:name="P1214" style:parent-style-name="Normal" style:family="paragraph">
      <style:paragraph-properties fo:widows="0" fo:orphans="0" fo:margin-left="3.1493in">
        <style:tab-stops/>
      </style:paragraph-properties>
      <style:text-properties fo:color="#000000" fo:hyphenate="false"/>
    </style:style>
    <style:style style:name="P1215" style:parent-style-name="Normal" style:family="paragraph">
      <style:paragraph-properties fo:widows="0" fo:orphans="0" fo:margin-left="3.1493in">
        <style:tab-stops/>
      </style:paragraph-properties>
      <style:text-properties fo:color="#000000" fo:hyphenate="false"/>
    </style:style>
    <style:style style:name="P1216" style:parent-style-name="Normal" style:family="paragraph">
      <style:paragraph-properties fo:widows="0" fo:orphans="0" fo:text-align="justify"/>
      <style:text-properties fo:color="#000000"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center"/>
      <style:text-properties fo:color="#000000" fo:hyphenate="false"/>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style:font-style-complex="italic"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5">Suvestinė redakcija nuo 2015-08-14 iki 2016-04-15</text:span></text:p>
      <text:p text:style-name="P6"/>
      <text:p text:style-name="P7"><text:span text:style-name="T8">Nutarimas paskelbtas: Žin. 2006, Nr.<text:s/></text:span><text:a xlink:href="https://www.e-tar.lt/portal/legalAct.html?documentId=TAR.F87FF41EAEFC" office:target-frame-name="_top" xlink:show="replace"><text:span text:style-name="T9">143-5456</text:span></text:a><text:span text:style-name="T10">, i. k. 106505ANUTA00000145</text:span></text:p>
      <text:p text:style-name="P11"/>
      <text:p text:style-name="P12"><text:s/></text:p>
      <text:p text:style-name="P13"><text:span text:style-name="T14"/><text:span text:style-name="T15">LIETUVOS BANKO VALDYBA</text:span></text:p>
      <text:p text:style-name="P16"/>
      <text:p text:style-name="P17">N U T A R I M A S</text:p>
      <text:p text:style-name="P18"><text:span text:style-name="T19">DĖL VIDAUS KAPITALO PAKANKAMUMO VERTINIMO PROCESO BENDRŲJŲ NUOSTATŲ PATVIRTINIMO<text:s/></text:span></text:p>
      <text:p text:style-name="P20"/>
      <text:p text:style-name="P21">2006 m. lapkričio 23 d. Nr. 145</text:p>
      <text:p text:style-name="P22">Vilnius</text:p>
      <text:p text:style-name="P23"/>
      <text:p text:style-name="P24"/>
      <text:p text:style-name="P25">Pakeistas teisės akto pavadinimas:</text:p>
      <text:p text:style-name="P26"><text:span text:style-name="T27">Nr.<text:s/></text:span><text:a xlink:href="https://www.e-tar.lt/portal/legalAct.html?documentId=8c9fa6a041b411e58568ed613eb39a73" office:target-frame-name="_top" xlink:show="replace"><text:span text:style-name="T28">03-130</text:span></text:a><text:span text:style-name="T29">, 2015-08-13, paskelbta TAR 2015-08-13, i. k. 2015-12296</text:span></text:p>
      <text:p text:style-name="Normal"/>
      <text:p text:style-name="P30">Vadovaudamasi Lietuvos Respublikos Lietuvos banko įstatymo 42 straipsnio 3 dalies 1 punktu, įgyvendindama 2013 m. birželio 26 d. Europos Parlamento ir Tarybos direktyvą 2013/36/ES dėl<text:s/><text:span text:style-name="T31">galimybės verstis kredito įstaigų veikla ir dėl riziką ribojančios kredito įstaigų ir investicinių įmonių priežiūros, kuria iš dalies keičiama Direktyva 2002/87/EB ir panaikinamos</text:span><text:span text:style-name="T32"><text:s/>direktyvos 2006/48/EB bei 2006/49/EB (OL 2013 L 176, p. 338),<text:s/></text:span>Lietuvos banko valdyba n u t a r i a:<text:s/></text:p>
      <text:p text:style-name="P33">Preambulės pakeitimai:</text:p>
      <text:p text:style-name="P34"><text:span text:style-name="T35">Nr.<text:s/></text:span><text:a xlink:href="https://www.e-tar.lt/portal/legalAct.html?documentId=TAR.ECF0C6106839" office:target-frame-name="_top" xlink:show="replace"><text:span text:style-name="T36">03-129</text:span></text:a><text:span text:style-name="T37">, 2010-10-21, Žin., 2010, Nr. 130-6691<text:s/></text:span><text:span text:style-name="T38">(2010-11-06), i. k. 110505ANUTA0003-129</text:span></text:p>
      <text:p text:style-name="P39"><text:span text:style-name="T40">Nr.<text:s/></text:span><text:a xlink:href="https://www.e-tar.lt/portal/legalAct.html?documentId=TAR.3F198477CAA4" office:target-frame-name="_top" xlink:show="replace"><text:span text:style-name="T41">03-153</text:span></text:a><text:span text:style-name="T42">, 2011-09-29, Žin., 2011, Nr. 122-5809 (2011-10-11), i. k. 111505ANUTA0003-153</text:span></text:p>
      <text:p text:style-name="P43"><text:span text:style-name="T44">Nr.<text:s/></text:span><text:a xlink:href="https://www.e-tar.lt/portal/legalAct.html?documentId=59982ae090e611e4bb408baba2bdddf3" office:target-frame-name="_top" xlink:show="replace"><text:span text:style-name="T45">03-352</text:span></text:a><text:span text:style-name="T46">, 2014-12-30, paskelbta TAR 2014-12-31, i. k. 2014-21316</text:span></text:p>
      <text:p text:style-name="Normal"/>
      <text:p text:style-name="P47"><text:span text:style-name="T48">1</text:span><text:span text:style-name="T49">. Patvirtinti:</text:span></text:p>
      <text:p text:style-name="P50"><text:span text:style-name="T51">1.1</text:span><text:span text:style-name="T52">. Vidaus kapitalo pakankamumo vertinimo proceso bendrąsias nuostatas (pridedama);</text:span></text:p>
      <text:p text:style-name="P53"><text:span text:style-name="T54">1.2.</text:span><text:span text:style-name="T55"><text:s/>Neteko galios nuo 2015-08-14</text:span></text:p>
      <text:p text:style-name="P56">Punkto naikinimas:</text:p>
      <text:p text:style-name="P57"><text:span text:style-name="T58">Nr.<text:s/></text:span><text:a xlink:href="https://www.e-tar.lt/portal/legalAct.html?documentId=8c9fa6a041b411e58568ed613eb39a73" office:target-frame-name="_top" xlink:show="replace"><text:span text:style-name="T59">03-130</text:span></text:a><text:span text:style-name="T60">, 2015-08-13, paskelbta TAR 2015-08-13, i. k. 2015-12296</text:span></text:p>
      <text:p text:style-name="Normal"/>
      <text:p text:style-name="P61"><text:span text:style-name="T62">2</text:span><text:span text:style-name="T63">. Nustatyti, kad šis nutarimas įsi</text:span><text:span text:style-name="T64">galioja nuo 2007 m. sausio 1 d.</text:span></text:p>
      <text:p text:style-name="P65"/>
      <text:p text:style-name="P66"/>
      <text:p text:style-name="P67"/>
      <text:p text:style-name="P68">VALDYBOS PIRMININKAS<text:tab/>REINOLDIJUS ŠARKINAS</text:p>
      <text:p text:style-name="P69"/>
      <text:soft-page-break/>
      <text:p text:style-name="P70">PATVIRTINTA</text:p>
      <text:p text:style-name="P71">Lietuvos banko valdybos<text:s/></text:p>
      <text:p text:style-name="P72">2006 m. lapkričio 23 d.<text:s/></text:p>
      <text:p text:style-name="P73">nutarimu Nr. 145</text:p>
      <text:p text:style-name="P74"/>
      <text:p text:style-name="P75"><text:span text:style-name="T76">VIDAUS KAPITALO PAKANKAMUMO VERTINIMO PROCESO BENDROSIOS</text:span></text:p>
      <text:p text:style-name="P77"><text:span text:style-name="T78">NUOSTATOS</text:span></text:p>
      <text:p text:style-name="P79"/>
      <text:p text:style-name="P80"><text:span text:style-name="T81">I</text:span><text:span text:style-name="T82">.<text:s/></text:span><text:span text:style-name="T83">BENDROSIOS<text:s/></text:span><text:span text:style-name="T84">NUOSTATOS</text:span></text:p>
      <text:p text:style-name="P85"/>
      <text:p text:style-name="P86"><text:span text:style-name="T87">1</text:span><text:span text:style-name="T88">.Vidaus kapitalo pakankamumo vertinimo proceso bendrosios nuostatos (toliau – Nuostatos) nustato pagrindinius principus, kuriais turi vadovautis bankas, siekdamas užtikrinti, kad banko rizikos vertinimas (valdymas) ir vidaus kapitalo poreik</text:span><text:span text:style-name="T89">io nustatymas būtų tinkamai organizuotas, veiksmingas ir užtikrintų saugią ir stabilią banko veiklą.</text:span><text:s/></text:p>
      <text:p text:style-name="P90">Punkto pakeitimai:</text:p>
      <text:p text:style-name="P91"><text:span text:style-name="T92">Nr.<text:s/></text:span><text:a xlink:href="https://www.e-tar.lt/portal/legalAct.html?documentId=TAR.ECF0C6106839" office:target-frame-name="_top" xlink:show="replace"><text:span text:style-name="T93">03-129</text:span></text:a><text:span text:style-name="T94">, 2010-10-21, Žin., 2010, Nr. 130-6691 (201</text:span><text:span text:style-name="T95">0-11-06), i. k. 110505ANUTA0003-129</text:span></text:p>
      <text:p text:style-name="Normal"/>
      <text:p text:style-name="P96"><text:span text:style-name="T97">2</text:span><text:span text:style-name="T98">. Nuostatos parengtos atsižvelgus į Europos bankų priežiūros institucijų komiteto (angl.<text:s/></text:span><text:span text:style-name="T99">Committee of European Banking Supervisors – CEBS)<text:s/></text:span><text:span text:style-name="T100">išleistas Priežiūrinio tikrinimo proceso pagal 2 bloką taikymo gaires (angl</text:span><text:span text:style-name="T101">.<text:s/></text:span><text:span text:style-name="T102">Guidelines on Supervisory Review Process under Pillar 2</text:span><text:span text:style-name="T103">).</text:span></text:p>
      <text:p text:style-name="P104"><text:span text:style-name="T105">3</text:span><text:span text:style-name="T106">. Nuostatos reglamentuoja banko valdymą ir sprendimų priėmimą bei vidaus kapitalo pakankamumo vertinimo procesą (angl.<text:s/></text:span><text:span text:style-name="T107">Internal Capital Adequacy Assessment Process</text:span><text:span text:style-name="T108">),<text:s/></text:span><text:span text:style-name="T109">toliau – ICAAP.</text:span></text:p>
      <text:p text:style-name="P110"><text:span text:style-name="T111">4</text:span><text:span text:style-name="T112">.<text:s/></text:span><text:span text:style-name="T113">Nuostatos taikomos Lietuvos bankams ir Lietuvos centrinei kredito unijai (toliau – bankai).</text:span><text:s/></text:p>
      <text:p text:style-name="P114">Punkto pakeitimai:</text:p>
      <text:p text:style-name="P115"><text:span text:style-name="T116">Nr.<text:s/></text:span><text:a xlink:href="https://www.e-tar.lt/portal/legalAct.html?documentId=59982ae090e611e4bb408baba2bdddf3" office:target-frame-name="_top" xlink:show="replace"><text:span text:style-name="T117">03-352</text:span></text:a><text:span text:style-name="T118">, 2014-12-30, paskelbta TAR 2014-12-</text:span><text:span text:style-name="T119">31, i. k. 2014-21316</text:span></text:p>
      <text:p text:style-name="Normal"/>
      <text:p text:style-name="P120"><text:span text:style-name="T121">5</text:span><text:span text:style-name="T122">. ICAAP tikslas – užtikrinti, kad kiekviename banke būtų sukurtas ir banko organų patvirtintas veiksmingas ir funkcionalus vidaus kapitalo poreikio nustatymo mechanizmas.</text:span><text:s/></text:p>
      <text:p text:style-name="P123">Punkto pakeitimai:</text:p>
      <text:p text:style-name="P124"><text:span text:style-name="T125">Nr.<text:s/></text:span><text:a xlink:href="https://www.e-tar.lt/portal/legalAct.html?documentId=59982ae090e611e4bb408baba2bdddf3" office:target-frame-name="_top" xlink:show="replace"><text:span text:style-name="T126">03-352</text:span></text:a><text:span text:style-name="T127">, 2014-12-30, paskelbta TAR 2014-12-31, i. k. 2014-21316</text:span></text:p>
      <text:p text:style-name="Normal"/>
      <text:p text:style-name="P128"><text:span text:style-name="T129">II</text:span><text:span text:style-name="T130">.<text:s/></text:span><text:span text:style-name="T131">PAGRINDINIAI ICAAP PRINCIPAI</text:span></text:p>
      <text:p text:style-name="P132"/>
      <text:p text:style-name="P133"><text:span text:style-name="T134">6</text:span><text:span text:style-name="T135">. Pagrindiniai principai, kuriais bankas turi vadovautis rengdamas ir<text:s/></text:span><text:span text:style-name="T136">įgyvendindamas ICAAP, tai:</text:span></text:p>
      <text:p text:style-name="P137">6.1.<text:s/><text:span text:style-name="T138">Tinkamas banko kapitalo poreikio nustatymo užtikrinimas</text:span>. Banko ICAAP turi užtikrinti tinkamą kapitalo, reikalingo banko veiklos rizikai padengti, poreikio nustatymą. ICAAP turi būti įtrauktas į bendrą banko veiklos rizikos<text:s/>valdymo strategiją.<text:s/></text:p>
      <text:p text:style-name="P139">Punkto pakeitimai:</text:p>
      <text:p text:style-name="P140"><text:span text:style-name="T141">Nr.<text:s/></text:span><text:a xlink:href="https://www.e-tar.lt/portal/legalAct.html?documentId=59982ae090e611e4bb408baba2bdddf3" office:target-frame-name="_top" xlink:show="replace"><text:span text:style-name="T142">03-352</text:span></text:a><text:span text:style-name="T143">, 2014-12-30, paskelbta TAR 2014-12-31, i. k. 2014-21316</text:span></text:p>
      <text:p text:style-name="Normal"/>
      <text:p text:style-name="P144"><text:span text:style-name="T145">6.2</text:span><text:span text:style-name="T146">.<text:s/></text:span><text:span text:style-name="T147">ICAAP turi būti banko valdymo dalis.<text:s/></text:span><text:span text:style-name="T148">ICA</text:span><text:span text:style-name="T149">AP turi būti neatskiriama banko valdymo ir sprendimų priėmimo proceso sudėtinė dalis.</text:span></text:p>
      <text:p text:style-name="P150"><text:span text:style-name="T151">6.3</text:span><text:span text:style-name="T152">.<text:s/></text:span><text:span text:style-name="T153">ICAAP turi būti proporcingas banko veiklai.<text:s/></text:span><text:span text:style-name="T154">Banko ICAAP rengiamas ir įgyvendinamas atsižvelgiant į banko veiklos mastą ir pobūdį, prisiimamą riziką ir atliekamas</text:span><text:span text:style-name="T155"><text:s/>operacijas. ICAAP turi būti įgyvendintas ir individualiai, ir konsoliduotoje banko finansinėje grupėje.</text:span></text:p>
      <text:p text:style-name="P156"><text:span text:style-name="T157">6.4</text:span><text:span text:style-name="T158">.</text:span><text:span text:style-name="T159"><text:s/>Banko organų atsakomybė.<text:s/></text:span><text:span text:style-name="T160">Banko organai yra atsakingi už banko ICAAP rengimą ir įgyvendinimą, nuolatinį taikymą ir tolesnį šio proceso tobulini</text:span><text:span text:style-name="T161">mą. Banko organų atsakomybės pasidalijimas turi būti aiškus ir nuoseklus bei tinkamai dokumentuotas.</text:span></text:p>
      <text:p text:style-name="P162"><text:span text:style-name="T163">6.5</text:span><text:span text:style-name="T164">.<text:s/></text:span><text:span text:style-name="T165">Rizikos vertinimas.<text:s/></text:span><text:span text:style-name="T166">ICAAP turi įvertinti visas banko patiriamas rizikos rūšis, kreipiant ypatingą dėmesį į tą riziką, kuri, banko nuomone, jo veik</text:span><text:span text:style-name="T167">loje yra reikšminga.</text:span></text:p>
      <text:p text:style-name="P168"><text:span text:style-name="T169">6.6</text:span><text:span text:style-name="T170">.<text:s/></text:span><text:span text:style-name="T171">Įgyvendinimo procedūros ir nuolatinė vidaus peržiūra.<text:s/></text:span><text:span text:style-name="T172">Banko organai turi užtikrinti:</text:span></text:p>
      <text:p text:style-name="P173">6.6.1. kad įgyvendinant banko ICAAP ir nuolatinio funkcionavimo procedūras būtų įtraukti visi šiame procese dalyvaujantys darbuotojai;<text:s/></text:p>
      <text:p text:style-name="P174">Punkto pakeitimai:</text:p>
      <text:p text:style-name="P175"><text:span text:style-name="T176">Nr.<text:s/></text:span><text:a xlink:href="https://www.e-tar.lt/portal/legalAct.html?documentId=59982ae090e611e4bb408baba2bdddf3" office:target-frame-name="_top" xlink:show="replace"><text:span text:style-name="T177">03-352</text:span></text:a><text:span text:style-name="T178">, 2014-12-30, paskelbta TAR 2014-12-31, i. k. 2014-21316</text:span></text:p>
      <text:p text:style-name="Normal"/>
      <text:p text:style-name="P179"><text:span text:style-name="T180">6.6.2</text:span><text:span text:style-name="T181">. nuolatinį ICAAP ir į procesą įtrauktų rizikos valdymo politikų<text:s/></text:span><text:span text:style-name="T182">bei procedūrų peržiūrėjimą ir atnaujinimą.</text:span></text:p>
      <text:p text:style-name="P183"/>
      <text:p text:style-name="P184"><text:span text:style-name="T185">III</text:span><text:span text:style-name="T186">.<text:s/></text:span><text:span text:style-name="T187">BANKO VALDYMAS</text:span></text:p>
      <text:p text:style-name="P188"/>
      <text:p text:style-name="P189">7. ICAAP yra banko valdymo dalis. Banko organai Nuostatose suprantami taip, kaip juos reglamentuoja Lietuvos Respublikos bankų įstatymas. Banko organai atsakingi už banko vidaus valdymą ir sprendimų priėmimo procesą, priežiūros, kontrolės ir valdymo funkciją banke, banko nusistatytų strategijų ir politikų tvirtinimą ir įgyvendinimą.<text:s/></text:p>
      <text:p text:style-name="P190">Punkto pakeitimai:</text:p>
      <text:p text:style-name="P191"><text:span text:style-name="T192">Nr.<text:s/></text:span><text:a xlink:href="https://www.e-tar.lt/portal/legalAct.html?documentId=59982ae090e611e4bb408baba2bdddf3" office:target-frame-name="_top" xlink:show="replace"><text:span text:style-name="T193">03-352</text:span></text:a><text:span text:style-name="T194">, 2014-12-30, paskelbta TAR 2014-12-31, i. k.<text:s/></text:span><text:span text:style-name="T195">2014-21316</text:span></text:p>
      <text:p text:style-name="Normal"/>
      <text:p text:style-name="P196">8. Banko organizacinė struktūra ir banko organų veikla organizuojama vadovaujantis Banko vidaus valdymo bendrųjų nuostatų,<text:span text:style-name="T197"><text:s/>patvirtintų Lietuvos banko valdybos 2012 m. rugpjūčio 2 d. nutarimu Nr. 03-176 „Dėl Bankų vidaus valdymo bendrųjų nuo</text:span><text:span text:style-name="T198">statų patvirtinimo“,</text:span><text:s/>reikalavimais.<text:s/></text:p>
      <text:p text:style-name="P199">Punkto pakeitimai:</text:p>
      <text:p text:style-name="P200"><text:span text:style-name="T201">Nr.<text:s/></text:span><text:a xlink:href="https://www.e-tar.lt/portal/legalAct.html?documentId=59982ae090e611e4bb408baba2bdddf3" office:target-frame-name="_top" xlink:show="replace"><text:span text:style-name="T202">03-352</text:span></text:a><text:span text:style-name="T203">, 2014-12-30, paskelbta TAR 2014-12-31, i. k. 2014-21316</text:span></text:p>
      <text:p text:style-name="Normal"/>
      <text:p text:style-name="P204"><text:span text:style-name="T205">9.</text:span><text:span text:style-name="T206"><text:s/>Neteko galios nuo 2015-04-01</text:span></text:p>
      <text:p text:style-name="P207">Punkto naikinimas:</text:p>
      <text:p text:style-name="P208"><text:span text:style-name="T209">Nr.<text:s/></text:span><text:a xlink:href="https://www.e-tar.lt/portal/legalAct.html?documentId=59982ae090e611e4bb408baba2bdddf3" office:target-frame-name="_top" xlink:show="replace"><text:span text:style-name="T210">03-352</text:span></text:a><text:span text:style-name="T211">, 2014-12-30, paskelbta TAR 2014-12-31, i. k. 2014-21316</text:span></text:p>
      <text:p text:style-name="Normal"/>
      <text:p text:style-name="P212">10. Sudėtinė banko valdymo dalis yra vidaus kontrolės sistema. Banko vidaus kontrolės sistema organizuojama vadovaujantis<text:s/><text:span text:style-name="T213">Vidaus kontrolės ir rizikos vertinimo (valdymo) organizavimo nuostatų, patvirtintų Lietuvos banko valdybos 2008 m. rugsėjo 25 d. nutarimu Nr. 149 „Dėl Vidaus kontrolės ir rizikos vertinimo (valdymo) or</text:span><text:span text:style-name="T214">ganizavimo nuostatų“ (toliau – Vidaus kontrolės ir rizikos vertinimo (valdymo) organizavimo nuostatos), reikalavimais</text:span>.<text:s/></text:p>
      <text:p text:style-name="P215">Punkto pakeitimai:</text:p>
      <text:p text:style-name="P216"><text:span text:style-name="T217">Nr.<text:s/></text:span><text:a xlink:href="https://www.e-tar.lt/portal/legalAct.html?documentId=59982ae090e611e4bb408baba2bdddf3" office:target-frame-name="_top" xlink:show="replace"><text:span text:style-name="T218">03-352</text:span></text:a><text:span text:style-name="T219">, 2014-12</text:span><text:span text:style-name="T220">-30, paskelbta TAR 2014-12-31, i. k. 2014-21316</text:span></text:p>
      <text:p text:style-name="Normal"/>
      <text:p text:style-name="P221"><text:span text:style-name="T222">11</text:span><text:span text:style-name="T223">. Banko valdymas yra susijęs su banko informacijos atskleidimu ir skaidrumu, todėl banko organai turi užtikrinti kituose Lietuvos banko teisės aktuose nustatytos informacijos teikimą.</text:span></text:p>
      <text:p text:style-name="P224"/>
      <text:p text:style-name="P225"><text:span text:style-name="T226">IV</text:span><text:span text:style-name="T227">.<text:s/></text:span><text:span text:style-name="T228">ICAAP<text:s/></text:span><text:span text:style-name="T229">RENGIMAS IR ĮGYVENDINIMAS</text:span></text:p>
      <text:p text:style-name="P230"/>
      <text:p text:style-name="P231"><text:span text:style-name="T232">12</text:span><text:span text:style-name="T233">. ICAAP rengiamas ir įgyvendinamas tiek individualiai, tiek konsoliduotoje banko finansinėje grupėje, kai:</text:span></text:p>
      <text:p text:style-name="P234"><text:span text:style-name="T235">12.1</text:span><text:span text:style-name="T236">. bankas yra globojantis bankas ir jam bei jo finansinei grupei taikomi Lietuvos Respublikos įstatymuose ir<text:s/></text:span><text:span text:style-name="T237">Lietuvos banko teisės aktuose nustatyti reikalavimai dėl konsoliduotos priežiūros. Šiuo atveju globojantis bankas yra atsakingas už visos grupės ICAAP rengimą ir įgyvendinimą;</text:span></text:p>
      <text:p text:style-name="P238"><text:span text:style-name="T239">12.2</text:span><text:span text:style-name="T240">. bankas yra kontroliuojamas bankas, o jį globojančiam bankui taikomi Li</text:span><text:span text:style-name="T241">etuvos Respublikos įstatymuose ir Lietuvos banko teisės aktuose nustatyti reikalavimai dėl konsoliduotos priežiūros. Šiuo atveju ICAAP rengia ir įgyvendina ir globojantis, ir kontroliuojamas bankas.</text:span></text:p>
      <text:p text:style-name="P242"><text:span text:style-name="T243">13</text:span><text:span text:style-name="T244">. Siekdamas užtikrinti tinkamą ICAAP rengimą ir į</text:span><text:span text:style-name="T245">gyvendinimą, bankas, prieš<text:s/></text:span><text:soft-page-break/><text:span text:style-name="T246">pradėdamas rengti ICAAP, turi atlikti vidaus savęs vertinimą (angl. self-assessment). Jo metu bankas turi identifikuoti veiklai būdingą riziką, pasirinkąs vertinimo metodus atlikti jos vertinimą ir nustatyti, kokios priemonės bus</text:span><text:span text:style-name="T247"><text:s/>naudojamos ją valdant.</text:span></text:p>
      <text:p text:style-name="P248"><text:span text:style-name="T249">14</text:span><text:span text:style-name="T250">. Atlikdamas vidaus savęs vertinimą, bankas savo nuožiūra pasirenka vertinimo metodologiją, vertinimo rodiklius ir prielaidas veiklos rizikos mastui nustatyti, tačiau rekomenduojama atsižvelgti į šiuos bendrus banko veiklos as</text:span><text:span text:style-name="T251">pektus:</text:span></text:p>
      <text:p text:style-name="P252"><text:span text:style-name="T253">14.1</text:span><text:span text:style-name="T254">. banko veiklos mastą ir užimamą rinkos dalį Lietuvoje;</text:span></text:p>
      <text:p text:style-name="P255"><text:span text:style-name="T256">14.2</text:span><text:span text:style-name="T257">. banko vykdomos veiklos (atliekamų operacijų) sudėtingumą;</text:span></text:p>
      <text:p text:style-name="P258"><text:span text:style-name="T259">14.3</text:span><text:span text:style-name="T260">. banko vykdomos veiklos (atliekamų operacijų) rizikos lygį (rizikingumą);</text:span></text:p>
      <text:p text:style-name="P261"><text:span text:style-name="T262">14.4</text:span><text:span text:style-name="T263">. banko tarptautinę veiklą<text:s/></text:span><text:span text:style-name="T264">(atliekamas operacijas).</text:span></text:p>
      <text:p text:style-name="P265"><text:span text:style-name="T266">15</text:span><text:span text:style-name="T267">. Be bendrų 14 punkte išvardytų veiklos aspektų, bankas, atsižvelgdamas į savo veiklos specifiką, gali turėti ir specifinį rizikos vertinimo rodiklį. Šie rodikliai turi būti integruoti į bendrą banko rizikos valdymo procesą</text:span><text:span text:style-name="T268">.</text:span></text:p>
      <text:p text:style-name="P269"><text:span text:style-name="T270">16</text:span><text:span text:style-name="T271">. Bankas gali turėti specifinių rodiklių vertindamas šias rizikos rūšis:</text:span></text:p>
      <text:p text:style-name="P272"><text:span text:style-name="T273">16.1</text:span><text:span text:style-name="T274">. kredito riziką;</text:span></text:p>
      <text:p text:style-name="P275"><text:span text:style-name="T276">16.2</text:span><text:span text:style-name="T277">. rinkos riziką;</text:span></text:p>
      <text:p text:style-name="P278"><text:span text:style-name="T279">16.3</text:span><text:span text:style-name="T280">. operacinę riziką;</text:span></text:p>
      <text:p text:style-name="P281"><text:span text:style-name="T282">16.4</text:span><text:span text:style-name="T283">. palūkanų normos riziką, įvardytą bankinėje knygoje;</text:span></text:p>
      <text:p text:style-name="P284"><text:span text:style-name="T285">16.5</text:span><text:span text:style-name="T286">. koncentracijos riziką;</text:span></text:p>
      <text:p text:style-name="P287"><text:span text:style-name="T288">1</text:span><text:span text:style-name="T289">6.6</text:span><text:span text:style-name="T290">. nuosavybės vertybinių popierių kainos riziką, įvardytą bankinėje knygoje;</text:span></text:p>
      <text:p text:style-name="P291">16.7. pakeitimo vertybiniais popieriais ir kredito rizikos mažinimo priemonių likutinę riziką;<text:s/></text:p>
      <text:p text:style-name="P292">Punkto pakeitimai:</text:p>
      <text:p text:style-name="P293"><text:span text:style-name="T294">Nr.<text:s/></text:span><text:a xlink:href="https://www.e-tar.lt/portal/legalAct.html?documentId=59982ae090e611e4bb408baba2bdddf3" office:target-frame-name="_top" xlink:show="replace"><text:span text:style-name="T295">03-352</text:span></text:a><text:span text:style-name="T296">, 2014-12-30, paskelbta TAR 2014-12-31, i. k. 2014-21316</text:span></text:p>
      <text:p text:style-name="Normal"/>
      <text:p text:style-name="P297"><text:span text:style-name="T298">16.8</text:span><text:span text:style-name="T299">. likvidumo riziką;</text:span></text:p>
      <text:p text:style-name="P300"><text:span text:style-name="T301">16.9</text:span><text:span text:style-name="T302">. kitą reikšmingą riziką.</text:span></text:p>
      <text:p text:style-name="P303"><text:span text:style-name="T304">17</text:span><text:span text:style-name="T305">. Banko ICAAP negali būti<text:s/></text:span><text:span text:style-name="T306">atskirtas nuo kitų banke vykstančių procesų, jis turi būti strateginis ir einamasis.</text:span></text:p>
      <text:p text:style-name="P307"><text:span text:style-name="T308">18</text:span><text:span text:style-name="T309">. Jeigu bankas nusprendžia nebevykdyti tam tikros veiklos, kurios rizikos vertinimas įtrauktas į ICAAP, ir ketina šias paslaugas pirkti iš kitų asmenų (angl.<text:s/></text:span><text:span text:style-name="T310">outsourcing),<text:s/></text:span><text:span text:style-name="T311">jis privalo užtikrinti, kad:</text:span></text:p>
      <text:p text:style-name="P312"><text:span text:style-name="T313">18.1</text:span><text:span text:style-name="T314">. banko valdymo organų atsakomybė dėl ICAAP rengimo, įdiegimo ir tolesnio tobulinimo nebus perduodama;</text:span></text:p>
      <text:p text:style-name="P315"><text:span text:style-name="T316">18.2</text:span><text:span text:style-name="T317">. nebus jokių kliūčių dėl ICAAP taikymo perkant paslaugas;</text:span></text:p>
      <text:p text:style-name="P318"><text:span text:style-name="T319">18.3</text:span><text:span text:style-name="T320">. paslaugų pirkimas nesudarys</text:span><text:span text:style-name="T321"><text:s/>jokių kliūčių vykdant Lietuvos banko priežiūros funkciją;</text:span></text:p>
      <text:p text:style-name="P322"><text:span text:style-name="T323">18.4</text:span><text:span text:style-name="T324">. paslaugų pirkimas atitiks kitus Lietuvos banko reikalavimus, reglamentuojančius banko veiklą papildančių paslaugų pirkimą.</text:span></text:p>
      <text:p text:style-name="P325"><text:span text:style-name="T326">19</text:span><text:span text:style-name="T327">. Banko ICAAP turi būti parengtas vadovaujantis skaidrum</text:span><text:span text:style-name="T328">o ir suprantamumo principais. Jis turi būti aiškiai dokumentuotas visais banko organizacinės struktūros lygmenimis.</text:span></text:p>
      <text:p text:style-name="P329"><text:span text:style-name="T330">20</text:span><text:span text:style-name="T331">. Banko valdymo organai atsakingi už tai, kad su ICAAP pagal savo kompetenciją būtų susipažinęs banko personalas, kuris atsakingas už<text:s/></text:span><text:span text:style-name="T332">ICAAP įgyvendinimą, taikymą ir atnaujinimą.</text:span></text:p>
      <text:p text:style-name="P333"/>
      <text:p text:style-name="P334"><text:span text:style-name="T335">V</text:span><text:span text:style-name="T336">.<text:s/></text:span><text:span text:style-name="T337">SUDĖTINĖS ICAAP DALYS</text:span></text:p>
      <text:p text:style-name="P338"/>
      <text:p text:style-name="P339"><text:span text:style-name="T340">21</text:span><text:span text:style-name="T341">. Pagrindinis ICAAP elementas yra banko veiklos rizikos valdymo strategija, kurią taikydamas bankas turi užtikrinti pakankamą kapitalo, reikalingo banko veiklos rizikai<text:s/></text:span><text:span text:style-name="T342">padengti, poreikį. Ši strategija turi būti dokumentuota ir patvirtinta banko organų, o jos mastas ir detalumas turi priklausyti nuo banko organizacinės struktūros sudėtingumo ir prisiimto rizikos lygio. Į strategijos sudėtį turėtų būti įtraukti šie element</text:span><text:span text:style-name="T343">ai:</text:span></text:p>
      <text:p text:style-name="P344"><text:span text:style-name="T345">21.1</text:span><text:span text:style-name="T346">. rizikos valdymo politika:</text:span></text:p>
      <text:p text:style-name="P347"><text:span text:style-name="T348">21.1.1</text:span><text:span text:style-name="T349">. rizikos valdymo politika turi apimti visus pagrindinius principus, kuriais bankas<text:s/></text:span><text:soft-page-break/><text:span text:style-name="T350">vadovaujasi valdydamas vieną ar kitą rizikos rūšį. Rizikos valdymo politikos pagrindinius principus nustato, periodiškai perži</text:span><text:span text:style-name="T351">ūri, papildo arba panaikina banko organai. Su šiais principais turi būti supažindintas į ICAAP įtrauktas personalas. Rizikos valdymo politikos principuose turėtų būti šie aspektai:</text:span></text:p>
      <text:p text:style-name="P352"><text:span text:style-name="T353">21.1.1.1</text:span><text:span text:style-name="T354">. banko rizikos valdymas grindžiamas vadovaujantis geriausia pana</text:span><text:span text:style-name="T355">šių institucijų rizikos valdymo praktika;</text:span></text:p>
      <text:p text:style-name="P356"><text:span text:style-name="T357">21.1.1.2</text:span><text:span text:style-name="T358">. jei situacija yra neaiški arba kyla abejonių dėl rizikos valdymo tinkamumo, bankas vadovaujasi atsargumo, konservatyvumo ir apdairumo principais;</text:span></text:p>
      <text:p text:style-name="P359"><text:span text:style-name="T360">21.1.1.3</text:span><text:span text:style-name="T361">. banko rizikos valdymas organizuojamas ta</text:span><text:span text:style-name="T362">ip, kad būtų išvengta personalo ar struktūrinių padalinių interesų konflikto;</text:span></text:p>
      <text:p text:style-name="P363"><text:span text:style-name="T364">21.1.1.4</text:span><text:span text:style-name="T365">. banko organų ir personalo įsipareigojimas priimti sprendimus ir vadovautis šiais principais kasdienėje veikloje;</text:span></text:p>
      <text:p text:style-name="P366"><text:span text:style-name="T367">21.1.1.5</text:span><text:span text:style-name="T368">. naujos veiklos rūšys arba produktai į</text:span><text:span text:style-name="T369"><text:s/>banko veiklą įtraukiami tik įvertinus jų riziką;</text:span></text:p>
      <text:p text:style-name="P370"><text:span text:style-name="T371">21.2</text:span><text:span text:style-name="T372">.<text:s/></text:span><text:span text:style-name="T373">rizikos lygis:</text:span></text:p>
      <text:p text:style-name="P374"><text:span text:style-name="T375">21.2.1</text:span><text:span text:style-name="T376">. bankas privalo apsibrėžti rizikos lygį. Rizikos lygis suprantamas kaip bankui nepriimtina atskirų veiklos sričių ar produktų rizika. Rizikos lygio apibrėžimas turi būt</text:span><text:span text:style-name="T377">i pagrindas nustatant nuoseklius rizikos ribojimo limitus, jeigu tokie bus naudojami valdant riziką. Apibrėžiant rizikos lygį rekomenduojama įvertinti šiuos aspektus:</text:span></text:p>
      <text:p text:style-name="P378"><text:span text:style-name="T379">21.2.1.1</text:span><text:span text:style-name="T380">. kiek rizikos bankas nori prisiimti (įvertinus rizikos įtaką banko pajamoms);</text:span></text:p>
      <text:p text:style-name="P381"><text:span text:style-name="T382">21.2.1.2</text:span><text:span text:style-name="T383">. kapitalo planavimas, t. y. kiek kapitalo reikės rizikai padengti (įvertinus atskiras (specifines) rizikos rūšis);</text:span></text:p>
      <text:p text:style-name="P384"><text:span text:style-name="T385">21.2.2</text:span><text:span text:style-name="T386">. kapitalo planavimas turi aiškiai atskleisti dabartinį banko kapitalo, reikalingo rizikai padengti, poreikį, planuo</text:span><text:span text:style-name="T387">jamą kapitalo panaudojimą ir siekiamą kapitalo lygį, įvertinus numatomą prisiimti papildomą riziką. Bankas taip pat turi atskleisti būsimus vidaus ir išorės kapitalo šaltinius, jeigu prisiėmus papildomą riziką reikės didinti kapitalą. Kapitalas turi būti p</text:span><text:span text:style-name="T388">lanuojamas atsižvelgiant į ekonomikos (arba atskirų rinkų) cikliškumą (ypač kredito rizikai padengti);</text:span></text:p>
      <text:p text:style-name="P389"><text:span text:style-name="T390">21.3</text:span><text:span text:style-name="T391">. rizikos struktūra (aktuali/planuojama);</text:span></text:p>
      <text:p text:style-name="P392"><text:span text:style-name="T393">21.3.1</text:span><text:span text:style-name="T394">. atsižvelgdamas į pagal 21.2 punktą apsibrėžtą priimtinos rizikos lygį, bankas turi aiškiai<text:s/></text:span><text:span text:style-name="T395">atskleisti prisiimtos rizikos aktualią (dabartiną) struktūrą;</text:span></text:p>
      <text:p text:style-name="P396"><text:span text:style-name="T397">21.3.2</text:span><text:span text:style-name="T398">. bankas taip pat turi atskleisti planuojamus rizikos struktūros pokyčius (planuojamą riziką), kurie būtų aiškiai susieti su strateginiu banko veiklos planavimu ir užsibrėžtais strateg</text:span><text:span text:style-name="T399">iniais uždaviniais (veiklos struktūriniais pokyčiais);</text:span></text:p>
      <text:p text:style-name="P400"><text:span text:style-name="T401">21.3.3</text:span><text:span text:style-name="T402">. banko rizikos lygis ir struktūra turi būti susieti su rizikos ribojimo limitais, kuriuos nustatydamas bankas turi atskleisti:</text:span></text:p>
      <text:p text:style-name="P403"><text:span text:style-name="T404">21.3.3.1</text:span><text:span text:style-name="T405">. bendrą prisiimamos rizikos lygį banke;</text:span></text:p>
      <text:p text:style-name="P406"><text:span text:style-name="T407">21.3.3.2</text:span><text:span text:style-name="T408">. limitus, taikomus vertinant bendrą banko prisiimtos rizikos lygį ir planuojamus strateginius rizikos struktūros pokyčius;</text:span></text:p>
      <text:p text:style-name="P409"><text:span text:style-name="T410">21.3.3.3</text:span><text:span text:style-name="T411">. limitų priskyrimą individualioms rizikos kategorijoms ir verslo linijoms;</text:span></text:p>
      <text:p text:style-name="P412"><text:span text:style-name="T413">21.3.3.4</text:span><text:span text:style-name="T414">. individualių rizikos kategorij</text:span><text:span text:style-name="T415">ų limitų patvirtinimo ir koregavimo procedūras;</text:span></text:p>
      <text:p text:style-name="P416"><text:span text:style-name="T417">21.3.3.5</text:span><text:span text:style-name="T418">. limitų laikymosi kontrolės procedūras;</text:span></text:p>
      <text:p text:style-name="P419"><text:span text:style-name="T420">21.4</text:span><text:span text:style-name="T421">. rizikos valdymas:</text:span></text:p>
      <text:p text:style-name="P422"><text:span text:style-name="T423">21.4.1</text:span><text:span text:style-name="T424">. pagrindiniai rizikos valdymo reikalavimai turi būti apibrėžti banko veiklos rizikos valdymo strategijoje ir turi<text:s/></text:span><text:span text:style-name="T425">apimti šiuos aspektus:</text:span></text:p>
      <text:p text:style-name="P426"><text:span text:style-name="T427">21.4.1.1</text:span><text:span text:style-name="T428">. rizikos valdymo organizacine, struktūrą, rizikos valdymo ir kontrolės procesus;</text:span></text:p>
      <text:p text:style-name="P429"><text:span text:style-name="T430">21.4.1.2</text:span><text:span text:style-name="T431">. atsakomybės pasiskirstymą ir atskaitomybės organizavimą;</text:span></text:p>
      <text:p text:style-name="P432"><text:span text:style-name="T433">21.4.1.3</text:span><text:span text:style-name="T434">. vidaus kontrolės ir vidaus audito procedūras;</text:span></text:p>
      <text:p text:style-name="P435"><text:span text:style-name="T436">21.4.1.4</text:span><text:span text:style-name="T437">. teisės aktų reikalavimų atitiktį;</text:span></text:p>
      <text:p text:style-name="P438"><text:span text:style-name="T439">21.4.1.5</text:span><text:span text:style-name="T440">. reikalavimus su rizikos valdymu susijusiam banko personalui.</text:span></text:p>
      <text:p text:style-name="P441"><text:span text:style-name="T442">22</text:span><text:span text:style-name="T443">.<text:s/></text:span><text:span text:style-name="T444">Banko ICAAP turi aiškiai atskleisti banko patiriamos rizikos klasifikaciją ir kiekvienos rizikos rūšies vertinimo procesą. Banko<text:s/></text:span><text:span text:style-name="T445">ICAAP taip pat turi parodyti, kaip<text:s/></text:span><text:soft-page-break/><text:span text:style-name="T446">bankas sugeba vertinti tiek visą riziką, tiek ir atskiras rizikos rūšis.</text:span><text:span text:style-name="T447"><text:s/></text:span>Klasifikuodamas patiriamą riziką bankas ICAAP metu turi vertinti riziką kaip neigiamo nukrypimo nuo laukiamų (planuojamų) rezultatų tikimybę. Klasifikuodamas riziką bankas pirmiausia turi įvertinti reikšmingas rizikos rūšis, vėliau rizikos rūšis, kurias jis potencialiai gali patirti. Bankas gali naudoti šią pavyzdinę rizikos klasifikaciją ir skirstyti riziką pagal tai, kaip jai padengti skaičiuojamas<text:s/>kapitalo poreikis, t. y. riziką, kuriai padengti pagal<text:s/><text:span text:style-name="T448">2013 m. birželio 26 d. Europos Parlamento ir Tarybos reglamente (ES) Nr. 575/2013 dėl prudencinių reikalavimų kredito įstaigoms ir investicinėms įmonėms ir kuriuo iš dalies keičiamas Reglamentas (ES) N</text:span><text:span text:style-name="T449">r. 648/2012 (OL 2013 L 176, p. 1) (toliau –<text:s/></text:span><text:span text:style-name="T450">Reglamentas (ES) Nr. 575/2013)</text:span><text:span text:style-name="T451"><text:s/></text:span>skaičiuojamas visas pakankamas kapitalo kiekis ir kuriai padengti skaičiuojamas ne visas pakankamas kapitalo kiekis, ir kitą riziką<text:span text:style-name="T452">:</text:span></text:p>
      <text:p text:style-name="P453"><text:span text:style-name="T454">22.1.1</text:span><text:span text:style-name="T455">. Rizika, kuriai padengti skaičiuojamas<text:s/></text:span><text:span text:style-name="T456">visas pakankamas kapitalo kiekis pagal Reglamentą (ES) Nr. 575/2013:</text:span></text:p>
      <text:p text:style-name="P457"><text:span text:style-name="T458">22.1.1.1</text:span><text:span text:style-name="T459">. kredito rizika;</text:span></text:p>
      <text:p text:style-name="P460"><text:span text:style-name="T461">22.1.1.2</text:span><text:span text:style-name="T462">. prekybos knygoje įvardyta rizika:</text:span></text:p>
      <text:p text:style-name="P463"><text:span text:style-name="T464">22.1.1.2.1</text:span><text:span text:style-name="T465">. rinkos rizika:</text:span></text:p>
      <text:p text:style-name="P466"><text:span text:style-name="T467">22.1.1.2.1.1</text:span><text:span text:style-name="T468">. užsienio valiutos kurso rizika;</text:span></text:p>
      <text:p text:style-name="P469"><text:span text:style-name="T470">22.1.1.2.1.2</text:span><text:span text:style-name="T471">. pozicijų rizika:</text:span></text:p>
      <text:p text:style-name="P472"><text:span text:style-name="T473">22.1.1.2.1.2.1</text:span><text:span text:style-name="T474">. skolos finansinių priemonių rizika;</text:span></text:p>
      <text:p text:style-name="P475"><text:span text:style-name="T476">22.1.1.2.1.2.2</text:span><text:span text:style-name="T477">. nuosavybės vertybinių popierių kainos rizika;</text:span></text:p>
      <text:p text:style-name="P478"><text:span text:style-name="T479">22.1.1.2.1.3</text:span><text:span text:style-name="T480">. biržos prekių kainos rizika;</text:span></text:p>
      <text:p text:style-name="P481"><text:span text:style-name="T482">22.1.1.2.2</text:span><text:span text:style-name="T483">. atsiskaitymų ir sandorio šalies rizika;</text:span></text:p>
      <text:p text:style-name="P484"><text:span text:style-name="T485">22.1.1.2.3</text:span><text:span text:style-name="T486">. prekybos<text:s/></text:span><text:span text:style-name="T487">knygoje įvardytų didelių pozicijų rizika;</text:span></text:p>
      <text:p text:style-name="P488"><text:span text:style-name="T489">22.1.1.3</text:span><text:span text:style-name="T490">. operacinė rizika;</text:span></text:p>
      <text:p text:style-name="P491"><text:span text:style-name="T492">22.1.2</text:span><text:span text:style-name="T493">. Rizika, kuriai padengti skaičiuojamas ne visas pakankamas kapitalo kiekis pagal Reglamentą (ES) Nr. 575/2013:</text:span></text:p>
      <text:p text:style-name="P494"><text:span text:style-name="T495">22.1.2.1</text:span><text:span text:style-name="T496">. pakeitimo vertybiniais popieriais rizika;</text:span></text:p>
      <text:p text:style-name="P497"><text:span text:style-name="T498">22.1.2.2</text:span><text:span text:style-name="T499">. kredito rizikos mažinimo priemonių likutinė rizika;</text:span></text:p>
      <text:p text:style-name="P500"><text:span text:style-name="T501">22.1.3</text:span><text:span text:style-name="T502">. kita rizika:</text:span></text:p>
      <text:p text:style-name="P503"><text:span text:style-name="T504">22.1.4</text:span><text:span text:style-name="T505">. bankinėje knygoje įvardyta palūkanų normos rizika;</text:span></text:p>
      <text:p text:style-name="P506"><text:span text:style-name="T507">22.1.5</text:span><text:span text:style-name="T508">. bankinėje knygoje įvardyta nuosavybės vertybinių popierių kainos rizika (jeigu ne IRB meto</text:span><text:span text:style-name="T509">das);</text:span></text:p>
      <text:p text:style-name="P510"><text:span text:style-name="T511">22.1.6</text:span><text:span text:style-name="T512">. koncentracijos rizika;</text:span></text:p>
      <text:p text:style-name="P513"><text:span text:style-name="T514">22.1.6.1</text:span><text:span text:style-name="T515">. koncentracijos rizika kitų rizikos rūšių viduje;</text:span><text:s/></text:p>
      <text:p text:style-name="P516"><text:span text:style-name="T517">22.1.6.2</text:span><text:span text:style-name="T518">. koncentracijos rizika tarp skirtingų rizikos rūšių;</text:span><text:s/></text:p>
      <text:p text:style-name="P519"><text:span text:style-name="T520">22.1.7</text:span><text:span text:style-name="T521">. likvidumo rizika;</text:span></text:p>
      <text:p text:style-name="P522"><text:span text:style-name="T523">22.1.8</text:span><text:span text:style-name="T524">. kita reikšminga rizika:</text:span></text:p>
      <text:p text:style-name="P525"><text:span text:style-name="T526">22.1.8.1</text:span><text:span text:style-name="T527">.<text:s/></text:span><text:span text:style-name="T528">strateginė rizika;</text:span></text:p>
      <text:p text:style-name="P529"><text:span text:style-name="T530">22.1.8.2</text:span><text:span text:style-name="T531">. reputacijos rizika;</text:span></text:p>
      <text:p text:style-name="P532"><text:span text:style-name="T533">22.1.8.3</text:span><text:span text:style-name="T534">. pajamų rizika;</text:span></text:p>
      <text:p text:style-name="P535"><text:span text:style-name="T536">22.1.8.4</text:span><text:span text:style-name="T537">. atitikimo rizika;</text:span></text:p>
      <text:p text:style-name="P538">22.1.8.5. Pernelyg didelio sverto rizika;<text:s/></text:p>
      <text:p text:style-name="P539">Papildyta punktu:</text:p>
      <text:p text:style-name="P540"><text:span text:style-name="T541">Nr.<text:s/></text:span><text:a xlink:href="https://www.e-tar.lt/portal/legalAct.html?documentId=59982ae090e611e4bb408baba2bdddf3" office:target-frame-name="_top" xlink:show="replace"><text:span text:style-name="T542">03-352</text:span></text:a><text:span text:style-name="T543">, 2014-12-30, paskelbta TAR 2014-12-31, i. k. 2014-21316</text:span></text:p>
      <text:p text:style-name="Normal"/>
      <text:p text:style-name="P544">22.1.8.5. Rizika, atsirandanti dėl turto suvaržymo.<text:s/></text:p>
      <text:p text:style-name="P545">Papildyta punktu:</text:p>
      <text:p text:style-name="P546"><text:span text:style-name="T547">Nr.<text:s/></text:span><text:a xlink:href="https://www.e-tar.lt/portal/legalAct.html?documentId=59982ae090e611e4bb408baba2bdddf3" office:target-frame-name="_top" xlink:show="replace"><text:span text:style-name="T548">03-352</text:span></text:a><text:span text:style-name="T549">, 2014-12-30, paskelbta TAR 2014-12-31, i. k. 2014-21316</text:span></text:p>
      <text:p text:style-name="Normal"/>
      <text:p text:style-name="P550">Punkto pakeitimai:</text:p>
      <text:p text:style-name="P551"><text:span text:style-name="T552">Nr.<text:s/></text:span><text:a xlink:href="https://www.e-tar.lt/portal/legalAct.html?documentId=59982ae090e611e4bb408baba2bdddf3" office:target-frame-name="_top" xlink:show="replace"><text:span text:style-name="T553">03-352</text:span></text:a><text:span text:style-name="T554">, 2014-12-30, paskelbta TAR 2014-12-31, i. k.<text:s/></text:span><text:span text:style-name="T555">2014-21316</text:span></text:p>
      <text:p text:style-name="Normal"/>
      <text:p text:style-name="P556"><text:span text:style-name="T557">23</text:span><text:span text:style-name="T558">. Vadovaudamasis veiklos proporcingumo principu, bankas gali naudoti kitą rizikos klasifikaciją, tačiau ICAAP turi būti aiškiai atskleista, kad banko naudojamos rizikos<text:s/></text:span><text:soft-page-break/><text:span text:style-name="T559">klasifikacijos pakanka ir kad ji apima visas bankui reikšmingas<text:s/></text:span><text:span text:style-name="T560">rizikos rūšis. Bankas turi turėti rašytines kiekvienos reikšmingos rizikos rūšies vertinimo ir papildomo kapitalo poreikio skaičiavimo politikas.</text:span></text:p>
      <text:p text:style-name="P561"><text:span text:style-name="T562">24</text:span><text:span text:style-name="T563">.<text:s/></text:span><text:span text:style-name="T564">Kredito rizika.<text:s/></text:span><text:span text:style-name="T565">Banke turi būti įdiegta veiksminga kredito rizikos valdymo sistema, apimanti kredito r</text:span><text:span text:style-name="T566">izikos valdymo strategiją, kredito rizikos valdymo ir vertinimo politiką, priimtinas kredito rizikos ribas, kredito rizikos mažinimo priemones, kitas šios rizikos valdymo priemones ir procedūras bei procesus. Vertindamas kredito riziką, bankas turi įvertin</text:span><text:span text:style-name="T567">ti riziką, susijusią su skolinimu užsienio valiuta, ir užtikrinti pakankamą kapitalo, reikalingo banko veiklos rizikai padengti, poreikį.</text:span></text:p>
      <text:p text:style-name="P568"><text:span text:style-name="T569">Vertindamas kredito riziką ir nustatydamas kapitalo poreikį, bankas gali taikyti<text:s/></text:span><text:span text:style-name="T570">Reglamente (ES) Nr. 575/2013</text:span><text:span text:style-name="T571"><text:s/></text:span><text:span text:style-name="T572">nurodytu</text:span><text:span text:style-name="T573">s metodus. Tačiau, jeigu kredito rizika vertinama taikant standartizuotą metodą, banko kredito rizikos valdymo ir vertinimo politikoje turi būti įvertintas galimas kapitalo poreikio trūkumas dėl šio metodo taikymo ir nustatyti papildomo kapitalo poreikio s</text:span><text:span text:style-name="T574">kaičiavimo reikalavimai. Vertindamas kredito ir sandorio šalies riziką, bankas taip pat turi užtikrinti, kad:<text:s/></text:span></text:p>
      <text:p text:style-name="P575"><text:span text:style-name="T576">24.1</text:span><text:span text:style-name="T577">. kreditų suteikimo kriterijai būtų pagrįsti ir aiškiai apibrėžti ir kad kredito patvirtinimo, pakeitimo ir refinansavimo procesas būtų aiš</text:span><text:span text:style-name="T578">kiai apibrėžtas banko vidaus dokumentuose;<text:s/></text:span></text:p>
      <text:p text:style-name="P579"><text:span text:style-name="T580">24.2</text:span><text:span text:style-name="T581">. būtų taikomos vidaus metodikos, leidžiančios įvertinti atskirų skolininkų, vertybinių popierių ar pakeitimo vertybiniais popieriais pozicijų kredito riziką, taip pat kredito riziką portfelio lygiu. Šios</text:span><text:span text:style-name="T582"><text:s/>metodikos neturi būti vien tik arba mechaniškai grindžiamos išorės kredito reitingais. Kai nuosavų lėšų reikalavimas nustatomas remiantis išorinės kredito rizikos vertinimo institucijos reitingu arba tuo, kad pozicija nėra reitinguojama, bankas, vertindam</text:span><text:span text:style-name="T583">as savo vidaus kapitalo paskirstymą, turi papildomai atsižvelgti į kitą svarbią informaciją;</text:span></text:p>
      <text:p text:style-name="P584"><text:span text:style-name="T585">24.3</text:span><text:span text:style-name="T586">. su kredito rizika susiję banko portfeliai ir pozicijos, įskaitant probleminių kreditų nustatymą ir valdymą bei tinkamų vertės koregavimų ir atidėjinių nu</text:span><text:span text:style-name="T587">statymą, turi būti nuolat administruojami ir stebimi taikant veiksmingas vidaus sistemas;</text:span></text:p>
      <text:p text:style-name="P588"><text:span text:style-name="T589">24.4</text:span><text:span text:style-name="T590">. kredito portfelių diversifikavimas turi būti pakankamas atsižvelgiant į banko tikslines rinkas ir bendrą kreditavimo strategiją.</text:span><text:s/></text:p>
      <text:p text:style-name="P591">Punkto pakeitimai:</text:p>
      <text:p text:style-name="P592"><text:span text:style-name="T593">Nr.<text:s/></text:span><text:a xlink:href="https://www.e-tar.lt/portal/legalAct.html?documentId=TAR.227FF2F634FB" office:target-frame-name="_top" xlink:show="replace"><text:span text:style-name="T594">03-268</text:span></text:a><text:span text:style-name="T595">, 2012-12-13, Žin., 2012, Nr. 150-7714 (2012-12-20), i. k. 112505ANUTA0003-268</text:span></text:p>
      <text:p text:style-name="P596"><text:span text:style-name="T597">Nr.<text:s/></text:span><text:a xlink:href="https://www.e-tar.lt/portal/legalAct.html?documentId=59982ae090e611e4bb408baba2bdddf3" office:target-frame-name="_top" xlink:show="replace"><text:span text:style-name="T598">03-352</text:span></text:a><text:span text:style-name="T599">, 2014-12-30, paskelbta TAR 2014-12-31, i. k. 2014-21316</text:span></text:p>
      <text:p text:style-name="Normal"/>
      <text:p text:style-name="P600"><text:span text:style-name="T601">25</text:span><text:span text:style-name="T602">.<text:s/></text:span><text:span text:style-name="T603">Rinkos rizika.</text:span><text:s/><text:span text:style-name="T604">Banke turi būti įdiegta veiksminga rinkos rizikos valdymo sistema, apiman</text:span><text:span text:style-name="T605">ti rinkos rizikos valdymo strategiją, rinkos rizikos valdymo ir vertinimo politiką, priimtinas rizikos ribas, rizikos mažinimo priemones, kitas šios rizikos valdymo priemones, procedūras bei procesus.</text:span><text:s/>Rinkos rizikos valdymo sistema turi užtikrinti visų svarbiausių rinkos rizikos šaltinių ir rinkos rizikos padarinių nustatymą, vertinimą ir valdymą.<text:s/></text:p>
      <text:p text:style-name="P606">Valdydamas rinkos riziką, bankas turi užtikrinti pakankamą likvidumo atsargą, jeigu jo turimos<text:s/><text:span text:style-name="T607">trumposios pozicijos turi būti įvykdytos prieš įvykdant ilgąsias p</text:span><text:span text:style-name="T608">ozicijas. Bankas turi užtikrinti pakankamą papildomo vidaus kapitalo paskirstymą rinkos rizikai padengti, jeigu nuosavų lėšų reikalavimai neapima visiško šios rizikos įvertinimo.<text:s/></text:span></text:p>
      <text:p text:style-name="P609"><text:span text:style-name="T610">Bankai, kurie, apskaičiuodami nuosavų lėšų poreikį pozicijų rizikai padengti</text:span><text:span text:style-name="T611"><text:s/>pagal Reglamento (ES) Nr. 575/2013 trečios dalies IV antraštinės dalies 2 skyriaus nuostatas, yra tarpusavyje įskaitę vienos ar kelių akcijų, sudarančių akcijų indeksą, pozicijas su viena arba keliomis akcijų indeksų ateities sandorio arba kito akcijų ind</text:span><text:span text:style-name="T612">ekso produkto pozicijomis, turi turėti pakankamai vidaus kapitalo, kad padengtų pagrindinę nuostolių riziką, kuri kyla dėl to, kad ateities sandorio arba kito produkto vertė kinta nevienodai, palyginti su jį sudarančių akcijų verte; bankai taip pat turi tu</text:span><text:span text:style-name="T613">rėti pakankamai vidaus kapitalo, kai turi priešingas akcijų indeksų ateities sandorių pozicijas, kurios skiriasi savo išpirkimo terminais arba sudėtimi, arba abiem šiais kriterijais. Taikydami Reglamento (ES) Nr. 575/2013 345 straipsnyje numatytą tvarką, b</text:span><text:span text:style-name="T614">ankai turi užtikrinti, kad turėtų pakankamai vidaus kapitalo, kad padengtų nuostolių riziką, egzistuojančią laikotarpiu nuo pradinio įsipareigojimo dienos iki kitos darbo dienos.</text:span></text:p>
      <text:soft-page-break/>
      <text:p text:style-name="P615">Rinkos rizikos valdymas turi apimti ir įvertinti rinkos riziką, įvardytą prekybos knygoje. Vertindamas rinkos riziką, įvardytą prekybos knygoje, bankas gali taikyti<text:s/><text:span text:style-name="T616">Reglamente (ES) Nr. 575/2013<text:s/></text:span>nustatytą standartizuotą metodą. Tačiau bankai, turintys dideles prekybos knygos pozicijas, labai diversifikuotą prekybinį portfelį, naudojantys sudėtingas prekybines priemones valdant rinkos riziką, turėtų siekti taikyti sudėtingesnius šios rizikos valdymo metodus, t. y. vidaus modelius.<text:s/></text:p>
      <text:p text:style-name="P617">Punkto pakeitimai:</text:p>
      <text:p text:style-name="P618"><text:span text:style-name="T619">Nr.<text:s/></text:span><text:a xlink:href="https://www.e-tar.lt/portal/legalAct.html?documentId=59982ae090e611e4bb408baba2bdddf3" office:target-frame-name="_top" xlink:show="replace"><text:span text:style-name="T620">03-352</text:span></text:a><text:span text:style-name="T621">, 2014-12-30, paskelbta TAR 2014-12-31, i. k. 2014-21316</text:span></text:p>
      <text:p text:style-name="Normal"/>
      <text:p text:style-name="P622">26.<text:span text:style-name="T623"><text:s/></text:span><text:span text:style-name="T624">Operacinė rizika.</text:span><text:s/><text:span text:style-name="T625">Banke turi būti įdiegta veiksminga operacinės rizikos valdymo sistema, apimanti operacinės rizikos valdymo strategiją, operacinės rizikos valdymo ir<text:s/></text:span><text:span text:style-name="T626">vertinimo politiką, priimtinų rizikos ribų nustatymą, rizikos mažinimo priemones, kitas šios rizikos valdymo priemones, procedūras bei procesus, įskaitant su vidaus modelių naudojimu susijusios rizikos valdymą ir didelio poveikio įvykių valdymą. Bankas vid</text:span><text:span text:style-name="T627">aus dokumentuose turi aiškiai nurodyti, kas sudaro jo operacinę riziką.<text:s/></text:span>Taip pat banke turi būti parengti veiklos tęstinumo planai siekiant užtikrinti nepertraukiamą kredito įstaigos veiklą ir apriboti nuostolius, jei būtų rimtų veiklos sutrikimų. Vertindami operacinę riziką, bankai gali taikyti<text:s/><text:span text:style-name="T628">Reglamente (ES) Nr. 575/2013 nurodytus metodus,<text:s/></text:span>tačiau, jeigu operacinė rizika vertinama taikant bazinio indikatoriaus metodą, papildomai turi būti įvertintas galimas kapitalo poreikio trūkumas dėl šio metodo taikymo ir nustatyti papildomo kapitalo poreikio skaičiavimo reikalavimai.<text:s/></text:p>
      <text:p text:style-name="P629">Punkto pakeitimai:</text:p>
      <text:p text:style-name="P630"><text:span text:style-name="T631">Nr.<text:s/></text:span><text:a xlink:href="https://www.e-tar.lt/portal/legalAct.html?documentId=59982ae090e611e4bb408baba2bdddf3" office:target-frame-name="_top" xlink:show="replace"><text:span text:style-name="T632">03-352</text:span></text:a><text:span text:style-name="T633">, 2014-12-30, paskelbta TAR 2014-12-31, i. k. 2014-21316</text:span></text:p>
      <text:p text:style-name="Normal"/>
      <text:p text:style-name="P634">27.<text:s/><text:span text:style-name="T635">Pakeitimo vertybiniais popieriais ir kredito rizikos mažinimo priemonių likutinė rizika.</text:span><text:s/>Rizika, atsirandanti dėl pakeitimo vertybiniais popieriais sandorių, kurių atžvilgiu bankas yra investuotojas, iniciatorius arba rėmėjas (įskaitant reputacinę riziką),<text:span text:style-name="T636"><text:s/></text:span>turi būti vertinama ir kontroliuojama taikant tinkamas procedūras ir politiką, kad vertinant ir valdant riziką būtų visapusiškai atsižvelgta į ekonominį sandorio turinį. Bankai, kurie yra atnaujinimų pakeitimo vertybiniais popieriais su išankstinės amortizacijos nuostata iniciatoriai, turi turėti likvidumo planus, kuriuose įvertinamos tiek planuotos, tiek išankstinės amortizacijos pasekmės. Bankas taip pat turi įvertinti likutinę riziką, susijusią su kredito rizikos mažinimo priemonėmis, t. y. bankas turi įvertinti tai, kad jo taikomos kredito rizikos mažinimo priemonės gali būti mažiau veiksmingos, nei tikėtasi. Bankas turi turėti rašytines šios rizikos vertinimo ir papildomo kapitalo poreikio skaičiavimo procedūras.<text:s/></text:p>
      <text:p text:style-name="P637">Punkto pakeitimai:</text:p>
      <text:p text:style-name="P638"><text:span text:style-name="T639">Nr.<text:s/></text:span><text:a xlink:href="https://www.e-tar.lt/portal/legalAct.html?documentId=59982ae090e611e4bb408baba2bdddf3" office:target-frame-name="_top" xlink:show="replace"><text:span text:style-name="T640">03-35</text:span><text:span text:style-name="T641">2</text:span></text:a><text:span text:style-name="T642">, 2014-12-30, paskelbta TAR 2014-12-31, i. k. 2014-21316</text:span></text:p>
      <text:p text:style-name="Normal"/>
      <text:p text:style-name="P643"><text:span text:style-name="T644">28</text:span><text:span text:style-name="T645">.<text:s/></text:span><text:span text:style-name="T646">Palūkanų normos rizika, įvardyta bankinėje knygoje.<text:s/></text:span><text:span text:style-name="T647">Banke turi būti įdiegtos sistemos, skirtos vertinti ir valdyti riziką, atsirandančią dėl galimų palūkanų normų svyravimų, kai jie turi įt</text:span><text:span text:style-name="T648">akos banko ne prekybos veiklai (bankinei knygai). Tuo tikslu bankas gali taikyti metodus, kurie remiasi bankinės knygos pozicijų dabartinės vertės (angl.<text:s/></text:span><text:span text:style-name="T649">present value</text:span><text:span text:style-name="T650">)</text:span><text:span text:style-name="T651"><text:s/></text:span><text:span text:style-name="T652">nustatymu ir jos įtaka būsimoms banko pajamoms. Bankas taip pat turi naudoti statistini</text:span><text:span text:style-name="T653">ais stebėjimais paremtus testavimo nepalankiausiomis sąlygomis scenarijus. Bet kuriuo atveju, vertinant bankinėje knygoje įvardytą palūkanų normos riziką, turi būti atsižvelgiama į šiuos aspektus:</text:span></text:p>
      <text:p text:style-name="P654"><text:span text:style-name="T655">28.1</text:span><text:span text:style-name="T656">. bankas turi pateikti Lietuvos bankui pakankamai įro</text:span><text:span text:style-name="T657">dymų, kad jo rizikos vertinimo metodai leidžia tinkamai įvertinti palūkanų normų svyravimus ir šių svyravimų įtaką banko pajamoms bei turto vertei ir tinkamai nustatyti pakankamą kapitalo, reikalingo rizikai padengti, poreikį</text:span></text:p>
      <text:p text:style-name="P658"><text:span text:style-name="T659">28.2</text:span><text:span text:style-name="T660">. bankas turi sugebėti</text:span><text:span text:style-name="T661"><text:s/>pateikti Lietuvos bankui veiklos planus ir priemonių, kurių bus imtasi veiklos tęstinumui užtikrinti, sąrašą, jeigu atliekant testavimą nepalankiausiomis sąlygomis dėl staigaus palūkanų normų pokyčio, kurio dydį gali nurodyti Lietuvos bankas, banko kapita</text:span><text:span text:style-name="T662">las sumažėtų daugiau kaip 20 procentų.</text:span></text:p>
      <text:p text:style-name="P663"><text:span text:style-name="T664">29</text:span><text:span text:style-name="T665">.<text:s/></text:span><text:span text:style-name="T666">Nuosavybės vertybinių popierių kainos rizika, įvardyta bankinėje knygoje.<text:s/></text:span><text:span text:style-name="T667">Prieš<text:s/></text:span><text:soft-page-break/><text:span text:style-name="T668">pasirinkdamas šios rizikos vertinimo metodus, bankas turi įvertinti šios rizikos pozicijų reikšmingumą bankui.</text:span></text:p>
      <text:p text:style-name="P669">30.<text:span text:style-name="T670"><text:s/></text:span><text:span text:style-name="T671">Koncentr</text:span><text:span text:style-name="T672">acijos rizika.</text:span><text:s/>Bankas turi užtikrinti, kad<text:s/><text:span text:style-name="T673">koncentracijos rizika, atsirandanti dėl kiekvienos sandorio šalies, įskaitant pagrindines sandorio šalis, susijusių sandorio šalių grupes, tam pačiam ekonomikos sektoriui ar geografiniam regionui priklausančias sa</text:span><text:span text:style-name="T674">ndorio šalis, dėl panašios veiklos arba biržos prekių atsirandančias sandorio šalių pozicijas, dėl kredito rizikos mažinimo metodikos taikymo, įskaitant, visų pirma, riziką, susijusią su didelėmis netiesioginėmis kredito pozicijomis, pavyzdžiui, vieno užti</text:span><text:span text:style-name="T675">krinimo priemonės emitento, būtų vertinama ir kontroliuojama, be kita ko, remiantis rašytine politika ir procedūromis. Banke turi būti įdiegta koncentracijos rizikos valdymo politika vadovaujantis Vidaus kontrolės ir rizikos vertinimo (valdymo) organizavim</text:span><text:span text:style-name="T676">o nuostatomis. ICAAP metu vertinamas koncentracijos rizikos valdymo veiksmingumas banke.</text:span><text:s/></text:p>
      <text:p text:style-name="P677">Punkto pakeitimai:</text:p>
      <text:p text:style-name="P678"><text:span text:style-name="T679">Nr.<text:s/></text:span><text:a xlink:href="https://www.e-tar.lt/portal/legalAct.html?documentId=TAR.ECF0C6106839" office:target-frame-name="_top" xlink:show="replace"><text:span text:style-name="T680">03-129</text:span></text:a><text:span text:style-name="T681">, 2010-10-21, Žin., 2010, Nr. 130-6691 (2010-11-06), i.</text:span><text:span text:style-name="T682"><text:s/>k. 110505ANUTA0003-129</text:span></text:p>
      <text:p text:style-name="P683"><text:span text:style-name="T684">Nr.<text:s/></text:span><text:a xlink:href="https://www.e-tar.lt/portal/legalAct.html?documentId=59982ae090e611e4bb408baba2bdddf3" office:target-frame-name="_top" xlink:show="replace"><text:span text:style-name="T685">03-352</text:span></text:a><text:span text:style-name="T686">, 2014-12-30, paskelbta TAR 2014-12-31, i. k. 2014-21316</text:span></text:p>
      <text:p text:style-name="Normal"/>
      <text:p text:style-name="P687"><text:span text:style-name="T688">31</text:span><text:span text:style-name="T689">.<text:s/></text:span><text:span text:style-name="T690">Likvidumo rizika.</text:span><text:span text:style-name="T691"><text:s/>Banke turi būti įdiegta veiksminga likvi</text:span><text:span text:style-name="T692">dumo rizikos valdymo sistema, apimanti likvidumo rizikos valdymo strategiją, likvidumo valdymo politiką, priimtinas likvidumo rizikos ribas, likvidumo rizikos mažinimo priemones, likvidumo išteklių pritraukimo kainos ir naudos paskirstymą (pagal Nuostatų p</text:span><text:span text:style-name="T693">riedą),</text:span><text:span text:style-name="T694"><text:s/></text:span><text:span text:style-name="T695">kitas šios rizikos valdymo priemones ir procedūras bei procesus. Likvidumo rizikos valdymo strategija turi atitikti bendrą banko veiklos rizikos valdymo strategiją, būti proporcinga banko veiklos pobūdžiui ir sudėtingumui.</text:span><text:s/></text:p>
      <text:p text:style-name="P696">Punkto pakeitimai:</text:p>
      <text:p text:style-name="P697"><text:span text:style-name="T698">Nr.<text:s/></text:span><text:a xlink:href="https://www.e-tar.lt/portal/legalAct.html?documentId=TAR.ECF0C6106839" office:target-frame-name="_top" xlink:show="replace"><text:span text:style-name="T699">03-129</text:span></text:a><text:span text:style-name="T700">, 2010-10-21, Žin., 2010, Nr. 130-6691 (2010-11-06), i. k. 110505ANUTA0003-129</text:span></text:p>
      <text:p text:style-name="P701"><text:span text:style-name="T702">Nr.<text:s/></text:span><text:a xlink:href="https://www.e-tar.lt/portal/legalAct.html?documentId=TAR.7450C950E0C1" office:target-frame-name="_top" xlink:show="replace"><text:span text:style-name="T703">03-1</text:span><text:span text:style-name="T704">01</text:span></text:a><text:span text:style-name="T705">, 2011-06-02, Žin., 2011, Nr. 71-3459 (2011-06-11), i. k. 111505ANUTA0003-101</text:span></text:p>
      <text:p text:style-name="Normal"/>
      <text:p text:style-name="P706"><text:span text:style-name="T707">31</text:span><text:span text:style-name="T708">1</text:span><text:span text:style-name="T709">. ICAAP metu likvidumo rizikos nustatymas, vertinimas ir valdymas turi remtis banke patvirtinta likvidumo rizikos valdymo politika, būti tinkamai reglamentuotas ir orga</text:span><text:span text:style-name="T710">nizuotas atsižvelgus į šiuos aspektus:</text:span></text:p>
      <text:p text:style-name="P711"><text:span text:style-name="T712">31</text:span><text:span text:style-name="T713">1</text:span><text:span text:style-name="T714">.1</text:span><text:span text:style-name="T715">. bankas turi nuolatos užtikrinti tinkamą likvidumo lygį sudarydamas likvidumo atsargą ir nustatydamas atsvaros pajėgumą. Likvidumo atsargos sudarymas ir likvidumo atsvaros nustatymas turi būti prognozuojamas,<text:s/></text:span><text:span text:style-name="T716">planuojamas ir palaikomas tiek trumpuoju, tiek ilguoju laikotarpiu, siekiant užtikrinti pakankamą kasdienį lygį, atsižvelgus į banko veiklos pokyčius;</text:span></text:p>
      <text:p text:style-name="P717"><text:span text:style-name="T718">31</text:span><text:span text:style-name="T719">1</text:span><text:span text:style-name="T720">.2</text:span><text:span text:style-name="T721">. tinkamas likvidumo lygis užtikrinamas pagal visas pagrindines banko veiklos linijas, verslo<text:s/></text:span><text:span text:style-name="T722">subjektus, valiutas, kitais, banko nuomone, reikšmingais veiklos aspektais, apskaičiuojant su tuo susijusias sąnaudas ir sudarant tinkamą jų paskirstymo sistemą, įvertinant šių sąnaudų poveikį banko veiklos rezultatams;</text:span></text:p>
      <text:p text:style-name="P723"><text:span text:style-name="T724">31</text:span><text:span text:style-name="T725">1</text:span><text:span text:style-name="T726">.3</text:span><text:span text:style-name="T727">. tinkamas likvidumo lygis<text:s/></text:span><text:span text:style-name="T728">užtikrinamas vertinant visus reikšmingus esamus ir numatomus pinigų srautus (pinigų įplaukas ir išmokas), susijusius su sutartiniais turto ir įsipareigojimų pasikeitimais, taip pat pinigų srautus (pinigų įplaukas ir išmokas), atsirandančius dėl nebalansini</text:span><text:span text:style-name="T729">ų straipsnių. Vertindamas pinigų srautus (pinigų įplaukas ir išmokas), bankas turi atsižvelgti ir į kitus veiksnius, galinčius turėti poveikį šiems srautams, tai yra į banko strateginės, reputacijos, pajamų, atitikimo ir kitos reikšmingos rizikos pasikeiti</text:span><text:span text:style-name="T730">mą;</text:span></text:p>
      <text:p text:style-name="P731"><text:span text:style-name="T732">31</text:span><text:span text:style-name="T733">1</text:span><text:span text:style-name="T734">.4</text:span><text:span text:style-name="T735">. vertindamas pinigų srautus (pinigų įplaukas ir išmokas), ypač nepalankiomis sąlygomis, bankas turi atsižvelgti ir įvertinti turto savybes (gebėjimą generuoti likvidų turtą), tuo tikslu būtina atskirti įkeistą ir neįkeistą turtą. Vertindamas<text:s/></text:span><text:span text:style-name="T736">turto gebėjimą generuoti pinigų srautus (pinigų įplaukas ir išmokas), bankas turi vertinti sandorių šalių patikimumą, galimus teisinius, reguliavimo arba veiklos apribojimus naudoti šį turtą. Jei turtas yra užsienio valstybėse, bankas turi įvertinti šių va</text:span><text:span text:style-name="T737">lstybių ekonominę ir politinę riziką;</text:span></text:p>
      <text:p text:style-name="P738"><text:span text:style-name="T739">31</text:span><text:span text:style-name="T740">1</text:span><text:span text:style-name="T741">.5</text:span><text:span text:style-name="T742">. tinkamas likvidumo lygis užtikrinamas rengiant pinigų srautų (pinigų įplaukų ir išmokų) prognozes nepalankiomis veiklos sąlygomis (atliekant testavimą nepalankiausiomis sąlygomis). Atliekant testavimą taikom</text:span><text:span text:style-name="T743">as trijų rūšių nepalankių sąlygų scenarijus: išskirtinai nepalankių sąlygų, rinkos, skirtas konkrečiai rinkai, ir abiejų scenarijų derinys, numatant<text:s/></text:span><text:soft-page-break/><text:span text:style-name="T744">skirtingus testavimo laikotarpius ir kintančių nepalankių sąlygų laipsnius. Atsižvelgdamas į testavimo rezu</text:span><text:span text:style-name="T745">ltatus, bankas, jeigu reikia, turi patikslinti likvidumo rizikos valdymo sistemą ir parengti veiksmingą veiklos tęstinumo planą (veiklos išlikimo veiksmų planą), kuriame išdėstomos priemonės galimoms likvidumo problemoms spręsti. Šie planai reguliariai tes</text:span><text:span text:style-name="T746">tuojami ir atnaujinami likvidumo rizikos valdymo politikoje nustatyta tvarka.</text:span><text:s/></text:p>
      <text:p text:style-name="P747">Papildyta punktu:</text:p>
      <text:p text:style-name="P748"><text:span text:style-name="T749">Nr.<text:s/></text:span><text:a xlink:href="https://www.e-tar.lt/portal/legalAct.html?documentId=TAR.ECF0C6106839" office:target-frame-name="_top" xlink:show="replace"><text:span text:style-name="T750">03-129</text:span></text:a><text:span text:style-name="T751">, 2010-10-21, Žin., 2010, Nr. 130-6691 (2010-11-06), i. k.<text:s/></text:span><text:span text:style-name="T752">110505ANUTA0003-129</text:span></text:p>
      <text:p text:style-name="Normal"/>
      <text:p text:style-name="P753"><text:span text:style-name="T754">32</text:span><text:span text:style-name="T755">.<text:s/></text:span><text:span text:style-name="T756">Kitos reikšmingos rizikos.<text:s/></text:span><text:span text:style-name="T757">Bankas pats atsakingas už kitos patiriamos reikšmingos rizikos identifikavimą, klasifikavimą, vertinimą ir stebėjimą, nes skirtinguose bankuose šios rizikos reikšmingumas gali skirtis. Šios rizikos id</text:span><text:span text:style-name="T758">entifikavimas turėtų vykti atliekant 13 punkte minimą savęs vertinimą. Savęs vertinimo metu bankas turi įvertinti šias rizikos rūšis ir jų reikšmingumą bankui:</text:span></text:p>
      <text:p text:style-name="P759"><text:span text:style-name="T760">32.1.1</text:span><text:span text:style-name="T761">. strateginę riziką, t. y. riziką, kylančią dėl išorės ir vidaus banko aplinkos veiksnių</text:span><text:span text:style-name="T762">, galinčių turėti neigiamą įtaką įgyvendinant banko tikslus, veiklos nuoseklumui ir tęstinumui dėl klaidingo vertinimo arba jo nebuvimo;</text:span></text:p>
      <text:p text:style-name="P763"><text:span text:style-name="T764">32.1.2</text:span><text:span text:style-name="T765">. reputacijos riziką, t. y. esamą arba numatomą riziką, galinčią neigiamai paveikti banko pajamas ir (ar) kap</text:span><text:span text:style-name="T766">italą dėl nepalankios nuomonės apie finansų įstaigos reputaciją, kurią susidaro klientai, sandorio šalys, akcininkai, investuotojai<text:s/></text:span><text:span text:style-name="T767">(šią riziką bankas gali vertinti kaip operacinės rizikos pogrupį);</text:span></text:p>
      <text:p text:style-name="P768"><text:span text:style-name="T769">32.1.3</text:span><text:span text:style-name="T770">. pajamų riziką, t. y. riziką, kylančią dėl nee</text:span><text:span text:style-name="T771">fektyvios banko veiklos (banko valdymo), nesugebėjimo tinkamai diversifikuoti pajamas duodantį turtą ir užtikrinti pakankamą ir ilgalaikį banko pelningumo lygį</text:span></text:p>
      <text:p text:style-name="P772"><text:span text:style-name="T773">32.1.4</text:span><text:span text:style-name="T774">. atitikimo riziką, t. y. riziką, kylančią dėl banko vidaus taisyklių ar veiklos nesud</text:span><text:span text:style-name="T775">erinamumo su Lietuvos Respublikos įstatymais ir kitais teisės aktais<text:s/></text:span><text:span text:style-name="T776">(šią riziką bankas gali vertinti kaip operacinės rizikos pogrupį).</text:span></text:p>
      <text:p text:style-name="P777"><text:span text:style-name="T778">32.1.5</text:span><text:span text:style-name="T779">.<text:s/></text:span><text:span text:style-name="T780">Pernelyg didelio sverto riziką,<text:s/></text:span>t. y. riziką, kylančią dėl banko pažeidžiamumo, susijusio su svertu arba sąlyginiu svertu, dėl kurios gali prireikti nenumatytų ištaisomųjų priemonių banko verslo plane, įskaitant skubų turto pardavimą, dėl kurio gali atsirasti nuostolių, arba (ir) likusio<text:s/>turto vertės tikslinimą. Bankas turi įdiegti ir<text:s/><text:span text:style-name="T781">taikyti pernelyg didelio sverto rizikos nustatymo, valdymo ir stebėsenos politiką ir procesus. Pernelyg didelio sverto rizikos rodikliai yra sverto koeficientas, nustatomas pagal Reglamento (ES) Nr. 575/2013</text:span><text:span text:style-name="T782"><text:s/>429 straipsnį, ir turto bei įsipareigojimų neatitikimai. Bankai pernelyg didelio sverto riziką turi vertinti atsižvelgdami į galimą pernelyg didelio sverto rizikos padidėjimą sumažėjus banko kapitalui dėl patirtų nuostolių. Tuo tikslu bankai turi gebėti a</text:span><text:span text:style-name="T783">tlaikyti įvairius skirtingų nepalankiausių sąlygų įvykius, susijusius su pernelyg didelio sverto rizika;</text:span><text:s/></text:p>
      <text:p text:style-name="P784">Papildyta punktu:</text:p>
      <text:p text:style-name="P785"><text:span text:style-name="T786">Nr.<text:s/></text:span><text:a xlink:href="https://www.e-tar.lt/portal/legalAct.html?documentId=59982ae090e611e4bb408baba2bdddf3" office:target-frame-name="_top" xlink:show="replace"><text:span text:style-name="T787">03-352</text:span></text:a><text:span text:style-name="T788">, 2014-12-30, paskelbta<text:s/></text:span><text:span text:style-name="T789">TAR 2014-12-31, i. k. 2014-21316</text:span></text:p>
      <text:p text:style-name="Normal"/>
      <text:p text:style-name="P790"><text:span text:style-name="T791">32.1.6</text:span><text:span text:style-name="T792">.<text:s/></text:span>Riziką, atsirandančią dėl turto suvaržymo. Banko organai turi užtikrinti, kad banke bus sukurta veiksminga rizikos, atsirandančios dėl turto suvaržymo, valdymo sistema, apimanti šios rizikos prisiėmimo, vertinimo, stebėjimo, kontrolės ir rizikos mažinimo procesus bei priemones<text:s/><text:span text:style-name="T793">(šią riziką bankas gali vertinti kaip likvidumo rizikos pogrupį)</text:span>.<text:s/><text:span text:style-name="T794">Turto suvaržymas atsiranda naudojant banko turtą kreditoriniams įsipareigojimams užtikrinti.<text:s/></text:span>Rizikos, atsirandančios dėl turto suvaržymo, valdymas banke turi būti vykdomas vadovaujantis banko organų patvirtintais šios rizikos valdymo dokumentais (politika), kurie turi būti parengti atsižvelgiant į banko verslo modelį, Europos Sąjungos valstybių narių, kurių rinkose bankas finansuojasi, rinkų ypatumus ir makroekonominę padėtį. Vertindamas šią riziką:</text:p>
      <text:p text:style-name="P795">32.1.6.1. Bankas į savo testavimo nepalankiausiomis sąlygomis procesą ir jo pagrindu rengiamus veiklos tęstinumo planus turi įtraukti scenarijus, skirtus turto suvaržymo, atsiradusio dėl atitinkamų nepalankiausių aplinkybių, problemoms spręsti. Šie scenarijai turi apimti galimus, nors ir mažai tikėtinus, veiksnius, įskaitant banko kredito reitingo sumažinimą, įkeisto turto nuvertėjimą, įkeisto turto vertės išlaikymo prievolės reikalavimų pokytį ir kt.</text:p>
      <text:p text:style-name="P796">32.1.6.2. Banko organai turi būti informuojami apie:</text:p>
      <text:p text:style-name="P797">32.1.6.2.1. suvaržyto turto ir susijusių suvaržymų vertę, pokyčius ir rūšis;</text:p>
      <text:p text:style-name="P798">32.1.6.2.2. nesuvaržyto turto, kuris galėtų būti suvaržytas, vertę, pokyčius ir kredito kokybę;</text:p>
      <text:p text:style-name="P799">32.1.6.2.3. dėl nepalankiausių aplinkybių papildomai suvaržomo turto vertę, pokyčius ir rūšis.<text:s/></text:p>
      <text:p text:style-name="P800">Papildyta punktu:</text:p>
      <text:p text:style-name="P801"><text:span text:style-name="T802">Nr.<text:s/></text:span><text:a xlink:href="https://www.e-tar.lt/portal/legalAct.html?documentId=59982ae090e611e4bb408baba2bdddf3" office:target-frame-name="_top" xlink:show="replace"><text:span text:style-name="T803">03-352</text:span></text:a><text:span text:style-name="T804">, 2014-12-30, paskelbta<text:s/></text:span><text:span text:style-name="T805">TAR 2014-12-31, i. k. 2014-21316</text:span></text:p>
      <text:p text:style-name="Normal"/>
      <text:p text:style-name="P806"><text:span text:style-name="T807">32.2</text:span><text:span text:style-name="T808">. Kitai reikšmingai rizikai padengti bankas turi nustatyti pakankamą papildomo kapitalo poreikį arba naudoti kitas kokybines vidaus rizikos valdymo priemones, kurių naudojimo veiksmingumas turi būti įrodytas Lietuv</text:span><text:span text:style-name="T809">os bankui. Lietuvos bankas turi teisę nustatyti bankui papildomo kapitalo poreikio reikalavimus, jeigu mano, kad banko nustatyto kapitalo poreikio nepakanka arba banko naudojamos rizikos priemonės neefektyvios ir neužtikrina kitos rizikos padengimo.</text:span></text:p>
      <text:p text:style-name="P810"><text:span text:style-name="T811">33</text:span><text:span text:style-name="T812">. ICAAP turi apimti banko vykdomą testavimą nepalankiausiomis sąlygomis. Bankas turi taikyti įvairius testavimo scenarijus nustatydamas tiek atskirų rizikos rūšių, tiek bendros banko patiriamos rizikos valdymo kapitalo poreikio teisingumą. Remdamasis tes</text:span><text:span text:style-name="T813">tavimo nepalankiausiomis sąlygomis rezultatais, bankas privalo parengti veiklos tęstinumo krizės atveju planus.</text:span></text:p>
      <text:p text:style-name="P814"/>
      <text:p text:style-name="P815"><text:span text:style-name="T816">VI</text:span><text:span text:style-name="T817">.<text:s/></text:span><text:span text:style-name="T818">RIZIKOS SUJUNGIMAS ICAAP METU</text:span></text:p>
      <text:p text:style-name="P819"/>
      <text:p text:style-name="P820">34. Identifikavęs patiriamos rizikos rūšis, bankas turi pasirinkti ir apibrėžti, kaip kiekviena<text:s/>rizika bus įtraukiama į banko ICAAP. Tuo tikslu bankas turi nustatyti ir aiškiai atskleisti, kurios rizikos jam reikšmingos ir bus įtrauktos į ICAAP ir kurias jis laiko nereikšmingomis. Taip pat bankas turi aiškiai atskleisti pasirinktus į ICAAP įtraukiamų<text:s/>reikšmingos rizikos rūšių valdymo metodus. Bankas gali naudoti šią schemą arba parengti savo, jeigu jo rizikos struktūra ir jos vertinimo ir valdymo kriterijai kitokie.</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Rizikos rūšis</text:p>
          </table:table-cell>
          <table:table-cell table:style-name="TableCell831">
            <text:p text:style-name="P832">Rizikos porūšis</text:p>
          </table:table-cell>
          <table:table-cell table:style-name="TableCell833">
            <text:p text:style-name="P834">Rizikos lygis</text:p>
            <text:p text:style-name="P835">(labai aukštas, aukštas, vidutinis, žemas,<text:s/>nereikšmingas)</text:p>
          </table:table-cell>
          <table:table-cell table:style-name="TableCell836">
            <text:p text:style-name="P837">Rizikos aprašymas ir įrodymai, jeigu nereikšminga</text:p>
          </table:table-cell>
          <table:table-cell table:style-name="TableCell838">
            <text:p text:style-name="P839">Naudojama rizikos vertinimo procedūra</text:p>
            <text:p text:style-name="P840">(standartiniai, vidaus modeliai ir kt.)</text:p>
          </table:table-cell>
          <table:table-cell table:style-name="TableCell841">
            <text:p text:style-name="P842">Kapitalo poreikis</text:p>
          </table:table-cell>
        </table:table-row>
        <table:table-row table:style-name="TableRow843">
          <table:table-cell table:style-name="TableCell844">
            <text:p text:style-name="P845">Kredito rizika</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Rinkos rizika</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Užsienio valiutos kurso rizika</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Pozicijų<text:s/>rizika</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Skolos finansinių priemonių rizika</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Nuosavybės vertybinių popierių kainos rizika</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Biržos prekių kainos rizika</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Atsiskaitymų ir sandorio šalies rizika</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Prekybos knygoje įvardytų didelių pozicijų rizika</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Operacinė rizika</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Pakeitimo vertybiniais popieriais<text:s/><text:soft-page-break/>rizika</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ext:soft-page-break/>
        <table:table-row table:style-name="TableRow986">
          <table:table-cell table:style-name="TableCell987">
            <text:p text:style-name="P988">Kredito rizikos mažinimo priemonių likutinė rizika</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Bankinėje knygoje įvardyta palūkanų normos rizika<text: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Bankinėje knygoje įvardyta nuosavybės vertybinių popierių kainos rizika<text: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Koncentracijos rizika</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Likvidumo rizika</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Kita reikšminga rizika</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Strateginė rizika</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Pajamų rizika</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Reputacijos rizika</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Atitikimo rizika</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Normal"><text:span text:style-name="T1120">Pernelyg didelio sverto rizika</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Normal"><text:span text:style-name="T1133">Rizika, atsirandanti dėl turto suvaržymo“</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Punkto pakeitimai:</text:p>
      <text:p text:style-name="P1144"><text:span text:style-name="T1145">Nr.<text:s/></text:span><text:a xlink:href="https://www.e-tar.lt/portal/legalAct.html?documentId=59982ae090e611e4bb408baba2bdddf3" office:target-frame-name="_top" xlink:show="replace"><text:span text:style-name="T1146">03-352</text:span></text:a><text:span text:style-name="T1147">, 2014-12-30, paskelbta TAR 2014-12-31, i. k. 2014-21316</text:span></text:p>
      <text:p text:style-name="Normal"/>
      <text:p text:style-name="P1148"><text:span text:style-name="T1149">35</text:span><text:span text:style-name="T1150">. Įvertinąs individualios rizikos rūšis, įtraukiamas į banko ICAAP, bankas turi jas sujungti, siekdamas<text:s/></text:span><text:span text:style-name="T1151">įvertinti bendrą banko patiriamos rizikos mastą ir nustatyti kapitalo, reikalingo bendrai veiklos rizikai padengti, poreikį (ICAAP rezultatą).<text:s/></text:span><text:span text:style-name="T1152">Rizikos r</text:span><text:span text:style-name="T1153">ūšių sujungimas atliekamas individualiai ir konsoliduotai banko finansinės grupės lygmeniu, jeigu tai būtina pagal 12 punkto nuostatas.</text:span></text:p>
      <text:p text:style-name="P1154"><text:span text:style-name="T1155">36</text:span><text:span text:style-name="T1156">. Individualiai atliekamas banko rizikos rūšių sujungimas priklauso nuo banko pasirinktų rizikos vertinimo metodų:</text:span></text:p>
      <text:p text:style-name="P1157"><text:span text:style-name="T1158">36.1</text:span><text:span text:style-name="T1159">. jeigu bankas taiko standartinius rizikos vertinimo metodus, rizikos rūšys sujungiamos ir kapitalo poreikis skaičiuojamas sumuojant apskaičiuotas kapitalo poreikio sumas (kredito, rinkos ir operacinės rizikos) ir pridedant apskaičiuotą kapitalo, re</text:span><text:span text:style-name="T1160">ikalingo kitoms rizikos rūšims padengti, poreikį;</text:span></text:p>
      <text:p text:style-name="P1161"><text:span text:style-name="T1162">36.2</text:span><text:span text:style-name="T1163">. jeigu bankas taiko rizikos vertinimo metodus, leidžiančius įvertinti iš karto kelias rizikos rūšis, pvz., VaR, rizikos rūšių sujungimas atliekamas darant tam tikras prielaidas, t. y. taikomi vieno</text:span><text:span text:style-name="T1164">di tikimybių koeficientai ir vienodas laikymo laikotarpis vertinant visas rizikos rūšis. Analogiškos prielaidos daromos, kai bankas taiko IRB metodus vertindamas riziką.</text:span></text:p>
      <text:p text:style-name="P1165"><text:span text:style-name="T1166">37</text:span><text:span text:style-name="T1167">. Bankas turi įrodyti Lietuvos bankui, kad rizikos rūšys sujungiamos teisingai</text:span><text:span text:style-name="T1168">.</text:span></text:p>
      <text:p text:style-name="P1169"><text:span text:style-name="T1170">38</text:span><text:span text:style-name="T1171">. Bankas taip pat gali taikyti mišrius rizikos sujungimo modelius, jeigu trūksta duomenų taikyti sudėtingesnius tam tikrų rizikos rūšių vertinimo metodus.</text:span></text:p>
      <text:p text:style-name="P1172"><text:span text:style-name="T1173">39</text:span><text:span text:style-name="T1174">. Sujungdamas rizikos rūšis, bankas turi aiškiai atskleisti rizikos rūšių tarpusavio pr</text:span><text:span text:style-name="T1175">iklausomybę ir koreliaciją bei laikytis konservatyvumo principo vertindamas riziką.</text:span></text:p>
      <text:p text:style-name="P1176"><text:span text:style-name="T1177">40</text:span><text:span text:style-name="T1178">. Sujungdamas rizikos rūšis grupės mastu, bankas pirmiausia turi atskleisti grupei<text:s/></text:span><text:soft-page-break/><text:span text:style-name="T1179">reikšmingos rizikos rūšis ir jos vertinimo metodus. Tolesnis rizikos rūšių sujungim</text:span><text:span text:style-name="T1180">as atliekamas vadovaujantis tais pačiais principais kaip ir sujungiant individualias rizikos rūšis.</text:span></text:p>
      <text:p text:style-name="P1181"/>
      <text:p text:style-name="P1182"><text:span text:style-name="T1183">VII</text:span><text:span text:style-name="T1184">.<text:s/></text:span><text:span text:style-name="T1185">BAIGIAMOSIOS NUOSTATOS</text:span></text:p>
      <text:p text:style-name="P1186"/>
      <text:p text:style-name="P1187"><text:span text:style-name="T1188">41</text:span><text:span text:style-name="T1189">. Bankas turi užtikrinti informacijos apie banko ICAAP, kuri reikalinga atliekant banko priežiūrinį tikrinimą ir v</text:span><text:span text:style-name="T1190">ertinimą, pateikimą Lietuvos bankui laiku.</text:span></text:p>
      <text:p text:style-name="P1191"><text:span text:style-name="T1192">42</text:span><text:span text:style-name="T1193">.</text:span><text:span text:style-name="T1194"><text:s/></text:span><text:span text:style-name="T1195">Informacija apie banko ICAAP pateikiama Lietuvos bankui per 3 mėnesius nuo finansinių metų pabaigos. Apie reikšmingus per metus padarytus ICAAP pakeitimus bankas turi raštu informuoti Lietuvos banką per 10</text:span><text:span text:style-name="T1196"><text:s/>darbo dienų po pakeitimų patvirtinimo.</text:span><text:s/></text:p>
      <text:p text:style-name="P1197">Punkto pakeitimai:</text:p>
      <text:p text:style-name="P1198"><text:span text:style-name="T1199">Nr.<text:s/></text:span><text:a xlink:href="https://www.e-tar.lt/portal/legalAct.html?documentId=TAR.ECF0C6106839" office:target-frame-name="_top" xlink:show="replace"><text:span text:style-name="T1200">03-129</text:span></text:a><text:span text:style-name="T1201">, 2010-10-21, Žin., 2010, Nr. 130-6691 (2010-11-06), i. k. 110505ANUTA0003-129</text:span></text:p>
      <text:p text:style-name="Normal"/>
      <text:p text:style-name="P1202"><text:span text:style-name="T1203">43</text:span><text:span text:style-name="T1204">. Apie reikšmingus</text:span><text:span text:style-name="T1205"><text:s/>ICAAP pakeitimus, padarytus po priežiūrinio tikrinimo ir vertinimo, bankas turi raštu informuoti Lietuvos banką per 10 darbo dienų po pakeitimų patvirtinimo.</text:span></text:p>
      <text:p text:style-name="P1206"/>
      <text:p text:style-name="P1207"><text:span text:style-name="T1208">______________</text:span></text:p>
      <text:soft-page-break/>
      <text:p text:style-name="P1209"><text:span text:style-name="T1210">Vidaus kapitalo pakankamumo<text:s/></text:span></text:p>
      <text:p text:style-name="P1211">vertinimo proceso bendrųjų nuostatų<text:s/></text:p>
      <text:p text:style-name="P1212">priedas</text:p>
      <text:p text:style-name="P1213">(Lietuvos banko valdybos<text:s/></text:p>
      <text:p text:style-name="P1214">2011 m. birželio 2 d. nutarimo Nr. 03-101<text:s/></text:p>
      <text:p text:style-name="P1215">redakcija)</text:p>
      <text:p text:style-name="P1216"/>
      <text:p text:style-name="P1217"><text:span text:style-name="T1218">LIKVIDUMO IŠTEKLIŲ PRITRAUKIMO KAINOS IR NAUDOS PASKIRSTYMAS<text:s/></text:span></text:p>
      <text:p text:style-name="P1219"/>
      <text:p text:style-name="P1220"><text:span text:style-name="T1221">I</text:span><text:span text:style-name="T1222">.<text:s/></text:span><text:span text:style-name="T1223">BENDROSIOS NUOSTATOS</text:span></text:p>
      <text:p text:style-name="P1224"/>
      <text:p text:style-name="P1225"><text:span text:style-name="T1226">1</text:span><text:span text:style-name="T1227">. Šis priedas, papildantis likvidumo rizikos valdymo sistemą, kurią tu</text:span><text:span text:style-name="T1228">ri įdiegti bankai, rengdami ir taikydami likvidumo rizikos valdymo metodus, politiką, apibrėžiantis likvidumo išteklių pritraukimo kainos ir naudos paskirstymo mechanizmą (toliau – paskirstymo mechanizmas), parengtas atsižvelgus į 2010 m. spalio 27 d. Euro</text:span><text:span text:style-name="T1229">pos bankininkystės priežiūros institucijų komiteto (</text:span><text:span text:style-name="T1230">EBPIK)</text:span><text:span text:style-name="T1231"><text:s/>išleistas Likvidumo kainos naudos paskirstymo gaires (angl.<text:s/></text:span><text:span text:style-name="T1232">Guidelines on Liquidity Cost Benefit Allocation).</text:span></text:p>
      <text:p text:style-name="P1233"><text:span text:style-name="T1234">2</text:span><text:span text:style-name="T1235">. Už paskirstymo mechanizmo patvirtinimą atsakinga banko valdyba, o už periodišką,</text:span><text:span text:style-name="T1236"><text:s/>ne rečiau kaip kartą per metus, peržiūrėjimą – banko valdyba arba kitas įgaliotas banko struktūrinis padalinys. Parengto ir įgyvendinto mechanizmo patikimumas ir išsamumas vertinami priežiūrinio tikrinimo ir vertinimo proceso metu.</text:span></text:p>
      <text:p text:style-name="P1237"><text:span text:style-name="T1238">3</text:span><text:span text:style-name="T1239">. Banko nepriklaus</text:span><text:span text:style-name="T1240">omam struktūriniam padaliniui (pvz., atliekančiam rizikos kontrolę arba finansinę kontrolę) pavedama kontroliuoti ir stebėti, kaip taikomas paskirstymo mechanizmas. Kontrolės ir stebėjimo procesas vyksta nuolat, kad būtų užtikrintas paskirstymo mechanizmo<text:s/></text:span><text:span text:style-name="T1241">duomenų, naudojamų nustatant likvidumo išteklių pritraukimo kainą, vertinant naujų produktų maržą ir banko padalinių veiklos rezultatus, tikslumas.<text:s/></text:span></text:p>
      <text:p text:style-name="P1242"/>
      <text:p text:style-name="P1243"><text:span text:style-name="T1244">II</text:span><text:span text:style-name="T1245">.<text:s/></text:span><text:span text:style-name="T1246">PASKIRSTYMO MECHANIZMAS</text:span></text:p>
      <text:p text:style-name="P1247"/>
      <text:p text:style-name="P1248"><text:span text:style-name="T1249">4</text:span><text:span text:style-name="T1250">. Paskirstymo mechanizmas integruojamas į likvidumo rizikos valdym</text:span><text:span text:style-name="T1251">o sistemą ir suderinamas su valdymo, rizikos lygio (rizikos tolerancijos) ir sprendimų priėmimo procesais. Jis turi atitikti ilgalaikius banko tęstinės veiklos interesus, verslo strategiją ir modelį, finansavimo struktūrą. Paskirstymo mechanizmas turėtų už</text:span><text:span text:style-name="T1252">tikrinti patikimą ir veiksmingą likvidumo rizikos valdymą ir neskatinti darbuotojų prisiimti per didelę bankui nepriimtiną riziką.<text:s/></text:span></text:p>
      <text:p text:style-name="P1253"><text:span text:style-name="T1254">5</text:span><text:span text:style-name="T1255">. Bankas turi aiškiai apsibrėžti likvidumo rizikos lygį (rizikos toleranciją). Rizikos lygis (rizikos tolerancija), ats</text:span><text:span text:style-name="T1256">ižvelgus į verslo modelį ir pasirinktą strategiją, lemia, kaip veiks paskirstymo mechanizmas. Paskirstymo mechanizmas, atsižvelgus į pasirinktą likvidumo rizikos lygį (rizikos toleranciją) ir kitas rizikos valdymo priemones, tokias kaip finansavimo spragos</text:span><text:span text:style-name="T1257"><text:s/>ir koncentracijos ribos, likvidumo atsarga, banko vadovybei turi suteikti priemones, skirtas planuoti finansavimo šaltinių struktūrą ir iš balansinių, ir iš nebalansinių straipsnių.</text:span></text:p>
      <text:p text:style-name="P1258"><text:span text:style-name="T1259">6</text:span><text:span text:style-name="T1260">. Paskirstymo mechanizmo pagrindu gali būti laikoma vidaus lėšų perv</text:span><text:span text:style-name="T1261">edimo (paskirstymo) kainodaros sistema (toliau – vidaus kainodaros sistema), kurią bankas naudoja valdymo (vidaus) apskaitoje sudarydamas biudžetą, planuodamas pelną ir valdydamas turtą bei įsipareigojimus. Lėšų pervedimo kainos turi atitikti esamas rinkos</text:span><text:span text:style-name="T1262"><text:s/>sąlygas, savitas banko veiklos aplinkybes, tiesiogines ir netiesiogines finansavimo išlaidas, įskaitant likvidumo atsargos kainą. Atsižvelgus į pasirinktą duomenų atnaujinimo reguliarumą, lėšų pervedimo kainos turi atitikti bent jau esamojo laikotarpio ir</text:span><text:span text:style-name="T1263"><text:s/>artimiausioje ateityje tikėtinas rinkos sąlygas.<text:s/></text:span></text:p>
      <text:p text:style-name="P1264"><text:span text:style-name="T1265">7</text:span><text:span text:style-name="T1266">. Paskirstymo mechanizmo duomenys turi būti tinkamai naudojami. Banko vadovybė užtikrina, kad galutinis paskirstymo mechanizmo duomenų vartotojas žinos, kaip šiuos duomenis teisingai naudoti priimant<text:s/></text:span><text:span text:style-name="T1267">sprendimus, darysiančius įtaką banko finansinei padėčiai.</text:span></text:p>
      <text:p text:style-name="P1268"><text:span text:style-name="T1269">8</text:span><text:span text:style-name="T1270">. Nors likvidumo rizika valdoma bendrai, paskirstymo mechanizmas turėtų užtikrinti pakankamą, atsižvelgus į banko veiklos mastą ir sudėtingumą, kainų nustatymo detalumą, t. y.<text:s/></text:span><text:soft-page-break/><text:span text:style-name="T1271">nustatoma bent ja</text:span><text:span text:style-name="T1272">u svarbių finansavimo operacijų kaina. Be to, vidaus kainos derinamos su skelbiamomis didmeninės rinkos sandorių kainomis.</text:span></text:p>
      <text:p text:style-name="P1273"/>
      <text:p text:style-name="P1274"><text:span text:style-name="T1275">III</text:span><text:span text:style-name="T1276">.<text:s/></text:span><text:span text:style-name="T1277">VIDAUS KAINORADOS SISTEMA</text:span></text:p>
      <text:p text:style-name="P1278"/>
      <text:p text:style-name="P1279"><text:span text:style-name="T1280">9</text:span><text:span text:style-name="T1281">. Vidaus kainodaros sistema apima:</text:span></text:p>
      <text:p text:style-name="P1282"><text:span text:style-name="T1283">9.1</text:span><text:span text:style-name="T1284">. tiesiogines finansavimo išlaidas (finansavimo<text:s/></text:span><text:span text:style-name="T1285">pritraukimo ir palūkanų normos išlaidas);</text:span></text:p>
      <text:p text:style-name="P1286"><text:span text:style-name="T1287">9.2</text:span><text:span text:style-name="T1288">. netiesiogines išlaidas (papildomas likvidumo išlaidas), įtraukiant bent:</text:span></text:p>
      <text:p text:style-name="P1289"><text:span text:style-name="T1290">9.2.1</text:span><text:span text:style-name="T1291">. išlaidas, susidarančias dėl skirtingų turto ir jo finansavimo šaltinio terminų (bet ne dėl palūkanų normų skirtumo);</text:span></text:p>
      <text:p text:style-name="P1292"><text:span text:style-name="T1293">9.2.</text:span><text:span text:style-name="T1294">2</text:span><text:span text:style-name="T1295">. nenumatytos likvidumo rizikos išlaidas, įskaitant, pvz., tinkamo likvidumo lygio išlaikymo nepalankiomis sąlygomis išlaidas (likvidumo atsarga), sąnaudas dėl terminų pratęsimo (atidėjimo);</text:span></text:p>
      <text:p text:style-name="P1296"><text:span text:style-name="T1297">9.2.3</text:span><text:span text:style-name="T1298">. kitos susijusios rizikos išlaidas, pvz., šalies riz</text:span><text:span text:style-name="T1299">ikos, kai balansinės pozicijos turimos nekonvertuojamąja valiuta, išlaidas.</text:span></text:p>
      <text:p text:style-name="P1300"><text:span text:style-name="T1301">10</text:span><text:span text:style-name="T1302">. Vidaus kainodaros sistema turi būti skaidri ir nuosekli, parengta taip, kad leistų pagerinti banko produktų įkainojimo procesą, veiklos vertinimą, įvertintų naujus prod</text:span><text:span text:style-name="T1303">uktus ir sustiprintų turto bei įsipareigojimų valdymo priemones. Vidaus kainodara taikoma bankui svarbioms verslo linijoms ir balansinėms, nebalansinėms pozicijoms (svarbumas vertinamas proporcingai banko veiklos pobūdžiui ir sudėtingumui) ir padeda suderi</text:span><text:span text:style-name="T1304">nti paskatas rizikuoti tam tikrose verslo linijose su jų sukeliama likvidumo rizika visam bankui. Banko vadovybės pageidavimu skatinama tam tikra elgsena (veiksmai) oficialiai patvirtinama ir numatomas atsiskaitymo mechanizmas.<text:s/></text:span></text:p>
      <text:p text:style-name="P1305"><text:span text:style-name="T1306">11</text:span><text:span text:style-name="T1307">. Vidaus kainodara in</text:span><text:span text:style-name="T1308">tegruojama į banko produktų aprobavimo procesą, t. y. kai bankas analizuoja galimo naujo produkto riziką ir pelningumą, atsižvelgiama į šio produkto poveikį bendrai likvidumo rizikai ir galimas likvidumo išlaidas arba tikėtiną naudą. Tęstinę banko veiklą g</text:span><text:span text:style-name="T1309">ali užtikrinti tik tiksliai ir pagrįstai įkainotų produktų pardavimas.</text:span></text:p>
      <text:p text:style-name="P1310"><text:span text:style-name="T1311">12</text:span><text:span text:style-name="T1312">. Vidaus kainos turi atitikti ribinį išlaidų finansavimą (t. y. naujų finansavimo sandorių sudarymo rinkos kainą). Kainos turėtų rodyti ribines išlaidas per homogeninę produktų gr</text:span><text:span text:style-name="T1313">upę. Naujo produkto pardavimas keičia reikalaujamo dydžio likvidumo atsargą (ir su ja susijusias išlaidas). Analogiškai, pasinaudojęs nauju finansavimo šaltiniu, bankas turi būti pajėgus perskaičiuoti likvidumo palaikymo išlaidų elementus lėšų pervedimo (p</text:span><text:span text:style-name="T1314">askirstymo) kainomis.<text:s/></text:span></text:p>
      <text:p text:style-name="P1315"><text:span text:style-name="T1316">13</text:span><text:span text:style-name="T1317">. Banko struktūrinio padalinio, kuriam priskirta atsakomybė už vidaus kainodaros sistemos įdiegimą ir naudojimą, veikla vertinama kaip paslaugų teikimas. Šio padalinio darbuotojams nenustatomi pelno už minėtų paslaugų teikimą p</text:span><text:span text:style-name="T1318">lanai. Atsižvelgus į banko taikomą verslo modelį ir finansavimo struktūrą, vidaus kainodaros sistemos įdiegimas ir naudojimas užtikrinamas atitinkamomis techninėmis priemonėmis ir duomenų bazėmis.<text:s/></text:span></text:p>
      <text:p text:style-name="P1319"><text:span text:style-name="T1320">14</text:span><text:span text:style-name="T1321">. Banko vadovybė užtikrina, kad į vidaus kainodaros<text:s/></text:span><text:span text:style-name="T1322">sistemą laiku pateikiama tiksli informacija ir kad banko struktūriniai padaliniai yra pakankamai kompetentingi ir kvalifikuoti naudoti šią informaciją.</text:span></text:p>
      <text:p text:style-name="P1323"><text:span text:style-name="T1324">15</text:span><text:span text:style-name="T1325">. Vidaus kainodaros sistema taikoma nuosekliai ir pačiame banke, ir banko grupėje, net jei likvidu</text:span><text:span text:style-name="T1326">mo rizikos valdymas necentralizuotas. Taip pat, siekiant užtikrinti didžiausią veiksmingumą, vidaus kainodaros procesas turėtų apimti visus banko struktūrinius lygmenis, iki pat sprendimo dėl sandorio (arba sandorių su vienarūše likvidumo rizika homogeninė</text:span><text:span text:style-name="T1327">s grupės) sudarymo priėmimo.</text:span></text:p>
      <text:p text:style-name="P1328"><text:span text:style-name="T1329">16</text:span><text:span text:style-name="T1330">. Verslo linijos ir banko struktūrinio padalinio, nustatančio vidaus kainas, darbuotojai turi nuolat derinti savo veiksmus, kad verslo linijos darbuotojai suprastų, jog vidaus kainos nustatytos pagrįstai, o iždo padalinys</text:span><text:span text:style-name="T1331"><text:s/>žinotų sandorių loginį pagrindą ir finansines pasekmes. Pagal likvidumo kainų nustatymo metodiką atlyginama (sumokama) lėšų teikėjams ir reikalaujama atlygio iš lėšų naudotojų.</text:span></text:p>
      <text:p text:style-name="P1332"><text:span text:style-name="T1333">17</text:span><text:span text:style-name="T1334">. Vidaus kainų taikymo sritis apima reikšmingas turto, įsipareigojimų ir</text:span><text:span text:style-name="T1335"><text:s/>nebalansinių straipsnių dalis, susijusias su likvidumu. Be to, kainodaros mechanizmas turi būti lengvai pritaikomas ir reguliariai atnaujinamas, kad per trumpiausią įmanomą laiką būtų parodomi visi<text:s/></text:span><text:soft-page-break/><text:span text:style-name="T1336">reikšmingi rinkos pokyčiai. Duomenų atnaujinimo reguliaru</text:span><text:span text:style-name="T1337">mas priklauso nuo banko finansavimo struktūros ir veiklos sudėtingumo.<text:s/></text:span></text:p>
      <text:p text:style-name="P1338"><text:span text:style-name="T1339">18</text:span><text:span text:style-name="T1340">. Vidaus kainos nustatomos pagal apibrėžtą metodologiją, atsižvelgiant į įvairius veiksnius, darančius įtaką likvidumo rizikai. Pagrindinis dėmesys skiriamas turto ir įsipareigoj</text:span><text:span text:style-name="T1341">imų elgsenos prielaidoms:<text:s/></text:span></text:p>
      <text:p text:style-name="P1342"><text:span text:style-name="T1343">18.1</text:span><text:span text:style-name="T1344">. patvirtinamos ir reguliariai peržiūrimos elgsenos prielaidos ir užtikrinama, kad į visus veiksnius tinkamai atsižvelgta;</text:span></text:p>
      <text:p text:style-name="P1345"><text:span text:style-name="T1346">18.2</text:span><text:span text:style-name="T1347">. ypatingas dėmesys skiriamas elgsenos terminams ir nebalansiniams straipsniams;</text:span></text:p>
      <text:p text:style-name="P1348"><text:span text:style-name="T1349">18.3</text:span><text:span text:style-name="T1350">. prielaidų pakeitimai svarstomi iš karto, kai padaromi esminiai verslo strategijos pakeitimai.<text:s/></text:span></text:p>
      <text:p text:style-name="P1351"><text:span text:style-name="T1352">19</text:span><text:span text:style-name="T1353">. Nustatant indėlių iki pareikalavimo, net jei taikomos mažesnės palūkanų normos, kainą svarbu atsižvelgti į šių indėlių išankstinio atsiėmimo riziką.<text:s/></text:span><text:span text:style-name="T1354">Įkainojant prekybos knygos turtą arba kitą parduoti tinkamą turtą, atsižvelgiama ir į aktyvų laikymo terminą, ir į likvidumo riziką (t. y. į laikomo turto likvidumo pokytį). Netikėtiems neigiamiems turto likvidumo pokyčiams padengti skaičiuojamos vertės ti</text:span><text:span text:style-name="T1355">kslinimo išlaidos. Šios išlaidos gali būti nustatomos pagal labiausiai tikėtino scenarijaus nepalankiausiomis sąlygomis testavimo rezultatus (tuos, kurie naudojami ir apskaičiuojant likvidumo atsargą). Į kredito linijų kainą įtraukiamos išlaidos, kurių pri</text:span><text:span text:style-name="T1356">reiktų pakankamam likvidžių lėšų kiekiui užtikrinti ir klientų finansavimui palaikyti, jeigu turimi ištekliai būtų panaudoti. Kai turimi ištekliai atkuriami, finansavimo kaina peržiūrima atsižvelgus į numatomus likvidžių lėšų terminus. Suteiktos neprivalom</text:span><text:span text:style-name="T1357">os įvykdyti kredito linijos įkainojamos tokiu pačiu būdu, nors bankas turi didesnę sprendimo dėl galutinio lėšų išmokėjimo laisvę.</text:span></text:p>
      <text:p text:style-name="P1358"><text:span text:style-name="T1359">20</text:span><text:span text:style-name="T1360">. Vidaus kainodaros sistemoje gali būti naudojama pajamingumo kreivė, kuri, jei reikia, tikslinama įvertinant savitus b</text:span><text:span text:style-name="T1361">anko arba pačios priemonės požymius. Taip pat bankas, jeigu tikslinga, atsižvelgdamas į finansavimo struktūrą, gali naudoti pagal valiutas išskaidytas vidaus išlaidų finansavimo kreives.</text:span></text:p>
      <text:p text:style-name="P1362"/>
      <text:p text:style-name="P1363"><text:span text:style-name="T1364">_________________</text:span></text:p>
      <text:p text:style-name="P1365">Papildyta priedu:</text:p>
      <text:p text:style-name="P1366"><text:span text:style-name="T1367">Nr.<text:s/></text:span><text:a xlink:href="https://www.e-tar.lt/portal/legalAct.html?documentId=TAR.7450C950E0C1" office:target-frame-name="_top" xlink:show="replace"><text:span text:style-name="T1368">03-101</text:span></text:a><text:span text:style-name="T1369">, 2011-06-02, Žin., 2011, Nr. 71-3459 (2011-06-11), i. k. 111505ANUTA0003-101</text:span></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banko valdyba, Nutarimas</text:span></text:p>
      <text:p text:style-name="P1379"><text:span text:style-name="T1380">Nr.<text:s/></text:span><text:a xlink:href="https://www.e-tar.lt/portal/legalAct.html?documentId=TAR.ECF0C6106839" office:target-frame-name="_top" xlink:show="replace"><text:span text:style-name="T1381">03-129</text:span></text:a><text:span text:style-name="T1382">, 2010-10-21, Žin., 2010, Nr. 130-6691 (2010-11-06), i. k. 110505ANUTA0003-129</text:span></text:p>
      <text:p text:style-name="P1383"><text:span text:style-name="T1384">Dėl Lietuvos banko valdybos 2006 m. lapkričio 23 d. nutarimo Nr. 145 "Dėl Vidaus kapitalo pakankamumo vertinimo proceso<text:s/></text:span><text:span text:style-name="T1385">bendrųjų nuostatų ir Priežiūrinio tikrinimo ir vertinimo proceso bendrųjų nuostatų patvirtinimo" pakeitimo</text:span></text:p>
      <text:p text:style-name="P1386"/>
      <text:p text:style-name="P1387"><text:span text:style-name="T1388">2.</text:span></text:p>
      <text:p text:style-name="P1389"><text:span text:style-name="T1390">Lietuvos banko valdyba, Nutarimas</text:span></text:p>
      <text:p text:style-name="P1391"><text:span text:style-name="T1392">Nr.<text:s/></text:span><text:a xlink:href="https://www.e-tar.lt/portal/legalAct.html?documentId=TAR.7450C950E0C1" office:target-frame-name="_top" xlink:show="replace"><text:span text:style-name="T1393">03-101</text:span></text:a><text:span text:style-name="T1394">, 2011-06-02, Žin.,</text:span><text:span text:style-name="T1395"><text:s/>2011, Nr. 71-3459 (2011-06-11), i. k. 111505ANUTA0003-101</text:span></text:p>
      <text:p text:style-name="P1396"><text:span text:style-name="T1397">Dėl Lietuvos banko valdybos 2006 m. lapkričio 23 d. nutarimo Nr. 145 "Dėl Vidaus kapitalo pakankamumo vertinimo proceso bendrųjų nuostatų ir Priežiūrinio tikrinimo ir vertinimo proceso bendrųjų nuo</text:span><text:span text:style-name="T1398">statų patvirtinimo" pakeitimo</text:span></text:p>
      <text:p text:style-name="P1399"/>
      <text:p text:style-name="P1400"><text:span text:style-name="T1401">3.</text:span></text:p>
      <text:p text:style-name="P1402"><text:span text:style-name="T1403">Lietuvos banko valdyba, Nutarimas</text:span></text:p>
      <text:p text:style-name="P1404"><text:span text:style-name="T1405">Nr.<text:s/></text:span><text:a xlink:href="https://www.e-tar.lt/portal/legalAct.html?documentId=TAR.3F198477CAA4" office:target-frame-name="_top" xlink:show="replace"><text:span text:style-name="T1406">03-153</text:span></text:a><text:span text:style-name="T1407">, 2011-09-29, Žin., 2011, Nr. 122-5809 (2011-10-11), i. k. 111505ANUTA0003-153</text:span></text:p>
      <text:p text:style-name="P1408"><text:span text:style-name="T1409">Dėl Lietuvos bank</text:span><text:span text:style-name="T1410">o valdybos 2006 m. lapkričio 23 d. nutarimo Nr. 145 "Dėl Vidaus kapitalo pakankamumo vertinimo proceso bendrųjų nuostatų ir Priežiūrinio tikrinimo ir vertinimo proceso bendrųjų nuostatų patvirtinimo" pakeitimo</text:span></text:p>
      <text:p text:style-name="P1411"/>
      <text:p text:style-name="P1412"><text:span text:style-name="T1413">4.</text:span></text:p>
      <text:p text:style-name="P1414"><text:span text:style-name="T1415">Lietuvos banko valdyba, Nutarimas</text:span></text:p>
      <text:p text:style-name="P1416"><text:span text:style-name="T1417">Nr.<text:s/></text:span><text:a xlink:href="https://www.e-tar.lt/portal/legalAct.html?documentId=TAR.227FF2F634FB" office:target-frame-name="_top" xlink:show="replace"><text:span text:style-name="T1418">03-268</text:span></text:a><text:span text:style-name="T1419">, 2012-12-13, Žin., 2012, Nr. 150-7714 (2012-12-20), i. k. 112505ANUTA0003-268</text:span></text:p>
      <text:p text:style-name="P1420"><text:span text:style-name="T1421">Dėl Lietuvos banko valdybos 2006 m. lapkričio 23 d. nutarimo Nr. 145 "Dėl Vidaus kapitalo pak</text:span><text:span text:style-name="T1422">ankamumo vertinimo proceso bendrųjų nuostatų ir Priežiūrinio tikrinimo ir vertinimo proceso bendrųjų nuostatų patvirtinimo" pakeitimo</text:span></text:p>
      <text:p text:style-name="P1423"/>
      <text:p text:style-name="P1424"><text:span text:style-name="T1425">5.</text:span></text:p>
      <text:p text:style-name="P1426"><text:span text:style-name="T1427">Lietuvos bankas, Nutarimas</text:span></text:p>
      <text:p text:style-name="P1428"><text:span text:style-name="T1429">Nr.<text:s/></text:span><text:a xlink:href="https://www.e-tar.lt/portal/legalAct.html?documentId=59982ae090e611e4bb408baba2bdddf3" office:target-frame-name="_top" xlink:show="replace"><text:span text:style-name="T1430">03-352</text:span></text:a><text:span text:style-name="T1431">, 2014-12-30, paskelbta TAR 2014-12-31, i. k. 2014-21316</text:span></text:p>
      <text:p text:style-name="P1432"><text:span text:style-name="T1433">Dėl Lietuvos banko valdybos 2006 m. lapkričio 23 d. nutarimo Nr. 145 „Dėl Vidaus kapitalo pakanka</text:span><text:span text:style-name="T1434">mumo vertinimo proceso bendrųjų nuostatų ir Priežiūrinio tikrinimo ir vertinimo proceso bendrųjų nuostatų patvirtinimo“ pakeitimo</text:span></text:p>
      <text:p text:style-name="P1435"/>
      <text:p text:style-name="P1436"><text:span text:style-name="T1437">6.</text:span></text:p>
      <text:p text:style-name="P1438"><text:span text:style-name="T1439">Lietuvos bankas, Nutarimas</text:span></text:p>
      <text:p text:style-name="P1440"><text:span text:style-name="T1441">Nr.<text:s/></text:span><text:a xlink:href="https://www.e-tar.lt/portal/legalAct.html?documentId=8c9fa6a041b411e58568ed613eb39a73" office:target-frame-name="_top" xlink:show="replace"><text:span text:style-name="T1442">03-130</text:span></text:a><text:span text:style-name="T1443">, 2015-08-13, paskelbta TAR 2015-08-13, i. k. 2015-12296</text:span></text:p>
      <text:p text:style-name="P1444"><text:span text:style-name="T1445">Dėl Lietuvos banko valdybos 2006 m. lapkričio 23 d. nutarimo Nr. 145 „Dėl Vidaus kapitalo pakankamumo vertinimo proceso bendrųjų nuostatų ir Priežiūrinio tikrinimo ir vertinimo proceso b</text:span><text:span text:style-name="T1446">endrųjų nuostatų 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8T10:18:00Z</meta:creation-date>
    <dc:date>2016-05-08T10:18:00Z</dc:date>
    <meta:template xlink:href="Normal" xlink:type="simple"/>
    <meta:editing-cycles>2</meta:editing-cycles>
    <meta:editing-duration>PT0S</meta:editing-duration>
    <meta:document-statistic meta:page-count="17" meta:paragraph-count="423" meta:word-count="6897" meta:character-count="55031" meta:row-count="1517" meta:non-whitespace-character-count="48557"/>
  </office:meta>
</office:document-meta>
</file>