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Header" style:family="paragraph">
      <style:paragraph-properties>
        <style:tab-stops/>
      </style:paragraph-properties>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text-transform="uppercase"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Hyperlink"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555i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fo:font-size="10pt" style:font-size-asian="10pt"/>
    </style:style>
    <style:style style:name="P34" style:parent-style-name="Normal" style:family="paragraph">
      <style:paragraph-properties fo:widows="0" fo:orphans="0" fo:text-align="justify"/>
      <style:text-properties style:font-name="Times New Roman" fo:font-style="italic" style:font-style-asian="italic" fo:font-size="10pt" style:font-size-asian="10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T38" style:parent-style-name="Hyperlink"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Hyperlink"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fo:font-size="10pt" style:font-size-asian="10pt"/>
    </style:style>
    <style:style style:name="P45" style:parent-style-name="Normal" style:family="paragraph">
      <style:paragraph-properties fo:widows="0" fo:orphans="0" fo:text-align="justify"/>
      <style:text-properties style:font-name="Times New Roman" fo:font-style="italic" style:font-style-asian="italic" fo:font-size="10pt" style:font-size-asian="10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60" style:parent-style-name="Normal" style:family="paragraph">
      <style:paragraph-properties fo:widows="0" fo:orphans="0" fo:text-align="center"/>
      <style:text-properties style:font-name="Times New Roman" fo:font-size="11pt" style:font-size-asian="11pt"/>
    </style:style>
    <style:style style:name="P61" style:parent-style-name="Normal" style:family="paragraph">
      <style:paragraph-properties fo:widows="0" fo:orphans="0"/>
      <style:text-properties style:font-name="Times New Roman" fo:font-size="10pt" style:font-size-asian="10pt"/>
    </style:style>
    <style:style style:name="P62" style:parent-style-name="Normal" style:family="paragraph">
      <style:paragraph-properties fo:widows="0" fo:orphans="0" fo:text-align="justify"/>
      <style:text-properties style:font-name="Times New Roman" fo:font-size="10pt" style:font-size-asian="10pt"/>
    </style:style>
    <style:style style:name="P63" style:parent-style-name="Normal" style:family="paragraph">
      <style:paragraph-properties fo:widows="0" fo:orphans="0" fo:text-align="justify"/>
      <style:text-properties style:font-name="Times New Roman" fo:font-size="10pt" style:font-size-asian="10pt"/>
    </style:style>
    <style:style style:name="P64" style:parent-style-name="Normal" style:family="paragraph">
      <style:paragraph-properties fo:widows="0" fo:orphans="0" fo:text-align="justify"/>
      <style:text-properties style:font-name="Times New Roman" fo:font-size="10pt" style:font-size-asian="10pt"/>
    </style:style>
    <style:style style:name="P65" style:parent-style-name="Normal" style:family="paragraph">
      <style:paragraph-properties fo:widows="0" fo:orphans="0" fo:text-align="justify"/>
      <style:text-properties style:font-name="Times New Roman" fo:font-size="10pt" style:font-size-asian="10pt"/>
    </style:style>
    <style:style style:name="P66" style:parent-style-name="Normal" style:family="paragraph">
      <style:paragraph-properties fo:widows="0" fo:orphans="0" fo:text-align="justify"/>
      <style:text-properties style:font-name="Times New Roman" fo:font-size="10pt" style:font-size-asian="10pt"/>
    </style:style>
    <style:style style:name="P67" style:parent-style-name="Normal" style:family="paragraph">
      <style:paragraph-properties fo:widows="0" fo:orphans="0" fo:text-align="justify"/>
      <style:text-properties style:font-name="Times New Roman" fo:font-size="10pt" style:font-size-asian="10pt"/>
    </style:style>
    <style:style style:name="P68" style:parent-style-name="Normal" style:family="paragraph">
      <style:paragraph-properties fo:widows="0" fo:orphans="0" fo:text-align="justify"/>
      <style:text-properties style:font-name="Times New Roman" fo:font-size="10pt" style:font-size-asian="10pt"/>
    </style:style>
    <style:style style:name="P69" style:parent-style-name="Normal" style:family="paragraph">
      <style:paragraph-properties fo:widows="0" fo:orphans="0" fo:text-align="justify"/>
      <style:text-properties style:font-name="Times New Roman" fo:font-size="10pt" style:font-size-asian="10pt"/>
    </style:style>
    <style:style style:name="P70" style:parent-style-name="Normal" style:family="paragraph">
      <style:paragraph-properties fo:widows="0" fo:orphans="0"/>
      <style:text-properties style:font-name="Times New Roman" fo:font-size="10pt" style:font-size-asian="10pt"/>
    </style:style>
    <style:style style:name="P71" style:parent-style-name="Normal" style:family="paragraph">
      <style:paragraph-properties fo:widows="0" fo:orphans="0"/>
      <style:text-properties style:font-name="Times New Roman" fo:font-size="10pt" style:font-size-asian="10pt"/>
    </style:style>
    <style:style style:name="P72" style:parent-style-name="Normal" style:family="paragraph">
      <style:paragraph-properties fo:widows="0" fo:orphans="0"/>
      <style:text-properties style:font-name="Times New Roman" fo:font-size="10pt" style:font-size-asian="10pt"/>
    </style:style>
    <style:style style:name="P73" style:parent-style-name="Normal" style:family="paragraph">
      <style:paragraph-properties fo:widows="0" fo:orphans="0"/>
      <style:text-properties style:font-name="Times New Roman" fo:font-size="10pt" style:font-size-asian="10pt"/>
    </style:style>
    <style:style style:name="P74" style:parent-style-name="Normal" style:family="paragraph">
      <style:paragraph-properties fo:text-align="justify" style:line-height-at-least="0.25in"/>
      <style:text-properties style:font-name="Times New Roman"/>
    </style:style>
  </office:automatic-styles>
  <office:body>
    <office:text text:use-soft-page-breaks="true">
      <text:p text:style-name="P1">Nutarimas paskelbtas: Žin., 2000, Nr. 67-2028</text:p>
      <text:p text:style-name="P4">Neoficialus nutarimo tekstas</text:p>
      <text:p text:style-name="P5"/>
      <text:p text:style-name="P6">LIETUVOS RESPUBLIKOS VYRIAUSYBĖ</text:p>
      <text:p text:style-name="P7">N U T A R I M A S</text:p>
      <text:p text:style-name="P8"/>
      <text:p text:style-name="P9">2000 m. rugpjūčio 2 d. Nr. 924</text:p>
      <text:p text:style-name="P10">Vilnius</text:p>
      <text:p text:style-name="P11"/>
      <text:h text:style-name="P12" text:outline-level="2">DĖL akcinės bendrovės „Lietuvos dujos“ reorganizavimo</text:h>
      <text:p text:style-name="P13"/>
      <text:p text:style-name="P14"><text:span text:style-name="T15">Vadovaudamasi Lietuvos Respublikos akcinių bendrovių įstatymo (Žin., 1994, Nr.<text:s/></text:span><text:a xlink:href="http://www3.lrs.lt/cgi-bin/preps2?a=19881&amp;b=" office:target-frame-name="_top" xlink:show="replace"><text:span text:style-name="T16">55-1046</text:span></text:a><text:span text:style-name="T17">; 1995, Nr.<text:s/></text:span><text:a xlink:href="http://www3.lrs.lt/cgi-bin/preps2?a=23090&amp;b=" office:target-frame-name="_top" xlink:show="replace"><text:span text:style-name="T18">107-2393</text:span></text:a><text:span text:style-name="T19">; 1997, Nr.<text:s/></text:span><text:a xlink:href="http://www3.lrs.lt/cgi-bin/preps2?a=41844&amp;b=" office:target-frame-name="_top" xlink:show="replace"><text:span text:style-name="T20">69-1739</text:span></text:a><text:span text:style-name="T21">; 1998, Nr.<text:s/></text:span><text:a xlink:href="http://www3.lrs.lt/cgi-bin/preps2?a=54006&amp;b=" office:target-frame-name="_top" xlink:show="replace"><text:span text:style-name="T22">36-961</text:span></text:a><text:span text:style-name="T23">) 10 straipsniu ir Lietuvos Respublikos turto ir verslo vertinimo pagrindų įstatymo (Žin., 1999, Nr.<text:s/></text:span><text:a xlink:href="http://www3.lrs.lt/cgi-bin/preps2?a=82185&amp;b=" office:target-frame-name="_top" xlink:show="replace"><text:span text:style-name="T24">52-1672</text:span></text:a><text:span text:style-name="T25">) 5 straipsnio 2 dalimi, taip pat įgyvendindama Lietuvos Respublikos Vyriausybės 1997 m. liepos 24 d. nutarimą Nr. 801 „Dėl atstovavimo valstybei akcinėse bendrovėse ir uždarosiose akcinėse bendrovėse“ (Žin., 1997, Nr.<text:s/></text:span><text:a xlink:href="http://www3.lrs.lt/cgi-bin/preps2?a=41954&amp;b=" office:target-frame-name="_top" xlink:show="replace"><text:span text:style-name="T26">71-1810</text:span></text:a><text:span text:style-name="T27">) ir 2000 m. kovo 2 d. nutarimu Nr. 246 „Dėl Akcinės bendrovės „Lietuvos dujos“ pagrindinių privatizavimo bei pertvarkymo nuostatų patvirtinimo“ (Žin., 2000, Nr.<text:s/></text:span><text:a xlink:href="http://www3.lrs.lt/cgi-bin/preps2?a=96482&amp;b=" office:target-frame-name="_top" xlink:show="replace"><text:span text:style-name="T28">20-513</text:span></text:a><text:span text:style-name="T29">) patvirtintų Akcinės bendrovės „Lietuvos dujos“ pagrindinių privatizavimo bei pertvarkymo nuostatų 2.1 punktą, Lietuvos Respublikos Vyriausybė</text:span><text:span text:style-name="T30"><text:s/>nutaria</text:span><text:span text:style-name="T31">:</text:span></text:p>
      <text:p text:style-name="P32"/>
      <text:p text:style-name="BodyTextIndent2">1. Pavesti Ūkio ministerijai, valstybei nuosavybės teise priklausančių akcijų valdytojai, įgalioti savo atstovą balsuoti akcinės bendrovės „Lietuvos dujos“ visuotiniame akcininkų susirinkime už tai, kad akcinė bendrovė „Lietuvos dujos“ būtų reorganizuota skaidymo būdu – iš akcinės bendrovės „Lietuvos dujos“, kuri tęsia veiklą, atskirti bendrovės filialai firmos „Suskystintos dujos“ ir „Dujiniai įrengimai“ ir joms priskiriamo turto, teisių ir pareigų pagrindu steigiamos naujos akcinės bendrovės: akcinė bendrovė „Suskystintos dujos“ ir akcinė bendrovė „Dujiniai įrengimai“.</text:p>
      <text:p text:style-name="P33">Punkto pakeitimai:</text:p>
      <text:p text:style-name="P34">Nr. 1316, 2000 10 31, Žin., 2000, Nr. 95-2982 (2000 11 08)</text:p>
      <text:p text:style-name="P35"/>
      <text:p text:style-name="P36"><text:span text:style-name="T37">2. Nustatyti, kad akcinės bendrovės „Lietuvos dujos“ reorganizavimo ir turto perdavimo metu bendrovės turtas vertinamas balansine verte. Šiuo atveju netaikomi Lietuvos Respublikos Vyriausybės 1998 m. birželio 16 d. nutarimo Nr. 726 „Dėl Lietuvos Respublikos akcinių bendrovių įstatymo 10 ir 45 straipsnių nuostatų įgyvendinimo“ (Žin., 1998, Nr.<text:s/></text:span><text:a xlink:href="http://www3.lrs.lt/cgi-bin/preps2?a=58326&amp;b=" office:target-frame-name="_top" xlink:show="replace"><text:span text:style-name="T38">57-1595</text:span></text:a><text:span text:style-name="T39">; 1999, Nr.<text:s/></text:span><text:a xlink:href="http://www3.lrs.lt/cgi-bin/preps2?a=91974&amp;b=" office:target-frame-name="_top" xlink:show="replace"><text:span text:style-name="T40">106-3081</text:span></text:a><text:span text:style-name="T41">) 1 punkto reikalavimai.</text:span></text:p>
      <text:p text:style-name="P42">3. Ūkio ministerija, priimdama sprendimus dėl balsavimo akcinės bendrovės „Lietuvos dujos“ visuotiniame akcininkų susirinkime bendrovės reorganizavimo klausimu, turi laikytis šių nuostatų:</text:p>
      <text:p text:style-name="P43">3.1. akcinę bendrovę „Lietuvos dujos“ reorganizavus, jos akcininkų akcijos skirstomos veiksiančioms po reorganizavimo bendrovėms proporcingai jų įstatiniam kapitalui;</text:p>
      <text:p text:style-name="BodyTextIndent2">3.2. po akcinės bendrovės „Lietuvos dujos“ reorganizavimo steigiamoms bendrovėms pereina išimtinės teisės į reorganizuojamos akcinės bendrovės „Lietuvos dujos“ filialų firmų „Suskystintos dujos“ ir „Dujiniai įrengimai“ vardus“.</text:p>
      <text:p text:style-name="P44">Punkto pakeitimai:</text:p>
      <text:p text:style-name="P45">Nr. 1316, 2000 10 31, Žin., 2000, Nr. 95-2982 (2000 11 08)</text:p>
      <text:p text:style-name="P46"/>
      <text:p text:style-name="P47">4. Nustatyti, kad reorganizuojamos akcinės bendrovės „Lietuvos dujos“ pagrindu įsteigtų bendrovių privatizavimo klausimas turi būti sprendžiamas kompleksiškai atskiru Lietuvos Respublikos Vyriausybės nutarimu.</text:p>
      <text:p text:style-name="P48"><text:span text:style-name="T49">5. Pripažinti netekusiu galios Lietuvos Respublikos Vyriausybės 1998 m. balandžio 6 d. nutarimą Nr. 409 „Dėl akcinės bendrovės „Lietuvos dujos“ turto vertinimo“ (Žin., 1998, Nr.<text:s/></text:span><text:a xlink:href="http://www3.lrs.lt/cgi-bin/preps2?a=53295&amp;b=" office:target-frame-name="_top" xlink:show="replace"><text:span text:style-name="T50">34-905</text:span></text:a><text:span text:style-name="T51">).</text:span></text:p>
      <text:p text:style-name="P52"/>
      <text:p text:style-name="P53"/>
      <text:p text:style-name="P54"/>
      <text:p text:style-name="P55">Krašto apsaugos ministras, pavaduojantis</text:p>
      <text:p text:style-name="P56">Ministrą Pirmininką<text:tab/>Česlovas Stankevičius</text:p>
      <text:p text:style-name="P57"/>
      <text:p text:style-name="P58">Susisiekimo ministras, pavaduojantis</text:p>
      <text:p text:style-name="P59">ūkio ministrą<text:tab/>Rimantas Didžiokas</text:p>
      <text:soft-page-break/>
      <text:p text:style-name="P60">_______________________________</text:p>
      <text:p text:style-name="P61"/>
      <text:p text:style-name="P62">Pakeitimai:</text:p>
      <text:p text:style-name="P63"/>
      <text:p text:style-name="P64">1.</text:p>
      <text:p text:style-name="P65">Lietuvos Respublikos Vyriausybė, Nutarimas</text:p>
      <text:p text:style-name="P66">Nr. 1316, 2000 10 31, Žin., 2000, Nr. 95-2982 (2000 11 08)</text:p>
      <text:p text:style-name="P67">DĖL LIETUVOS RESPUBLIKOS VYRIAUSYBĖS 2000 M. RUGPJŪČIO 2 D. NUTARIMO NR. 924 „DĖL AKCINĖS BENDROVĖS „LIETUVOS DUJOS" REORGANIZAVIMO" DALINIO PAKEITIMO</text:p>
      <text:p text:style-name="P68"/>
      <text:p text:style-name="P69">*** Pabaiga ***</text:p>
      <text:p text:style-name="P70"/>
      <text:p text:style-name="P71"/>
      <text:p text:style-name="P72">Redagavo: Angonita Rupšytė (2000 11 26)</text:p>
      <text:p text:style-name="P73"><text:s text:c="18"/>anrups@lrs.lt</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8T23:08:00Z</meta:creation-date>
    <dc:date>2015-02-18T23:08:00Z</dc:date>
    <meta:print-date>2000-08-02T13:34:00Z</meta:print-date>
    <meta:template xlink:href="Normal" xlink:type="simple"/>
    <meta:editing-cycles>2</meta:editing-cycles>
    <meta:editing-duration>PT0S</meta:editing-duration>
    <meta:document-statistic meta:page-count="2" meta:paragraph-count="43" meta:word-count="552" meta:character-count="4263" meta:row-count="87" meta:non-whitespace-character-count="3754"/>
  </office:meta>
</office:document-meta>
</file>