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7in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10 iki 2006-09-26</text:span></text:p>
      <text:p text:style-name="P10"/>
      <text:p text:style-name="P11"><text:span text:style-name="T12">Nutarimas paskelbtas: Žin. 2002, Nr.<text:s/></text:span><text:a xlink:href="https://www.e-tar.lt/portal/legalAct.html?documentId=TAR.F84C92BED09B" office:target-frame-name="_top" xlink:show="replace"><text:span text:style-name="T13">35-1307</text:span></text:a><text:span text:style-name="T14">, i. k. 1021100NUTA00000439</text:span></text:p>
      <text:p text:style-name="P15"/>
      <text:p text:style-name="P16">Nauja redakcija nuo 2004-12-10:</text:p>
      <text:p text:style-name="Normal"><text:span text:style-name="T17">Nr.<text:s/></text:span><text:a xlink:href="https://www.e-tar.lt/portal/legalAct.html?documentId=TAR.8D540E79CAC6" office:target-frame-name="_top" xlink:show="replace"><text:span text:style-name="T18">1571</text:span></text:a><text:span text:style-name="T19">, 2004-12-03, Žin. 2004, Nr. 177-6547 (2004-12-09), i. k. 1041100NUTA00001571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PRODUKTŲ PATEIKIMO Į RINKĄ RIBOJIMO PRIEMONIŲ TAIKYMO</text:p>
      <text:p text:style-name="P25">TAISYKLIŲ PATVIRTINIMO</text:p>
      <text:p text:style-name="P26"/>
      <text:p text:style-name="P27">2002 m. balandžio 2 d. Nr. 439</text:p>
      <text:p text:style-name="P28">Vilnius</text:p>
      <text:p text:style-name="P29"/>
      <text:p text:style-name="P30"><text:span text:style-name="T31">Vadovaudamasi Lietuvos Respublikos produktų saugos įstatymo (Žin., 1999, Nr.<text:s/></text:span><text:a xlink:href="https://www.e-tar.lt/portal/lt/legalAct/TAR.A845E65C32A2" office:target-frame-name="_blank" xlink:show="new"><text:span text:style-name="T32">52-1673</text:span></text:a><text:span text:style-name="T33">; 2001,</text:span><text:span text:style-name="T34"><text:s/>Nr.<text:s/></text:span><text:a xlink:href="https://www.e-tar.lt/portal/lt/legalAct/TAR.95C07ABF83CC" office:target-frame-name="_blank" xlink:show="new"><text:span text:style-name="T35">64-2324</text:span></text:a><text:span text:style-name="T36">; 2004, Nr.<text:s/></text:span><text:a xlink:href="https://www.e-tar.lt/portal/lt/legalAct/TAR.1F73E530C7F0" office:target-frame-name="_blank" xlink:show="new"><text:span text:style-name="T37">25-757</text:span></text:a><text:span text:style-name="T38">) 17 straipsnio 1 dalimi, Lietuvos Respublikos Vyriausyb</text:span><text:span text:style-name="T39">ė<text:s/></text:span><text:span text:style-name="T40">nutari</text:span><text:span text:style-name="T41">a:</text:span></text:p>
      <text:p text:style-name="P42"><text:span text:style-name="T43">1</text:span><text:span text:style-name="T44">. Patvirtinti Produktų pateikimo į rinką ribojimo priemonių taikymo taisykles (pridedama).</text:span></text:p>
      <text:p text:style-name="P45"><text:span text:style-name="T46">2</text:span><text:span text:style-name="T47">. Įgalioti Nacionalinę vartotojų teisių apsaugos tarybą prie Teisingumo ministerijos teikti Europos Komisijai ir (ar) užsienio valstybėms<text:s/></text:span><text:span text:style-name="T48">informaciją apie pavojingus gaminius.</text:span><text:s/></text:p>
      <text:p text:style-name="P49"/>
      <text:p text:style-name="P50"/>
      <text:p text:style-name="P51"/>
      <text:p text:style-name="P52">MINISTRAS PIRMININKAS<text:tab/>ALGIRDAS BRAZAUSKAS</text:p>
      <text:p text:style-name="P53"/>
      <text:p text:style-name="P54"/>
      <text:p text:style-name="P55"/>
      <text:p text:style-name="P56"><text:span text:style-name="T57">ŪKIO MINISTRAS</text:span><text:span text:style-name="T58"><text:tab/>PETRAS ČĖSNA</text:span></text:p>
      <text:p text:style-name="Normal"/>
      <text:soft-page-break/>
      <text:p text:style-name="P59"><text:span text:style-name="T60">PATVIRTINTA</text:span></text:p>
      <text:p text:style-name="P61">Lietuvos Respublikos Vyriausybės</text:p>
      <text:p text:style-name="P62">2002 m. balandžio 2 d. nutarimu<text:s/></text:p>
      <text:p text:style-name="P63">Nr. 439</text:p>
      <text:p text:style-name="P64">(Lietuvos Respublikos<text:s/></text:p>
      <text:p text:style-name="P65">Vyriausybės 2004 m. gruodžio 3<text:s/></text:p>
      <text:p text:style-name="P66">d. nutarimo Nr. 1571 redakcija)</text:p>
      <text:p text:style-name="P67"/>
      <text:p text:style-name="P68"><text:span text:style-name="T69">PRODUKTŲ PATEIKIMO Į RINKĄ RIBOJIMO PRIEMONIŲ TAIKYMO TAISYKLĖ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Produktų pateikimo į rinką ribojimo priemonių taikymo taisyklės (toliau vadinama – šios Ta</text:span><text:span text:style-name="T79">isyklės) reglamentuoja pavojingų produktų pateikimo į rinką ribojimo priemonių (toliau vadinama – rinkos ribojimo priemonės) taikymą Lietuvos Respublikoje.</text:span></text:p>
      <text:p text:style-name="P80"><text:span text:style-name="T81">2</text:span><text:span text:style-name="T82">. Rinkos ribojimo priemonių taikymo pagrindas yra:</text:span></text:p>
      <text:p text:style-name="P83"><text:span text:style-name="T84">2.1</text:span><text:span text:style-name="T85">. maisto ir ne maisto gaminių, paslaugų</text:span><text:span text:style-name="T86"><text:s/>(toliau vadinama – produktai) teikimas į rinką, pažeidžiant Lietuvos Respublikos produktų saugos įstatymo (Žin., 1999, Nr.<text:s/></text:span><text:a xlink:href="https://www.e-tar.lt/portal/lt/legalAct/TAR.A845E65C32A2" office:target-frame-name="_blank" xlink:show="new"><text:span text:style-name="T87">52-1673</text:span></text:a><text:span text:style-name="T88">; 2001, Nr.<text:s/></text:span><text:a xlink:href="https://www.e-tar.lt/portal/lt/legalAct/TAR.95C07ABF83CC" office:target-frame-name="_blank" xlink:show="new"><text:span text:style-name="T89">64-2324</text:span></text:a><text:span text:style-name="T90">) 8 straipsnio 1, 2 ir 5 punktų, 9 straipsnio 1, 2 ir 3 punktų ir 10 straipsnio 1, 2 ir 5 punktų reikalavimus, kai Lietuvos Respublikos teisės aktuose nėra nuostatų, reglamentuojančių konkreta</text:span><text:span text:style-name="T91">us produkto saugą ir rinkos ribojimą;</text:span></text:p>
      <text:p text:style-name="P92"><text:span text:style-name="T93">2.2</text:span><text:span text:style-name="T94">. informacija, kad produktas pavojingas vartotojų sveikatai ir saugai, nors jis ir atitinka Lietuvos Respublikos produktų saugos įstatymo 4 straipsnio 2 dalies reikalavimus.</text:span></text:p>
      <text:p text:style-name="P95"><text:span text:style-name="T96">3</text:span><text:span text:style-name="T97">. Rinkos ribojimo priemones<text:s/></text:span><text:span text:style-name="T98">taiko Nacionalinė vartotojų teisių apsaugos taryba prie Teisingumo ministerijos (toliau vadinama – taryba), Valstybinė maisto ir veterinarijos tarnyba – siekdama riboti pavojingų vartotojų sveikatai maisto produktų pateikimą į rinką, Valstybinė ne maisto p</text:span><text:span text:style-name="T99">roduktų inspekcija prie Ūkio ministerijos – siekdama riboti pavojingų vartotojų sveikatai ir saugai ne maisto produktų pateikimą į rinką, taip pat kitos pagal kompetenciją Lietuvos Respublikos Vyriausybės įsteigtos produktų saugos kontrolės institucijos (t</text:span><text:span text:style-name="T100">oliau vadinama – kontrolės institucijos).</text:span></text:p>
      <text:p text:style-name="P101"><text:span text:style-name="T102">4</text:span><text:span text:style-name="T103">. Taryba rinkos ribojimo priemones taiko, jeigu:</text:span></text:p>
      <text:p text:style-name="P104"><text:span text:style-name="T105">4.1</text:span><text:span text:style-name="T106">. kontrolės institucijos, patikrinusios produktų saugą, netaikė rinkos ribojimo priemonių, o tikrinimo medžiagą pateikė tarybai ir pagal pateiktą medžiagą<text:s/></text:span><text:span text:style-name="T107">yra pagrindas manyti, kad produktas kelia rimtą pavojų vartotojų sveikatai ir saugai;<text:s/></text:span></text:p>
      <text:p text:style-name="P108"><text:span text:style-name="T109">4.2</text:span><text:span text:style-name="T110">. iš Europos Komisijos gauna skubią informaciją apie pavojingus ne maisto produktus, keliančius rimtą pavojų vartotojų sveikatai ir saugai.</text:span></text:p>
      <text:p text:style-name="P111"><text:span text:style-name="T112">5</text:span><text:span text:style-name="T113">. Taryba, spręs</text:span><text:span text:style-name="T114">dama klausimus dėl rinkos ribojimo priemonių taikymo, priima nutarimus, o kontrolės institucijos – sprendimus.</text:span></text:p>
      <text:p text:style-name="P115"><text:span text:style-name="T116">6</text:span><text:span text:style-name="T117">. Jeigu yra pagrindas manyti, kad produktas pavojingas vartotojų sveikatai ir saugai, kontrolės institucijos savo iniciatyva ar tarybos pave</text:span><text:span text:style-name="T118">dimu tikrina produktų saugą. Jeigu produktų sauga tikrinta tarybos pavedimu, kontrolės institucijos apie tikrinimo rezultatus informuoja tarybą.</text:span></text:p>
      <text:p text:style-name="P119"><text:span text:style-name="T120">7</text:span><text:span text:style-name="T121">. Sprendimai (nutarimai) dėl rinkos ribojimo priemonių taikymo turi būti motyvuoti. Apie šiuos sprendimus<text:s/></text:span><text:span text:style-name="T122">(nutarimus) būtina skubiai pranešti gamintojui, platintojui, paslaugos teikėjui, kuriems jie taikomi. Jeigu yra galimybė, jiems leidžiama pareikšti savo nuomonę prieš priimant sprendimą (nutarimą). Jeigu dėl sprendimo (nutarimo) vykdymo skubos, kai produkt</text:span><text:span text:style-name="T123">as kelia rimtą pavojų vartotojų sveikatai ir saugai, tai nepadaryta iš anksto, tokia galimybė suteikiama jau priėmus sprendimą (nutarimą).<text:s/></text:span></text:p>
      <text:p text:style-name="P124"><text:span text:style-name="T125">8</text:span><text:span text:style-name="T126">. Tarybos priimtų nutarimų dėl rinkos ribojimo priemonių taikymo vykdymą pagal kompetenciją kontroliuoja<text:s/></text:span><text:span text:style-name="T127">kontrolės institucijos, vadovaudamosi tarybos pateikta informacija.</text:span></text:p>
      <text:p text:style-name="P128"/>
      <text:p text:style-name="P129"><text:span text:style-name="T130">II</text:span><text:span text:style-name="T131">.<text:s/></text:span><text:span text:style-name="T132">RINKOS RIBOJIMO PRIEMONĖS IR JŲ TAIKYMAS</text:span></text:p>
      <text:p text:style-name="P133"/>
      <text:p text:style-name="P134"><text:span text:style-name="T135">9</text:span><text:span text:style-name="T136">. Taryba ar kontrolės institucijos turi teisę taikyti rinkos ribojimo priemones, nurodytas Lietuvos Respublikos produktų saugos įs</text:span><text:span text:style-name="T137">tatymo 17 straipsnio 1 dalyje.<text:s/></text:span></text:p>
      <text:p text:style-name="P138"><text:span text:style-name="T139">10</text:span><text:span text:style-name="T140">. Taryba ir kontrolės institucijos turi teisę reikalauti, kad bet koks produktas, kuris konkrečiomis aplinkybėmis gali kelti riziką, būtų paženklintas valstybine kalba surašytais tinkamais, aiškiais ir lengvai supranta</text:span><text:span text:style-name="T141">mais įspėjimais apie galimą su gaminiu susijusią riziką, nustatyti išankstines prekybos produktų sąlygas, kuriomis siekiama užtikrinti jo saugą. Išankstinės prekybos produktų sąlygos nustatomos, kai:</text:span></text:p>
      <text:p text:style-name="P142"><text:span text:style-name="T143">10.1</text:span><text:span text:style-name="T144">. teisės aktai nenustato produkto saugos reikalavi</text:span><text:span text:style-name="T145">mų arba nustato ne visus reikalavimus, kurie būtini produkto saugai užtikrinti;</text:span></text:p>
      <text:p text:style-name="P146"><text:span text:style-name="T147">10.2</text:span><text:span text:style-name="T148">. teisės aktai neįpareigoja gamintojo, platintojo ir paslaugos teikėjo informuoti vartotojus apie riziką, susijusią su šiuo produktu, tačiau pagrįstai manoma, kad toks<text:s/></text:span><text:span text:style-name="T149">produktas kelia arba gali kelti riziką vartotojo sveikatai ir saugai.</text:span></text:p>
      <text:p text:style-name="P150"><text:span text:style-name="T151">11</text:span><text:span text:style-name="T152">. Sprendimas (nutarimas) laikinai, kol bus atlikti įvairūs saugos įvertinimai, patikrinimai ir kontrolė, valstybinė produktų saugos ekspertizė, uždrausti tiekti, siūlyti tiekti i</text:span><text:span text:style-name="T153">r demonstruoti bet kokį produktą, pagrįstai įtariamą galintį būti pavojingą, priimamas, kai:</text:span></text:p>
      <text:p text:style-name="P154"><text:span text:style-name="T155">11.1</text:span><text:span text:style-name="T156">. yra duomenų, kad vartotojai, Lietuvos Respublikoje ar kitoje valstybėje vartoję produktą pagal paskirtį, apsinuodijo ar produktas kitaip pakenkė jų sveikat</text:span><text:span text:style-name="T157">ai arba dėl to juos ištiko mirtis;</text:span></text:p>
      <text:p text:style-name="P158"><text:span text:style-name="T159">11.2</text:span><text:span text:style-name="T160">. produktui nėra nustatyti privalomieji saugos reikalavimai arba produktas atitinka teisės aktų reikalavimus, tačiau yra kitų pagrįstų ir motyvuotų įtarimų, kad produktas pavojingas vartotojų sveikatai ar saugai;</text:span></text:p>
      <text:p text:style-name="P161"><text:span text:style-name="T162">11.3</text:span><text:span text:style-name="T163">. produktas neatitinka privalomųjų saugos reikalavimų, bet neatitikimus galima pašalinti.<text:s/></text:span></text:p>
      <text:p text:style-name="P164"><text:span text:style-name="T165">12</text:span><text:span text:style-name="T166">. Taryba ar kontrolės institucijos, laikinai uždraudusios tiekti produktą į rinką, jeigu gamintojas, platintojas, paslaugos teikėjas suinteresuoti<text:s/></text:span><text:span text:style-name="T167">toliau tiekti produktą, turi teisę leisti jiems padaryti produktą saugų, kai produktas yra pavojingas ir neatitinka teisės aktų reikalavimų, tačiau nustatytus neatitikimus galima pašalinti.</text:span></text:p>
      <text:p text:style-name="P168"><text:span text:style-name="T169">13</text:span><text:span text:style-name="T170">. Taryba ar kontrolės institucijos, vadovaudamosi saugos įve</text:span><text:span text:style-name="T171">rtinimų, patikrinimų ir kontrolės medžiaga, valstybinės produktų saugos ekspertizės išvadomis, turi:</text:span></text:p>
      <text:p text:style-name="P172"><text:span text:style-name="T173">13.1</text:span><text:span text:style-name="T174">. leisti toliau tiekti produktą į rinką, jeigu produktas saugus;</text:span></text:p>
      <text:p text:style-name="P175"><text:span text:style-name="T176">13.2</text:span><text:span text:style-name="T177">. nurodyti, kad apie bet kurio produkto keliamą riziką asmenys būtų laiku ir</text:span><text:span text:style-name="T178"><text:s/>tinkamai (įskaitant ir specialų įspėjimų paskelbimą) įspėti;</text:span></text:p>
      <text:p text:style-name="P179"><text:span text:style-name="T180">13.3</text:span><text:span text:style-name="T181">. uždrausti parduoti bet kurį pavojingą produktą ir toliau imtis priemonių, kurios užtikrintų tokio draudimo laikymąsi;</text:span></text:p>
      <text:p text:style-name="P182"><text:span text:style-name="T183">13.4</text:span><text:span text:style-name="T184">. nurodyti nedelsiant pašalinti iš rinkos bet kurį jau rin</text:span><text:span text:style-name="T185">koje esantį pavojingą produktą arba organizuoti tokį pašalinimą ir įspėti vartotojus apie susijusią su tokiu produktu riziką; nurodyti, kad šis produktas būtų susigrąžintas iš vartotojų ir sunaikintas atitinkamomis sąlygomis, arba koordinuoti ar prireikus<text:s/></text:span><text:span text:style-name="T186">kartu su gamintojais ir platintojais organizuoti šį darbą.</text:span></text:p>
      <text:p text:style-name="P187"><text:span text:style-name="T188">14</text:span><text:span text:style-name="T189">. Uždraudusios pavojingą produktą tiekti į rinką, taryba ar kontrolės institucijos turi teisę įpareigoti gamintoją ir (ar) platintoją, paslaugos teikėją saugiai jį sunaikinti, perdirbti ar<text:s/></text:span><text:span text:style-name="T190">imtis kitų priemonių.</text:span></text:p>
      <text:p text:style-name="P191"><text:span text:style-name="T192">15</text:span><text:span text:style-name="T193">. Tarybai ar kontrolės institucijoms priėmus sprendimą (nutarimą) pašalinti iš rinkos pavojingą produktą, gamintojas, platintojas ar paslaugos teikėjas privalo tai padaryti savo priemonėmis ir lėšomis ir apie tai nedelsdamas inf</text:span><text:span text:style-name="T194">ormuoti instituciją, priėmusią sprendimą (nutarimą) pašalinti iš rinkos produktą.</text:span></text:p>
      <text:p text:style-name="P195"><text:span text:style-name="T196">16</text:span><text:span text:style-name="T197">. Jeigu kontrolės institucijos pačios pašalina iš rinkos pavojingą produktą, jų patirtos išlaidos tarybos nutarimu ne ginčo tvarka išieškomos iš gamintojo ir (ar) plati</text:span><text:span text:style-name="T198">ntojo, paslaugos teikėjo.</text:span></text:p>
      <text:p text:style-name="P199"><text:span text:style-name="T200">17</text:span><text:span text:style-name="T201">. Uždrausti tiekti į rinką ir (ar) pašalinti iš rinkos maisto produktai turi būti tvarkomi teisės aktų nustatyta tvarka.</text:span></text:p>
      <text:p text:style-name="P202"><text:span text:style-name="T203">18</text:span><text:span text:style-name="T204">. Gamintojas ir (ar) platintojas, paslaugos teikėjas pavojingą produktą privalo sunaikinti Aplink</text:span><text:span text:style-name="T205">os ministerijos nustatyta tvarka. Pavojingą produktą gamintojas ir (ar) platintojas, paslaugos<text:s/></text:span><text:soft-page-break/><text:span text:style-name="T206">teikėjas naikina savo lėšomis ir pateikia produkto sunaikinimą patvirtinantį dokumentą sprendimą (nutarimą) priėmusiai institucijai (tarybai ar kontrolės institu</text:span><text:span text:style-name="T207">cijai).</text:span></text:p>
      <text:p text:style-name="P208"><text:span text:style-name="T209">19</text:span><text:span text:style-name="T210">. Produktai, kuriems taikomos rinkos ribojimo priemonės, saugomi gamintojo, platintojo, paslaugos teikėjo sandėlyje atskirti nuo produktų, kuriems rinkos ribojimo priemonės netaikomos. Produktai laikomi tokiomis sąlygomis, kurios nustatytos t</text:span><text:span text:style-name="T211">ų produktų laikymą reglamentuojančiuose teisės aktuose. Produktai, kuriems taikomos rinkos ribojimo priemonės, plombuojami, išskyrus tuos atvejus, kai tam nėra techninių galimybių (sąlygų); šiuo atveju kontrolės institucijos surašo aktą, kuriame nurodo, ko</text:span><text:span text:style-name="T212">dėl produktai neužplombuoti.</text:span></text:p>
      <text:p text:style-name="P213"/>
      <text:p text:style-name="P214"><text:span text:style-name="T215">III</text:span><text:span text:style-name="T216">.<text:s/></text:span><text:span text:style-name="T217">INFORMACIJOS APIE RINKOS RIBOJIMO PRIEMONIŲ TAIKYMĄ TEIKIMAS IR SKELBIMAS</text:span></text:p>
      <text:p text:style-name="P218"/>
      <text:p text:style-name="P219"><text:span text:style-name="T220">20</text:span><text:span text:style-name="T221">. Kontrolės institucijos teikia tarybai informaciją apie taikytas rinkos ribojimo priemones tarybos nustatyta tvarka.</text:span></text:p>
      <text:p text:style-name="P222"><text:span text:style-name="T223">21</text:span><text:span text:style-name="T224">. Taryba<text:s/></text:span><text:span text:style-name="T225">ir (ar) kontrolės institucijos apie priimtus sprendimus pašalinti produktus iš rinkos informuoja platintojus, tiekiančius į rinką tos pačios rūšies produktus, taip pat visuomenines vartotojų teisių gynimo organizacijas, kad paskatintų juos prisidėti prie t</text:span><text:span text:style-name="T226">okių sprendimų įgyvendinimo. Vartotojus jos informuoja per visuomenines informavimo priemones.</text:span></text:p>
      <text:p text:style-name="P227"><text:span text:style-name="T228">22</text:span><text:span text:style-name="T229">. Informacija apie pavojingus gaminius, kompetentingas institucijas ir jų įgaliojimus Europos Komisijai ir (ar) užsienio valstybėms teikiama Lietuvos Respu</text:span><text:span text:style-name="T230">blikos Vyriausybės ar jos įgaliotos institucijos nustatyta tvarka.<text:s/></text:span></text:p>
      <text:p text:style-name="P231"><text:span text:style-name="T232">23</text:span><text:span text:style-name="T233">. Taryba priimtą nutarimą, o kontrolės institucijos – sprendimus dėl rinkos ribojimo priemonių taikymo ne vėliau kaip per 2 darbo dienas nuo priėmimo skelbia „Valstybės žinių“ priede</text:span><text:span text:style-name="T234"><text:s/>„Informaciniai pranešimai“.</text:span></text:p>
      <text:p text:style-name="P235"><text:span text:style-name="T236">______________</text:span></text:p>
      <text:p text:style-name="P237">Priedo pakeitimai:</text:p>
      <text:p text:style-name="P238"><text:span text:style-name="T239">Nr.<text:s/></text:span><text:a xlink:href="https://www.e-tar.lt/portal/legalAct.html?documentId=TAR.8D540E79CAC6" office:target-frame-name="_top" xlink:show="replace"><text:span text:style-name="T240">1571</text:span></text:a><text:span text:style-name="T241">, 2004-12-03, Žin., 2004, Nr. 177-6547 (2004-12-09), i. k. 1041100NUTA00001571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 Respublikos Vyriausybė, Nutarimas</text:span></text:p>
      <text:p text:style-name="P251"><text:span text:style-name="T252">Nr.<text:s/></text:span><text:a xlink:href="https://www.e-tar.lt/portal/legalAct.html?documentId=TAR.8D540E79CAC6" office:target-frame-name="_top" xlink:show="replace"><text:span text:style-name="T253">1571</text:span></text:a><text:span text:style-name="T254">, 2004-12-03, Žin., 2004, Nr. 177-6547 (2004-12-09), i. k. 1041100NUTA00001571</text:span></text:p>
      <text:p text:style-name="P255"><text:span text:style-name="T256">Dėl Lietuvos Respublikos Vyriausybės 2002 m</text:span><text:span text:style-name="T257">. balandžio 2 d. nutarimo Nr. 439 "Dėl Produktų pateikimo į rinką ribojimo priemonių taikymo tvarkos patvirtinimo"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09T01:33:00Z</meta:creation-date>
    <dc:date>2016-01-09T01:33:00Z</dc:date>
    <meta:template xlink:href="Normal" xlink:type="simple"/>
    <meta:editing-cycles>2</meta:editing-cycles>
    <meta:editing-duration>PT0S</meta:editing-duration>
    <meta:document-statistic meta:page-count="4" meta:paragraph-count="93" meta:word-count="1400" meta:character-count="11247" meta:row-count="310" meta:non-whitespace-character-count="9940"/>
  </office:meta>
</office:document-meta>
</file>