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font-weight="bold" style:font-weight-asian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master-page-name="MPF2" style:family="paragraph">
      <style:paragraph-properties fo:break-before="page" fo:text-indent="3.4458in" style:page-number="1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3.4458in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3.4458in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indent="0.534in"/>
    </style:style>
    <style:style style:name="P487" style:parent-style-name="Normal" style:family="paragraph">
      <style:paragraph-properties fo:text-indent="0.534in"/>
    </style:style>
    <style:style style:name="P488" style:parent-style-name="Normal" style:family="paragraph">
      <style:paragraph-properties>
        <style:tab-stops>
          <style:tab-stop style:type="center" style:position="2.0583in"/>
        </style:tab-stops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align="center"/>
      <style:text-properties fo:font-weight="bold" style:font-weight-asian="bold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margin-right="-0.0791in" fo:text-indent="0.4923in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weight="bold" style:font-weight-asian="bold"/>
    </style:style>
    <style:style style:name="TableColumn503" style:family="table-column">
      <style:table-column-properties style:column-width="1.9229in" style:use-optimal-column-width="false"/>
    </style:style>
    <style:style style:name="TableColumn504" style:family="table-column">
      <style:table-column-properties style:column-width="0.777in" style:use-optimal-column-width="false"/>
    </style:style>
    <style:style style:name="TableColumn505" style:family="table-column">
      <style:table-column-properties style:column-width="0.9736in" style:use-optimal-column-width="false"/>
    </style:style>
    <style:style style:name="TableColumn506" style:family="table-column">
      <style:table-column-properties style:column-width="0.9687in" style:use-optimal-column-width="false"/>
    </style:style>
    <style:style style:name="TableColumn507" style:family="table-column">
      <style:table-column-properties style:column-width="0.8819in" style:use-optimal-column-width="false"/>
    </style:style>
    <style:style style:name="TableColumn508" style:family="table-column">
      <style:table-column-properties style:column-width="1.168in" style:use-optimal-column-width="false"/>
    </style:style>
    <style:style style:name="Table502" style:family="table">
      <style:table-properties style:width="6.6923in" fo:margin-left="0in" table:align="left"/>
    </style:style>
    <style:style style:name="TableRow509" style:family="table-row">
      <style:table-row-properties style:min-row-height="0.5381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font-size="10pt" style:font-size-asian="10pt"/>
    </style:style>
    <style:style style:name="TableRow521" style:family="table-row">
      <style:table-row-properties style:min-row-height="0.1277in"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min-row-height="0.143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TableRow543" style:family="table-row">
      <style:table-row-properties style:min-row-height="0.1555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min-row-height="0.2256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/>
    </style:style>
    <style:style style:name="TableColumn569" style:family="table-column">
      <style:table-column-properties style:column-width="1.025in" style:use-optimal-column-width="false"/>
    </style:style>
    <style:style style:name="TableColumn570" style:family="table-column">
      <style:table-column-properties style:column-width="0.9104in" style:use-optimal-column-width="false"/>
    </style:style>
    <style:style style:name="TableColumn571" style:family="table-column">
      <style:table-column-properties style:column-width="0.6729in" style:use-optimal-column-width="false"/>
    </style:style>
    <style:style style:name="TableColumn572" style:family="table-column">
      <style:table-column-properties style:column-width="0.5145in" style:use-optimal-column-width="false"/>
    </style:style>
    <style:style style:name="TableColumn573" style:family="table-column">
      <style:table-column-properties style:column-width="0.7125in" style:use-optimal-column-width="false"/>
    </style:style>
    <style:style style:name="TableColumn574" style:family="table-column">
      <style:table-column-properties style:column-width="0.5222in" style:use-optimal-column-width="false"/>
    </style:style>
    <style:style style:name="TableColumn575" style:family="table-column">
      <style:table-column-properties style:column-width="0.7048in" style:use-optimal-column-width="false"/>
    </style:style>
    <style:style style:name="TableColumn576" style:family="table-column">
      <style:table-column-properties style:column-width="0.5145in" style:use-optimal-column-width="false"/>
    </style:style>
    <style:style style:name="TableColumn577" style:family="table-column">
      <style:table-column-properties style:column-width="0.7125in" style:use-optimal-column-width="false"/>
    </style:style>
    <style:style style:name="TableColumn578" style:family="table-column">
      <style:table-column-properties style:column-width="0.5145in" style:use-optimal-column-width="false"/>
    </style:style>
    <style:style style:name="Table568" style:family="table">
      <style:table-properties style:width="6.8041in" fo:margin-left="0in" table:align="left"/>
    </style:style>
    <style:style style:name="TableRow579" style:family="table-row">
      <style:table-row-properties style:min-row-height="0.2319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Row600" style:family="table-row">
      <style:table-row-properties style:min-row-height="0.0513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min-row-height="0.0562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0562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 style:min-row-height="0.0562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tyle="italic" style:font-style-asian="italic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tyle="italic" style:font-style-asian="italic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tyle="italic" style:font-style-asian="italic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tyle="italic" style:font-style-asian="italic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tyle="italic" style:font-style-asian="italic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fo:font-size="10pt" style:font-size-asian="10pt"/>
    </style:style>
    <style:style style:name="TableRow684" style:family="table-row">
      <style:table-row-properties style:min-row-height="0.0562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min-row-height="0.0562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min-row-height="0.0562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562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562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 style:min-row-height="0.0562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P792" style:parent-style-name="Normal" style:family="paragraph"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min-row-height="0.0562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0513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513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0562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min-row-height="0.0562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min-row-height="0.0562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0562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0.0562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 style:min-row-height="0.0562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562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 style:min-row-height="0.0562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min-row-height="0.0513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/>
    </style:style>
    <style:style style:name="TableRow1063" style:family="table-row">
      <style:table-row-properties style:min-row-height="0.0562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0pt" style:font-size-asian="10pt"/>
    </style:style>
    <style:style style:name="TableRow1084" style:family="table-row">
      <style:table-row-properties style:min-row-height="0.0562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10pt" style:font-size-asian="10pt"/>
    </style:style>
    <style:style style:name="TableRow1105" style:family="table-row">
      <style:table-row-properties style:min-row-height="0.0562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weight="bold" style:font-weight-asian="bold"/>
    </style:style>
    <style:style style:name="P1129" style:parent-style-name="Normal" style:family="paragraph">
      <style:paragraph-properties fo:text-align="justify" fo:text-indent="0.4923in"/>
    </style:style>
    <style:style style:name="P1130" style:parent-style-name="Normal" style:family="paragraph">
      <style:paragraph-properties fo:text-align="justify" fo:text-indent="0.4923in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>
        <style:tab-stops>
          <style:tab-stop style:type="right" style:leader-style="solid" style:leader-text="_" style:position="3.5229in"/>
          <style:tab-stop style:type="right" style:position="4.4729in"/>
          <style:tab-stop style:type="right" style:leader-style="solid" style:leader-text="_" style:position="5.977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>
        <style:tab-stops>
          <style:tab-stop style:type="center" style:position="5.225in"/>
        </style:tab-stops>
      </style:paragraph-properties>
      <style:text-properties fo:font-size="10pt" style:font-size-asian="10pt"/>
    </style:style>
    <style:style style:name="P1135" style:parent-style-name="Normal" style:family="paragraph">
      <style:paragraph-properties fo:text-align="justify">
        <style:tab-stops>
          <style:tab-stop style:type="right" style:leader-style="solid" style:leader-text="_" style:position="3.9979in"/>
        </style:tab-stops>
      </style:paragraph-properties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master-page-name="MPF3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1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P1160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5.3333in"/>
        </style:tab-stops>
      </style:paragraph-properties>
      <style:text-properties fo:color="#000000"/>
    </style:style>
    <style:style style:name="P1161" style:parent-style-name="Normal" style:family="paragraph">
      <style:paragraph-properties fo:text-align="justify" fo:text-indent="0.5in"/>
      <style:text-properties fo:color="#000000"/>
    </style:style>
    <style:style style:name="P1162" style:parent-style-name="Normal" style:family="paragraph">
      <style:paragraph-properties fo:text-align="center"/>
      <style:text-properties fo:color="#000000" style:font-size-complex="6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center"/>
      <style:text-properties fo:color="#000000" style:font-size-complex="6pt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1" style:parent-style-name="Normal" style:family="paragraph">
      <style:paragraph-properties fo:text-align="center"/>
      <style:text-properties fo:color="#000000" style:font-size-complex="6pt"/>
    </style:style>
    <style:style style:name="P1172" style:parent-style-name="Normal" style:family="paragraph">
      <style:paragraph-properties>
        <style:tab-stops>
          <style:tab-stop style:type="center" style:position="2.5in"/>
          <style:tab-stop style:type="center" style:position="4in"/>
        </style:tab-stops>
      </style:paragraph-properties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2166in">
        <style:tab-stops>
          <style:tab-stop style:type="left" style:position="0.3152in"/>
          <style:tab-stop style:type="left" style:position="1.6138in"/>
          <style:tab-stop style:type="left" style:position="2.559in"/>
          <style:tab-stop style:type="left" style:position="5.0902in"/>
          <style:tab-stop style:type="left" style:position="5.7083in"/>
          <style:tab-stop style:type="left" style:position="5.9055in"/>
        </style:tab-stops>
      </style:paragraph-properties>
      <style:text-properties fo:color="#000000"/>
    </style:style>
    <style:style style:name="TableColumn1177" style:family="table-column">
      <style:table-column-properties style:column-width="2.4652in"/>
    </style:style>
    <style:style style:name="TableColumn1178" style:family="table-column">
      <style:table-column-properties style:column-width="1.8638in"/>
    </style:style>
    <style:style style:name="TableColumn1179" style:family="table-column">
      <style:table-column-properties style:column-width="1.1194in"/>
    </style:style>
    <style:style style:name="TableColumn1180" style:family="table-column">
      <style:table-column-properties style:column-width="1.2437in"/>
    </style:style>
    <style:style style:name="Table1176" style:family="table">
      <style:table-properties style:width="6.6923in" fo:margin-left="0in" table:align="left"/>
    </style:style>
    <style:style style:name="TableRow1181" style:family="table-row">
      <style:table-row-properties style:min-row-height="1.1944in" fo:keep-together="always"/>
    </style:style>
    <style:style style:name="TableCell118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187" style:family="table-cell">
      <style:table-cell-properties fo:border="0.0034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89" style:family="table-cell">
      <style:table-cell-properties fo:border="0.0034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Cell11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Row1193" style:family="table-row">
      <style:table-row-properties style:min-row-height="0.134in" fo:keep-together="always"/>
    </style:style>
    <style:style style:name="TableCell119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96" style:family="table-cell">
      <style:table-cell-properties fo:border="0.0034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98" style:family="table-cell">
      <style:table-cell-properties fo:border="0.003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Cell12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Row1202" style:family="table-row">
      <style:table-row-properties style:min-row-height="0.2083in" fo:keep-together="always"/>
    </style:style>
    <style:style style:name="TableCell120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07" style:family="table-cell">
      <style:table-cell-properties fo:border="0.003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Cell12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P1211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6138in"/>
          <style:tab-stop style:type="left" style:position="2.559in"/>
          <style:tab-stop style:type="left" style:position="5.0902in"/>
          <style:tab-stop style:type="left" style:position="5.7083in"/>
          <style:tab-stop style:type="left" style:position="5.9055in"/>
        </style:tab-stops>
      </style:paragraph-properties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5in"/>
      <style:text-properties fo:color="#000000" style:font-size-complex="4pt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>
        <style:tab-stops>
          <style:tab-stop style:type="center" style:position="5.1666in"/>
        </style:tab-stops>
      </style:paragraph-properties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text-transform="uppercase"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4923in"/>
    </style:style>
    <style:style style:name="TableColumn1246" style:family="table-column">
      <style:table-column-properties style:column-width="4.4666in"/>
    </style:style>
    <style:style style:name="TableColumn1247" style:family="table-column">
      <style:table-column-properties style:column-width="2.2256in"/>
    </style:style>
    <style:style style:name="Table1245" style:family="table">
      <style:table-properties style:width="6.6923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text-properties fo:color="#000000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style:snap-to-layout-grid="false" fo:text-align="justify" fo:text-indent="0.4923in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style:snap-to-layout-grid="false"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TableColumn1325" style:family="table-column">
      <style:table-column-properties style:column-width="3.3444in"/>
    </style:style>
    <style:style style:name="TableColumn1326" style:family="table-column">
      <style:table-column-properties style:column-width="3.3493in"/>
    </style:style>
    <style:style style:name="Table1324" style:family="table">
      <style:table-properties style:width="6.6937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72" style:parent-style-name="Normal" style:family="paragraph">
      <style:text-properties fo:color="#000000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style:snap-to-layout-grid="false"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fo:font-size="11pt" style:font-size-asian="11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3937in"/>
    </style:style>
    <style:style style:name="T1401" style:parent-style-name="DefaultParagraphFont" style:family="text">
      <style:text-properties fo:font-size="11pt" style:font-size-asian="11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3937in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widows="0" fo:orphans="0" fo:text-align="justify" fo:text-indent="0.4923in"/>
    </style:style>
    <style:style style:name="T1427" style:parent-style-name="DefaultParagraphFont" style:family="text">
      <style:text-properties fo:letter-spacing="-0.0006in"/>
    </style:style>
    <style:style style:name="T1428" style:parent-style-name="DefaultParagraphFont" style:family="text">
      <style:text-properties fo:letter-spacing="-0.0006in"/>
    </style:style>
    <style:style style:name="TableColumn1430" style:family="table-column">
      <style:table-column-properties style:column-width="3.493in" style:use-optimal-column-width="false"/>
    </style:style>
    <style:style style:name="TableColumn1431" style:family="table-column">
      <style:table-column-properties style:column-width="3.1993in" style:use-optimal-column-width="false"/>
    </style:style>
    <style:style style:name="Table1429" style:family="table">
      <style:table-properties style:width="6.6923in" fo:margin-left="0in" table:align="left"/>
    </style:style>
    <style:style style:name="TableRow1432" style:family="table-row">
      <style:table-row-properties style:min-row-height="0.0166in" style:use-optimal-row-height="false" fo:keep-together="always"/>
    </style:style>
    <style:style style:name="TableCell14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justify" fo:text-indent="0.4923in"/>
    </style:style>
    <style:style style:name="T1435" style:parent-style-name="DefaultParagraphFont" style:family="text">
      <style:text-properties style:font-weight-complex="bold"/>
    </style:style>
    <style:style style:name="TableCell14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style:font-weight-complex="bold"/>
    </style:style>
    <style:style style:name="TableRow1439" style:family="table-row">
      <style:table-row-properties style:min-row-height="0.0166in" style:use-optimal-row-height="false" fo:keep-together="always"/>
    </style:style>
    <style:style style:name="TableCell144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justify" fo:text-indent="0.4923in"/>
    </style:style>
    <style:style style:name="T1442" style:parent-style-name="DefaultParagraphFont" style:family="text">
      <style:text-properties style:font-weight-complex="bold"/>
    </style:style>
    <style:style style:name="TableCell144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justify" fo:text-indent="0.4923in"/>
    </style:style>
    <style:style style:name="T1445" style:parent-style-name="DefaultParagraphFont" style:family="text">
      <style:text-properties style:font-weight-complex="bold"/>
    </style:style>
    <style:style style:name="TableRow1446" style:family="table-row">
      <style:table-row-properties style:min-row-height="0.0166in" style:use-optimal-row-height="false" fo:keep-together="always"/>
    </style:style>
    <style:style style:name="TableCell14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justify" fo:text-indent="0.4923in"/>
    </style:style>
    <style:style style:name="T1449" style:parent-style-name="DefaultParagraphFont" style:family="text">
      <style:text-properties style:font-weight-complex="bold"/>
    </style:style>
    <style:style style:name="TableCell14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justify" fo:text-indent="0.4923in"/>
    </style:style>
    <style:style style:name="T1452" style:parent-style-name="DefaultParagraphFont" style:family="text">
      <style:text-properties style:font-weight-complex="bold"/>
    </style:style>
    <style:style style:name="TableRow1453" style:family="table-row">
      <style:table-row-properties style:min-row-height="0.0166in" style:use-optimal-row-height="false" fo:keep-together="always"/>
    </style:style>
    <style:style style:name="TableCell14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justify" fo:text-indent="0.4923in"/>
    </style:style>
    <style:style style:name="T1456" style:parent-style-name="DefaultParagraphFont" style:family="text">
      <style:text-properties style:font-weight-complex="bold"/>
    </style:style>
    <style:style style:name="TableCell145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T1459" style:parent-style-name="DefaultParagraphFont" style:family="text">
      <style:text-properties style:font-weight-complex="bold"/>
    </style:style>
    <style:style style:name="TableRow1460" style:family="table-row">
      <style:table-row-properties style:min-row-height="0.0166in" style:use-optimal-row-height="false" fo:keep-together="always"/>
    </style:style>
    <style:style style:name="TableCell14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style:font-weight-complex="bold"/>
    </style:style>
    <style:style style:name="TableCell14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justify" fo:text-indent="0.4923in"/>
    </style:style>
    <style:style style:name="T1466" style:parent-style-name="DefaultParagraphFont" style:family="text">
      <style:text-properties style:font-weight-complex="bold"/>
    </style:style>
    <style:style style:name="TableRow1467" style:family="table-row">
      <style:table-row-properties style:min-row-height="0.0166in" style:use-optimal-row-height="false" fo:keep-together="always"/>
    </style:style>
    <style:style style:name="TableCell14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justify" fo:text-indent="0.4923in"/>
    </style:style>
    <style:style style:name="T1470" style:parent-style-name="DefaultParagraphFont" style:family="text">
      <style:text-properties style:font-weight-complex="bold"/>
    </style:style>
    <style:style style:name="TableCell14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justify" fo:text-indent="0.4923in"/>
    </style:style>
    <style:style style:name="TableRow1473" style:family="table-row">
      <style:table-row-properties style:min-row-height="0.0166in" style:use-optimal-row-height="false" fo:keep-together="always"/>
    </style:style>
    <style:style style:name="TableCell14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justify" fo:text-indent="0.4923in"/>
    </style:style>
    <style:style style:name="T1476" style:parent-style-name="DefaultParagraphFont" style:family="text">
      <style:text-properties style:font-weight-complex="bold"/>
    </style:style>
    <style:style style:name="TableCell14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justify" fo:text-indent="0.4923in"/>
    </style:style>
    <style:style style:name="TableRow1479" style:family="table-row">
      <style:table-row-properties style:min-row-height="0.0166in" style:use-optimal-row-height="false" fo:keep-together="always"/>
    </style:style>
    <style:style style:name="TableCell14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justify" fo:text-indent="0.4923in"/>
    </style:style>
    <style:style style:name="T1482" style:parent-style-name="DefaultParagraphFont" style:family="text">
      <style:text-properties style:font-weight-complex="bold"/>
    </style:style>
    <style:style style:name="TableCell14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justify" fo:text-indent="0.4923in"/>
    </style:style>
    <style:style style:name="TableRow1485" style:family="table-row">
      <style:table-row-properties style:min-row-height="0.0166in" style:use-optimal-row-height="false" fo:keep-together="always"/>
    </style:style>
    <style:style style:name="TableCell148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justify" fo:text-indent="0.4923in"/>
    </style:style>
    <style:style style:name="T1488" style:parent-style-name="DefaultParagraphFont" style:family="text">
      <style:text-properties style:font-weight-complex="bold"/>
    </style:style>
    <style:style style:name="TableCell148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justify" fo:text-indent="0.4923in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letter-spacing="-0.0062in"/>
    </style:style>
    <style:style style:name="T1505" style:parent-style-name="DefaultParagraphFont" style:family="text">
      <style:text-properties fo:letter-spacing="-0.0062in"/>
    </style:style>
    <style:style style:name="TableColumn1507" style:family="table-column">
      <style:table-column-properties style:column-width="3.5979in" style:use-optimal-column-width="false"/>
    </style:style>
    <style:style style:name="TableColumn1508" style:family="table-column">
      <style:table-column-properties style:column-width="3.0944in" style:use-optimal-column-width="false"/>
    </style:style>
    <style:style style:name="Table1506" style:family="table">
      <style:table-properties style:width="6.6923in" fo:margin-left="0in" table:align="lef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1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TableCell155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text-align="justify">
        <style:tab-stops>
          <style:tab-stop style:type="left" style:position="4.3305in"/>
        </style:tab-stops>
      </style:paragraph-properties>
      <style:text-properties fo:color="#000000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weight="bold" style:font-weight-asian="bold"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25 iki 2007-01-11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os aprašą (1 priedas);<text:s/></text:p>
      <text:p text:style-name="P31">Punkto pakeitimai:</text:p>
      <text:p text:style-name="P32"><text:span text:style-name="T33">Nr.<text:s/></text:span><text:a xlink:href="https://www.e-tar.lt/portal/legalAct.html?documentId=TAR.F2056BA7EE9F" office:target-frame-name="_top" xlink:show="replace"><text:span text:style-name="T34">V-732</text:span></text:a><text:span text:style-name="T35">, 2004-10-21, Žin., 2004,<text:s/></text:span><text:span text:style-name="T36">Nr. 157-5725 (2004-10-28), i. k. 1042250ISAK000V-732</text:span></text:p>
      <text:p text:style-name="Normal"/>
      <text:p text:style-name="P37">1.2. Prekybinius antkainius kompensuojamųjų ir nekompensuojamųjų vaistų, vaistinių medžiagų ir kompensuojamųjų vaistinės asortimento prekių kainoms nustatyti (2 priedas).</text:p>
      <text:p text:style-name="P38">2. Nustatau, kad šiuo<text:s/>įsakymu patvirtintus prekybinius antkainius vaistinės taiko tik vaistams ir kompensuojamoms vaistinės asortimento prekėms, įsigytoms įsigaliojus šiam įsakymui.</text:p>
      <text:p text:style-name="P39">3. Laikau netekusiais galios:</text:p>
      <text:p text:style-name="P40">3.1. Sveikatos apsaugos ministerijos 1994 03 14 įsakymą Nr.<text:s/>111 „Dėl prekybinio antkainio vaistažolėms“;</text:p>
      <text:p text:style-name="P41">3.2. Sveikatos apsaugos ministerijos 1994 04 18 įsakymą Nr. 157 „Dėl prekybinio antkainio vaistažolėms“;</text:p>
      <text:p text:style-name="P42">3.3. Sveikatos apsaugos ministerijos 1995 06 30 įsakymą Nr. 342 „Dėl vaistų kainų nustatymo ir<text:s/>taikymo tvarkos“ (Žin., 1995, Nr. 55-1386; 1997, Nr. 114-2892);</text:p>
      <text:p text:style-name="P43">3.4. Sveikatos apsaugos ministerijos 1995 06 30 įsakymą Nr. 343 „Dėl prekybinio antkainio“ (Žin., 1995, Nr. 55-1387; 1996, Nr. 90-2119).</text:p>
      <text:p text:style-name="P44"><text:span text:style-name="T45">4</text:span><text:span text:style-name="T46">.<text:s/></text:span><text:span text:style-name="T47">Pavedu</text:span><text:span text:style-name="T48"><text:s/>įsakymo vykdymą kontroliuoti Farmac</text:span><text:span text:style-name="T49">ijos departamento prie Sveikatos apsaugos ministerijos direktoriui.</text:span><text:s/></text:p>
      <text:p text:style-name="P50">Punkto pakeitimai:</text:p>
      <text:p text:style-name="P51"><text:span text:style-name="T52">Nr.<text:s/></text:span><text:a xlink:href="https://www.e-tar.lt/portal/legalAct.html?documentId=TAR.F2056BA7EE9F" office:target-frame-name="_top" xlink:show="replace"><text:span text:style-name="T53">V-732</text:span></text:a><text:span text:style-name="T54">, 2004-10-21, Žin., 2004, Nr. 157-5725 (2004-10-28), i. k. 1042250ISAK000V-73</text:span><text:span text:style-name="T55">2</text:span></text:p>
      <text:p text:style-name="Normal"/>
      <text:p text:style-name="P56"/>
      <text:p text:style-name="P57"/>
      <text:p text:style-name="P58"/>
      <text:p text:style-name="P59">SVEIKATOS APSAUGOS MINISTRAS<text:tab/>RAIMUNDAS ALEKNA</text:p>
      <text:soft-page-break/>
      <text:p text:style-name="P60">PATVIRTINTA</text:p>
      <text:p text:style-name="P66">sveikatos apsaugos ministro</text:p>
      <text:p text:style-name="P67">2000 m. rugpjūčio 12 d.<text:s/>įsakymu Nr. 459</text:p>
      <text:p text:style-name="P68"><text:span text:style-name="T69">1</text:span><text:span text:style-name="T70"><text:s/>priedas</text:span></text:p>
      <text:p text:style-name="P71"/>
      <text:p text:style-name="P72"><text:span text:style-name="T73">VAISTŲ, VAISTINIŲ MEDŽIAGŲ IR VAISTINĖS ASORTIMENTO PREKIŲ KAINŲ NUSTATYMO IR TAIKYMO TVARKA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Ši tvarka nustato vaistų, vaistinių medžiagų (toliau – vaistai), ekstemporalių vaistų, vaistinių<text:s/></text:span><text:span text:style-name="T83">augalų ir jų dalių, jų mišinių ir arbatų (toliau – vaistažolės</text:span><text:span text:style-name="T84">) bei vaistinės asortimento prekių kainų apskaičiavimo, tvirtinimo ir taikymo tvarką vaistų didmeninės prekybos įmonėse ir visuomenės vaistinėse (toliau – vaistinės), dokumentų pateikimą vaistų<text:s/></text:span><text:span text:style-name="T85">maksimaliai mažmeninei (toliau – mažmeninė kaina) ir bazinei kainai nustatyti</text:span><text:s/></text:p>
      <text:p text:style-name="P86">Punkto pakeitimai:</text:p>
      <text:p text:style-name="P87"><text:span text:style-name="T88">Nr.<text:s/></text:span><text:a xlink:href="https://www.e-tar.lt/portal/legalAct.html?documentId=TAR.6436D34F65EF" office:target-frame-name="_top" xlink:show="replace"><text:span text:style-name="T89">171</text:span></text:a><text:span text:style-name="T90">, 2002-04-11, Žin., 2002, Nr. 42-1589 (2002-04-24), i. k. 1022250ISAK</text:span><text:span text:style-name="T91">00000171</text:span></text:p>
      <text:p text:style-name="Normal"/>
      <text:p text:style-name="P92"><text:span text:style-name="T93">2.</text:span><text:span text:style-name="T94"><text:s/>Neteko galios nuo 2002-04-25</text:span></text:p>
      <text:p text:style-name="P95">Punkto naikinimas:</text:p>
      <text:p text:style-name="P96"><text:span text:style-name="T97">Nr.<text:s/></text:span><text:a xlink:href="https://www.e-tar.lt/portal/legalAct.html?documentId=TAR.6436D34F65EF" office:target-frame-name="_top" xlink:show="replace"><text:span text:style-name="T98">171</text:span></text:a><text:span text:style-name="T99">, 2002-04-11, Žin. 2002, Nr. 42-1589 (2002-04-24), i. k. 1022250ISAK00000171</text:span></text:p>
      <text:p text:style-name="Normal"/>
      <text:p text:style-name="P100"><text:span text:style-name="T101">3</text:span><text:span text:style-name="T102">. Pagrindinės<text:s/></text:span><text:span text:style-name="T103">sąvokos:</text:span></text:p>
      <text:p text:style-name="P104"><text:span text:style-name="T105">3.1</text:span><text:span text:style-name="T106">.<text:s/></text:span><text:span text:style-name="T107">kompensuojamieji vaistai</text:span><text:span text:style-name="T108"><text:s/>– vaistai, kurių įsigijimo išlaidos ar jų dalis privalomuoju sveikatos draudimu apdraustiesiems asmenims yra kompensuojamos iš Privalomojo sveikatos draudimo fondo biudžeto lėšų ir kurie įrašyti į Kompensuojamųjų va</text:span><text:span text:style-name="T109">istų bazinių kainų kainyną.</text:span><text:s/></text:p>
      <text:p text:style-name="P110">Punkto pakeitimai:</text:p>
      <text:p text:style-name="P111"><text:span text:style-name="T112">Nr.<text:s/></text:span><text:a xlink:href="https://www.e-tar.lt/portal/legalAct.html?documentId=TAR.C466255CC368" office:target-frame-name="_top" xlink:show="replace"><text:span text:style-name="T113">V-9</text:span></text:a><text:span text:style-name="T114">, 2003-01-07, Žin., 2003, Nr. 3-79 (2003-01-10), i. k. 1032250ISAK00000V-9</text:span></text:p>
      <text:p text:style-name="Normal"/>
      <text:p text:style-name="P115"><text:span text:style-name="T116">3.2</text:span><text:span text:style-name="T117">.<text:s/></text:span><text:span text:style-name="T118">kompensuojamos</text:span><text:span text:style-name="T119"><text:s/></text:span><text:span text:style-name="T120">vaistinės asortimen</text:span><text:span text:style-name="T121">to prekės –<text:s/></text:span><text:span text:style-name="T122">kompensuojami specialios medicininės paskirties maisto produktai (įregistruoti Valstybiniame vaistų registre) ir kompensuojamieji medicinos gaminiai (medicinos pagalbos, ligonių priežiūros ir slaugos priemonės, biocheminiai diagnostiniai rinkin</text:span><text:span text:style-name="T123">iai);</text:span></text:p>
      <text:p text:style-name="P124"><text:span text:style-name="T125">3.3</text:span><text:span text:style-name="T126">.<text:s/></text:span><text:span text:style-name="T127">ekstemporalūs vaistai</text:span><text:span text:style-name="T128"><text:s/>– vaistinėje pagal gydytojų receptus ir sveikatos priežiūros įstaigų užsakymus (reikalavimus) pagaminti vaistai;</text:span></text:p>
      <text:p text:style-name="P129"><text:span text:style-name="T130">3.4</text:span><text:span text:style-name="T131">.<text:s/></text:span><text:span text:style-name="T132">Kompensuojamųjų vaistų sąrašas (A ir B sąrašas) –<text:s/></text:span><text:span text:style-name="T133">Ligų ir kompensuojamųjų vaistų joms gydyti<text:s/></text:span><text:span text:style-name="T134">sąrašas (A sąrašas) ir Kompensuojamųjų vaistų sąrašas (B sąrašas), patvirtinti sveikatos apsaugos ministro;</text:span></text:p>
      <text:p text:style-name="P135"><text:span text:style-name="T136">3.5</text:span><text:span text:style-name="T137">.<text:s/></text:span><text:span text:style-name="T138">Vaisto gamintojas</text:span><text:span text:style-name="T139"><text:s/>– Lietuvos farmacijos pramonės įmonė ar jos atstovas ir užsienio farmacijos pramonės įmonė ar jos atstovas;</text:span><text:s/></text:p>
      <text:p text:style-name="P140">Punkto pakeitimai:</text:p>
      <text:p text:style-name="P141"><text:span text:style-name="T142">Nr.<text:s/></text:span><text:a xlink:href="https://www.e-tar.lt/portal/legalAct.html?documentId=TAR.F2056BA7EE9F" office:target-frame-name="_top" xlink:show="replace"><text:span text:style-name="T143">V-732</text:span></text:a><text:span text:style-name="T144">, 2004-10-21, Žin., 2004, Nr. 157-5725 (2004-10-28), i. k. 1042250ISAK000V-732</text:span></text:p>
      <text:p text:style-name="Normal"/>
      <text:p text:style-name="P145"><text:span text:style-name="T146">3.6</text:span><text:span text:style-name="T147">.<text:s/></text:span><text:span text:style-name="T148">vaisto pirkimo kaina:</text:span></text:p>
      <text:p text:style-name="P149">vaistų didmeninėse prekybos įmonėse (taikoma nekompensuojamiems vaistams) – kaina, už kurią perkamas vaistas;</text:p>
      <text:p text:style-name="P150"><text:span text:style-name="T151">vaistinėse – vaisto kaina su didmeninės prekybos antkainiu;</text:span></text:p>
      <text:p text:style-name="P152"><text:span text:style-name="T153">3.7</text:span><text:span text:style-name="T154">. Vaisto gamintojo deklaruota kaina – užsienio vaistų gamintojo, turinčio ar neturinčio savo atstovą Lietuvoje, ar Lietuvos<text:s/></text:span><text:span text:style-name="T155">gamintojo nustatyta ir deklaruota valstybės kompetentingoms sveikatos apsaugos institucijoms kompensuojamųjų vaistų kaina, naudojama kompensuojamųjų vaistų bazinei kainai apskaičiuoti.</text:span><text:s/></text:p>
      <text:p text:style-name="P156">Papildyta punktu:</text:p>
      <text:p text:style-name="P157"><text:span text:style-name="T158">Nr.<text:s/></text:span><text:a xlink:href="https://www.e-tar.lt/portal/legalAct.html?documentId=TAR.F2056BA7EE9F" office:target-frame-name="_top" xlink:show="replace"><text:span text:style-name="T159">V-732</text:span></text:a><text:span text:style-name="T160">, 2004-10-21, Žin., 2004, Nr. 157-5725 (2004-10-28), i. k. 1042250ISAK000V-732</text:span></text:p>
      <text:p text:style-name="Normal"/>
      <text:p text:style-name="P161"><text:span text:style-name="T162">4</text:span><text:span text:style-name="T163">. Kompensuojamųjų vaistų mažmeninės kainos nustatomos taikant sveikatos apsaugos ministro įsakymu patvirtintus prekybinius antkainiu</text:span><text:span text:style-name="T164">s vaistų mažmeninei kainai nustatyti.</text:span></text:p>
      <text:p text:style-name="P165"><text:span text:style-name="T166">5</text:span><text:span text:style-name="T167">. Kompensuojamųjų vaistų mažmenines ir jų bazines kainas tvirtina sveikatos apsaugos ministras Farmacijos departamento prie Sveikatos apsaugos ministerijos (toliau – Farmacijos departamentas) teikimu.</text:span></text:p>
      <text:p text:style-name="P168"><text:span text:style-name="T169">6.</text:span><text:span text:style-name="T170"><text:s/>Neteko galios nuo 2001-04-05</text:span></text:p>
      <text:p text:style-name="P171">Punkto naikinimas:</text:p>
      <text:p text:style-name="P172"><text:span text:style-name="T173">Nr.<text:s/></text:span><text:a xlink:href="https://www.e-tar.lt/portal/legalAct.html?documentId=TAR.FA5A99768631" office:target-frame-name="_top" xlink:show="replace"><text:span text:style-name="T174">201</text:span></text:a><text:span text:style-name="T175">, 2001-03-28, Žin. 2001, Nr. 29-953 (2001-04-04), i. k. 1012250ISAK00000201</text:span></text:p>
      <text:p text:style-name="Normal"/>
      <text:p text:style-name="P176"><text:span text:style-name="T177">7</text:span><text:span text:style-name="T178">. Kompensuojamųjų vaistinės<text:s/></text:span><text:span text:style-name="T179">asortimento prekių didmenines kainas nustato didmeninės šių prekių platinimo įmonės, o mažmenines kainas – vaistinės, taikydamos sveikatos apsaugos ministro įsakymu patvirtintus antkainius.</text:span><text:s/></text:p>
      <text:p text:style-name="P180">Punkto pakeitimai:</text:p>
      <text:p text:style-name="P181"><text:span text:style-name="T182">Nr.<text:s/></text:span><text:a xlink:href="https://www.e-tar.lt/portal/legalAct.html?documentId=TAR.E1F58ADCB44B" office:target-frame-name="_top" xlink:show="replace"><text:span text:style-name="T183">229</text:span></text:a><text:span text:style-name="T184">, 2002-05-23, Žin., 2002, Nr. 52-2022 (2002-05-24), i. k. 1022250ISAK00000229</text:span></text:p>
      <text:p text:style-name="Normal"/>
      <text:p text:style-name="P185"><text:span text:style-name="T186">8</text:span><text:span text:style-name="T187">. Ekstemporalių vaistų kainas nustato vaistinės.</text:span></text:p>
      <text:p text:style-name="P188"><text:span text:style-name="T189">9</text:span><text:span text:style-name="T190">. Nekompensuojamieji vaistai, vaistažolės, nekompensuojamos vaistinės asort</text:span><text:span text:style-name="T191">imento prekės parduodami rinkos kaina.</text:span><text:s/></text:p>
      <text:p text:style-name="P192">Punkto pakeitimai:</text:p>
      <text:p text:style-name="P193"><text:span text:style-name="T194">Nr.<text:s/></text:span><text:a xlink:href="https://www.e-tar.lt/portal/legalAct.html?documentId=TAR.E1F58ADCB44B" office:target-frame-name="_top" xlink:show="replace"><text:span text:style-name="T195">229</text:span></text:a><text:span text:style-name="T196">, 2002-05-23, Žin., 2002, Nr. 52-2022 (2002-05-24), i. k. 1022250ISAK00000229</text:span></text:p>
      <text:p text:style-name="Normal"/>
      <text:p text:style-name="P197"><text:span text:style-name="T198">10.</text:span><text:span text:style-name="T199"><text:s/>Neteko galios nuo 2002-</text:span><text:span text:style-name="T200">05-25</text:span></text:p>
      <text:p text:style-name="P201">Punkto naikinimas:</text:p>
      <text:p text:style-name="P202"><text:span text:style-name="T203">Nr.<text:s/></text:span><text:a xlink:href="https://www.e-tar.lt/portal/legalAct.html?documentId=TAR.E1F58ADCB44B" office:target-frame-name="_top" xlink:show="replace"><text:span text:style-name="T204">229</text:span></text:a><text:span text:style-name="T205">, 2002-05-23, Žin. 2002, Nr. 52-2022 (2002-05-24), i. k. 1022250ISAK00000229</text:span></text:p>
      <text:p text:style-name="Normal"/>
      <text:p text:style-name="P206"><text:span text:style-name="T207">11</text:span><text:span text:style-name="T208">. Prekybinius antkainius tvirtina sveikatos apsaugos<text:s/></text:span><text:span text:style-name="T209">ministras.</text:span></text:p>
      <text:p text:style-name="P210"><text:span text:style-name="T211">12</text:span><text:span text:style-name="T212">. Prekybiniai antkainiai peržiūrimi vieną kartą per metus.</text:span></text:p>
      <text:p text:style-name="P213"/>
      <text:p text:style-name="P214"><text:span text:style-name="T215">II</text:span><text:span text:style-name="T216">.<text:s/></text:span><text:span text:style-name="T217">DOKUMENTŲ PATEIKIMAS KOMPENSUOJAMŲJŲ VAISTŲ MAŽMENINEI IR BAZINEI KAINAI NUSTATYTI</text:span></text:p>
      <text:p text:style-name="P218"/>
      <text:p text:style-name="P219"><text:span text:style-name="T220">13</text:span><text:span text:style-name="T221">. Mažmeninės ir bazinės kainos tvirtinamos tik tų kompensuojamųjų vaistų, kurių</text:span><text:span text:style-name="T222"><text:s/>bendrinis pavadinimas įrašytas į Ligų ir kompensuojamųjų vaistų joms gydyti sąrašą (A sąrašas) ir į Kompensuojamųjų vaistų sąrašą (B sąrašas) ir dėl kurių vaistų gamintojas Farmacijos departamentui prie SAM pateikia prašymą (prašymo forma pridedama). Kart</text:span><text:span text:style-name="T223">u su prašymu pateikiamas vaistinio preparato registracijos liudijimas (nuorašas), išskyrus tuos atvejus, kai vaistas į Lietuvą yra tiekiamas vadovaujantis Neregistruotų būtinųjų vaistinių preparatų atidavimo į rinką taisyklėmis, patvirtintomis Lietuvos Res</text:span><text:span text:style-name="T224">publikos sveikatos apsaugos ministro 2004 m. rugsėjo 2 d. įsakymu Nr. V-622 (Žin., 2004, Nr.<text:s/></text:span><text:a xlink:href="https://www.e-tar.lt/portal/lt/legalAct/TAR.9074FA98A0E0" office:target-frame-name="_blank" xlink:show="new"><text:span text:style-name="T225">136-4962</text:span></text:a><text:span text:style-name="T226">) (tuomet kartu su prašymu yra pateikiamas Valstybinės vaistų kontrolė</text:span><text:span text:style-name="T227">s tarnybos prie SAM viršininko įsakymu patvirtintas sprendimas dėl leidimo atiduoti vaistinį preparatą į rinką ir Ligų ir kompensuojamųjų vaistų sąrašų tikslinimo komisijos sprendimas įrašyti šį vaistą į Kompensuojamųjų vaistų bazinių kainų kainyną).</text:span><text:s/></text:p>
      <text:p text:style-name="P228">Punkto pakeitimai:</text:p>
      <text:p text:style-name="P229"><text:span text:style-name="T230">Nr.<text:s/></text:span><text:a xlink:href="https://www.e-tar.lt/portal/legalAct.html?documentId=TAR.10AFFF2275F8" office:target-frame-name="_top" xlink:show="replace"><text:span text:style-name="T231">V-94</text:span></text:a><text:span text:style-name="T232">, 2003-02-12, Žin., 2003, Nr. 16-673 (2003-02-14), i. k. 1032250ISAK0000V-94</text:span></text:p>
      <text:p text:style-name="P233"><text:span text:style-name="T234">Nr.<text:s/></text:span><text:a xlink:href="https://www.e-tar.lt/portal/legalAct.html?documentId=TAR.C26BB9B5EE4D" office:target-frame-name="_top" xlink:show="replace"><text:span text:style-name="T235">V-704</text:span></text:a><text:span text:style-name="T236">, 2004-10-12, Žin., 2004, Nr. 155-5661 (2004-10-23), i. k. 1042250ISAK000V-704</text:span></text:p>
      <text:p text:style-name="Normal"/>
      <text:p text:style-name="P237"><text:span text:style-name="T238">14.</text:span><text:span text:style-name="T239"><text:s/>Neteko galios nuo 2003-02-15</text:span></text:p>
      <text:p text:style-name="P240">Punkto naikinimas:</text:p>
      <text:p text:style-name="P241"><text:span text:style-name="T242">Nr.<text:s/></text:span><text:a xlink:href="https://www.e-tar.lt/portal/legalAct.html?documentId=TAR.10AFFF2275F8" office:target-frame-name="_top" xlink:show="replace"><text:span text:style-name="T243">V-94</text:span></text:a><text:span text:style-name="T244">, 2003-02-12,<text:s/></text:span><text:span text:style-name="T245">Žin. 2003, Nr. 16-673 (2003-02-14), i. k. 1032250ISAK0000V-94</text:span></text:p>
      <text:p text:style-name="Normal"/>
      <text:p text:style-name="P246"><text:span text:style-name="T247">15.</text:span><text:span text:style-name="T248"><text:s/>Neteko galios nuo 2003-02-15</text:span></text:p>
      <text:p text:style-name="P249">Punkto naikinimas:</text:p>
      <text:p text:style-name="P250"><text:span text:style-name="T251">Nr.<text:s/></text:span><text:a xlink:href="https://www.e-tar.lt/portal/legalAct.html?documentId=TAR.10AFFF2275F8" office:target-frame-name="_top" xlink:show="replace"><text:span text:style-name="T252">V-94</text:span></text:a><text:span text:style-name="T253">, 2003-02-12, Žin. 2003, Nr. 16-673 (2003-02-14),</text:span><text:span text:style-name="T254"><text:s/>i. k. 1032250ISAK0000V-94</text:span></text:p>
      <text:p text:style-name="Normal"/>
      <text:p text:style-name="P255"><text:span text:style-name="T256">16.</text:span><text:span text:style-name="T257"><text:s/>Neteko galios nuo 2003-02-15</text:span></text:p>
      <text:soft-page-break/>
      <text:p text:style-name="P258">Punkto naikinimas:</text:p>
      <text:p text:style-name="P259"><text:span text:style-name="T260">Nr.<text:s/></text:span><text:a xlink:href="https://www.e-tar.lt/portal/legalAct.html?documentId=TAR.10AFFF2275F8" office:target-frame-name="_top" xlink:show="replace"><text:span text:style-name="T261">V-94</text:span></text:a><text:span text:style-name="T262">, 2003-02-12, Žin. 2003, Nr. 16-673 (2003-02-14), i. k. 1032250ISAK0000V-94</text:span></text:p>
      <text:p text:style-name="Normal"/>
      <text:p text:style-name="P263"><text:span text:style-name="T264">16.1</text:span><text:span text:style-name="T265">. Vaistų gamintojui pateikus prašymą padidinti jau įrašyto į Kompensuojamųjų vaistų bazinių kainų kainyną vaisto kainą, privalu kartu pateikti informaciją pagrindžiančią vaisto kainos padidinimą. Sprendimas pareiškėjui pateikiamas per 90 dienų nuo prašymo</text:span><text:span text:style-name="T266"><text:s/>pateikimo.</text:span></text:p>
      <text:p text:style-name="P267"><text:span text:style-name="T268">Tuo atveju, kai vaisto gamintojo pateiktos informacijos sprendimui priimti nepakanka ir prašoma pateikti papildomos informacijos, laikas, reikalingas visiems dokumentams pateikti, į prašymo nagrinėjimo laiką neįskaičiuojamas.</text:span></text:p>
      <text:p text:style-name="P269"><text:span text:style-name="T270">Jei prašymų daug,<text:s/></text:span><text:span text:style-name="T271">jų nagrinėjimo laikotarpis vieną kartą gali būti pratęstas 60 dienų.</text:span><text:s/></text:p>
      <text:p text:style-name="P272">Papildyta papunkčiu:</text:p>
      <text:p text:style-name="P273"><text:span text:style-name="T274">Nr.<text:s/></text:span><text:a xlink:href="https://www.e-tar.lt/portal/legalAct.html?documentId=TAR.C466255CC368" office:target-frame-name="_top" xlink:show="replace"><text:span text:style-name="T275">V-9</text:span></text:a><text:span text:style-name="T276">, 2003-01-07, Žin., 2003, Nr. 3-79 (2003-01-10), i. k. 1032250ISAK00000V-9</text:span></text:p>
      <text:p text:style-name="Normal"/>
      <text:p text:style-name="P277"><text:span text:style-name="T278">17</text:span><text:span text:style-name="T279">. Vaistai iš Kompensuojamųjų vaistų bazinių kainų kainyno išbraukiami:</text:span></text:p>
      <text:p text:style-name="P280"><text:span text:style-name="T281">17.1</text:span><text:span text:style-name="T282">. jei vaisto gamintojas ar įgaliotas atstovas raštu kreipiasi su prašymu išbraukti jo gaminamą ar atstovaujamą vaistą;</text:span></text:p>
      <text:p text:style-name="P283"><text:span text:style-name="T284">17.2</text:span><text:span text:style-name="T285">. jei vaisto nėra Lietuvos rinkoje 3 mėnesius<text:s/></text:span><text:span text:style-name="T286">ir ilgiau;</text:span></text:p>
      <text:p text:style-name="P287"><text:span text:style-name="T288">17.3</text:span><text:span text:style-name="T289">. jei vaistas bendriniu pavadinimu išbraukiamas iš Kompensuojamųjų vaistų sąrašų (A ir B sąrašų);</text:span></text:p>
      <text:p text:style-name="P290"><text:span text:style-name="T291">17.4</text:span><text:span text:style-name="T292">. jei pasibaigė vaisto registracijos terminas arba sprendimo dėl leidimo atiduoti vaistinį preparatą į rinką galiojimas;</text:span><text:s/></text:p>
      <text:p text:style-name="P293">Punkto<text:s/>pakeitimai:</text:p>
      <text:p text:style-name="P294"><text:span text:style-name="T295">Nr.<text:s/></text:span><text:a xlink:href="https://www.e-tar.lt/portal/legalAct.html?documentId=TAR.C26BB9B5EE4D" office:target-frame-name="_top" xlink:show="replace"><text:span text:style-name="T296">V-704</text:span></text:a><text:span text:style-name="T297">, 2004-10-12, Žin., 2004, Nr. 155-5661 (2004-10-23), i. k. 1042250ISAK000V-704</text:span></text:p>
      <text:p text:style-name="Normal"/>
      <text:p text:style-name="P298"><text:span text:style-name="T299">17.5</text:span><text:span text:style-name="T300">. kitais teisės aktais numatytais atvejais.</text:span></text:p>
      <text:p text:style-name="P301"><text:span text:style-name="T302">Išbraukus<text:s/></text:span><text:span text:style-name="T303">kompensuojamąjį vaistą iš Kompensuojamųjų vaistų bazinių kainų kainyno, jo didmeninės ir mažmeninės kainos nustatomos kaip nekompensuojamųjų vaistų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Normal"/>
      <text:p text:style-name="P309"><text:span text:style-name="T310">III</text:span><text:span text:style-name="T311">.<text:s/></text:span><text:span text:style-name="T312">VAISTŲ IR VAISTINĖS ASORTIMENTO PREKIŲ KAINŲ NUSTATYMAS</text:span></text:p>
      <text:p text:style-name="P313"/>
      <text:p text:style-name="P314"><text:span text:style-name="T315">18</text:span><text:span text:style-name="T316">. Kompensuojamųjų vaistų didmenines ir mažmenines kainas nustato vaistų platinimo įmonės ir vaistinės,</text:span><text:span text:style-name="T317"><text:s/>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318">Punkto pakeitimai:</text:p>
      <text:p text:style-name="P319"><text:span text:style-name="T320">Nr.<text:s/></text:span><text:a xlink:href="https://www.e-tar.lt/portal/legalAct.html?documentId=TAR.E1F58ADCB44B" office:target-frame-name="_top" xlink:show="replace"><text:span text:style-name="T321">229</text:span></text:a><text:span text:style-name="T322">, 2002-05-23, Žin., 2002, Nr. 52-2022 (2002-05-24), i. k. 1022250ISAK00000229</text:span></text:p>
      <text:p text:style-name="Normal"/>
      <text:p text:style-name="P323"><text:span text:style-name="T324">19</text:span><text:span text:style-name="T325">. Kainos nustatomos vaisto pakuotės vienetui, vaistinių medžiagų – svorio (g, kg) arba tūrio (l) vienetui.<text:s/></text:span></text:p>
      <text:p text:style-name="P326"><text:span text:style-name="T327">20</text:span><text:span text:style-name="T328">. Ekstemporalių vaistų kainas nustato vaistinės. Vaistų kainai apskaičiuoti kiekviena sudėtinė vaisto dalis įkainojama mažmeninėmis kainomis i</text:span><text:span text:style-name="T329">r pridedami vaistų gamybos ir fasavimo įkainiai, patvirtinti sveikatos apsaugos ministro įsakymu.</text:span></text:p>
      <text:p text:style-name="P330"><text:span text:style-name="T331">21</text:span><text:span text:style-name="T332">. Už įpakavimo medžiagas, naudojamas ekstemporaliai pagamintiems vaistams bei gatavų vaistų formoms išfasuoti ir apiforminti (įv. kamšteliai, etiketės,<text:s/></text:span><text:span text:style-name="T333">signatūros, polietileniniai ir popieriniai maišeliai, kartoninės dėžutės ir kt.), apmoka pirkėjas.</text:span></text:p>
      <text:p text:style-name="P334"><text:span text:style-name="T335">22</text:span><text:span text:style-name="T336">.<text:s/></text:span><text:span text:style-name="T337">Kompensuojamųjų vaistų mažmeninės kainos skelbiamos Kompensuojamųjų vaistų bazinių kainų kainyne, kuris leidžiamas vieną kartą per metus. Kainynas „V</text:span><text:span text:style-name="T338">alstybės žiniose“ skelbiamas prieš vieną mėnesį iki jo įsigaliojimo.</text:span><text:s/></text:p>
      <text:p text:style-name="P339">Punkto pakeitimai:</text:p>
      <text:p text:style-name="P340"><text:span text:style-name="T341">Nr.<text:s/></text:span><text:a xlink:href="https://www.e-tar.lt/portal/legalAct.html?documentId=TAR.E1F58ADCB44B" office:target-frame-name="_top" xlink:show="replace"><text:span text:style-name="T342">229</text:span></text:a><text:span text:style-name="T343">, 2002-05-23, Žin., 2002, Nr. 52-2022 (2002-05-24), i. k. 1022250ISAK00000229</text:span></text:p>
      <text:p text:style-name="Normal"/>
      <text:p text:style-name="P344"><text:span text:style-name="T345">23</text:span><text:span text:style-name="T346">. Įregistravus Valstybiniame vaistų registre vaistus, kurių bendrinis pavadinimas įrašytas į Kompensuojamųjų vaistų sąrašus (A ir B sąrašus), ir vaistų gamintojui pageidaujant patvirtinti jų mažmenines ir bazines kainas arba pasikeitus gamintojo vai</text:span><text:span text:style-name="T347">sto kainai, rengiamas Kompensuojamųjų vaistų bazinių kainų kainyno pakeitimas (kartą per ketvirtį). Vaistų kainos tvirtinamos atsižvelgiant į Privalomojo sveikatos draudimo fondo (toliau – PSDF) biudžeto lėšas, skirtas vaistams kompensuoti.</text:span><text:s/></text:p>
      <text:p text:style-name="P348">Punkto pakeitimai:</text:p>
      <text:p text:style-name="P349"><text:span text:style-name="T350">Nr.<text:s/></text:span><text:a xlink:href="https://www.e-tar.lt/portal/legalAct.html?documentId=TAR.C466255CC368" office:target-frame-name="_top" xlink:show="replace"><text:span text:style-name="T351">V-9</text:span></text:a><text:span text:style-name="T352">, 2003-01-07, Žin., 2003, Nr. 3-79 (2003-01-10), i. k. 1032250ISAK00000V-9</text:span></text:p>
      <text:p text:style-name="P353"><text:span text:style-name="T354">Nr.<text:s/></text:span><text:a xlink:href="https://www.e-tar.lt/portal/legalAct.html?documentId=TAR.47147DF61665" office:target-frame-name="_top" xlink:show="replace"><text:span text:style-name="T355">V</text:span><text:span text:style-name="T356">-468</text:span></text:a><text:span text:style-name="T357">, 2003-08-07, Žin., 2003, Nr. 78-3579 (2003-08-08), i. k. 1032250ISAK000V-468</text:span></text:p>
      <text:p text:style-name="Normal"/>
      <text:p text:style-name="P358"><text:span text:style-name="T359">24</text:span><text:span text:style-name="T360">. Farmacijos departamentas, gavęs paraišką dėl vaisto įrašymo į naują vaistų grupę arba į vaistų grupę, kurioje yra tik vieno gamintojo vaistai, raštu kreipiasi į Vals</text:span><text:span text:style-name="T361">tybinę ligonių kasą įvertinti šio vaisto įrašymo į Kompensuojamųjų vaistų bazinių kainų kainyną įtaką PSDF biudžetui.</text:span></text:p>
      <text:p text:style-name="P362">Papildyta punktu:</text:p>
      <text:p text:style-name="P363"><text:span text:style-name="T364">Nr.<text:s/></text:span><text:a xlink:href="https://www.e-tar.lt/portal/legalAct.html?documentId=TAR.47147DF61665" office:target-frame-name="_top" xlink:show="replace"><text:span text:style-name="T365">V-468</text:span></text:a><text:span text:style-name="T366">, 2003-08-07, Žin., 2003, Nr.</text:span><text:span text:style-name="T367"><text:s/>78-3579 (2003-08-08), i. k. 1032250ISAK000V-468</text:span></text:p>
      <text:p text:style-name="Normal"/>
      <text:p text:style-name="P368"><text:span text:style-name="T369">25</text:span><text:span text:style-name="T370">. Gavęs atsakymą dėl PSDF biudžeto išlaidų padidėjimo, Farmacijos departamentas perduoda su vaistu susijusią medžiagą svarstyti Sveikatos apsaugos ministerijos Ligų ir kompensuojamųjų vaistų sąrašų<text:s/></text:span><text:span text:style-name="T371">tikslinimo komisijai Sveikatos apsaugos ministerijos nustatyta tvarka.</text:span></text:p>
      <text:p text:style-name="P372">Papildyta punktu:</text:p>
      <text:p text:style-name="P373"><text:span text:style-name="T374">Nr.<text:s/></text:span><text:a xlink:href="https://www.e-tar.lt/portal/legalAct.html?documentId=TAR.47147DF61665" office:target-frame-name="_top" xlink:show="replace"><text:span text:style-name="T375">V-468</text:span></text:a><text:span text:style-name="T376">, 2003-08-07, Žin., 2003, Nr. 78-3579 (2003-08-08), i. k. 1032250ISAK000V-46</text:span><text:span text:style-name="T377">8</text:span></text:p>
      <text:p text:style-name="Normal"/>
      <text:p text:style-name="P378"><text:span text:style-name="T379">26.</text:span><text:span text:style-name="T380"><text:s/>Neteko galios nuo 2004-05-01</text:span></text:p>
      <text:p text:style-name="P381">Punkto naikinimas:</text:p>
      <text:p text:style-name="P382"><text:span text:style-name="T383">Nr.<text:s/></text:span><text:a xlink:href="https://www.e-tar.lt/portal/legalAct.html?documentId=TAR.7240FDD2E1FC" office:target-frame-name="_top" xlink:show="replace"><text:span text:style-name="T384">V-104</text:span></text:a><text:span text:style-name="T385">, 2004-03-05, Žin. 2004, Nr. 36-1201 (2004-03-07), i. k. 1042250ISAK000V-104</text:span></text:p>
      <text:p text:style-name="P386">Papildyta punktu:</text:p>
      <text:p text:style-name="P387"><text:span text:style-name="T388">Nr.<text:s/></text:span><text:a xlink:href="https://www.e-tar.lt/portal/legalAct.html?documentId=TAR.47147DF61665" office:target-frame-name="_top" xlink:show="replace"><text:span text:style-name="T389">V-468</text:span></text:a><text:span text:style-name="T390">, 2003-08-07, Žin., 2003, Nr. 78-3579 (2003-08-08), i. k. 1032250ISAK000V-468</text:span></text:p>
      <text:p text:style-name="Normal"/>
      <text:p text:style-name="P391"><text:span text:style-name="T392">27.</text:span><text:span text:style-name="T393"><text:s/>Neteko galios nuo 2004-05-01</text:span></text:p>
      <text:p text:style-name="P394">Punkto naikinimas:</text:p>
      <text:p text:style-name="P395"><text:span text:style-name="T396">Nr.<text:s/></text:span><text:a xlink:href="https://www.e-tar.lt/portal/legalAct.html?documentId=TAR.7240FDD2E1FC" office:target-frame-name="_top" xlink:show="replace"><text:span text:style-name="T397">V-104</text:span></text:a><text:span text:style-name="T398">, 2004-03-05, Žin. 2004, Nr. 36-1201 (2004-03-07), i. k. 1042250ISAK000V-104</text:span></text:p>
      <text:p text:style-name="P399">Papildyta punktu:</text:p>
      <text:p text:style-name="P400"><text:span text:style-name="T401">Nr.<text:s/></text:span><text:a xlink:href="https://www.e-tar.lt/portal/legalAct.html?documentId=TAR.47147DF61665" office:target-frame-name="_top" xlink:show="replace"><text:span text:style-name="T402">V-468</text:span></text:a><text:span text:style-name="T403">, 2003-08-07, Žin., 2003</text:span><text:span text:style-name="T404">, Nr. 78-3579 (2003-08-08), i. k. 1032250ISAK000V-468</text:span></text:p>
      <text:p text:style-name="Normal"/>
      <text:p text:style-name="P405"><text:span text:style-name="T406">28.</text:span><text:span text:style-name="T407"><text:s/>Neteko galios nuo 2004-05-01</text:span></text:p>
      <text:p text:style-name="P408">Punkto naikinimas:</text:p>
      <text:p text:style-name="P409"><text:span text:style-name="T410">Nr.<text:s/></text:span><text:a xlink:href="https://www.e-tar.lt/portal/legalAct.html?documentId=TAR.7240FDD2E1FC" office:target-frame-name="_top" xlink:show="replace"><text:span text:style-name="T411">V-104</text:span></text:a><text:span text:style-name="T412">, 2004-03-05, Žin. 2004, Nr. 36-1201 (2004-03-07), i. k.</text:span><text:span text:style-name="T413"><text:s/>1042250ISAK000V-104</text:span></text:p>
      <text:p text:style-name="P414">Papildyta punktu:</text:p>
      <text:p text:style-name="P415"><text:span text:style-name="T416">Nr.<text:s/></text:span><text:a xlink:href="https://www.e-tar.lt/portal/legalAct.html?documentId=TAR.47147DF61665" office:target-frame-name="_top" xlink:show="replace"><text:span text:style-name="T417">V-468</text:span></text:a><text:span text:style-name="T418">, 2003-08-07, Žin., 2003, Nr. 78-3579 (2003-08-08), i. k. 1032250ISAK000V-468</text:span></text:p>
      <text:p text:style-name="Normal"/>
      <text:p text:style-name="P419"><text:span text:style-name="T420">29</text:span><text:span text:style-name="T421">. Jei Kompensuojamųjų vaistų sąrašai (A i</text:span><text:span text:style-name="T422">r B sąrašai) papildomi nauja veikliąja medžiaga, mažmeninės ir bazinės jų kainos nustatomos per 14 dienų nuo sąrašo paskelbimo „Valstybės žiniose“.<text:s/></text:span></text:p>
      <text:p text:style-name="P423">Punkto numeracijos pakeitimas:</text:p>
      <text:p text:style-name="P424"><text:span text:style-name="T425">Nr.<text:s/></text:span><text:a xlink:href="https://www.e-tar.lt/portal/legalAct.html?documentId=TAR.47147DF61665" office:target-frame-name="_top" xlink:show="replace"><text:span text:style-name="T426">V-468</text:span></text:a><text:span text:style-name="T427">, 2003-08-07, Žin., 2003, Nr. 78-3579 (2003-08-08), i. k. 1032250ISAK000V-468</text:span></text:p>
      <text:p text:style-name="Normal"/>
      <text:p text:style-name="P428"><text:span text:style-name="T429">25.</text:span><text:span text:style-name="T430"><text:s/>Neteko galios nuo 2003-01-11</text:span></text:p>
      <text:p text:style-name="P431">Punkto naikinimas:</text:p>
      <text:p text:style-name="P432"><text:span text:style-name="T433">Nr.<text:s/></text:span><text:a xlink:href="https://www.e-tar.lt/portal/legalAct.html?documentId=TAR.C466255CC368" office:target-frame-name="_top" xlink:show="replace"><text:span text:style-name="T434">V-9</text:span></text:a><text:span text:style-name="T435">, 2003-01-07, Žin.<text:s/></text:span><text:span text:style-name="T436">2003, Nr. 3-79 (2003-01-10), i. k. 1032250ISAK00000V-9</text:span></text:p>
      <text:p text:style-name="Normal"/>
      <text:p text:style-name="P437"><text:span text:style-name="T438">IV</text:span><text:span text:style-name="T439">.<text:s/></text:span><text:span text:style-name="T440">VAISTŲ, VAISTINIŲ MEDŽIAGŲ PARDAVIMO SĄLYGOS</text:span></text:p>
      <text:p text:style-name="P441"/>
      <text:p text:style-name="P442"><text:span text:style-name="T443">30</text:span><text:span text:style-name="T444">. Kai vaistus, kompensuojamas vaistinės asortimento prekes viena didmeninė prekybos įmonė parduoda kitai, bendras didmeninės prekybos antk</text:span><text:span text:style-name="T445">ainis negali viršyti atitinkamų prekybinių antkainių dydžių, patvirtintų sveikatos apsaugos ministro įsakymu.</text:span></text:p>
      <text:soft-page-break/>
      <text:p text:style-name="P446">Punkto numeracijos pakeitimas:</text:p>
      <text:p text:style-name="P447"><text:span text:style-name="T448">Nr.<text:s/></text:span><text:a xlink:href="https://www.e-tar.lt/portal/legalAct.html?documentId=TAR.47147DF61665" office:target-frame-name="_top" xlink:show="replace"><text:span text:style-name="T449">V-468</text:span></text:a><text:span text:style-name="T450">, 2003-08-07, Žin.,<text:s/></text:span><text:span text:style-name="T451">2003, Nr. 78-3579 (2003-08-08), i. k. 1032250ISAK000V-468</text:span></text:p>
      <text:p text:style-name="Normal"/>
      <text:p text:style-name="P452"><text:span text:style-name="T453">31</text:span><text:span text:style-name="T454">. Vaistinės vaistus (išskyrus ekstemporaliai</text:span><text:span text:style-name="T455"><text:s/></text:span><text:span text:style-name="T456">pagamintus), vaistines medžiagas, vaistažoles sveikatos priežiūros įstaigoms, neturinčioms vaistinių, parduoda mažmeninėmis kainomis, taikydamos p</text:span><text:span text:style-name="T457">rekybinę nuolaidą. Nuolaidos dydis nustatomas šalių susitarimu.<text:s/></text:span></text:p>
      <text:p text:style-name="P458">Kitoms įmonėms, įstaigoms ir organizacijoms, neturinčioms vaistinių, vaistus, vaistines medžiagas, vaistažoles vaistinės parduoda mažmeninėmis kainomis.</text:p>
      <text:p text:style-name="P459">Punkto numeracijos pakeitimas:</text:p>
      <text:p text:style-name="P460"><text:span text:style-name="T461">Nr.<text:s/></text:span><text:a xlink:href="https://www.e-tar.lt/portal/legalAct.html?documentId=TAR.47147DF61665" office:target-frame-name="_top" xlink:show="replace"><text:span text:style-name="T462">V-468</text:span></text:a><text:span text:style-name="T463">, 2003-08-07, Žin., 2003, Nr. 78-3579 (2003-08-08), i. k. 1032250ISAK000V-468</text:span></text:p>
      <text:p text:style-name="Normal"/>
      <text:p text:style-name="P464"><text:span text:style-name="T465">32</text:span><text:span text:style-name="T466">. Vaistinės ekstemporaliai pagamintus vaistus sveikatos priežiūros įstaigoms parduoda m</text:span><text:span text:style-name="T467">ažmeninėmis kainomis.<text:s/></text:span></text:p>
      <text:p text:style-name="P468">Punkto numeracijos pakeitimas:</text:p>
      <text:p text:style-name="P469"><text:span text:style-name="T470">Nr.<text:s/></text:span><text:a xlink:href="https://www.e-tar.lt/portal/legalAct.html?documentId=TAR.47147DF61665" office:target-frame-name="_top" xlink:show="replace"><text:span text:style-name="T471">V-468</text:span></text:a><text:span text:style-name="T472">, 2003-08-07, Žin., 2003, Nr. 78-3579 (2003-08-08), i. k. 1032250ISAK000V-468</text:span></text:p>
      <text:p text:style-name="Normal"/>
      <text:p text:style-name="P473"><text:span text:style-name="T474">______________</text:span></text:p>
      <text:soft-page-break/>
      <text:p text:style-name="P475"><text:span text:style-name="T481">Vaistų, vaistinių medžiagų ir vaistinės</text:span></text:p>
      <text:p text:style-name="P482"><text:span text:style-name="T483">asortimento prekių kainų nustatymo ir taikymo</text:span></text:p>
      <text:p text:style-name="P484"><text:span text:style-name="T485">tvarkos (1 priedas) priedas</text:span></text:p>
      <text:p text:style-name="P486"/>
      <text:p text:style-name="P487">____________________________________</text:p>
      <text:p text:style-name="P488"><text:tab/><text:span text:style-name="T489">(vaistų gamintojas (atstovybė)</text:span></text:p>
      <text:p text:style-name="P490"/>
      <text:p text:style-name="Normal">FARMACIJOS DEPARTAMENTUI PRIE SAM</text:p>
      <text:p text:style-name="P491"/>
      <text:p text:style-name="P492">PRAŠYMAS</text:p>
      <text:p text:style-name="P493"><text:span text:style-name="T494">DĖL VAISTŲ ĮRAŠYMO Į KOMPENSUOJAMŲJŲ VAISTŲ BAZINIŲ KAINŲ KAINYNĄ</text:span></text:p>
      <text:p text:style-name="P495">(pildomas dėl kiekvieno vaisto stiprumo ir formos atskirai)</text:p>
      <text:p text:style-name="P496"/>
      <text:p text:style-name="P497">200 m.<text:s/><text:tab/>d.</text:p>
      <text:p text:style-name="P498"/>
      <text:p text:style-name="P499">Prašome įrašyti žemiau pateiktą vaistą į 200 m. Kompensuojamųjų vaistų bazinių kainų kainyną ar jo papildymą (pakeitimą) ir patvirtinti jo mažmeninę ir bazines kainas.</text:p>
      <text:p text:style-name="P500"/>
      <text:p text:style-name="Normal"><text:span text:style-name="T501">1 lentelė. Informacija apie vaistą<text:s/>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Bendrinis vaisto pavadinimas</text:p>
          </table:table-cell>
          <table:table-cell table:style-name="TableCell512" table:number-columns-spanned="2">
            <text:p text:style-name="P513">Prekinis vaisto pavadinimas</text:p>
          </table:table-cell>
          <table:covered-table-cell/>
          <table:table-cell table:style-name="TableCell514">
            <text:p text:style-name="P515">ATC kodas</text:p>
          </table:table-cell>
          <table:table-cell table:style-name="TableCell516">
            <text:p text:style-name="P517">Vaisto</text:p>
            <text:p text:style-name="P518">stiprumas</text:p>
          </table:table-cell>
          <table:table-cell table:style-name="TableCell519">
            <text:p text:style-name="P520">Vaisto forma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pakuotė</text:p>
          </table:table-cell>
          <table:table-cell table:style-name="TableCell537">
            <text:p text:style-name="P538">pakuotė</text:p>
          </table:table-cell>
          <table:table-cell table:style-name="TableCell539">
            <text:p text:style-name="P540">pakuotė</text:p>
          </table:table-cell>
          <table:table-cell table:style-name="TableCell541">
            <text:p text:style-name="P542">pakuotė</text:p>
          </table:table-cell>
        </table:table-row>
        <table:table-row table:style-name="TableRow543">
          <table:table-cell table:style-name="TableCell544" table:number-columns-spanned="2">
            <text:p text:style-name="P545">Pakuotės dydis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Vaisto<text:s/>gamintojo deklaruota kaina, litais arba eurais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2 lentelė. Vaisto gamintojo kaina, kuria vaistas parduodamas ES šalyse (nurodomos visų rinkoje esančių pakuočių kainos eurais be pridėtinės vertės ir/ar kitokių mokesčių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Šalis</text:p>
          </table:table-cell>
          <table:table-cell table:style-name="TableCell582">
            <text:p text:style-name="P583">Vaisto pavadinimas</text:p>
          </table:table-cell>
          <table:table-cell table:style-name="TableCell584">
            <text:p text:style-name="P585">Pakuotės dydis</text:p>
          </table:table-cell>
          <table:table-cell table:style-name="TableCell586">
            <text:p text:style-name="P587">Kaina</text:p>
          </table:table-cell>
          <table:table-cell table:style-name="TableCell588">
            <text:p text:style-name="P589">Pakuotės dydis</text:p>
          </table:table-cell>
          <table:table-cell table:style-name="TableCell590">
            <text:p text:style-name="P591">Kaina</text:p>
          </table:table-cell>
          <table:table-cell table:style-name="TableCell592">
            <text:p text:style-name="P593">Pakuotės dydis</text:p>
          </table:table-cell>
          <table:table-cell table:style-name="TableCell594">
            <text:p text:style-name="P595">Kaina</text:p>
          </table:table-cell>
          <table:table-cell table:style-name="TableCell596">
            <text:p text:style-name="P597">Pakuotės dydis</text:p>
          </table:table-cell>
          <table:table-cell table:style-name="TableCell598">
            <text:p text:style-name="P599">Kaina</text:p>
          </table:table-cell>
        </table:table-row>
        <table:table-row table:style-name="TableRow600">
          <table:table-cell table:style-name="TableCell601">
            <text:p text:style-name="P602">Airij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Austrij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Belgij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Čekij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anij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Estij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Graikij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Ispanij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talij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Jungtinė<text:s/></text:p>
            <text:p text:style-name="P792">Karalystė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Kipra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Latvij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Lenkij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Liuksemburg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Malt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Olandij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ortugalija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ancūzija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lovakij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Slovėnij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Suomija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Švedij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Vengrij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Vokietij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><text:span text:style-name="T1128">* nurodoma vaisto gamintojo šalis (jei vaistas neregistruotas ES šalyse).</text:span></text:p>
      <text:p text:style-name="P1129">Patvirtiname, kad prašyme pateikta informacija yra teisinga. Sutinkame, kad pateikus klaidingą informaciją prašymas būtų<text:s/>netenkinamas.</text:p>
      <text:p text:style-name="P1130">Apmokėjimą už vaistų įrašymą į Kompensuojamųjų vaistų bazinių kainų kainyną garantuojame sveikatos apsaugos ministro nustatyta tvarka ir terminais. Taip pat garantuojame nenutrūkstamą šių vaistų tiekimą į Lietuvą.</text:p>
      <text:p text:style-name="P1131"/>
      <text:p text:style-name="P1132"><text:tab/><text:tab/><text:tab/></text:p>
      <text:p text:style-name="P1133">vaisto gamintojas ar jo atstovas (pareigos, vardas, pavardė)<text:s/><text:tab/>(parašas)</text:p>
      <text:p text:style-name="P1134"><text:tab/></text:p>
      <text:p text:style-name="P1135"><text:tab/></text:p>
      <text:p text:style-name="P1136">vaisto gamintojo ar jo atstovo (adresas, kodas, registro Nr.).</text:p>
      <text:p text:style-name="P1137"/>
      <text:p text:style-name="P1138"/>
      <text:p text:style-name="P1139">Priedo pakeitimai:</text:p>
      <text:p text:style-name="P1140"><text:span text:style-name="T1141">Nr.<text:s/></text:span><text:a xlink:href="https://www.e-tar.lt/portal/legalAct.html?documentId=TAR.F2056BA7EE9F" office:target-frame-name="_top" xlink:show="replace"><text:span text:style-name="T1142">V-732</text:span></text:a><text:span text:style-name="T1143">, 2</text:span><text:span text:style-name="T1144">004-10-21, Žin., 2004, Nr. 157-5725 (2004-10-28), i. k. 1042250ISAK000V-732</text:span></text:p>
      <text:p text:style-name="P1145"><text:span text:style-name="T1146">Nr.<text:s/></text:span><text:a xlink:href="https://www.e-tar.lt/portal/legalAct.html?documentId=TAR.E5E3608B0716" office:target-frame-name="_top" xlink:show="replace"><text:span text:style-name="T1147">V-160</text:span></text:a><text:span text:style-name="T1148">, 2005-03-08, Žin., 2005, Nr. 33-1077 (2005-03-10), i. k. 1052250ISAK000V-160</text:span></text:p>
      <text:p text:style-name="Normal"/>
      <text:soft-page-break/>
      <text:p text:style-name="P1149">Vaistų, vaistinių medžiagų ir vaistinės</text:p>
      <text:p text:style-name="P1155">asortimento prekių kainų nustatymo ir taikymo<text:s/></text:p>
      <text:p text:style-name="P1156"><text:span text:style-name="T1157">tvarkos aprašo<text:s/></text:span><text:span text:style-name="T1158">2</text:span><text:span text:style-name="T1159"><text:s/>priedas</text:span></text:p>
      <text:p text:style-name="P1160"><text:tab/></text:p>
      <text:p text:style-name="P1161">(medicinos pagalbos priemonės gamintojas (atstovybė) ar tiekėjas</text:p>
      <text:p text:style-name="P1162"/>
      <text:p text:style-name="P1163"><text:span text:style-name="T1164">FARMACIJOS DEPARTAMENTUI PRIE SAM</text:span></text:p>
      <text:p text:style-name="P1165"/>
      <text:p text:style-name="P1166"><text:span text:style-name="T1167">PRAŠYMAS</text:span></text:p>
      <text:p text:style-name="P1168"><text:span text:style-name="T1169">DĖL<text:s/></text:span><text:span text:style-name="T1170">MEDICINOS PAGALBOS PRIEMONIŲ ĮRAŠYMO Į KOMPENSUOJAMŲJŲ MEDICINOS PAGALBOS PRIEMONIŲ BAZINIŲ KAINŲ KAINYNĄ</text:span></text:p>
      <text:p text:style-name="P1171"/>
      <text:p text:style-name="P1172"><text:tab/>200 m.<text:s/><text:tab/>d.</text:p>
      <text:p text:style-name="P1173"/>
      <text:p text:style-name="P1174">Prašome įrašyti pateiktą (-as) medicinos pagalbos priemonę (-es) į 200 m. Kompensuojamųjų medicinos pagalbos priemonių bazinių kainų kainyną ar jo papildymą (pakeitimą) ir patvirtinti jo mažmeninę ir bazinę kainas.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Normal"><text:span text:style-name="T1183">Medicinos pagalbos priemonės pavadinimas pagal Medicinos pagalbos priemonių, kurių išlaidos ambulatorinio gydymo metu kompensuojamos iš PSDF biudžeto lėšų, sąrašą (C sąrašas)</text:span><text:span text:style-name="T1184">, patvirtintą 2000 m. spalio 6 d. sveikatos apsaugos ministro įsakymu Nr. 529 (Žin., 2000, Nr.<text:s/></text:span><text:a xlink:href="https://www.e-tar.lt/portal/lt/legalAct/TAR.9742998E727F" office:target-frame-name="_blank" xlink:show="new"><text:span text:style-name="T1185">85-2609</text:span></text:a><text:span text:style-name="T1186">)</text:span></text:p>
          </table:table-cell>
          <table:table-cell table:style-name="TableCell1187">
            <text:p text:style-name="P1188">Prekinis medicinos pagalbos priemonės pavadinimas ir prekės kodas pagal Kombinuotąją prekių nomenklatūrą (KPN), gamintojas</text:p>
          </table:table-cell>
          <table:table-cell table:style-name="TableCell1189">
            <text:p text:style-name="P1190">Pakuotė</text:p>
          </table:table-cell>
          <table:table-cell table:style-name="TableCell1191">
            <text:p text:style-name="P1192">Medicinos pagalbos priemonės gamintojo pakuotės kaina, Lt<text:s/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Patvirtiname, kad prašyme pateikta informacija yra teisinga. Sutinkame, kad pateikus klaidingą informaciją prašymas būtų<text:s/>netenkinamas.</text:p>
      <text:p text:style-name="P1213">Apmokėjimą už medicinos pagalbos priemonės įrašymą į Kompensuojamųjų medicinos pagalbos priemonių kainyną garantuojame sveikatos apsaugos ministro nustatyta tvarka ir terminais. Taip pat garantuojame nenutrūkstamą šių medicinos pagalbos priemonių tiekimą į Lietuvą.<text:s/></text:p>
      <text:p text:style-name="P1214"/>
      <text:p text:style-name="P1215">______________________________________<text:tab/>_________________</text:p>
      <text:p text:style-name="P1216">medicinos pagalbos priemonės gamintojas<text:tab/>(parašas)</text:p>
      <text:p text:style-name="P1217">ar jo įgaliotas atstovas (pareigos, vardas, pavardė)</text:p>
      <text:p text:style-name="P1218"/>
      <text:p text:style-name="P1219">Papildyta priedu:</text:p>
      <text:p text:style-name="P1220"><text:span text:style-name="T1221">Nr.<text:s/></text:span><text:a xlink:href="https://www.e-tar.lt/portal/legalAct.html?documentId=TAR.31DB77FDBEB2" office:target-frame-name="_top" xlink:show="replace"><text:span text:style-name="T1222">V-576</text:span></text:a><text:span text:style-name="T1223">, 2005-07-13, Žin., 2005, Nr. 89-3346 (2005-07-23), i. k. 1052250ISAK000V-576</text:span></text:p>
      <text:p text:style-name="Normal"/>
      <text:soft-page-break/>
      <text:p text:style-name="P1224">PATVIRTINTA</text:p>
      <text:p text:style-name="P1230">sveikatos apsaugos ministro</text:p>
      <text:p text:style-name="P1231">2000 m. rugpjūčio 12 d. įsakymu Nr. 459</text:p>
      <text:p text:style-name="P1232"><text:span text:style-name="T1233">2</text:span><text:span text:style-name="T1234"><text:s/>priedas</text:span></text:p>
      <text:p text:style-name="P1235"/>
      <text:p text:style-name="P1236"><text:span text:style-name="T1237">Prekybiniai antkainiai vaistinių medžiagų, kompensuojamųjų vaistų ir kompensuojamųjų vaistinės asortimento prekių kainoms nustatyti „</text:span></text:p>
      <text:p text:style-name="P1238"/>
      <text:p text:style-name="P1239">Pakeistas priedo pavadinimas:</text:p>
      <text:p text:style-name="P1240"><text:span text:style-name="T1241">Nr.<text:s/></text:span><text:a xlink:href="https://www.e-tar.lt/portal/legalAct.html?documentId=TAR.E1F58ADCB44B" office:target-frame-name="_top" xlink:show="replace"><text:span text:style-name="T1242">229</text:span></text:a><text:span text:style-name="T1243">, 2002-05-23, Žin., 2002, Nr. 52-2022 (2002-05-24), i. k. 1022250ISAK00000229</text:span></text:p>
      <text:p text:style-name="Normal"/>
      <text:p text:style-name="P1244">1. Prekybiniai antkainiai kompensuojamųjų vaistų maksimaliai didmeninei kainai nustatyti (vaistų platinimo įmonėms)</text:p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Normal"><text:span text:style-name="T1250">Vaistų gamintojo deklaruota kain</text:span><text:span text:style-name="T1251">a arba derybų metu suderėta kaina (Lt)</text:span></text:p>
          </table:table-cell>
          <table:table-cell table:style-name="TableCell1252">
            <text:p text:style-name="P1253">Prekybinis antkainis<text:s/></text:p>
          </table:table-cell>
        </table:table-row>
        <table:table-row table:style-name="TableRow1254">
          <table:table-cell table:style-name="TableCell1255">
            <text:p text:style-name="P1256">iki 6,43<text:s/></text:p>
          </table:table-cell>
          <table:table-cell table:style-name="TableCell1257">
            <text:p text:style-name="P1258">14 %</text:p>
          </table:table-cell>
        </table:table-row>
        <table:table-row table:style-name="TableRow1259">
          <table:table-cell table:style-name="TableCell1260">
            <text:p text:style-name="P1261">nuo 6,44 iki 10,00<text:s/></text:p>
          </table:table-cell>
          <table:table-cell table:style-name="TableCell1262">
            <text:p text:style-name="P1263">0,90 Lt</text:p>
          </table:table-cell>
        </table:table-row>
        <table:table-row table:style-name="TableRow1264">
          <table:table-cell table:style-name="TableCell1265">
            <text:p text:style-name="P1266">nuo 10,01 iki 19,44<text:s/></text:p>
          </table:table-cell>
          <table:table-cell table:style-name="TableCell1267">
            <text:p text:style-name="P1268">9 %</text:p>
          </table:table-cell>
        </table:table-row>
        <table:table-row table:style-name="TableRow1269">
          <table:table-cell table:style-name="TableCell1270">
            <text:p text:style-name="P1271">nuo 19,45 iki 25,00<text:s/></text:p>
          </table:table-cell>
          <table:table-cell table:style-name="TableCell1272">
            <text:p text:style-name="P1273">1,75 Lt</text:p>
          </table:table-cell>
        </table:table-row>
        <table:table-row table:style-name="TableRow1274">
          <table:table-cell table:style-name="TableCell1275">
            <text:p text:style-name="P1276">nuo 25,01 iki 53,57<text:s/></text:p>
          </table:table-cell>
          <table:table-cell table:style-name="TableCell1277">
            <text:p text:style-name="P1278">7 %</text:p>
          </table:table-cell>
        </table:table-row>
        <table:table-row table:style-name="TableRow1279">
          <table:table-cell table:style-name="TableCell1280">
            <text:p text:style-name="P1281">nuo 53,58 iki 68,18<text:s/></text:p>
          </table:table-cell>
          <table:table-cell table:style-name="TableCell1282">
            <text:p text:style-name="P1283">3,75 Lt</text:p>
          </table:table-cell>
        </table:table-row>
        <table:table-row table:style-name="TableRow1284">
          <table:table-cell table:style-name="TableCell1285">
            <text:p text:style-name="P1286">nuo 68,19 iki 909,09</text:p>
          </table:table-cell>
          <table:table-cell table:style-name="TableCell1287">
            <text:p text:style-name="P1288">5,5 %</text:p>
          </table:table-cell>
        </table:table-row>
        <table:table-row table:style-name="TableRow1289">
          <table:table-cell table:style-name="TableCell1290">
            <text:p text:style-name="P1291">nuo 909,10 ir daugiau<text:s/></text:p>
          </table:table-cell>
          <table:table-cell table:style-name="TableCell1292">
            <text:p text:style-name="P1293">50,00 Lt</text:p>
          </table:table-cell>
        </table:table-row>
      </table:table>
      <text:p text:style-name="P1294"/>
      <text:p text:style-name="P1295">Punkto pakeitimai:</text:p>
      <text:p text:style-name="P1296"><text:span text:style-name="T1297">Nr.<text:s/></text:span><text:a xlink:href="https://www.e-tar.lt/portal/legalAct.html?documentId=TAR.6436D34F65EF" office:target-frame-name="_top" xlink:show="replace"><text:span text:style-name="T1298">171</text:span></text:a><text:span text:style-name="T1299">, 2002-04-11, Žin., 2002, Nr. 42-1589 (2002-04-24), i. k. 1022250ISAK00000171</text:span></text:p>
      <text:p text:style-name="P1300"><text:span text:style-name="T1301">Nr.<text:s/></text:span><text:a xlink:href="https://www.e-tar.lt/portal/legalAct.html?documentId=TAR.9F531E086A3F" office:target-frame-name="_top" xlink:show="replace"><text:span text:style-name="T1302">V-170</text:span></text:a><text:span text:style-name="T1303">, 2004-03-30, Žin., 2004, Nr. 49-1620 (2004-04-02), i. k. 1042250ISAK000V-170</text:span></text:p>
      <text:p text:style-name="P1304"><text:span text:style-name="T1305">Nr.<text:s/></text:span><text:a xlink:href="https://www.e-tar.lt/portal/legalAct.html?documentId=TAR.F2056BA7EE9F" office:target-frame-name="_top" xlink:show="replace"><text:span text:style-name="T1306">V-732</text:span></text:a><text:span text:style-name="T1307">, 2004-10-21, Žin., 2004, Nr. 15</text:span><text:span text:style-name="T1308">7-5725 (2004-10-28), i. k. 1042250ISAK000V-732</text:span></text:p>
      <text:p text:style-name="Normal"/>
      <text:p text:style-name="P1309"><text:span text:style-name="T1310">2. Maksimalus prekybinis antkainis vaistinių medžiagų didmeninei kainai nustatyti – 15% vaistinės medžiagos (įskaitant nedenatūruotą etilo alkoholį) pirkimo kainos.</text:span><text:s/></text:p>
      <text:p text:style-name="P1311">Punkto pakeitimai:</text:p>
      <text:p text:style-name="P1312"><text:span text:style-name="T1313">Nr.<text:s/></text:span><text:a xlink:href="https://www.e-tar.lt/portal/legalAct.html?documentId=TAR.6436D34F65EF" office:target-frame-name="_top" xlink:show="replace"><text:span text:style-name="T1314">171</text:span></text:a><text:span text:style-name="T1315">, 2002-04-11, Žin., 2002, Nr. 42-1589 (2002-04-24), i. k. 1022250ISAK00000171</text:span></text:p>
      <text:p text:style-name="P1316"><text:span text:style-name="T1317">Nr.<text:s/></text:span><text:a xlink:href="https://www.e-tar.lt/portal/legalAct.html?documentId=TAR.E1F58ADCB44B" office:target-frame-name="_top" xlink:show="replace"><text:span text:style-name="T1318">229</text:span></text:a><text:span text:style-name="T1319">, 2002-05-23, Žin., 2</text:span><text:span text:style-name="T1320">002, Nr. 52-2022 (2002-05-24), i. k. 1022250ISAK00000229</text:span></text:p>
      <text:p text:style-name="Normal"/>
      <text:p text:style-name="P1321"><text:span text:style-name="T1322">3.</text:span><text:span text:style-name="T1323"><text:s/>Prekybiniai antkainiai kompensuojamųjų vaistų maksimaliai mažmeninei kainai nustatyti (vaistinėms)</text:span></text:p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Vaistų pirkimo kaina, Lt</text:p>
          </table:table-cell>
          <table:table-cell table:style-name="TableCell1330">
            <text:p text:style-name="P1331">Prekybinis antkainis</text:p>
          </table:table-cell>
        </table:table-row>
        <table:table-row table:style-name="TableRow1332">
          <table:table-cell table:style-name="TableCell1333">
            <text:p text:style-name="P1334">iki 8,19<text:s/></text:p>
          </table:table-cell>
          <table:table-cell table:style-name="TableCell1335">
            <text:p text:style-name="P1336">22 %</text:p>
          </table:table-cell>
        </table:table-row>
        <table:table-row table:style-name="TableRow1337">
          <table:table-cell table:style-name="TableCell1338">
            <text:p text:style-name="P1339">nuo 8,20 iki 10.00<text:s/></text:p>
          </table:table-cell>
          <table:table-cell table:style-name="TableCell1340">
            <text:p text:style-name="P1341">1,80 Lt</text:p>
          </table:table-cell>
        </table:table-row>
        <table:table-row table:style-name="TableRow1342">
          <table:table-cell table:style-name="TableCell1343">
            <text:p text:style-name="P1344">nuo 10,01 iki 15,28<text:s/></text:p>
          </table:table-cell>
          <table:table-cell table:style-name="TableCell1345">
            <text:p text:style-name="P1346">18 %</text:p>
          </table:table-cell>
        </table:table-row>
        <table:table-row table:style-name="TableRow1347">
          <table:table-cell table:style-name="TableCell1348">
            <text:p text:style-name="P1349">nuo 15,29 iki 25,00<text:s/></text:p>
          </table:table-cell>
          <table:table-cell table:style-name="TableCell1350">
            <text:p text:style-name="P1351">2,75 Lt</text:p>
          </table:table-cell>
        </table:table-row>
        <table:table-row table:style-name="TableRow1352">
          <table:table-cell table:style-name="TableCell1353">
            <text:p text:style-name="P1354">nuo 25,01 iki 27,28<text:s/></text:p>
          </table:table-cell>
          <table:table-cell table:style-name="TableCell1355">
            <text:p text:style-name="P1356">11 %</text:p>
          </table:table-cell>
        </table:table-row>
        <table:table-row table:style-name="TableRow1357">
          <table:table-cell table:style-name="TableCell1358">
            <text:p text:style-name="P1359">nuo 27,29 iki 75,00<text:s/></text:p>
          </table:table-cell>
          <table:table-cell table:style-name="TableCell1360">
            <text:p text:style-name="P1361">3,00 Lt</text:p>
          </table:table-cell>
        </table:table-row>
        <table:table-row table:style-name="TableRow1362">
          <table:table-cell table:style-name="TableCell1363">
            <text:p text:style-name="P1364">nuo 75,01 iki 500,00<text:s/></text:p>
          </table:table-cell>
          <table:table-cell table:style-name="TableCell1365">
            <text:p text:style-name="P1366">4%</text:p>
          </table:table-cell>
        </table:table-row>
        <table:table-row table:style-name="TableRow1367">
          <table:table-cell table:style-name="TableCell1368">
            <text:p text:style-name="P1369">nuo 500,0 ir daugiau<text:s/></text:p>
          </table:table-cell>
          <table:table-cell table:style-name="TableCell1370">
            <text:p text:style-name="P1371">20,00 Lt</text:p>
          </table:table-cell>
        </table:table-row>
      </table:table>
      <text:p text:style-name="P1372"/>
      <text:p text:style-name="P1373">Punkto pakeitimai:</text:p>
      <text:p text:style-name="P1374"><text:span text:style-name="T1375">Nr.<text:s/></text:span><text:a xlink:href="https://www.e-tar.lt/portal/legalAct.html?documentId=TAR.6436D34F65EF" office:target-frame-name="_top" xlink:show="replace"><text:span text:style-name="T1376">171</text:span></text:a><text:span text:style-name="T1377">, 2002-04-11, Žin., 2002, Nr. 42-1589 (2002-04-24), i. k. 1022250ISAK00000171</text:span></text:p>
      <text:p text:style-name="Normal"/>
      <text:p text:style-name="P1378"><text:span text:style-name="T1379">4</text:span><text:span text:style-name="T1380">. Maksimalus prekybinis antkainis vaistinių medžiagų mažmeninei kainai nustatyti – 22%<text:s/></text:span><text:span text:style-name="T1381">vaistinės medžiagos (įskaitant nedenatūruotą etilo alkoholį) pirkimo kainos.</text:span><text:s/></text:p>
      <text:p text:style-name="P1382">Punkto pakeitimai:</text:p>
      <text:p text:style-name="P1383"><text:span text:style-name="T1384">Nr.<text:s/></text:span><text:a xlink:href="https://www.e-tar.lt/portal/legalAct.html?documentId=TAR.6436D34F65EF" office:target-frame-name="_top" xlink:show="replace"><text:span text:style-name="T1385">171</text:span></text:a><text:span text:style-name="T1386">, 2002-04-11, Žin., 2002, Nr. 42-1589 (2002-04-24), i. k.<text:s/></text:span><text:span text:style-name="T1387">1022250ISAK00000171</text:span></text:p>
      <text:soft-page-break/>
      <text:p text:style-name="P1388"><text:span text:style-name="T1389">Nr.<text:s/></text:span><text:a xlink:href="https://www.e-tar.lt/portal/legalAct.html?documentId=TAR.E1F58ADCB44B" office:target-frame-name="_top" xlink:show="replace"><text:span text:style-name="T1390">229</text:span></text:a><text:span text:style-name="T1391">, 2002-05-23, Žin., 2002, Nr. 52-2022 (2002-05-24), i. k. 1022250ISAK00000229</text:span></text:p>
      <text:p text:style-name="Normal"/>
      <text:p text:style-name="P1392"><text:span text:style-name="T1393">5.</text:span><text:span text:style-name="T1394"><text:s/>Neteko galios nuo 2002-05-25</text:span></text:p>
      <text:p text:style-name="P1395">Punkto naikinimas:</text:p>
      <text:p text:style-name="P1396"><text:span text:style-name="T1397">Nr.<text:s/></text:span><text:a xlink:href="https://www.e-tar.lt/portal/legalAct.html?documentId=TAR.E1F58ADCB44B" office:target-frame-name="_top" xlink:show="replace"><text:span text:style-name="T1398">229</text:span></text:a><text:span text:style-name="T1399">, 2002-05-23, Žin. 2002, Nr. 52-2022 (2002-05-24), i. k. 1022250ISAK00000229</text:span></text:p>
      <text:p text:style-name="Normal"/>
      <text:p text:style-name="P1400"><text:span text:style-name="T1401">6.</text:span><text:span text:style-name="T1402"><text:s/>Neteko galios nuo 2002-05-25</text:span></text:p>
      <text:p text:style-name="P1403">Punkto naikinimas:</text:p>
      <text:p text:style-name="P1404"><text:span text:style-name="T1405">Nr.<text:s/></text:span><text:a xlink:href="https://www.e-tar.lt/portal/legalAct.html?documentId=TAR.E1F58ADCB44B" office:target-frame-name="_top" xlink:show="replace"><text:span text:style-name="T1406">229</text:span></text:a><text:span text:style-name="T1407">, 2002-05-23, Žin. 2002, Nr. 52-2022 (2002-05-24), i. k. 1022250ISAK00000229</text:span></text:p>
      <text:p text:style-name="Normal"/>
      <text:p text:style-name="P1408"><text:span text:style-name="T1409">7.</text:span><text:span text:style-name="T1410"><text:s/>Neteko galios nuo 2002-05-25</text:span></text:p>
      <text:p text:style-name="P1411">Punkto naikinimas:</text:p>
      <text:p text:style-name="P1412"><text:span text:style-name="T1413">Nr.<text:s/></text:span><text:a xlink:href="https://www.e-tar.lt/portal/legalAct.html?documentId=TAR.E1F58ADCB44B" office:target-frame-name="_top" xlink:show="replace"><text:span text:style-name="T1414">2</text:span><text:span text:style-name="T1415">29</text:span></text:a><text:span text:style-name="T1416">, 2002-05-23, Žin. 2002, Nr. 52-2022 (2002-05-24), i. k. 1022250ISAK00000229</text:span></text:p>
      <text:p text:style-name="Normal"/>
      <text:p text:style-name="P1417"><text:span text:style-name="T1418">8.</text:span><text:span text:style-name="T1419"><text:s/>Neteko galios nuo 2002-05-25</text:span></text:p>
      <text:p text:style-name="P1420">Punkto naikinimas:</text:p>
      <text:p text:style-name="P1421"><text:span text:style-name="T1422">Nr.<text:s/></text:span><text:a xlink:href="https://www.e-tar.lt/portal/legalAct.html?documentId=TAR.E1F58ADCB44B" office:target-frame-name="_top" xlink:show="replace"><text:span text:style-name="T1423">229</text:span></text:a><text:span text:style-name="T1424">, 2002-05-23, Žin. 2002, Nr.<text:s/></text:span><text:span text:style-name="T1425">52-2022 (2002-05-24), i. k. 1022250ISAK00000229</text:span></text:p>
      <text:p text:style-name="Normal"/>
      <text:p text:style-name="P1426"><text:span text:style-name="T1427">9</text:span><text:span text:style-name="T1428">. Prekybiniai antkainiai kompensuojamųjų medicinos pagalbos priemonių didmeninei kainai nustatyti:</text:span></text:p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Prekės gamintojo deklaruota kaina, Lt</text:span></text:p>
          </table:table-cell>
          <table:table-cell table:style-name="TableCell1436">
            <text:p text:style-name="P1437"><text:span text:style-name="T1438">Prekybinis antkainis</text:span></text:p>
          </table:table-cell>
        </table:table-row>
        <table:table-row table:style-name="TableRow1439">
          <table:table-cell table:style-name="TableCell1440">
            <text:p text:style-name="P1441"><text:span text:style-name="T1442">0-20,00</text:span></text:p>
          </table:table-cell>
          <table:table-cell table:style-name="TableCell1443">
            <text:p text:style-name="P1444"><text:span text:style-name="T1445">14%</text:span></text:p>
          </table:table-cell>
        </table:table-row>
        <table:table-row table:style-name="TableRow1446">
          <table:table-cell table:style-name="TableCell1447">
            <text:p text:style-name="P1448"><text:span text:style-name="T1449">20,01-40,00</text:span></text:p>
          </table:table-cell>
          <table:table-cell table:style-name="TableCell1450">
            <text:p text:style-name="P1451"><text:span text:style-name="T1452">2,80 Lt</text:span></text:p>
          </table:table-cell>
        </table:table-row>
        <table:table-row table:style-name="TableRow1453">
          <table:table-cell table:style-name="TableCell1454">
            <text:p text:style-name="P1455"><text:span text:style-name="T1456">40,01-60,00</text:span></text:p>
          </table:table-cell>
          <table:table-cell table:style-name="TableCell1457">
            <text:p text:style-name="P1458"><text:span text:style-name="T1459">7%</text:span></text:p>
          </table:table-cell>
        </table:table-row>
        <table:table-row table:style-name="TableRow1460">
          <table:table-cell table:style-name="TableCell1461">
            <text:p text:style-name="P1462"><text:span text:style-name="T1463">60,01-80,00</text:span></text:p>
          </table:table-cell>
          <table:table-cell table:style-name="TableCell1464">
            <text:p text:style-name="P1465"><text:span text:style-name="T1466">4,20 Lt</text:span></text:p>
          </table:table-cell>
        </table:table-row>
        <table:table-row table:style-name="TableRow1467">
          <table:table-cell table:style-name="TableCell1468">
            <text:p text:style-name="P1469"><text:span text:style-name="T1470">80,01-100,00</text:span></text:p>
          </table:table-cell>
          <table:table-cell table:style-name="TableCell1471">
            <text:p text:style-name="P1472">5,25%</text:p>
          </table:table-cell>
        </table:table-row>
        <table:table-row table:style-name="TableRow1473">
          <table:table-cell table:style-name="TableCell1474">
            <text:p text:style-name="P1475"><text:span text:style-name="T1476">100,01-150,00</text:span></text:p>
          </table:table-cell>
          <table:table-cell table:style-name="TableCell1477">
            <text:p text:style-name="P1478">5,25 Lt</text:p>
          </table:table-cell>
        </table:table-row>
        <table:table-row table:style-name="TableRow1479">
          <table:table-cell table:style-name="TableCell1480">
            <text:p text:style-name="P1481"><text:span text:style-name="T1482">150,01-300,00</text:span></text:p>
          </table:table-cell>
          <table:table-cell table:style-name="TableCell1483">
            <text:p text:style-name="P1484">3,5%</text:p>
          </table:table-cell>
        </table:table-row>
        <table:table-row table:style-name="TableRow1485">
          <table:table-cell table:style-name="TableCell1486">
            <text:p text:style-name="P1487"><text:span text:style-name="T1488">&gt;300,00</text:span></text:p>
          </table:table-cell>
          <table:table-cell table:style-name="TableCell1489">
            <text:p text:style-name="P1490">10,50 Lt</text:p>
          </table:table-cell>
        </table:table-row>
      </table:table>
      <text:p text:style-name="Normal"/>
      <text:p text:style-name="P1491">Punkto pakeitimai:</text:p>
      <text:p text:style-name="P1492"><text:span text:style-name="T1493">Nr.<text:s/></text:span><text:a xlink:href="https://www.e-tar.lt/portal/legalAct.html?documentId=TAR.F2056BA7EE9F" office:target-frame-name="_top" xlink:show="replace"><text:span text:style-name="T1494">V-732</text:span></text:a><text:span text:style-name="T1495">, 2004-10-21, Žin., 2004,<text:s/></text:span><text:span text:style-name="T1496">Nr. 157-5725 (2004-10-28), i. k. 1042250ISAK000V-732</text:span></text:p>
      <text:p text:style-name="P1497"><text:span text:style-name="T1498">Nr.<text:s/></text:span><text:a xlink:href="https://www.e-tar.lt/portal/legalAct.html?documentId=TAR.2E358A17D449" office:target-frame-name="_top" xlink:show="replace"><text:span text:style-name="T1499">V-992</text:span></text:a><text:span text:style-name="T1500">, 2005-12-19, Žin., 2005, Nr. 150-5509 (2005-12-24), i. k. 1052250ISAK000V-992</text:span></text:p>
      <text:p text:style-name="Normal"/>
      <text:p text:style-name="P1501"><text:span text:style-name="T1502">10</text:span><text:span text:style-name="T1503">.<text:s/></text:span><text:span text:style-name="T1504">Prekybiniai antkainiai<text:s/></text:span><text:span text:style-name="T1505">kompensuojamųjų medicinos pagalbos priemonių mažmeninei kainai nustatyti (vaistinėse):</text:span></text:p>
      <table:table table:style-name="Table1506">
        <table:table-columns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Prekės pirkimo kaina, Lt</text:p>
          </table:table-cell>
          <table:table-cell table:style-name="TableCell1512">
            <text:p text:style-name="P1513">Prekybinis antkainis</text:p>
          </table:table-cell>
        </table:table-row>
        <table:table-row table:style-name="TableRow1514">
          <table:table-cell table:style-name="TableCell1515">
            <text:p text:style-name="P1516">0-20,00</text:p>
          </table:table-cell>
          <table:table-cell table:style-name="TableCell1517">
            <text:p text:style-name="P1518">20%</text:p>
          </table:table-cell>
        </table:table-row>
        <table:table-row table:style-name="TableRow1519">
          <table:table-cell table:style-name="TableCell1520">
            <text:p text:style-name="P1521">20,01-40,00</text:p>
          </table:table-cell>
          <table:table-cell table:style-name="TableCell1522">
            <text:p text:style-name="P1523">4,00 Lt</text:p>
          </table:table-cell>
        </table:table-row>
        <table:table-row table:style-name="TableRow1524">
          <table:table-cell table:style-name="TableCell1525">
            <text:p text:style-name="P1526">40,01-60,00</text:p>
          </table:table-cell>
          <table:table-cell table:style-name="TableCell1527">
            <text:p text:style-name="P1528">10%</text:p>
          </table:table-cell>
        </table:table-row>
        <table:table-row table:style-name="TableRow1529">
          <table:table-cell table:style-name="TableCell1530">
            <text:p text:style-name="P1531">60,01-80,00</text:p>
          </table:table-cell>
          <table:table-cell table:style-name="TableCell1532">
            <text:p text:style-name="P1533">6,00 Lt</text:p>
          </table:table-cell>
        </table:table-row>
        <table:table-row table:style-name="TableRow1534">
          <table:table-cell table:style-name="TableCell1535">
            <text:p text:style-name="P1536">80,01-100,00</text:p>
          </table:table-cell>
          <table:table-cell table:style-name="TableCell1537">
            <text:p text:style-name="P1538">7,5%</text:p>
          </table:table-cell>
        </table:table-row>
        <table:table-row table:style-name="TableRow1539">
          <table:table-cell table:style-name="TableCell1540">
            <text:p text:style-name="P1541">100,01-150,00</text:p>
          </table:table-cell>
          <table:table-cell table:style-name="TableCell1542">
            <text:p text:style-name="P1543">7,50 Lt</text:p>
          </table:table-cell>
        </table:table-row>
        <table:table-row table:style-name="TableRow1544">
          <table:table-cell table:style-name="TableCell1545">
            <text:p text:style-name="P1546">150,01-300,00</text:p>
          </table:table-cell>
          <table:table-cell table:style-name="TableCell1547">
            <text:p text:style-name="P1548">5%</text:p>
          </table:table-cell>
        </table:table-row>
        <table:table-row table:style-name="TableRow1549">
          <table:table-cell table:style-name="TableCell1550">
            <text:p text:style-name="P1551">&gt;300,00</text:p>
          </table:table-cell>
          <table:table-cell table:style-name="TableCell1552">
            <text:p text:style-name="P1553">15,00 Lt</text:p>
          </table:table-cell>
        </table:table-row>
      </table:table>
      <text:p text:style-name="Normal"/>
      <text:p text:style-name="P1554">Punkto pakeitimai:</text:p>
      <text:p text:style-name="P1555"><text:span text:style-name="T1556">Nr.<text:s/></text:span><text:a xlink:href="https://www.e-tar.lt/portal/legalAct.html?documentId=TAR.2E358A17D449" office:target-frame-name="_top" xlink:show="replace"><text:span text:style-name="T1557">V-992</text:span></text:a><text:span text:style-name="T1558">, 2005-12-19, Žin., 2005, Nr. 150-5509 (2005-12-24), i. k. 1052250ISAK000V-992</text:span></text:p>
      <text:p text:style-name="Normal"/>
      <text:p text:style-name="P1559"><text:span text:style-name="T1560">______________</text:span></text:p>
      <text:p text:style-name="P1561"/>
      <text:p text:style-name="P1562"/>
      <text:p text:style-name="P1563"><text:span text:style-name="T1564">Pakeitimai:</text:span></text:p>
      <text:p text:style-name="P1565"/>
      <text:p text:style-name="P1566"><text:span text:style-name="T1567">1.</text:span></text:p>
      <text:soft-page-break/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FA5A99768631" office:target-frame-name="_top" xlink:show="replace"><text:span text:style-name="T1572">201</text:span></text:a><text:span text:style-name="T1573">, 2001-03-28, Žin., 2001, Nr. 29-953 (2001-04-04), i. k. 1012250ISAK00000201</text:span></text:p>
      <text:p text:style-name="P1574"><text:span text:style-name="T1575">Dėl Vaistų,<text:s/></text:span><text:span text:style-name="T1576">vaistinių medžiagų ir vaistinės asortimento prekių kainų nustatymo ir taikymo tvarkos dalinio pakeitimo</text:span></text:p>
      <text:p text:style-name="P1577"/>
      <text:p text:style-name="P1578"><text:span text:style-name="T1579">2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9A61269F6A49" office:target-frame-name="_top" xlink:show="replace"><text:span text:style-name="T1584">641</text:span></text:a><text:span text:style-name="T1585">, 2001-12-11, Žin., 2001, Nr. 106-3830 (2001-12-19), i. k. 1012250ISAK00000641</text:span></text:p>
      <text:p text:style-name="P1586"><text:span text:style-name="T1587">Dėl sveikatos apsaugos ministro 2000 m. rugpjūčio 12 d. įsakymo Nr. 459 "Dėl vaistų, vaistinių medžiagų ir vaistinės asortimento prekių kainų nustatymo ir taikymo" dalinio<text:s/></text:span><text:span text:style-name="T1588">pakeitimo</text:span></text:p>
      <text:p text:style-name="P1589"/>
      <text:p text:style-name="P1590"><text:span text:style-name="T1591">3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6436D34F65EF" office:target-frame-name="_top" xlink:show="replace"><text:span text:style-name="T1596">171</text:span></text:a><text:span text:style-name="T1597">, 2002-04-11, Žin., 2002, Nr. 42-1589 (2002-04-24), i. k. 1022250ISAK00000171</text:span></text:p>
      <text:p text:style-name="P1598"><text:span text:style-name="T1599">Dėl sveikatos</text:span><text:span text:style-name="T1600"><text:s/>apsaugos ministro 2000 m. rugpjūčio 12 d. įsakymo Nr. 459 "Dėl vaistų, vaistinių medžiagų ir vaistinės asortimento prekių kainų nustatymo ir taikymo" dalinio pakeitimo</text:span></text:p>
      <text:p text:style-name="P1601"/>
      <text:p text:style-name="P1602"><text:span text:style-name="T1603">4.</text:span></text:p>
      <text:p text:style-name="P1604"><text:span text:style-name="T1605">Lietuvos Respublikos sveikatos apsaugos ministerija, Įsakymas</text:span></text:p>
      <text:p text:style-name="P1606"><text:span text:style-name="T1607">Nr.<text:s/></text:span><text:a xlink:href="https://www.e-tar.lt/portal/legalAct.html?documentId=TAR.E1F58ADCB44B" office:target-frame-name="_top" xlink:show="replace"><text:span text:style-name="T1608">229</text:span></text:a><text:span text:style-name="T1609">, 2002-05-23, Žin., 2002, Nr. 52-2022 (2002-05-24), i. k. 1022250ISAK00000229</text:span></text:p>
      <text:p text:style-name="P1610"><text:span text:style-name="T1611">Dėl Lietuvos Respublikos sveikatos apsaugos ministro 2000 m. rugpjūčio 12 d. įsakymo Nr. 459 "Dėl vaistų, vais</text:span><text:span text:style-name="T1612">tinių medžiagų ir vaistinės asortimento prekių kainų nustatymo ir taikymo" dalinio pakeitimo</text:span></text:p>
      <text:p text:style-name="P1613"/>
      <text:p text:style-name="P1614"><text:span text:style-name="T1615">5.</text:span></text:p>
      <text:p text:style-name="P1616"><text:span text:style-name="T1617">Lietuvos Respublikos sveikatos apsaugos ministerija, Įsakymas</text:span></text:p>
      <text:p text:style-name="P1618"><text:span text:style-name="T1619">Nr.<text:s/></text:span><text:a xlink:href="https://www.e-tar.lt/portal/legalAct.html?documentId=TAR.C466255CC368" office:target-frame-name="_top" xlink:show="replace"><text:span text:style-name="T1620">V-9</text:span></text:a><text:span text:style-name="T1621">,<text:s/></text:span><text:span text:style-name="T1622">2003-01-07, Žin., 2003, Nr. 3-79 (2003-01-10), i. k. 1032250ISAK00000V-9</text:span></text:p>
      <text:p text:style-name="P1623"><text:span text:style-name="T1624">Dėl sveikatos apsaugos ministro 2000 m. rugpjūčio 12 d. įsakymo Nr. 459 "Dėl vaistų, vaistinių medžiagų ir vaistinės asortimento prekių kainų nustatymo ir taikymo" pakeitimo</text:span></text:p>
      <text:p text:style-name="P1625"/>
      <text:p text:style-name="P1626"><text:span text:style-name="T1627">6.</text:span></text:p>
      <text:p text:style-name="P1628"><text:span text:style-name="T1629">Lietu</text:span><text:span text:style-name="T1630">vos Respublikos sveikatos apsaugos ministerija, Įsakymas</text:span></text:p>
      <text:p text:style-name="P1631"><text:span text:style-name="T1632">Nr.<text:s/></text:span><text:a xlink:href="https://www.e-tar.lt/portal/legalAct.html?documentId=TAR.10AFFF2275F8" office:target-frame-name="_top" xlink:show="replace"><text:span text:style-name="T1633">V-94</text:span></text:a><text:span text:style-name="T1634">, 2003-02-12, Žin., 2003, Nr. 16-673 (2003-02-14), i. k. 1032250ISAK0000V-94</text:span></text:p>
      <text:p text:style-name="P1635"><text:span text:style-name="T1636">Dėl Lietuvos Respublikos sveikat</text:span><text:span text:style-name="T1637">os apsaugos ministro 2000 m. rugpjūčio 12 d. įsakymo Nr. 459 „Dėl vaistų, vaistinių medžiagų ir vaistinės asortimento prekių kainų nustatymo ir taikymo" pakeitimo</text:span></text:p>
      <text:p text:style-name="P1638"/>
      <text:p text:style-name="P1639"><text:span text:style-name="T1640">7.</text:span></text:p>
      <text:p text:style-name="P1641"><text:span text:style-name="T1642">Lietuvos Respublikos sveikatos apsaugos ministerija, Įsakymas</text:span></text:p>
      <text:p text:style-name="P1643"><text:span text:style-name="T1644">Nr.<text:s/></text:span><text:a xlink:href="https://www.e-tar.lt/portal/legalAct.html?documentId=TAR.47147DF61665" office:target-frame-name="_top" xlink:show="replace"><text:span text:style-name="T1645">V-468</text:span></text:a><text:span text:style-name="T1646">, 2003-08-07, Žin., 2003, Nr. 78-3579 (2003-08-08), i. k. 1032250ISAK000V-468</text:span></text:p>
      <text:p text:style-name="P1647"><text:span text:style-name="T1648">Dėl Lietuvos Respublikos sveikatos apsaugos ministro 2000 m. rugpjūčio 12 d. įsakymo Nr. 459 "Dėl vaistų, vaistini</text:span><text:span text:style-name="T1649">ų medžiagų ir vaistinės asortimento prekių kainų nustatymo ir taikymo" pakeitimo ir papildymo</text:span></text:p>
      <text:p text:style-name="P1650"/>
      <text:p text:style-name="P1651"><text:span text:style-name="T1652">8.</text:span></text:p>
      <text:p text:style-name="P1653"><text:span text:style-name="T1654">Lietuvos Respublikos sveikatos apsaugos ministerija, Įsakymas</text:span></text:p>
      <text:p text:style-name="P1655"><text:span text:style-name="T1656">Nr.<text:s/></text:span><text:a xlink:href="https://www.e-tar.lt/portal/legalAct.html?documentId=TAR.7240FDD2E1FC" office:target-frame-name="_top" xlink:show="replace"><text:span text:style-name="T1657">V-104</text:span></text:a><text:span text:style-name="T1658">,<text:s/></text:span><text:span text:style-name="T1659">2004-03-05, Žin., 2004, Nr. 36-1201 (2004-03-07), i. k. 1042250ISAK000V-104</text:span></text:p>
      <text:p text:style-name="P1660"><text:span text:style-name="T1661">Dėl Lietuvos Respublikos sveikatos apsaugos ministro 2003 m. birželio 11 d. įsakymo Nr. V-347 „Dėl Ambulatoriniam gydymui skirtų vaistų, kompensuojamų iš Privalomojo sveikatos drau</text:span><text:span text:style-name="T1662">dimo fondo biudžeto lėšų, bazinių kainų apskaičiavimo tvarkos patvirtinimo" pakeitimo</text:span></text:p>
      <text:p text:style-name="P1663"/>
      <text:p text:style-name="P1664"><text:span text:style-name="T1665">9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TAR.9F531E086A3F" office:target-frame-name="_top" xlink:show="replace"><text:span text:style-name="T1670">V-170</text:span></text:a><text:span text:style-name="T1671">, 2004-03-30,</text:span><text:span text:style-name="T1672"><text:s/>Žin., 2004, Nr. 49-1620 (2004-04-02), i. k. 1042250ISAK000V-170</text:span></text:p>
      <text:p text:style-name="P1673"><text:span text:style-name="T1674">Dėl Lietuvos Respublikos sveikatos apsaugos ministro 2000 m. rugpjūčio 12 d. įsakymo Nr. 459 "Dėl vaistų, vaistinių medžiagų ir vaistinės asortimento prekių kainų nustatymo ir taikymo" pakeit</text:span><text:span text:style-name="T1675">imo</text:span></text:p>
      <text:p text:style-name="P1676"/>
      <text:p text:style-name="P1677"><text:span text:style-name="T1678">10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TAR.C26BB9B5EE4D" office:target-frame-name="_top" xlink:show="replace"><text:span text:style-name="T1683">V-704</text:span></text:a><text:span text:style-name="T1684">, 2004-10-12, Žin., 2004, Nr. 155-5661 (2004-10-23), i. k. 1042250ISAK000V-704</text:span></text:p>
      <text:p text:style-name="P1685"><text:span text:style-name="T1686">Dėl Lietuvos Re</text:span><text:span text:style-name="T1687">spublikos sveikatos apsaugos ministro 2000 m. rugpjūčio 12 d. įsakymo Nr. 459 "Dėl vaistų, vaistinių medžiagų ir vaistinės asortimento prekių kainų nustatymo ir taikymo" pakeitimo</text:span></text:p>
      <text:p text:style-name="P1688"/>
      <text:p text:style-name="P1689"><text:span text:style-name="T1690">11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TAR.F2056BA7EE9F" office:target-frame-name="_top" xlink:show="replace"><text:span text:style-name="T1695">V-732</text:span></text:a><text:span text:style-name="T1696">, 2004-10-21, Žin., 2004, Nr. 157-5725 (2004-10-28), i. k. 1042250ISAK000V-732</text:span></text:p>
      <text:soft-page-break/>
      <text:p text:style-name="P1697"><text:span text:style-name="T1698">Dėl sveikatos apsaugos ministro 2000 m. rugpjūčio 12 d. įsakymo Nr. 459 "Dėl vaistų, vaistin</text:span><text:span text:style-name="T1699">ių medžiagų ir vaistinės asortimento prekių kainų nustatymo ir taikymo" pakeitimo</text:span></text:p>
      <text:p text:style-name="P1700"/>
      <text:p text:style-name="P1701"><text:span text:style-name="T1702">12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TAR.E5E3608B0716" office:target-frame-name="_top" xlink:show="replace"><text:span text:style-name="T1707">V-160</text:span></text:a><text:span text:style-name="T1708">, 2005-03-08, Ži</text:span><text:span text:style-name="T1709">n., 2005, Nr. 33-1077 (2005-03-10), i. k. 1052250ISAK000V-160</text:span></text:p>
      <text:p text:style-name="P1710"><text:span text:style-name="T1711">Dėl sveikatos apsaugos ministro 2000 m. rugpjūčio 12 d. įsakymo Nr. 459 "Dėl vaistų, vaistinių medžiagų ir vaistinės asortimento prekių kainų nustatymo ir taikymo" pakeitimo</text:span></text:p>
      <text:p text:style-name="P1712"/>
      <text:p text:style-name="P1713"><text:span text:style-name="T1714">13.</text:span></text:p>
      <text:p text:style-name="P1715"><text:span text:style-name="T1716">Lietuvos Respub</text:span><text:span text:style-name="T1717">likos sveikatos apsaugos ministerija, Įsakymas</text:span></text:p>
      <text:p text:style-name="P1718"><text:span text:style-name="T1719">Nr.<text:s/></text:span><text:a xlink:href="https://www.e-tar.lt/portal/legalAct.html?documentId=TAR.31DB77FDBEB2" office:target-frame-name="_top" xlink:show="replace"><text:span text:style-name="T1720">V-576</text:span></text:a><text:span text:style-name="T1721">, 2005-07-13, Žin., 2005, Nr. 89-3346 (2005-07-23), i. k. 1052250ISAK000V-576</text:span></text:p>
      <text:p text:style-name="P1722"><text:span text:style-name="T1723">Dėl sveikatos apsaugos ministro 2000 m.<text:s/></text:span><text:span text:style-name="T1724">rugpjūčio 12 d. įsakymo Nr. 459 "Dėl vaistų, vaistinių medžiagų ir vaistinės asortimento prekių kainų nustatymo ir taikymo" papildymo</text:span></text:p>
      <text:p text:style-name="P1725"/>
      <text:p text:style-name="P1726"><text:span text:style-name="T1727">14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TAR.2E358A17D449" office:target-frame-name="_top" xlink:show="replace"><text:span text:style-name="T1732">V-992</text:span></text:a><text:span text:style-name="T1733">, 2005-12-19, Žin., 2005, Nr. 150-5509 (2005-12-24), i. k. 1052250ISAK000V-992</text:span></text:p>
      <text:p text:style-name="P1734"><text:span text:style-name="T1735">Dėl sveikatos apsaugos ministro 2000 m. rugpjūčio 12 d. įsakymo Nr. 459 "Dėl vaistų, vaistin</text:span><text:span text:style-name="T1736">ių medžiagų ir vaistinės asortimento prekių kainų nustatymo ir taikymo" pakeitimo</text:span></text:p>
      <text:p text:style-name="P1737"/>
      <text:p text:style-name="P1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Header" style:family="paragraph">
      <style:paragraph-properties fo:text-align="center"/>
    </style:style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Header" style:family="paragraph">
      <style:paragraph-properties fo:text-align="center"/>
    </style:style>
    <style:style style:name="P1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476"><text:page-number text:fixed="false">4</text:page-number></text:p>
        <text:p text:style-name="P477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</style:header>
      <style:footer>
        <text:p text:style-name="P480"/>
      </style:footer>
    </style:master-page>
    <style:master-page style:name="MP3" style:page-layout-name="PL3">
      <style:header>
        <text:p text:style-name="P1150"><text:page-number text:fixed="false">4</text:page-number></text:p>
        <text:p text:style-name="P1151"/>
      </style:header>
      <style:footer>
        <text:p text:style-name="P1152"/>
      </style:footer>
    </style:master-page>
    <style:master-page style:next-style-name="MP3" style:name="MPF3" style:page-layout-name="PL3">
      <style:header>
        <text:p text:style-name="P1153"/>
      </style:header>
      <style:footer>
        <text:p text:style-name="P1154"/>
      </style:footer>
    </style:master-page>
    <style:master-page style:name="MP4" style:page-layout-name="PL4">
      <style:header>
        <text:p text:style-name="P1225"><text:page-number text:fixed="false">4</text:page-number></text:p>
        <text:p text:style-name="P1226"/>
      </style:header>
      <style:footer>
        <text:p text:style-name="P1227"/>
      </style:footer>
    </style:master-page>
    <style:master-page style:next-style-name="MP4" style:name="MPF4" style:page-layout-name="PL4">
      <style:header>
        <text:p text:style-name="P1228"/>
      </style:header>
      <style:footer>
        <text:p text:style-name="P1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33:00Z</meta:creation-date>
    <dc:date>2019-10-22T11:33:00Z</dc:date>
    <meta:template xlink:href="Normal.dotm" xlink:type="simple"/>
    <meta:editing-cycles>2</meta:editing-cycles>
    <meta:editing-duration>PT0S</meta:editing-duration>
    <meta:document-statistic meta:page-count="13" meta:paragraph-count="348" meta:word-count="4555" meta:character-count="33092" meta:row-count="1110" meta:non-whitespace-character-count="28885"/>
  </office:meta>
</office:document-meta>
</file>