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letter-spacing="0.0138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font-weight="bold" style:font-weight-asian="bold"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style:snap-to-layout-grid="false"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fo:font-size="11pt" style:font-size-asian="11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text-transform="uppercase" fo:color="#000000"/>
    </style:style>
    <style:style style:name="T183" style:parent-style-name="DefaultParagraphFont" style:family="text">
      <style:text-properties fo:font-weight="bold" style:font-weight-asian="bold" fo:text-transform="uppercase" fo:color="#000000"/>
    </style:style>
    <style:style style:name="T184" style:parent-style-name="DefaultParagraphFont" style:family="text">
      <style:text-properties fo:font-weight="bold" style:font-weight-asian="bold" fo:text-transform="uppercase" fo:color="#000000"/>
    </style:style>
    <style:style style:name="T185" style:parent-style-name="DefaultParagraphFont" style:family="text">
      <style:text-properties fo:font-weight="bold" style:font-weight-asian="bold" fo:text-transform="uppercase"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fo:font-size="11pt" style:font-size-asian="11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fo:font-size="11pt" style:font-size-asian="11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style:snap-to-layout-grid="false" fo:text-align="justify" fo:text-indent="0.4923in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P233" style:parent-style-name="Normal" style:family="paragraph">
      <style:paragraph-properties style:snap-to-layout-grid="false" fo:text-align="justify" fo:text-indent="0.4923in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P236" style:parent-style-name="Normal" style:family="paragraph">
      <style:paragraph-properties style:snap-to-layout-grid="false" fo:text-align="justify" fo:text-indent="0.4923in"/>
    </style:style>
    <style:style style:name="T237" style:parent-style-name="DefaultParagraphFont" style:family="text">
      <style:text-properties fo:color="#000000" style:font-size-complex="11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style:snap-to-layout-grid="false" fo:text-align="justify" fo:text-indent="0.4923in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P246" style:parent-style-name="Normal" style:family="paragraph">
      <style:paragraph-properties style:snap-to-layout-grid="false" fo:text-align="justify" fo:text-indent="0.4923in"/>
    </style:style>
    <style:style style:name="T247" style:parent-style-name="DefaultParagraphFont" style:family="text">
      <style:text-properties fo:color="#000000" style:font-size-complex="11pt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P250" style:parent-style-name="Normal" style:family="paragraph">
      <style:paragraph-properties style:snap-to-layout-grid="false" fo:text-align="justify" fo:text-indent="0.4923in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P253" style:parent-style-name="Normal" style:family="paragraph">
      <style:paragraph-properties style:snap-to-layout-grid="false" fo:text-align="justify" fo:text-indent="0.4923in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style:snap-to-layout-grid="false" fo:text-align="justify" fo:text-indent="0.4923in"/>
    </style:style>
    <style:style style:name="T266" style:parent-style-name="DefaultParagraphFont" style:family="text">
      <style:text-properties fo:color="#000000" style:font-size-complex="11pt"/>
    </style:style>
    <style:style style:name="T267" style:parent-style-name="DefaultParagraphFont" style:family="text">
      <style:text-properties fo:color="#000000" style:font-size-complex="11pt"/>
    </style:style>
    <style:style style:name="P268" style:parent-style-name="Normal" style:family="paragraph">
      <style:paragraph-properties style:snap-to-layout-grid="false" fo:text-align="justify" fo:text-indent="0.4923in"/>
    </style:style>
    <style:style style:name="T269" style:parent-style-name="DefaultParagraphFont" style:family="text">
      <style:text-properties fo:color="#000000" style:font-size-complex="11pt"/>
    </style:style>
    <style:style style:name="T270" style:parent-style-name="DefaultParagraphFont" style:family="text">
      <style:text-properties fo:color="#000000" style:font-size-complex="11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fo:text-transform="uppercase" fo:color="#000000"/>
    </style:style>
    <style:style style:name="T279" style:parent-style-name="DefaultParagraphFont" style:family="text">
      <style:text-properties fo:font-weight="bold" style:font-weight-asian="bold" fo:text-transform="uppercase" fo:color="#000000"/>
    </style:style>
    <style:style style:name="T280" style:parent-style-name="DefaultParagraphFont" style:family="text">
      <style:text-properties fo:font-weight="bold" style:font-weight-asian="bold" fo:text-transform="uppercase"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style:snap-to-layout-grid="false"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style:snap-to-layout-grid="false"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font-weight="bold" style:font-weight-asian="bold" style:font-weight-complex="bold"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3937in"/>
    </style:style>
    <style:style style:name="T346" style:parent-style-name="DefaultParagraphFont" style:family="text">
      <style:text-properties fo:font-size="11pt" style:font-size-asian="11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fo:text-indent="0.3937in"/>
    </style:style>
    <style:style style:name="T360" style:parent-style-name="DefaultParagraphFont" style:family="text">
      <style:text-properties fo:font-size="11pt" style:font-size-asian="11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3937in"/>
    </style:style>
    <style:style style:name="T374" style:parent-style-name="DefaultParagraphFont" style:family="text">
      <style:text-properties fo:font-size="11pt" style:font-size-asian="11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3937in"/>
    </style:style>
    <style:style style:name="T397" style:parent-style-name="DefaultParagraphFont" style:family="text">
      <style:text-properties fo:font-size="11pt" style:font-size-asian="11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weight="bold" style:font-weight-asian="bold" fo:text-transform="uppercase" fo:color="#000000"/>
    </style:style>
    <style:style style:name="T407" style:parent-style-name="DefaultParagraphFont" style:family="text">
      <style:text-properties fo:font-weight="bold" style:font-weight-asian="bold" fo:text-transform="uppercase" fo:color="#000000"/>
    </style:style>
    <style:style style:name="T408" style:parent-style-name="DefaultParagraphFont" style:family="text">
      <style:text-properties fo:font-weight="bold" style:font-weight-asian="bold" fo:text-transform="uppercase"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font-style="italic" style:font-style-asian="italic"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color="#000000"/>
    </style:style>
    <style:style style:name="P442" style:parent-style-name="Normal" style:master-page-name="MPF2" style:family="paragraph">
      <style:paragraph-properties fo:break-before="page" fo:text-indent="3.543in" style:page-number="1"/>
      <style:text-properties style:font-size-complex="12pt"/>
    </style:style>
    <style:style style:name="P448" style:parent-style-name="Normal" style:family="paragraph">
      <style:paragraph-properties fo:text-indent="3.543in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indent="3.543in"/>
      <style:text-properties fo:color="#000000" style:font-size-complex="12pt"/>
    </style:style>
    <style:style style:name="P451" style:parent-style-name="Normal" style:family="paragraph">
      <style:paragraph-properties fo:text-indent="0.4923in"/>
      <style:text-properties fo:color="#000000"/>
    </style:style>
    <style:style style:name="P452" style:parent-style-name="Normal" style:family="paragraph">
      <style:text-properties fo:color="#000000"/>
    </style:style>
    <style:style style:name="P453" style:parent-style-name="Normal" style:family="paragraph">
      <style:paragraph-properties fo:text-indent="0.4923in">
        <style:tab-stops>
          <style:tab-stop style:type="center" style:position="2.0777in"/>
        </style:tab-stops>
      </style:paragraph-properties>
      <style:text-properties fo:color="#000000" fo:font-size="10pt" style:font-size-asian="10pt"/>
    </style:style>
    <style:style style:name="P454" style:parent-style-name="Normal" style:family="paragraph">
      <style:paragraph-properties fo:text-indent="0.4923in"/>
      <style:text-properties fo:color="#000000"/>
    </style:style>
    <style:style style:name="P455" style:parent-style-name="Normal" style:family="paragraph">
      <style:paragraph-properties fo:keep-with-next="always"/>
      <style:text-properties fo:color="#000000" style:letter-kerning="true"/>
    </style:style>
    <style:style style:name="P456" style:parent-style-name="Normal" style:family="paragraph">
      <style:paragraph-properties fo:text-align="justify" fo:text-indent="0.4923in"/>
      <style:text-properties fo:color="#000000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weight="bold" style:font-weight-asian="bold" fo:color="#000000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weight="bold" style:font-weight-asian="bold" fo:color="#000000"/>
    </style:style>
    <style:style style:name="T461" style:parent-style-name="DefaultParagraphFont" style:family="text">
      <style:text-properties fo:font-weight="bold" style:font-weight-asian="bold" fo:color="#000000"/>
    </style:style>
    <style:style style:name="P462" style:parent-style-name="Normal" style:family="paragraph">
      <style:paragraph-properties fo:text-align="center"/>
      <style:text-properties fo:color="#000000" fo:font-size="10pt" style:font-size-asian="10pt"/>
    </style:style>
    <style:style style:name="P463" style:parent-style-name="Normal" style:family="paragraph">
      <style:paragraph-properties fo:text-align="justify" fo:text-indent="0.4923in"/>
      <style:text-properties fo:color="#000000"/>
    </style:style>
    <style:style style:name="P464" style:parent-style-name="Normal" style:family="paragraph">
      <style:paragraph-properties fo:text-align="justify" fo:text-indent="0.4923in">
        <style:tab-stops>
          <style:tab-stop style:type="center" style:position="3.3763in"/>
        </style:tab-stops>
      </style:paragraph-properties>
      <style:text-properties fo:color="#000000"/>
    </style:style>
    <style:style style:name="P465" style:parent-style-name="Normal" style:family="paragraph">
      <style:paragraph-properties fo:text-align="justify" fo:text-indent="0.4923in"/>
      <style:text-properties fo:color="#000000"/>
    </style:style>
    <style:style style:name="P466" style:parent-style-name="Normal" style:family="paragraph">
      <style:paragraph-properties fo:text-align="justify" fo:text-indent="0.4923in"/>
      <style:text-properties fo:color="#000000"/>
    </style:style>
    <style:style style:name="P467" style:parent-style-name="Normal" style:family="paragraph">
      <style:paragraph-properties fo:text-align="justify" fo:text-indent="0.4923in"/>
      <style:text-properties fo:color="#000000"/>
    </style:style>
    <style:style style:name="P468" style:parent-style-name="Normal" style:family="paragraph">
      <style:paragraph-properties fo:text-align="justify" fo:text-indent="0.4923in"/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font-weight="bold" style:font-weight-asian="bold" fo:color="#000000"/>
    </style:style>
    <style:style style:name="TableColumn472" style:family="table-column">
      <style:table-column-properties style:column-width="2.5097in" style:use-optimal-column-width="false"/>
    </style:style>
    <style:style style:name="TableColumn473" style:family="table-column">
      <style:table-column-properties style:column-width="0.9402in" style:use-optimal-column-width="false"/>
    </style:style>
    <style:style style:name="TableColumn474" style:family="table-column">
      <style:table-column-properties style:column-width="0.8715in" style:use-optimal-column-width="false"/>
    </style:style>
    <style:style style:name="TableColumn475" style:family="table-column">
      <style:table-column-properties style:column-width="0.8715in" style:use-optimal-column-width="false"/>
    </style:style>
    <style:style style:name="TableColumn476" style:family="table-column">
      <style:table-column-properties style:column-width="0.7937in" style:use-optimal-column-width="false"/>
    </style:style>
    <style:style style:name="TableColumn477" style:family="table-column">
      <style:table-column-properties style:column-width="0.7055in" style:use-optimal-column-width="false"/>
    </style:style>
    <style:style style:name="Table471" style:family="table">
      <style:table-properties style:width="6.6923in" fo:margin-left="0in" table:align="left"/>
    </style:style>
    <style:style style:name="TableRow478" style:family="table-row">
      <style:table-row-properties style:min-row-height="0.3534in" style:use-optimal-row-height="false" fo:keep-together="always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489" style:family="table-row">
      <style:table-row-properties style:min-row-height="0.3534in" style:use-optimal-row-height="false" fo:keep-together="always"/>
    </style:style>
    <style:style style:name="P490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491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492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493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494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495" style:family="table-row">
      <style:table-row-properties style:min-row-height="0.1277in" style:use-optimal-row-height="false" fo:keep-together="always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color="#000000"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color="#000000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color="#000000"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color="#000000" fo:font-size="10pt" style:font-size-asian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color="#000000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color="#000000"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color="#000000"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color="#000000"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color="#000000" fo:font-size="10pt" style:font-size-asian="10pt"/>
    </style:style>
    <style:style style:name="TableRow528" style:family="table-row">
      <style:table-row-properties style:min-row-height="0.2256in"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color="#000000"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color="#000000"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color="#000000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color="#000000" fo:font-size="10pt" style:font-size-asian="10pt"/>
    </style:style>
    <style:style style:name="P539" style:parent-style-name="Normal" style:family="paragraph">
      <style:paragraph-properties fo:text-align="justify" fo:text-indent="0.4923in"/>
      <style:text-properties fo:color="#000000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font-weight="bold" style:font-weight-asian="bold" fo:color="#000000"/>
    </style:style>
    <style:style style:name="TableColumn543" style:family="table-column">
      <style:table-column-properties style:column-width="1.1861in" style:use-optimal-column-width="false"/>
    </style:style>
    <style:style style:name="TableColumn544" style:family="table-column">
      <style:table-column-properties style:column-width="0.6951in" style:use-optimal-column-width="false"/>
    </style:style>
    <style:style style:name="TableColumn545" style:family="table-column">
      <style:table-column-properties style:column-width="0.5527in" style:use-optimal-column-width="false"/>
    </style:style>
    <style:style style:name="TableColumn546" style:family="table-column">
      <style:table-column-properties style:column-width="0.5527in" style:use-optimal-column-width="false"/>
    </style:style>
    <style:style style:name="TableColumn547" style:family="table-column">
      <style:table-column-properties style:column-width="0.5527in" style:use-optimal-column-width="false"/>
    </style:style>
    <style:style style:name="TableColumn548" style:family="table-column">
      <style:table-column-properties style:column-width="0.5527in" style:use-optimal-column-width="false"/>
    </style:style>
    <style:style style:name="TableColumn549" style:family="table-column">
      <style:table-column-properties style:column-width="0.5527in" style:use-optimal-column-width="false"/>
    </style:style>
    <style:style style:name="TableColumn550" style:family="table-column">
      <style:table-column-properties style:column-width="0.5527in" style:use-optimal-column-width="false"/>
    </style:style>
    <style:style style:name="TableColumn551" style:family="table-column">
      <style:table-column-properties style:column-width="0.5527in" style:use-optimal-column-width="false"/>
    </style:style>
    <style:style style:name="TableColumn552" style:family="table-column">
      <style:table-column-properties style:column-width="0.5527in" style:use-optimal-column-width="false"/>
    </style:style>
    <style:style style:name="TableColumn553" style:family="table-column">
      <style:table-column-properties style:column-width="0.3888in" style:use-optimal-column-width="false"/>
    </style:style>
    <style:style style:name="Table542" style:family="table">
      <style:table-properties style:width="6.6923in" fo:margin-left="0in" table:align="lef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color="#000000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fo:color="#000000"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color="#000000"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color="#000000"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color="#000000"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color="#000000"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color="#000000"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color="#000000"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color="#000000" fo:font-size="10pt" style:font-size-asian="10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color="#000000"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color="#000000"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fo:color="#000000"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color="#000000"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color="#000000"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fo:color="#000000"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color="#000000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color="#000000"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color="#000000" fo:font-size="10pt" style:font-size-asian="10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color="#000000"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fo:color="#000000"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color="#000000"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color="#000000"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fo:color="#000000"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fo:color="#000000"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fo:color="#000000"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color="#000000"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color="#000000" fo:font-size="10pt" style:font-size-asian="10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color="#000000"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color="#000000"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color="#000000"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color="#000000"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color="#000000"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color="#000000"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color="#000000"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color="#000000"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color="#000000" fo:font-size="10pt" style:font-size-asian="10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color="#000000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color="#000000"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color="#000000"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color="#000000"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color="#000000"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color="#000000"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color="#000000"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color="#000000"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fo:color="#000000" fo:font-size="10pt" style:font-size-asian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color="#000000"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color="#000000"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color="#000000"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color="#000000"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color="#000000"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color="#000000"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fo:color="#000000"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color="#000000"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color="#000000" fo:font-size="10pt" style:font-size-asian="10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fo:color="#000000"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fo:color="#000000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color="#000000"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color="#000000"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color="#000000"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fo:color="#000000"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fo:color="#000000"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fo:color="#000000"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fo:color="#000000" fo:font-size="10pt" style:font-size-asian="10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fo:color="#000000"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color="#000000"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color="#000000"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color="#000000"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color="#000000"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color="#000000"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fo:color="#000000"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color="#000000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color="#000000" fo:font-size="10pt" style:font-size-asian="10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fo:color="#000000"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color="#000000"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color="#000000"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color="#000000"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fo:color="#000000"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color="#000000"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color="#000000"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fo:color="#000000"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color="#000000" fo:font-size="10pt" style:font-size-asian="10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fo:color="#000000"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color="#000000"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color="#000000"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color="#000000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color="#000000"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color="#000000"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color="#000000"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color="#000000"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color="#000000"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color="#000000" fo:font-size="10pt" style:font-size-asian="10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color="#000000"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color="#000000"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fo:color="#000000"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fo:color="#000000"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fo:color="#000000"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fo:color="#000000"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color="#000000"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color="#000000"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fo:color="#000000"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color="#000000" fo:font-size="10pt" style:font-size-asian="10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fo:color="#000000"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color="#000000"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fo:color="#000000"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color="#000000"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color="#000000"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color="#000000"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fo:color="#000000"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color="#000000"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fo:color="#000000" fo:font-size="10pt" style:font-size-asian="10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fo:color="#000000"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color="#000000"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fo:color="#000000"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fo:color="#000000"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fo:color="#000000"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fo:color="#000000"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fo:color="#000000"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fo:color="#000000"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fo:color="#000000" fo:font-size="10pt" style:font-size-asian="10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Row968" style:family="table-row">
      <style:table-row-properties style:min-row-height="0.1562in" style:use-optimal-row-height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P99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99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99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994" style:parent-style-name="Normal" style:family="paragraph">
      <style:paragraph-properties fo:text-align="justify" fo:text-indent="0.4923in"/>
      <style:text-properties fo:color="#000000"/>
    </style:style>
    <style:style style:name="P99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996" style:parent-style-name="Normal" style:family="paragraph">
      <style:paragraph-properties fo:text-align="justify" fo:text-indent="0.4923in"/>
      <style:text-properties fo:color="#000000"/>
    </style:style>
    <style:style style:name="P99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998" style:parent-style-name="Normal" style:family="paragraph">
      <style:paragraph-properties fo:text-align="justify"/>
      <style:text-properties fo:color="#000000"/>
    </style:style>
    <style:style style:name="P999" style:parent-style-name="Normal" style:family="paragraph">
      <style:paragraph-properties fo:text-align="justify">
        <style:tab-stops>
          <style:tab-stop style:type="left" style:leader-style="solid" style:leader-text="_" style:position="5.0645in"/>
          <style:tab-stop style:type="left" style:position="5.3243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000" style:parent-style-name="Normal" style:family="paragraph">
      <style:paragraph-properties>
        <style:tab-stops>
          <style:tab-stop style:type="center" style:position="2.5972in"/>
          <style:tab-stop style:type="center" style:position="5.9736in"/>
        </style:tab-stops>
      </style:paragraph-properties>
      <style:text-properties fo:color="#000000" fo:font-size="10pt" style:font-size-asian="10pt"/>
    </style:style>
    <style:style style:name="P1001" style:parent-style-name="Normal" style:family="paragraph">
      <style:text-properties fo:color="#000000" fo:font-size="10pt" style:font-size-asian="10pt"/>
    </style:style>
    <style:style style:name="P1002" style:parent-style-name="Normal" style:family="paragraph">
      <style:paragraph-properties>
        <style:tab-stops>
          <style:tab-stop style:type="right" style:leader-style="solid" style:leader-text="_" style:position="4.675in"/>
        </style:tab-stops>
      </style:paragraph-properties>
      <style:text-properties fo:color="#000000" fo:font-size="10pt" style:font-size-asian="10pt"/>
    </style:style>
    <style:style style:name="P1003" style:parent-style-name="Normal" style:family="paragraph">
      <style:paragraph-properties>
        <style:tab-stops>
          <style:tab-stop style:type="center" style:position="2.3375in"/>
        </style:tab-stops>
      </style:paragraph-properties>
      <style:text-properties fo:color="#000000" fo:font-size="10pt" style:font-size-asian="10pt"/>
    </style:style>
    <style:style style:name="P1004" style:parent-style-name="Normal" style:family="paragraph">
      <style:paragraph-properties fo:text-indent="0.4923in"/>
      <style:text-properties fo:color="#000000" fo:font-size="10pt" style:font-size-asian="10pt"/>
    </style:style>
    <style:style style:name="P1005" style:parent-style-name="Normal" style:family="paragraph">
      <style:paragraph-properties fo:text-indent="0.4923in"/>
      <style:text-properties fo:color="#000000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fo:color="#000000"/>
    </style:style>
    <style:style style:name="P1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master-page-name="MPF3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2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2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2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P1025" style:parent-style-name="Normal" style:family="paragraph">
      <style:paragraph-properties fo:text-align="justify" fo:text-indent="0.4923in"/>
      <style:text-properties fo:color="#000000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fo:font-weight="bold" style:font-weight-asian="bold" fo:text-transform="uppercase" fo:color="#000000"/>
    </style:style>
    <style:style style:name="T1028" style:parent-style-name="DefaultParagraphFont" style:family="text">
      <style:text-properties fo:font-weight="bold" style:font-weight-asian="bold" fo:text-transform="uppercase" fo:color="#000000"/>
    </style:style>
    <style:style style:name="P1029" style:parent-style-name="Normal" style:family="paragraph">
      <style:paragraph-properties fo:text-align="justify" fo:text-indent="0.4923in"/>
      <style:text-properties fo:color="#000000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 fo:text-indent="0.4923in"/>
    </style:style>
    <style:style style:name="TableColumn1037" style:family="table-column">
      <style:table-column-properties style:column-width="4.4666in"/>
    </style:style>
    <style:style style:name="TableColumn1038" style:family="table-column">
      <style:table-column-properties style:column-width="2.2256in"/>
    </style:style>
    <style:style style:name="Table1036" style:family="table">
      <style:table-properties style:width="6.6923in" fo:margin-left="0in" table:align="lef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style:font-size-complex="12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style:font-size-complex="12p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style:font-size-complex="12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style:font-size-complex="12p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style:font-size-complex="12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style:font-size-complex="12p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style:font-size-complex="12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style:font-size-complex="12p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style:font-size-complex="12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style:font-size-complex="12p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style:font-size-complex="12p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style:font-size-complex="12p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style:font-size-complex="12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style:font-size-complex="12pt"/>
    </style:style>
    <style:style style:name="P1084" style:parent-style-name="Normal" style:family="paragraph">
      <style:text-properties fo:color="#000000"/>
    </style:style>
    <style:style style:name="P10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style:snap-to-layout-grid="false" fo:text-align="justify" fo:text-indent="0.4923in"/>
    </style:style>
    <style:style style:name="T1096" style:parent-style-name="DefaultParagraphFont" style:family="text">
      <style:text-properties fo:color="#000000"/>
    </style:style>
    <style:style style:name="P10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style:snap-to-layout-grid="false" fo:text-align="justify" fo:text-indent="0.4923in"/>
    </style:style>
    <style:style style:name="T1107" style:parent-style-name="DefaultParagraphFont" style:family="text">
      <style:text-properties fo:color="#000000" style:language-asian="lt" style:country-asian="LT"/>
    </style:style>
    <style:style style:name="T1108" style:parent-style-name="DefaultParagraphFont" style:family="text">
      <style:text-properties fo:color="#000000" style:language-asian="lt" style:country-asian="LT"/>
    </style:style>
    <style:style style:name="TableColumn1110" style:family="table-column">
      <style:table-column-properties style:column-width="3.3444in"/>
    </style:style>
    <style:style style:name="TableColumn1111" style:family="table-column">
      <style:table-column-properties style:column-width="3.3493in"/>
    </style:style>
    <style:style style:name="Table1109" style:family="table">
      <style:table-properties style:width="6.6937in" fo:margin-left="0in" table:align="lef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157" style:parent-style-name="Normal" style:family="paragraph">
      <style:text-properties fo:color="#000000"/>
    </style:style>
    <style:style style:name="P1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style:snap-to-layout-grid="false" fo:text-align="justify" fo:text-indent="0.4923in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P1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paragraph-properties fo:text-align="justify" fo:text-indent="0.3937in"/>
    </style:style>
    <style:style style:name="T1178" style:parent-style-name="DefaultParagraphFont" style:family="text">
      <style:text-properties fo:font-size="11pt" style:font-size-asian="11pt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text-align="justify" fo:text-indent="0.3937in"/>
    </style:style>
    <style:style style:name="T1186" style:parent-style-name="DefaultParagraphFont" style:family="text">
      <style:text-properties fo:font-size="11pt" style:font-size-asian="11pt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paragraph-properties fo:text-align="justify" fo:text-indent="0.3937in"/>
    </style:style>
    <style:style style:name="T1194" style:parent-style-name="DefaultParagraphFont" style:family="text">
      <style:text-properties fo:font-size="11pt" style:font-size-asian="11pt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 fo:text-indent="0.3937in"/>
    </style:style>
    <style:style style:name="T1202" style:parent-style-name="DefaultParagraphFont" style:family="text">
      <style:text-properties fo:font-size="11pt" style:font-size-asian="11pt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 fo:text-indent="0.4923in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P1213" style:parent-style-name="Normal" style:family="paragraph">
      <style:paragraph-properties fo:text-align="justify" fo:text-indent="0.4923in">
        <style:tab-stops>
          <style:tab-stop style:type="left" style:position="4.3305in"/>
        </style:tab-stops>
      </style:paragraph-properties>
      <style:text-properties fo:color="#000000"/>
    </style:style>
    <style:style style:name="TableColumn1215" style:family="table-column">
      <style:table-column-properties style:column-width="4.2305in"/>
    </style:style>
    <style:style style:name="TableColumn1216" style:family="table-column">
      <style:table-column-properties style:column-width="2.4631in"/>
    </style:style>
    <style:style style:name="Table1214" style:family="table">
      <style:table-properties style:width="6.6937in" fo:margin-left="0in" table:align="left"/>
    </style:style>
    <style:style style:name="TableRow1217" style:family="table-row">
      <style:table-row-properties/>
    </style:style>
    <style:style style:name="TableCell12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color="#000000"/>
    </style:style>
    <style:style style:name="TableCell1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color="#000000"/>
    </style:style>
    <style:style style:name="TableRow1222" style:family="table-row">
      <style:table-row-properties/>
    </style:style>
    <style:style style:name="TableCell12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justify"/>
      <style:text-properties fo:color="#000000"/>
    </style:style>
    <style:style style:name="TableCell1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  <style:text-properties fo:color="#000000"/>
    </style:style>
    <style:style style:name="TableRow1227" style:family="table-row">
      <style:table-row-properties/>
    </style:style>
    <style:style style:name="TableCell12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fo:color="#000000"/>
    </style:style>
    <style:style style:name="TableCell1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color="#000000"/>
    </style:style>
    <style:style style:name="TableRow1232" style:family="table-row">
      <style:table-row-properties/>
    </style:style>
    <style:style style:name="TableCell12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  <style:text-properties fo:color="#000000"/>
    </style:style>
    <style:style style:name="TableCell1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fo:color="#000000"/>
    </style:style>
    <style:style style:name="P1237" style:parent-style-name="Normal" style:family="paragraph">
      <style:paragraph-properties fo:text-align="justify" fo:text-indent="0.4923in">
        <style:tab-stops>
          <style:tab-stop style:type="left" style:position="4.3305in"/>
        </style:tab-stops>
      </style:paragraph-properties>
    </style:style>
    <style:style style:name="P1238" style:parent-style-name="Normal" style:family="paragraph">
      <style:paragraph-properties fo:text-align="justify" fo:text-indent="0.4923in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P1241" style:parent-style-name="Normal" style:family="paragraph">
      <style:paragraph-properties fo:text-align="justify" fo:text-indent="0.4923in">
        <style:tab-stops>
          <style:tab-stop style:type="left" style:position="4.3305in"/>
        </style:tab-stops>
      </style:paragraph-properties>
      <style:text-properties fo:color="#000000"/>
    </style:style>
    <style:style style:name="TableColumn1243" style:family="table-column">
      <style:table-column-properties style:column-width="4.227in"/>
    </style:style>
    <style:style style:name="TableColumn1244" style:family="table-column">
      <style:table-column-properties style:column-width="2.4666in"/>
    </style:style>
    <style:style style:name="Table1242" style:family="table">
      <style:table-properties style:width="6.6937in" fo:margin-left="0in" table:align="left"/>
    </style:style>
    <style:style style:name="TableRow1245" style:family="table-row">
      <style:table-row-properties/>
    </style:style>
    <style:style style:name="TableCell12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color="#000000"/>
    </style:style>
    <style:style style:name="TableCell1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/>
    </style:style>
    <style:style style:name="TableRow1250" style:family="table-row">
      <style:table-row-properties/>
    </style:style>
    <style:style style:name="TableCell125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fo:color="#000000"/>
    </style:style>
    <style:style style:name="TableCell125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fo:color="#000000"/>
    </style:style>
    <style:style style:name="TableRow1255" style:family="table-row">
      <style:table-row-properties/>
    </style:style>
    <style:style style:name="TableCell12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fo:color="#000000"/>
    </style:style>
    <style:style style:name="TableCell12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fo:color="#000000"/>
    </style:style>
    <style:style style:name="TableRow1260" style:family="table-row">
      <style:table-row-properties/>
    </style:style>
    <style:style style:name="TableCell1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justify"/>
      <style:text-properties fo:color="#000000"/>
    </style:style>
    <style:style style:name="TableCell12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fo:color="#000000"/>
    </style:style>
    <style:style style:name="P1265" style:parent-style-name="Normal" style:family="paragraph">
      <style:paragraph-properties fo:text-align="center"/>
    </style:style>
    <style:style style:name="T1266" style:parent-style-name="DefaultParagraphFont" style:family="text">
      <style:text-properties fo:color="#000000"/>
    </style:style>
    <style:style style:name="P1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weight="bold" style:font-weight-asian="bold" fo:font-size="10pt" style:font-size-asian="10pt"/>
    </style:style>
    <style:style style:name="P1271" style:parent-style-name="Normal" style:family="paragraph">
      <style:paragraph-properties fo:text-align="justify"/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style:font-style-complex="italic" fo:font-size="10pt" style:font-size-asian="10pt"/>
    </style:style>
    <style:style style:name="T1280" style:parent-style-name="DefaultParagraphFont" style:family="text">
      <style:text-properties style:font-name-asian="MS Mincho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style:font-style-complex="italic" fo:font-size="10pt" style:font-size-asian="10pt"/>
    </style:style>
    <style:style style:name="T1304" style:parent-style-name="DefaultParagraphFont" style:family="text">
      <style:text-properties style:font-name-asian="MS Mincho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style:font-style-complex="italic" fo:font-size="10pt" style:font-size-asian="10pt"/>
    </style:style>
    <style:style style:name="T1341" style:parent-style-name="DefaultParagraphFont" style:family="text">
      <style:text-properties style:font-name-asian="MS Mincho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style:font-style-complex="italic" fo:font-size="10pt" style:font-size-asian="10pt"/>
    </style:style>
    <style:style style:name="T1390" style:parent-style-name="DefaultParagraphFont" style:family="text">
      <style:text-properties style:font-name-asian="MS Mincho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  <style:text-properties fo:font-size="10pt" style:font-size-asian="10pt"/>
    </style:style>
    <style:style style:name="P13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10-24 iki 2004-10-28</text:span></text:p>
      <text:p text:style-name="P8"/>
      <text:p text:style-name="P9"><text:span text:style-name="T10">Įsakymas paskelbtas: Žin. 2000, Nr.<text:s/></text:span><text:a xlink:href="https://www.e-tar.lt/portal/legalAct.html?documentId=TAR.F834D38B1D95" office:target-frame-name="_top" xlink:show="replace"><text:span text:style-name="T11">70-2084</text:span></text:a><text:span text:style-name="T12">, i. k. 1002250ISAK00000459</text:span></text:p>
      <text:p text:style-name="P13"/>
      <text:p text:style-name="P14"/>
      <text:p text:style-name="P15"><text:span text:style-name="T16"/><text:span text:style-name="T17">LIETUVOS RESPUBLIKOS SVEIKATOS APSAUGOS MINISTRO</text:span></text:p>
      <text:p text:style-name="P18"/>
      <text:p text:style-name="P19">Į S A K Y M A S</text:p>
      <text:p text:style-name="P20">DĖL VAISTŲ, VAISTINIŲ MEDŽIAGŲ IR VAISTINĖS ASORTIMENTO PREKIŲ KAINŲ NUSTATYMO IR TAIKYMO</text:p>
      <text:p text:style-name="P21"/>
      <text:p text:style-name="P22">2000 m. rugpjūčio 12 d. Nr. 459</text:p>
      <text:p text:style-name="P23">Vilnius</text:p>
      <text:p text:style-name="P24"/>
      <text:p text:style-name="P25"/>
      <text:p text:style-name="P26">Vadovaudamasis Farmacinės veiklos įstatymo 15 straipsniu (Žin., 1991, Nr. 6-161) ir Lietuvos Respublikos Vyriausybės 1994 02 03 nutarimo Nr. 77 „Dėl kainodaros reguliavimo“ patvirtintos Kainų ir tarifų reguliavimo tvarkos 11 punktu (Žin., 1994, Nr. 11-178),</text:p>
      <text:p text:style-name="P27">1.<text:s/><text:span text:style-name="T28">Tvirtin</text:span><text:span text:style-name="T29">u:</text:span></text:p>
      <text:p text:style-name="P30">1.1. Vaistų, vaistinių medžiagų ir vaistinės asortimento prekių kainų nustatymo ir taikymo tvarką (1 priedas);</text:p>
      <text:p text:style-name="P31">1.2. Prekybinius antkainius kompensuojamųjų ir nekompensuojamųjų vaistų, vaistinių medžiagų ir kompensuojamųjų vaistinės asortimento prekių<text:s/>kainoms nustatyti (2 priedas).</text:p>
      <text:p text:style-name="P32">2. Nustatau, kad šiuo įsakymu patvirtintus prekybinius antkainius vaistinės taiko tik vaistams ir kompensuojamoms vaistinės asortimento prekėms, įsigytoms įsigaliojus šiam įsakymui.</text:p>
      <text:p text:style-name="P33">3. Laikau netekusiais galios:</text:p>
      <text:p text:style-name="P34">3.1. Sveikatos apsaugos ministerijos 1994 03 14 įsakymą Nr. 111 „Dėl prekybinio antkainio vaistažolėms“;</text:p>
      <text:p text:style-name="P35">3.2. Sveikatos apsaugos ministerijos 1994 04 18 įsakymą Nr. 157 „Dėl prekybinio antkainio vaistažolėms“;</text:p>
      <text:p text:style-name="P36">3.3. Sveikatos apsaugos ministerijos 1995 06 30 įsakymą Nr. 342 „Dėl vaistų kainų nustatymo ir taikymo tvarkos“ (Žin., 1995, Nr. 55-1386; 1997, Nr. 114-2892);</text:p>
      <text:p text:style-name="P37">3.4. Sveikatos apsaugos ministerijos 1995 06 30 įsakymą Nr. 343 „Dėl prekybinio antkainio“ (Žin., 1995, Nr. 55-1387; 1996, Nr. 90-2119).</text:p>
      <text:p text:style-name="P38">4. Įsakymo vykdymo kontrolę pavedu Farmacijos<text:span text:style-name="T39"><text:s/>departamento prie SAM direktoriui G. Viskaičiui.</text:span></text:p>
      <text:p text:style-name="P40"/>
      <text:p text:style-name="P41"/>
      <text:p text:style-name="P42"/>
      <text:p text:style-name="P43">SVEIKATOS APSAUGOS MINISTRAS<text:tab/>RAIMUNDAS ALEKNA</text:p>
      <text:soft-page-break/>
      <text:p text:style-name="P44">PATVIRTINTA</text:p>
      <text:p text:style-name="P50">sveikatos apsaugos ministro</text:p>
      <text:p text:style-name="P51">2000 m. rugpjūčio 12 d. įsakymu Nr. 459</text:p>
      <text:p text:style-name="P52"><text:span text:style-name="T53">1</text:span><text:span text:style-name="T54"><text:s/>priedas</text:span></text:p>
      <text:p text:style-name="P55"/>
      <text:p text:style-name="P56"><text:span text:style-name="T57">VAISTŲ, VAISTINIŲ MEDŽIAGŲ IR VAISTINĖS ASORTIMENTO PREKIŲ KAINŲ NUSTATYMO IR TAIKYMO TVARKA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Ši tvarka nustato vaistų, vaistinių medžiagų (toliau – vaistai), ekstemporalių vaistų, vaistinių augalų ir jų dalių, jų mišinių ir arbatų (toliau – vaistažolės</text:span><text:span text:style-name="T67">) bei vaistinės asortimento prekių kainų apskaičiavimo, tvirtinimo ir taikymo tvarką vaistų</text:span><text:span text:style-name="T68"><text:s/>didmeninės prekybos įmonėse ir visuomenės vaistinėse (toliau – vaistinės), dokumentų pateikimą vaistų maksimaliai mažmeninei (toliau – mažmeninė kaina) ir bazinei kainai nustatyti</text:span><text:s/></text:p>
      <text:p text:style-name="P69">Punkto pakeitimai:</text:p>
      <text:p text:style-name="P70"><text:span text:style-name="T71">Nr.<text:s/></text:span><text:a xlink:href="https://www.e-tar.lt/portal/legalAct.html?documentId=TAR.6436D34F65EF" office:target-frame-name="_top" xlink:show="replace"><text:span text:style-name="T72">171</text:span></text:a><text:span text:style-name="T73">, 2002-04-11, Žin., 2002, Nr. 42-1589 (2002-04-24), i. k. 1022250ISAK00000171</text:span></text:p>
      <text:p text:style-name="Normal"/>
      <text:p text:style-name="P74"><text:span text:style-name="T75">2.</text:span><text:span text:style-name="T76"><text:s/>Neteko galios nuo 2002-04-25</text:span></text:p>
      <text:p text:style-name="P77">Punkto naikinimas:</text:p>
      <text:p text:style-name="P78"><text:span text:style-name="T79">Nr.<text:s/></text:span><text:a xlink:href="https://www.e-tar.lt/portal/legalAct.html?documentId=TAR.6436D34F65EF" office:target-frame-name="_top" xlink:show="replace"><text:span text:style-name="T80">171</text:span></text:a><text:span text:style-name="T81">,</text:span><text:span text:style-name="T82"><text:s/>2002-04-11, Žin. 2002, Nr. 42-1589 (2002-04-24), i. k. 1022250ISAK00000171</text:span></text:p>
      <text:p text:style-name="Normal"/>
      <text:p text:style-name="P83"><text:span text:style-name="T84">3</text:span><text:span text:style-name="T85">. Pagrindinės sąvokos:</text:span></text:p>
      <text:p text:style-name="P86"><text:span text:style-name="T87">3.1</text:span><text:span text:style-name="T88">.<text:s/></text:span><text:span text:style-name="T89">kompensuojamieji vaistai</text:span><text:span text:style-name="T90"><text:s/>– vaistai, kurių įsigijimo išlaidos ar jų dalis privalomuoju sveikatos draudimu apdraustiesiems asmenims yra kompensuoj</text:span><text:span text:style-name="T91">amos iš Privalomojo sveikatos draudimo fondo biudžeto lėšų ir kurie įrašyti į Kompensuojamųjų vaistų bazinių kainų kainyną.</text:span><text:s/></text:p>
      <text:p text:style-name="P92">Punkto pakeitimai:</text:p>
      <text:p text:style-name="P93"><text:span text:style-name="T94">Nr.<text:s/></text:span><text:a xlink:href="https://www.e-tar.lt/portal/legalAct.html?documentId=TAR.C466255CC368" office:target-frame-name="_top" xlink:show="replace"><text:span text:style-name="T95">V-9</text:span></text:a><text:span text:style-name="T96">, 2003-01-07, Žin., 200</text:span><text:span text:style-name="T97">3, Nr. 3-79 (2003-01-10), i. k. 1032250ISAK00000V-9</text:span></text:p>
      <text:p text:style-name="Normal"/>
      <text:p text:style-name="P98"><text:span text:style-name="T99">3.2</text:span><text:span text:style-name="T100">.<text:s/></text:span><text:span text:style-name="T101">kompensuojamos</text:span><text:span text:style-name="T102"><text:s/></text:span><text:span text:style-name="T103">vaistinės asortimento prekės –<text:s/></text:span><text:span text:style-name="T104">kompensuojami specialios medicininės paskirties maisto produktai (įregistruoti Valstybiniame vaistų registre) ir kompensuojamieji medicinos gaminiai</text:span><text:span text:style-name="T105"><text:s/>(medicinos pagalbos, ligonių priežiūros ir slaugos priemonės, biocheminiai diagnostiniai rinkiniai);</text:span></text:p>
      <text:p text:style-name="P106"><text:span text:style-name="T107">3.3</text:span><text:span text:style-name="T108">.<text:s/></text:span><text:span text:style-name="T109">ekstemporalūs vaistai</text:span><text:span text:style-name="T110"><text:s/>– vaistinėje pagal gydytojų receptus ir sveikatos priežiūros įstaigų užsakymus (reikalavimus) pagaminti vaistai;</text:span></text:p>
      <text:p text:style-name="P111"><text:span text:style-name="T112">3.4</text:span><text:span text:style-name="T113">.<text:s/></text:span><text:span text:style-name="T114">Kompensuojamųjų vaistų sąrašas (A ir B sąrašas) –<text:s/></text:span><text:span text:style-name="T115">Ligų ir kompensuojamųjų vaistų joms gydyti sąrašas (A sąrašas) ir Kompensuojamųjų vaistų sąrašas (B sąrašas), patvirtinti sveikatos apsaugos ministro;</text:span></text:p>
      <text:p text:style-name="P116"><text:span text:style-name="T117">3.5</text:span><text:span text:style-name="T118">.</text:span><text:span text:style-name="T119"><text:s/>vaisto gamintojas –<text:s/></text:span><text:span text:style-name="T120">Lietuvos ar užsienio farma</text:span><text:span text:style-name="T121">cijos pramonės įmonė ar jos įgaliotas atstovas;</text:span></text:p>
      <text:p text:style-name="P122"><text:span text:style-name="T123">3.6</text:span><text:span text:style-name="T124">.<text:s/></text:span><text:span text:style-name="T125">vaisto pirkimo kaina:</text:span></text:p>
      <text:p text:style-name="P126">vaistų didmeninėse prekybos įmonėse (taikoma nekompensuojamiems vaistams) – kaina, už kurią perkamas vaistas;</text:p>
      <text:p text:style-name="P127"><text:span text:style-name="T128">vaistinėse – vaisto kaina su didmeninės prekybos antkainiu.</text:span></text:p>
      <text:p text:style-name="P129"><text:span text:style-name="T130">4</text:span><text:span text:style-name="T131">. Kompensuojamųjų vaistų mažmeninės kainos nustatomos taikant sveikatos apsaugos ministro įsakymu patvirtintus prekybinius antkainius vaistų mažmeninei kainai nustatyti.</text:span></text:p>
      <text:p text:style-name="P132"><text:span text:style-name="T133">5</text:span><text:span text:style-name="T134">. Kompensuojamųjų vaistų mažmenines ir jų bazines kainas tvirtina sveikatos apsau</text:span><text:span text:style-name="T135">gos ministras Farmacijos departamento prie Sveikatos apsaugos ministerijos (toliau – Farmacijos departamentas) teikimu.</text:span></text:p>
      <text:p text:style-name="P136"><text:span text:style-name="T137">6.</text:span><text:span text:style-name="T138"><text:s/>Neteko galios nuo 2001-04-05</text:span></text:p>
      <text:p text:style-name="P139">Punkto naikinimas:</text:p>
      <text:p text:style-name="P140"><text:span text:style-name="T141">Nr.<text:s/></text:span><text:a xlink:href="https://www.e-tar.lt/portal/legalAct.html?documentId=TAR.FA5A99768631" office:target-frame-name="_top" xlink:show="replace"><text:span text:style-name="T142">201</text:span></text:a><text:span text:style-name="T143">, 2001-03-28, Žin. 2001, Nr. 29-953 (2001-04-04), i. k. 1012250ISAK00000201</text:span></text:p>
      <text:p text:style-name="Normal"/>
      <text:p text:style-name="P144"><text:span text:style-name="T145">7</text:span><text:span text:style-name="T146">. Kompensuojamųjų vaistinės asortimento prekių didmenines kainas nustato didmeninės šių prekių platinimo įmonės, o mažmenines kainas – vaistinės, taikydamos sveikatos<text:s/></text:span><text:span text:style-name="T147">apsaugos ministro įsakymu patvirtintus antkainius.</text:span><text:s/></text:p>
      <text:p text:style-name="P148">Punkto pakeitimai:</text:p>
      <text:p text:style-name="P149"><text:span text:style-name="T150">Nr.<text:s/></text:span><text:a xlink:href="https://www.e-tar.lt/portal/legalAct.html?documentId=TAR.E1F58ADCB44B" office:target-frame-name="_top" xlink:show="replace"><text:span text:style-name="T151">229</text:span></text:a><text:span text:style-name="T152">, 2002-05-23, Žin., 2002, Nr. 52-2022 (2002-05-24), i. k. 1022250ISAK00000229</text:span></text:p>
      <text:p text:style-name="Normal"/>
      <text:p text:style-name="P153"><text:span text:style-name="T154">8</text:span><text:span text:style-name="T155">. Ekstempora</text:span><text:span text:style-name="T156">lių vaistų kainas nustato vaistinės.</text:span></text:p>
      <text:p text:style-name="P157"><text:span text:style-name="T158">9</text:span><text:span text:style-name="T159">. Nekompensuojamieji vaistai, vaistažolės, nekompensuojamos vaistinės asortimento prekės parduodami rinkos kaina.</text:span><text:s/></text:p>
      <text:p text:style-name="P160">Punkto pakeitimai:</text:p>
      <text:p text:style-name="P161"><text:span text:style-name="T162">Nr.<text:s/></text:span><text:a xlink:href="https://www.e-tar.lt/portal/legalAct.html?documentId=TAR.E1F58ADCB44B" office:target-frame-name="_top" xlink:show="replace"><text:span text:style-name="T163">229</text:span></text:a><text:span text:style-name="T164">, 2002-05-23, Žin., 2002, Nr. 52-2022 (2002-05-24), i. k. 1022250ISAK00000229</text:span></text:p>
      <text:p text:style-name="Normal"/>
      <text:p text:style-name="P165"><text:span text:style-name="T166">10.</text:span><text:span text:style-name="T167"><text:s/>Neteko galios nuo 2002-05-25</text:span></text:p>
      <text:p text:style-name="P168">Punkto naikinimas:</text:p>
      <text:p text:style-name="P169"><text:span text:style-name="T170">Nr.<text:s/></text:span><text:a xlink:href="https://www.e-tar.lt/portal/legalAct.html?documentId=TAR.E1F58ADCB44B" office:target-frame-name="_top" xlink:show="replace"><text:span text:style-name="T171">229</text:span></text:a><text:span text:style-name="T172">, 2002-05-23, Žin. 2002,<text:s/></text:span><text:span text:style-name="T173">Nr. 52-2022 (2002-05-24), i. k. 1022250ISAK00000229</text:span></text:p>
      <text:p text:style-name="Normal"/>
      <text:p text:style-name="P174"><text:span text:style-name="T175">11</text:span><text:span text:style-name="T176">. Prekybinius antkainius tvirtina sveikatos apsaugos ministras.</text:span></text:p>
      <text:p text:style-name="P177"><text:span text:style-name="T178">12</text:span><text:span text:style-name="T179">. Prekybiniai antkainiai peržiūrimi vieną kartą per metus.</text:span></text:p>
      <text:p text:style-name="P180"/>
      <text:p text:style-name="P181"><text:span text:style-name="T182">II</text:span><text:span text:style-name="T183">.<text:s/></text:span><text:span text:style-name="T184">DOKUMENTŲ PATEIKIMAS KOMPENSUOJAMŲJŲ VAISTŲ MAŽMENINEI IR</text:span><text:span text:style-name="T185"><text:s/>BAZINEI KAINAI NUSTATYTI</text:span></text:p>
      <text:p text:style-name="P186"/>
      <text:p text:style-name="P187"><text:span text:style-name="T188">13</text:span><text:span text:style-name="T189">. Mažmeninės ir bazinės kainos tvirtinamos tik tų kompensuojamųjų vaistų, kurių bendrinis pavadinimas įrašytas į Ligų ir kompensuojamųjų vaistų joms gydyti sąrašą (A sąrašas) ir į Kompensuojamųjų vaistų sąrašą (B sąrašas) i</text:span><text:span text:style-name="T190">r dėl kurių vaistų gamintojas Farmacijos departamentui prie SAM pateikia prašymą (prašymo forma pridedama). Kartu su prašymu pateikiamas vaistinio preparato registracijos liudijimas (nuorašas), išskyrus tuos atvejus, kai vaistas į Lietuvą yra tiekiamas vad</text:span><text:span text:style-name="T191">ovaujantis Neregistruotų būtinųjų vaistinių preparatų atidavimo į rinką taisyklėmis, patvirtintomis Lietuvos Respublikos sveikatos apsaugos ministro 2004 m. rugsėjo 2 d. įsakymu Nr. V-622 (Žin., 2004, Nr.<text:s/></text:span><text:a xlink:href="https://www.e-tar.lt/portal/lt/legalAct/TAR.9074FA98A0E0" office:target-frame-name="_blank" xlink:show="new"><text:span text:style-name="T192">136-4962</text:span></text:a><text:span text:style-name="T193">) (tuomet kartu su prašymu yra pateikiamas Valstybinės vaistų kontrolės tarnybos prie SAM viršininko įsakymu patvirtintas sprendimas dėl leidimo atiduoti vaistinį preparatą į rinką ir Ligų ir kompensuojamųjų vaistų</text:span><text:span text:style-name="T194"><text:s/>sąrašų tikslinimo komisijos sprendimas įrašyti šį vaistą į Kompensuojamųjų vaistų bazinių kainų kainyną).</text:span><text:s/></text:p>
      <text:p text:style-name="P195">Punkto pakeitimai:</text:p>
      <text:p text:style-name="P196"><text:span text:style-name="T197">Nr.<text:s/></text:span><text:a xlink:href="https://www.e-tar.lt/portal/legalAct.html?documentId=TAR.10AFFF2275F8" office:target-frame-name="_top" xlink:show="replace"><text:span text:style-name="T198">V-94</text:span></text:a><text:span text:style-name="T199">, 2003-02-12, Žin., 2003, Nr. 16-673 (2</text:span><text:span text:style-name="T200">003-02-14), i. k. 1032250ISAK0000V-94</text:span></text:p>
      <text:p text:style-name="P201"><text:span text:style-name="T202">Nr.<text:s/></text:span><text:a xlink:href="https://www.e-tar.lt/portal/legalAct.html?documentId=TAR.C26BB9B5EE4D" office:target-frame-name="_top" xlink:show="replace"><text:span text:style-name="T203">V-704</text:span></text:a><text:span text:style-name="T204">, 2004-10-12, Žin., 2004, Nr. 155-5661 (2004-10-23), i. k. 1042250ISAK000V-704</text:span></text:p>
      <text:p text:style-name="Normal"/>
      <text:p text:style-name="P205"><text:span text:style-name="T206">14.</text:span><text:span text:style-name="T207"><text:s/>Neteko galios nuo 2003-02-15</text:span></text:p>
      <text:p text:style-name="P208">Punkto naikinimas:</text:p>
      <text:p text:style-name="P209"><text:span text:style-name="T210">Nr.<text:s/></text:span><text:a xlink:href="https://www.e-tar.lt/portal/legalAct.html?documentId=TAR.10AFFF2275F8" office:target-frame-name="_top" xlink:show="replace"><text:span text:style-name="T211">V-94</text:span></text:a><text:span text:style-name="T212">, 2003-02-12, Žin. 2003, Nr. 16-673 (2003-02-14), i. k. 1032250ISAK0000V-94</text:span></text:p>
      <text:p text:style-name="Normal"/>
      <text:p text:style-name="P213"><text:span text:style-name="T214">15.</text:span><text:span text:style-name="T215"><text:s/>Neteko galios nuo 2003-02-15</text:span></text:p>
      <text:p text:style-name="P216">Punkto naikinimas:</text:p>
      <text:p text:style-name="P217"><text:span text:style-name="T218">Nr.<text:s/></text:span><text:a xlink:href="https://www.e-tar.lt/portal/legalAct.html?documentId=TAR.10AFFF2275F8" office:target-frame-name="_top" xlink:show="replace"><text:span text:style-name="T219">V-94</text:span></text:a><text:span text:style-name="T220">, 2003-02-12, Žin. 2003, Nr. 16-673 (2003-02-14), i. k. 1032250ISAK0000V-94</text:span></text:p>
      <text:p text:style-name="Normal"/>
      <text:p text:style-name="P221"><text:span text:style-name="T222">16.</text:span><text:span text:style-name="T223"><text:s/>Neteko galios nuo 2003-02-15</text:span></text:p>
      <text:p text:style-name="P224">Punkto naikinimas:</text:p>
      <text:p text:style-name="P225"><text:span text:style-name="T226">Nr.<text:s/></text:span><text:a xlink:href="https://www.e-tar.lt/portal/legalAct.html?documentId=TAR.10AFFF2275F8" office:target-frame-name="_top" xlink:show="replace"><text:span text:style-name="T227">V-94</text:span></text:a><text:span text:style-name="T228">, 2003-02-12, Žin. 2003, Nr. 16-673 (2003-02-14), i. k. 1032250ISAK0000V-94</text:span></text:p>
      <text:p text:style-name="Normal"/>
      <text:p text:style-name="P229"><text:span text:style-name="T230">16.1</text:span><text:span text:style-name="T231">. Vaistų gamintojui pateikus prašymą padidinti jau įrašyto į Kompensuojamųjų vaistų baz</text:span><text:span text:style-name="T232">inių kainų kainyną vaisto kainą, privalu kartu pateikti informaciją pagrindžiančią vaisto kainos padidinimą. Sprendimas pareiškėjui pateikiamas per 90 dienų nuo prašymo pateikimo.</text:span></text:p>
      <text:p text:style-name="P233"><text:span text:style-name="T234">Tuo atveju, kai vaisto gamintojo pateiktos informacijos sprendimui priimti n</text:span><text:span text:style-name="T235">epakanka ir prašoma pateikti papildomos informacijos, laikas, reikalingas visiems dokumentams pateikti, į prašymo nagrinėjimo laiką neįskaičiuojamas.</text:span></text:p>
      <text:soft-page-break/>
      <text:p text:style-name="P236"><text:span text:style-name="T237">Jei prašymų daug, jų nagrinėjimo laikotarpis vieną kartą gali būti pratęstas 60 dienų.</text:span><text:s/></text:p>
      <text:p text:style-name="P238">Papildyta<text:s/>papunkčiu:</text:p>
      <text:p text:style-name="P239"><text:span text:style-name="T240">Nr.<text:s/></text:span><text:a xlink:href="https://www.e-tar.lt/portal/legalAct.html?documentId=TAR.C466255CC368" office:target-frame-name="_top" xlink:show="replace"><text:span text:style-name="T241">V-9</text:span></text:a><text:span text:style-name="T242">, 2003-01-07, Žin., 2003, Nr. 3-79 (2003-01-10), i. k. 1032250ISAK00000V-9</text:span></text:p>
      <text:p text:style-name="Normal"/>
      <text:p text:style-name="P243"><text:span text:style-name="T244">17</text:span><text:span text:style-name="T245">. Vaistai iš Kompensuojamųjų vaistų bazinių kainų kainyno išbraukiami:</text:span></text:p>
      <text:p text:style-name="P246"><text:span text:style-name="T247">17.</text:span><text:span text:style-name="T248">1</text:span><text:span text:style-name="T249">. jei vaisto gamintojas ar įgaliotas atstovas raštu kreipiasi su prašymu išbraukti jo gaminamą ar atstovaujamą vaistą;</text:span></text:p>
      <text:p text:style-name="P250"><text:span text:style-name="T251">17.2</text:span><text:span text:style-name="T252">. jei vaisto nėra Lietuvos rinkoje 3 mėnesius ir ilgiau;</text:span></text:p>
      <text:p text:style-name="P253"><text:span text:style-name="T254">17.3</text:span><text:span text:style-name="T255">. jei vaistas bendriniu pavadinimu išbraukiamas iš Kompensuoj</text:span><text:span text:style-name="T256">amųjų vaistų sąrašų (A ir B sąrašų);</text:span></text:p>
      <text:p text:style-name="P257"><text:span text:style-name="T258">17.4</text:span><text:span text:style-name="T259">. jei pasibaigė vaisto registracijos terminas arba sprendimo dėl leidimo atiduoti vaistinį preparatą į rinką galiojimas;</text:span><text:s/></text:p>
      <text:p text:style-name="P260">Punkto pakeitimai:</text:p>
      <text:p text:style-name="P261"><text:span text:style-name="T262">Nr.<text:s/></text:span><text:a xlink:href="https://www.e-tar.lt/portal/legalAct.html?documentId=TAR.C26BB9B5EE4D" office:target-frame-name="_top" xlink:show="replace"><text:span text:style-name="T263">V-704</text:span></text:a><text:span text:style-name="T264">, 2004-10-12, Žin., 2004, Nr. 155-5661 (2004-10-23), i. k. 1042250ISAK000V-704</text:span></text:p>
      <text:p text:style-name="Normal"/>
      <text:p text:style-name="P265"><text:span text:style-name="T266">17.5</text:span><text:span text:style-name="T267">. kitais teisės aktais numatytais atvejais.</text:span></text:p>
      <text:p text:style-name="P268"><text:span text:style-name="T269">Išbraukus kompensuojamąjį vaistą iš Kom</text:span><text:span text:style-name="T270">pensuojamųjų vaistų bazinių kainų kainyno, jo didmeninės ir mažmeninės kainos nustatomos kaip nekompensuojamųjų vaistų.</text:span><text:s/></text:p>
      <text:p text:style-name="P271">Punkto pakeitimai:</text:p>
      <text:p text:style-name="P272"><text:span text:style-name="T273">Nr.<text:s/></text:span><text:a xlink:href="https://www.e-tar.lt/portal/legalAct.html?documentId=TAR.C466255CC368" office:target-frame-name="_top" xlink:show="replace"><text:span text:style-name="T274">V-9</text:span></text:a><text:span text:style-name="T275">, 2003-01-07, Žin., 2003,</text:span><text:span text:style-name="T276"><text:s/>Nr. 3-79 (2003-01-10), i. k. 1032250ISAK00000V-9</text:span></text:p>
      <text:p text:style-name="Normal"/>
      <text:p text:style-name="P277"><text:span text:style-name="T278">III</text:span><text:span text:style-name="T279">.<text:s/></text:span><text:span text:style-name="T280">VAISTŲ IR VAISTINĖS ASORTIMENTO PREKIŲ KAINŲ NUSTATYMAS</text:span></text:p>
      <text:p text:style-name="P281"/>
      <text:p text:style-name="P282"><text:span text:style-name="T283">18</text:span><text:span text:style-name="T284">. Kompensuojamųjų vaistų didmenines ir mažmenines kainas nustato vaistų platinimo įmonės ir vaistinės, taikydamos atitinkamus preky</text:span><text:span text:style-name="T285">binius antkainius, patvirtintus sveikatos apsaugos ministro įsakymu. Nustatytos mažmeninės vaistų kainos negali būti didesnės už maksimalias mažmenines kainas, patvirtintas sveikatos apsaugos ministro įsakymu.</text:span><text:s/></text:p>
      <text:p text:style-name="P286">Punkto pakeitimai:</text:p>
      <text:p text:style-name="P287"><text:span text:style-name="T288">Nr.<text:s/></text:span><text:a xlink:href="https://www.e-tar.lt/portal/legalAct.html?documentId=TAR.E1F58ADCB44B" office:target-frame-name="_top" xlink:show="replace"><text:span text:style-name="T289">229</text:span></text:a><text:span text:style-name="T290">, 2002-05-23, Žin., 2002, Nr. 52-2022 (2002-05-24), i. k. 1022250ISAK00000229</text:span></text:p>
      <text:p text:style-name="Normal"/>
      <text:p text:style-name="P291"><text:span text:style-name="T292">19</text:span><text:span text:style-name="T293">. Kainos nustatomos vaisto pakuotės vienetui, vaistinių medžiagų – svorio (g, kg) arba tūrio (l) vienetui.<text:s/></text:span></text:p>
      <text:p text:style-name="P294"><text:span text:style-name="T295">20</text:span><text:span text:style-name="T296">. Ekstemporalių vaistų kainas nustato vaistinės. Vaistų kainai apskaičiuoti kiekviena sudėtinė vaisto dalis įkainojama mažmeninėmis kainomis ir pridedami vaistų gamybos ir fasavimo įkainiai, patvirtinti sveikatos apsaugos ministro įsakymu.</text:span></text:p>
      <text:p text:style-name="P297"><text:span text:style-name="T298">21</text:span><text:span text:style-name="T299">. Už</text:span><text:span text:style-name="T300"><text:s/>įpakavimo medžiagas, naudojamas ekstemporaliai pagamintiems vaistams bei gatavų vaistų formoms išfasuoti ir apiforminti (įv. kamšteliai, etiketės, signatūros, polietileniniai ir popieriniai maišeliai, kartoninės dėžutės ir kt.), apmoka pirkėjas.</text:span></text:p>
      <text:p text:style-name="P301"><text:span text:style-name="T302">22</text:span><text:span text:style-name="T303">.<text:s/></text:span><text:span text:style-name="T304">K</text:span><text:span text:style-name="T305">ompensuojamųjų vaistų mažmeninės kainos skelbiamos Kompensuojamųjų vaistų bazinių kainų kainyne, kuris leidžiamas vieną kartą per metus. Kainynas „Valstybės žiniose“ skelbiamas prieš vieną mėnesį iki jo įsigaliojimo.</text:span><text:s/></text:p>
      <text:p text:style-name="P306">Punkto pakeitimai:</text:p>
      <text:p text:style-name="P307"><text:span text:style-name="T308">Nr.<text:s/></text:span><text:a xlink:href="https://www.e-tar.lt/portal/legalAct.html?documentId=TAR.E1F58ADCB44B" office:target-frame-name="_top" xlink:show="replace"><text:span text:style-name="T309">229</text:span></text:a><text:span text:style-name="T310">, 2002-05-23, Žin., 2002, Nr. 52-2022 (2002-05-24), i. k. 1022250ISAK00000229</text:span></text:p>
      <text:p text:style-name="Normal"/>
      <text:p text:style-name="P311"><text:span text:style-name="T312">23</text:span><text:span text:style-name="T313">. Įregistravus Valstybiniame vaistų registre vaistus, kurių bendrinis pavadinimas įrašyt</text:span><text:span text:style-name="T314">as į Kompensuojamųjų vaistų sąrašus (A ir B sąrašus), ir vaistų gamintojui pageidaujant patvirtinti jų mažmenines ir bazines kainas arba pasikeitus gamintojo vaisto kainai, rengiamas Kompensuojamųjų vaistų bazinių kainų kainyno pakeitimas (kartą per ketvir</text:span><text:span text:style-name="T315">tį). Vaistų kainos tvirtinamos atsižvelgiant į Privalomojo sveikatos draudimo fondo (toliau – PSDF) biudžeto lėšas, skirtas vaistams kompensuoti.</text:span><text:s/></text:p>
      <text:p text:style-name="P316">Punkto pakeitimai:</text:p>
      <text:p text:style-name="P317"><text:span text:style-name="T318">Nr.<text:s/></text:span><text:a xlink:href="https://www.e-tar.lt/portal/legalAct.html?documentId=TAR.C466255CC368" office:target-frame-name="_top" xlink:show="replace"><text:span text:style-name="T319">V-9</text:span></text:a><text:span text:style-name="T320">,</text:span><text:span text:style-name="T321"><text:s/>2003-01-07, Žin., 2003, Nr. 3-79 (2003-01-10), i. k. 1032250ISAK00000V-9</text:span></text:p>
      <text:p text:style-name="P322"><text:span text:style-name="T323">Nr.<text:s/></text:span><text:a xlink:href="https://www.e-tar.lt/portal/legalAct.html?documentId=TAR.47147DF61665" office:target-frame-name="_top" xlink:show="replace"><text:span text:style-name="T324">V-468</text:span></text:a><text:span text:style-name="T325">, 2003-08-07, Žin., 2003, Nr. 78-3579 (2003-08-08), i. k. 1032250ISAK000V-468</text:span></text:p>
      <text:p text:style-name="Normal"/>
      <text:p text:style-name="P326"><text:span text:style-name="T327">24</text:span><text:span text:style-name="T328">. Farm</text:span><text:span text:style-name="T329">acijos departamentas, gavęs paraišką dėl vaisto įrašymo į naują vaistų grupę arba į vaistų grupę, kurioje yra tik vieno gamintojo vaistai, raštu kreipiasi į Valstybinę ligonių kasą įvertinti šio vaisto įrašymo į Kompensuojamųjų vaistų bazinių kainų kainyną</text:span><text:span text:style-name="T330"><text:s/>įtaką PSDF biudžetui.</text:span></text:p>
      <text:p text:style-name="P331">Papildyta punktu:</text:p>
      <text:p text:style-name="P332"><text:span text:style-name="T333">Nr.<text:s/></text:span><text:a xlink:href="https://www.e-tar.lt/portal/legalAct.html?documentId=TAR.47147DF61665" office:target-frame-name="_top" xlink:show="replace"><text:span text:style-name="T334">V-468</text:span></text:a><text:span text:style-name="T335">, 2003-08-07, Žin., 2003, Nr. 78-3579 (2003-08-08), i. k. 1032250ISAK000V-468</text:span></text:p>
      <text:p text:style-name="Normal"/>
      <text:p text:style-name="P336"><text:span text:style-name="T337">25</text:span><text:span text:style-name="T338">. Gavęs atsakymą dėl PSDF biudžeto išla</text:span><text:span text:style-name="T339">idų padidėjimo, Farmacijos departamentas perduoda su vaistu susijusią medžiagą svarstyti Sveikatos apsaugos ministerijos Ligų ir kompensuojamųjų vaistų sąrašų tikslinimo komisijai Sveikatos apsaugos ministerijos nustatyta tvarka.</text:span></text:p>
      <text:p text:style-name="P340">Papildyta punktu:</text:p>
      <text:p text:style-name="P341"><text:span text:style-name="T342">Nr.<text:s/></text:span><text:a xlink:href="https://www.e-tar.lt/portal/legalAct.html?documentId=TAR.47147DF61665" office:target-frame-name="_top" xlink:show="replace"><text:span text:style-name="T343">V-468</text:span></text:a><text:span text:style-name="T344">, 2003-08-07, Žin., 2003, Nr. 78-3579 (2003-08-08), i. k. 1032250ISAK000V-468</text:span></text:p>
      <text:p text:style-name="Normal"/>
      <text:p text:style-name="P345"><text:span text:style-name="T346">26.</text:span><text:span text:style-name="T347"><text:s/>Neteko galios nuo 2004-05-01</text:span></text:p>
      <text:p text:style-name="P348">Punkto naikinimas:</text:p>
      <text:p text:style-name="P349"><text:span text:style-name="T350">Nr.<text:s/></text:span><text:a xlink:href="https://www.e-tar.lt/portal/legalAct.html?documentId=TAR.7240FDD2E1FC" office:target-frame-name="_top" xlink:show="replace"><text:span text:style-name="T351">V-104</text:span></text:a><text:span text:style-name="T352">, 2004-03-05, Žin. 2004, Nr. 36-1201 (2004-03-07), i. k. 1042250ISAK000V-104</text:span></text:p>
      <text:p text:style-name="P353">Papildyta punktu:</text:p>
      <text:p text:style-name="P354"><text:span text:style-name="T355">Nr.<text:s/></text:span><text:a xlink:href="https://www.e-tar.lt/portal/legalAct.html?documentId=TAR.47147DF61665" office:target-frame-name="_top" xlink:show="replace"><text:span text:style-name="T356">V-468</text:span></text:a><text:span text:style-name="T357">, 2003-08-07, Žin</text:span><text:span text:style-name="T358">., 2003, Nr. 78-3579 (2003-08-08), i. k. 1032250ISAK000V-468</text:span></text:p>
      <text:p text:style-name="Normal"/>
      <text:p text:style-name="P359"><text:span text:style-name="T360">27.</text:span><text:span text:style-name="T361"><text:s/>Neteko galios nuo 2004-05-01</text:span></text:p>
      <text:p text:style-name="P362">Punkto naikinimas:</text:p>
      <text:p text:style-name="P363"><text:span text:style-name="T364">Nr.<text:s/></text:span><text:a xlink:href="https://www.e-tar.lt/portal/legalAct.html?documentId=TAR.7240FDD2E1FC" office:target-frame-name="_top" xlink:show="replace"><text:span text:style-name="T365">V-104</text:span></text:a><text:span text:style-name="T366">, 2004-03-05, Žin. 2004, Nr. 36-1201 (2004-03-07)</text:span><text:span text:style-name="T367">, i. k. 1042250ISAK000V-104</text:span></text:p>
      <text:p text:style-name="P368">Papildyta punktu:</text:p>
      <text:p text:style-name="P369"><text:span text:style-name="T370">Nr.<text:s/></text:span><text:a xlink:href="https://www.e-tar.lt/portal/legalAct.html?documentId=TAR.47147DF61665" office:target-frame-name="_top" xlink:show="replace"><text:span text:style-name="T371">V-468</text:span></text:a><text:span text:style-name="T372">, 2003-08-07, Žin., 2003, Nr. 78-3579 (2003-08-08), i. k. 1032250ISAK000V-468</text:span></text:p>
      <text:p text:style-name="Normal"/>
      <text:p text:style-name="P373"><text:span text:style-name="T374">28.</text:span><text:span text:style-name="T375"><text:s/>Neteko galios nuo 2004-05-01</text:span></text:p>
      <text:p text:style-name="P376">Punkto naikinimas:</text:p>
      <text:p text:style-name="P377"><text:span text:style-name="T378">Nr.<text:s/></text:span><text:a xlink:href="https://www.e-tar.lt/portal/legalAct.html?documentId=TAR.7240FDD2E1FC" office:target-frame-name="_top" xlink:show="replace"><text:span text:style-name="T379">V-104</text:span></text:a><text:span text:style-name="T380">, 2004-03-05, Žin. 2004, Nr. 36-1201 (2004-03-07), i. k. 1042250ISAK000V-104</text:span></text:p>
      <text:p text:style-name="P381">Papildyta punktu:</text:p>
      <text:p text:style-name="P382"><text:span text:style-name="T383">Nr.<text:s/></text:span><text:a xlink:href="https://www.e-tar.lt/portal/legalAct.html?documentId=TAR.47147DF61665" office:target-frame-name="_top" xlink:show="replace"><text:span text:style-name="T384">V-468</text:span></text:a><text:span text:style-name="T385">, 2003-08-07, Žin., 2003, Nr. 78-3579 (2003-08-08), i. k. 1032250ISAK000V-468</text:span></text:p>
      <text:p text:style-name="Normal"/>
      <text:p text:style-name="P386"><text:span text:style-name="T387">29</text:span><text:span text:style-name="T388">. Jei Kompensuojamųjų vaistų sąrašai (A ir B sąrašai) papildomi nauja veikliąja medžia</text:span><text:span text:style-name="T389">ga, mažmeninės ir bazinės jų kainos nustatomos per 14 dienų nuo sąrašo paskelbimo „Valstybės žiniose“.<text:s/></text:span></text:p>
      <text:p text:style-name="P390">Punkto numeracijos pakeitimas:</text:p>
      <text:p text:style-name="P391"><text:span text:style-name="T392">Nr.<text:s/></text:span><text:a xlink:href="https://www.e-tar.lt/portal/legalAct.html?documentId=TAR.47147DF61665" office:target-frame-name="_top" xlink:show="replace"><text:span text:style-name="T393">V-468</text:span></text:a><text:span text:style-name="T394">, 2003-08-07, Žin., 2003, Nr.<text:s/></text:span><text:span text:style-name="T395">78-3579 (2003-08-08), i. k. 1032250ISAK000V-468</text:span></text:p>
      <text:p text:style-name="Normal"/>
      <text:p text:style-name="P396"><text:span text:style-name="T397">25.</text:span><text:span text:style-name="T398"><text:s/>Neteko galios nuo 2003-01-11</text:span></text:p>
      <text:p text:style-name="P399">Punkto naikinimas:</text:p>
      <text:p text:style-name="P400"><text:span text:style-name="T401">Nr.<text:s/></text:span><text:a xlink:href="https://www.e-tar.lt/portal/legalAct.html?documentId=TAR.C466255CC368" office:target-frame-name="_top" xlink:show="replace"><text:span text:style-name="T402">V-9</text:span></text:a><text:span text:style-name="T403">, 2003-01-07, Žin. 2003, Nr. 3-79 (2003-01-10), i. k. 1032250ISA</text:span><text:span text:style-name="T404">K00000V-9</text:span></text:p>
      <text:p text:style-name="Normal"/>
      <text:p text:style-name="P405"><text:span text:style-name="T406">IV</text:span><text:span text:style-name="T407">.<text:s/></text:span><text:span text:style-name="T408">VAISTŲ, VAISTINIŲ MEDŽIAGŲ PARDAVIMO SĄLYGOS</text:span></text:p>
      <text:p text:style-name="P409"/>
      <text:p text:style-name="P410"><text:span text:style-name="T411">30</text:span><text:span text:style-name="T412">. Kai vaistus, kompensuojamas vaistinės asortimento prekes viena didmeninė prekybos įmonė parduoda kitai, bendras didmeninės prekybos antkainis negali viršyti atitinkamų prekybinių an</text:span><text:span text:style-name="T413">tkainių dydžių, patvirtintų sveikatos apsaugos ministro įsakymu.</text:span></text:p>
      <text:p text:style-name="P414">Punkto numeracijos pakeitimas:</text:p>
      <text:p text:style-name="P415"><text:span text:style-name="T416">Nr.<text:s/></text:span><text:a xlink:href="https://www.e-tar.lt/portal/legalAct.html?documentId=TAR.47147DF61665" office:target-frame-name="_top" xlink:show="replace"><text:span text:style-name="T417">V-468</text:span></text:a><text:span text:style-name="T418">, 2003-08-07, Žin., 2003, Nr. 78-3579 (2003-08-08), i. k. 1032250ISAK</text:span><text:span text:style-name="T419">000V-468</text:span></text:p>
      <text:p text:style-name="Normal"/>
      <text:p text:style-name="P420"><text:span text:style-name="T421">31</text:span><text:span text:style-name="T422">. Vaistinės vaistus (išskyrus ekstemporaliai</text:span><text:span text:style-name="T423"><text:s/></text:span><text:span text:style-name="T424">pagamintus), vaistines medžiagas, vaistažoles sveikatos priežiūros įstaigoms, neturinčioms vaistinių, parduoda mažmeninėmis kainomis, taikydamos prekybinę nuolaidą. Nuolaidos dydis nustatomas šalių susitarimu.<text:s/></text:span></text:p>
      <text:p text:style-name="P425">Kitoms įmonėms, įstaigoms ir organizacijoms,<text:s/>neturinčioms vaistinių, vaistus, vaistines medžiagas, vaistažoles vaistinės parduoda mažmeninėmis kainomis.</text:p>
      <text:p text:style-name="P426">Punkto numeracijos pakeitimas:</text:p>
      <text:p text:style-name="P427"><text:span text:style-name="T428">Nr.<text:s/></text:span><text:a xlink:href="https://www.e-tar.lt/portal/legalAct.html?documentId=TAR.47147DF61665" office:target-frame-name="_top" xlink:show="replace"><text:span text:style-name="T429">V-468</text:span></text:a><text:span text:style-name="T430">, 2003-08-07, Žin., 2003,<text:s/></text:span><text:span text:style-name="T431">Nr. 78-3579 (2003-08-08), i. k. 1032250ISAK000V-468</text:span></text:p>
      <text:p text:style-name="Normal"/>
      <text:p text:style-name="P432"><text:span text:style-name="T433">32</text:span><text:span text:style-name="T434">. Vaistinės ekstemporaliai pagamintus vaistus sveikatos priežiūros įstaigoms parduoda mažmeninėmis kainomis.<text:s/></text:span></text:p>
      <text:p text:style-name="P435">Punkto numeracijos pakeitimas:</text:p>
      <text:p text:style-name="P436"><text:span text:style-name="T437">Nr.<text:s/></text:span><text:a xlink:href="https://www.e-tar.lt/portal/legalAct.html?documentId=TAR.47147DF61665" office:target-frame-name="_top" xlink:show="replace"><text:span text:style-name="T438">V-468</text:span></text:a><text:span text:style-name="T439">, 2003-08-07, Žin., 2003, Nr. 78-3579 (2003-08-08), i. k. 1032250ISAK000V-468</text:span></text:p>
      <text:p text:style-name="Normal"/>
      <text:p text:style-name="P440"><text:span text:style-name="T441">______________</text:span></text:p>
      <text:soft-page-break/>
      <text:p text:style-name="P442">Vaistų, vaistinių medžiagų ir vaistinės<text:s/></text:p>
      <text:p text:style-name="P448"><text:span text:style-name="T449">asortimento prekių kainų nustatymo ir taikymo</text:span></text:p>
      <text:p text:style-name="P450">tvarkos (1 priedas) priedas<text:s/></text:p>
      <text:p text:style-name="P451"/>
      <text:p text:style-name="P452">_____________________________________________________________</text:p>
      <text:p text:style-name="P453"><text:tab/>vaistų gamintojas (atstovybė)</text:p>
      <text:p text:style-name="P454"/>
      <text:p text:style-name="P455">FARMACIJOS DEPARTAMENTUI PRIE SAM</text:p>
      <text:p text:style-name="P456"/>
      <text:p text:style-name="P457"><text:span text:style-name="T458">PRAŠYMAS</text:span></text:p>
      <text:p text:style-name="P459"><text:span text:style-name="T460">DĖL VAISTŲ<text:s/></text:span><text:span text:style-name="T461">ĮRAŠYMO Į KOMPENSUOJAMŲJŲ VAISTŲ BAZINIŲ KAINŲ KAINYNĄ</text:span></text:p>
      <text:p text:style-name="P462">(pildomas dėl kiekvieno vaisto stiprumo ir formos atskirai)</text:p>
      <text:p text:style-name="P463"/>
      <text:p text:style-name="P464"><text:tab/>200 <text:s text:c="3"/>m. <text:s text:c="19"/>d.<text:s/></text:p>
      <text:p text:style-name="P465"/>
      <text:p text:style-name="P466"/>
      <text:p text:style-name="P467">Prašome įrašyti žemiau pateiktą vaistą į 200 m. Kompensuojamųjų vaistų bazinių kainų kainyną ar jo papildymą (pakeitimą) ir patvirtinti jo mažmeninę ir bazines kainas.</text:p>
      <text:p text:style-name="P468"/>
      <text:p text:style-name="P469"><text:span text:style-name="T470">1 lentelė. Informacija apie vaistą<text:s/></text:span>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 table:number-rows-spanned="2">
            <text:p text:style-name="P480">Bendrinis vaisto pavadinimas</text:p>
          </table:table-cell>
          <table:table-cell table:style-name="TableCell481" table:number-columns-spanned="2" table:number-rows-spanned="2">
            <text:p text:style-name="P482">Prekinis vaisto pavadinimas</text:p>
          </table:table-cell>
          <table:covered-table-cell/>
          <table:table-cell table:style-name="TableCell483" table:number-rows-spanned="2">
            <text:p text:style-name="P484">ATC kodas</text:p>
          </table:table-cell>
          <table:table-cell table:style-name="TableCell485" table:number-rows-spanned="2">
            <text:p text:style-name="P486">Vaisto stiprumas</text:p>
          </table:table-cell>
          <table:table-cell table:style-name="TableCell487" table:number-rows-spanned="2">
            <text:p text:style-name="P488">Forma</text:p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covered-table-cell/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>Pakuotė</text:p>
          </table:table-cell>
          <table:table-cell table:style-name="TableCell511">
            <text:p text:style-name="P512">Pakuotė</text:p>
          </table:table-cell>
          <table:table-cell table:style-name="TableCell513">
            <text:p text:style-name="P514">Pakuotė</text:p>
          </table:table-cell>
          <table:table-cell table:style-name="TableCell515">
            <text:p text:style-name="P516">Pakuotė</text:p>
          </table:table-cell>
        </table:table-row>
        <table:table-row table:style-name="TableRow517">
          <table:table-cell table:style-name="TableCell518" table:number-columns-spanned="2">
            <text:p text:style-name="P519">Pakuotės dydis</text:p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2">
            <text:p text:style-name="P530">Vaisto gamintojo kaina (CIP Lietuva) litais arba eurais</text:p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</table:table>
      <text:p text:style-name="P539"/>
      <text:p text:style-name="P540"><text:span text:style-name="T541">2 lentelė. Vaisto gamintojo kaina, kuria vaistas parduodamas ES šalyse ir Estijoje bei Latvijoje (nurodomos visų rinkoje esančių pakuočių kainos eurais)</text:span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Šalis</text:p>
          </table:table-cell>
          <table:table-cell table:style-name="TableCell557">
            <text:p text:style-name="P558">Vaisto pavadinimas</text:p>
          </table:table-cell>
          <table:table-cell table:style-name="TableCell559">
            <text:p text:style-name="P560">Valiu-tos<text:s/>kursas*</text:p>
          </table:table-cell>
          <table:table-cell table:style-name="TableCell561">
            <text:p text:style-name="P562">Pakuotės dydis</text:p>
          </table:table-cell>
          <table:table-cell table:style-name="TableCell563">
            <text:p text:style-name="P564">Kaina</text:p>
          </table:table-cell>
          <table:table-cell table:style-name="TableCell565">
            <text:p text:style-name="P566">Pakuotės dydis</text:p>
          </table:table-cell>
          <table:table-cell table:style-name="TableCell567">
            <text:p text:style-name="P568">Kaina</text:p>
          </table:table-cell>
          <table:table-cell table:style-name="TableCell569">
            <text:p text:style-name="P570">Pakuotės dydis</text:p>
          </table:table-cell>
          <table:table-cell table:style-name="TableCell571">
            <text:p text:style-name="P572">Kaina</text:p>
          </table:table-cell>
          <table:table-cell table:style-name="TableCell573">
            <text:p text:style-name="P574">Pakuotės dydis</text:p>
          </table:table-cell>
          <table:table-cell table:style-name="TableCell575">
            <text:p text:style-name="P576">Kaina</text:p>
          </table:table-cell>
        </table:table-row>
        <table:table-row table:style-name="TableRow577">
          <table:table-cell table:style-name="TableCell578">
            <text:p text:style-name="P579">Airija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Austrija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Belgija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Danija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Graikija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Didžioji Britanija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Ispanija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Italija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Liuksemburgas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Olandija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Portugalija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Prancūzija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Suomija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Švedija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Vokietija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Estija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Latvija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**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</table:table>
      <text:p text:style-name="P991"/>
      <text:p text:style-name="P992">* Euro ir atitinkamos šalies valiutų santykis.<text:s/></text:p>
      <text:soft-page-break/>
      <text:p text:style-name="P993">**<text:s/>nurodoma vaisto gamintojo šalis (jei vaistas neregistruotas ES šalyse).</text:p>
      <text:p text:style-name="P994"/>
      <text:p text:style-name="P995">Patvirtiname, kad prašyme pateikta informacija yra teisinga. Sutinkame, kad pateikus klaidingą informaciją prašymas netenkinamas.</text:p>
      <text:p text:style-name="P996"/>
      <text:p text:style-name="P997">Apmokėjimą už vaistų įrašymą į Kompensuojamųjų vaistų bazinių kainų kainyną garantuojame sveikatos apsaugos ministro nustatyta tvarka ir terminais. Taip pat garantuojame nenutrūkstamą šių vaistų tiekimą į Lietuvą.</text:p>
      <text:p text:style-name="P998"/>
      <text:p text:style-name="P999"><text:tab/><text:tab/><text:tab/></text:p>
      <text:p text:style-name="P1000"><text:tab/>vaisto gamintojo (atstovybės) įgaliotas atstovas (pareigos, vardas, pavardė)<text:tab/>parašas</text:p>
      <text:p text:style-name="P1001"/>
      <text:p text:style-name="P1002"><text:tab/></text:p>
      <text:p text:style-name="P1003"><text:tab/>vaisto gamintojo (atstovybės) buveinės adresas, kodas, registro Nr.</text:p>
      <text:p text:style-name="P1004"/>
      <text:p text:style-name="P1005">A. V.</text:p>
      <text:p text:style-name="P1006"><text:span text:style-name="T1007">______________</text:span></text:p>
      <text:p text:style-name="P1008">Papildyta priedu:</text:p>
      <text:p text:style-name="P1009"><text:span text:style-name="T1010">Nr.<text:s/></text:span><text:a xlink:href="https://www.e-tar.lt/portal/legalAct.html?documentId=TAR.10AFFF2275F8" office:target-frame-name="_top" xlink:show="replace"><text:span text:style-name="T1011">V-94</text:span></text:a><text:span text:style-name="T1012">, 2003-02-12, Žin., 2003, Nr. 16-673 (2003-02-14), i. k</text:span><text:span text:style-name="T1013">. 1032250ISAK0000V-94</text:span></text:p>
      <text:p text:style-name="Normal"/>
      <text:soft-page-break/>
      <text:p text:style-name="P1014">PATVIRTINTA</text:p>
      <text:p text:style-name="P1020">sveikatos apsaugos ministro</text:p>
      <text:p text:style-name="P1021">2000 m. rugpjūčio 12 d. įsakymu Nr. 459</text:p>
      <text:p text:style-name="P1022"><text:span text:style-name="T1023">2</text:span><text:span text:style-name="T1024"><text:s/>priedas</text:span></text:p>
      <text:p text:style-name="P1025"/>
      <text:p text:style-name="P1026"><text:span text:style-name="T1027">Prekybiniai antkainiai vaistinių medžiagų, kompensuojamųjų vaistų ir kompensuojamųjų vaistinės asortimento prekių<text:s/></text:span><text:span text:style-name="T1028">kainoms nustatyti „</text:span></text:p>
      <text:p text:style-name="P1029"/>
      <text:p text:style-name="P1030">Pakeistas priedo pavadinimas:</text:p>
      <text:p text:style-name="P1031"><text:span text:style-name="T1032">Nr.<text:s/></text:span><text:a xlink:href="https://www.e-tar.lt/portal/legalAct.html?documentId=TAR.E1F58ADCB44B" office:target-frame-name="_top" xlink:show="replace"><text:span text:style-name="T1033">229</text:span></text:a><text:span text:style-name="T1034">, 2002-05-23, Žin., 2002, Nr. 52-2022 (2002-05-24), i. k. 1022250ISAK00000229</text:span></text:p>
      <text:p text:style-name="Normal"/>
      <text:p text:style-name="P1035">1. Prekybiniai antkainiai kompensuojamųjų vaistų maksimaliai didmeninei kainai nustatyti (vaistų platinimo įmonėms)</text:p>
      <table:table table:style-name="Table1036">
        <table:table-columns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>
            <text:p text:style-name="P1041">Vaistų gamintojo nustatyta kaina CIP Lietuva (įvežamų vaistų) arba vaistų gamintojo nustatyta kaina (Lietuvoje gaminamų vaistų), arba derybų metu suderėta kaina, Lt</text:p>
          </table:table-cell>
          <table:table-cell table:style-name="TableCell1042">
            <text:p text:style-name="P1043">Prekybinis antkainis<text:s/></text:p>
          </table:table-cell>
        </table:table-row>
        <table:table-row table:style-name="TableRow1044">
          <table:table-cell table:style-name="TableCell1045">
            <text:p text:style-name="P1046">iki 6,43<text:s/></text:p>
          </table:table-cell>
          <table:table-cell table:style-name="TableCell1047">
            <text:p text:style-name="P1048">14 %</text:p>
          </table:table-cell>
        </table:table-row>
        <table:table-row table:style-name="TableRow1049">
          <table:table-cell table:style-name="TableCell1050">
            <text:p text:style-name="P1051">nuo 6,44 iki 10,00<text:s/></text:p>
          </table:table-cell>
          <table:table-cell table:style-name="TableCell1052">
            <text:p text:style-name="P1053">0,90 Lt</text:p>
          </table:table-cell>
        </table:table-row>
        <table:table-row table:style-name="TableRow1054">
          <table:table-cell table:style-name="TableCell1055">
            <text:p text:style-name="P1056">nuo 10,01 iki 19,44<text:s/></text:p>
          </table:table-cell>
          <table:table-cell table:style-name="TableCell1057">
            <text:p text:style-name="P1058">9 %</text:p>
          </table:table-cell>
        </table:table-row>
        <table:table-row table:style-name="TableRow1059">
          <table:table-cell table:style-name="TableCell1060">
            <text:p text:style-name="P1061">nuo 19,45 iki 25,00<text:s/></text:p>
          </table:table-cell>
          <table:table-cell table:style-name="TableCell1062">
            <text:p text:style-name="P1063">1,75 Lt</text:p>
          </table:table-cell>
        </table:table-row>
        <table:table-row table:style-name="TableRow1064">
          <table:table-cell table:style-name="TableCell1065">
            <text:p text:style-name="P1066">nuo 25,01 iki 53,57<text:s/></text:p>
          </table:table-cell>
          <table:table-cell table:style-name="TableCell1067">
            <text:p text:style-name="P1068">7 %</text:p>
          </table:table-cell>
        </table:table-row>
        <table:table-row table:style-name="TableRow1069">
          <table:table-cell table:style-name="TableCell1070">
            <text:p text:style-name="P1071">nuo 53,58 iki 68,18<text:s/></text:p>
          </table:table-cell>
          <table:table-cell table:style-name="TableCell1072">
            <text:p text:style-name="P1073">3,75 Lt</text:p>
          </table:table-cell>
        </table:table-row>
        <table:table-row table:style-name="TableRow1074">
          <table:table-cell table:style-name="TableCell1075">
            <text:p text:style-name="P1076">nuo 68,19 iki 909,09</text:p>
          </table:table-cell>
          <table:table-cell table:style-name="TableCell1077">
            <text:p text:style-name="P1078">5,5 %</text:p>
          </table:table-cell>
        </table:table-row>
        <table:table-row table:style-name="TableRow1079">
          <table:table-cell table:style-name="TableCell1080">
            <text:p text:style-name="P1081">nuo 909,10 ir daugiau<text:s/></text:p>
          </table:table-cell>
          <table:table-cell table:style-name="TableCell1082">
            <text:p text:style-name="P1083">50,00 Lt</text:p>
          </table:table-cell>
        </table:table-row>
      </table:table>
      <text:p text:style-name="P1084"/>
      <text:p text:style-name="P1085">Punkto pakeitimai:</text:p>
      <text:p text:style-name="P1086"><text:span text:style-name="T1087">Nr.<text:s/></text:span><text:a xlink:href="https://www.e-tar.lt/portal/legalAct.html?documentId=TAR.6436D34F65EF" office:target-frame-name="_top" xlink:show="replace"><text:span text:style-name="T1088">171</text:span></text:a><text:span text:style-name="T1089">, 2002-04-11, Žin., 2002, Nr. 42-1589 (2002-04-24), i. k. 1022250ISAK00000171</text:span></text:p>
      <text:p text:style-name="P1090"><text:span text:style-name="T1091">Nr.<text:s/></text:span><text:a xlink:href="https://www.e-tar.lt/portal/legalAct.html?documentId=TAR.9F531E086A3F" office:target-frame-name="_top" xlink:show="replace"><text:span text:style-name="T1092">V-1</text:span><text:span text:style-name="T1093">70</text:span></text:a><text:span text:style-name="T1094">, 2004-03-30, Žin., 2004, Nr. 49-1620 (2004-04-02), i. k. 1042250ISAK000V-170</text:span></text:p>
      <text:p text:style-name="Normal"/>
      <text:p text:style-name="P1095"><text:span text:style-name="T1096">2. Maksimalus prekybinis antkainis vaistinių medžiagų didmeninei kainai nustatyti – 15% vaistinės medžiagos (įskaitant nedenatūruotą etilo alkoholį) pirkimo kainos.</text:span><text:s/></text:p>
      <text:p text:style-name="P1097">Punkto<text:s/>pakeitimai:</text:p>
      <text:p text:style-name="P1098"><text:span text:style-name="T1099">Nr.<text:s/></text:span><text:a xlink:href="https://www.e-tar.lt/portal/legalAct.html?documentId=TAR.6436D34F65EF" office:target-frame-name="_top" xlink:show="replace"><text:span text:style-name="T1100">171</text:span></text:a><text:span text:style-name="T1101">, 2002-04-11, Žin., 2002, Nr. 42-1589 (2002-04-24), i. k. 1022250ISAK00000171</text:span></text:p>
      <text:p text:style-name="P1102"><text:span text:style-name="T1103">Nr.<text:s/></text:span><text:a xlink:href="https://www.e-tar.lt/portal/legalAct.html?documentId=TAR.E1F58ADCB44B" office:target-frame-name="_top" xlink:show="replace"><text:span text:style-name="T1104">229</text:span></text:a><text:span text:style-name="T1105">, 2002-05-23, Žin., 2002, Nr. 52-2022 (2002-05-24), i. k. 1022250ISAK00000229</text:span></text:p>
      <text:p text:style-name="Normal"/>
      <text:p text:style-name="P1106"><text:span text:style-name="T1107">3.</text:span><text:span text:style-name="T1108"><text:s/>Prekybiniai antkainiai kompensuojamųjų vaistų maksimaliai mažmeninei kainai nustatyti (vaistinėms)</text:span></text:p>
      <table:table table:style-name="Table1109">
        <table:table-columns>
          <table:table-column table:style-name="TableColumn1110"/>
          <table:table-column table:style-name="TableColumn1111"/>
        </table:table-columns>
        <table:table-row table:style-name="TableRow1112">
          <table:table-cell table:style-name="TableCell1113">
            <text:p text:style-name="P1114">Vaistų pirkimo kaina, Lt</text:p>
          </table:table-cell>
          <table:table-cell table:style-name="TableCell1115">
            <text:p text:style-name="P1116">Prekybinis antkainis</text:p>
          </table:table-cell>
        </table:table-row>
        <table:table-row table:style-name="TableRow1117">
          <table:table-cell table:style-name="TableCell1118">
            <text:p text:style-name="P1119">iki 8,19<text:s/></text:p>
          </table:table-cell>
          <table:table-cell table:style-name="TableCell1120">
            <text:p text:style-name="P1121">22<text:s/>%</text:p>
          </table:table-cell>
        </table:table-row>
        <table:table-row table:style-name="TableRow1122">
          <table:table-cell table:style-name="TableCell1123">
            <text:p text:style-name="P1124">nuo 8,20 iki 10.00<text:s/></text:p>
          </table:table-cell>
          <table:table-cell table:style-name="TableCell1125">
            <text:p text:style-name="P1126">1,80 Lt</text:p>
          </table:table-cell>
        </table:table-row>
        <table:table-row table:style-name="TableRow1127">
          <table:table-cell table:style-name="TableCell1128">
            <text:p text:style-name="P1129">nuo 10,01 iki 15,28<text:s/></text:p>
          </table:table-cell>
          <table:table-cell table:style-name="TableCell1130">
            <text:p text:style-name="P1131">18 %</text:p>
          </table:table-cell>
        </table:table-row>
        <table:table-row table:style-name="TableRow1132">
          <table:table-cell table:style-name="TableCell1133">
            <text:p text:style-name="P1134">nuo 15,29 iki 25,00<text:s/></text:p>
          </table:table-cell>
          <table:table-cell table:style-name="TableCell1135">
            <text:p text:style-name="P1136">2,75 Lt</text:p>
          </table:table-cell>
        </table:table-row>
        <table:table-row table:style-name="TableRow1137">
          <table:table-cell table:style-name="TableCell1138">
            <text:p text:style-name="P1139">nuo 25,01 iki 27,28<text:s/></text:p>
          </table:table-cell>
          <table:table-cell table:style-name="TableCell1140">
            <text:p text:style-name="P1141">11 %</text:p>
          </table:table-cell>
        </table:table-row>
        <table:table-row table:style-name="TableRow1142">
          <table:table-cell table:style-name="TableCell1143">
            <text:p text:style-name="P1144">nuo 27,29 iki 75,00<text:s/></text:p>
          </table:table-cell>
          <table:table-cell table:style-name="TableCell1145">
            <text:p text:style-name="P1146">3,00 Lt</text:p>
          </table:table-cell>
        </table:table-row>
        <table:table-row table:style-name="TableRow1147">
          <table:table-cell table:style-name="TableCell1148">
            <text:p text:style-name="P1149">nuo 75,01 iki 500,00<text:s/></text:p>
          </table:table-cell>
          <table:table-cell table:style-name="TableCell1150">
            <text:p text:style-name="P1151">4%</text:p>
          </table:table-cell>
        </table:table-row>
        <table:table-row table:style-name="TableRow1152">
          <table:table-cell table:style-name="TableCell1153">
            <text:p text:style-name="P1154">nuo 500,0 ir daugiau<text:s/></text:p>
          </table:table-cell>
          <table:table-cell table:style-name="TableCell1155">
            <text:p text:style-name="P1156">20,00 Lt</text:p>
          </table:table-cell>
        </table:table-row>
      </table:table>
      <text:p text:style-name="P1157"/>
      <text:p text:style-name="P1158">Punkto pakeitimai:</text:p>
      <text:p text:style-name="P1159"><text:span text:style-name="T1160">Nr.<text:s/></text:span><text:a xlink:href="https://www.e-tar.lt/portal/legalAct.html?documentId=TAR.6436D34F65EF" office:target-frame-name="_top" xlink:show="replace"><text:span text:style-name="T1161">171</text:span></text:a><text:span text:style-name="T1162">, 2002-04-11, Žin., 2002, Nr. 42-1589 (2002-04-24), i. k. 1022250ISAK00000171</text:span></text:p>
      <text:p text:style-name="Normal"/>
      <text:p text:style-name="P1163"><text:span text:style-name="T1164">4</text:span><text:span text:style-name="T1165">. Maksimalus prekybinis antkainis vaistinių medžiagų mažmeninei kainai nustatyti – 22% va</text:span><text:span text:style-name="T1166">istinės medžiagos (įskaitant nedenatūruotą etilo alkoholį) pirkimo kainos.</text:span><text:s/></text:p>
      <text:p text:style-name="P1167">Punkto pakeitimai:</text:p>
      <text:p text:style-name="P1168"><text:span text:style-name="T1169">Nr.<text:s/></text:span><text:a xlink:href="https://www.e-tar.lt/portal/legalAct.html?documentId=TAR.6436D34F65EF" office:target-frame-name="_top" xlink:show="replace"><text:span text:style-name="T1170">171</text:span></text:a><text:span text:style-name="T1171">, 2002-04-11, Žin., 2002, Nr. 42-1589 (2002-04-24), i. k.<text:s/></text:span><text:span text:style-name="T1172">1022250ISAK00000171</text:span></text:p>
      <text:soft-page-break/>
      <text:p text:style-name="P1173"><text:span text:style-name="T1174">Nr.<text:s/></text:span><text:a xlink:href="https://www.e-tar.lt/portal/legalAct.html?documentId=TAR.E1F58ADCB44B" office:target-frame-name="_top" xlink:show="replace"><text:span text:style-name="T1175">229</text:span></text:a><text:span text:style-name="T1176">, 2002-05-23, Žin., 2002, Nr. 52-2022 (2002-05-24), i. k. 1022250ISAK00000229</text:span></text:p>
      <text:p text:style-name="Normal"/>
      <text:p text:style-name="P1177"><text:span text:style-name="T1178">5.</text:span><text:span text:style-name="T1179"><text:s/>Neteko galios nuo 2002-05-25</text:span></text:p>
      <text:p text:style-name="P1180">Punkto naikinimas:</text:p>
      <text:p text:style-name="P1181"><text:span text:style-name="T1182">Nr.<text:s/></text:span><text:a xlink:href="https://www.e-tar.lt/portal/legalAct.html?documentId=TAR.E1F58ADCB44B" office:target-frame-name="_top" xlink:show="replace"><text:span text:style-name="T1183">229</text:span></text:a><text:span text:style-name="T1184">, 2002-05-23, Žin. 2002, Nr. 52-2022 (2002-05-24), i. k. 1022250ISAK00000229</text:span></text:p>
      <text:p text:style-name="Normal"/>
      <text:p text:style-name="P1185"><text:span text:style-name="T1186">6.</text:span><text:span text:style-name="T1187"><text:s/>Neteko galios nuo 2002-05-25</text:span></text:p>
      <text:p text:style-name="P1188">Punkto naikinimas:</text:p>
      <text:p text:style-name="P1189"><text:span text:style-name="T1190">Nr.<text:s/></text:span><text:a xlink:href="https://www.e-tar.lt/portal/legalAct.html?documentId=TAR.E1F58ADCB44B" office:target-frame-name="_top" xlink:show="replace"><text:span text:style-name="T1191">229</text:span></text:a><text:span text:style-name="T1192">, 2002-05-23, Žin. 2002, Nr. 52-2022 (2002-05-24), i. k. 1022250ISAK00000229</text:span></text:p>
      <text:p text:style-name="Normal"/>
      <text:p text:style-name="P1193"><text:span text:style-name="T1194">7.</text:span><text:span text:style-name="T1195"><text:s/>Neteko galios nuo 2002-05-25</text:span></text:p>
      <text:p text:style-name="P1196">Punkto naikinimas:</text:p>
      <text:p text:style-name="P1197"><text:span text:style-name="T1198">Nr.<text:s/></text:span><text:a xlink:href="https://www.e-tar.lt/portal/legalAct.html?documentId=TAR.E1F58ADCB44B" office:target-frame-name="_top" xlink:show="replace"><text:span text:style-name="T1199">229</text:span></text:a><text:span text:style-name="T1200">, 2002-05-23, Žin. 2002, Nr. 52-2022 (2002-05-24), i. k. 1022250ISAK00000229</text:span></text:p>
      <text:p text:style-name="Normal"/>
      <text:p text:style-name="P1201"><text:span text:style-name="T1202">8.</text:span><text:span text:style-name="T1203"><text:s/>Neteko galios nuo 2002-05-25</text:span></text:p>
      <text:p text:style-name="P1204">Punkto naikinimas:</text:p>
      <text:p text:style-name="P1205"><text:span text:style-name="T1206">Nr.<text:s/></text:span><text:a xlink:href="https://www.e-tar.lt/portal/legalAct.html?documentId=TAR.E1F58ADCB44B" office:target-frame-name="_top" xlink:show="replace"><text:span text:style-name="T1207">229</text:span></text:a><text:span text:style-name="T1208">, 2002-05-23, Žin. 2002,<text:s/></text:span><text:span text:style-name="T1209">Nr. 52-2022 (2002-05-24), i. k. 1022250ISAK00000229</text:span></text:p>
      <text:p text:style-name="Normal"/>
      <text:p text:style-name="P1210"><text:span text:style-name="T1211">9</text:span><text:span text:style-name="T1212">. Prekybinis antkainis kompensuojamųjų vaistinės asortimento prekių didmeninei kainai nustatyti</text:span></text:p>
      <text:p text:style-name="P1213"/>
      <table:table table:style-name="Table1214">
        <table:table-columns>
          <table:table-column table:style-name="TableColumn1215"/>
          <table:table-column table:style-name="TableColumn1216"/>
        </table:table-columns>
        <table:table-row table:style-name="TableRow1217">
          <table:table-cell table:style-name="TableCell1218">
            <text:p text:style-name="P1219">Prekės gamintojo kaina CIP Lietuva (įvežamoms prekėms) ar gamintojo kaina (Lietuvoje gaminamoms prekėms), Lt</text:p>
          </table:table-cell>
          <table:table-cell table:style-name="TableCell1220">
            <text:p text:style-name="P1221">Prekybinis antkainis, %</text:p>
          </table:table-cell>
        </table:table-row>
        <table:table-row table:style-name="TableRow1222">
          <table:table-cell table:style-name="TableCell1223">
            <text:p text:style-name="P1224">iki 50,00<text:s/></text:p>
          </table:table-cell>
          <table:table-cell table:style-name="TableCell1225">
            <text:p text:style-name="P1226">iki 14</text:p>
          </table:table-cell>
        </table:table-row>
        <table:table-row table:style-name="TableRow1227">
          <table:table-cell table:style-name="TableCell1228">
            <text:p text:style-name="P1229">nuo 50,01-100,00</text:p>
          </table:table-cell>
          <table:table-cell table:style-name="TableCell1230">
            <text:p text:style-name="P1231">iki 10</text:p>
          </table:table-cell>
        </table:table-row>
        <table:table-row table:style-name="TableRow1232">
          <table:table-cell table:style-name="TableCell1233">
            <text:p text:style-name="P1234">&gt; 100,00</text:p>
          </table:table-cell>
          <table:table-cell table:style-name="TableCell1235">
            <text:p text:style-name="P1236">iki 6</text:p>
          </table:table-cell>
        </table:table-row>
      </table:table>
      <text:p text:style-name="P1237"/>
      <text:p text:style-name="P1238"><text:span text:style-name="T1239">10</text:span><text:span text:style-name="T1240">. Prekybiniai antkainiai kompensuojamųjų vaistinės asortimento prekių mažmeninei kainai nustatyti</text:span></text:p>
      <text:p text:style-name="P1241"/>
      <table:table table:style-name="Table1242">
        <table:table-columns>
          <table:table-column table:style-name="TableColumn1243"/>
          <table:table-column table:style-name="TableColumn1244"/>
        </table:table-columns>
        <table:table-row table:style-name="TableRow1245">
          <table:table-cell table:style-name="TableCell1246">
            <text:p text:style-name="P1247">Prekės pirkimo kaina, Lt</text:p>
          </table:table-cell>
          <table:table-cell table:style-name="TableCell1248">
            <text:p text:style-name="P1249">Prekybinis antkainis, %</text:p>
          </table:table-cell>
        </table:table-row>
        <table:table-row table:style-name="TableRow1250">
          <table:table-cell table:style-name="TableCell1251">
            <text:p text:style-name="P1252">iki 50,00<text:s/></text:p>
          </table:table-cell>
          <table:table-cell table:style-name="TableCell1253">
            <text:p text:style-name="P1254">iki 20</text:p>
          </table:table-cell>
        </table:table-row>
        <table:table-row table:style-name="TableRow1255">
          <table:table-cell table:style-name="TableCell1256">
            <text:p text:style-name="P1257">nuo 50,01-100,00</text:p>
          </table:table-cell>
          <table:table-cell table:style-name="TableCell1258">
            <text:p text:style-name="P1259">iki 15</text:p>
          </table:table-cell>
        </table:table-row>
        <table:table-row table:style-name="TableRow1260">
          <table:table-cell table:style-name="TableCell1261">
            <text:p text:style-name="P1262">&gt; 100,00</text:p>
          </table:table-cell>
          <table:table-cell table:style-name="TableCell1263">
            <text:p text:style-name="P1264">iki 10</text:p>
          </table:table-cell>
        </table:table-row>
      </table:table>
      <text:p text:style-name="Normal"/>
      <text:p text:style-name="P1265"><text:span text:style-name="T1266">______________</text:span></text:p>
      <text:p text:style-name="P1267"/>
      <text:p text:style-name="P1268"/>
      <text:p text:style-name="P1269"><text:span text:style-name="T1270">Pakeitimai:</text:span></text:p>
      <text:p text:style-name="P1271"/>
      <text:p text:style-name="P1272"><text:span text:style-name="T1273">1.</text:span></text:p>
      <text:p text:style-name="P1274"><text:span text:style-name="T1275">Lietuvos Respublikos sveikatos apsaugos ministerija, Įsakymas</text:span></text:p>
      <text:p text:style-name="P1276"><text:span text:style-name="T1277">Nr.<text:s/></text:span><text:a xlink:href="https://www.e-tar.lt/portal/legalAct.html?documentId=TAR.FA5A99768631" office:target-frame-name="_top" xlink:show="replace"><text:span text:style-name="T1278">201</text:span></text:a><text:span text:style-name="T1279">,<text:s/></text:span><text:span text:style-name="T1280">2001-03-28, Žin., 2001, Nr. 29-953 (2001-04-04), i. k. 1012250ISAK00000201</text:span></text:p>
      <text:p text:style-name="P1281"><text:span text:style-name="T1282">Dėl Vaistų, vaistinių medžiagų ir vaistinės asortimento prekių kainų nustatymo ir taikymo tvarkos dalinio pakeitimo</text:span></text:p>
      <text:p text:style-name="P1283"/>
      <text:p text:style-name="P1284"><text:span text:style-name="T1285">2.</text:span></text:p>
      <text:p text:style-name="P1286"><text:span text:style-name="T1287">Lietuvos Respublikos sveikatos apsaugos ministerija, Įsakymas</text:span></text:p>
      <text:p text:style-name="P1288"><text:span text:style-name="T1289">Nr.<text:s/></text:span><text:a xlink:href="https://www.e-tar.lt/portal/legalAct.html?documentId=TAR.9A61269F6A49" office:target-frame-name="_top" xlink:show="replace"><text:span text:style-name="T1290">641</text:span></text:a><text:span text:style-name="T1291">, 2001-12-11, Žin., 2001, Nr. 106-3830 (2001-12-19), i. k. 1012250ISAK00000641</text:span></text:p>
      <text:p text:style-name="P1292"><text:span text:style-name="T1293">Dėl sveikatos apsaugos ministro 2000 m. rugpjūčio 12 d. įsakymo Nr. 459 "Dėl vaistų, va</text:span><text:span text:style-name="T1294">istinių medžiagų ir vaistinės asortimento prekių kainų nustatymo ir taikymo" dalinio pakeitimo</text:span></text:p>
      <text:p text:style-name="P1295"/>
      <text:p text:style-name="P1296"><text:span text:style-name="T1297">3.</text:span></text:p>
      <text:p text:style-name="P1298"><text:span text:style-name="T1299">Lietuvos Respublikos sveikatos apsaugos ministerija, Įsakymas</text:span></text:p>
      <text:p text:style-name="P1300"><text:span text:style-name="T1301">Nr.<text:s/></text:span><text:a xlink:href="https://www.e-tar.lt/portal/legalAct.html?documentId=TAR.6436D34F65EF" office:target-frame-name="_top" xlink:show="replace"><text:span text:style-name="T1302">171</text:span></text:a><text:span text:style-name="T1303">, 2002</text:span><text:span text:style-name="T1304">-04-11, Žin., 2002, Nr. 42-1589 (2002-04-24), i. k. 1022250ISAK00000171</text:span></text:p>
      <text:p text:style-name="P1305"><text:span text:style-name="T1306">Dėl sveikatos apsaugos ministro 2000 m. rugpjūčio 12 d. įsakymo Nr. 459 "Dėl vaistų, vaistinių medžiagų ir vaistinės asortimento prekių kainų nustatymo ir taikymo" dalinio pakeitimo</text:span></text:p>
      <text:p text:style-name="P1307"/>
      <text:soft-page-break/>
      <text:p text:style-name="P1308"><text:span text:style-name="T1309">4</text:span><text:span text:style-name="T1310">.</text:span></text:p>
      <text:p text:style-name="P1311"><text:span text:style-name="T1312">Lietuvos Respublikos sveikatos apsaugos ministerija, Įsakymas</text:span></text:p>
      <text:p text:style-name="P1313"><text:span text:style-name="T1314">Nr.<text:s/></text:span><text:a xlink:href="https://www.e-tar.lt/portal/legalAct.html?documentId=TAR.E1F58ADCB44B" office:target-frame-name="_top" xlink:show="replace"><text:span text:style-name="T1315">229</text:span></text:a><text:span text:style-name="T1316">, 2002-05-23, Žin., 2002, Nr. 52-2022 (2002-05-24), i. k. 1022250ISAK00000229</text:span></text:p>
      <text:p text:style-name="P1317"><text:span text:style-name="T1318">Dėl Lietuvos Respublikos<text:s/></text:span><text:span text:style-name="T1319">sveikatos apsaugos ministro 2000 m. rugpjūčio 12 d. įsakymo Nr. 459 "Dėl vaistų, vaistinių medžiagų ir vaistinės asortimento prekių kainų nustatymo ir taikymo" dalinio pakeitimo</text:span></text:p>
      <text:p text:style-name="P1320"/>
      <text:p text:style-name="P1321"><text:span text:style-name="T1322">5.</text:span></text:p>
      <text:p text:style-name="P1323"><text:span text:style-name="T1324">Lietuvos Respublikos sveikatos apsaugos ministerija, Įsakymas</text:span></text:p>
      <text:p text:style-name="P1325"><text:span text:style-name="T1326">Nr.<text:s/></text:span><text:a xlink:href="https://www.e-tar.lt/portal/legalAct.html?documentId=TAR.C466255CC368" office:target-frame-name="_top" xlink:show="replace"><text:span text:style-name="T1327">V-9</text:span></text:a><text:span text:style-name="T1328">, 2003-01-07, Žin., 2003, Nr. 3-79 (2003-01-10), i. k. 1032250ISAK00000V-9</text:span></text:p>
      <text:p text:style-name="P1329"><text:span text:style-name="T1330">Dėl sveikatos apsaugos ministro 2000 m. rugpjūčio 12 d. įsakymo Nr. 459 "Dėl vaistų, vaistinių medžiagų<text:s/></text:span><text:span text:style-name="T1331">ir vaistinės asortimento prekių kainų nustatymo ir taikymo" pakeitimo</text:span></text:p>
      <text:p text:style-name="P1332"/>
      <text:p text:style-name="P1333"><text:span text:style-name="T1334">6.</text:span></text:p>
      <text:p text:style-name="P1335"><text:span text:style-name="T1336">Lietuvos Respublikos sveikatos apsaugos ministerija, Įsakymas</text:span></text:p>
      <text:p text:style-name="P1337"><text:span text:style-name="T1338">Nr.<text:s/></text:span><text:a xlink:href="https://www.e-tar.lt/portal/legalAct.html?documentId=TAR.10AFFF2275F8" office:target-frame-name="_top" xlink:show="replace"><text:span text:style-name="T1339">V-94</text:span></text:a><text:span text:style-name="T1340">, 2003-02-12, Žin., 2003, Nr.<text:s/></text:span><text:span text:style-name="T1341">16-673 (2003-02-14), i. k. 1032250ISAK0000V-94</text:span></text:p>
      <text:p text:style-name="P1342"><text:span text:style-name="T1343">Dėl Lietuvos Respublikos sveikatos apsaugos ministro 2000 m. rugpjūčio 12 d. įsakymo Nr. 459 „Dėl vaistų, vaistinių medžiagų ir vaistinės asortimento prekių kainų nustatymo ir taikymo" pakeitimo</text:span></text:p>
      <text:p text:style-name="P1344"/>
      <text:p text:style-name="P1345"><text:span text:style-name="T1346">7.</text:span></text:p>
      <text:p text:style-name="P1347"><text:span text:style-name="T1348">Lietuvos<text:s/></text:span><text:span text:style-name="T1349">Respublikos sveikatos apsaugos ministerija, Įsakymas</text:span></text:p>
      <text:p text:style-name="P1350"><text:span text:style-name="T1351">Nr.<text:s/></text:span><text:a xlink:href="https://www.e-tar.lt/portal/legalAct.html?documentId=TAR.47147DF61665" office:target-frame-name="_top" xlink:show="replace"><text:span text:style-name="T1352">V-468</text:span></text:a><text:span text:style-name="T1353">, 2003-08-07, Žin., 2003, Nr. 78-3579 (2003-08-08), i. k. 1032250ISAK000V-468</text:span></text:p>
      <text:p text:style-name="P1354"><text:span text:style-name="T1355">Dėl Lietuvos Respublikos sveikatos</text:span><text:span text:style-name="T1356"><text:s/>apsaugos ministro 2000 m. rugpjūčio 12 d. įsakymo Nr. 459 "Dėl vaistų, vaistinių medžiagų ir vaistinės asortimento prekių kainų nustatymo ir taikymo" pakeitimo ir papildymo</text:span></text:p>
      <text:p text:style-name="P1357"/>
      <text:p text:style-name="P1358"><text:span text:style-name="T1359">8.</text:span></text:p>
      <text:p text:style-name="P1360"><text:span text:style-name="T1361">Lietuvos Respublikos sveikatos apsaugos ministerija, Įsakymas</text:span></text:p>
      <text:p text:style-name="P1362"><text:span text:style-name="T1363">Nr.<text:s/></text:span><text:a xlink:href="https://www.e-tar.lt/portal/legalAct.html?documentId=TAR.7240FDD2E1FC" office:target-frame-name="_top" xlink:show="replace"><text:span text:style-name="T1364">V-104</text:span></text:a><text:span text:style-name="T1365">, 2004-03-05, Žin., 2004, Nr. 36-1201 (2004-03-07), i. k. 1042250ISAK000V-104</text:span></text:p>
      <text:p text:style-name="P1366"><text:span text:style-name="T1367">Dėl Lietuvos Respublikos sveikatos apsaugos ministro 2003 m. birželio 11 d. įsakymo Nr. V-347 „Dėl Ambu</text:span><text:span text:style-name="T1368">latoriniam gydymui skirtų vaistų, kompensuojamų iš Privalomojo sveikatos draudimo fondo biudžeto lėšų, bazinių kainų apskaičiavimo tvarkos patvirtinimo" pakeitimo</text:span></text:p>
      <text:p text:style-name="P1369"/>
      <text:p text:style-name="P1370"><text:span text:style-name="T1371">9.</text:span></text:p>
      <text:p text:style-name="P1372"><text:span text:style-name="T1373">Lietuvos Respublikos sveikatos apsaugos ministerija, Įsakymas</text:span></text:p>
      <text:p text:style-name="P1374"><text:span text:style-name="T1375">Nr.<text:s/></text:span><text:a xlink:href="https://www.e-tar.lt/portal/legalAct.html?documentId=TAR.9F531E086A3F" office:target-frame-name="_top" xlink:show="replace"><text:span text:style-name="T1376">V-170</text:span></text:a><text:span text:style-name="T1377">, 2004-03-30, Žin., 2004, Nr. 49-1620 (2004-04-02), i. k. 1042250ISAK000V-170</text:span></text:p>
      <text:p text:style-name="P1378"><text:span text:style-name="T1379">Dėl Lietuvos Respublikos sveikatos apsaugos ministro 2000 m. rugpjūčio 12 d. įsakymo Nr. 459 "Dėl vaistų, vaistini</text:span><text:span text:style-name="T1380">ų medžiagų ir vaistinės asortimento prekių kainų nustatymo ir taikymo" pakeitimo</text:span></text:p>
      <text:p text:style-name="P1381"/>
      <text:p text:style-name="P1382"><text:span text:style-name="T1383">10.</text:span></text:p>
      <text:p text:style-name="P1384"><text:span text:style-name="T1385">Lietuvos Respublikos sveikatos apsaugos ministerija, Įsakymas</text:span></text:p>
      <text:p text:style-name="P1386"><text:span text:style-name="T1387">Nr.<text:s/></text:span><text:a xlink:href="https://www.e-tar.lt/portal/legalAct.html?documentId=TAR.C26BB9B5EE4D" office:target-frame-name="_top" xlink:show="replace"><text:span text:style-name="T1388">V-704</text:span></text:a><text:span text:style-name="T1389">, 2004-10-12, Žin</text:span><text:span text:style-name="T1390">., 2004, Nr. 155-5661 (2004-10-23), i. k. 1042250ISAK000V-704</text:span></text:p>
      <text:p text:style-name="P1391"><text:span text:style-name="T1392">Dėl Lietuvos Respublikos sveikatos apsaugos ministro 2000 m. rugpjūčio 12 d. įsakymo Nr. 459 "Dėl vaistų, vaistinių medžiagų ir vaistinės asortimento prekių kainų nustatymo ir taikymo" pakeitimo</text:span></text:p>
      <text:p text:style-name="P1393"/>
      <text:p text:style-name="P1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3" style:parent-style-name="Header" style:family="paragraph">
      <style:paragraph-properties fo:text-align="center"/>
    </style:style>
    <style:style style:name="P4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5" style:parent-style-name="Header" style:family="paragraph">
      <style:paragraph-properties fo:text-align="center"/>
    </style:style>
    <style:style style:name="P10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3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  <style:master-page style:name="MP2" style:page-layout-name="PL2">
      <style:header>
        <text:p text:style-name="P443"><text:page-number text:fixed="false">3</text:page-number></text:p>
        <text:p text:style-name="P444"/>
      </style:header>
      <style:footer>
        <text:p text:style-name="P445"/>
      </style:footer>
    </style:master-page>
    <style:master-page style:next-style-name="MP2" style:name="MPF2" style:page-layout-name="PL2">
      <style:header>
        <text:p text:style-name="P446"/>
      </style:header>
      <style:footer>
        <text:p text:style-name="P447"/>
      </style:footer>
    </style:master-page>
    <style:master-page style:name="MP3" style:page-layout-name="PL3">
      <style:header>
        <text:p text:style-name="P1015"><text:page-number text:fixed="false">3</text:page-number></text:p>
        <text:p text:style-name="P1016"/>
      </style:header>
      <style:footer>
        <text:p text:style-name="P1017"/>
      </style:footer>
    </style:master-page>
    <style:master-page style:next-style-name="MP3" style:name="MPF3" style:page-layout-name="PL3">
      <style:header>
        <text:p text:style-name="P1018"/>
      </style:header>
      <style:footer>
        <text:p text:style-name="P10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2T08:15:00Z</meta:creation-date>
    <dc:date>2019-10-22T08:15:00Z</dc:date>
    <meta:template xlink:href="Normal.dotm" xlink:type="simple"/>
    <meta:editing-cycles>2</meta:editing-cycles>
    <meta:editing-duration>PT0S</meta:editing-duration>
    <meta:document-statistic meta:page-count="11" meta:paragraph-count="442" meta:word-count="3505" meta:character-count="27426" meta:row-count="1353" meta:non-whitespace-character-count="24363"/>
  </office:meta>
</office:document-meta>
</file>