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P428" style:parent-style-name="Normal" style:master-page-name="MPF2" style:family="paragraph">
      <style:paragraph-properties fo:break-before="page" fo:text-indent="3.543in" style:page-number="1"/>
      <style:text-properties style:font-size-complex="12pt"/>
    </style:style>
    <style:style style:name="P434" style:parent-style-name="Normal" style:family="paragraph">
      <style:paragraph-properties fo:text-indent="3.543in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indent="3.543in"/>
      <style:text-properties fo:color="#000000" style:font-size-complex="12pt"/>
    </style:style>
    <style:style style:name="P437" style:parent-style-name="Normal" style:family="paragraph">
      <style:paragraph-properties fo:text-indent="0.4923in"/>
      <style:text-properties fo:color="#000000"/>
    </style:style>
    <style:style style:name="P438" style:parent-style-name="Normal" style:family="paragraph">
      <style:text-properties fo:color="#000000"/>
    </style:style>
    <style:style style:name="P439" style:parent-style-name="Normal" style:family="paragraph">
      <style:paragraph-properties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 fo:text-indent="0.4923in"/>
      <style:text-properties fo:color="#000000"/>
    </style:style>
    <style:style style:name="P441" style:parent-style-name="Normal" style:family="paragraph">
      <style:paragraph-properties fo:keep-with-next="always"/>
      <style:text-properties fo:color="#000000" style:letter-kerning="true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>
        <style:tab-stops>
          <style:tab-stop style:type="center" style:position="3.3763in"/>
        </style:tab-stops>
      </style:paragraph-properties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olumn457" style:family="table-column">
      <style:table-column-properties style:column-width="2.5097in" style:use-optimal-column-width="false"/>
    </style:style>
    <style:style style:name="TableColumn458" style:family="table-column">
      <style:table-column-properties style:column-width="0.9402in" style:use-optimal-column-width="false"/>
    </style:style>
    <style:style style:name="TableColumn459" style:family="table-column">
      <style:table-column-properties style:column-width="0.8715in" style:use-optimal-column-width="false"/>
    </style:style>
    <style:style style:name="TableColumn460" style:family="table-column">
      <style:table-column-properties style:column-width="0.8715in" style:use-optimal-column-width="false"/>
    </style:style>
    <style:style style:name="TableColumn461" style:family="table-column">
      <style:table-column-properties style:column-width="0.7937in" style:use-optimal-column-width="false"/>
    </style:style>
    <style:style style:name="TableColumn462" style:family="table-column">
      <style:table-column-properties style:column-width="0.7055in" style:use-optimal-column-width="false"/>
    </style:style>
    <style:style style:name="Table456" style:family="table">
      <style:table-properties style:width="6.6923in" fo:margin-left="0in" table:align="left"/>
    </style:style>
    <style:style style:name="TableRow463" style:family="table-row">
      <style:table-row-properties style:min-row-height="0.3534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74" style:family="table-row">
      <style:table-row-properties style:min-row-height="0.3534in" style:use-optimal-row-height="false" fo:keep-together="always"/>
    </style:style>
    <style:style style:name="P47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80" style:family="table-row">
      <style:table-row-properties style:min-row-height="0.1277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TableRow513" style:family="table-row">
      <style:table-row-properties style:min-row-height="0.2256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ableColumn529" style:family="table-column">
      <style:table-column-properties style:column-width="1.1861in" style:use-optimal-column-width="false"/>
    </style:style>
    <style:style style:name="TableColumn530" style:family="table-column">
      <style:table-column-properties style:column-width="0.6951in" style:use-optimal-column-width="false"/>
    </style:style>
    <style:style style:name="TableColumn531" style:family="table-column">
      <style:table-column-properties style:column-width="0.5527in" style:use-optimal-column-width="false"/>
    </style:style>
    <style:style style:name="TableColumn532" style:family="table-column">
      <style:table-column-properties style:column-width="0.5527in" style:use-optimal-column-width="false"/>
    </style:style>
    <style:style style:name="TableColumn533" style:family="table-column">
      <style:table-column-properties style:column-width="0.5527in" style:use-optimal-column-width="false"/>
    </style:style>
    <style:style style:name="TableColumn534" style:family="table-column">
      <style:table-column-properties style:column-width="0.5527in" style:use-optimal-column-width="false"/>
    </style:style>
    <style:style style:name="TableColumn535" style:family="table-column">
      <style:table-column-properties style:column-width="0.5527in" style:use-optimal-column-width="false"/>
    </style:style>
    <style:style style:name="TableColumn536" style:family="table-column">
      <style:table-column-properties style:column-width="0.5527in" style:use-optimal-column-width="false"/>
    </style:style>
    <style:style style:name="TableColumn537" style:family="table-column">
      <style:table-column-properties style:column-width="0.5527in" style:use-optimal-column-width="false"/>
    </style:style>
    <style:style style:name="TableColumn538" style:family="table-column">
      <style:table-column-properties style:column-width="0.5527in" style:use-optimal-column-width="false"/>
    </style:style>
    <style:style style:name="TableColumn539" style:family="table-column">
      <style:table-column-properties style:column-width="0.3888in" style:use-optimal-column-width="false"/>
    </style:style>
    <style:style style:name="Table528" style:family="table">
      <style:table-properties style:width="6.6923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54" style:family="table-row">
      <style:table-row-properties style:min-row-height="0.1562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9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84" style:parent-style-name="Normal" style:family="paragraph">
      <style:paragraph-properties fo:text-align="justify"/>
      <style:text-properties fo:color="#000000"/>
    </style:style>
    <style:style style:name="P985" style:parent-style-name="Normal" style:family="paragraph">
      <style:paragraph-properties fo:text-align="justify">
        <style:tab-stops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86" style:parent-style-name="Normal" style:family="paragraph">
      <style:paragraph-properties>
        <style:tab-stops>
          <style:tab-stop style:type="center" style:position="2.597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paragraph-properties>
        <style:tab-stops>
          <style:tab-stop style:type="right" style:leader-style="solid" style:leader-text="_" style:position="4.675in"/>
        </style:tab-stops>
      </style:paragraph-properties>
      <style:text-properties fo:color="#000000" fo:font-size="10pt" style:font-size-asian="10pt"/>
    </style:style>
    <style:style style:name="P989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 fo:font-size="10pt" style:font-size-asian="10pt"/>
    </style:style>
    <style:style style:name="P990" style:parent-style-name="Normal" style:family="paragraph">
      <style:paragraph-properties fo:text-indent="0.4923in"/>
      <style:text-properties fo:color="#000000" fo:font-size="10pt" style:font-size-asian="10pt"/>
    </style:style>
    <style:style style:name="P991" style:parent-style-name="Normal" style:family="paragraph">
      <style:paragraph-properties fo:text-indent="0.4923in"/>
      <style:text-properties fo:color="#000000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fo:text-transform="uppercase"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4923in"/>
    </style:style>
    <style:style style:name="TableColumn1021" style:family="table-column">
      <style:table-column-properties style:column-width="4.4666in"/>
    </style:style>
    <style:style style:name="TableColumn1022" style:family="table-column">
      <style:table-column-properties style:column-width="2.2256in"/>
    </style:style>
    <style:style style:name="Table1020" style:family="table">
      <style:table-properties style:width="6.6923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text-properties fo:color="#000000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style:snap-to-layout-grid="false" fo:text-align="justify"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style:snap-to-layout-grid="false" fo:text-align="justify" fo:text-indent="0.4923in"/>
    </style:style>
    <style:style style:name="T1091" style:parent-style-name="DefaultParagraphFont" style:family="text">
      <style:text-properties fo:color="#000000" style:language-asian="lt" style:country-asian="LT"/>
    </style:style>
    <style:style style:name="T1092" style:parent-style-name="DefaultParagraphFont" style:family="text">
      <style:text-properties fo:color="#000000" style:language-asian="lt" style:country-asian="LT"/>
    </style:style>
    <style:style style:name="TableColumn1094" style:family="table-column">
      <style:table-column-properties style:column-width="3.3444in"/>
    </style:style>
    <style:style style:name="TableColumn1095" style:family="table-column">
      <style:table-column-properties style:column-width="3.3493in"/>
    </style:style>
    <style:style style:name="Table1093" style:family="table">
      <style:table-properties style:width="6.6937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141" style:parent-style-name="Normal" style:family="paragraph">
      <style:text-properties fo:color="#000000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style:snap-to-layout-grid="false" fo:text-align="justify" fo:text-indent="0.4923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3937in"/>
    </style:style>
    <style:style style:name="T1162" style:parent-style-name="DefaultParagraphFont" style:family="text">
      <style:text-properties fo:font-size="11pt" style:font-size-asian="11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3937in"/>
    </style:style>
    <style:style style:name="T1171" style:parent-style-name="DefaultParagraphFont" style:family="text">
      <style:text-properties fo:font-size="11pt" style:font-size-asian="11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3937in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3937in"/>
    </style:style>
    <style:style style:name="T1188" style:parent-style-name="DefaultParagraphFont" style:family="text">
      <style:text-properties fo:font-size="11pt" style:font-size-asian="11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201" style:family="table-column">
      <style:table-column-properties style:column-width="4.2305in"/>
    </style:style>
    <style:style style:name="TableColumn1202" style:family="table-column">
      <style:table-column-properties style:column-width="2.4631in"/>
    </style:style>
    <style:style style:name="Table1200" style:family="table">
      <style:table-properties style:width="6.6937in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/>
    </style:style>
    <style:style style:name="P1223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230" style:family="table-column">
      <style:table-column-properties style:column-width="4.227in"/>
    </style:style>
    <style:style style:name="TableColumn1231" style:family="table-column">
      <style:table-column-properties style:column-width="2.4666in"/>
    </style:style>
    <style:style style:name="Table1229" style:family="table">
      <style:table-properties style:width="6.6937in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Cell12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weight="bold" style:font-weight-asian="bold"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5-01 iki 2004-10-23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ą (1 priedas);</text:p>
      <text:p text:style-name="P31">1.2. Prekybinius antkainius kompensuojamųjų ir nekompensuojamųjų vaistų, vaistinių medžiagų ir kompensuojamųjų vaistinės asortimento prekių<text:s/>kainoms nustatyti (2 priedas).</text:p>
      <text:p text:style-name="P32">2. Nustatau, kad šiuo įsakymu patvirtintus prekybinius antkainius vaistinės taiko tik vaistams ir kompensuojamoms vaistinės asortimento prekėms, įsigytoms įsigaliojus šiam įsakymui.</text:p>
      <text:p text:style-name="P33">3. Laikau netekusiais galios:</text:p>
      <text:p text:style-name="P34">3.1. Sveikatos apsaugos ministerijos 1994 03 14 įsakymą Nr. 111 „Dėl prekybinio antkainio vaistažolėms“;</text:p>
      <text:p text:style-name="P35">3.2. Sveikatos apsaugos ministerijos 1994 04 18 įsakymą Nr. 157 „Dėl prekybinio antkainio vaistažolėms“;</text:p>
      <text:p text:style-name="P36">3.3. Sveikatos apsaugos ministerijos 1995 06 30 įsakymą Nr. 342 „Dėl vaistų kainų nustatymo ir taikymo tvarkos“ (Žin., 1995, Nr. 55-1386; 1997, Nr. 114-2892);</text:p>
      <text:p text:style-name="P37">3.4. Sveikatos apsaugos ministerijos 1995 06 30 įsakymą Nr. 343 „Dėl prekybinio antkainio“ (Žin., 1995, Nr. 55-1387; 1996, Nr. 90-2119).</text:p>
      <text:p text:style-name="P38">4. Įsakymo vykdymo kontrolę pavedu Farmacijos<text:span text:style-name="T39"><text:s/>departamento prie SAM direktoriui G. Viskaičiui.</text:span></text:p>
      <text:p text:style-name="P40"/>
      <text:p text:style-name="P41"/>
      <text:p text:style-name="P42"/>
      <text:p text:style-name="P43">SVEIKATOS APSAUGOS MINISTRAS<text:tab/>RAIMUNDAS ALEKNA</text:p>
      <text:soft-page-break/>
      <text:p text:style-name="P44">PATVIRTINTA</text:p>
      <text:p text:style-name="P50">sveikatos apsaugos ministro</text:p>
      <text:p text:style-name="P51">2000 m. rugpjūčio 12 d. įsakymu Nr. 459</text:p>
      <text:p text:style-name="P52"><text:span text:style-name="T53">1</text:span><text:span text:style-name="T54"><text:s/>priedas</text:span></text:p>
      <text:p text:style-name="P55"/>
      <text:p text:style-name="P56"><text:span text:style-name="T57">VAISTŲ, VAISTINIŲ MEDŽIAGŲ IR VAISTINĖS ASORTIMENTO PREKIŲ KAINŲ NUSTATYMO IR TAIKY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nustato vaistų, vaistinių medžiagų (toliau – vaistai), ekstemporalių vaistų, vaistinių augalų ir jų dalių, jų mišinių ir arbatų (toliau – vaistažolės</text:span><text:span text:style-name="T67">) bei vaistinės asortimento prekių kainų apskaičiavimo, tvirtinimo ir taikymo tvarką vaistų</text:span><text:span text:style-name="T68"><text:s/>didmeninės prekybos įmonėse ir visuomenės vaistinėse (toliau – vaistinės), dokumentų pateikimą vaistų maksimaliai mažmeninei (toliau – mažmeninė kaina) ir bazinei kainai nustatyti</text:span><text:s/></text:p>
      <text:p text:style-name="P69">Punkto pakeitimai:</text:p>
      <text:p text:style-name="P70"><text:span text:style-name="T71">Nr.<text:s/></text:span><text:a xlink:href="https://www.e-tar.lt/portal/legalAct.html?documentId=TAR.6436D34F65EF" office:target-frame-name="_top" xlink:show="replace"><text:span text:style-name="T72">171</text:span></text:a><text:span text:style-name="T73">, 2002-04-11, Žin., 2002, Nr. 42-1589 (2002-04-24), i. k. 1022250ISAK00000171</text:span></text:p>
      <text:p text:style-name="Normal"/>
      <text:p text:style-name="P74"><text:span text:style-name="T75">2.</text:span><text:span text:style-name="T76"><text:s/>Neteko galios nuo 2002-04-25</text:span></text:p>
      <text:p text:style-name="P77">Punkto naikinimas:</text:p>
      <text:p text:style-name="P78"><text:span text:style-name="T79">Nr.<text:s/></text:span><text:a xlink:href="https://www.e-tar.lt/portal/legalAct.html?documentId=TAR.6436D34F65EF" office:target-frame-name="_top" xlink:show="replace"><text:span text:style-name="T80">171</text:span></text:a><text:span text:style-name="T81">,</text:span><text:span text:style-name="T82"><text:s/>2002-04-11, Žin. 2002, Nr. 42-1589 (2002-04-24), i. k. 1022250ISAK00000171</text:span></text:p>
      <text:p text:style-name="Normal"/>
      <text:p text:style-name="P83"><text:span text:style-name="T84">3</text:span><text:span text:style-name="T85">. Pagrindinės sąvokos:</text:span></text:p>
      <text:p text:style-name="P86"><text:span text:style-name="T87">3.1</text:span><text:span text:style-name="T88">.<text:s/></text:span><text:span text:style-name="T89">kompensuojamieji vaistai</text:span><text:span text:style-name="T90"><text:s/>– vaistai, kurių įsigijimo išlaidos ar jų dalis privalomuoju sveikatos draudimu apdraustiesiems asmenims yra kompensuoj</text:span><text:span text:style-name="T91">amos iš Privalomojo sveikatos draudimo fondo biudžeto lėšų ir kurie įrašyti į Kompensuojamųjų vaistų bazinių kainų kainyną.</text:span><text:s/></text:p>
      <text:p text:style-name="P92">Punkto pakeitimai:</text:p>
      <text:p text:style-name="P93"><text:span text:style-name="T94">Nr.<text:s/></text:span><text:a xlink:href="https://www.e-tar.lt/portal/legalAct.html?documentId=TAR.C466255CC368" office:target-frame-name="_top" xlink:show="replace"><text:span text:style-name="T95">V-9</text:span></text:a><text:span text:style-name="T96">, 2003-01-07, Žin., 200</text:span><text:span text:style-name="T97">3, Nr. 3-79 (2003-01-10), i. k. 1032250ISAK00000V-9</text:span></text:p>
      <text:p text:style-name="Normal"/>
      <text:p text:style-name="P98"><text:span text:style-name="T99">3.2</text:span><text:span text:style-name="T100">.<text:s/></text:span><text:span text:style-name="T101">kompensuojamos</text:span><text:span text:style-name="T102"><text:s/></text:span><text:span text:style-name="T103">vaistinės asortimento prekės –<text:s/></text:span><text:span text:style-name="T104">kompensuojami specialios medicininės paskirties maisto produktai (įregistruoti Valstybiniame vaistų registre) ir kompensuojamieji medicinos gaminiai</text:span><text:span text:style-name="T105"><text:s/>(medicinos pagalbos, ligonių priežiūros ir slaugos priemonės, biocheminiai diagnostiniai rinkiniai);</text:span></text:p>
      <text:p text:style-name="P106"><text:span text:style-name="T107">3.3</text:span><text:span text:style-name="T108">.<text:s/></text:span><text:span text:style-name="T109">ekstemporalūs vaistai</text:span><text:span text:style-name="T110"><text:s/>– vaistinėje pagal gydytojų receptus ir sveikatos priežiūros įstaigų užsakymus (reikalavimus) pagaminti vaistai;</text:span></text:p>
      <text:p text:style-name="P111"><text:span text:style-name="T112">3.4</text:span><text:span text:style-name="T113">.<text:s/></text:span><text:span text:style-name="T114">Kompensuojamųjų vaistų sąrašas (A ir B sąrašas) –<text:s/></text:span><text:span text:style-name="T115">Ligų ir kompensuojamųjų vaistų joms gydyti sąrašas (A sąrašas) ir Kompensuojamųjų vaistų sąrašas (B sąrašas), patvirtinti sveikatos apsaugos ministro;</text:span></text:p>
      <text:p text:style-name="P116"><text:span text:style-name="T117">3.5</text:span><text:span text:style-name="T118">.</text:span><text:span text:style-name="T119"><text:s/>vaisto gamintojas –<text:s/></text:span><text:span text:style-name="T120">Lietuvos ar užsienio farma</text:span><text:span text:style-name="T121">cijos pramonės įmonė ar jos įgaliotas atstovas;</text:span></text:p>
      <text:p text:style-name="P122"><text:span text:style-name="T123">3.6</text:span><text:span text:style-name="T124">.<text:s/></text:span><text:span text:style-name="T125">vaisto pirkimo kaina:</text:span></text:p>
      <text:p text:style-name="P126">vaistų didmeninėse prekybos įmonėse (taikoma nekompensuojamiems vaistams) – kaina, už kurią perkamas vaistas;</text:p>
      <text:p text:style-name="P127"><text:span text:style-name="T128">vaistinėse – vaisto kaina su didmeninės prekybos antkainiu.</text:span></text:p>
      <text:p text:style-name="P129"><text:span text:style-name="T130">4</text:span><text:span text:style-name="T131">. Kompensuojamųjų vaistų mažmeninės kainos nustatomos taikant sveikatos apsaugos ministro įsakymu patvirtintus prekybinius antkainius vaistų mažmeninei kainai nustatyti.</text:span></text:p>
      <text:p text:style-name="P132"><text:span text:style-name="T133">5</text:span><text:span text:style-name="T134">. Kompensuojamųjų vaistų mažmenines ir jų bazines kainas tvirtina sveikatos apsau</text:span><text:span text:style-name="T135">gos ministras Farmacijos departamento prie Sveikatos apsaugos ministerijos (toliau – Farmacijos departamentas) teikimu.</text:span></text:p>
      <text:p text:style-name="P136"><text:span text:style-name="T137">6.</text:span><text:span text:style-name="T138"><text:s/>Neteko galios nuo 2001-04-05</text:span></text:p>
      <text:p text:style-name="P139">Punkto naikinimas:</text:p>
      <text:p text:style-name="P140"><text:span text:style-name="T141">Nr.<text:s/></text:span><text:a xlink:href="https://www.e-tar.lt/portal/legalAct.html?documentId=TAR.FA5A99768631" office:target-frame-name="_top" xlink:show="replace"><text:span text:style-name="T142">201</text:span></text:a><text:span text:style-name="T143">, 2001-03-28, Žin. 2001, Nr. 29-953 (2001-04-04), i. k. 1012250ISAK00000201</text:span></text:p>
      <text:p text:style-name="Normal"/>
      <text:p text:style-name="P144"><text:span text:style-name="T145">7</text:span><text:span text:style-name="T146">. Kompensuojamųjų vaistinės asortimento prekių didmenines kainas nustato didmeninės šių prekių platinimo įmonės, o mažmenines kainas – vaistinės, taikydamos sveikatos<text:s/></text:span><text:span text:style-name="T147">apsaugos ministro įsakymu patvirtintus antkainius.</text:span><text:s/></text:p>
      <text:p text:style-name="P148">Punkto pakeitimai:</text:p>
      <text:p text:style-name="P149"><text:span text:style-name="T150">Nr.<text:s/></text:span><text:a xlink:href="https://www.e-tar.lt/portal/legalAct.html?documentId=TAR.E1F58ADCB44B" office:target-frame-name="_top" xlink:show="replace"><text:span text:style-name="T151">229</text:span></text:a><text:span text:style-name="T152">, 2002-05-23, Žin., 2002, Nr. 52-2022 (2002-05-24), i. k. 1022250ISAK00000229</text:span></text:p>
      <text:p text:style-name="Normal"/>
      <text:p text:style-name="P153"><text:span text:style-name="T154">8</text:span><text:span text:style-name="T155">. Ekstempora</text:span><text:span text:style-name="T156">lių vaistų kainas nustato vaistinės.</text:span></text:p>
      <text:p text:style-name="P157"><text:span text:style-name="T158">9</text:span><text:span text:style-name="T159">. Nekompensuojamieji vaistai, vaistažolės, nekompensuojamos vaistinės asortimento prekės parduodami rinkos kaina.</text:span><text:s/></text:p>
      <text:p text:style-name="P160">Punkto pakeitimai:</text:p>
      <text:p text:style-name="P161"><text:span text:style-name="T162">Nr.<text:s/></text:span><text:a xlink:href="https://www.e-tar.lt/portal/legalAct.html?documentId=TAR.E1F58ADCB44B" office:target-frame-name="_top" xlink:show="replace"><text:span text:style-name="T163">229</text:span></text:a><text:span text:style-name="T164">, 2002-05-23, Žin., 2002, Nr. 52-2022 (2002-05-24), i. k. 1022250ISAK00000229</text:span></text:p>
      <text:p text:style-name="Normal"/>
      <text:p text:style-name="P165"><text:span text:style-name="T166">10.</text:span><text:span text:style-name="T167"><text:s/>Neteko galios nuo 2002-05-25</text:span></text:p>
      <text:p text:style-name="P168">Punkto naikinimas:</text:p>
      <text:p text:style-name="P169"><text:span text:style-name="T170">Nr.<text:s/></text:span><text:a xlink:href="https://www.e-tar.lt/portal/legalAct.html?documentId=TAR.E1F58ADCB44B" office:target-frame-name="_top" xlink:show="replace"><text:span text:style-name="T171">229</text:span></text:a><text:span text:style-name="T172">, 2002-05-23, Žin. 2002,<text:s/></text:span><text:span text:style-name="T173">Nr. 52-2022 (2002-05-24), i. k. 1022250ISAK00000229</text:span></text:p>
      <text:p text:style-name="Normal"/>
      <text:p text:style-name="P174"><text:span text:style-name="T175">11</text:span><text:span text:style-name="T176">. Prekybinius antkainius tvirtina sveikatos apsaugos ministras.</text:span></text:p>
      <text:p text:style-name="P177"><text:span text:style-name="T178">12</text:span><text:span text:style-name="T179">. Prekybiniai antkainiai peržiūrimi vieną kartą per metus.</text:span></text:p>
      <text:p text:style-name="P180"/>
      <text:p text:style-name="P181"><text:span text:style-name="T182">II</text:span><text:span text:style-name="T183">.<text:s/></text:span><text:span text:style-name="T184">DOKUMENTŲ PATEIKIMAS KOMPENSUOJAMŲJŲ VAISTŲ MAŽMENINEI IR</text:span><text:span text:style-name="T185"><text:s/>BAZINEI KAINAI NUSTATYTI</text:span></text:p>
      <text:p text:style-name="P186"/>
      <text:p text:style-name="P187"><text:span text:style-name="T188">13</text:span><text:span text:style-name="T189">. Mažmeninės ir bazinės kainos tvirtinamos tik tų kompensuojamųjų vaistų, kurių bendrinis pavadinimas įrašytas į Ligų ir kompensuojamųjų vaistų joms gydyti sąrašą (A sąrašas) ir į Kompensuojamųjų vaistų sąrašą (B sąrašas) i</text:span><text:span text:style-name="T190">r dėl kurių vaistų gamintojas Farmacijos departamentui prie SAM pateikia prašymą (prašymo forma pridedama). Kartu su prašymu pateikiamas vaistinio preparato liudijimas (nuorašas).</text:span><text:s/></text:p>
      <text:p text:style-name="P191">Punkto pakeitimai:</text:p>
      <text:p text:style-name="P192"><text:span text:style-name="T193">Nr.<text:s/></text:span><text:a xlink:href="https://www.e-tar.lt/portal/legalAct.html?documentId=TAR.10AFFF2275F8" office:target-frame-name="_top" xlink:show="replace"><text:span text:style-name="T194">V-94</text:span></text:a><text:span text:style-name="T195">, 2003-02-12, Žin., 2003, Nr. 16-673 (2003-02-14), i. k. 1032250ISAK0000V-94</text:span></text:p>
      <text:p text:style-name="Normal"/>
      <text:p text:style-name="P196"><text:span text:style-name="T197">14.</text:span><text:span text:style-name="T198"><text:s/>Neteko galios nuo 2003-02-15</text:span></text:p>
      <text:p text:style-name="P199">Punkto naikinimas:</text:p>
      <text:p text:style-name="P200"><text:span text:style-name="T201">Nr.<text:s/></text:span><text:a xlink:href="https://www.e-tar.lt/portal/legalAct.html?documentId=TAR.10AFFF2275F8" office:target-frame-name="_top" xlink:show="replace"><text:span text:style-name="T202">V-94</text:span></text:a><text:span text:style-name="T203">, 2003-02-12, Žin. 2003, Nr. 16-673 (2003-02-14), i. k. 1032250ISAK0000V-94</text:span></text:p>
      <text:p text:style-name="Normal"/>
      <text:p text:style-name="P204"><text:span text:style-name="T205">15.</text:span><text:span text:style-name="T206"><text:s/>Neteko galios nuo 2003-02-15</text:span></text:p>
      <text:p text:style-name="P207">Punkto naikinimas:</text:p>
      <text:p text:style-name="P208"><text:span text:style-name="T209">Nr.<text:s/></text:span><text:a xlink:href="https://www.e-tar.lt/portal/legalAct.html?documentId=TAR.10AFFF2275F8" office:target-frame-name="_top" xlink:show="replace"><text:span text:style-name="T210">V-94</text:span></text:a><text:span text:style-name="T211">, 2003-02-12, Žin. 2003, Nr. 16-673</text:span><text:span text:style-name="T212"><text:s/>(2003-02-14), i. k. 1032250ISAK0000V-94</text:span></text:p>
      <text:p text:style-name="Normal"/>
      <text:p text:style-name="P213"><text:span text:style-name="T214">16.</text:span><text:span text:style-name="T215"><text:s/>Neteko galios nuo 2003-02-15</text:span></text:p>
      <text:p text:style-name="P216">Punkto naikinimas:</text:p>
      <text:p text:style-name="P217"><text:span text:style-name="T218">Nr.<text:s/></text:span><text:a xlink:href="https://www.e-tar.lt/portal/legalAct.html?documentId=TAR.10AFFF2275F8" office:target-frame-name="_top" xlink:show="replace"><text:span text:style-name="T219">V-94</text:span></text:a><text:span text:style-name="T220">, 2003-02-12, Žin. 2003, Nr. 16-673 (2003-02-14), i. k.<text:s/></text:span><text:span text:style-name="T221">1032250ISAK0000V-94</text:span></text:p>
      <text:p text:style-name="Normal"/>
      <text:p text:style-name="P222"><text:span text:style-name="T223">16.1</text:span><text:span text:style-name="T224">. Vaistų gamintojui pateikus prašymą padidinti jau įrašyto į Kompensuojamųjų vaistų bazinių kainų kainyną vaisto kainą, privalu kartu pateikti informaciją pagrindžiančią vaisto kainos padidinimą. Sprendimas pareiškėjui pateikia</text:span><text:span text:style-name="T225">mas per 90 dienų nuo prašymo pateikimo.</text:span></text:p>
      <text:p text:style-name="P226"><text:span text:style-name="T227">Tuo atveju, kai vaisto gamintojo pateiktos informacijos sprendimui priimti nepakanka ir prašoma pateikti papildomos informacijos, laikas, reikalingas visiems dokumentams pateikti, į prašymo nagrinėjimo laiką neįskaič</text:span><text:span text:style-name="T228">iuojamas.</text:span></text:p>
      <text:p text:style-name="P229"><text:span text:style-name="T230">Jei prašymų daug, jų nagrinėjimo laikotarpis vieną kartą gali būti pratęstas 60 dienų.</text:span><text:s/></text:p>
      <text:p text:style-name="P231">Papildyta papunkčiu:</text:p>
      <text:p text:style-name="P232"><text:span text:style-name="T233">Nr.<text:s/></text:span><text:a xlink:href="https://www.e-tar.lt/portal/legalAct.html?documentId=TAR.C466255CC368" office:target-frame-name="_top" xlink:show="replace"><text:span text:style-name="T234">V-9</text:span></text:a><text:span text:style-name="T235">, 2003-01-07, Žin., 2003, Nr. 3-79 (2003-01-10),</text:span><text:span text:style-name="T236"><text:s/>i. k. 1032250ISAK00000V-9</text:span></text:p>
      <text:p text:style-name="Normal"/>
      <text:p text:style-name="P237"><text:span text:style-name="T238">17</text:span><text:span text:style-name="T239">. Vaistai iš Kompensuojamųjų vaistų bazinių kainų kainyno išbraukiami:</text:span></text:p>
      <text:p text:style-name="P240"><text:span text:style-name="T241">17.1</text:span><text:span text:style-name="T242">. jei vaisto gamintojas ar įgaliotas atstovas raštu kreipiasi su prašymu išbraukti jo gaminamą ar atstovaujamą vaistą;</text:span></text:p>
      <text:p text:style-name="P243"><text:span text:style-name="T244">17.2</text:span><text:span text:style-name="T245">. jei vaisto nėra<text:s/></text:span><text:span text:style-name="T246">Lietuvos rinkoje 3 mėnesius ir ilgiau;</text:span></text:p>
      <text:p text:style-name="P247"><text:span text:style-name="T248">17.3</text:span><text:span text:style-name="T249">. jei vaistas bendriniu pavadinimu išbraukiamas iš Kompensuojamųjų vaistų sąrašų (A ir B sąrašų);</text:span></text:p>
      <text:p text:style-name="P250"><text:span text:style-name="T251">17.4</text:span><text:span text:style-name="T252">. jei pasibaigė vaisto registracijos terminas;</text:span></text:p>
      <text:p text:style-name="P253"><text:span text:style-name="T254">17.5</text:span><text:span text:style-name="T255">. kitais teisės aktais numatytais atvejais.</text:span></text:p>
      <text:p text:style-name="P256"><text:span text:style-name="T257">Išbr</text:span><text:span text:style-name="T258">aukus kompensuojamąjį vaistą iš Kompensuojamųjų vaistų bazinių kainų kainyno, jo didmeninės ir mažmeninės kainos nustatomos kaip nekompensuojamųjų vaistų.</text:span><text:s/></text:p>
      <text:p text:style-name="P259">Punkto pakeitimai:</text:p>
      <text:p text:style-name="P260"><text:span text:style-name="T261">Nr.<text:s/></text:span><text:a xlink:href="https://www.e-tar.lt/portal/legalAct.html?documentId=TAR.C466255CC368" office:target-frame-name="_top" xlink:show="replace"><text:span text:style-name="T262">V-9</text:span></text:a><text:span text:style-name="T263">, 2003-01-07, Žin., 2003, Nr. 3-79 (2003-01-10), i. k. 1032250ISAK00000V-9</text:span></text:p>
      <text:p text:style-name="Normal"/>
      <text:p text:style-name="P264"><text:span text:style-name="T265">III</text:span><text:span text:style-name="T266">.<text:s/></text:span><text:span text:style-name="T267">VAISTŲ IR VAISTINĖS ASORTIMENTO PREKIŲ KAINŲ NUSTATYMAS</text:span></text:p>
      <text:p text:style-name="P268"/>
      <text:p text:style-name="P269"><text:span text:style-name="T270">18</text:span><text:span text:style-name="T271">. Kompensuojamųjų vaistų didmenines ir mažmenines kainas nustato vaistų platinimo įmonės ir<text:s/></text:span><text:span text:style-name="T272">vaistinės, taikydamos atitinkamus preky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273">Punkto<text:s/>pakeitimai:</text:p>
      <text:p text:style-name="P274"><text:span text:style-name="T275">Nr.<text:s/></text:span><text:a xlink:href="https://www.e-tar.lt/portal/legalAct.html?documentId=TAR.E1F58ADCB44B" office:target-frame-name="_top" xlink:show="replace"><text:span text:style-name="T276">229</text:span></text:a><text:span text:style-name="T277">, 2002-05-23, Žin., 2002, Nr. 52-2022 (2002-05-24), i. k. 1022250ISAK00000229</text:span></text:p>
      <text:p text:style-name="Normal"/>
      <text:p text:style-name="P278"><text:span text:style-name="T279">19</text:span><text:span text:style-name="T280">. Kainos nustatomos vaisto pakuotės vienetui, vaistinių medžiagų – sv</text:span><text:span text:style-name="T281">orio (g, kg) arba tūrio (l) vienetui.<text:s/></text:span></text:p>
      <text:p text:style-name="P282"><text:span text:style-name="T283">20</text:span><text:span text:style-name="T284">. Ekstemporalių vaistų kainas nustato vaistinės. Vaistų kainai apskaičiuoti kiekviena sudėtinė vaisto dalis įkainojama mažmeninėmis kainomis ir pridedami vaistų gamybos ir fasavimo įkainiai, patvirtinti sveikato</text:span><text:span text:style-name="T285">s apsaugos ministro įsakymu.</text:span></text:p>
      <text:p text:style-name="P286"><text:span text:style-name="T287">21</text:span><text:span text:style-name="T288">. Už įpakavimo medžiagas, naudojamas ekstemporaliai pagamintiems vaistams bei gatavų vaistų formoms išfasuoti ir apiforminti (įv. kamšteliai, etiketės, signatūros, polietileniniai ir popieriniai maišeliai, kartoninės dėžu</text:span><text:span text:style-name="T289">tės ir kt.), apmoka pirkėjas.</text:span></text:p>
      <text:p text:style-name="P290"><text:span text:style-name="T291">22</text:span><text:span text:style-name="T292">.<text:s/></text:span><text:span text:style-name="T293">Kompensuojamųjų vaistų mažmeninės kainos skelbiamos Kompensuojamųjų vaistų bazinių kainų kainyne, kuris leidžiamas vieną kartą per metus. Kainynas „Valstybės žiniose“ skelbiamas prieš vieną mėnesį iki jo įsigaliojimo.</text:span><text:s/></text:p>
      <text:p text:style-name="P294">Punkto pakeitimai:</text:p>
      <text:p text:style-name="P295"><text:span text:style-name="T296">Nr.<text:s/></text:span><text:a xlink:href="https://www.e-tar.lt/portal/legalAct.html?documentId=TAR.E1F58ADCB44B" office:target-frame-name="_top" xlink:show="replace"><text:span text:style-name="T297">229</text:span></text:a><text:span text:style-name="T298">, 2002-05-23, Žin., 2002, Nr. 52-2022 (2002-05-24), i. k. 1022250ISAK00000229</text:span></text:p>
      <text:p text:style-name="Normal"/>
      <text:p text:style-name="P299"><text:span text:style-name="T300">23</text:span><text:span text:style-name="T301">. Įregistravus Valstybiniame vaistų registre vaistus, kurių be</text:span><text:span text:style-name="T302">ndrinis pavadinimas įrašytas į Kompensuojamųjų vaistų sąrašus (A ir B sąrašus), ir vaistų gamintojui pageidaujant patvirtinti jų mažmenines ir bazines kainas arba pasikeitus gamintojo vaisto kainai, rengiamas Kompensuojamųjų vaistų bazinių kainų kainyno pa</text:span><text:span text:style-name="T303">keitimas (kartą per ketvirtį). Vaistų kainos tvirtinamos atsižvelgiant į Privalomojo sveikatos draudimo fondo (toliau – PSDF) biudžeto lėšas, skirtas vaistams kompensuoti.</text:span><text:s/></text:p>
      <text:p text:style-name="P304">Punkto pakeitimai:</text:p>
      <text:p text:style-name="P305"><text:span text:style-name="T306">Nr.<text:s/></text:span><text:a xlink:href="https://www.e-tar.lt/portal/legalAct.html?documentId=TAR.C466255CC368" office:target-frame-name="_top" xlink:show="replace"><text:span text:style-name="T307">V-9</text:span></text:a><text:span text:style-name="T308">, 2003-01-07, Žin., 2003, Nr. 3-79 (2003-01-10), i. k. 1032250ISAK00000V-9</text:span></text:p>
      <text:p text:style-name="P309"><text:span text:style-name="T310">Nr.<text:s/></text:span><text:a xlink:href="https://www.e-tar.lt/portal/legalAct.html?documentId=TAR.47147DF61665" office:target-frame-name="_top" xlink:show="replace"><text:span text:style-name="T311">V-468</text:span></text:a><text:span text:style-name="T312">, 2003-</text:span><text:span text:style-name="T313">08-07, Žin., 2003, Nr. 78-3579 (2003-08-08), i. k. 1032250ISAK000V-468</text:span></text:p>
      <text:p text:style-name="Normal"/>
      <text:p text:style-name="P314"><text:span text:style-name="T315">24</text:span><text:span text:style-name="T316">. Farmacijos departamentas, gavęs paraišką dėl vaisto įrašymo į naują vaistų grupę arba į vaistų grupę, kurioje yra tik vieno gamintojo vaistai, raštu kreipiasi į Valstybinę ligo</text:span><text:span text:style-name="T317">nių kasą įvertinti šio vaisto įrašymo į Kompensuojamųjų vaistų bazinių kainų kainyną įtaką PSDF biudžetui.</text:span></text:p>
      <text:p text:style-name="P318">Papildyta punktu:</text:p>
      <text:p text:style-name="P319"><text:span text:style-name="T320">Nr.<text:s/></text:span><text:a xlink:href="https://www.e-tar.lt/portal/legalAct.html?documentId=TAR.47147DF61665" office:target-frame-name="_top" xlink:show="replace"><text:span text:style-name="T321">V-468</text:span></text:a><text:span text:style-name="T322">, 2003-08-07, Žin., 2003, Nr. 78-3579 (2</text:span><text:span text:style-name="T323">003-08-08), i. k. 1032250ISAK000V-468</text:span></text:p>
      <text:p text:style-name="Normal"/>
      <text:p text:style-name="P324"><text:span text:style-name="T325">25</text:span><text:span text:style-name="T326">. Gavęs atsakymą dėl PSDF biudžeto išlaidų padidėjimo, Farmacijos departamentas perduoda su vaistu susijusią medžiagą svarstyti Sveikatos apsaugos ministerijos Ligų ir kompensuojamųjų vaistų sąrašų tikslinimo ko</text:span><text:span text:style-name="T327">misijai Sveikatos apsaugos ministerijos nustatyta tvarka.</text:span></text:p>
      <text:p text:style-name="P328">Papildyta punktu:</text:p>
      <text:soft-page-break/>
      <text:p text:style-name="P329"><text:span text:style-name="T330">Nr.<text:s/></text:span><text:a xlink:href="https://www.e-tar.lt/portal/legalAct.html?documentId=TAR.47147DF61665" office:target-frame-name="_top" xlink:show="replace"><text:span text:style-name="T331">V-468</text:span></text:a><text:span text:style-name="T332">, 2003-08-07, Žin., 2003, Nr. 78-3579 (2003-08-08), i. k. 1032250ISAK000V-468</text:span></text:p>
      <text:p text:style-name="Normal"/>
      <text:p text:style-name="P333"><text:span text:style-name="T334">26.</text:span><text:span text:style-name="T335"><text:s/>Nete</text:span><text:span text:style-name="T336">ko galios nuo 2004-05-01</text:span></text:p>
      <text:p text:style-name="P337">Punkto naikinimas:</text:p>
      <text:p text:style-name="P338"><text:span text:style-name="T339">Nr.<text:s/></text:span><text:a xlink:href="https://www.e-tar.lt/portal/legalAct.html?documentId=TAR.7240FDD2E1FC" office:target-frame-name="_top" xlink:show="replace"><text:span text:style-name="T340">V-104</text:span></text:a><text:span text:style-name="T341">, 2004-03-05, Žin. 2004, Nr. 36-1201 (2004-03-07), i. k. 1042250ISAK000V-104</text:span></text:p>
      <text:p text:style-name="P342">Papildyta punktu:</text:p>
      <text:p text:style-name="P343"><text:span text:style-name="T344">Nr.<text:s/></text:span><text:a xlink:href="https://www.e-tar.lt/portal/legalAct.html?documentId=TAR.47147DF61665" office:target-frame-name="_top" xlink:show="replace"><text:span text:style-name="T345">V-468</text:span></text:a><text:span text:style-name="T346">, 2003-08-07, Žin., 2003, Nr. 78-3579 (2003-08-08), i. k. 1032250ISAK000V-468</text:span></text:p>
      <text:p text:style-name="Normal"/>
      <text:p text:style-name="P347"><text:span text:style-name="T348">27.</text:span><text:span text:style-name="T349"><text:s/>Neteko galios nuo 2004-05-01</text:span></text:p>
      <text:p text:style-name="P350">Punkto naikinimas:</text:p>
      <text:p text:style-name="P351"><text:span text:style-name="T352">Nr.<text:s/></text:span><text:a xlink:href="https://www.e-tar.lt/portal/legalAct.html?documentId=TAR.7240FDD2E1FC" office:target-frame-name="_top" xlink:show="replace"><text:span text:style-name="T353">V-104</text:span></text:a><text:span text:style-name="T354">, 2004-03-05, Žin. 2004, Nr. 36-1201 (2004-03-07), i. k. 1042250ISAK000V-104</text:span></text:p>
      <text:p text:style-name="P355">Papildyta punktu:</text:p>
      <text:p text:style-name="P356"><text:span text:style-name="T357">Nr.<text:s/></text:span><text:a xlink:href="https://www.e-tar.lt/portal/legalAct.html?documentId=TAR.47147DF61665" office:target-frame-name="_top" xlink:show="replace"><text:span text:style-name="T358">V-468</text:span></text:a><text:span text:style-name="T359">, 2003-08-07, Žin., 2003, Nr. 78-3579 (2003-08-08), i. k. 1032250ISAK000V-468</text:span></text:p>
      <text:p text:style-name="Normal"/>
      <text:p text:style-name="P360"><text:span text:style-name="T361">28.</text:span><text:span text:style-name="T362"><text:s/>Neteko galios nuo 2004-05-01</text:span></text:p>
      <text:p text:style-name="P363">Punkto naikinimas:</text:p>
      <text:p text:style-name="P364"><text:span text:style-name="T365">Nr.<text:s/></text:span><text:a xlink:href="https://www.e-tar.lt/portal/legalAct.html?documentId=TAR.7240FDD2E1FC" office:target-frame-name="_top" xlink:show="replace"><text:span text:style-name="T366">V-104</text:span></text:a><text:span text:style-name="T367">, 2004-03-05,<text:s/></text:span><text:span text:style-name="T368">Žin. 2004, Nr. 36-1201 (2004-03-07), i. k. 1042250ISAK000V-104</text:span></text:p>
      <text:p text:style-name="P369">Papildyta punktu:</text:p>
      <text:p text:style-name="P370"><text:span text:style-name="T371">Nr.<text:s/></text:span><text:a xlink:href="https://www.e-tar.lt/portal/legalAct.html?documentId=TAR.47147DF61665" office:target-frame-name="_top" xlink:show="replace"><text:span text:style-name="T372">V-468</text:span></text:a><text:span text:style-name="T373">, 2003-08-07, Žin., 2003, Nr. 78-3579 (2003-08-08), i. k. 1032250ISAK000V-468</text:span></text:p>
      <text:p text:style-name="Normal"/>
      <text:p text:style-name="P374"><text:span text:style-name="T375">29</text:span><text:span text:style-name="T376">. Jei Kompensuojamųjų vaistų sąrašai (A ir B sąrašai) papildomi nauja veikliąja medžiaga, mažmeninės ir bazinės jų kainos nustatomos per 14 dienų nuo sąrašo paskelbimo „Valstybės žiniose“.<text:s/></text:span></text:p>
      <text:p text:style-name="P377">Punkto numeracijos pakeitimas:</text:p>
      <text:p text:style-name="P378"><text:span text:style-name="T379">Nr.<text:s/></text:span><text:a xlink:href="https://www.e-tar.lt/portal/legalAct.html?documentId=TAR.47147DF61665" office:target-frame-name="_top" xlink:show="replace"><text:span text:style-name="T380">V-468</text:span></text:a><text:span text:style-name="T381">, 2003-08-07, Žin., 2003, Nr. 78-3579 (2003-08-08), i. k. 1032250ISAK000V-468</text:span></text:p>
      <text:p text:style-name="Normal"/>
      <text:p text:style-name="P382"><text:span text:style-name="T383">25.</text:span><text:span text:style-name="T384"><text:s/>Neteko galios nuo 2003-01-11</text:span></text:p>
      <text:p text:style-name="P385">Punkto naikinimas:</text:p>
      <text:p text:style-name="P386"><text:span text:style-name="T387">Nr.<text:s/></text:span><text:a xlink:href="https://www.e-tar.lt/portal/legalAct.html?documentId=TAR.C466255CC368" office:target-frame-name="_top" xlink:show="replace"><text:span text:style-name="T388">V-9</text:span></text:a><text:span text:style-name="T389">, 2003-01-07, Žin. 2003, Nr. 3-79 (2003-01-10), i. k. 1032250ISAK00000V-9</text:span></text:p>
      <text:p text:style-name="Normal"/>
      <text:p text:style-name="P390"><text:span text:style-name="T391">IV</text:span><text:span text:style-name="T392">.<text:s/></text:span><text:span text:style-name="T393">VAISTŲ, VAISTINIŲ MEDŽIAGŲ PARDAVIMO SĄLYGOS</text:span></text:p>
      <text:p text:style-name="P394"/>
      <text:p text:style-name="P395"><text:span text:style-name="T396">30</text:span><text:span text:style-name="T397">. Kai vaistus, kompensuojamas vaistinės asortimento prekes viena didmeninė prekybos įmonė<text:s/></text:span><text:span text:style-name="T398">parduoda kitai, bendras didmeninės prekybos antkainis negali viršyti atitinkamų prekybinių antkainių dydžių, patvirtintų sveikatos apsaugos ministro įsakymu.</text:span></text:p>
      <text:p text:style-name="P399">Punkto numeracijos pakeitimas:</text:p>
      <text:p text:style-name="P400"><text:span text:style-name="T401">Nr.<text:s/></text:span><text:a xlink:href="https://www.e-tar.lt/portal/legalAct.html?documentId=TAR.47147DF61665" office:target-frame-name="_top" xlink:show="replace"><text:span text:style-name="T402">V-468</text:span></text:a><text:span text:style-name="T403">, 2003-08-07, Žin., 2003, Nr. 78-3579 (2003-08-08), i. k. 1032250ISAK000V-468</text:span></text:p>
      <text:p text:style-name="Normal"/>
      <text:p text:style-name="P404"><text:span text:style-name="T405">31</text:span><text:span text:style-name="T406">. Vaistinės vaistus (išskyrus ekstemporaliai</text:span><text:span text:style-name="T407"><text:s/></text:span><text:span text:style-name="T408">pagamintus), vaistines medžiagas, vaistažoles sveikatos priežiūros įstaigoms, neturinčioms vaistinių,<text:s/></text:span><text:span text:style-name="T409">parduoda mažmeninėmis kainomis, taikydamos prekybinę nuolaidą. Nuolaidos dydis nustatomas šalių susitarimu.<text:s/></text:span></text:p>
      <text:p text:style-name="P410">Kitoms įmonėms, įstaigoms ir organizacijoms, neturinčioms vaistinių, vaistus, vaistines medžiagas, vaistažoles vaistinės parduoda mažmeninėmis kainomis.</text:p>
      <text:p text:style-name="P411">Punkto numeracijos pakeitimas:</text:p>
      <text:p text:style-name="P412"><text:span text:style-name="T413">Nr.<text:s/></text:span><text:a xlink:href="https://www.e-tar.lt/portal/legalAct.html?documentId=TAR.47147DF61665" office:target-frame-name="_top" xlink:show="replace"><text:span text:style-name="T414">V-468</text:span></text:a><text:span text:style-name="T415">, 2003-08-07, Žin., 2003, Nr. 78-3579 (2003-08-08), i. k. 1032250ISAK000V-468</text:span></text:p>
      <text:p text:style-name="Normal"/>
      <text:p text:style-name="P416"><text:span text:style-name="T417">32</text:span><text:span text:style-name="T418">. Vaistinės ekstemporaliai pagamintus vaist</text:span><text:span text:style-name="T419">us sveikatos priežiūros įstaigoms parduoda mažmeninėmis kainomis.<text:s/></text:span></text:p>
      <text:p text:style-name="P420">Punkto numeracijos pakeitimas:</text:p>
      <text:p text:style-name="P421"><text:span text:style-name="T422">Nr.<text:s/></text:span><text:a xlink:href="https://www.e-tar.lt/portal/legalAct.html?documentId=TAR.47147DF61665" office:target-frame-name="_top" xlink:show="replace"><text:span text:style-name="T423">V-468</text:span></text:a><text:span text:style-name="T424">, 2003-08-07, Žin., 2003, Nr. 78-3579 (2003-08-08), i. k. 1032250IS</text:span><text:span text:style-name="T425">AK000V-468</text:span></text:p>
      <text:p text:style-name="Normal"/>
      <text:p text:style-name="P426"><text:span text:style-name="T427">______________</text:span></text:p>
      <text:soft-page-break/>
      <text:p text:style-name="P428">Vaistų, vaistinių medžiagų ir vaistinės<text:s/></text:p>
      <text:p text:style-name="P434"><text:span text:style-name="T435">asortimento prekių kainų nustatymo ir taikymo</text:span></text:p>
      <text:p text:style-name="P436">tvarkos (1 priedas) priedas<text:s/></text:p>
      <text:p text:style-name="P437"/>
      <text:p text:style-name="P438">_____________________________________________________________</text:p>
      <text:p text:style-name="P439"><text:tab/>vaistų gamintojas (atstovybė)</text:p>
      <text:p text:style-name="P440"/>
      <text:p text:style-name="P441">FARMACIJOS DEPARTAMENTUI PRIE SAM</text:p>
      <text:p text:style-name="P442"/>
      <text:p text:style-name="P443"><text:span text:style-name="T444">PRAŠYMAS</text:span></text:p>
      <text:p text:style-name="P445"><text:span text:style-name="T446">DĖL VAISTŲ ĮRAŠYMO Į KOMPENSUOJAMŲJŲ VAISTŲ BAZINIŲ KAINŲ KAINYNĄ</text:span></text:p>
      <text:p text:style-name="P447">(pildomas dėl kiekvieno vaisto stiprumo ir formos<text:s/>atskirai)</text:p>
      <text:p text:style-name="P448"/>
      <text:p text:style-name="P449"><text:tab/>200 <text:s text:c="3"/>m. <text:s text:c="19"/>d.<text:s/></text:p>
      <text:p text:style-name="P450"/>
      <text:p text:style-name="P451"/>
      <text:p text:style-name="P452">Prašome įrašyti žemiau pateiktą vaistą į 200 m. Kompensuojamųjų vaistų bazinių kainų kainyną ar jo papildymą (pakeitimą) ir patvirtinti jo mažmeninę ir bazines kainas.</text:p>
      <text:p text:style-name="P453"/>
      <text:p text:style-name="P454"><text:span text:style-name="T455">1 lentelė. Informacija apie vaistą<text:s/>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Bendrinis vaisto pavadinimas</text:p>
          </table:table-cell>
          <table:table-cell table:style-name="TableCell466" table:number-columns-spanned="2" table:number-rows-spanned="2">
            <text:p text:style-name="P467">Prekinis vaisto pavadinimas</text:p>
          </table:table-cell>
          <table:covered-table-cell/>
          <table:table-cell table:style-name="TableCell468" table:number-rows-spanned="2">
            <text:p text:style-name="P469">ATC kodas</text:p>
          </table:table-cell>
          <table:table-cell table:style-name="TableCell470" table:number-rows-spanned="2">
            <text:p text:style-name="P471">Vaisto stiprumas</text:p>
          </table:table-cell>
          <table:table-cell table:style-name="TableCell472" table:number-rows-spanned="2">
            <text:p text:style-name="P473">Forma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Pakuotė</text:p>
          </table:table-cell>
          <table:table-cell table:style-name="TableCell496">
            <text:p text:style-name="P497">Pakuotė</text:p>
          </table:table-cell>
          <table:table-cell table:style-name="TableCell498">
            <text:p text:style-name="P499">Pakuotė</text:p>
          </table:table-cell>
          <table:table-cell table:style-name="TableCell500">
            <text:p text:style-name="P501">Pakuotė</text:p>
          </table:table-cell>
        </table:table-row>
        <table:table-row table:style-name="TableRow502">
          <table:table-cell table:style-name="TableCell503" table:number-columns-spanned="2">
            <text:p text:style-name="P504">Pakuotės dydis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Vaisto gamintojo kaina (CIP Lietuva) litais arba eurais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2 lentelė. Vaisto gamintojo kaina, kuria<text:s/></text:span><text:span text:style-name="T527">vaistas parduodamas ES šalyse ir Estijoje bei Latvijoje (nurodomos visų rinkoje esančių pakuočių kainos eurais)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Šalis</text:p>
          </table:table-cell>
          <table:table-cell table:style-name="TableCell543">
            <text:p text:style-name="P544">Vaisto pavadinimas</text:p>
          </table:table-cell>
          <table:table-cell table:style-name="TableCell545">
            <text:p text:style-name="P546">Valiu-tos kursas*</text:p>
          </table:table-cell>
          <table:table-cell table:style-name="TableCell547">
            <text:p text:style-name="P548">Pakuotės dydis</text:p>
          </table:table-cell>
          <table:table-cell table:style-name="TableCell549">
            <text:p text:style-name="P550">Kaina</text:p>
          </table:table-cell>
          <table:table-cell table:style-name="TableCell551">
            <text:p text:style-name="P552">Pakuotės dydis</text:p>
          </table:table-cell>
          <table:table-cell table:style-name="TableCell553">
            <text:p text:style-name="P554">Kaina</text:p>
          </table:table-cell>
          <table:table-cell table:style-name="TableCell555">
            <text:p text:style-name="P556">Pakuotės dydis</text:p>
          </table:table-cell>
          <table:table-cell table:style-name="TableCell557">
            <text:p text:style-name="P558">Kaina</text:p>
          </table:table-cell>
          <table:table-cell table:style-name="TableCell559">
            <text:p text:style-name="P560">Pakuotės dydis</text:p>
          </table:table-cell>
          <table:table-cell table:style-name="TableCell561">
            <text:p text:style-name="P562">Kaina</text:p>
          </table:table-cell>
        </table:table-row>
        <table:table-row table:style-name="TableRow563">
          <table:table-cell table:style-name="TableCell564">
            <text:p text:style-name="P565">Airij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Austr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Belgij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Danija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Graikij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Didžioji Britanij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Ispanij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Italij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Liuksemburga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Olandij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Portugalija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Prancūzij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Suomija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Švedija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Vokietija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Estija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Latvij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**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>* Euro ir atitinkamos šalies valiutų santykis.<text:s/></text:p>
      <text:soft-page-break/>
      <text:p text:style-name="P979">** nurodoma vaisto gamintojo šalis (jei vaistas neregistruotas ES šalyse).</text:p>
      <text:p text:style-name="P980"/>
      <text:p text:style-name="P981">Patvirtiname, kad prašyme pateikta<text:s/>informacija yra teisinga. Sutinkame, kad pateikus klaidingą informaciją prašymas netenkinamas.</text:p>
      <text:p text:style-name="P982"/>
      <text:p text:style-name="P983">Apmokėjimą už vaistų įrašymą į Kompensuojamųjų vaistų bazinių kainų kainyną garantuojame sveikatos apsaugos ministro nustatyta tvarka ir terminais. Taip pat garantuojame nenutrūkstamą šių vaistų tiekimą į Lietuvą.</text:p>
      <text:p text:style-name="P984"/>
      <text:p text:style-name="P985"><text:tab/><text:tab/><text:tab/></text:p>
      <text:p text:style-name="P986"><text:tab/>vaisto gamintojo (atstovybės) įgaliotas atstovas (pareigos, vardas, pavardė)<text:tab/>parašas</text:p>
      <text:p text:style-name="P987"/>
      <text:p text:style-name="P988"><text:tab/></text:p>
      <text:p text:style-name="P989"><text:tab/>vaisto gamintojo (atstovybės) buveinės adresas, kodas, registro Nr.</text:p>
      <text:p text:style-name="P990"/>
      <text:p text:style-name="P991">A. V.</text:p>
      <text:p text:style-name="P992"><text:span text:style-name="T993">______________</text:span></text:p>
      <text:p text:style-name="P994">Papildyta<text:s/>priedu:</text:p>
      <text:p text:style-name="P995"><text:span text:style-name="T996">Nr.<text:s/></text:span><text:a xlink:href="https://www.e-tar.lt/portal/legalAct.html?documentId=TAR.10AFFF2275F8" office:target-frame-name="_top" xlink:show="replace"><text:span text:style-name="T997">V-94</text:span></text:a><text:span text:style-name="T998">, 2003-02-12, Žin., 2003, Nr. 16-673 (2003-02-14), i. k. 1032250ISAK0000V-94</text:span></text:p>
      <text:p text:style-name="Normal"/>
      <text:soft-page-break/>
      <text:p text:style-name="P999">PATVIRTINTA</text:p>
      <text:p text:style-name="P1005">sveikatos apsaugos ministro</text:p>
      <text:p text:style-name="P1006">2000 m. rugpjūčio 12 d. įsakymu Nr. 459</text:p>
      <text:p text:style-name="P1007"><text:span text:style-name="T1008">2</text:span><text:span text:style-name="T1009"><text:s/>priedas</text:span></text:p>
      <text:p text:style-name="P1010"/>
      <text:p text:style-name="P1011"><text:span text:style-name="T1012">Prekybiniai antkainiai vaistinių medžiagų, kompensuojamųjų vaistų ir kompensuojamųjų vaistinės asortimento prekių kainoms nustatyti „</text:span></text:p>
      <text:p text:style-name="P1013"/>
      <text:p text:style-name="P1014">Pakeistas priedo pavadinimas:</text:p>
      <text:p text:style-name="P1015"><text:span text:style-name="T1016">Nr.<text:s/></text:span><text:a xlink:href="https://www.e-tar.lt/portal/legalAct.html?documentId=TAR.E1F58ADCB44B" office:target-frame-name="_top" xlink:show="replace"><text:span text:style-name="T1017">229</text:span></text:a><text:span text:style-name="T1018">, 2002-05-23, Žin., 2002, Nr. 52-2022 (2002-05-24), i. k. 1022250ISAK00000229</text:span></text:p>
      <text:p text:style-name="Normal"/>
      <text:p text:style-name="P1019">1. Prekybiniai antkainiai kompensuojamųjų vaistų maksimaliai didmeninei kainai nustatyti (vaistų platinimo įmonėms)</text:p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Vaistų gamintojo nustatyta kaina CIP Lietuva (įvežamų vaistų) arba vaistų gamintojo nustatyta kaina (Lietuvoje gaminamų vaistų), arba derybų metu suderėta kaina, Lt</text:p>
          </table:table-cell>
          <table:table-cell table:style-name="TableCell1026">
            <text:p text:style-name="P1027">Prekybinis antkainis<text:s/></text:p>
          </table:table-cell>
        </table:table-row>
        <table:table-row table:style-name="TableRow1028">
          <table:table-cell table:style-name="TableCell1029">
            <text:p text:style-name="P1030">iki 6,43<text:s/></text:p>
          </table:table-cell>
          <table:table-cell table:style-name="TableCell1031">
            <text:p text:style-name="P1032">14 %</text:p>
          </table:table-cell>
        </table:table-row>
        <table:table-row table:style-name="TableRow1033">
          <table:table-cell table:style-name="TableCell1034">
            <text:p text:style-name="P1035">nuo 6,44 iki 10,00<text:s/></text:p>
          </table:table-cell>
          <table:table-cell table:style-name="TableCell1036">
            <text:p text:style-name="P1037">0,90 Lt</text:p>
          </table:table-cell>
        </table:table-row>
        <table:table-row table:style-name="TableRow1038">
          <table:table-cell table:style-name="TableCell1039">
            <text:p text:style-name="P1040">nuo 10,01 iki 19,44<text:s/></text:p>
          </table:table-cell>
          <table:table-cell table:style-name="TableCell1041">
            <text:p text:style-name="P1042">9 %</text:p>
          </table:table-cell>
        </table:table-row>
        <table:table-row table:style-name="TableRow1043">
          <table:table-cell table:style-name="TableCell1044">
            <text:p text:style-name="P1045">nuo 19,45 iki 25,00<text:s/></text:p>
          </table:table-cell>
          <table:table-cell table:style-name="TableCell1046">
            <text:p text:style-name="P1047">1,75 Lt</text:p>
          </table:table-cell>
        </table:table-row>
        <table:table-row table:style-name="TableRow1048">
          <table:table-cell table:style-name="TableCell1049">
            <text:p text:style-name="P1050">nuo 25,01 iki 53,57<text:s/></text:p>
          </table:table-cell>
          <table:table-cell table:style-name="TableCell1051">
            <text:p text:style-name="P1052">7 %</text:p>
          </table:table-cell>
        </table:table-row>
        <table:table-row table:style-name="TableRow1053">
          <table:table-cell table:style-name="TableCell1054">
            <text:p text:style-name="P1055">nuo 53,58 iki 68,18<text:s/></text:p>
          </table:table-cell>
          <table:table-cell table:style-name="TableCell1056">
            <text:p text:style-name="P1057">3,75 Lt</text:p>
          </table:table-cell>
        </table:table-row>
        <table:table-row table:style-name="TableRow1058">
          <table:table-cell table:style-name="TableCell1059">
            <text:p text:style-name="P1060">nuo 68,19 iki 909,09</text:p>
          </table:table-cell>
          <table:table-cell table:style-name="TableCell1061">
            <text:p text:style-name="P1062">5,5 %</text:p>
          </table:table-cell>
        </table:table-row>
        <table:table-row table:style-name="TableRow1063">
          <table:table-cell table:style-name="TableCell1064">
            <text:p text:style-name="P1065">nuo 909,10 ir daugiau<text:s/></text:p>
          </table:table-cell>
          <table:table-cell table:style-name="TableCell1066">
            <text:p text:style-name="P1067">50,00 Lt</text:p>
          </table:table-cell>
        </table:table-row>
      </table:table>
      <text:p text:style-name="P1068"/>
      <text:p text:style-name="P1069">Punkto pakeitimai:</text:p>
      <text:p text:style-name="P1070"><text:span text:style-name="T1071">Nr.<text:s/></text:span><text:a xlink:href="https://www.e-tar.lt/portal/legalAct.html?documentId=TAR.6436D34F65EF" office:target-frame-name="_top" xlink:show="replace"><text:span text:style-name="T1072">171</text:span></text:a><text:span text:style-name="T1073">, 2002-04-11, Žin., 2002, Nr. 42-1589 (2002-04-24), i. k. 1022250ISAK00000171</text:span></text:p>
      <text:p text:style-name="P1074"><text:span text:style-name="T1075">Nr.<text:s/></text:span><text:a xlink:href="https://www.e-tar.lt/portal/legalAct.html?documentId=TAR.9F531E086A3F" office:target-frame-name="_top" xlink:show="replace"><text:span text:style-name="T1076">V-170</text:span></text:a><text:span text:style-name="T1077">, 2004-03-30, Žin., 2004, Nr. 49-1620 (2004-04-02), i. k. 1042250ISAK000V-170</text:span></text:p>
      <text:p text:style-name="Normal"/>
      <text:p text:style-name="P1078"><text:span text:style-name="T1079">2. Mak</text:span><text:span text:style-name="T1080">simalus prekybinis antkainis vaistinių medžiagų didmeninei kainai nustatyti – 15% vaistinės medžiagos (įskaitant nedenatūruotą etilo alkoholį) pirkimo kainos.</text:span><text:s/></text:p>
      <text:p text:style-name="P1081">Punkto pakeitimai:</text:p>
      <text:p text:style-name="P1082"><text:span text:style-name="T1083">Nr.<text:s/></text:span><text:a xlink:href="https://www.e-tar.lt/portal/legalAct.html?documentId=TAR.6436D34F65EF" office:target-frame-name="_top" xlink:show="replace"><text:span text:style-name="T1084">171</text:span></text:a><text:span text:style-name="T1085">, 2002-04-11, Žin., 2002, Nr. 42-1589 (2002-04-24), i. k. 1022250ISAK00000171</text:span></text:p>
      <text:p text:style-name="P1086"><text:span text:style-name="T1087">Nr.<text:s/></text:span><text:a xlink:href="https://www.e-tar.lt/portal/legalAct.html?documentId=TAR.E1F58ADCB44B" office:target-frame-name="_top" xlink:show="replace"><text:span text:style-name="T1088">229</text:span></text:a><text:span text:style-name="T1089">, 2002-05-23, Žin., 2002, Nr. 52-2022 (2002-05-24), i. k. 1022250ISAK00000229</text:span></text:p>
      <text:p text:style-name="Normal"/>
      <text:p text:style-name="P1090"><text:span text:style-name="T1091">3.</text:span><text:span text:style-name="T1092"><text:s/>Prekybiniai antkainiai kompensuojamųjų vaistų maksimaliai mažmeninei kainai nustatyti (vaistinėms)</text:span>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Vaistų pirkimo kaina, Lt</text:p>
          </table:table-cell>
          <table:table-cell table:style-name="TableCell1099">
            <text:p text:style-name="P1100">Prekybinis antkainis</text:p>
          </table:table-cell>
        </table:table-row>
        <table:table-row table:style-name="TableRow1101">
          <table:table-cell table:style-name="TableCell1102">
            <text:p text:style-name="P1103">iki 8,19<text:s/></text:p>
          </table:table-cell>
          <table:table-cell table:style-name="TableCell1104">
            <text:p text:style-name="P1105">22 %</text:p>
          </table:table-cell>
        </table:table-row>
        <table:table-row table:style-name="TableRow1106">
          <table:table-cell table:style-name="TableCell1107">
            <text:p text:style-name="P1108">nuo 8,20 iki 10.00<text:s/></text:p>
          </table:table-cell>
          <table:table-cell table:style-name="TableCell1109">
            <text:p text:style-name="P1110">1,80 Lt</text:p>
          </table:table-cell>
        </table:table-row>
        <table:table-row table:style-name="TableRow1111">
          <table:table-cell table:style-name="TableCell1112">
            <text:p text:style-name="P1113">nuo 10,01 iki 15,28<text:s/></text:p>
          </table:table-cell>
          <table:table-cell table:style-name="TableCell1114">
            <text:p text:style-name="P1115">18 %</text:p>
          </table:table-cell>
        </table:table-row>
        <table:table-row table:style-name="TableRow1116">
          <table:table-cell table:style-name="TableCell1117">
            <text:p text:style-name="P1118">nuo 15,29 iki 25,00<text:s/></text:p>
          </table:table-cell>
          <table:table-cell table:style-name="TableCell1119">
            <text:p text:style-name="P1120">2,75 Lt</text:p>
          </table:table-cell>
        </table:table-row>
        <table:table-row table:style-name="TableRow1121">
          <table:table-cell table:style-name="TableCell1122">
            <text:p text:style-name="P1123">nuo 25,01 iki 27,28<text:s/></text:p>
          </table:table-cell>
          <table:table-cell table:style-name="TableCell1124">
            <text:p text:style-name="P1125">11 %</text:p>
          </table:table-cell>
        </table:table-row>
        <table:table-row table:style-name="TableRow1126">
          <table:table-cell table:style-name="TableCell1127">
            <text:p text:style-name="P1128">nuo 27,29 iki 75,00<text:s/></text:p>
          </table:table-cell>
          <table:table-cell table:style-name="TableCell1129">
            <text:p text:style-name="P1130">3,00 Lt</text:p>
          </table:table-cell>
        </table:table-row>
        <table:table-row table:style-name="TableRow1131">
          <table:table-cell table:style-name="TableCell1132">
            <text:p text:style-name="P1133">nuo 75,01 iki 500,00<text:s/></text:p>
          </table:table-cell>
          <table:table-cell table:style-name="TableCell1134">
            <text:p text:style-name="P1135">4%</text:p>
          </table:table-cell>
        </table:table-row>
        <table:table-row table:style-name="TableRow1136">
          <table:table-cell table:style-name="TableCell1137">
            <text:p text:style-name="P1138">nuo 500,0 ir daugiau<text:s/></text:p>
          </table:table-cell>
          <table:table-cell table:style-name="TableCell1139">
            <text:p text:style-name="P1140">20,00 Lt</text:p>
          </table:table-cell>
        </table:table-row>
      </table:table>
      <text:p text:style-name="P1141"/>
      <text:p text:style-name="P1142">Punkto pakeitimai:</text:p>
      <text:p text:style-name="P1143"><text:span text:style-name="T1144">Nr.<text:s/></text:span><text:a xlink:href="https://www.e-tar.lt/portal/legalAct.html?documentId=TAR.6436D34F65EF" office:target-frame-name="_top" xlink:show="replace"><text:span text:style-name="T1145">171</text:span></text:a><text:span text:style-name="T1146">, 2002-04-11, Žin., 2002, Nr.<text:s/></text:span><text:span text:style-name="T1147">42-1589 (2002-04-24), i. k. 1022250ISAK00000171</text:span></text:p>
      <text:p text:style-name="Normal"/>
      <text:p text:style-name="P1148"><text:span text:style-name="T1149">4</text:span><text:span text:style-name="T1150">. Maksimalus prekybinis antkainis vaistinių medžiagų mažmeninei kainai nustatyti – 22% vaistinės medžiagos (įskaitant nedenatūruotą etilo alkoholį) pirkimo kainos.</text:span><text:s/></text:p>
      <text:p text:style-name="P1151">Punkto pakeitimai:</text:p>
      <text:p text:style-name="P1152"><text:span text:style-name="T1153">Nr.<text:s/></text:span><text:a xlink:href="https://www.e-tar.lt/portal/legalAct.html?documentId=TAR.6436D34F65EF" office:target-frame-name="_top" xlink:show="replace"><text:span text:style-name="T1154">171</text:span></text:a><text:span text:style-name="T1155">, 2002-04-11, Žin., 2002, Nr. 42-1589 (2002-04-24), i. k. 1022250ISAK00000171</text:span></text:p>
      <text:soft-page-break/>
      <text:p text:style-name="P1156"><text:span text:style-name="T1157">Nr.<text:s/></text:span><text:a xlink:href="https://www.e-tar.lt/portal/legalAct.html?documentId=TAR.E1F58ADCB44B" office:target-frame-name="_top" xlink:show="replace"><text:span text:style-name="T1158">229</text:span></text:a><text:span text:style-name="T1159">, 2002-05-23, Žin.</text:span><text:span text:style-name="T1160">, 2002, Nr. 52-2022 (2002-05-24), i. k. 1022250ISAK00000229</text:span></text:p>
      <text:p text:style-name="Normal"/>
      <text:p text:style-name="P1161"><text:span text:style-name="T1162">5.</text:span><text:span text:style-name="T1163"><text:s/>Neteko galios nuo 2002-05-25</text:span></text:p>
      <text:p text:style-name="P1164">Punkto naikinimas:</text:p>
      <text:p text:style-name="P1165"><text:span text:style-name="T1166">Nr.<text:s/></text:span><text:a xlink:href="https://www.e-tar.lt/portal/legalAct.html?documentId=TAR.E1F58ADCB44B" office:target-frame-name="_top" xlink:show="replace"><text:span text:style-name="T1167">229</text:span></text:a><text:span text:style-name="T1168">, 2002-05-23, Žin. 2002, Nr. 52-2022 (2002-05-24), i.</text:span><text:span text:style-name="T1169"><text:s/>k. 1022250ISAK00000229</text:span></text:p>
      <text:p text:style-name="Normal"/>
      <text:p text:style-name="P1170"><text:span text:style-name="T1171">6.</text:span><text:span text:style-name="T1172"><text:s/>Neteko galios nuo 2002-05-25</text:span></text:p>
      <text:p text:style-name="P1173">Punkto naikinimas:</text:p>
      <text:p text:style-name="P1174"><text:span text:style-name="T1175">Nr.<text:s/></text:span><text:a xlink:href="https://www.e-tar.lt/portal/legalAct.html?documentId=TAR.E1F58ADCB44B" office:target-frame-name="_top" xlink:show="replace"><text:span text:style-name="T1176">229</text:span></text:a><text:span text:style-name="T1177">, 2002-05-23, Žin. 2002, Nr. 52-2022 (2002-05-24), i. k. 1022250ISAK00000229</text:span></text:p>
      <text:p text:style-name="Normal"/>
      <text:p text:style-name="P1178"><text:span text:style-name="T1179">7.</text:span><text:span text:style-name="T1180"><text:s/>Neteko</text:span><text:span text:style-name="T1181"><text:s/>galios nuo 2002-05-25</text:span></text:p>
      <text:p text:style-name="P1182">Punkto naikinimas:</text:p>
      <text:p text:style-name="P1183"><text:span text:style-name="T1184">Nr.<text:s/></text:span><text:a xlink:href="https://www.e-tar.lt/portal/legalAct.html?documentId=TAR.E1F58ADCB44B" office:target-frame-name="_top" xlink:show="replace"><text:span text:style-name="T1185">229</text:span></text:a><text:span text:style-name="T1186">, 2002-05-23, Žin. 2002, Nr. 52-2022 (2002-05-24), i. k. 1022250ISAK00000229</text:span></text:p>
      <text:p text:style-name="Normal"/>
      <text:p text:style-name="P1187"><text:span text:style-name="T1188">8.</text:span><text:span text:style-name="T1189"><text:s/>Neteko galios nuo 2002-05-25</text:span></text:p>
      <text:p text:style-name="P1190">Punkto<text:s/>naikinimas:</text:p>
      <text:p text:style-name="P1191"><text:span text:style-name="T1192">Nr.<text:s/></text:span><text:a xlink:href="https://www.e-tar.lt/portal/legalAct.html?documentId=TAR.E1F58ADCB44B" office:target-frame-name="_top" xlink:show="replace"><text:span text:style-name="T1193">229</text:span></text:a><text:span text:style-name="T1194">, 2002-05-23, Žin. 2002, Nr. 52-2022 (2002-05-24), i. k. 1022250ISAK00000229</text:span></text:p>
      <text:p text:style-name="Normal"/>
      <text:p text:style-name="P1195"><text:span text:style-name="T1196">9</text:span><text:span text:style-name="T1197">. Prekybinis antkainis kompensuojamųjų vaistinės asortimento prekių didm</text:span><text:span text:style-name="T1198">eninei kainai nustatyti</text:span></text:p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Prekės gamintojo kaina CIP Lietuva (įvežamoms prekėms) ar gamintojo kaina (Lietuvoje gaminamoms prekėms), Lt</text:p>
          </table:table-cell>
          <table:table-cell table:style-name="TableCell1206">
            <text:p text:style-name="P1207">Prekybinis antkainis, %</text:p>
          </table:table-cell>
        </table:table-row>
        <table:table-row table:style-name="TableRow1208">
          <table:table-cell table:style-name="TableCell1209">
            <text:p text:style-name="P1210">iki 50,00<text:s/></text:p>
          </table:table-cell>
          <table:table-cell table:style-name="TableCell1211">
            <text:p text:style-name="P1212">iki 14</text:p>
          </table:table-cell>
        </table:table-row>
        <table:table-row table:style-name="TableRow1213">
          <table:table-cell table:style-name="TableCell1214">
            <text:p text:style-name="P1215">nuo 50,01-100,00</text:p>
          </table:table-cell>
          <table:table-cell table:style-name="TableCell1216">
            <text:p text:style-name="P1217">iki 10</text:p>
          </table:table-cell>
        </table:table-row>
        <table:table-row table:style-name="TableRow1218">
          <table:table-cell table:style-name="TableCell1219">
            <text:p text:style-name="P1220">&gt; 100,00</text:p>
          </table:table-cell>
          <table:table-cell table:style-name="TableCell1221">
            <text:p text:style-name="P1222">iki 6</text:p>
          </table:table-cell>
        </table:table-row>
      </table:table>
      <text:p text:style-name="P1223"/>
      <text:p text:style-name="P1224"><text:span text:style-name="T1225">10</text:span><text:span text:style-name="T1226">. Prekybiniai antkainiai<text:s/></text:span><text:span text:style-name="T1227">kompensuojamųjų vaistinės asortimento prekių mažmeninei kainai nustatyti</text:span></text:p>
      <text:p text:style-name="P1228"/>
      <table:table table:style-name="Table1229">
        <table:table-columns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Prekės pirkimo kaina, Lt</text:p>
          </table:table-cell>
          <table:table-cell table:style-name="TableCell1235">
            <text:p text:style-name="P1236">Prekybinis antkainis, %</text:p>
          </table:table-cell>
        </table:table-row>
        <table:table-row table:style-name="TableRow1237">
          <table:table-cell table:style-name="TableCell1238">
            <text:p text:style-name="P1239">iki 50,00<text:s/></text:p>
          </table:table-cell>
          <table:table-cell table:style-name="TableCell1240">
            <text:p text:style-name="P1241">iki 20</text:p>
          </table:table-cell>
        </table:table-row>
        <table:table-row table:style-name="TableRow1242">
          <table:table-cell table:style-name="TableCell1243">
            <text:p text:style-name="P1244">nuo 50,01-100,00</text:p>
          </table:table-cell>
          <table:table-cell table:style-name="TableCell1245">
            <text:p text:style-name="P1246">iki 15</text:p>
          </table:table-cell>
        </table:table-row>
        <table:table-row table:style-name="TableRow1247">
          <table:table-cell table:style-name="TableCell1248">
            <text:p text:style-name="P1249">&gt; 100,00</text:p>
          </table:table-cell>
          <table:table-cell table:style-name="TableCell1250">
            <text:p text:style-name="P1251">iki 10</text:p>
          </table:table-cell>
        </table:table-row>
      </table:table>
      <text:p text:style-name="Normal"/>
      <text:p text:style-name="P1252"><text:span text:style-name="T1253">______________</text:span></text:p>
      <text:p text:style-name="P1254"/>
      <text:p text:style-name="P1255"/>
      <text:p text:style-name="P1256"><text:span text:style-name="T1257">Pakeitimai:</text:span></text:p>
      <text:p text:style-name="P1258"/>
      <text:p text:style-name="P1259"><text:span text:style-name="T1260">1.</text:span></text:p>
      <text:p text:style-name="P1261"><text:span text:style-name="T1262">Lietuvos Respublikos sveikatos<text:s/></text:span><text:span text:style-name="T1263">apsaugos ministerija, Įsakymas</text:span></text:p>
      <text:p text:style-name="P1264"><text:span text:style-name="T1265">Nr.<text:s/></text:span><text:a xlink:href="https://www.e-tar.lt/portal/legalAct.html?documentId=TAR.FA5A99768631" office:target-frame-name="_top" xlink:show="replace"><text:span text:style-name="T1266">201</text:span></text:a><text:span text:style-name="T1267">, 2001-03-28, Žin., 2001, Nr. 29-953 (2001-04-04), i. k. 1012250ISAK00000201</text:span></text:p>
      <text:p text:style-name="P1268"><text:span text:style-name="T1269">Dėl Vaistų, vaistinių medžiagų ir vaistinės asortimento pre</text:span><text:span text:style-name="T1270">kių kainų nustatymo ir taikymo tvarkos dalinio pakeitimo</text:span></text:p>
      <text:p text:style-name="P1271"/>
      <text:p text:style-name="P1272"><text:span text:style-name="T1273">2.</text:span></text:p>
      <text:p text:style-name="P1274"><text:span text:style-name="T1275">Lietuvos Respublikos sveikatos apsaugos ministerija, Įsakymas</text:span></text:p>
      <text:p text:style-name="P1276"><text:span text:style-name="T1277">Nr.<text:s/></text:span><text:a xlink:href="https://www.e-tar.lt/portal/legalAct.html?documentId=TAR.9A61269F6A49" office:target-frame-name="_top" xlink:show="replace"><text:span text:style-name="T1278">641</text:span></text:a><text:span text:style-name="T1279">, 2001-12-11, Žin., 2001, Nr. 106-3830 (2001</text:span><text:span text:style-name="T1280">-12-19), i. k. 1012250ISAK00000641</text:span></text:p>
      <text:p text:style-name="P1281"><text:span text:style-name="T1282">Dėl sveikatos apsaugos ministro 2000 m. rugpjūčio 12 d. įsakymo Nr. 459 "Dėl vaistų, vaistinių medžiagų ir vaistinės asortimento prekių kainų nustatymo ir taikymo" dalinio pakeitimo</text:span></text:p>
      <text:p text:style-name="P1283"/>
      <text:p text:style-name="P1284"><text:span text:style-name="T1285">3.</text:span></text:p>
      <text:p text:style-name="P1286"><text:span text:style-name="T1287">Lietuvos Respublikos sveikatos apsa</text:span><text:span text:style-name="T1288">ugos ministerija, Įsakymas</text:span></text:p>
      <text:p text:style-name="P1289"><text:span text:style-name="T1290">Nr.<text:s/></text:span><text:a xlink:href="https://www.e-tar.lt/portal/legalAct.html?documentId=TAR.6436D34F65EF" office:target-frame-name="_top" xlink:show="replace"><text:span text:style-name="T1291">171</text:span></text:a><text:span text:style-name="T1292">, 2002-04-11, Žin., 2002, Nr. 42-1589 (2002-04-24), i. k. 1022250ISAK00000171</text:span></text:p>
      <text:p text:style-name="P1293"><text:span text:style-name="T1294">Dėl sveikatos apsaugos ministro 2000 m. rugpjūčio 12 d. įsakym</text:span><text:span text:style-name="T1295">o Nr. 459 "Dėl vaistų, vaistinių medžiagų ir vaistinės asortimento prekių kainų nustatymo ir taikymo" dalinio pakeitimo</text:span></text:p>
      <text:p text:style-name="P1296"/>
      <text:soft-page-break/>
      <text:p text:style-name="P1297"><text:span text:style-name="T1298">4.</text:span></text:p>
      <text:p text:style-name="P1299"><text:span text:style-name="T1300">Lietuvos Respublikos sveikatos apsaugos ministerija, Įsakymas</text:span></text:p>
      <text:p text:style-name="P1301"><text:span text:style-name="T1302">Nr.<text:s/></text:span><text:a xlink:href="https://www.e-tar.lt/portal/legalAct.html?documentId=TAR.E1F58ADCB44B" office:target-frame-name="_top" xlink:show="replace"><text:span text:style-name="T1303">229</text:span></text:a><text:span text:style-name="T1304">, 2002-05-23, Žin., 2002, Nr. 52-2022 (2002-05-24), i. k. 1022250ISAK00000229</text:span></text:p>
      <text:p text:style-name="P1305"><text:span text:style-name="T1306">Dėl Lietuvos Respublikos sveikatos apsaugos ministro 2000 m. rugpjūčio 12 d. įsakymo Nr. 459 "Dėl vaistų, vaistinių medžiagų ir vaistinės asortimento prekių ka</text:span><text:span text:style-name="T1307">inų nustatymo ir taikymo" dalinio pakeitimo</text:span></text:p>
      <text:p text:style-name="P1308"/>
      <text:p text:style-name="P1309"><text:span text:style-name="T1310">5.</text:span></text:p>
      <text:p text:style-name="P1311"><text:span text:style-name="T1312">Lietuvos Respublikos sveikatos apsaugos ministerija, Įsakymas</text:span></text:p>
      <text:p text:style-name="P1313"><text:span text:style-name="T1314">Nr.<text:s/></text:span><text:a xlink:href="https://www.e-tar.lt/portal/legalAct.html?documentId=TAR.C466255CC368" office:target-frame-name="_top" xlink:show="replace"><text:span text:style-name="T1315">V-9</text:span></text:a><text:span text:style-name="T1316">, 2003-01-07, Žin., 2003, Nr. 3-79 (2003-01-10), i. k.<text:s/></text:span><text:span text:style-name="T1317">1032250ISAK00000V-9</text:span></text:p>
      <text:p text:style-name="P1318"><text:span text:style-name="T1319">Dėl sveikatos apsaugos ministro 2000 m. rugpjūčio 12 d. įsakymo Nr. 459 "Dėl vaistų, vaistinių medžiagų ir vaistinės asortimento prekių kainų nustatymo ir taikymo" pakeitimo</text:span></text:p>
      <text:p text:style-name="P1320"/>
      <text:p text:style-name="P1321"><text:span text:style-name="T1322">6.</text:span></text:p>
      <text:p text:style-name="P1323"><text:span text:style-name="T1324">Lietuvos Respublikos sveikatos apsaugos ministerija, Įsaky</text:span><text:span text:style-name="T1325">mas</text:span></text:p>
      <text:p text:style-name="P1326"><text:span text:style-name="T1327">Nr.<text:s/></text:span><text:a xlink:href="https://www.e-tar.lt/portal/legalAct.html?documentId=TAR.10AFFF2275F8" office:target-frame-name="_top" xlink:show="replace"><text:span text:style-name="T1328">V-94</text:span></text:a><text:span text:style-name="T1329">, 2003-02-12, Žin., 2003, Nr. 16-673 (2003-02-14), i. k. 1032250ISAK0000V-94</text:span></text:p>
      <text:p text:style-name="P1330"><text:span text:style-name="T1331">Dėl Lietuvos Respublikos sveikatos apsaugos ministro 2000 m. rugpjūčio 12 d. įsakymo<text:s/></text:span><text:span text:style-name="T1332">Nr. 459 „Dėl vaistų, vaistinių medžiagų ir vaistinės asortimento prekių kainų nustatymo ir taikymo" pakeitimo</text:span></text:p>
      <text:p text:style-name="P1333"/>
      <text:p text:style-name="P1334"><text:span text:style-name="T1335">7.</text:span></text:p>
      <text:p text:style-name="P1336"><text:span text:style-name="T1337">Lietuvos Respublikos sveikatos apsaugos ministerija, Įsakymas</text:span></text:p>
      <text:p text:style-name="P1338"><text:span text:style-name="T1339">Nr.<text:s/></text:span><text:a xlink:href="https://www.e-tar.lt/portal/legalAct.html?documentId=TAR.47147DF61665" office:target-frame-name="_top" xlink:show="replace"><text:span text:style-name="T1340">V-468</text:span></text:a><text:span text:style-name="T1341">, 2003-08-07, Žin., 2003, Nr. 78-3579 (2003-08-08), i. k. 1032250ISAK000V-468</text:span></text:p>
      <text:p text:style-name="P1342"><text:span text:style-name="T1343">Dėl Lietuvos Respublikos sveikatos apsaugos ministro 2000 m. rugpjūčio 12 d. įsakymo Nr. 459<text:s/></text:span><text:span text:style-name="T1344">"Dėl vaistų, vaistinių medžiagų ir vaistinės asortimento prekių kainų nustatymo ir taikymo" pakeitimo ir papildymo</text:span></text:p>
      <text:p text:style-name="P1345"/>
      <text:p text:style-name="P1346"><text:span text:style-name="T1347">8.</text:span></text:p>
      <text:p text:style-name="P1348"><text:span text:style-name="T1349">Lietuvos Respublikos sveikatos apsaugos ministerija, Įsakymas</text:span></text:p>
      <text:p text:style-name="P1350"><text:span text:style-name="T1351">Nr.<text:s/></text:span><text:a xlink:href="https://www.e-tar.lt/portal/legalAct.html?documentId=TAR.7240FDD2E1FC" office:target-frame-name="_top" xlink:show="replace"><text:span text:style-name="T1352">V-104</text:span></text:a><text:span text:style-name="T1353">, 2004-03-05, Žin., 2004, Nr. 36-1201 (2004-03-07), i. k. 1042250ISAK000V-104</text:span></text:p>
      <text:p text:style-name="P1354"><text:span text:style-name="T1355">Dėl Lietuvos Respublikos sveikatos apsaugos ministro 2003 m. birželio 11 d. įsakymo Nr. V-347 „Dėl Ambulatoriniam gydymui skirtų vaistų, kompensuojamų iš Privalom</text:span><text:span text:style-name="T1356">ojo sveikatos draudimo fondo biudžeto lėšų, bazinių kainų apskaičiavimo tvarkos patvirtinimo" pakeitimo</text:span></text:p>
      <text:p text:style-name="P1357"/>
      <text:p text:style-name="P1358"><text:span text:style-name="T1359">9.</text:span></text:p>
      <text:p text:style-name="P1360"><text:span text:style-name="T1361">Lietuvos Respublikos sveikatos apsaugos ministerija, Įsakymas</text:span></text:p>
      <text:p text:style-name="P1362"><text:span text:style-name="T1363">Nr.<text:s/></text:span><text:a xlink:href="https://www.e-tar.lt/portal/legalAct.html?documentId=TAR.9F531E086A3F" office:target-frame-name="_top" xlink:show="replace"><text:span text:style-name="T1364">V-170</text:span></text:a><text:span text:style-name="T1365">, 2004-03-30, Žin., 2004, Nr. 49-1620 (2004-04-02), i. k. 1042250ISAK000V-170</text:span></text:p>
      <text:p text:style-name="P1366"><text:span text:style-name="T1367">Dėl Lietuvos Respublikos sveikatos apsaugos ministro 2000 m. rugpjūčio 12 d. įsakymo Nr. 459 "Dėl vaistų, vaistinių medžiagų ir vaistinės asortimento prekių kainų nustatymo<text:s/></text:span><text:span text:style-name="T1368">ir taikymo" pakeitimo</text:span></text:p>
      <text:p text:style-name="P1369"/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Header" style:family="paragraph">
      <style:paragraph-properties fo:text-align="center"/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Header" style:family="paragraph">
      <style:paragraph-properties fo:text-align="center"/>
    </style:style>
    <style:style style:name="P1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429"><text:page-number text:fixed="false">3</text:page-number></text:p>
        <text:p text:style-name="P430"/>
      </style:header>
      <style:footer>
        <text:p text:style-name="P431"/>
      </style:footer>
    </style:master-page>
    <style:master-page style:next-style-name="MP2" style:name="MPF2" style:page-layout-name="PL2">
      <style:header>
        <text:p text:style-name="P432"/>
      </style:header>
      <style:footer>
        <text:p text:style-name="P433"/>
      </style:footer>
    </style:master-page>
    <style:master-page style:name="MP3" style:page-layout-name="PL3">
      <style:header>
        <text:p text:style-name="P1000"><text:page-number text:fixed="false">3</text:page-number></text:p>
        <text:p text:style-name="P1001"/>
      </style:header>
      <style:footer>
        <text:p text:style-name="P1002"/>
      </style:footer>
    </style:master-page>
    <style:master-page style:next-style-name="MP3" style:name="MPF3" style:page-layout-name="PL3">
      <style:header>
        <text:p text:style-name="P1003"/>
      </style:header>
      <style:footer>
        <text:p text:style-name="P10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8:10:00Z</meta:creation-date>
    <dc:date>2019-10-22T08:10:00Z</dc:date>
    <meta:template xlink:href="Normal.dotm" xlink:type="simple"/>
    <meta:editing-cycles>2</meta:editing-cycles>
    <meta:editing-duration>PT0S</meta:editing-duration>
    <meta:document-statistic meta:page-count="10" meta:paragraph-count="241" meta:word-count="3177" meta:character-count="26065" meta:row-count="564" meta:non-whitespace-character-count="23129"/>
  </office:meta>
</office:document-meta>
</file>