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master-page-name="MPF2" style:family="paragraph">
      <style:paragraph-properties fo:break-before="page" fo:text-indent="3.543in" style:page-number="1"/>
      <style:text-properties style:font-size-complex="12pt"/>
    </style:style>
    <style:style style:name="P422" style:parent-style-name="Normal" style:family="paragraph">
      <style:paragraph-properties fo:text-indent="3.543in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indent="3.543in"/>
      <style:text-properties fo:color="#000000" style:font-size-complex="12pt"/>
    </style:style>
    <style:style style:name="P425" style:parent-style-name="Normal" style:family="paragraph">
      <style:paragraph-properties fo:text-indent="0.4923in"/>
      <style:text-properties fo:color="#000000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paragraph-properties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428" style:parent-style-name="Normal" style:family="paragraph">
      <style:paragraph-properties fo:text-indent="0.4923in"/>
      <style:text-properties fo:color="#000000"/>
    </style:style>
    <style:style style:name="P429" style:parent-style-name="Normal" style:family="paragraph">
      <style:paragraph-properties fo:keep-with-next="always"/>
      <style:text-properties fo:color="#000000" style:letter-kerning="true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center" style:position="3.3763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font-weight="bold" style:font-weight-asian="bold" fo:color="#000000"/>
    </style:style>
    <style:style style:name="TableColumn446" style:family="table-column">
      <style:table-column-properties style:column-width="2.5097in" style:use-optimal-column-width="false"/>
    </style:style>
    <style:style style:name="TableColumn447" style:family="table-column">
      <style:table-column-properties style:column-width="0.9402in" style:use-optimal-column-width="false"/>
    </style:style>
    <style:style style:name="TableColumn448" style:family="table-column">
      <style:table-column-properties style:column-width="0.8715in" style:use-optimal-column-width="false"/>
    </style:style>
    <style:style style:name="TableColumn449" style:family="table-column">
      <style:table-column-properties style:column-width="0.8715in" style:use-optimal-column-width="false"/>
    </style:style>
    <style:style style:name="TableColumn450" style:family="table-column">
      <style:table-column-properties style:column-width="0.7937in" style:use-optimal-column-width="false"/>
    </style:style>
    <style:style style:name="TableColumn451" style:family="table-column">
      <style:table-column-properties style:column-width="0.7055in" style:use-optimal-column-width="false"/>
    </style:style>
    <style:style style:name="Table445" style:family="table">
      <style:table-properties style:width="6.6923in" fo:margin-left="0in" table:align="left"/>
    </style:style>
    <style:style style:name="TableRow452" style:family="table-row">
      <style:table-row-properties style:min-row-height="0.3534in"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63" style:family="table-row">
      <style:table-row-properties style:min-row-height="0.3534in" style:use-optimal-row-height="false" fo:keep-together="always"/>
    </style:style>
    <style:style style:name="P46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69" style:family="table-row">
      <style:table-row-properties style:min-row-height="0.1277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TableRow502" style:family="table-row">
      <style:table-row-properties style:min-row-height="0.2256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font-weight="bold" style:font-weight-asian="bold" fo:color="#000000"/>
    </style:style>
    <style:style style:name="TableColumn517" style:family="table-column">
      <style:table-column-properties style:column-width="1.1861in" style:use-optimal-column-width="false"/>
    </style:style>
    <style:style style:name="TableColumn518" style:family="table-column">
      <style:table-column-properties style:column-width="0.6951in" style:use-optimal-column-width="false"/>
    </style:style>
    <style:style style:name="TableColumn519" style:family="table-column">
      <style:table-column-properties style:column-width="0.5527in" style:use-optimal-column-width="false"/>
    </style:style>
    <style:style style:name="TableColumn520" style:family="table-column">
      <style:table-column-properties style:column-width="0.5527in" style:use-optimal-column-width="false"/>
    </style:style>
    <style:style style:name="TableColumn521" style:family="table-column">
      <style:table-column-properties style:column-width="0.5527in" style:use-optimal-column-width="false"/>
    </style:style>
    <style:style style:name="TableColumn522" style:family="table-column">
      <style:table-column-properties style:column-width="0.5527in" style:use-optimal-column-width="false"/>
    </style:style>
    <style:style style:name="TableColumn523" style:family="table-column">
      <style:table-column-properties style:column-width="0.5527in" style:use-optimal-column-width="false"/>
    </style:style>
    <style:style style:name="TableColumn524" style:family="table-column">
      <style:table-column-properties style:column-width="0.5527in" style:use-optimal-column-width="false"/>
    </style:style>
    <style:style style:name="TableColumn525" style:family="table-column">
      <style:table-column-properties style:column-width="0.5527in" style:use-optimal-column-width="false"/>
    </style:style>
    <style:style style:name="TableColumn526" style:family="table-column">
      <style:table-column-properties style:column-width="0.5527in" style:use-optimal-column-width="false"/>
    </style:style>
    <style:style style:name="TableColumn527" style:family="table-column">
      <style:table-column-properties style:column-width="0.3888in" style:use-optimal-column-width="false"/>
    </style:style>
    <style:style style:name="Table516" style:family="table">
      <style:table-properties style:width="6.6923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42" style:family="table-row">
      <style:table-row-properties style:min-row-height="0.1562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9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6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72" style:parent-style-name="Normal" style:family="paragraph">
      <style:paragraph-properties fo:text-align="justify"/>
      <style:text-properties fo:color="#000000"/>
    </style:style>
    <style:style style:name="P973" style:parent-style-name="Normal" style:family="paragraph">
      <style:paragraph-properties fo:text-align="justify">
        <style:tab-stops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74" style:parent-style-name="Normal" style:family="paragraph">
      <style:paragraph-properties>
        <style:tab-stops>
          <style:tab-stop style:type="center" style:position="2.597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paragraph-properties>
        <style:tab-stops>
          <style:tab-stop style:type="right" style:leader-style="solid" style:leader-text="_" style:position="4.675in"/>
        </style:tab-stops>
      </style:paragraph-properties>
      <style:text-properties fo:color="#000000" fo:font-size="10pt" style:font-size-asian="10pt"/>
    </style:style>
    <style:style style:name="P977" style:parent-style-name="Normal" style:family="paragraph">
      <style:paragraph-properties>
        <style:tab-stops>
          <style:tab-stop style:type="center" style:position="2.3375in"/>
        </style:tab-stops>
      </style:paragraph-properties>
      <style:text-properties fo:color="#000000" fo:font-size="10pt" style:font-size-asian="10pt"/>
    </style:style>
    <style:style style:name="P978" style:parent-style-name="Normal" style:family="paragraph">
      <style:paragraph-properties fo:text-indent="0.4923in"/>
      <style:text-properties fo:color="#000000" fo:font-size="10pt" style:font-size-asian="10pt"/>
    </style:style>
    <style:style style:name="P979" style:parent-style-name="Normal" style:family="paragraph">
      <style:paragraph-properties fo:text-indent="0.4923in"/>
      <style:text-properties fo:color="#000000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text-transform="uppercase" fo:color="#000000"/>
    </style:style>
    <style:style style:name="T1002" style:parent-style-name="DefaultParagraphFont" style:family="text">
      <style:text-properties fo:font-weight="bold" style:font-weight-asian="bold" fo:text-transform="uppercase"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4923in"/>
    </style:style>
    <style:style style:name="TableColumn1011" style:family="table-column">
      <style:table-column-properties style:column-width="4.4666in"/>
    </style:style>
    <style:style style:name="TableColumn1012" style:family="table-column">
      <style:table-column-properties style:column-width="2.2256in"/>
    </style:style>
    <style:style style:name="Table1010" style:family="table">
      <style:table-properties style:width="6.6923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fo:color="#000000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style:snap-to-layout-grid="false" fo:text-align="justify" fo:text-indent="0.4923in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style:snap-to-layout-grid="false" fo:text-align="justify" fo:text-indent="0.4923in"/>
    </style:style>
    <style:style style:name="T1081" style:parent-style-name="DefaultParagraphFont" style:family="text">
      <style:text-properties fo:color="#000000" style:language-asian="lt" style:country-asian="LT"/>
    </style:style>
    <style:style style:name="T1082" style:parent-style-name="DefaultParagraphFont" style:family="text">
      <style:text-properties fo:color="#000000" style:language-asian="lt" style:country-asian="LT"/>
    </style:style>
    <style:style style:name="TableColumn1084" style:family="table-column">
      <style:table-column-properties style:column-width="3.3444in"/>
    </style:style>
    <style:style style:name="TableColumn1085" style:family="table-column">
      <style:table-column-properties style:column-width="3.3493in"/>
    </style:style>
    <style:style style:name="Table1083" style:family="table">
      <style:table-properties style:width="6.6937in" fo:margin-left="0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131" style:parent-style-name="Normal" style:family="paragraph">
      <style:text-properties fo:color="#000000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style:snap-to-layout-grid="false" fo:text-align="justify"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3937in"/>
    </style:style>
    <style:style style:name="T1152" style:parent-style-name="DefaultParagraphFont" style:family="text">
      <style:text-properties fo:font-size="11pt" style:font-size-asian="11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3937in"/>
    </style:style>
    <style:style style:name="T1168" style:parent-style-name="DefaultParagraphFont" style:family="text">
      <style:text-properties fo:font-size="11pt" style:font-size-asian="11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fo:font-size="11pt" style:font-size-asian="11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189" style:family="table-column">
      <style:table-column-properties style:column-width="4.2305in"/>
    </style:style>
    <style:style style:name="TableColumn1190" style:family="table-column">
      <style:table-column-properties style:column-width="2.4631in"/>
    </style:style>
    <style:style style:name="Table1188" style:family="table">
      <style:table-properties style:width="6.6937in" fo:margin-left="0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color="#000000"/>
    </style:style>
    <style:style style:name="P1211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217" style:family="table-column">
      <style:table-column-properties style:column-width="4.227in"/>
    </style:style>
    <style:style style:name="TableColumn1218" style:family="table-column">
      <style:table-column-properties style:column-width="2.4666in"/>
    </style:style>
    <style:style style:name="Table1216" style:family="table">
      <style:table-properties style:width="6.6937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Row1224" style:family="table-row">
      <style:table-row-properties/>
    </style:style>
    <style:style style:name="TableCell12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/>
    </style:style>
    <style:style style:name="TableCell12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4-03 iki 2004-04-30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ą (1 priedas);</text:p>
      <text:p text:style-name="P31">1.2. Prekybinius antkainius kompensuojamųjų ir nekompensuojamųjų vaistų, vaistinių medžiagų ir kompensuojamųjų vaistinės asortimento prekių<text:s/>kainoms nustatyti (2 priedas).</text:p>
      <text:p text:style-name="P32">2. Nustatau, kad šiuo įsakymu patvirtintus prekybinius antkainius vaistinės taiko tik vaistams ir kompensuojamoms vaistinės asortimento prekėms, įsigytoms įsigaliojus šiam įsakymui.</text:p>
      <text:p text:style-name="P33">3. Laikau netekusiais galios:</text:p>
      <text:p text:style-name="P34">3.1. Sveikatos apsaugos ministerijos 1994 03 14 įsakymą Nr. 111 „Dėl prekybinio antkainio vaistažolėms“;</text:p>
      <text:p text:style-name="P35">3.2. Sveikatos apsaugos ministerijos 1994 04 18 įsakymą Nr. 157 „Dėl prekybinio antkainio vaistažolėms“;</text:p>
      <text:p text:style-name="P36">3.3. Sveikatos apsaugos ministerijos 1995 06 30 įsakymą Nr. 342 „Dėl vaistų kainų nustatymo ir taikymo tvarkos“ (Žin., 1995, Nr. 55-1386; 1997, Nr. 114-2892);</text:p>
      <text:p text:style-name="P37">3.4. Sveikatos apsaugos ministerijos 1995 06 30 įsakymą Nr. 343 „Dėl prekybinio antkainio“ (Žin., 1995, Nr. 55-1387; 1996, Nr. 90-2119).</text:p>
      <text:p text:style-name="P38">4. Įsakymo vykdymo kontrolę pavedu Farmacijos<text:span text:style-name="T39"><text:s/>departamento prie SAM direktoriui G. Viskaičiui.</text:span></text:p>
      <text:p text:style-name="P40"/>
      <text:p text:style-name="P41"/>
      <text:p text:style-name="P42"/>
      <text:p text:style-name="P43">SVEIKATOS APSAUGOS MINISTRAS<text:tab/>RAIMUNDAS ALEKNA</text:p>
      <text:soft-page-break/>
      <text:p text:style-name="P44">PATVIRTINTA</text:p>
      <text:p text:style-name="P50">sveikatos apsaugos ministro</text:p>
      <text:p text:style-name="P51">2000 m. rugpjūčio 12 d. įsakymu Nr. 459</text:p>
      <text:p text:style-name="P52"><text:span text:style-name="T53">1</text:span><text:span text:style-name="T54"><text:s/>priedas</text:span></text:p>
      <text:p text:style-name="P55"/>
      <text:p text:style-name="P56"><text:span text:style-name="T57">VAISTŲ, VAISTINIŲ MEDŽIAGŲ IR VAISTINĖS ASORTIMENTO PREKIŲ KAINŲ NUSTATYMO IR TAIKY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nustato vaistų, vaistinių medžiagų (toliau – vaistai), ekstemporalių vaistų, vaistinių augalų ir jų dalių, jų mišinių ir arbatų (toliau – vaistažolės</text:span><text:span text:style-name="T67">) bei vaistinės asortimento prekių kainų apskaičiavimo, tvirtinimo ir taikymo tvarką vaistų</text:span><text:span text:style-name="T68"><text:s/>didmeninės prekybos įmonėse ir visuomenės vaistinėse (toliau – vaistinės), dokumentų pateikimą vaistų maksimaliai mažmeninei (toliau – mažmeninė kaina) ir bazinei kainai nustatyti</text:span><text:s/></text:p>
      <text:p text:style-name="P69">Punkto pakeitimai:</text:p>
      <text:p text:style-name="P70"><text:span text:style-name="T71">Nr.<text:s/></text:span><text:a xlink:href="https://www.e-tar.lt/portal/legalAct.html?documentId=TAR.6436D34F65EF" office:target-frame-name="_top" xlink:show="replace"><text:span text:style-name="T72">171</text:span></text:a><text:span text:style-name="T73">, 2002-04-11, Žin., 2002, Nr. 42-1589 (2002-04-24), i. k. 1022250ISAK00000171</text:span></text:p>
      <text:p text:style-name="Normal"/>
      <text:p text:style-name="P74"><text:span text:style-name="T75">2.</text:span><text:span text:style-name="T76"><text:s/>Neteko galios nuo 2002-04-25</text:span></text:p>
      <text:p text:style-name="P77">Punkto naikinimas:</text:p>
      <text:p text:style-name="P78"><text:span text:style-name="T79">Nr.<text:s/></text:span><text:a xlink:href="https://www.e-tar.lt/portal/legalAct.html?documentId=TAR.6436D34F65EF" office:target-frame-name="_top" xlink:show="replace"><text:span text:style-name="T80">171</text:span></text:a><text:span text:style-name="T81">,</text:span><text:span text:style-name="T82"><text:s/>2002-04-11, Žin. 2002, Nr. 42-1589 (2002-04-24), i. k. 1022250ISAK00000171</text:span></text:p>
      <text:p text:style-name="Normal"/>
      <text:p text:style-name="P83"><text:span text:style-name="T84">3</text:span><text:span text:style-name="T85">. Pagrindinės sąvokos:</text:span></text:p>
      <text:p text:style-name="P86"><text:span text:style-name="T87">3.1</text:span><text:span text:style-name="T88">.<text:s/></text:span><text:span text:style-name="T89">kompensuojamieji vaistai</text:span><text:span text:style-name="T90"><text:s/>– vaistai, kurių įsigijimo išlaidos ar jų dalis privalomuoju sveikatos draudimu apdraustiesiems asmenims yra kompensuoj</text:span><text:span text:style-name="T91">amos iš Privalomojo sveikatos draudimo fondo biudžeto lėšų ir kurie įrašyti į Kompensuojamųjų vaistų bazinių kainų kainyną.</text:span><text:s/></text:p>
      <text:p text:style-name="P92">Punkto pakeitimai:</text:p>
      <text:p text:style-name="P93"><text:span text:style-name="T94">Nr.<text:s/></text:span><text:a xlink:href="https://www.e-tar.lt/portal/legalAct.html?documentId=TAR.C466255CC368" office:target-frame-name="_top" xlink:show="replace"><text:span text:style-name="T95">V-9</text:span></text:a><text:span text:style-name="T96">, 2003-01-07, Žin., 200</text:span><text:span text:style-name="T97">3, Nr. 3-79 (2003-01-10), i. k. 1032250ISAK00000V-9</text:span></text:p>
      <text:p text:style-name="Normal"/>
      <text:p text:style-name="P98"><text:span text:style-name="T99">3.2</text:span><text:span text:style-name="T100">.<text:s/></text:span><text:span text:style-name="T101">kompensuojamos</text:span><text:span text:style-name="T102"><text:s/></text:span><text:span text:style-name="T103">vaistinės asortimento prekės –<text:s/></text:span><text:span text:style-name="T104">kompensuojami specialios medicininės paskirties maisto produktai (įregistruoti Valstybiniame vaistų registre) ir kompensuojamieji medicinos gaminiai</text:span><text:span text:style-name="T105"><text:s/>(medicinos pagalbos, ligonių priežiūros ir slaugos priemonės, biocheminiai diagnostiniai rinkiniai);</text:span></text:p>
      <text:p text:style-name="P106"><text:span text:style-name="T107">3.3</text:span><text:span text:style-name="T108">.<text:s/></text:span><text:span text:style-name="T109">ekstemporalūs vaistai</text:span><text:span text:style-name="T110"><text:s/>– vaistinėje pagal gydytojų receptus ir sveikatos priežiūros įstaigų užsakymus (reikalavimus) pagaminti vaistai;</text:span></text:p>
      <text:p text:style-name="P111"><text:span text:style-name="T112">3.4</text:span><text:span text:style-name="T113">.<text:s/></text:span><text:span text:style-name="T114">Kompensuojamųjų vaistų sąrašas (A ir B sąrašas) –<text:s/></text:span><text:span text:style-name="T115">Ligų ir kompensuojamųjų vaistų joms gydyti sąrašas (A sąrašas) ir Kompensuojamųjų vaistų sąrašas (B sąrašas), patvirtinti sveikatos apsaugos ministro;</text:span></text:p>
      <text:p text:style-name="P116"><text:span text:style-name="T117">3.5</text:span><text:span text:style-name="T118">.</text:span><text:span text:style-name="T119"><text:s/>vaisto gamintojas –<text:s/></text:span><text:span text:style-name="T120">Lietuvos ar užsienio farma</text:span><text:span text:style-name="T121">cijos pramonės įmonė ar jos įgaliotas atstovas;</text:span></text:p>
      <text:p text:style-name="P122"><text:span text:style-name="T123">3.6</text:span><text:span text:style-name="T124">.<text:s/></text:span><text:span text:style-name="T125">vaisto pirkimo kaina:</text:span></text:p>
      <text:p text:style-name="P126">vaistų didmeninėse prekybos įmonėse (taikoma nekompensuojamiems vaistams) – kaina, už kurią perkamas vaistas;</text:p>
      <text:p text:style-name="P127"><text:span text:style-name="T128">vaistinėse – vaisto kaina su didmeninės prekybos antkainiu.</text:span></text:p>
      <text:p text:style-name="P129"><text:span text:style-name="T130">4</text:span><text:span text:style-name="T131">. Kompensuojamųjų vaistų mažmeninės kainos nustatomos taikant sveikatos apsaugos ministro įsakymu patvirtintus prekybinius antkainius vaistų mažmeninei kainai nustatyti.</text:span></text:p>
      <text:p text:style-name="P132"><text:span text:style-name="T133">5</text:span><text:span text:style-name="T134">. Kompensuojamųjų vaistų mažmenines ir jų bazines kainas tvirtina sveikatos apsau</text:span><text:span text:style-name="T135">gos ministras Farmacijos departamento prie Sveikatos apsaugos ministerijos (toliau – Farmacijos departamentas) teikimu.</text:span></text:p>
      <text:p text:style-name="P136"><text:span text:style-name="T137">6.</text:span><text:span text:style-name="T138"><text:s/>Neteko galios nuo 2001-04-05</text:span></text:p>
      <text:p text:style-name="P139">Punkto naikinimas:</text:p>
      <text:p text:style-name="P140"><text:span text:style-name="T141">Nr.<text:s/></text:span><text:a xlink:href="https://www.e-tar.lt/portal/legalAct.html?documentId=TAR.FA5A99768631" office:target-frame-name="_top" xlink:show="replace"><text:span text:style-name="T142">201</text:span></text:a><text:span text:style-name="T143">, 2001-03-28, Žin. 2001, Nr. 29-953 (2001-04-04), i. k. 1012250ISAK00000201</text:span></text:p>
      <text:p text:style-name="Normal"/>
      <text:p text:style-name="P144"><text:span text:style-name="T145">7</text:span><text:span text:style-name="T146">. Kompensuojamųjų vaistinės asortimento prekių didmenines kainas nustato didmeninės šių prekių platinimo įmonės, o mažmenines kainas – vaistinės, taikydamos sveikatos<text:s/></text:span><text:span text:style-name="T147">apsaugos ministro įsakymu patvirtintus antkainius.</text:span><text:s/></text:p>
      <text:p text:style-name="P148">Punkto pakeitimai:</text:p>
      <text:p text:style-name="P149"><text:span text:style-name="T150">Nr.<text:s/></text:span><text:a xlink:href="https://www.e-tar.lt/portal/legalAct.html?documentId=TAR.E1F58ADCB44B" office:target-frame-name="_top" xlink:show="replace"><text:span text:style-name="T151">229</text:span></text:a><text:span text:style-name="T152">, 2002-05-23, Žin., 2002, Nr. 52-2022 (2002-05-24), i. k. 1022250ISAK00000229</text:span></text:p>
      <text:p text:style-name="Normal"/>
      <text:p text:style-name="P153"><text:span text:style-name="T154">8</text:span><text:span text:style-name="T155">. Ekstempora</text:span><text:span text:style-name="T156">lių vaistų kainas nustato vaistinės.</text:span></text:p>
      <text:p text:style-name="P157"><text:span text:style-name="T158">9</text:span><text:span text:style-name="T159">. Nekompensuojamieji vaistai, vaistažolės, nekompensuojamos vaistinės asortimento prekės parduodami rinkos kaina.</text:span><text:s/></text:p>
      <text:p text:style-name="P160">Punkto pakeitimai:</text:p>
      <text:p text:style-name="P161"><text:span text:style-name="T162">Nr.<text:s/></text:span><text:a xlink:href="https://www.e-tar.lt/portal/legalAct.html?documentId=TAR.E1F58ADCB44B" office:target-frame-name="_top" xlink:show="replace"><text:span text:style-name="T163">229</text:span></text:a><text:span text:style-name="T164">, 2002-05-23, Žin., 2002, Nr. 52-2022 (2002-05-24), i. k. 1022250ISAK00000229</text:span></text:p>
      <text:p text:style-name="Normal"/>
      <text:p text:style-name="P165"><text:span text:style-name="T166">10.</text:span><text:span text:style-name="T167"><text:s/>Neteko galios nuo 2002-05-25</text:span></text:p>
      <text:p text:style-name="P168">Punkto naikinimas:</text:p>
      <text:p text:style-name="P169"><text:span text:style-name="T170">Nr.<text:s/></text:span><text:a xlink:href="https://www.e-tar.lt/portal/legalAct.html?documentId=TAR.E1F58ADCB44B" office:target-frame-name="_top" xlink:show="replace"><text:span text:style-name="T171">229</text:span></text:a><text:span text:style-name="T172">, 2002-05-23, Žin. 2002,<text:s/></text:span><text:span text:style-name="T173">Nr. 52-2022 (2002-05-24), i. k. 1022250ISAK00000229</text:span></text:p>
      <text:p text:style-name="Normal"/>
      <text:p text:style-name="P174"><text:span text:style-name="T175">11</text:span><text:span text:style-name="T176">. Prekybinius antkainius tvirtina sveikatos apsaugos ministras.</text:span></text:p>
      <text:p text:style-name="P177"><text:span text:style-name="T178">12</text:span><text:span text:style-name="T179">. Prekybiniai antkainiai peržiūrimi vieną kartą per metus.</text:span></text:p>
      <text:p text:style-name="P180"/>
      <text:p text:style-name="P181"><text:span text:style-name="T182">II</text:span><text:span text:style-name="T183">.<text:s/></text:span><text:span text:style-name="T184">DOKUMENTŲ PATEIKIMAS KOMPENSUOJAMŲJŲ VAISTŲ MAŽMENINEI IR</text:span><text:span text:style-name="T185"><text:s/>BAZINEI KAINAI NUSTATYTI</text:span></text:p>
      <text:p text:style-name="P186"/>
      <text:p text:style-name="P187"><text:span text:style-name="T188">13</text:span><text:span text:style-name="T189">. Mažmeninės ir bazinės kainos tvirtinamos tik tų kompensuojamųjų vaistų, kurių bendrinis pavadinimas įrašytas į Ligų ir kompensuojamųjų vaistų joms gydyti sąrašą (A sąrašas) ir į Kompensuojamųjų vaistų sąrašą (B sąrašas) i</text:span><text:span text:style-name="T190">r dėl kurių vaistų gamintojas Farmacijos departamentui prie SAM pateikia prašymą (prašymo forma pridedama). Kartu su prašymu pateikiamas vaistinio preparato liudijimas (nuorašas).</text:span><text:s/></text:p>
      <text:p text:style-name="P191">Punkto pakeitimai:</text:p>
      <text:p text:style-name="P192"><text:span text:style-name="T193">Nr.<text:s/></text:span><text:a xlink:href="https://www.e-tar.lt/portal/legalAct.html?documentId=TAR.10AFFF2275F8" office:target-frame-name="_top" xlink:show="replace"><text:span text:style-name="T194">V-94</text:span></text:a><text:span text:style-name="T195">, 2003-02-12, Žin., 2003, Nr. 16-673 (2003-02-14), i. k. 1032250ISAK0000V-94</text:span></text:p>
      <text:p text:style-name="Normal"/>
      <text:p text:style-name="P196"><text:span text:style-name="T197">14.</text:span><text:span text:style-name="T198"><text:s/>Neteko galios nuo 2003-02-15</text:span></text:p>
      <text:p text:style-name="P199">Punkto naikinimas:</text:p>
      <text:p text:style-name="P200"><text:span text:style-name="T201">Nr.<text:s/></text:span><text:a xlink:href="https://www.e-tar.lt/portal/legalAct.html?documentId=TAR.10AFFF2275F8" office:target-frame-name="_top" xlink:show="replace"><text:span text:style-name="T202">V-94</text:span></text:a><text:span text:style-name="T203">, 2003-02-12, Žin. 2003, Nr. 16-673 (2003-02-14), i. k. 1032250ISAK0000V-94</text:span></text:p>
      <text:p text:style-name="Normal"/>
      <text:p text:style-name="P204"><text:span text:style-name="T205">15.</text:span><text:span text:style-name="T206"><text:s/>Neteko galios nuo 2003-02-15</text:span></text:p>
      <text:p text:style-name="P207">Punkto naikinimas:</text:p>
      <text:p text:style-name="P208"><text:span text:style-name="T209">Nr.<text:s/></text:span><text:a xlink:href="https://www.e-tar.lt/portal/legalAct.html?documentId=TAR.10AFFF2275F8" office:target-frame-name="_top" xlink:show="replace"><text:span text:style-name="T210">V-94</text:span></text:a><text:span text:style-name="T211">, 2003-02-12, Žin. 2003, Nr. 16-673</text:span><text:span text:style-name="T212"><text:s/>(2003-02-14), i. k. 1032250ISAK0000V-94</text:span></text:p>
      <text:p text:style-name="Normal"/>
      <text:p text:style-name="P213"><text:span text:style-name="T214">16.</text:span><text:span text:style-name="T215"><text:s/>Neteko galios nuo 2003-02-15</text:span></text:p>
      <text:p text:style-name="P216">Punkto naikinimas:</text:p>
      <text:p text:style-name="P217"><text:span text:style-name="T218">Nr.<text:s/></text:span><text:a xlink:href="https://www.e-tar.lt/portal/legalAct.html?documentId=TAR.10AFFF2275F8" office:target-frame-name="_top" xlink:show="replace"><text:span text:style-name="T219">V-94</text:span></text:a><text:span text:style-name="T220">, 2003-02-12, Žin. 2003, Nr. 16-673 (2003-02-14), i. k.<text:s/></text:span><text:span text:style-name="T221">1032250ISAK0000V-94</text:span></text:p>
      <text:p text:style-name="Normal"/>
      <text:p text:style-name="P222"><text:span text:style-name="T223">16.1</text:span><text:span text:style-name="T224">. Vaistų gamintojui pateikus prašymą padidinti jau įrašyto į Kompensuojamųjų vaistų bazinių kainų kainyną vaisto kainą, privalu kartu pateikti informaciją pagrindžiančią vaisto kainos padidinimą. Sprendimas pareiškėjui pateikia</text:span><text:span text:style-name="T225">mas per 90 dienų nuo prašymo pateikimo.</text:span></text:p>
      <text:p text:style-name="P226"><text:span text:style-name="T227">Tuo atveju, kai vaisto gamintojo pateiktos informacijos sprendimui priimti nepakanka ir prašoma pateikti papildomos informacijos, laikas, reikalingas visiems dokumentams pateikti, į prašymo nagrinėjimo laiką neįskaič</text:span><text:span text:style-name="T228">iuojamas.</text:span></text:p>
      <text:p text:style-name="P229"><text:span text:style-name="T230">Jei prašymų daug, jų nagrinėjimo laikotarpis vieną kartą gali būti pratęstas 60 dienų.</text:span><text:s/></text:p>
      <text:p text:style-name="P231">Papildyta papunkčiu:</text:p>
      <text:p text:style-name="P232"><text:span text:style-name="T233">Nr.<text:s/></text:span><text:a xlink:href="https://www.e-tar.lt/portal/legalAct.html?documentId=TAR.C466255CC368" office:target-frame-name="_top" xlink:show="replace"><text:span text:style-name="T234">V-9</text:span></text:a><text:span text:style-name="T235">, 2003-01-07, Žin., 2003, Nr. 3-79 (2003-01-10),</text:span><text:span text:style-name="T236"><text:s/>i. k. 1032250ISAK00000V-9</text:span></text:p>
      <text:p text:style-name="Normal"/>
      <text:p text:style-name="P237"><text:span text:style-name="T238">17</text:span><text:span text:style-name="T239">. Vaistai iš Kompensuojamųjų vaistų bazinių kainų kainyno išbraukiami:</text:span></text:p>
      <text:p text:style-name="P240"><text:span text:style-name="T241">17.1</text:span><text:span text:style-name="T242">. jei vaisto gamintojas ar įgaliotas atstovas raštu kreipiasi su prašymu išbraukti jo gaminamą ar atstovaujamą vaistą;</text:span></text:p>
      <text:p text:style-name="P243"><text:span text:style-name="T244">17.2</text:span><text:span text:style-name="T245">. jei vaisto nėra<text:s/></text:span><text:span text:style-name="T246">Lietuvos rinkoje 3 mėnesius ir ilgiau;</text:span></text:p>
      <text:p text:style-name="P247"><text:span text:style-name="T248">17.3</text:span><text:span text:style-name="T249">. jei vaistas bendriniu pavadinimu išbraukiamas iš Kompensuojamųjų vaistų sąrašų (A ir B sąrašų);</text:span></text:p>
      <text:p text:style-name="P250"><text:span text:style-name="T251">17.4</text:span><text:span text:style-name="T252">. jei pasibaigė vaisto registracijos terminas;</text:span></text:p>
      <text:p text:style-name="P253"><text:span text:style-name="T254">17.5</text:span><text:span text:style-name="T255">. kitais teisės aktais numatytais atvejais.</text:span></text:p>
      <text:p text:style-name="P256"><text:span text:style-name="T257">Išbr</text:span><text:span text:style-name="T258">aukus kompensuojamąjį vaistą iš Kompensuojamųjų vaistų bazinių kainų kainyno, jo didmeninės ir mažmeninės kainos nustatomos kaip nekompensuojamųjų vaistų.</text:span><text:s/></text:p>
      <text:p text:style-name="P259">Punkto pakeitimai:</text:p>
      <text:p text:style-name="P260"><text:span text:style-name="T261">Nr.<text:s/></text:span><text:a xlink:href="https://www.e-tar.lt/portal/legalAct.html?documentId=TAR.C466255CC368" office:target-frame-name="_top" xlink:show="replace"><text:span text:style-name="T262">V-9</text:span></text:a><text:span text:style-name="T263">, 2003-01-07, Žin., 2003, Nr. 3-79 (2003-01-10), i. k. 1032250ISAK00000V-9</text:span></text:p>
      <text:p text:style-name="Normal"/>
      <text:p text:style-name="P264"><text:span text:style-name="T265">III</text:span><text:span text:style-name="T266">.<text:s/></text:span><text:span text:style-name="T267">VAISTŲ IR VAISTINĖS ASORTIMENTO PREKIŲ KAINŲ NUSTATYMAS</text:span></text:p>
      <text:p text:style-name="P268"/>
      <text:p text:style-name="P269"><text:span text:style-name="T270">18</text:span><text:span text:style-name="T271">. Kompensuojamųjų vaistų didmenines ir mažmenines kainas nustato vaistų platinimo įmonės ir<text:s/></text:span><text:span text:style-name="T272">vaistinės, taikydamos atitinkamus prekybinius antkainius, patvirtintus sveikatos apsaugos ministro įsakymu. Nustatytos mažmeninės vaistų kainos negali būti didesnės už maksimalias mažmenines kainas, patvirtintas sveikatos apsaugos ministro įsakymu.</text:span><text:s/></text:p>
      <text:p text:style-name="P273">Punkto<text:s/>pakeitimai:</text:p>
      <text:p text:style-name="P274"><text:span text:style-name="T275">Nr.<text:s/></text:span><text:a xlink:href="https://www.e-tar.lt/portal/legalAct.html?documentId=TAR.E1F58ADCB44B" office:target-frame-name="_top" xlink:show="replace"><text:span text:style-name="T276">229</text:span></text:a><text:span text:style-name="T277">, 2002-05-23, Žin., 2002, Nr. 52-2022 (2002-05-24), i. k. 1022250ISAK00000229</text:span></text:p>
      <text:p text:style-name="Normal"/>
      <text:p text:style-name="P278"><text:span text:style-name="T279">19</text:span><text:span text:style-name="T280">. Kainos nustatomos vaisto pakuotės vienetui, vaistinių medžiagų – sv</text:span><text:span text:style-name="T281">orio (g, kg) arba tūrio (l) vienetui.<text:s/></text:span></text:p>
      <text:p text:style-name="P282"><text:span text:style-name="T283">20</text:span><text:span text:style-name="T284">. Ekstemporalių vaistų kainas nustato vaistinės. Vaistų kainai apskaičiuoti kiekviena sudėtinė vaisto dalis įkainojama mažmeninėmis kainomis ir pridedami vaistų gamybos ir fasavimo įkainiai, patvirtinti sveikato</text:span><text:span text:style-name="T285">s apsaugos ministro įsakymu.</text:span></text:p>
      <text:p text:style-name="P286"><text:span text:style-name="T287">21</text:span><text:span text:style-name="T288">. Už įpakavimo medžiagas, naudojamas ekstemporaliai pagamintiems vaistams bei gatavų vaistų formoms išfasuoti ir apiforminti (įv. kamšteliai, etiketės, signatūros, polietileniniai ir popieriniai maišeliai, kartoninės dėžu</text:span><text:span text:style-name="T289">tės ir kt.), apmoka pirkėjas.</text:span></text:p>
      <text:p text:style-name="P290"><text:span text:style-name="T291">22</text:span><text:span text:style-name="T292">.<text:s/></text:span><text:span text:style-name="T293">Kompensuojamųjų vaistų mažmeninės kainos skelbiamos Kompensuojamųjų vaistų bazinių kainų kainyne, kuris leidžiamas vieną kartą per metus. Kainynas „Valstybės žiniose“ skelbiamas prieš vieną mėnesį iki jo įsigaliojimo.</text:span><text:s/></text:p>
      <text:p text:style-name="P294">Punkto pakeitimai:</text:p>
      <text:p text:style-name="P295"><text:span text:style-name="T296">Nr.<text:s/></text:span><text:a xlink:href="https://www.e-tar.lt/portal/legalAct.html?documentId=TAR.E1F58ADCB44B" office:target-frame-name="_top" xlink:show="replace"><text:span text:style-name="T297">229</text:span></text:a><text:span text:style-name="T298">, 2002-05-23, Žin., 2002, Nr. 52-2022 (2002-05-24), i. k. 1022250ISAK00000229</text:span></text:p>
      <text:p text:style-name="Normal"/>
      <text:p text:style-name="P299"><text:span text:style-name="T300">23</text:span><text:span text:style-name="T301">. Įregistravus Valstybiniame vaistų registre vaistus, kurių be</text:span><text:span text:style-name="T302">ndrinis pavadinimas įrašytas į Kompensuojamųjų vaistų sąrašus (A ir B sąrašus), ir vaistų gamintojui pageidaujant patvirtinti jų mažmenines ir bazines kainas arba pasikeitus gamintojo vaisto kainai, rengiamas Kompensuojamųjų vaistų bazinių kainų kainyno pa</text:span><text:span text:style-name="T303">keitimas (kartą per ketvirtį). Vaistų kainos tvirtinamos atsižvelgiant į Privalomojo sveikatos draudimo fondo (toliau – PSDF) biudžeto lėšas, skirtas vaistams kompensuoti.</text:span><text:s/></text:p>
      <text:p text:style-name="P304">Punkto pakeitimai:</text:p>
      <text:p text:style-name="P305"><text:span text:style-name="T306">Nr.<text:s/></text:span><text:a xlink:href="https://www.e-tar.lt/portal/legalAct.html?documentId=TAR.C466255CC368" office:target-frame-name="_top" xlink:show="replace"><text:span text:style-name="T307">V-9</text:span></text:a><text:span text:style-name="T308">, 2003-01-07, Žin., 2003, Nr. 3-79 (2003-01-10), i. k. 1032250ISAK00000V-9</text:span></text:p>
      <text:p text:style-name="P309"><text:span text:style-name="T310">Nr.<text:s/></text:span><text:a xlink:href="https://www.e-tar.lt/portal/legalAct.html?documentId=TAR.47147DF61665" office:target-frame-name="_top" xlink:show="replace"><text:span text:style-name="T311">V-468</text:span></text:a><text:span text:style-name="T312">, 2003-</text:span><text:span text:style-name="T313">08-07, Žin., 2003, Nr. 78-3579 (2003-08-08), i. k. 1032250ISAK000V-468</text:span></text:p>
      <text:p text:style-name="Normal"/>
      <text:p text:style-name="P314"><text:span text:style-name="T315">24</text:span><text:span text:style-name="T316">. Farmacijos departamentas, gavęs paraišką dėl vaisto įrašymo į naują vaistų grupę arba į vaistų grupę, kurioje yra tik vieno gamintojo vaistai, raštu kreipiasi į Valstybinę ligo</text:span><text:span text:style-name="T317">nių kasą įvertinti šio vaisto įrašymo į Kompensuojamųjų vaistų bazinių kainų kainyną įtaką PSDF biudžetui.</text:span></text:p>
      <text:p text:style-name="P318">Papildyta punktu:</text:p>
      <text:p text:style-name="P319"><text:span text:style-name="T320">Nr.<text:s/></text:span><text:a xlink:href="https://www.e-tar.lt/portal/legalAct.html?documentId=TAR.47147DF61665" office:target-frame-name="_top" xlink:show="replace"><text:span text:style-name="T321">V-468</text:span></text:a><text:span text:style-name="T322">, 2003-08-07, Žin., 2003, Nr. 78-3579 (2</text:span><text:span text:style-name="T323">003-08-08), i. k. 1032250ISAK000V-468</text:span></text:p>
      <text:p text:style-name="Normal"/>
      <text:p text:style-name="P324"><text:span text:style-name="T325">25</text:span><text:span text:style-name="T326">. Gavęs atsakymą dėl PSDF biudžeto išlaidų padidėjimo, Farmacijos departamentas perduoda su vaistu susijusią medžiagą svarstyti Sveikatos apsaugos ministerijos Ligų ir kompensuojamųjų vaistų sąrašų tikslinimo ko</text:span><text:span text:style-name="T327">misijai Sveikatos apsaugos ministerijos nustatyta tvarka.</text:span></text:p>
      <text:p text:style-name="P328">Papildyta punktu:</text:p>
      <text:soft-page-break/>
      <text:p text:style-name="P329"><text:span text:style-name="T330">Nr.<text:s/></text:span><text:a xlink:href="https://www.e-tar.lt/portal/legalAct.html?documentId=TAR.47147DF61665" office:target-frame-name="_top" xlink:show="replace"><text:span text:style-name="T331">V-468</text:span></text:a><text:span text:style-name="T332">, 2003-08-07, Žin., 2003, Nr. 78-3579 (2003-08-08), i. k. 1032250ISAK000V-468</text:span></text:p>
      <text:p text:style-name="Normal"/>
      <text:p text:style-name="P333"><text:span text:style-name="T334">26</text:span><text:span text:style-name="T335">. Va</text:span><text:span text:style-name="T336">isto, dėl kurio padidėja PSDF biudžeto išlaidos, bazinei kainai apskaičiuoti naudojama to paties tarptautinio pavadinimo vaisto, kurio veikliosios medžiagos vieneto kaina yra mažiausia, sutartinio vieneto kainą. Sutartinio vieneto kainai pasikeitus, vaisto</text:span><text:span text:style-name="T337"><text:s/>bazinė kaina perskaičiuojama.</text:span></text:p>
      <text:p text:style-name="P338">Papildyta punktu:</text:p>
      <text:p text:style-name="P339"><text:span text:style-name="T340">Nr.<text:s/></text:span><text:a xlink:href="https://www.e-tar.lt/portal/legalAct.html?documentId=TAR.47147DF61665" office:target-frame-name="_top" xlink:show="replace"><text:span text:style-name="T341">V-468</text:span></text:a><text:span text:style-name="T342">, 2003-08-07, Žin., 2003, Nr. 78-3579 (2003-08-08), i. k. 1032250ISAK000V-468</text:span></text:p>
      <text:p text:style-name="Normal"/>
      <text:p text:style-name="P343"><text:span text:style-name="T344">27</text:span><text:span text:style-name="T345">. Sudėtinio vaisto bazinė kaina</text:span><text:span text:style-name="T346"><text:s/>apskaičiuojama pagal sudėtinio vaisto atskirų veikliųjų medžiagų, esančių atitinkamoje artimoje pagal vartojimo būdą vaistų grupėje, kurių veikliosios medžiagos vieneto kaina yra mažiausia, mažiausių sutartinių kiekių kainų sumą, sumažintą 10 procentų.</text:span></text:p>
      <text:p text:style-name="P347">Papildyta punktu:</text:p>
      <text:p text:style-name="P348"><text:span text:style-name="T349">Nr.<text:s/></text:span><text:a xlink:href="https://www.e-tar.lt/portal/legalAct.html?documentId=TAR.47147DF61665" office:target-frame-name="_top" xlink:show="replace"><text:span text:style-name="T350">V-468</text:span></text:a><text:span text:style-name="T351">, 2003-08-07, Žin., 2003, Nr. 78-3579 (2003-08-08), i. k. 1032250ISAK000V-468</text:span></text:p>
      <text:p text:style-name="Normal"/>
      <text:p text:style-name="P352"><text:span text:style-name="T353">28</text:span><text:span text:style-name="T354">. Jeigu nėra vaistų grupės, artimos pagal vartojimo būdą,<text:s/></text:span><text:span text:style-name="T355">naudojama sudėtinio vaisto atskirų veikliųjų medžiagų, kurių veikliosios medžiagos vieneto kaina yra mažiausia, mažiausių sutartinių kiekių bazinių kainų suma.</text:span><text:s/></text:p>
      <text:p text:style-name="P356">Papildyta punktu:</text:p>
      <text:p text:style-name="P357"><text:span text:style-name="T358">Nr.<text:s/></text:span><text:a xlink:href="https://www.e-tar.lt/portal/legalAct.html?documentId=TAR.47147DF61665" office:target-frame-name="_top" xlink:show="replace"><text:span text:style-name="T359">V-468</text:span></text:a><text:span text:style-name="T360">, 2003-08-07, Žin., 2003, Nr. 78-3579 (2003-08-08), i. k. 1032250ISAK000V-468</text:span></text:p>
      <text:p text:style-name="Normal"/>
      <text:p text:style-name="P361"><text:span text:style-name="T362">29</text:span><text:span text:style-name="T363">. Jei Kompensuojamųjų vaistų sąrašai (A ir B sąrašai) papildomi nauja veikliąja medžiaga, mažmeninės ir bazinės jų kainos nustatomos per 14 dienų nuo sąrašo<text:s/></text:span><text:span text:style-name="T364">paskelbimo „Valstybės žiniose“.<text:s/></text:span></text:p>
      <text:p text:style-name="P365">Punkto numeracijos pakeitimas:</text:p>
      <text:p text:style-name="P366"><text:span text:style-name="T367">Nr.<text:s/></text:span><text:a xlink:href="https://www.e-tar.lt/portal/legalAct.html?documentId=TAR.47147DF61665" office:target-frame-name="_top" xlink:show="replace"><text:span text:style-name="T368">V-468</text:span></text:a><text:span text:style-name="T369">, 2003-08-07, Žin., 2003, Nr. 78-3579 (2003-08-08), i. k. 1032250ISAK000V-468</text:span></text:p>
      <text:p text:style-name="Normal"/>
      <text:p text:style-name="P370"><text:span text:style-name="T371">25.</text:span><text:span text:style-name="T372"><text:s/>Neteko galios nuo 2003-01-11</text:span></text:p>
      <text:p text:style-name="P373">Punkto naikinimas:</text:p>
      <text:p text:style-name="P374"><text:span text:style-name="T375">Nr.<text:s/></text:span><text:a xlink:href="https://www.e-tar.lt/portal/legalAct.html?documentId=TAR.C466255CC368" office:target-frame-name="_top" xlink:show="replace"><text:span text:style-name="T376">V-9</text:span></text:a><text:span text:style-name="T377">, 2003-01-07, Žin. 2003, Nr. 3-79 (2003-01-10), i. k. 1032250ISAK00000V-9</text:span></text:p>
      <text:p text:style-name="Normal"/>
      <text:p text:style-name="P378"><text:span text:style-name="T379">IV</text:span><text:span text:style-name="T380">.<text:s/></text:span><text:span text:style-name="T381">VAISTŲ, VAISTINIŲ MEDŽIAGŲ PARDAV</text:span><text:span text:style-name="T382">IMO SĄLYGOS</text:span></text:p>
      <text:p text:style-name="P383"/>
      <text:p text:style-name="P384"><text:span text:style-name="T385">30</text:span><text:span text:style-name="T386">. Kai vaistus, kompensuojamas vaistinės asortimento prekes viena didmeninė prekybos įmonė parduoda kitai, bendras didmeninės prekybos antkainis negali viršyti atitinkamų prekybinių antkainių dydžių, patvirtintų sveikatos apsaugos ministr</text:span><text:span text:style-name="T387">o įsakymu.</text:span></text:p>
      <text:p text:style-name="P388">Punkto numeracijos pakeitimas:</text:p>
      <text:p text:style-name="P389"><text:span text:style-name="T390">Nr.<text:s/></text:span><text:a xlink:href="https://www.e-tar.lt/portal/legalAct.html?documentId=TAR.47147DF61665" office:target-frame-name="_top" xlink:show="replace"><text:span text:style-name="T391">V-468</text:span></text:a><text:span text:style-name="T392">, 2003-08-07, Žin., 2003, Nr. 78-3579 (2003-08-08), i. k. 1032250ISAK000V-468</text:span></text:p>
      <text:p text:style-name="Normal"/>
      <text:p text:style-name="P393"><text:span text:style-name="T394">31</text:span><text:span text:style-name="T395">. Vaistinės vaistus (išskyrus<text:s/></text:span><text:span text:style-name="T396">ekstemporaliai</text:span><text:span text:style-name="T397"><text:s/></text:span><text:span text:style-name="T398">pagamintus), vaistines medžiagas, vaistažoles sveikatos priežiūros įstaigoms, neturinčioms vaistinių, parduoda mažmeninėmis kainomis, taikydamos prekybinę nuolaidą. Nuolaidos dydis nustatomas šalių susitarimu.<text:s/></text:span></text:p>
      <text:p text:style-name="P399">Kitoms įmonėms, įstaigoms ir organizacijoms, neturinčioms vaistinių, vaistus, vaistines medžiagas, vaistažoles vaistinės parduoda mažmeninėmis kainomis.</text:p>
      <text:p text:style-name="P400">Punkto numeracijos pakeitimas:</text:p>
      <text:p text:style-name="P401"><text:span text:style-name="T402">Nr.<text:s/></text:span><text:a xlink:href="https://www.e-tar.lt/portal/legalAct.html?documentId=TAR.47147DF61665" office:target-frame-name="_top" xlink:show="replace"><text:span text:style-name="T403">V-468</text:span></text:a><text:span text:style-name="T404">, 2003-08-0</text:span><text:span text:style-name="T405">7, Žin., 2003, Nr. 78-3579 (2003-08-08), i. k. 1032250ISAK000V-468</text:span></text:p>
      <text:p text:style-name="Normal"/>
      <text:p text:style-name="P406"><text:span text:style-name="T407">32</text:span><text:span text:style-name="T408">. Vaistinės ekstemporaliai pagamintus vaistus sveikatos priežiūros įstaigoms parduoda mažmeninėmis kainomis.<text:s/></text:span></text:p>
      <text:p text:style-name="P409">Punkto numeracijos pakeitimas:</text:p>
      <text:p text:style-name="P410"><text:span text:style-name="T411">Nr.<text:s/></text:span><text:a xlink:href="https://www.e-tar.lt/portal/legalAct.html?documentId=TAR.47147DF61665" office:target-frame-name="_top" xlink:show="replace"><text:span text:style-name="T412">V-468</text:span></text:a><text:span text:style-name="T413">, 2003-08-07, Žin., 2003, Nr. 78-3579 (2003-08-08), i. k. 1032250ISAK000V-468</text:span></text:p>
      <text:p text:style-name="Normal"/>
      <text:p text:style-name="P414"><text:span text:style-name="T415">______________</text:span></text:p>
      <text:soft-page-break/>
      <text:p text:style-name="P416">Vaistų, vaistinių medžiagų ir vaistinės<text:s/></text:p>
      <text:p text:style-name="P422"><text:span text:style-name="T423">asortimento prekių kainų nustatymo ir taikymo</text:span></text:p>
      <text:p text:style-name="P424">tvarkos (1 priedas) priedas<text:s/></text:p>
      <text:p text:style-name="P425"/>
      <text:p text:style-name="P426">_____________________________________________________________</text:p>
      <text:p text:style-name="P427"><text:tab/>vaistų gamintojas (atstovybė)</text:p>
      <text:p text:style-name="P428"/>
      <text:p text:style-name="P429">FARMACIJOS DEPARTAMENTUI PRIE SAM</text:p>
      <text:p text:style-name="P430"/>
      <text:p text:style-name="P431"><text:span text:style-name="T432">PRAŠYMAS</text:span></text:p>
      <text:p text:style-name="P433"><text:span text:style-name="T434">DĖL VAISTŲ ĮRAŠYMO Į KOMPENSUOJAMŲJŲ VAIST</text:span><text:span text:style-name="T435">Ų BAZINIŲ KAINŲ KAINYNĄ</text:span></text:p>
      <text:p text:style-name="P436">(pildomas dėl kiekvieno vaisto stiprumo ir formos atskirai)</text:p>
      <text:p text:style-name="P437"/>
      <text:p text:style-name="P438"><text:tab/>200 <text:s text:c="3"/>m. <text:s text:c="19"/>d.<text:s/></text:p>
      <text:p text:style-name="P439"/>
      <text:p text:style-name="P440"/>
      <text:p text:style-name="P441">Prašome įrašyti žemiau pateiktą vaistą į 200 m. Kompensuojamųjų vaistų bazinių kainų kainyną ar jo papildymą (pakeitimą) ir<text:s/>patvirtinti jo mažmeninę ir bazines kainas.</text:p>
      <text:p text:style-name="P442"/>
      <text:p text:style-name="P443"><text:span text:style-name="T444">1 lentelė. Informacija apie vaistą<text:s/>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Bendrinis vaisto pavadinimas</text:p>
          </table:table-cell>
          <table:table-cell table:style-name="TableCell455" table:number-columns-spanned="2" table:number-rows-spanned="2">
            <text:p text:style-name="P456">Prekinis vaisto pavadinimas</text:p>
          </table:table-cell>
          <table:covered-table-cell/>
          <table:table-cell table:style-name="TableCell457" table:number-rows-spanned="2">
            <text:p text:style-name="P458">ATC kodas</text:p>
          </table:table-cell>
          <table:table-cell table:style-name="TableCell459" table:number-rows-spanned="2">
            <text:p text:style-name="P460">Vaisto stiprumas</text:p>
          </table:table-cell>
          <table:table-cell table:style-name="TableCell461" table:number-rows-spanned="2">
            <text:p text:style-name="P462">Forma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Pakuotė</text:p>
          </table:table-cell>
          <table:table-cell table:style-name="TableCell485">
            <text:p text:style-name="P486">Pakuotė</text:p>
          </table:table-cell>
          <table:table-cell table:style-name="TableCell487">
            <text:p text:style-name="P488">Pakuotė</text:p>
          </table:table-cell>
          <table:table-cell table:style-name="TableCell489">
            <text:p text:style-name="P490">Pakuotė</text:p>
          </table:table-cell>
        </table:table-row>
        <table:table-row table:style-name="TableRow491">
          <table:table-cell table:style-name="TableCell492" table:number-columns-spanned="2">
            <text:p text:style-name="P493">Pakuotės dydis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Vaisto gamintojo<text:s/>kaina (CIP Lietuva) litais arba eurais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2 lentelė. Vaisto gamintojo kaina, kuria vaistas parduodamas ES šalyse ir Estijoje bei Latvijoje (nurodomos visų rinkoje esančių pakuočių kainos eurais)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Šalis</text:p>
          </table:table-cell>
          <table:table-cell table:style-name="TableCell531">
            <text:p text:style-name="P532">Vaisto pavadinimas</text:p>
          </table:table-cell>
          <table:table-cell table:style-name="TableCell533">
            <text:p text:style-name="P534">Valiu-tos kursas*</text:p>
          </table:table-cell>
          <table:table-cell table:style-name="TableCell535">
            <text:p text:style-name="P536">Pakuotės dydis</text:p>
          </table:table-cell>
          <table:table-cell table:style-name="TableCell537">
            <text:p text:style-name="P538">Kaina</text:p>
          </table:table-cell>
          <table:table-cell table:style-name="TableCell539">
            <text:p text:style-name="P540">Pakuotės dydis</text:p>
          </table:table-cell>
          <table:table-cell table:style-name="TableCell541">
            <text:p text:style-name="P542">Kaina</text:p>
          </table:table-cell>
          <table:table-cell table:style-name="TableCell543">
            <text:p text:style-name="P544">Pakuotės dydis</text:p>
          </table:table-cell>
          <table:table-cell table:style-name="TableCell545">
            <text:p text:style-name="P546">Kaina</text:p>
          </table:table-cell>
          <table:table-cell table:style-name="TableCell547">
            <text:p text:style-name="P548">Pakuotės dydis</text:p>
          </table:table-cell>
          <table:table-cell table:style-name="TableCell549">
            <text:p text:style-name="P550">Kaina</text:p>
          </table:table-cell>
        </table:table-row>
        <table:table-row table:style-name="TableRow551">
          <table:table-cell table:style-name="TableCell552">
            <text:p text:style-name="P553">Airij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Austrij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Belgij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Dani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Graikij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Didžioji Britanij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Ispanij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Italij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Liuksemburg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Olandij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Portugal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Prancūzij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Suomij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Švedij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Vokietija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Estija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Latvija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**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* Euro ir atitinkamos šalies valiutų santykis.<text:s/></text:p>
      <text:soft-page-break/>
      <text:p text:style-name="P967">** nurodoma vaisto gamintojo<text:s/>šalis (jei vaistas neregistruotas ES šalyse).</text:p>
      <text:p text:style-name="P968"/>
      <text:p text:style-name="P969">Patvirtiname, kad prašyme pateikta informacija yra teisinga. Sutinkame, kad pateikus klaidingą informaciją prašymas netenkinamas.</text:p>
      <text:p text:style-name="P970"/>
      <text:p text:style-name="P971">Apmokėjimą už vaistų įrašymą į Kompensuojamųjų vaistų bazinių kainų kainyną garantuojame sveikatos apsaugos ministro nustatyta tvarka ir terminais. Taip pat garantuojame nenutrūkstamą šių vaistų tiekimą į Lietuvą.</text:p>
      <text:p text:style-name="P972"/>
      <text:p text:style-name="P973"><text:tab/><text:tab/><text:tab/></text:p>
      <text:p text:style-name="P974"><text:tab/>vaisto gamintojo (atstovybės) įgaliotas atstovas (pareigos, vardas, pavardė)<text:tab/>parašas</text:p>
      <text:p text:style-name="P975"/>
      <text:p text:style-name="P976"><text:tab/></text:p>
      <text:p text:style-name="P977"><text:tab/>vaisto gamintojo<text:s/>(atstovybės) buveinės adresas, kodas, registro Nr.</text:p>
      <text:p text:style-name="P978"/>
      <text:p text:style-name="P979">A. V.</text:p>
      <text:p text:style-name="P980"><text:span text:style-name="T981">______________</text:span></text:p>
      <text:p text:style-name="P982">Papildyta priedu:</text:p>
      <text:p text:style-name="P983"><text:span text:style-name="T984">Nr.<text:s/></text:span><text:a xlink:href="https://www.e-tar.lt/portal/legalAct.html?documentId=TAR.10AFFF2275F8" office:target-frame-name="_top" xlink:show="replace"><text:span text:style-name="T985">V-94</text:span></text:a><text:span text:style-name="T986">, 2003-02-12, Žin., 2003, Nr. 16-673 (2003-02-14), i. k.<text:s/></text:span><text:span text:style-name="T987">1032250ISAK0000V-94</text:span></text:p>
      <text:p text:style-name="Normal"/>
      <text:soft-page-break/>
      <text:p text:style-name="P988">PATVIRTINTA</text:p>
      <text:p text:style-name="P994">sveikatos apsaugos ministro</text:p>
      <text:p text:style-name="P995">2000 m. rugpjūčio 12 d. įsakymu Nr. 459</text:p>
      <text:p text:style-name="P996"><text:span text:style-name="T997">2</text:span><text:span text:style-name="T998"><text:s/>priedas</text:span></text:p>
      <text:p text:style-name="P999"/>
      <text:p text:style-name="P1000"><text:span text:style-name="T1001">Prekybiniai antkainiai vaistinių medžiagų, kompensuojamųjų vaistų ir kompensuojamųjų vaistinės asortimento prekių ka</text:span><text:span text:style-name="T1002">inoms nustatyti „</text:span></text:p>
      <text:p text:style-name="P1003"/>
      <text:p text:style-name="P1004">Pakeistas priedo pavadinimas:</text:p>
      <text:p text:style-name="P1005"><text:span text:style-name="T1006">Nr.<text:s/></text:span><text:a xlink:href="https://www.e-tar.lt/portal/legalAct.html?documentId=TAR.E1F58ADCB44B" office:target-frame-name="_top" xlink:show="replace"><text:span text:style-name="T1007">229</text:span></text:a><text:span text:style-name="T1008">, 2002-05-23, Žin., 2002, Nr. 52-2022 (2002-05-24), i. k. 1022250ISAK00000229</text:span></text:p>
      <text:p text:style-name="Normal"/>
      <text:p text:style-name="P1009">1. Prekybiniai antkainiai kompensuojamųjų vaistų maksimaliai didmeninei kainai nustatyti (vaistų platinimo įmonėms)</text:p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Vaistų gamintojo nustatyta kaina CIP Lietuva (įvežamų vaistų) arba vaistų gamintojo nustatyta kaina (Lietuvoje gaminamų vaistų), arba derybų metu suderėta kaina, Lt</text:p>
          </table:table-cell>
          <table:table-cell table:style-name="TableCell1016">
            <text:p text:style-name="P1017">Prekybinis<text:s/>antkainis<text:s/></text:p>
          </table:table-cell>
        </table:table-row>
        <table:table-row table:style-name="TableRow1018">
          <table:table-cell table:style-name="TableCell1019">
            <text:p text:style-name="P1020">iki 6,43<text:s/></text:p>
          </table:table-cell>
          <table:table-cell table:style-name="TableCell1021">
            <text:p text:style-name="P1022">14 %</text:p>
          </table:table-cell>
        </table:table-row>
        <table:table-row table:style-name="TableRow1023">
          <table:table-cell table:style-name="TableCell1024">
            <text:p text:style-name="P1025">nuo 6,44 iki 10,00<text:s/></text:p>
          </table:table-cell>
          <table:table-cell table:style-name="TableCell1026">
            <text:p text:style-name="P1027">0,90 Lt</text:p>
          </table:table-cell>
        </table:table-row>
        <table:table-row table:style-name="TableRow1028">
          <table:table-cell table:style-name="TableCell1029">
            <text:p text:style-name="P1030">nuo 10,01 iki 19,44<text:s/></text:p>
          </table:table-cell>
          <table:table-cell table:style-name="TableCell1031">
            <text:p text:style-name="P1032">9 %</text:p>
          </table:table-cell>
        </table:table-row>
        <table:table-row table:style-name="TableRow1033">
          <table:table-cell table:style-name="TableCell1034">
            <text:p text:style-name="P1035">nuo 19,45 iki 25,00<text:s/></text:p>
          </table:table-cell>
          <table:table-cell table:style-name="TableCell1036">
            <text:p text:style-name="P1037">1,75 Lt</text:p>
          </table:table-cell>
        </table:table-row>
        <table:table-row table:style-name="TableRow1038">
          <table:table-cell table:style-name="TableCell1039">
            <text:p text:style-name="P1040">nuo 25,01 iki 53,57<text:s/></text:p>
          </table:table-cell>
          <table:table-cell table:style-name="TableCell1041">
            <text:p text:style-name="P1042">7 %</text:p>
          </table:table-cell>
        </table:table-row>
        <table:table-row table:style-name="TableRow1043">
          <table:table-cell table:style-name="TableCell1044">
            <text:p text:style-name="P1045">nuo 53,58 iki 68,18<text:s/></text:p>
          </table:table-cell>
          <table:table-cell table:style-name="TableCell1046">
            <text:p text:style-name="P1047">3,75 Lt</text:p>
          </table:table-cell>
        </table:table-row>
        <table:table-row table:style-name="TableRow1048">
          <table:table-cell table:style-name="TableCell1049">
            <text:p text:style-name="P1050">nuo 68,19 iki 909,09</text:p>
          </table:table-cell>
          <table:table-cell table:style-name="TableCell1051">
            <text:p text:style-name="P1052">5,5 %</text:p>
          </table:table-cell>
        </table:table-row>
        <table:table-row table:style-name="TableRow1053">
          <table:table-cell table:style-name="TableCell1054">
            <text:p text:style-name="P1055">nuo 909,10 ir daugiau<text:s/></text:p>
          </table:table-cell>
          <table:table-cell table:style-name="TableCell1056">
            <text:p text:style-name="P1057">50,00 Lt</text:p>
          </table:table-cell>
        </table:table-row>
      </table:table>
      <text:p text:style-name="P1058"/>
      <text:p text:style-name="P1059">Punkto pakeitimai:</text:p>
      <text:p text:style-name="P1060"><text:span text:style-name="T1061">Nr.<text:s/></text:span><text:a xlink:href="https://www.e-tar.lt/portal/legalAct.html?documentId=TAR.6436D34F65EF" office:target-frame-name="_top" xlink:show="replace"><text:span text:style-name="T1062">171</text:span></text:a><text:span text:style-name="T1063">, 2002-04-11, Žin., 2002, Nr. 42-1589 (2002-04-24), i. k. 1022250ISAK00000171</text:span></text:p>
      <text:p text:style-name="P1064"><text:span text:style-name="T1065">Nr.<text:s/></text:span><text:a xlink:href="https://www.e-tar.lt/portal/legalAct.html?documentId=TAR.9F531E086A3F" office:target-frame-name="_top" xlink:show="replace"><text:span text:style-name="T1066">V-170</text:span></text:a><text:span text:style-name="T1067">, 2</text:span><text:span text:style-name="T1068">004-03-30, Žin., 2004, Nr. 49-1620 (2004-04-02), i. k. 1042250ISAK000V-170</text:span></text:p>
      <text:p text:style-name="Normal"/>
      <text:p text:style-name="P1069"><text:span text:style-name="T1070">2. Maksimalus prekybinis antkainis vaistinių medžiagų didmeninei kainai nustatyti – 15% vaistinės medžiagos (įskaitant nedenatūruotą etilo alkoholį) pirkimo kainos.</text:span><text:s/></text:p>
      <text:p text:style-name="P1071">Punkto pakeitimai:</text:p>
      <text:p text:style-name="P1072"><text:span text:style-name="T1073">Nr.<text:s/></text:span><text:a xlink:href="https://www.e-tar.lt/portal/legalAct.html?documentId=TAR.6436D34F65EF" office:target-frame-name="_top" xlink:show="replace"><text:span text:style-name="T1074">171</text:span></text:a><text:span text:style-name="T1075">, 2002-04-11, Žin., 2002, Nr. 42-1589 (2002-04-24), i. k. 1022250ISAK00000171</text:span></text:p>
      <text:p text:style-name="P1076"><text:span text:style-name="T1077">Nr.<text:s/></text:span><text:a xlink:href="https://www.e-tar.lt/portal/legalAct.html?documentId=TAR.E1F58ADCB44B" office:target-frame-name="_top" xlink:show="replace"><text:span text:style-name="T1078">229</text:span></text:a><text:span text:style-name="T1079">, 2002-05-23, Žin., 2002, Nr. 52-2022 (2002-05-24), i. k. 1022250ISAK00000229</text:span></text:p>
      <text:p text:style-name="Normal"/>
      <text:p text:style-name="P1080"><text:span text:style-name="T1081">3.</text:span><text:span text:style-name="T1082"><text:s/>Prekybiniai antkainiai kompensuojamųjų vaistų maksimaliai mažmeninei kainai nustatyti (vaistinėms)</text:span></text:p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Vaistų pirkimo kaina, Lt</text:p>
          </table:table-cell>
          <table:table-cell table:style-name="TableCell1089">
            <text:p text:style-name="P1090">Prekybinis antkainis</text:p>
          </table:table-cell>
        </table:table-row>
        <table:table-row table:style-name="TableRow1091">
          <table:table-cell table:style-name="TableCell1092">
            <text:p text:style-name="P1093">iki 8,19<text:s/></text:p>
          </table:table-cell>
          <table:table-cell table:style-name="TableCell1094">
            <text:p text:style-name="P1095">22 %</text:p>
          </table:table-cell>
        </table:table-row>
        <table:table-row table:style-name="TableRow1096">
          <table:table-cell table:style-name="TableCell1097">
            <text:p text:style-name="P1098">nuo 8,20 iki 10.00<text:s/></text:p>
          </table:table-cell>
          <table:table-cell table:style-name="TableCell1099">
            <text:p text:style-name="P1100">1,80 Lt</text:p>
          </table:table-cell>
        </table:table-row>
        <table:table-row table:style-name="TableRow1101">
          <table:table-cell table:style-name="TableCell1102">
            <text:p text:style-name="P1103">nuo 10,01 iki 15,28<text:s/></text:p>
          </table:table-cell>
          <table:table-cell table:style-name="TableCell1104">
            <text:p text:style-name="P1105">18 %</text:p>
          </table:table-cell>
        </table:table-row>
        <table:table-row table:style-name="TableRow1106">
          <table:table-cell table:style-name="TableCell1107">
            <text:p text:style-name="P1108">nuo 15,29 iki 25,00<text:s/></text:p>
          </table:table-cell>
          <table:table-cell table:style-name="TableCell1109">
            <text:p text:style-name="P1110">2,75 Lt</text:p>
          </table:table-cell>
        </table:table-row>
        <table:table-row table:style-name="TableRow1111">
          <table:table-cell table:style-name="TableCell1112">
            <text:p text:style-name="P1113">nuo 25,01 iki 27,28<text:s/></text:p>
          </table:table-cell>
          <table:table-cell table:style-name="TableCell1114">
            <text:p text:style-name="P1115">11 %</text:p>
          </table:table-cell>
        </table:table-row>
        <table:table-row table:style-name="TableRow1116">
          <table:table-cell table:style-name="TableCell1117">
            <text:p text:style-name="P1118">nuo 27,29 iki 75,00<text:s/></text:p>
          </table:table-cell>
          <table:table-cell table:style-name="TableCell1119">
            <text:p text:style-name="P1120">3,00 Lt</text:p>
          </table:table-cell>
        </table:table-row>
        <table:table-row table:style-name="TableRow1121">
          <table:table-cell table:style-name="TableCell1122">
            <text:p text:style-name="P1123">nuo 75,01 iki 500,00<text:s/></text:p>
          </table:table-cell>
          <table:table-cell table:style-name="TableCell1124">
            <text:p text:style-name="P1125">4%</text:p>
          </table:table-cell>
        </table:table-row>
        <table:table-row table:style-name="TableRow1126">
          <table:table-cell table:style-name="TableCell1127">
            <text:p text:style-name="P1128">nuo 500,0 ir daugiau<text:s/></text:p>
          </table:table-cell>
          <table:table-cell table:style-name="TableCell1129">
            <text:p text:style-name="P1130">20,00 Lt</text:p>
          </table:table-cell>
        </table:table-row>
      </table:table>
      <text:p text:style-name="P1131"/>
      <text:p text:style-name="P1132">Punkto pakeitimai:</text:p>
      <text:p text:style-name="P1133"><text:span text:style-name="T1134">Nr.<text:s/></text:span><text:a xlink:href="https://www.e-tar.lt/portal/legalAct.html?documentId=TAR.6436D34F65EF" office:target-frame-name="_top" xlink:show="replace"><text:span text:style-name="T1135">171</text:span></text:a><text:span text:style-name="T1136">, 2002-04-11, Žin., 2002, Nr. 42-1589 (2002-04-24), i. k. 1022250ISAK00000171</text:span></text:p>
      <text:p text:style-name="Normal"/>
      <text:p text:style-name="P1137"><text:span text:style-name="T1138">4</text:span><text:span text:style-name="T1139">. Maksimalus prekybinis antkainis vaistinių medžiagų mažmeninei kainai nustatyti – 22%<text:s/></text:span><text:span text:style-name="T1140">vaistinės medžiagos (įskaitant nedenatūruotą etilo alkoholį) pirkimo kainos.</text:span><text:s/></text:p>
      <text:p text:style-name="P1141">Punkto pakeitimai:</text:p>
      <text:p text:style-name="P1142"><text:span text:style-name="T1143">Nr.<text:s/></text:span><text:a xlink:href="https://www.e-tar.lt/portal/legalAct.html?documentId=TAR.6436D34F65EF" office:target-frame-name="_top" xlink:show="replace"><text:span text:style-name="T1144">171</text:span></text:a><text:span text:style-name="T1145">, 2002-04-11, Žin., 2002, Nr. 42-1589 (2002-04-24), i. k. 1022250ISAK0</text:span><text:span text:style-name="T1146">0000171</text:span></text:p>
      <text:soft-page-break/>
      <text:p text:style-name="P1147"><text:span text:style-name="T1148">Nr.<text:s/></text:span><text:a xlink:href="https://www.e-tar.lt/portal/legalAct.html?documentId=TAR.E1F58ADCB44B" office:target-frame-name="_top" xlink:show="replace"><text:span text:style-name="T1149">229</text:span></text:a><text:span text:style-name="T1150">, 2002-05-23, Žin., 2002, Nr. 52-2022 (2002-05-24), i. k. 1022250ISAK00000229</text:span></text:p>
      <text:p text:style-name="Normal"/>
      <text:p text:style-name="P1151"><text:span text:style-name="T1152">5.</text:span><text:span text:style-name="T1153"><text:s/>Neteko galios nuo 2002-05-25</text:span></text:p>
      <text:p text:style-name="P1154">Punkto naikinimas:</text:p>
      <text:p text:style-name="P1155"><text:span text:style-name="T1156">Nr.<text:s/></text:span><text:a xlink:href="https://www.e-tar.lt/portal/legalAct.html?documentId=TAR.E1F58ADCB44B" office:target-frame-name="_top" xlink:show="replace"><text:span text:style-name="T1157">229</text:span></text:a><text:span text:style-name="T1158">, 2002-05-23, Žin. 2002, Nr. 52-2022 (2002-05-24), i. k. 1022250ISAK00000229</text:span></text:p>
      <text:p text:style-name="Normal"/>
      <text:p text:style-name="P1159"><text:span text:style-name="T1160">6.</text:span><text:span text:style-name="T1161"><text:s/>Neteko galios nuo 2002-05-25</text:span></text:p>
      <text:p text:style-name="P1162">Punkto naikinimas:</text:p>
      <text:p text:style-name="P1163"><text:span text:style-name="T1164">Nr.<text:s/></text:span><text:a xlink:href="https://www.e-tar.lt/portal/legalAct.html?documentId=TAR.E1F58ADCB44B" office:target-frame-name="_top" xlink:show="replace"><text:span text:style-name="T1165">229</text:span></text:a><text:span text:style-name="T1166">, 2002-05-23, Žin. 2002, Nr. 52-2022 (2002-05-24), i. k. 1022250ISAK00000229</text:span></text:p>
      <text:p text:style-name="Normal"/>
      <text:p text:style-name="P1167"><text:span text:style-name="T1168">7.</text:span><text:span text:style-name="T1169"><text:s/>Neteko galios nuo 2002-05-25</text:span></text:p>
      <text:p text:style-name="P1170">Punkto naikinimas:</text:p>
      <text:p text:style-name="P1171"><text:span text:style-name="T1172">Nr.<text:s/></text:span><text:a xlink:href="https://www.e-tar.lt/portal/legalAct.html?documentId=TAR.E1F58ADCB44B" office:target-frame-name="_top" xlink:show="replace"><text:span text:style-name="T1173">229</text:span></text:a><text:span text:style-name="T1174">, 2002-05-23, Žin. 2002, Nr. 52-2022 (2002-05-24), i. k. 1022250ISAK00000229</text:span></text:p>
      <text:p text:style-name="Normal"/>
      <text:p text:style-name="P1175"><text:span text:style-name="T1176">8.</text:span><text:span text:style-name="T1177"><text:s/>Neteko galios nuo 2002-05-25</text:span></text:p>
      <text:p text:style-name="P1178">Punkto naikinimas:</text:p>
      <text:p text:style-name="P1179"><text:span text:style-name="T1180">Nr.<text:s/></text:span><text:a xlink:href="https://www.e-tar.lt/portal/legalAct.html?documentId=TAR.E1F58ADCB44B" office:target-frame-name="_top" xlink:show="replace"><text:span text:style-name="T1181">229</text:span></text:a><text:span text:style-name="T1182">, 2002-05-23, Žin. 2002,<text:s/></text:span><text:span text:style-name="T1183">Nr. 52-2022 (2002-05-24), i. k. 1022250ISAK00000229</text:span></text:p>
      <text:p text:style-name="Normal"/>
      <text:p text:style-name="P1184"><text:span text:style-name="T1185">9</text:span><text:span text:style-name="T1186">. Prekybinis antkainis kompensuojamųjų vaistinės asortimento prekių didmeninei kainai nustatyti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Prekės gamintojo kaina CIP Lietuva (įvežamoms prekėms) ar gamintojo kaina (Lietuvoje gaminamoms prekėms), Lt</text:p>
          </table:table-cell>
          <table:table-cell table:style-name="TableCell1194">
            <text:p text:style-name="P1195">Prekybinis antkainis, %</text:p>
          </table:table-cell>
        </table:table-row>
        <table:table-row table:style-name="TableRow1196">
          <table:table-cell table:style-name="TableCell1197">
            <text:p text:style-name="P1198">iki 50,00<text:s/></text:p>
          </table:table-cell>
          <table:table-cell table:style-name="TableCell1199">
            <text:p text:style-name="P1200">iki 14</text:p>
          </table:table-cell>
        </table:table-row>
        <table:table-row table:style-name="TableRow1201">
          <table:table-cell table:style-name="TableCell1202">
            <text:p text:style-name="P1203">nuo 50,01-100,00</text:p>
          </table:table-cell>
          <table:table-cell table:style-name="TableCell1204">
            <text:p text:style-name="P1205">iki 10</text:p>
          </table:table-cell>
        </table:table-row>
        <table:table-row table:style-name="TableRow1206">
          <table:table-cell table:style-name="TableCell1207">
            <text:p text:style-name="P1208">&gt; 100,00</text:p>
          </table:table-cell>
          <table:table-cell table:style-name="TableCell1209">
            <text:p text:style-name="P1210">iki 6</text:p>
          </table:table-cell>
        </table:table-row>
      </table:table>
      <text:p text:style-name="P1211"/>
      <text:p text:style-name="P1212"><text:span text:style-name="T1213">10</text:span><text:span text:style-name="T1214">. Prekybiniai antkainiai kompensuojamųjų vaistinės asortimento prekių mažmeninei kainai nustatyti</text:span></text:p>
      <text:p text:style-name="P1215"/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Prekės pirkimo kaina, Lt</text:p>
          </table:table-cell>
          <table:table-cell table:style-name="TableCell1222">
            <text:p text:style-name="P1223">Prekybinis antkainis, %</text:p>
          </table:table-cell>
        </table:table-row>
        <table:table-row table:style-name="TableRow1224">
          <table:table-cell table:style-name="TableCell1225">
            <text:p text:style-name="P1226">iki 50,00<text:s/></text:p>
          </table:table-cell>
          <table:table-cell table:style-name="TableCell1227">
            <text:p text:style-name="P1228">iki 20</text:p>
          </table:table-cell>
        </table:table-row>
        <table:table-row table:style-name="TableRow1229">
          <table:table-cell table:style-name="TableCell1230">
            <text:p text:style-name="P1231">nuo 50,01-100,00</text:p>
          </table:table-cell>
          <table:table-cell table:style-name="TableCell1232">
            <text:p text:style-name="P1233">iki 15</text:p>
          </table:table-cell>
        </table:table-row>
        <table:table-row table:style-name="TableRow1234">
          <table:table-cell table:style-name="TableCell1235">
            <text:p text:style-name="P1236">&gt; 100,00</text:p>
          </table:table-cell>
          <table:table-cell table:style-name="TableCell1237">
            <text:p text:style-name="P1238">iki 10</text:p>
          </table:table-cell>
        </table:table-row>
      </table:table>
      <text:p text:style-name="Normal"/>
      <text:p text:style-name="P1239"><text:span text:style-name="T1240">______________</text:span></text:p>
      <text:p text:style-name="P1241"/>
      <text:p text:style-name="P1242"/>
      <text:p text:style-name="P1243"><text:span text:style-name="T1244">Pakeitimai:</text:span></text:p>
      <text:p text:style-name="P1245"/>
      <text:p text:style-name="P1246"><text:span text:style-name="T1247">1.</text:span></text:p>
      <text:p text:style-name="P1248"><text:span text:style-name="T1249">Lietuvos Respublikos sveikatos apsaugos ministerija, Įsakymas</text:span></text:p>
      <text:p text:style-name="P1250"><text:span text:style-name="T1251">Nr.<text:s/></text:span><text:a xlink:href="https://www.e-tar.lt/portal/legalAct.html?documentId=TAR.FA5A99768631" office:target-frame-name="_top" xlink:show="replace"><text:span text:style-name="T1252">201</text:span></text:a><text:span text:style-name="T1253">,<text:s/></text:span><text:span text:style-name="T1254">2001-03-28, Žin., 2001, Nr. 29-953 (2001-04-04), i. k. 1012250ISAK00000201</text:span></text:p>
      <text:p text:style-name="P1255"><text:span text:style-name="T1256">Dėl Vaistų, vaistinių medžiagų ir vaistinės asortimento prekių kainų nustatymo ir taikymo tvarkos dalinio pakeitimo</text:span></text:p>
      <text:p text:style-name="P1257"/>
      <text:p text:style-name="P1258"><text:span text:style-name="T1259">2.</text:span></text:p>
      <text:p text:style-name="P1260"><text:span text:style-name="T1261">Lietuvos Respublikos sveikatos apsaugos ministerija, Įsakymas</text:span></text:p>
      <text:p text:style-name="P1262"><text:span text:style-name="T1263">Nr.<text:s/></text:span><text:a xlink:href="https://www.e-tar.lt/portal/legalAct.html?documentId=TAR.9A61269F6A49" office:target-frame-name="_top" xlink:show="replace"><text:span text:style-name="T1264">641</text:span></text:a><text:span text:style-name="T1265">, 2001-12-11, Žin., 2001, Nr. 106-3830 (2001-12-19), i. k. 1012250ISAK00000641</text:span></text:p>
      <text:p text:style-name="P1266"><text:span text:style-name="T1267">Dėl sveikatos apsaugos ministro 2000 m. rugpjūčio 12 d. įsakymo Nr. 459 "Dėl vaistų, va</text:span><text:span text:style-name="T1268">istinių medžiagų ir vaistinės asortimento prekių kainų nustatymo ir taikymo" dalinio pakeitimo</text:span></text:p>
      <text:p text:style-name="P1269"/>
      <text:p text:style-name="P1270"><text:span text:style-name="T1271">3.</text:span></text:p>
      <text:p text:style-name="P1272"><text:span text:style-name="T1273">Lietuvos Respublikos sveikatos apsaugos ministerija, Įsakymas</text:span></text:p>
      <text:p text:style-name="P1274"><text:span text:style-name="T1275">Nr.<text:s/></text:span><text:a xlink:href="https://www.e-tar.lt/portal/legalAct.html?documentId=TAR.6436D34F65EF" office:target-frame-name="_top" xlink:show="replace"><text:span text:style-name="T1276">171</text:span></text:a><text:span text:style-name="T1277">, 2002</text:span><text:span text:style-name="T1278">-04-11, Žin., 2002, Nr. 42-1589 (2002-04-24), i. k. 1022250ISAK00000171</text:span></text:p>
      <text:p text:style-name="P1279"><text:span text:style-name="T1280">Dėl sveikatos apsaugos ministro 2000 m. rugpjūčio 12 d. įsakymo Nr. 459 "Dėl vaistų, vaistinių medžiagų ir vaistinės asortimento prekių kainų nustatymo ir taikymo" dalinio pakeitimo</text:span></text:p>
      <text:p text:style-name="P1281"/>
      <text:soft-page-break/>
      <text:p text:style-name="P1282"><text:span text:style-name="T1283">4</text:span><text:span text:style-name="T1284">.</text:span></text:p>
      <text:p text:style-name="P1285"><text:span text:style-name="T1286">Lietuvos Respublikos sveikatos apsaugos ministerija, Įsakymas</text:span></text:p>
      <text:p text:style-name="P1287"><text:span text:style-name="T1288">Nr.<text:s/></text:span><text:a xlink:href="https://www.e-tar.lt/portal/legalAct.html?documentId=TAR.E1F58ADCB44B" office:target-frame-name="_top" xlink:show="replace"><text:span text:style-name="T1289">229</text:span></text:a><text:span text:style-name="T1290">, 2002-05-23, Žin., 2002, Nr. 52-2022 (2002-05-24), i. k. 1022250ISAK00000229</text:span></text:p>
      <text:p text:style-name="P1291"><text:span text:style-name="T1292">Dėl Lietuvos Respublikos<text:s/></text:span><text:span text:style-name="T1293">sveikatos apsaugos ministro 2000 m. rugpjūčio 12 d. įsakymo Nr. 459 "Dėl vaistų, vaistinių medžiagų ir vaistinės asortimento prekių kainų nustatymo ir taikymo" dalinio pakeitimo</text:span></text:p>
      <text:p text:style-name="P1294"/>
      <text:p text:style-name="P1295"><text:span text:style-name="T1296">5.</text:span></text:p>
      <text:p text:style-name="P1297"><text:span text:style-name="T1298">Lietuvos Respublikos sveikatos apsaugos ministerija, Įsakymas</text:span></text:p>
      <text:p text:style-name="P1299"><text:span text:style-name="T1300">Nr.<text:s/></text:span><text:a xlink:href="https://www.e-tar.lt/portal/legalAct.html?documentId=TAR.C466255CC368" office:target-frame-name="_top" xlink:show="replace"><text:span text:style-name="T1301">V-9</text:span></text:a><text:span text:style-name="T1302">, 2003-01-07, Žin., 2003, Nr. 3-79 (2003-01-10), i. k. 1032250ISAK00000V-9</text:span></text:p>
      <text:p text:style-name="P1303"><text:span text:style-name="T1304">Dėl sveikatos apsaugos ministro 2000 m. rugpjūčio 12 d. įsakymo Nr. 459 "Dėl vaistų, vaistinių medžiagų<text:s/></text:span><text:span text:style-name="T1305">ir vaistinės asortimento prekių kainų nustatymo ir taikymo" pakeitimo</text:span></text:p>
      <text:p text:style-name="P1306"/>
      <text:p text:style-name="P1307"><text:span text:style-name="T1308">6.</text:span></text:p>
      <text:p text:style-name="P1309"><text:span text:style-name="T1310">Lietuvos Respublikos sveikatos apsaugos ministerija, Įsakymas</text:span></text:p>
      <text:p text:style-name="P1311"><text:span text:style-name="T1312">Nr.<text:s/></text:span><text:a xlink:href="https://www.e-tar.lt/portal/legalAct.html?documentId=TAR.10AFFF2275F8" office:target-frame-name="_top" xlink:show="replace"><text:span text:style-name="T1313">V-94</text:span></text:a><text:span text:style-name="T1314">, 2003-02-12, Žin., 2003, Nr.<text:s/></text:span><text:span text:style-name="T1315">16-673 (2003-02-14), i. k. 1032250ISAK0000V-94</text:span></text:p>
      <text:p text:style-name="P1316"><text:span text:style-name="T1317">Dėl Lietuvos Respublikos sveikatos apsaugos ministro 2000 m. rugpjūčio 12 d. įsakymo Nr. 459 „Dėl vaistų, vaistinių medžiagų ir vaistinės asortimento prekių kainų nustatymo ir taikymo" pakeitimo</text:span></text:p>
      <text:p text:style-name="P1318"/>
      <text:p text:style-name="P1319"><text:span text:style-name="T1320">7.</text:span></text:p>
      <text:p text:style-name="P1321"><text:span text:style-name="T1322">Lietuvos<text:s/></text:span><text:span text:style-name="T1323">Respublikos sveikatos apsaugos ministerija, Įsakymas</text:span></text:p>
      <text:p text:style-name="P1324"><text:span text:style-name="T1325">Nr.<text:s/></text:span><text:a xlink:href="https://www.e-tar.lt/portal/legalAct.html?documentId=TAR.47147DF61665" office:target-frame-name="_top" xlink:show="replace"><text:span text:style-name="T1326">V-468</text:span></text:a><text:span text:style-name="T1327">, 2003-08-07, Žin., 2003, Nr. 78-3579 (2003-08-08), i. k. 1032250ISAK000V-468</text:span></text:p>
      <text:p text:style-name="P1328"><text:span text:style-name="T1329">Dėl Lietuvos Respublikos sveikatos</text:span><text:span text:style-name="T1330"><text:s/>apsaugos ministro 2000 m. rugpjūčio 12 d. įsakymo Nr. 459 "Dėl vaistų, vaistinių medžiagų ir vaistinės asortimento prekių kainų nustatymo ir taikymo" pakeitimo ir papildymo</text:span></text:p>
      <text:p text:style-name="P1331"/>
      <text:p text:style-name="P1332"><text:span text:style-name="T1333">8.</text:span></text:p>
      <text:p text:style-name="P1334"><text:span text:style-name="T1335">Lietuvos Respublikos sveikatos apsaugos ministerija, Įsakymas</text:span></text:p>
      <text:p text:style-name="P1336"><text:span text:style-name="T1337">Nr.<text:s/></text:span><text:a xlink:href="https://www.e-tar.lt/portal/legalAct.html?documentId=TAR.7240FDD2E1FC" office:target-frame-name="_top" xlink:show="replace"><text:span text:style-name="T1338">V-104</text:span></text:a><text:span text:style-name="T1339">, 2004-03-05, Žin., 2004, Nr. 36-1201 (2004-03-07), i. k. 1042250ISAK000V-104</text:span></text:p>
      <text:p text:style-name="P1340"><text:span text:style-name="T1341">Dėl Lietuvos Respublikos sveikatos apsaugos ministro 2003 m. birželio 11 d. įsakymo Nr. V-347 „Dėl Ambu</text:span><text:span text:style-name="T1342">latoriniam gydymui skirtų vaistų, kompensuojamų iš Privalomojo sveikatos draudimo fondo biudžeto lėšų, bazinių kainų apskaičiavimo tvarkos patvirtinimo" pakeitimo</text:span></text:p>
      <text:p text:style-name="P1343"/>
      <text:p text:style-name="P1344"><text:span text:style-name="T1345">9.</text:span></text:p>
      <text:p text:style-name="P1346"><text:span text:style-name="T1347">Lietuvos Respublikos sveikatos apsaugos ministerija, Įsakymas</text:span></text:p>
      <text:p text:style-name="P1348"><text:span text:style-name="T1349">Nr.<text:s/></text:span><text:a xlink:href="https://www.e-tar.lt/portal/legalAct.html?documentId=TAR.9F531E086A3F" office:target-frame-name="_top" xlink:show="replace"><text:span text:style-name="T1350">V-170</text:span></text:a><text:span text:style-name="T1351">, 2004-03-30, Žin., 2004, Nr. 49-1620 (2004-04-02), i. k. 1042250ISAK000V-170</text:span></text:p>
      <text:p text:style-name="P1352"><text:span text:style-name="T1353">Dėl Lietuvos Respublikos sveikatos apsaugos ministro 2000 m. rugpjūčio 12 d. įsakymo Nr. 459 "Dėl vaistų, vaistini</text:span><text:span text:style-name="T1354">ų medžiagų ir vaistinės asortimento prekių kainų nustatymo ir taikymo" pakeitimo</text:span></text:p>
      <text:p text:style-name="P1355"/>
      <text:p text:style-name="P1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Header" style:family="paragraph">
      <style:paragraph-properties fo:text-align="center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Header" style:family="paragraph">
      <style:paragraph-properties fo:text-align="center"/>
    </style:style>
    <style:style style:name="P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417"><text:page-number text:fixed="false">3</text:page-number></text:p>
        <text:p text:style-name="P418"/>
      </style:header>
      <style:footer>
        <text:p text:style-name="P419"/>
      </style:footer>
    </style:master-page>
    <style:master-page style:next-style-name="MP2" style:name="MPF2" style:page-layout-name="PL2">
      <style:header>
        <text:p text:style-name="P420"/>
      </style:header>
      <style:footer>
        <text:p text:style-name="P421"/>
      </style:footer>
    </style:master-page>
    <style:master-page style:name="MP3" style:page-layout-name="PL3">
      <style:header>
        <text:p text:style-name="P989"><text:page-number text:fixed="false">3</text:page-number></text:p>
        <text:p text:style-name="P990"/>
      </style:header>
      <style:footer>
        <text:p text:style-name="P991"/>
      </style:footer>
    </style:master-page>
    <style:master-page style:next-style-name="MP3" style:name="MPF3" style:page-layout-name="PL3">
      <style:header>
        <text:p text:style-name="P992"/>
      </style:header>
      <style:footer>
        <text:p text:style-name="P9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08:03:00Z</meta:creation-date>
    <dc:date>2019-10-22T08:03:00Z</dc:date>
    <meta:template xlink:href="Normal.dotm" xlink:type="simple"/>
    <meta:editing-cycles>2</meta:editing-cycles>
    <meta:editing-duration>PT0S</meta:editing-duration>
    <meta:document-statistic meta:page-count="10" meta:paragraph-count="314" meta:word-count="3002" meta:character-count="26139" meta:row-count="808" meta:non-whitespace-character-count="23451"/>
  </office:meta>
</office:document-meta>
</file>