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letter-kerning="true"/>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16in">
        <style:tab-stops>
          <style:tab-stop style:type="left" style:position="0in"/>
        </style:tab-stops>
      </style:paragraph-properties>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tab-stops>
          <style:tab-stop style:type="left" style:position="0in"/>
        </style:tab-stops>
      </style:paragraph-properties>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16in">
        <style:tab-stops>
          <style:tab-stop style:type="left" style:position="0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ab-stops>
          <style:tab-stop style:type="left" style:position="6.4972in"/>
        </style:tab-stops>
      </style:paragraph-properties>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tab-stops>
          <style:tab-stop style:type="left" style:position="0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fo:color="#000000" style:letter-kerning="true"/>
    </style:style>
    <style:style style:name="T186" style:parent-style-name="DefaultParagraphFont" style:family="text">
      <style:text-properties fo:font-weight="bold" style:font-weight-asian="bold" fo:text-transform="uppercase" fo:color="#000000" style:letter-kerning="true"/>
    </style:style>
    <style:style style:name="T187" style:parent-style-name="DefaultParagraphFont" style:family="text">
      <style:text-properties fo:font-weight="bold" style:font-weight-asian="bold" fo:text-transform="uppercase" fo:color="#000000" style:letter-kerning="true"/>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fo:color="#000000" style:letter-kerning="true"/>
    </style:style>
    <style:style style:name="T196" style:parent-style-name="DefaultParagraphFont" style:family="text">
      <style:text-properties fo:font-weight="bold" style:font-weight-asian="bold" fo:text-transform="uppercase" fo:color="#000000" style:letter-kerning="true"/>
    </style:style>
    <style:style style:name="T197" style:parent-style-name="DefaultParagraphFont" style:family="text">
      <style:text-properties fo:font-weight="bold" style:font-weight-asian="bold" fo:text-transform="uppercase" fo:color="#000000" style:letter-kerning="true"/>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16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fo:color="#000000" style:letter-kerning="true"/>
    </style:style>
    <style:style style:name="T317" style:parent-style-name="DefaultParagraphFont" style:family="text">
      <style:text-properties fo:font-weight="bold" style:font-weight-asian="bold" fo:text-transform="uppercase" fo:color="#000000" style:letter-kerning="true"/>
    </style:style>
    <style:style style:name="T318" style:parent-style-name="DefaultParagraphFont" style:family="text">
      <style:text-properties fo:font-weight="bold" style:font-weight-asian="bold" fo:text-transform="uppercase" fo:color="#000000" style:letter-kerning="true"/>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tab-stops>
          <style:tab-stop style:type="left" style:position="0in"/>
        </style:tab-stops>
      </style:paragraph-propertie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text-transform="uppercase" fo:color="#000000" style:letter-kerning="true"/>
    </style:style>
    <style:style style:name="T409" style:parent-style-name="DefaultParagraphFont" style:family="text">
      <style:text-properties fo:font-weight="bold" style:font-weight-asian="bold" fo:text-transform="uppercase" fo:color="#000000" style:letter-kerning="true"/>
    </style:style>
    <style:style style:name="T410" style:parent-style-name="DefaultParagraphFont" style:family="text">
      <style:text-properties fo:font-weight="bold" style:font-weight-asian="bold" fo:text-transform="uppercase" fo:color="#000000" style:letter-kerning="true"/>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ab-stops>
          <style:tab-stop style:type="left" style:position="0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4916in">
        <style:tab-stops>
          <style:tab-stop style:type="left" style:position="0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Suvestinė redakcija nuo 2001-02-03 iki 2002-08-28</text:span></text:p>
      <text:p text:style-name="P10"/>
      <text:p text:style-name="P11"><text:span text:style-name="T12">Nutarimas paskelbtas: Žin. 1999, Nr.<text:s/></text:span><text:a xlink:href="https://www.e-tar.lt/portal/legalAct.html?documentId=TAR.F82A8EC76B8E" office:target-frame-name="_top" xlink:show="replace"><text:span text:style-name="T13">13-323</text:span></text:a><text:span text:style-name="T14">, i. k. 0991100NUTA00000096</text:span></text:p>
      <text:p text:style-name="P15"/>
      <text:p text:style-name="P16"/>
      <text:p text:style-name="P17"><text:span text:style-name="T18"/><text:span text:style-name="T19">LIETUVOS RESPUBLIKOS VYRIAUSYBĖ</text:span></text:p>
      <text:p text:style-name="P20"/>
      <text:p text:style-name="P21">N U T A R I M A S</text:p>
      <text:p text:style-name="P22">DĖL ŠALPOS (SOCIALINIŲ) PENSIJŲ SKYRIMO IR MOKĖJIMO NUOSTATŲ PATVIRTINIMO</text:p>
      <text:p text:style-name="P23"/>
      <text:p text:style-name="P24">1999 m. sausio 29 d. Nr. 96</text:p>
      <text:p text:style-name="P25">Vilnius</text:p>
      <text:p text:style-name="P26"/>
      <text:p text:style-name="P27"><text:span text:style-name="T28">Vadovaudamasi Lietuvos Respublikos šalpos (socialinių) pen</text:span><text:span text:style-name="T29">sijų įstatymu (Žin., 1994, Nr.<text:s/></text:span><text:a xlink:href="https://www.e-tar.lt/portal/lt/legalAct/TAR.2CE6CFE9E2EE" office:target-frame-name="_blank" xlink:show="new"><text:span text:style-name="T30">96-1873</text:span></text:a><text:span text:style-name="T31">; 1998, Nr.<text:s/></text:span><text:a xlink:href="https://www.e-tar.lt/portal/lt/legalAct/TAR.B42E3C732D2D" office:target-frame-name="_blank" xlink:show="new"><text:span text:style-name="T32">98-2708</text:span></text:a><text:span text:style-name="T33">), Lietuvos Respublikos Vyria</text:span><text:span text:style-name="T34">usybė<text:s/></text:span><text:span text:style-name="T35">nutari</text:span><text:span text:style-name="T36">a:</text:span></text:p>
      <text:p text:style-name="P37"><text:span text:style-name="T38">1</text:span><text:span text:style-name="T39">. Patvirtinti Šalpos (socialinių) pensijų skyrimo ir mokėjimo nuostatus (pridedama).</text:span></text:p>
      <text:p text:style-name="P40"><text:span text:style-name="T41">2</text:span><text:span text:style-name="T42">. Pripažinti netekusiais galios:</text:span></text:p>
      <text:p text:style-name="P43"><text:span text:style-name="T44">2.1</text:span><text:span text:style-name="T45">. Lietuvos Respublikos Vyriausybės 1995 m</text:span><text:span text:style-name="T46">. kovo 24 d. nutarimą Nr. 427 „Dėl Šalpos (socialinių) pensijų skyrimo ir mokėjimo nuostatų patvirtinimo“ (Žin., 1995, Nr.<text:s/></text:span><text:a xlink:href="https://www.e-tar.lt/portal/lt/legalAct/TAR.D207344C03D2" office:target-frame-name="_blank" xlink:show="new"><text:span text:style-name="T47">28-634</text:span></text:a><text:span text:style-name="T48">);</text:span></text:p>
      <text:p text:style-name="P49"><text:span text:style-name="T50">2.2</text:span><text:span text:style-name="T51">. Lietuvos Respublikos Vyriausyb</text:span><text:span text:style-name="T52">ės 1996 m. rugsėjo 6 d. nutarimą Nr. 1050 „Dėl Lietuvos Respublikos Vyriausybės 1995 m. kovo 24 d. nutarimo Nr. 427 „Dėl Šalpos (socialinių) pensijų skyrimo ir mokėjimo nuostatų patvirtinimo“ dalinio pakeitimo“(Žin., 1996, Nr.<text:s/></text:span><text:a xlink:href="https://www.e-tar.lt/portal/lt/legalAct/TAR.359AFF04F6F8" office:target-frame-name="_blank" xlink:show="new"><text:span text:style-name="T53">86-2050</text:span></text:a><text:span text:style-name="T54">).</text:span></text:p>
      <text:p text:style-name="P55"/>
      <text:p text:style-name="P56"/>
      <text:p text:style-name="P57"/>
      <text:p text:style-name="P58">MINISTRAS PIRMININKAS<text:tab/>GEDIMINAS VAGNORIUS</text:p>
      <text:p text:style-name="P59"/>
      <text:p text:style-name="P60"/>
      <text:p text:style-name="P61"/>
      <text:p text:style-name="P62">SOCIALINĖS APSAUGOS IR DARBO MINISTRĖ<text:tab/>IRENA DEGUTIENĖ</text:p>
      <text:p text:style-name="P63"/>
      <text:soft-page-break/>
      <text:p text:style-name="P64"><text:span text:style-name="T65">PATVIRTINTA</text:span></text:p>
      <text:p text:style-name="P66">Lietuvos Respublikos Vyriausybės</text:p>
      <text:p text:style-name="P67">1999 m. sausio 29 d. nutarimu Nr.<text:s/>96</text:p>
      <text:p text:style-name="P68"/>
      <text:p text:style-name="P69"><text:span text:style-name="T70">ŠALPOS (SOCIALINIŲ) PENSIJŲ SKYRIMO IR MOKĖJIM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nuostatai reguliuoja Lietuvos Respublikos šalpos (socialinių) pensijų įstatymo (toliau vadinama – Šalpos pensijų įstatymas) nustatytų šalpos (socialinių</text:span><text:span text:style-name="T80">) pensijų (toliau vadinama – šalpos pensijos) ir kompensacijų invalidus slaugiusiems asmenims ir daugiavaikėms motinoms (toliau vadinama – kompensacijos) skyrimą ir mokėjimą.</text:span></text:p>
      <text:p text:style-name="P81"><text:span text:style-name="T82">2</text:span><text:span text:style-name="T83">. Šalpos pensijos ir kompensacijos atitinkamai skiriamos ir mokamos Šalpos p</text:span><text:span text:style-name="T84">ensijų įstatymo 1 ir 10 straipsniuose nurodytiems asmenims – nuolatiniams Lietuvos Respublikos gyventojams.</text:span></text:p>
      <text:p text:style-name="P85"><text:span text:style-name="T86">3</text:span><text:span text:style-name="T87">. Šalpos pensijos ir kompensacijos mokamos iš Lietuvos Respublikos valstybės biudžeto.</text:span></text:p>
      <text:p text:style-name="P88"><text:span text:style-name="T89">4</text:span><text:span text:style-name="T90">. Šalpos pensijas ir kompensacijas skiria ir moka<text:s/></text:span><text:span text:style-name="T91">miestų (rajonų) savivaldybių globos ir rūpybos institucijos (toliau vadinama – globos ir rūpybos institucijos), vadovaudamosi Šalpos pensijų įstatymu ir šiais nuostatais.</text:span></text:p>
      <text:p text:style-name="P92"/>
      <text:p text:style-name="P93"><text:span text:style-name="T94">II</text:span><text:span text:style-name="T95">.<text:s/></text:span><text:span text:style-name="T96">Asmenys, turintys teisę gauti šalpos pensiją, ir šių pensijų skyrimo sąlyg</text:span><text:span text:style-name="T97">os</text:span></text:p>
      <text:p text:style-name="P98"/>
      <text:p text:style-name="P99">5.Teisę gauti šalpos pensiją turi nuolat Lietuvos Respublikoje gyvenantys:<text:s/></text:p>
      <text:p text:style-name="P100">5.1. vaikai invalidai;</text:p>
      <text:p text:style-name="P101">5.2. I, II ir III grupės invalidai nuo vaikystės arba tapę invalidais nesukakę 18 metų;</text:p>
      <text:p text:style-name="P102">5.3. asmenys, kurie tapo invalidais mokydamiesi<text:s/>nustatytąja tvarka įregistruotų vidurinių, profesinių, aukštesniųjų ar aukštųjų mokyklų dieniniuose skyriuose, taip pat būdami doktorantais, tačiau ne vyresni negu 24 metų;</text:p>
      <text:p text:style-name="P103">5.4. nustatytąja tvarka įregistruotų vidurinių, profesinių, aukštesniųjų ar aukštųjų mokyklų dieninių skyrių absolventai, kurie tapo invalidais iki naujų mokslo metų pradžios (iki einamųjų metų rugsėjo pirmosios dienos arba jeigu stoja mokytis, - iki tos datos, nuo kurios toje mokykloje prasideda nauji mokslo metai);</text:p>
      <text:p text:style-name="P104">5.5. nustatytąja tvarka įregistruotų vidurinių, profesinių, aukštesniųjų ar aukštųjų mokyklų dieninių skyrių absolventai, kurie tapo invalidais prasidėjus naujiems mokslo metams (nuo einamųjų metų rugsėjo pirmosios dienos arba jeigu stoja mokytis, bet neįstoja, –nuo tos dienos, nuo kurios toje mokykloje prasideda nauji mokslo metai), nustatytąja tvarka įsiregistravę valstybinėje darbo biržoje bedarbiais, bet ne vėliau kaip pirmaisiais metais po šių mokyklų dieninių skyrių baigimo;</text:p>
      <text:p text:style-name="P105">5.6. asmenys, sukakę Lietuvos Respublikos valstybinių socialinio draudimo pensijų įstatymo (Žin., 1994, Nr.<text:s/><text:a xlink:href="https://www.e-tar.lt/portal/lt/legalAct/TAR.A7F77DF94F5D" office:target-frame-name="_blank" xlink:show="new"><text:span text:style-name="T106">59-1153</text:span></text:a>) nustatytą senatvės pensijos amžių (toliau vadinama – senatvės pensijos amžius) arba pripažinti I ar II grupės invalidais:<text:s/></text:p>
      <text:p text:style-name="P107">5.6.1. tėvai (įtėviai), kurie ne mažiau kaip 15 metų slaugė namuose savo vaikus (įvaikius) invalidus ar savo vaikus (įvaikius) I ar II grupės invalidus nuo vaikystės arba tapusius I ar II grupės invalidais iki 18 metų;</text:p>
      <text:p text:style-name="P108">5.6.2. globėjai ir rūpintojai, kurie ne mažiau kaip 15 metų slaugė namuose vaikus invalidus arba I ar II grupės invalidus nuo vaikystės arba tapusius I ar II grupės invalidais iki 18 metų, arba visiškos negalios invalidus (savo globotinius ar rūpintinius);</text:p>
      <text:p text:style-name="P109">5.6.3. motinos, pagimdžiusios 5 ir daugiau vaikų ir išauginusios juos iki 8 metų;<text:s/></text:p>
      <text:p text:style-name="P110">5.7. tėvai (įtėviai), globėjai ir rūpintojai, neatsižvelgiant į jų amžių ir darbingumą, slaugantys namuose vaikus (įvaikius) invalidus ar I grupės invalidus nuo vaikystės arba tapusius I grupės invalidais iki 18 metų. Už vieno invalido slaugą šalpos pensija skiriama tik vienam asmeniui. Jeigu<text:s/><text:soft-page-break/>tėvai (įtėviai), globėjai, rūpintojai slaugo namuose kelis vaikus (įvaikius) invalidus ar (ir) I grupės invalidus nuo vaikystės arba tapusius I grupės invalidais iki 18 metų, šalpos pensija skiriama vienam iš tėvų (įtėvių), globėjų, rūpintojų už kiekvieno invalido slaugą.<text:s/></text:p>
      <text:p text:style-name="P111">Punkto pakeitimai:</text:p>
      <text:p text:style-name="P112"><text:span text:style-name="T113">Nr.<text:s/></text:span><text:a xlink:href="https://www.e-tar.lt/portal/legalAct.html?documentId=TAR.08A1918147B5" office:target-frame-name="_top" xlink:show="replace"><text:span text:style-name="T114">107</text:span></text:a><text:span text:style-name="T115">, 2001-01-30, Žin., 2001, Nr. 11-325 (2001-02-02), i. k. 1011100NUTA00000107</text:span></text:p>
      <text:p text:style-name="Normal"/>
      <text:p text:style-name="P116">6. Mirus asmeniui, gavusiam šalpos pensiją arba galėjusiam ją gauti pagal Šalpos pensijų įstatymo 1 straipsnio 1 dalį, teisę gauti šalpos pensiją turi jo vaikai iki 18 metų, taip pat vyresni, jeigu jie tapo invalidais iki 18 metų. Šie vaikai, besimokantys nustatytąja tvarka įregistruotų vidurinių, profesinių, aukštesniųjų, aukštųjų mokyklų dieniniuose skyriuose, turi teisę gauti šalpos pensiją, iki baigs šias mokyklas, bet ne ilgiau kaip iki to laiko, kai jiems sukaks 24 metai. Tokiomis pat sąlygomis skiriamos šalpos pensijos mirusiojo asmens įvaikiams. Mirusiojo vaikams teisė gauti šalpos pensiją taip pat išlieka, kai juos kas nors įvaikina.</text:p>
      <text:p text:style-name="P117">Punkto pakeitimai:</text:p>
      <text:p text:style-name="P118"><text:span text:style-name="T119">Nr.<text:s/></text:span><text:a xlink:href="https://www.e-tar.lt/portal/legalAct.html?documentId=TAR.08A1918147B5" office:target-frame-name="_top" xlink:show="replace"><text:span text:style-name="T120">107</text:span></text:a><text:span text:style-name="T121">, 2001-01-30, Žin., 2001, Nr. 11-325 (2001-02-02), i. k. 1011100NUTA00000107</text:span></text:p>
      <text:p text:style-name="Normal"/>
      <text:p text:style-name="P122">7. Teisę gauti šalpos pensiją turi tik asmenys, neturintys teisės gauti didesnės ar tokio pat dydžio valstybinės socialinio draudimo pensijos ar valstybinės pensijos, išskyrus 9-11 punktuose nurodytus asmenis. Šalpos pensija už vieną slaugomą invalidą gali būti paskirta tik<text:s/>vienam asmeniui (iš nurodytųjų 5.6.1, 5.6.2 ir 5.7 punktuose).<text:s/></text:p>
      <text:p text:style-name="P123">Punkto pakeitimai:</text:p>
      <text:p text:style-name="P124"><text:span text:style-name="T125">Nr.<text:s/></text:span><text:a xlink:href="https://www.e-tar.lt/portal/legalAct.html?documentId=TAR.08A1918147B5" office:target-frame-name="_top" xlink:show="replace"><text:span text:style-name="T126">107</text:span></text:a><text:span text:style-name="T127">, 2001-01-30, Žin., 2001, Nr. 11-325 (2001-02-02), i. k. 1011100NUTA00000107</text:span></text:p>
      <text:p text:style-name="Normal"/>
      <text:p text:style-name="P128">8. Asmenims, tuo pat metu turintiems teisę gauti kelias šalpos pensijas, skiriama viena iš šalpos pensijų – didesnioji arba pagal jų pasirinkimą, išskyrus Šalpos pensijų įstatymo 1 straipsnio 1 dalies 7 punkte nurodytus asmenis (šių nuostatų 5.7 punktas). Jeigu pastarieji asmenys patys turi teisę gauti šalpos pensiją pagal Šalpos pensijų įstatymo 1 straipsnio 1 dalies 1–6 ar 8 punktų (šių nuostatų 5.1–5.6 punktai) sąlygas, jie turi teisę gauti jiems patiems priklausančią šalpos pensiją ir šalpos pensiją, numatytą minėto įstatymo 1 straipsnio 1 dalies 7 punkte (šių nuostatų 5.7 punktas).<text:s/></text:p>
      <text:p text:style-name="P129">Punkto pakeitimai:</text:p>
      <text:p text:style-name="P130"><text:span text:style-name="T131">Nr.<text:s/></text:span><text:a xlink:href="https://www.e-tar.lt/portal/legalAct.html?documentId=TAR.08A1918147B5" office:target-frame-name="_top" xlink:show="replace"><text:span text:style-name="T132">107</text:span></text:a><text:span text:style-name="T133">, 2001-01-30, Žin., 2001, Nr. 11-325 (2001-02-02), i. k. 1011100NU</text:span><text:span text:style-name="T134">TA00000107</text:span></text:p>
      <text:p text:style-name="Normal"/>
      <text:p text:style-name="P135"><text:span text:style-name="T136">III</text:span><text:span text:style-name="T137">.<text:s/></text:span><text:span text:style-name="T138">Asmenys, turintys teisę kartu su šalpos pensija gauti kitas pensijas</text:span></text:p>
      <text:p text:style-name="P139"/>
      <text:p text:style-name="P140">9. Vaikai invalidai, asmenys, kurie tapo I, II ar III grupės invalidais iki 18 metų arba vyresni, jeigu jie pripažinti invalidais nuo vaikystės, kol jie yra invalidai, kartu su šalpos pensija turi teisę gauti valstybinę socialinio draudimo našlaičių pensiją<text:s/>ir valstybinę našlaičių pensiją.<text:s/></text:p>
      <text:p text:style-name="P141">Punkto pakeitimai:</text:p>
      <text:p text:style-name="P142"><text:span text:style-name="T143">Nr.<text:s/></text:span><text:a xlink:href="https://www.e-tar.lt/portal/legalAct.html?documentId=TAR.08A1918147B5" office:target-frame-name="_top" xlink:show="replace"><text:span text:style-name="T144">107</text:span></text:a><text:span text:style-name="T145">, 2001-01-30, Žin., 2001, Nr. 11-325 (2001-02-02), i. k. 1011100NUTA00000107</text:span></text:p>
      <text:p text:style-name="Normal"/>
      <text:p text:style-name="P146"><text:span text:style-name="T147">10</text:span><text:span text:style-name="T148">. Visi šalpos pensijų gavėjai</text:span><text:span text:style-name="T149"><text:s/>kartu su šalpos pensija turi teisę gauti jiems priklausančią valstybinę socialinio draudimo našlių pensiją.</text:span></text:p>
      <text:p text:style-name="P150">11. Tėvai (įtėviai), globėjai, rūpintojai, neatsižvelgiant į jų amžių ir darbingumą, slaugantys namuose vaiką (įvaikį) invalidą ar I grupės invalidą nuo vaikystės arba tapusį I grupės invalidu iki 18 metų, kartu su šalpos pensija turi teisę gauti jiems patiems priklausančias valstybines socialinio draudimo pensijas ir valstybines pensijas.</text:p>
      <text:p text:style-name="P151">Punkto pakeitimai:</text:p>
      <text:p text:style-name="P152"><text:span text:style-name="T153">Nr.<text:s/></text:span><text:a xlink:href="https://www.e-tar.lt/portal/legalAct.html?documentId=TAR.08A1918147B5" office:target-frame-name="_top" xlink:show="replace"><text:span text:style-name="T154">107</text:span></text:a><text:span text:style-name="T155">, 2001-01-30, Žin., 2001, Nr. 11-325 (2001-02-02), i. k. 1011100NUTA00000107</text:span></text:p>
      <text:p text:style-name="Normal"/>
      <text:p text:style-name="P156"><text:span text:style-name="T157">IV</text:span><text:span text:style-name="T158">.<text:s/></text:span><text:span text:style-name="T159">Invalidų slaugos namuose ir vaikų iki 8 metų auginimo laiko nustatymas</text:span></text:p>
      <text:p text:style-name="P160"/>
      <text:p text:style-name="P161">12. Vaikų (įvaikių) invalidų, I ar II grupės invalidų nuo vaikystės arba tapusių I ar II grupės invalidais iki 18 metų ar visiškos negalios invalido slaugos namuose laikas, suteikiantis teisę gauti šalpos pensiją, nustatomas globos ir rūpybos institucijos vadovo arba jo pavaduotojo sprendimu. Šis<text:s/>sprendimas priimamas remiantis:</text:p>
      <text:p text:style-name="P162">12.1. Lietuvos nacionalinės sveikatos sistemos asmens sveikatos priežiūros įstaigų, teikiančių sveikatos priežiūros paslaugas vaikams, gydytojų konsultacinės komisijos (toliau vadinama – gydytojų konsultacinė komisija) medicinine išvada, patvirtinančia buvimo vaiku invalidu laiką;<text:s/></text:p>
      <text:p text:style-name="P163">12.2. Valstybinės medicininės-socialinės ekspertizės komisijos pažymėjimu, patvirtinančiu buvimo I ar II grupės invalidu laiką;<text:s/></text:p>
      <text:p text:style-name="P164">12.3. nurodytų 12.1 ir 12.2 punktuose komisijų išvada, kad asmuo pripažintas visiškos negalios invalidu;<text:s/></text:p>
      <text:p text:style-name="P165">12.4. žyma pareiškime, kad vaikas negyveno globos įstaigoje ir negavo visiško išlaikymo, skiriamo iš Lietuvos Respublikos valstybės ar savivaldybės biudžeto.</text:p>
      <text:p text:style-name="P166">Jeigu socialinės pensijos, paskirtos iki Šalpos pensijų įstatymo įsigaliojimo, gavėjo byloje esantys dokumentai patvirtina reikiamą buvimo invalidu laiką, papildomų dokumentų nereikalaujama.</text:p>
      <text:p text:style-name="P167">Punkto pakeitimai:</text:p>
      <text:p text:style-name="P168"><text:span text:style-name="T169">Nr.<text:s/></text:span><text:a xlink:href="https://www.e-tar.lt/portal/legalAct.html?documentId=TAR.08A1918147B5" office:target-frame-name="_top" xlink:show="replace"><text:span text:style-name="T170">107</text:span></text:a><text:span text:style-name="T171">, 2001-01-30, Žin., 2001, Nr. 11-325 (2001-02-02), i. k. 1011100NUTA00000107</text:span></text:p>
      <text:p text:style-name="Normal"/>
      <text:p text:style-name="P172">13. Vaikų (įvaikių) invalidų, I ar II grupės invalidų nuo vaikystės, asmenų, tapusių I ar II grupės invalidais iki 18 metų, slaugos namuose laikas skaičiuojamas nuo tos dienos, kurią nurodytieji asmenys tapo invalidais. Visiškos negalios invalido slaugos namuose laikas skaičiuojamas nuo tos dienos, kurią šie invalidai tapo visiškos negalios invalidais. Nurodytų invalidų slaugos namuose laikas jų globėjams ir rūpintojams skaičiuojamas nuo tos dienos, kurią asmuo nustatytąja tvarka buvo paskirtas globėju ar rūpintoju. Jeigu asmuo buvo paskirtas globėju ar rūpintoju anksčiau negu jo globotinis ar rūpintinis tapo invalidu, šio invalido slaugos namuose laikas skaičiuojamas nuo tos dienos, kurią globotinis ar rūpintinis tapo invalidu.<text:s/></text:p>
      <text:p text:style-name="P173">Punkto pakeitimai:</text:p>
      <text:p text:style-name="P174"><text:span text:style-name="T175">Nr.<text:s/></text:span><text:a xlink:href="https://www.e-tar.lt/portal/legalAct.html?documentId=TAR.08A1918147B5" office:target-frame-name="_top" xlink:show="replace"><text:span text:style-name="T176">107</text:span></text:a><text:span text:style-name="T177">, 2001-01-30, Žin., 2001, Nr. 11-325 (2001-02-02), i. k. 1011100NUTA00000107</text:span></text:p>
      <text:p text:style-name="Normal"/>
      <text:p text:style-name="P178"><text:span text:style-name="T179">14</text:span><text:span text:style-name="T180">. Vaikų<text:s/></text:span><text:span text:style-name="T181">auginimo iki 8 metų laikas, suteikiantis teisę gauti šalpos pensiją, nustatomas globos ir rūpybos institucijos vadovo arba jo pavaduotojo sprendimu, remiantis vaikų gimimo liudijimais. Mirus vaikui, sulaukusiam 8 metų ar vyresniam, turi būti pateikiamas mi</text:span><text:span text:style-name="T182">rties liudijimas ir miesto (rajono) savivaldybės civilinės metrikacijos skyriaus archyvų išduoti išrašai iš archyvinių dokumentų apie vaiko gimimą.</text:span></text:p>
      <text:p text:style-name="P183"/>
      <text:p text:style-name="P184"><text:span text:style-name="T185">V</text:span><text:span text:style-name="T186">.<text:s/></text:span><text:span text:style-name="T187">Šalpos pensijų ir kompensacijų dydžiai</text:span></text:p>
      <text:p text:style-name="P188"/>
      <text:p text:style-name="P189"><text:span text:style-name="T190">15</text:span><text:span text:style-name="T191">. Šalpos pensijos ir kompensacijos skiriamos Šalpos<text:s/></text:span><text:span text:style-name="T192">pensijų įstatymo 2 ir 10 straipsniuose nustatytų dydžių.</text:span></text:p>
      <text:p text:style-name="P193"/>
      <text:p text:style-name="P194"><text:span text:style-name="T195">VI</text:span><text:span text:style-name="T196">.<text:s/></text:span><text:span text:style-name="T197">Šalpos pensijų skyrimAS</text:span></text:p>
      <text:p text:style-name="P198"/>
      <text:p text:style-name="P199">16. Prašymą skirti šalpos pensiją su visais reikiamais dokumentais asmuo (jo globėjas, rūpintojas arba vienas iš tėvų (įtėvių) paduoda nuolatinės gyvenamosios<text:s/>vietos globos ir rūpybos institucijai.<text:s/></text:p>
      <text:p text:style-name="P200">Punkto pakeitimai:</text:p>
      <text:p text:style-name="P201"><text:span text:style-name="T202">Nr.<text:s/></text:span><text:a xlink:href="https://www.e-tar.lt/portal/legalAct.html?documentId=TAR.08A1918147B5" office:target-frame-name="_top" xlink:show="replace"><text:span text:style-name="T203">107</text:span></text:a><text:span text:style-name="T204">, 2001-01-30, Žin., 2001, Nr. 11-325 (2001-02-02), i. k. 1011100NUTA00000107</text:span></text:p>
      <text:p text:style-name="Normal"/>
      <text:p text:style-name="P205"><text:span text:style-name="T206">17</text:span><text:span text:style-name="T207">. Prie prašymo skirti ša</text:span><text:span text:style-name="T208">lpos pensiją priklausomai nuo aplinkybių pridedami šie dokumentai:</text:span></text:p>
      <text:p text:style-name="P209">17.1. asmens, kuriam prašoma skirti šalpos pensiją, gimimo liudijimas, pasas ar leidimas nuolat gyventi Lietuvos Respublikoje. Jeigu šiuose dokumentuose nėra žymos apie nuolatinę jo<text:s/>gyvenamąją vietą – Lietuvos Respublikos gyventojų registro tvarkymo įstaigos išduota pažyma, kad šis asmuo yra nuolatinis Lietuvos Respublikos gyventojas;</text:p>
      <text:p text:style-name="P210">Punkto pakeitimai:</text:p>
      <text:p text:style-name="P211"><text:span text:style-name="T212">Nr.<text:s/></text:span><text:a xlink:href="https://www.e-tar.lt/portal/legalAct.html?documentId=TAR.08A1918147B5" office:target-frame-name="_top" xlink:show="replace"><text:span text:style-name="T213">107</text:span></text:a><text:span text:style-name="T214">, 2001-01-30, Žin., 2001, Nr. 11-325 (2001-02-02), i. k. 1011100NUTA00000107</text:span></text:p>
      <text:p text:style-name="Normal"/>
      <text:p text:style-name="P215">17.2. vieno iš tėvų (įtėvių), globėjo, rūpintojo pasas arba leidimas nuolat gyventi Lietuvos Respublikoje. Jeigu šiuose dokumentuose nėra žymos apie nuolatinę jo gyvenamąją vietą – Lietuvos Respublikos gyventojų registro tvarkymo įstaigos išduota pažyma, kad šis asmuo yra nuolatinis Lietuvos Respublikos gyventojas;<text:s/></text:p>
      <text:p text:style-name="P216">Punkto pakeitimai:</text:p>
      <text:p text:style-name="P217"><text:span text:style-name="T218">Nr.<text:s/></text:span><text:a xlink:href="https://www.e-tar.lt/portal/legalAct.html?documentId=TAR.08A1918147B5" office:target-frame-name="_top" xlink:show="replace"><text:span text:style-name="T219">107</text:span></text:a><text:span text:style-name="T220">, 2001-01-30, Žin., 2001, Nr. 11-325 (2001-02-02), i. k. 1011100NUTA00000107</text:span></text:p>
      <text:p text:style-name="Normal"/>
      <text:p text:style-name="P221"><text:span text:style-name="T222">17.3</text:span><text:span text:style-name="T223">. invalidumo pažymėjimas, išduotas Valstybinės medicininės-socialinės ekspertizės komisijos, arba gydytojų konsultacinės komisijos medicininė pažyma, išduota vaikui<text:s/></text:span><text:span text:style-name="T224">invalidui;</text:span></text:p>
      <text:p text:style-name="P225"><text:span text:style-name="T226">17.4</text:span><text:span text:style-name="T227">. asmens mirties liudijimas arba teismo sprendimas dėl asmens pripažinimo mirusiu;</text:span></text:p>
      <text:p text:style-name="P228"><text:span text:style-name="T229">17.5</text:span><text:span text:style-name="T230">. dokumentas, patvirtinantis asmens amžių, jeigu tai nenurodyta mirties liudijime;</text:span></text:p>
      <text:p text:style-name="P231"><text:span text:style-name="T232">17.6</text:span><text:span text:style-name="T233">. santuokos liudijimas;</text:span></text:p>
      <text:p text:style-name="P234"><text:span text:style-name="T235">17.7</text:span><text:span text:style-name="T236">. vaikų gimimo liudijim</text:span><text:span text:style-name="T237">ai;</text:span></text:p>
      <text:p text:style-name="P238">17.8. mokymo įstaigų pažymėjimai arba prašymų studijuoti mokymo įstaigoje nuorašai;<text:s/></text:p>
      <text:p text:style-name="P239">Punkto pakeitimai:</text:p>
      <text:p text:style-name="P240"><text:span text:style-name="T241">Nr.<text:s/></text:span><text:a xlink:href="https://www.e-tar.lt/portal/legalAct.html?documentId=TAR.08A1918147B5" office:target-frame-name="_top" xlink:show="replace"><text:span text:style-name="T242">107</text:span></text:a><text:span text:style-name="T243">, 2001-01-30, Žin., 2001, Nr. 11-325 (2001-02-02), i. k</text:span><text:span text:style-name="T244">. 1011100NUTA00000107</text:span></text:p>
      <text:p text:style-name="Normal"/>
      <text:p text:style-name="P245"><text:span text:style-name="T246">17.9</text:span><text:span text:style-name="T247">. darbo biržų pažymėjimai;</text:span></text:p>
      <text:p text:style-name="P248">17.10. pažymos apie vaiko, gyvenančio globos įstaigoje, visišką arba dalinį išlaikymą;</text:p>
      <text:p text:style-name="P249">Punkto pakeitimai:</text:p>
      <text:p text:style-name="P250"><text:span text:style-name="T251">Nr.<text:s/></text:span><text:a xlink:href="https://www.e-tar.lt/portal/legalAct.html?documentId=TAR.08A1918147B5" office:target-frame-name="_top" xlink:show="replace"><text:span text:style-name="T252">107</text:span></text:a><text:span text:style-name="T253">, 2001-01-30, Žin., 2001, Nr. 11-325 (2001-02-02), i. k. 1011100NUTA00000107</text:span></text:p>
      <text:p text:style-name="Normal"/>
      <text:p text:style-name="P254">17.11. miesto (rajono) savivaldybės valdybos (mero) sprendimas (potvarkis) ar teismo sprendimas (nutartis), kad asmuo yra nustatytąja tvarka pripažintas globėju ar rūpintoju.<text:s/></text:p>
      <text:p text:style-name="P255">Punkto pakeitimai:</text:p>
      <text:p text:style-name="P256"><text:span text:style-name="T257">Nr.<text:s/></text:span><text:a xlink:href="https://www.e-tar.lt/portal/legalAct.html?documentId=TAR.08A1918147B5" office:target-frame-name="_top" xlink:show="replace"><text:span text:style-name="T258">107</text:span></text:a><text:span text:style-name="T259">, 2001-01-30, Žin., 2001, Nr. 11-325 (2001-02-02), i. k. 1011100NUTA00000107</text:span></text:p>
      <text:p text:style-name="Normal"/>
      <text:p text:style-name="P260"><text:span text:style-name="T261">18</text:span><text:span text:style-name="T262">. Asmuo turi pateikti reikiamų dokumentų originalus. Glob</text:span><text:span text:style-name="T263">os ir rūpybos institucijų vadovai (jų pavaduotojai) privalo patvirtinti dokumentų, kurių reikia šalpos pensijai skirti, nuorašus.</text:span></text:p>
      <text:p text:style-name="P264"><text:span text:style-name="T265">19</text:span><text:span text:style-name="T266">. Globos ir rūpybos institucijos, priėmusios prašymą skirti šalpos pensiją, išduoda pažymą apie prašymo ir dokumentų pri</text:span><text:span text:style-name="T267">ėmimą, nurodydamos jų priėmimo datą. Asmuo, kreipdamasis dėl šalpos pensijos paskyrimo, su prašymu skirti šalpos pensiją privalo pateikti visus reikiamus dokumentus.</text:span></text:p>
      <text:p text:style-name="P268"><text:span text:style-name="T269">20</text:span><text:span text:style-name="T270">. Kreipimosi dėl šalpos pensijos diena laikoma diena, kurią priimtas ir užregistruot</text:span><text:span text:style-name="T271">as prašymas skirti šalpos pensiją su visais reikiamais dokumentais.</text:span></text:p>
      <text:p text:style-name="P272"><text:span text:style-name="T273">21</text:span><text:span text:style-name="T274">. Jeigu prašymas skirti šalpos pensiją su visais reikiamais dokumentais siunčiamas paštu, kreipimosi dėl šalpos pensijos diena laikoma prašymo išsiuntimo diena, pažymėta vietos pašto</text:span><text:span text:style-name="T275"><text:s/>spaude.</text:span></text:p>
      <text:p text:style-name="P276"><text:span text:style-name="T277">22</text:span><text:span text:style-name="T278">. Jeigu prie prašymo pridėti ne visi reikiami dokumentai, globos ir rūpybos institucijos per 5 kalendorines dienas praneša pareiškėjui, kokie dokumentai turi būti pateikti papildomai.</text:span></text:p>
      <text:p text:style-name="P279"><text:span text:style-name="T280">23</text:span><text:span text:style-name="T281">. Sprendimą dėl šalpos pensijos skyrimo priima glob</text:span><text:span text:style-name="T282">os ir rūpybos institucijos vadovas.</text:span></text:p>
      <text:p text:style-name="P283"><text:span text:style-name="T284">24</text:span><text:span text:style-name="T285">. Sprendimas dėl šalpos pensijos skyrimo turi būti priimtas per 10 kalendorinių dienų nuo kreipimosi ją skirti dienos, jeigu buvo pateiktas prašymas su visais reikiamais dokumentais. Jeigu dokumentai buvo pateikiam</text:span><text:span text:style-name="T286">i papildomai, sprendimas priimamas per 10 dienų nuo papildomų dokumentų gavimo.</text:span></text:p>
      <text:p text:style-name="P287"><text:span text:style-name="T288">25</text:span><text:span text:style-name="T289">. Šalpos pensija skiriama ir mokama nuo teisės ją gauti atsiradimo dienos, tačiau už praeitą laikotarpį – ne daugiau kaip už 12 mėnesių nuo kreipimosi dėl šalpos pensijos</text:span><text:span text:style-name="T290"><text:s/>paskyrimo<text:s/></text:span><text:soft-page-break/><text:span text:style-name="T291">dienos. Teisės gauti pensiją atsiradimo diena laikoma diena, kurią asmuo pripažįstamas invalidu arba sukanka senatvės pensijos amžių. Atvykusiesiems iš kitų valstybių šalpos pensija skiriama ne anksčiau kaip nuo tos dienos, kurią jie tampa nuola</text:span><text:span text:style-name="T292">tiniais Lietuvos Respublikos gyventojais.</text:span></text:p>
      <text:p text:style-name="P293"><text:span text:style-name="T294">26</text:span><text:span text:style-name="T295">. Atsisakiusi skirti šalpos pensiją, globos ir rūpybos institucija ne vėliau kaip per 5 kalendorines dienas nuo šio sprendimo priėmimo turi išsiųsti (įteikti) pareiškėjui sprendimo nuorašą. Sprendime nurodoma</text:span><text:span text:style-name="T296"><text:s/>atsisakymo skirti šalpos pensiją priežastis ir šio sprendimo apskundimo tvarka. Asmens pateikti dokumentai grąžinami, o pensijos byloje paliekami šių dokumentų nuorašai.</text:span></text:p>
      <text:p text:style-name="P297"><text:span text:style-name="T298">27</text:span><text:span text:style-name="T299">. Asmeniui, kuriam paskiriama šalpos pensija, išduodamas pensininko pažymėjimas</text:span><text:span text:style-name="T300">. Pažymėjimus išduoda globos ir rūpybos institucijos. Pažymėjimo formą nustato Socialinės apsaugos ir darbo ministerija.</text:span></text:p>
      <text:p text:style-name="P301"><text:span text:style-name="T302">28</text:span><text:span text:style-name="T303">. Visiems šeimos nariams, turintiems teisę gauti mirusiojo maitintojo šalpos pensiją, skiriama viena šalpos pensija. Kuriam nors<text:s/></text:span><text:span text:style-name="T304">pilnamečiui šeimos nariui pageidaujant, jo šalpos pensijos dalis atskiriama nuo pirmosios dienos mėnesio, einančio po to mėnesio, kurį buvo gautas šis prašymas.</text:span></text:p>
      <text:p text:style-name="P305"><text:span text:style-name="T306">29</text:span><text:span text:style-name="T307">. Nustatytąja tvarka pripažinus asmenį mirusiu, jo šeimos narių teisė gauti šalpos pensij</text:span><text:span text:style-name="T308">ą nustatoma nuo mirties liudijimo išdavimo dienos.</text:span></text:p>
      <text:p text:style-name="P309">30. Globos ir rūpybos institucija apie šalpos pensijos atitinkamam asmeniui paskyrimą informuoja Valstybinio socialinio draudimo fondo valdybos teritorinį skyrių.<text:s/></text:p>
      <text:p text:style-name="P310">Punkto pakeitimai:</text:p>
      <text:p text:style-name="P311"><text:span text:style-name="T312">Nr.<text:s/></text:span><text:a xlink:href="https://www.e-tar.lt/portal/legalAct.html?documentId=TAR.08A1918147B5" office:target-frame-name="_top" xlink:show="replace"><text:span text:style-name="T313">107</text:span></text:a><text:span text:style-name="T314">, 2001-01-30, Žin., 2001, Nr. 11-325 (2001-02-02), i. k. 1011100NUTA00000107</text:span></text:p>
      <text:p text:style-name="Normal"/>
      <text:p text:style-name="P315"><text:span text:style-name="T316">VII</text:span><text:span text:style-name="T317">.<text:s/></text:span><text:span text:style-name="T318">Šalpos pensijų mokėjimas</text:span></text:p>
      <text:p text:style-name="P319"/>
      <text:p text:style-name="P320"><text:span text:style-name="T321">31</text:span><text:span text:style-name="T322">. Šalpos pensijos mokamos iki gyvos galvos arba laikotarpį, kurį</text:span><text:span text:style-name="T323"><text:s/>pensijos gavėjui išlieka teisė gauti paskirtąją šalpos pensiją, ir kol asmuo gyvena Lietuvoje. Pensininkui, kuris persikėlė nuolat gyventi į kitą valstybę, paskirtoji šalpos pensija nemokama. Globos ir rūpybos institucija, mokanti šalpos pensiją, privalo<text:s/></text:span><text:span text:style-name="T324">prieš mėnesį informuoti šios pensijos gavėją, kad pasibaigia šalpos pensijos mokėjimo laikas.</text:span></text:p>
      <text:p text:style-name="P325"><text:span text:style-name="T326">32</text:span><text:span text:style-name="T327">. Jeigu šalpos pensijos gavėjas dėl šios pensijos mokėjimo laiko pratęsimo kreipiasi pavėluotai, globos ir rūpybos institucijos vadovas (jo pavaduotojas) nu</text:span><text:span text:style-name="T328">sprendžia, ar pateisinamos priežastys, dėl kurių šiuo klausimu kreiptasi pavėluotai. Jeigu priežastys pateisinamos, o pensijos gavėjui teisė gauti šalpos pensiją buvo išlikusi, ši pensija, neskaičiuojant palūkanų, išmokama už visą laiką, kurį jos mokėjimas</text:span><text:span text:style-name="T329"><text:s/>buvo nutrauktas, bet ne daugiau kaip už 3 metus. Jeigu priežastys nepateisinamos, bet teisė gauti šalpos pensiją išlikusi, ši pensija vėl pradedama mokėti nuo prašymo pratęsti šalpos pensijos mokėjimo laiką pateikimo dienos.</text:span></text:p>
      <text:p text:style-name="P330"><text:span text:style-name="T331">33</text:span><text:span text:style-name="T332">. Kai asmuo praleidžia p</text:span><text:span text:style-name="T333">akartotinio tikrinimo laiką, teisė jam gauti šalpos pensiją laikoma išlikusia, jeigu Valstybinė medicininės-socialinės ekspertizės komisija nustato, kad asmuo per praėjusįjį laiką buvo kurios nors grupės invalidas.</text:span></text:p>
      <text:p text:style-name="P334"><text:span text:style-name="T335">34</text:span><text:span text:style-name="T336">. Jeigu šalpos pensijos mokėjimas i</text:span><text:span text:style-name="T337">nvalidui buvo nutrauktas dėl atgauto darbingumo, vėl pripažinus jį invalidu, nutrauktos pensijos mokėjimas neatnaujinamas. Šalpos pensijos skyrimo klausimas svarstomas iš naujo.</text:span></text:p>
      <text:p text:style-name="P338">35. Šalpos pensijos gavėjui mirus, ši pensija išmokama jį laidojusiems<text:s/>asmenims už mirties mėnesį, jeigu ji dar nebuvo išmokėta, ir dar tokio pat dydžio – už 2 mėnesius, jeigu dėl šios pensijos išmokėjimo kreiptasi ne vėliau kaip per 6 mėnesius nuo pensijos gavėjo mirties.</text:p>
      <text:p text:style-name="P339">Punkto pakeitimai:</text:p>
      <text:p text:style-name="P340"><text:span text:style-name="T341">Nr.<text:s/></text:span><text:a xlink:href="https://www.e-tar.lt/portal/legalAct.html?documentId=TAR.08A1918147B5" office:target-frame-name="_top" xlink:show="replace"><text:span text:style-name="T342">107</text:span></text:a><text:span text:style-name="T343">, 2001-01-30, Žin., 2001, Nr. 11-325 (2001-02-02), i. k. 1011100NUTA00000107</text:span></text:p>
      <text:p text:style-name="Normal"/>
      <text:p text:style-name="P344">36. Šalpos pensijos gavėjui apskaičiuotos kitos pensijų sumos, kurios jam priklausė ir kurių jis dėl mirties negavo, išmokamos pateikusiems paveldėjimo teisės liudijimą asmenims, kuriems paveldėjimo tvarka pereina mirusio asmens turtas.</text:p>
      <text:p text:style-name="P345">Punkto pakeitimai:</text:p>
      <text:p text:style-name="P346"><text:span text:style-name="T347">Nr.<text:s/></text:span><text:a xlink:href="https://www.e-tar.lt/portal/legalAct.html?documentId=TAR.08A1918147B5" office:target-frame-name="_top" xlink:show="replace"><text:span text:style-name="T348">107</text:span></text:a><text:span text:style-name="T349">, 2001-01-30, Žin., 2001, Nr.<text:s/></text:span><text:span text:style-name="T350">11-325 (2001-02-02), i. k. 1011100NUTA00000107</text:span></text:p>
      <text:p text:style-name="Normal"/>
      <text:p text:style-name="P351">37. Vaikams, gyvenantiems globos įstaigose ir gaunantiems visišką išlaikymą, skiriamą iš Lietuvos Respublikos valstybės ar savivaldybės biudžeto, šalpos pensijos nemokamos. Kitiems asmenims, turintiems teisę gauti šalpos pensijas, jau sukakusiems 16 metų, gyvenantiems globos įstaigose, taip pat tėvams (įtėviams), globėjams ir rūpintojams, slaugantiems vaikus invalidus, I grupės invalidus nuo vaikystės arba tapusius I grupės invalidais iki 18 metų, kai šie<text:s/>invalidai gyvena globos įstaigose, šalpos pensijos mokamos Socialinės apsaugos ir darbo ministerijos nustatyta ir su Finansų ministerija suderinta tvarka.<text:s/></text:p>
      <text:p text:style-name="P352">Punkto pakeitimai:</text:p>
      <text:p text:style-name="P353"><text:span text:style-name="T354">Nr.<text:s/></text:span><text:a xlink:href="https://www.e-tar.lt/portal/legalAct.html?documentId=TAR.08A1918147B5" office:target-frame-name="_top" xlink:show="replace"><text:span text:style-name="T355">107</text:span></text:a><text:span text:style-name="T356">, 2001-01-30, Žin., 2001, Nr. 11-325 (2001-02-02), i. k. 1011100NUTA00000107</text:span></text:p>
      <text:p text:style-name="Normal"/>
      <text:p text:style-name="P357"><text:span text:style-name="T358">38</text:span><text:span text:style-name="T359">. Šalpos pensijos gavėjui, nuteistam laisvės atėmimu, paskirtoji šalpos pensija nebemokama. Paleidus jį iš įkalinimo vietos, paskirtoji šalpos pensija vėl pradedama</text:span><text:span text:style-name="T360"><text:s/>mokėti nuo prašymo ją mokėti pateikimo dienos, jeigu asmuo neprarado teisės gauti šią pensiją.</text:span></text:p>
      <text:p text:style-name="P361"><text:span text:style-name="T362">39</text:span><text:span text:style-name="T363">. Kai asmeniui sukanka 16 metų ir jam pirmą kartą nustatoma invalidumo grupė, didesnio arba mažesnio dydžio šalpos pensija pradedama mokėti nuo invalidumo</text:span><text:span text:style-name="T364"><text:s/>grupės nustatymo dienos.</text:span></text:p>
      <text:p text:style-name="P365">40. Kai asmeniui nustatoma sunkesnio invalidumo grupė, naujo dydžio šalpos pensija pradedama mokėti nuo invalidumo grupės pakeitimo dienos.</text:p>
      <text:p text:style-name="P366">Kai asmeniui nustatoma lengvesnio invalidumo grupė, naujo dydžio šalpos pensija pradedama mokėti nuo pirmosios dienos mėnesio, einančio po to mėnesio, kurį buvo nustatyta lengvesnio invalidumo grupė.<text:s/></text:p>
      <text:p text:style-name="P367">Punkto pakeitimai:</text:p>
      <text:p text:style-name="P368"><text:span text:style-name="T369">Nr.<text:s/></text:span><text:a xlink:href="https://www.e-tar.lt/portal/legalAct.html?documentId=TAR.08A1918147B5" office:target-frame-name="_top" xlink:show="replace"><text:span text:style-name="T370">107</text:span></text:a><text:span text:style-name="T371">, 2001-01-30, Žin., 2001, Nr. 11-</text:span><text:span text:style-name="T372">325 (2001-02-02), i. k. 1011100NUTA00000107</text:span></text:p>
      <text:p text:style-name="Normal"/>
      <text:p text:style-name="P373"><text:span text:style-name="T374">41</text:span><text:span text:style-name="T375">. Atsiradus aplinkybėms, dėl kurių šalpos pensija baigiama mokėti, pensijos mokėjimas nutraukiamas nuo pirmosios dienos mėnesio, einančio po to mėnesio, kurį atsirado šios aplinkybės.</text:span></text:p>
      <text:p text:style-name="P376"><text:span text:style-name="T377">42</text:span><text:span text:style-name="T378">. Šalpos<text:s/></text:span><text:span text:style-name="T379">pensija mokama už praėjusįjį mėnesį.</text:span></text:p>
      <text:p text:style-name="P380"><text:span text:style-name="T381">43</text:span><text:span text:style-name="T382">. Šalpos pensija mokama nepriklausomai nuo to, ar pensijos gavėjas dirba.</text:span></text:p>
      <text:p text:style-name="P383"><text:span text:style-name="T384">44</text:span><text:span text:style-name="T385">. Pagal įgaliojimą šalpos pensija mokama ne daugiau kaip vienerius metus. Prireikus įgaliojimą gali tvirtinti globos ir rūpybos insti</text:span><text:span text:style-name="T386">tucijos vadovas (jo pavaduotojas).</text:span></text:p>
      <text:p text:style-name="P387"><text:span text:style-name="T388">45</text:span><text:span text:style-name="T389">. Šalpos pensijos gavėjui, keičiančiam gyvenamąją vietą (išskyrus tą atvejį, kai gyvenamoji vieta keičiama tos pačios institucijos aptarnaujamoje vietovėje), šalpos pensija išmokama už du ateinančius mėnesius, jeigu</text:span><text:span text:style-name="T390"><text:s/>išlieka teisė gauti šalpos pensiją. Naujosios gyvenamosios vietos globos ir rūpybos institucijai gavus šalpos pensijos bylą, pensija toliau mokama nuo mėnesio, einančio po to mėnesio, už kurį buvo išmokėta pensija ankstesnėje gyvenamojoje vietoje.</text:span></text:p>
      <text:p text:style-name="P391">46.<text:s/>Pensijos gavėjo byla persiunčiama į naujosios gyvenamosios vietos miesto (rajono) savivaldybės globos ir rūpybos instituciją tuo atveju, jeigu jis visam laikui išvyksta į kito miesto (rajono) savivaldybės aptarnaujamą vietovę arba keičia gyvenamąją vietą<text:s/>ilgesniam kaip 3 mėnesių laikotarpiui.<text:span text:style-name="T392"><text:s/></text:span>Pensijos gavėjų išrašymo iš įskaitos senosios gyvenamosios vietos globos ir rūpybos institucijoje ir įrašymo į įskaitą naujosios gyvenamosios vietos globos ir rūpybos institucijoje, taip pat pensijų bylų persiuntimo tvarką nustato Socialinės apsaugos ir darbo ministerija.<text:s/></text:p>
      <text:p text:style-name="P393">Punkto pakeitimai:</text:p>
      <text:p text:style-name="P394"><text:span text:style-name="T395">Nr.<text:s/></text:span><text:a xlink:href="https://www.e-tar.lt/portal/legalAct.html?documentId=TAR.08A1918147B5" office:target-frame-name="_top" xlink:show="replace"><text:span text:style-name="T396">107</text:span></text:a><text:span text:style-name="T397">, 2001-01-30, Žin., 2001, Nr. 11-325 (2001-02-02), i. k. 1011100NUTA00000107</text:span></text:p>
      <text:p text:style-name="Normal"/>
      <text:p text:style-name="P398"><text:span text:style-name="T399">8 skyrius</text:span><text:span text:style-name="T400">.</text:span><text:span text:style-name="T401"><text:s/>Neteko galios nuo 2001-02-03</text:span></text:p>
      <text:p text:style-name="P402">Skyriaus naikinimas:</text:p>
      <text:p text:style-name="P403"><text:span text:style-name="T404">Nr.<text:s/></text:span><text:a xlink:href="https://www.e-tar.lt/portal/legalAct.html?documentId=TAR.08A1918147B5" office:target-frame-name="_top" xlink:show="replace"><text:span text:style-name="T405">107</text:span></text:a><text:span text:style-name="T406">, 2001-01-30, Žin. 2001, Nr. 11-325 (2001-02-02), i. k. 1011100NUTA00000107</text:span></text:p>
      <text:p text:style-name="Normal"/>
      <text:p text:style-name="P407"><text:span text:style-name="T408">IX</text:span><text:span text:style-name="T409">.<text:s/></text:span><text:span text:style-name="T410">Socialinių pensijų mokėjimas</text:span></text:p>
      <text:p text:style-name="P411"/>
      <text:p text:style-name="P412"><text:span text:style-name="T413">53</text:span><text:span text:style-name="T414">. Visais atvejais, kai socialinės pensijos gavėjas įsigaliojus Šalpos pensijų įstatymui neįgijo teisės gauti didesnės šalpos pensijos arba jam nustatoma lengvesnė invalidumo grupė, jam mokama 1994 metų gruodžio mėnesį mokėto dydžio socialinė pensija,</text:span><text:span text:style-name="T415"><text:s/>kuri vėliau neindeksuojama,<text:s/></text:span><text:soft-page-break/><text:span text:style-name="T416">kol neįgyjama teisė gauti didesnę šalpos pensiją. Ši nuostata taikoma ir tuo atveju, kai socialinės pensijos gavėjas dėl pateisinamos priežasties praleidžia pakartotinio tikrinimo laiką, bet nustatoma, kad asmuo 1994 metų gruod</text:span><text:span text:style-name="T417">žio mėnesį buvo kurios nors grupės invalidas.</text:span></text:p>
      <text:p text:style-name="P418"><text:span text:style-name="T419">54</text:span><text:span text:style-name="T420">. Socialinė pensija nemokama, kai socialinės pensijos gavėjas netenka teisės į maitintojo netekimo socialinę pensiją, nes sukako Šalpos pensijų įstatymo 1 straipsnio pirmosios dalies 1 ir 2 punktuose nuro</text:span><text:span text:style-name="T421">dytą amžių arba jam nenustatomas invalidumas.</text:span></text:p>
      <text:p text:style-name="P422">55. Socialinės pensijos gavėjas kartu su jam priklausančia socialine pensija turi teisę gauti jam priklausančią valstybinę socialinio draudimo našlių pensiją ir šalpos pensijas pagal Šalpos pensijų įstatymo<text:s/>1 straipsnio 1 dalies 7 punkto sąlygas (šių nuostatų 5.7 ir 8 punktai).<text:s/></text:p>
      <text:p text:style-name="P423">Punkto pakeitimai:</text:p>
      <text:p text:style-name="P424"><text:span text:style-name="T425">Nr.<text:s/></text:span><text:a xlink:href="https://www.e-tar.lt/portal/legalAct.html?documentId=TAR.08A1918147B5" office:target-frame-name="_top" xlink:show="replace"><text:span text:style-name="T426">107</text:span></text:a><text:span text:style-name="T427">, 2001-01-30, Žin., 2001, Nr. 11-325 (2001-02-02), i. k. 1011100NUTA000001</text:span><text:span text:style-name="T428">07</text:span></text:p>
      <text:p text:style-name="Normal"/>
      <text:p text:style-name="P429"><text:span text:style-name="T430">X</text:span><text:span text:style-name="T431">.<text:s/></text:span><text:span text:style-name="T432">Kompensacijos invalidus slaugiusiems tėvui ar motinai ir daugiavaikėms motinoms</text:span></text:p>
      <text:p text:style-name="P433"/>
      <text:p text:style-name="P434"><text:span text:style-name="T435">56</text:span><text:span text:style-name="T436">. Teisę gauti kompensaciją turi:</text:span></text:p>
      <text:p text:style-name="P437"><text:span text:style-name="T438">56.1</text:span><text:span text:style-name="T439">. tėvas ar motina, kurie iki Šalpos pensijų įstatymo įsigaliojimo (iki 1995 m. sausio 1 d.) ne mažiau kaip 10 metų sl</text:span><text:span text:style-name="T440">augė savo vaikus ar įvaikius invalidus bei vaikus ar įvaikius I ar II grupės invalidus nuo vaikystės arba tapusius I ar II grupės invalidais iki 18 metų;</text:span></text:p>
      <text:p text:style-name="P441"><text:span text:style-name="T442">56.2</text:span><text:span text:style-name="T443">. motinos, kurios iki Šalpos pensijų įstatymo įsigaliojimo pagimdė ir išaugino 5 ir daugiau va</text:span><text:span text:style-name="T444">ikų iki 8 metų.</text:span></text:p>
      <text:p text:style-name="P445">57. Kompensacijos skiriamos asmenims, sukakusiems 5 metais mažesnį už senatvės pensijos amžių arba tapusiems I ar II grupės invalidais. Nuo 2001 m. sausio 1 d., įsigaliojus Lietuvos Respublikos valstybinių socialinio draudimo pensijų<text:s/>įstatymo 18, 55 straipsnių pakeitimo ir papildymo įstatymui (Žin., 2000, Nr.<text:s/><text:a xlink:href="https://www.e-tar.lt/portal/lt/legalAct/TAR.AA5208A8C431" office:target-frame-name="_blank" xlink:show="new"><text:span text:style-name="T446">111-3563</text:span></text:a>), kompensacijos skiriamos ir mokamos taip:</text:p>
      <text:p text:style-name="P447">57.1. jeigu dėl kompensacijos skyrimo<text:s/>asmuo kreipiasi ne vėliau kaip per 12<text:span text:style-name="T448"><text:s/></text:span>mėnesių nuo teisės gauti kompensaciją pagal anksčiau (t.y. iki 2001 m. sausio 1 d.) galiojusias Lietuvos Respublikos valstybinių socialinio draudimo pensijų įstatymo nuostatas dėl senatvės pensijos amžiaus (toliau vadinama – anksčiau galiojusia tvarka) atsiradimo dienos, kompensacija mokama nuo teisės gauti kompensaciją atsiradimo dienos anksčiau galiojusia tvarka;<text:s/></text:p>
      <text:p text:style-name="P449">57.2. tais atvejais, kai kompensacija asmeniui buvo pradėta mokėti nuo teisės gauti kompensaciją anksčiau galiojusia tvarka atsiradimo dienos, kompensacija mokama tol, kol baigsis jos mokėjimo terminas. Šiems asmenims naujos Lietuvos Respublikos valstybinių socialinio draudimo pensijų įstatymo nuostatos dėl senatvės pensijos amžiaus netaikomos, ir teisė gauti kompensaciją iš naujo nenustatoma;<text:s/></text:p>
      <text:p text:style-name="P450">57.3. jeigu teisė gauti kompensaciją atsiranda įsigaliojus Lietuvos Respublikos valstybinių socialinio draudimo pensijų įstatymo nuostatoms dėl senatvės pensijos amžiaus pakeitimo (t.y. po 2001 m. sausio 1 d.),<text:s/>taikomos naujosios šio įstatymo nuostatos dėl senatvės pensijos amžiaus.</text:p>
      <text:p text:style-name="P451">Punkto pakeitimai:</text:p>
      <text:p text:style-name="P452"><text:span text:style-name="T453">Nr.<text:s/></text:span><text:a xlink:href="https://www.e-tar.lt/portal/legalAct.html?documentId=TAR.08A1918147B5" office:target-frame-name="_top" xlink:show="replace"><text:span text:style-name="T454">107</text:span></text:a><text:span text:style-name="T455">, 2001-01-30, Žin., 2001, Nr. 11-325 (2001-02-02), i. k. 1011100NUTA00000</text:span><text:span text:style-name="T456">107</text:span></text:p>
      <text:p text:style-name="Normal"/>
      <text:p text:style-name="P457">58. Už vieno vaiko slaugą kompensacija gali būti paskirta tik vienam asmeniui. Jeigu asmuo turi teisę gauti kelias kompensacijas, mokama viena iš jų. Gaunantiesiems kompensaciją šalpos pensija nemokama, išskyrus Šalpos pensijų įstatymo 1 straipsnio 1 dalies 7 punkte nurodytus asmenis (šių nuostatų 5.7 punktas).<text:s/></text:p>
      <text:p text:style-name="P458">Punkto pakeitimai:</text:p>
      <text:p text:style-name="P459"><text:span text:style-name="T460">Nr.<text:s/></text:span><text:a xlink:href="https://www.e-tar.lt/portal/legalAct.html?documentId=TAR.08A1918147B5" office:target-frame-name="_top" xlink:show="replace"><text:span text:style-name="T461">107</text:span></text:a><text:span text:style-name="T462">, 2001-01-30, Žin., 2001, Nr. 11-325 (2001-02-02), i. k. 1011100NUTA00000107</text:span></text:p>
      <text:p text:style-name="Normal"/>
      <text:p text:style-name="P463"><text:span text:style-name="T464">5</text:span><text:span text:style-name="T465">9</text:span><text:span text:style-name="T466">. Kompensacijos gavėjas kartu su jam priklausančia kompensacija turi teisę gauti jam priklausančią valstybinę socialinio draudimo našlių pensiją.</text:span></text:p>
      <text:p text:style-name="P467"><text:span text:style-name="T468">60</text:span><text:span text:style-name="T469">. Vaikų ar įvaikių invalidų, vaikų ar įvaikių I ar II grupės invalidų nuo vaikystės arba tapusių I ar</text:span><text:span text:style-name="T470"><text:s/>II grupės invalidais iki 18 metų slaugos namuose laikas bei vaikų auginimo iki 8 metų laikas, suteikiantis teisę gauti kompensaciją, nustatomas 12-14 punktuose nustatyta tvarka.</text:span></text:p>
      <text:p text:style-name="P471"/>
      <text:p text:style-name="P472"><text:span text:style-name="T473">XI</text:span><text:span text:style-name="T474">.<text:s/></text:span><text:span text:style-name="T475">Šalpos pensijas ir kompensacijas skiriančių ir mokančių institucij</text:span><text:span text:style-name="T476">ų sprendimų apskundimas</text:span></text:p>
      <text:p text:style-name="P477"/>
      <text:p text:style-name="P478"><text:span text:style-name="T479">61</text:span><text:span text:style-name="T480">. Globos ir rūpybos institucijų vadovų sprendimai šalpos pensijų ir kompensacijų klausimais gali būti apskundžiami miesto (rajono) merui ir nagrinėjami Lietuvos Respublikos Vyriausybės nustatyta tvarka.</text:span></text:p>
      <text:p text:style-name="P481"><text:span text:style-name="T482">______________</text:span></text:p>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TAR.08A1918147B5" office:target-frame-name="_top" xlink:show="replace"><text:span text:style-name="T494">107</text:span></text:a><text:span text:style-name="T495">, 2001-01-30, Žin., 2001, Nr. 11-325 (2001-02-02), i. k. 1011100NUTA00000107</text:span></text:p>
      <text:p text:style-name="P496"><text:span text:style-name="T497">Dėl Lietuvos Respublikos Vyria</text:span><text:span text:style-name="T498">usybės 1999 m. sausio 29 d. nutarimo Nr. 96 "Dėl Šalpos (socialinių) pensijų skyrimo ir mokėjimo nuostatų patvirtinimo" dalini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3:08:00Z</meta:creation-date>
    <dc:date>2017-03-09T13:08:00Z</dc:date>
    <meta:template xlink:href="Normal.dotm" xlink:type="simple"/>
    <meta:editing-cycles>2</meta:editing-cycles>
    <meta:editing-duration>PT0S</meta:editing-duration>
    <meta:document-statistic meta:page-count="9" meta:paragraph-count="159" meta:word-count="3810" meta:character-count="29525" meta:row-count="699" meta:non-whitespace-character-count="25874"/>
  </office:meta>
</office:document-meta>
</file>