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0-10-01 iki 2002-06-30</text:span></text:p>
      <text:p text:style-name="P10"/>
      <text:p text:style-name="P11"><text:span text:style-name="T12">Įsakymas paskelbtas: Žin. 2000, Nr.<text:s/></text:span><text:a xlink:href="https://www.e-tar.lt/portal/legalAct.html?documentId=TAR.F7CA41E9A9B5" office:target-frame-name="_top" xlink:show="replace"><text:span text:style-name="T13">65-1978</text:span></text:a><text:span text:style-name="T14">, i. k. 1003030ISAK000002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SUPAPRASTINTA TVARKA DEKLARUOJANT PAŠTO SIUNTAS INSTRUKCIJOS PATVIRTINIMO</text:p>
      <text:p text:style-name="P23"/>
      <text:p text:style-name="P24">2000 m. liepos 28<text:s/>d. Nr. 294</text:p>
      <text:p text:style-name="P25">Vilnius</text:p>
      <text:p text:style-name="P26"/>
      <text:p text:style-name="P27"/>
      <text:p text:style-name="P28">Vadovaudamasis Lietuvos Respublikos Vyriausybės 1996 m. gegužės 6 d. nutarimu Nr. 538 „Dėl siunčiamų į Lietuvos Respubliką ir iš jos pašto siuntų“ (Žin., 1996, Nr.<text:s/><text:a xlink:href="https://www.e-tar.lt/portal/lt/legalAct/TAR.D280FB88502F" office:target-frame-name="_blank" xlink:show="new"><text:span text:style-name="T29">43-1059</text:span></text:a>, Nr.<text:s/><text:a xlink:href="https://www.e-tar.lt/portal/lt/legalAct/TAR.119DF8AB1A73" office:target-frame-name="_blank" xlink:show="new"><text:span text:style-name="T30">56-1322</text:span></text:a>, Nr.<text:s/><text:a xlink:href="https://www.e-tar.lt/portal/lt/legalAct/TAR.FB9533397DC7" office:target-frame-name="_blank" xlink:show="new"><text:span text:style-name="T31">78-1876</text:span></text:a>), atsižvelgdamas į Muitinės departamento direktoriaus 1999 m. gruodžio 24 d. įsakymu Nr. 331 patvirtintos Bendrojo dokumento pildymo instrukcijos (Žin., 2000, Nr.<text:s/><text:a xlink:href="https://www.e-tar.lt/portal/lt/legalAct/TAR.919B34D3ECE4" office:target-frame-name="_blank" xlink:show="new"><text:span text:style-name="T32">1-28</text:span></text:a>, Nr.<text:s/><text:a xlink:href="https://www.e-tar.lt/portal/lt/legalAct/TAR.187C09615A01" office:target-frame-name="_blank" xlink:show="new"><text:span text:style-name="T33">27-750</text:span></text:a>, Nr.<text:s/><text:a xlink:href="https://www.e-tar.lt/portal/lt/legalAct/TAR.B61D1A40CB98" office:target-frame-name="_blank" xlink:show="new"><text:span text:style-name="T34">19-481</text:span></text:a>) nuostatas bei siekdamas supaprastinti ūkio subjektų, turinčių Muitinės departamento išduotus pašto siuntų gabenimo leidimus, gabenamų pašto siuntų, kurių svoris ne didesnis kaip 31,5 kg, o vertė ne didesnė kaip 3000 litų, deklaravimo išleidimo laisvai cirkuliuoti, negrąžinamojo eksporto ir muitinio tranzito muitinės procedūroms tvarką,</text:p>
      <text:p text:style-name="P35">1.<text:s/><text:span text:style-name="T36">Tvirtinu</text:span><text:s/>pridedamą Bendrojo dokumento pildymo supaprastinta tvarka deklaruojant pašto siuntas instrukciją.</text:p>
      <text:p text:style-name="P37">2. Nustatau, kad ūkio subjektai, neturintys Muitinės departamento išduoto pašto siuntų gabenimo leidimo ir gabenantys valstybės įmonei „Lietuvos paštas“ skirtas pašto siuntas ir pašto siuntinius, turi juos deklaruoti muitinio tranzito procedūrai vadovaudamiesi Muitinės departamento direktoriaus patvirtinta Bendrojo dokumento pildymo instrukcija atskirai pagal siuntų turinį arba kaip smulkias siuntas, kurių vertė ne didesnė kaip 3000 litų, gabenamas viename transporto vienete, nurodydami Kombinuotosios prekių nomenklatūros 98 skirsnio kodą „9819.00.00.0“ ir kartu su bendrojo dokumento tranzito rinkiniu pateikdami krovimo sąrašų rinkinius.</text:p>
      <text:p text:style-name="P38">Pristatytos valstybės įmonei „Lietuvos paštas“ šios siuntos išleidžiamos laisvai cirkuliuoti vadovaujantis šiuo įsakymu patvirtinta instrukcija (jeigu jos pažymėtos žyma „Konsignacija“) arba sutartimi „Dėl bendradarbiavimo pateikiant siunčiamas pašto siuntas muitiniam tikrinimui“, pasirašyta tarp valstybės įmonės „Lietuvos paštas“ ir Muitinės departamento prie Finansų ministerijos.</text:p>
      <text:p text:style-name="P39">3. Laikau netekusiais galios:</text:p>
      <text:p text:style-name="P40">3.1. Muitinės departamento direktoriaus 1997 m. birželio 3 d. įsakymą Nr. 196 „Dėl pašto siuntų deklaravimo tvarkos“ (Žin., 1997, Nr.<text:s/><text:a xlink:href="https://www.e-tar.lt/portal/lt/legalAct/TAR.DDCE1BF1D23A" office:target-frame-name="_blank" xlink:show="new"><text:span text:style-name="T41">54-1257</text:span></text:a>);</text:p>
      <text:p text:style-name="P42">3.2. Muitinės departamento direktoriaus 1999 m. lapkričio 12 d. įsakymą Nr. 291 „Dėl Muitinės departamento direktoriaus 1997 m. birželio 3 d. įsakymo Nr. 196 „Dėl pašto siuntų deklaravimo tvarkos“ dalinio pakeitimo“ (Žin., 1999, Nr.<text:s/><text:a xlink:href="https://www.e-tar.lt/portal/lt/legalAct/TAR.84F3C1E00116" office:target-frame-name="_blank" xlink:show="new"><text:span text:style-name="T43">98-2835</text:span></text:a>).</text:p>
      <text:p text:style-name="P44">4. Įsakymo vykdymą kontroliuoti pavedu teritorinių muitinių viršininkams.</text:p>
      <text:p text:style-name="P45">5. Šis įsakymas įsigalioja nuo 2000 m. spalio 1 d.</text:p>
      <text:p text:style-name="P46"/>
      <text:p text:style-name="P47"/>
      <text:p text:style-name="P48"/>
      <text:p text:style-name="P49"><text:span text:style-name="T50">DIREKTORIUS</text:span><text:span text:style-name="T51"><text:tab/>V. VALICKAS</text:span></text:p>
      <text:soft-page-break/>
      <text:p text:style-name="P52">PATVIRTINTA</text:p>
      <text:p text:style-name="P53">Muitinės departamento prie Lietuvos<text:s/></text:p>
      <text:p text:style-name="P54">Respublikos finansų ministerijos direktoriaus</text:p>
      <text:p text:style-name="P55">2000 07 28 įsakymu Nr. 294</text:p>
      <text:p text:style-name="P56"/>
      <text:p text:style-name="P57"><text:span text:style-name="T58">BENDROJO DOKUMENTO PILDYMO SUPAPRASTINTA TVARKA<text:s/></text:span></text:p>
      <text:p text:style-name="P59"><text:span text:style-name="T60">DEKLARUOJANT PAŠTO SIUNTAS INSTRUKCIJA</text:span></text:p>
      <text:p text:style-name="P61"/>
      <text:p text:style-name="P62"><text:span text:style-name="T63">I</text:span><text:span text:style-name="T64">.<text:s/></text:span><text:span text:style-name="T65">BENDROSIOS NUOSTATOS</text:span></text:p>
      <text:p text:style-name="P66"/>
      <text:p text:style-name="P67">1. Ši instrukcija nustato, kaip pildyti bendrąjį dokumentą deklaruojant pašto siuntas ir pašto siuntinius, kurių svoris ne didesnis kaip 31,5 kg, o vertė ne didesnė kaip 3000 litų (toliau – pašto siuntos), valstybės įmonės „Lietuvos paštas“ ir ūkio subjektų, turinčių Muitinės departamento išduotus pašto siuntų gabenimo leidimus (toliau – pašto siuntų vežėjai), išleidimo laisvai cirkuliuoti, negrąžinamojo eksporto ir muitinio tranzito muitinės procedūroms.</text:p>
      <text:p text:style-name="P68">Ši instrukcija taikoma tik deklaruojant tas valstybės<text:s/>įmonės „Lietuvos paštas“ gabenamas pašto siuntas, kurios pažymėtos žyma „Konsignacija“. Kitoms šios įmonės gabenamoms pašto siuntoms taikomos sutarties „Dėl bendradarbiavimo pateikiant siunčiamas pašto siuntas muitiniam tikrinimui“, pasirašytos tarp valstybės įmonės „Lietuvos paštas“ ir Muitinės departamento prie Finansų ministerijos, nuostatos.</text:p>
      <text:p text:style-name="P69">2. Pašto siuntų vežėjai savo vardu gali deklaruoti įvairių siuntėjų siunčiamas įvairiems gavėjams pašto siuntas, kurias šie pašto siuntų vežėjai pristato gavėjams ir (arba) surenka iš siuntėjų.</text:p>
      <text:p text:style-name="P70">3. Pašto siuntų vežėjų gabenamų prekių siuntėjai ir gavėjai be atskiro teritorinės muitinės, kurios veiklos zonai jie priklauso, viršininko (pavaduotojo) sutikimo gali šias prekes deklaruoti toje pačioje muitinės įstaigoje kaip ir jas gabenantys pašto siuntų vežėjai.</text:p>
      <text:p text:style-name="P71">4. Pašto siuntų vežėjo pageidavimu gali būti įformintas vienas bendrojo dokumento:</text:p>
      <text:p text:style-name="P72">4.1. importo rinkinys be papildomųjų lapų arba su vienu papildomuoju lapu deklaruojant jo gabenamas įvairiems gavėjams Lietuvos Respublikoje skirtas pašto siuntas;</text:p>
      <text:p text:style-name="P73">4.2. eksporto arba eksporto ir tranzito rinkinys be papildomųjų lapų arba su vienu papildomuoju lapu deklaruojant jo gabenamas įvairių siuntėjų siunčiamas iš Lietuvos Respublikos pašto siuntas;</text:p>
      <text:p text:style-name="P74">4.3. tranzito rinkinys be papildomųjų lapų arba su vienu papildomuoju lapu deklaruojant jo gabenamas įvairių siuntėjų (Lietuvos arba užsienio asmenų) siunčiamas ir (arba) įvairiems gavėjams (Lietuvos arba užsienio asmenims) skirtas pašto siuntas.</text:p>
      <text:p text:style-name="P75">5. Bendrojo dokumento rinkinys be papildomųjų lapų pateikiamas, jei deklaruojamos:</text:p>
      <text:p text:style-name="P76">5.1. tik pašto siuntos, kurių svoris ne didesnis kaip 31,5 kg, o vertė ne didesnė kaip 400 litų;</text:p>
      <text:p text:style-name="P77">5.2. tik ūkio subjektams skirtos pašto siuntos, kurių svoris ne didesnis kaip<text:s/>31,5 kg, o vertė didesnė kaip 400 litų, bet ne didesnė kaip 3000 litų;</text:p>
      <text:p text:style-name="P78">5.3. tik fiziniams asmenims, neturintiems ūkio subjekto statuso, skirtos pašto siuntos, kurių svoris ne didesnis kaip 31,5 kg, o vertė didesnė kaip 400 litų, bet ne didesnė kaip 3000 litų;</text:p>
      <text:p text:style-name="P79">5.4. kelių rūšių pašto siuntos, kurioms pageidaujama įforminti muitinio tranzito procedūrą, jeigu deklarantas visas jas deklaruoja kaip ūkio subjektams skirtas pašto siuntas, kurių svoris ne didesnis kaip 31,5 kg, o vertė didesnė kaip 400 litų,<text:s/>bet ne didesnė kaip 3000 litų, ir pateikia tokias siuntas atitinkančio dydžio garantiją.</text:p>
      <text:p text:style-name="P80">6. Bendrojo dokumento rinkinys su vienu papildomuoju lapu pateikiamas, jei deklaruojamos kelių rūšių pašto siuntos (išskyrus 5.4 punkte nurodytą atvejį). Jeigu<text:s/>pašto siuntos deklaruojamos vadovaujantis šia instrukcija, specifikacijos lapai ir krovimo sąrašai kartu su bendruoju dokumentu neturi būti pateikiami.</text:p>
      <text:p text:style-name="P81">7. Jeigu pašto siuntų vežėjas gabena prekes, kurioms taikomos importo mokesčių lengvatos arba kurios<text:s/>apmokestinamos akcizais, jas deklaruojant išleidimo laisvai cirkuliuoti muitinės procedūrai ši instrukcija taikoma tik tuo atveju, jei tokios prekės gabenamos pašto siuntose, kurių<text:s/><text:soft-page-break/>svoris ne didesnis kaip 31,5 kg, o vertė ne didesnė kaip 400 litų (kitais<text:s/>atvejais pašto siuntos turi būti deklaruojamos atskirai pagal jų turinį). Ši tvarka taip pat netaikoma, jeigu pašto siuntas deklaruoja ne pašto siuntų vežėjai, o jų siuntėjai ir gavėjai (šiuo atveju turi būti vadovaujamasi Muitinės departamento direktoriaus patvirtinta Bendrojo dokumento pildymo instrukcija), jeigu<text:span text:style-name="T82"><text:s/></text:span>pašto siuntos gabenamos taikant Baltijos valstybių bendrąją tranzito procedūrą (šiuo atveju taikomos Sutarties dėl Baltijos valstybių bendrosios tranzito procedūros ir jos taikymą reglamentuojančių teisės aktų nuostatos).</text:p>
      <text:p text:style-name="P83"/>
      <text:p text:style-name="P84"><text:span text:style-name="T85">II</text:span><text:span text:style-name="T86">.<text:s/></text:span><text:span text:style-name="T87">BENDROJO DOKUMENTO EKSPORTO ARBA EKSPORTO IR TRANZITO RINKINIO PILDYMAS</text:span></text:p>
      <text:p text:style-name="P88"/>
      <text:p text:style-name="P89">8. Jeigu pašto siuntų vežėjas savo vardu deklaruoja įvairių siuntėjų iš Lietuvos Respublikos siunčiamas įvairiems gavėjams skirtas pašto siuntas, bendrojo dokumento ir jo papildomojo lapo eksporto arba eksporto ir tranzito rinkinių langeliai pildomi tokia tvarka:</text:p>
      <text:p text:style-name="P90">8.1. 1 langelyje „Deklaracija“ įrašoma:</text:p>
      <text:p text:style-name="P91">8.1.1. pirmoje skiltyje:</text:p>
      <text:p text:style-name="P92">– EU, jei pašto siuntos gabenamos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 Respubliką, Suomijos Respubliką, Švedijos Karalystę, Šveicarijos Konfederaciją, Vengrijos Respubliką, Vokietijos Federacinę Respubliką),</text:p>
      <text:p text:style-name="P93">– EX, jei pašto siuntos gabenamos į kitas pasaulio šalis;</text:p>
      <text:p text:style-name="P94">Šioje skiltyje nurodytas žymėjimas turi atitikti 17 langelyje „Šalis gavėja“ nurodytą<text:s/>sutrumpintą žymėjimą;</text:p>
      <text:p text:style-name="P95">8.1.2. antroje skiltyje įrašoma 1;</text:p>
      <text:p text:style-name="P96">8.1.3. trečia skiltis:</text:p>
      <text:p text:style-name="P97">– bendrojo dokumento eksporto rinkinyje nepildoma,</text:p>
      <text:p text:style-name="P98">– bendrojo dokumento eksporto ir tranzito rinkinyje įrašoma T1LT (papildomajame lape – T1LT (a)).</text:p>
      <text:p text:style-name="P99">8.2. 2 langelyje „Siuntėjas/Eksportuotojas“ įrašomas pašto siuntų vežėjo pavadinimas, tikslus buveinės adresas ir septynženklis kodas iš Įmonių rejestro.</text:p>
      <text:p text:style-name="P100">8.3. jeigu pateikiamas bendrasis dokumentas su vienu papildomuoju lapu, bendrojo dokumento 3 langelio „Lapai“ pirmoje skiltyje įrašoma 1, o antroje – 2, papildomojo lapo 3 langelio „Lapai“ pirmoje skiltyje – 2, antroje – 2. Langelis nepildomas, jeigu pateikiamas bendrojo dokumento eksporto arba eksporto ir tranzito rinkinys be papildomųjų lapų;</text:p>
      <text:p text:style-name="P101">8.4. 4 langelis<text:s/>„Krovimo sąrašai“ nepildomas.</text:p>
      <text:p text:style-name="P102">8.5. 5 langelyje „Iš viso prekių“ įrašomas bendras pašto siuntų rūšių, nurodytų bendrojo dokumento eksporto arba eksporto ir tranzito rinkinyje, skaičius. Jis turi sutapti su užpildytų bendrojo dokumento bei jo papildomojo<text:s/>lapo eksporto arba eksporto ir tranzito rinkinių 31 langelių „Krovinio vietos ir prekės aprašymas“ skaičiumi (1 arba 2);</text:p>
      <text:p text:style-name="P103">8.6. 6 langelyje „Iš viso vietų“ įrašomas bendras pašto siuntų, nurodytų bendrojo dokumento eksporto arba eksporto ir tranzito rinkinyje, pakuočių (maišų, dėžių, ryšulių ar kt.) skaičius;</text:p>
      <text:p text:style-name="P104">8.7. 7 langelyje „Registracijos numeris“ įrašomas bendrojo dokumento eksporto arba eksporto ir tranzito rinkinio registracijos numeris, kurį suteikė pašto siuntų vežėjas. Registracijos numerį sudaro 19 ženklų:</text:p>
      <text:p text:style-name="P105">– pirmasis ženklas – „I“,</text:p>
      <text:p text:style-name="P106">– 2–5 ženklai – nuliai (0),</text:p>
      <text:p text:style-name="P107">– 6–12 ženklai – pašto siuntų vežėją identifikuojantis septynženklis kodas, nurodytas 2 langelyje „Siuntėjas/Eksportuotojas“,</text:p>
      <text:soft-page-break/>
      <text:p text:style-name="P108">– 13–19 ženklai naudojami pašto siuntų vežėjo reikmėms;</text:p>
      <text:p text:style-name="P109">8.8. 8 langelyje „Gavėjas“ nurodomas užsienio ūkio subjekto, toliau gabenančio pašto siuntas arba pristatančio jas gavėjams, pavadinimas ir tikslus buveinės adresas;</text:p>
      <text:p text:style-name="P110">8.9. 9 langelis „Asmuo, atsakingas už finansinį atsiskaitymą“ nepildomas;</text:p>
      <text:p text:style-name="P111">8.10.<text:s/>10 langelis „Pirmoji šalis gavėja“ nepildomas;</text:p>
      <text:p text:style-name="P112">8.11. 11 langelis „Prekiaujančioji šalis“ nepildomas;</text:p>
      <text:p text:style-name="P113">8.12. 13 langelis „BŽŪP“ (bendroji žemės ūkio politika) nepildomas;</text:p>
      <text:p text:style-name="P114">8.13. 14 langelyje „Deklarantas/Atstovas“ nurodoma „Eksportuotojas“;</text:p>
      <text:p text:style-name="P115">8.14. 15 langelis „Šalis siuntėja/eksportuotoja“ nepildomas;</text:p>
      <text:p text:style-name="P116">8.15. 15a ir 15b langeliai „Šalies siuntėjos/eksportuotojos kodas“ nepildomi;</text:p>
      <text:p text:style-name="P117">8.16. 16 langelyje „Kilmės šalis“ įrašoma „Įvairios“;</text:p>
      <text:p text:style-name="P118">8.17. 17 langelyje „Šalis gavėja“ įrašoma šalies, į<text:s/>kurią pagal muitiniam tikrinimui pateiktus transporto dokumentus pašto siuntos tiesiogiai (neperkrautos) gabenamos iš Lietuvos Respublikos muitų teritorijos, sutrumpintas pavadinimas iš Pasaulio šalių ir teritorijų registro;</text:p>
      <text:p text:style-name="P119">8.18. 17a langelyje „Šalies<text:s/>gavėjos kodas“ įrašomas šalies, į kurią pagal muitiniam tikrinimui pateiktus transporto dokumentus pašto siuntos tiesiogiai (neperkrautos) gabenamos iš Lietuvos Respublikos muitų teritorijos, dviraidis kodas iš Pasaulio šalių ir teritorijų registro;</text:p>
      <text:p text:style-name="P120">8.19. 17b langelis „Šalies gavėjos kodas“ nepildomas;</text:p>
      <text:p text:style-name="P121">8.20. 18 langelyje „Transporto priemonė ir jos priklausomybė išvykstant“ pateikiami duomenys apie transporto priemonę (orlaivio numeris, automobilio modelis bei registracijos numeris ir pan.), į kurią atlikus negrąžinamojo eksporto muitinės procedūros muitinį įforminimą pakraunamos pašto siuntos.</text:p>
      <text:p text:style-name="P122">Specialiame langelio lauke įrašomas šalies, kurioje registruota transporto priemonė (arba viena iš transporto priemonių, kuri gabena ar traukia kitas), dviraidis kodas iš Pasaulio šalių ir teritorijų registro. Langelis nepildomas, jeigu jo duomenys nesiskiria nuo 21 langelio „Aktyvioji transporto priemonė ir jos priklausomybė vykstant per sieną“ duomenų;</text:p>
      <text:p text:style-name="P123">8.21. 19 langelyje „Konteineris“ įrašoma:</text:p>
      <text:p text:style-name="P124">1 – jeigu<text:s/>eksportuojamos pašto siuntos gabenamos konteineryje,</text:p>
      <text:p text:style-name="P125">0 – jeigu eksportuojamos pašto siuntos gabenamos ne konteineryje;</text:p>
      <text:p text:style-name="P126">8.22. 20 langelyje „Pristatymo sąlygos“ įrašoma:</text:p>
      <text:p text:style-name="P127">8.22.1. pirmoje skiltyje:</text:p>
      <text:p text:style-name="P128">„CIP“ – jeigu pašto siuntų pristatymo išlaidas apmoka siuntėjas,</text:p>
      <text:p text:style-name="P129">„FCA“ – jeigu pašto siuntų pristatymo išlaidas apmoka gavėjas;</text:p>
      <text:p text:style-name="P130">8.22.2. antroje skiltyje – miesto, į kurį arba iš kurio pagal muitiniam tikrinimui pateiktus transporto dokumentus tiesiogiai (neperkrautos) pristatomos pašto siuntos, pavadinimas;</text:p>
      <text:p text:style-name="P131">8.22.3. trečioje skiltyje:</text:p>
      <text:p text:style-name="P132">1 – jei antroje skiltyje nurodytasis miestas yra Lietuvos Respublikoje,</text:p>
      <text:p text:style-name="P133">3 – jei antroje skiltyje nurodytasis miestas yra ne Lietuvos Respublikoje;</text:p>
      <text:p text:style-name="P134">8.23. 21 langelyje „Aktyvioji transporto priemonė ir jos priklausomybė vykstant per sieną“ pateikiami duomenys apie transporto priemonę (laivo pavadinimas, orlaivio numeris, automobilio modelis bei registracijos numeris ir pan.), kuria pašto siuntos atlikus negrąžinamojo eksporto muitinės procedūros muitinį įforminimą gabenamos per Lietuvos Respublikos muitų sieną;</text:p>
      <text:p text:style-name="P135">Specialiame langelio lauke įrašomas šalies, kuriai priklauso aktyvioji transporto priemonė, dviraidis kodas iš Pasaulio šalių ir teritorijų registro.</text:p>
      <text:p text:style-name="P136">Langelis nepildomas, jeigu neįmanoma pateikti duomenų apie<text:s/>transporto priemonę, vyksiančią per Lietuvos Respublikos muitų sieną;</text:p>
      <text:p text:style-name="P137">8.24. 22 langelyje „Valiuta ir bendroji faktūrinė vertė“ įrašoma valiuta, kuria, remiantis pateiktomis sąskaitomis-faktūromis (sąskaitomis – proformomis), deklaruojama visų bendrojo<text:s/>dokumento eksporto arba eksporto ir tranzito rinkinyje nurodytų pašto siuntų vertė ir ja išreikšta deklaruojamų pašto siuntų bendroji faktūrinė vertė.</text:p>
      <text:p text:style-name="P138">Pirmoje skiltyje nurodomas valiutos, kuria deklaruojama pašto siuntų vertė, raidinis kodas iš Valiutų, naudojamų deklaruojant prekes Lietuvos muitinėje, sąrašo.</text:p>
      <text:soft-page-break/>
      <text:p text:style-name="P139">Antroje skiltyje skaičiais nurodoma bendroji deklaruojamų pašto siuntų faktūrinė vertė, suapvalinta iki sveikojo valiutos vienetų skaičiaus.</text:p>
      <text:p text:style-name="P140">Jeigu sąskaitose – faktūrose (sąskaitose – proformose) pašto siuntų vertė nurodyta skirtingomis valiutomis, ji bendrojo dokumento eksporto arba eksporto ir tranzito rinkinyje turi būti deklaruojama litais, perskaičiuojant pagal užsienio valiutos ir lito santykį, naudojamą muitinės tikslams, kuris nustatomas vadovaujantis nustatyta prekių muitinio įvertinimo tvarka, ir galioja bendrojo dokumento eksporto arba eksporto ir tranzito rinkinio priėmimo muitinėje dieną. Šiuo atveju pašto siuntų vežėjas turi pateikti muitiniam tikrinimui dokumentą, kuriame visos pašto siuntos įvertintos litais.</text:p>
      <text:p text:style-name="P141">8.25.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eksporto arba eksporto ir tranzito rinkinio priėmimo muitinėje dieną. Koeficientas nuo valiutos ir lito santykio skiriamas pasviru brūkšniu „/“.</text:p>
      <text:p text:style-name="P142">Koeficientas gali turėti šias reikšmes:</text:p>
      <text:p text:style-name="P143">0 – jeigu pašto siuntų faktūrinė vertė deklaruojama litais arba santykis nurodomas vienam valiutos vienetui,</text:p>
      <text:p text:style-name="P144">1- jeigu santykis nurodomas dešimčiai valiutos vienetų,</text:p>
      <text:p text:style-name="P145">2 – jeigu santykis nurodomas šimtui valiutos vienetų,</text:p>
      <text:p text:style-name="P146">3 – jeigu santykis nurodomas tūkstančiui valiutos<text:s/>vienetų,</text:p>
      <text:p text:style-name="P147">4 – jeigu santykis nurodomas dešimčiai tūkstančių valiutos vienetų, ir t. t.;</text:p>
      <text:p text:style-name="P148">8.26. 24 langelis „Sandorio rūšis“ nepildomas;</text:p>
      <text:p text:style-name="P149">8.27. 25 langelyje „Transporto rūšis pasienyje“ įrašomas aktyviosios transporto priemonės, kuria eksportuojamas<text:s/>pašto siuntas numatoma gabenti per Lietuvos Respublikos muitų sieną, rūšies skaitmeninis kodas iš Transporto tipų ir rūšių klasifikatoriaus;</text:p>
      <text:p text:style-name="P150">8.28. 26 langelyje „Vidaus transporto rūšis“ įrašomas aktyviosios transporto priemonės, į kurią pašto siuntų išsiuntimo vietoje pakraunamos eksportuojamos pašto siuntos, rūšies skaitmeninis kodas iš Transporto tipų ir rūšių klasifikatoriaus;</text:p>
      <text:p text:style-name="P151">8.29. 27 langelyje „Pakrovimo vieta“ įrašomas bendrojo dokumento eksporto arba eksporto ir tranzito rinkinį įforminusios<text:s/>muitinės įstaigos sutrumpintas pavadinimas iš Muitinės įstaigų klasifikatoriaus.</text:p>
      <text:p text:style-name="P152">Specialiame langelio lauke nurodomas šios muitinės įstaigos kodas iš Muitinės įstaigų klasifikatoriaus;</text:p>
      <text:p text:style-name="P153">8.30. 28 langelis „Finansiniai ir banko duomenys“ nepildomas;</text:p>
      <text:p text:style-name="P154">8.31. 29 langelyje „Išvykimo per sieną įstaiga“ įrašomas sutrumpintas muitinės įstaigos, per kurią eksportuojamos pašto siuntos išvežamos iš Lietuvos Respublikos muitų teritorijos, pavadinimas ir kodas iš Muitinės įstaigų klasifikatoriaus;</text:p>
      <text:p text:style-name="P155">8.32. 30 langelis „Prekių buvimo vieta“ nepildomas;</text:p>
      <text:p text:style-name="P156">8.33. 31 langelyje „Krovinio vietos ir prekės aprašymas“ įrašoma:</text:p>
      <text:p text:style-name="P157">8.33.1. pakuočių, į kurias supakuotos pašto siuntos (maišų, dėžių, ryšulių ar kt.), rūšies kodas iš Pakuočių klasifikatoriaus ir skaičius,</text:p>
      <text:p text:style-name="P158">8.33.2. „Pašto siuntos, kurių vertė ne didesnė kaip 400 litų“ – jei deklaruojamos pašto siuntos, kurių svoris ne didesnis kaip 31,5 kg, o vertė ne didesnė kaip 400 litų,</text:p>
      <text:p text:style-name="P159">„Pašto siuntos, kurių vertė didesnė kaip 400 litų, bet ne didesnė kaip 3000 litų“ – jei<text:s/>deklaruojamos pašto siuntos, kurių svoris ne didesnis kaip 31,5 kg, o vertė didesnė kaip 400 litų, bet ne didesnė kaip 3000 litų.</text:p>
      <text:p text:style-name="P160">8.34. 32 langelyje „Prekė Nr.“ įrašomas pašto siuntų rūšies, aprašytos 31 langelyje „Krovinio vietos ir prekės aprašymas“, eilės numeris;</text:p>
      <text:p text:style-name="P161">8.35. 33 langelyje „Prekės kodas“ įrašoma:</text:p>
      <text:p text:style-name="P162">– „981700000“ – jei deklaruojamos pašto siuntos, kurių svoris ne didesnis kaip 31,5 kg, o vertė ne didesnė kaip 400 litų,</text:p>
      <text:soft-page-break/>
      <text:p text:style-name="P163">– „981800000“ – jei deklaruojamos pašto siuntos, kurių svoris ne didesnis kaip 31,5 kg, o vertė didesnė kaip 400 litų, bet ne didesnė kaip 3000 litų;</text:p>
      <text:p text:style-name="P164">8.36. 34a langelyje „Kilmės šalies kodas“ įrašoma „XX“;</text:p>
      <text:p text:style-name="P165">8.37. 34b langelis „Kilmės šalies kodas“ nepildomas;</text:p>
      <text:p text:style-name="P166">8.38. 35 langelyje „Masė bruto (kg)“ įrašoma 31 langelyje „Krovinio vietos ir prekės aprašymas“ aprašytų pašto siuntų masė bruto kilogramais. Jeigu pašto siuntų masė bruto ne didesnė kaip 10 kilogramų, ji nurodoma nesuapvalinta, vienos tūkstantosios kilogramo<text:s/>dalies (vieno gramo) tikslumu, kitais atvejais – suapvalinta iki sveikojo skaičiaus. Masė bruto – tai bendra pašto siuntų masė, į kurią įskaitoma viso jų įpakavimo (maišų ir kitų pakuočių, į kurias kartu pakuojamos atskiros pašto siuntos) masė;</text:p>
      <text:p text:style-name="P167">8.39. 37 langelio „Procedūra“ pirmoje skiltyje nurodoma „1000“, antroje skiltyje – „000“;</text:p>
      <text:p text:style-name="P168">8.40. 38 langelyje „Masė neto (kg)“ nurodoma 31 langelyje „Krovinio vietos ir prekės aprašymas“ aprašytų pašto siuntų masė neto kilogramais. Jeigu 31 langelyje „Krovinio<text:s/>vietos ir prekės aprašymas“ aprašytų pašto siuntų masė neto ne didesnė kaip 10 kilogramų, ji nurodoma nesuapvalinta, vienos tūkstantosios dalies (vieno gramo) tikslumu, kitais atvejais – suapvalinta iki sveikojo skaičiaus. Masė neto – tai pačių pašto siuntų masė, į kurią įskaitoma tik atskirų pašto siuntų įpakavimo (vokų, dėžučių), su kuriuo jos priimamos iš siuntėjo ir atiduodamos gavėjui, masė;</text:p>
      <text:p text:style-name="P169">8.41. 39 langelis „Kvota“ nepildomas;</text:p>
      <text:p text:style-name="P170">8.42. 40 langelis „Bendroji deklaracija/Pirminis dokumentas“<text:s/>nepildomas;</text:p>
      <text:p text:style-name="P171">8.43. 41 langelyje „Papildomas mato vienetas“ nurodomas pašto siuntų, aprašytų 31 langelyje „Krovinio vietos ir prekės aprašymas“, bendras skaičius ir „NMB“ (pvz., „112 NMB“);</text:p>
      <text:p text:style-name="P172">8.44. 44 langelyje „Papildoma informacija /pateikiami dokumentai/ sertifikatai ir leidimai“ įrašomi muitiniam tikrinimui pateiktų dokumentų, įformintų priimant pašto siuntas iš siuntėjų,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p>
      <text:p text:style-name="P173">Jeigu visoms pašto siuntoms, deklaruojamoms vienu bendruoju dokumentu su papildomuoju lapu arba be papildomųjų lapų, įforminti dokumentai netelpa į langelį, jame įrašoma „Įvairūs“. Kartu su bendruoju dokument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text:s/>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174">Tuo atveju, kai kartu su bendruoju dokumentu pateikiamas dokumentas neturi numerio, šiame langelyje greta dokumento sutrumpinto pavadinimo iš Dokumentų klasifikatoriaus turi būti įrašoma „b/n“.</text:p>
      <text:p text:style-name="P175">Šiame langelyje taip pat turi būti nurodytas visoms viena transporto priemone išgabenamoms pašto siuntoms įformintas manifestas ar kitas dokumentas, kuriame šios pašto siuntos išvardytos. Jeigu deklaruojamos pašto siuntos, kurių svoris ne didesnis kaip 31,5 kg, o vertė ne didesnė kaip 400 litų<text:s/>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 kuriame<text:s/><text:soft-page-break/>išvardytos pašto siuntos. Kiekviena tokia nuoroda turi būti patvirtinta pašto siuntų vežėjo antspaudu arba spaudu, suderintu su muitinės įstaiga;</text:p>
      <text:p text:style-name="P176">8.45. 44 langelio „Papildoma informacija/pateikiami dokumentai/sertifikatai ir leidimai“ specialus laukas „PIK“ (papildomos informacijos kodas) nepildomas;</text:p>
      <text:p text:style-name="P177">8.46. 46 langelyje „Statistinė vertė“ įrašoma 31 langelyje „Krovinio vietos ir prekės aprašymas“ aprašytų pašto siuntų muitinė vertė litais, suapvalinta iki sveikojo skaičiaus;</text:p>
      <text:p text:style-name="P178">8.47. 47 langelis „Mokesčių apskaičiavimas“ nepildomas;</text:p>
      <text:p text:style-name="P179">8.48. 48 langelis „Mokėjimo atidėjimas“ nepildomas;</text:p>
      <text:p text:style-name="P180">8.49. 49 langelis „Muitinės sandėlis“ nepildomas;</text:p>
      <text:p text:style-name="P181">8.50. 50 langelis „Vykdytojas“ bendrojo dokumento eksporto rinkinyje nepildomas.</text:p>
      <text:p text:style-name="P182">Bendrojo dokumento eksporto ir tranzito rinkinyje šio langelio viršuje įrašomas pašto siuntų vežėjo nesutrumpintas pavadinimas, tikslus buveinės adresas ir septynženklis kodas iš Įmonių rejestro.</text:p>
      <text:p text:style-name="P183">Langelio apačioje nurodomas pašto siuntų vežėjo įgalioto asmens vardas ir pavardė, įsipareigojimų, susijusių su muitinio tranzito procedūra, prisiėmimo data ir vieta. Duomenys tvirtinami pašto siuntų vežėjo atstovo parašu;</text:p>
      <text:p text:style-name="P184">8.51. 51 langelis „Numatomos tranzito įstaigos (ir šalys)“ nepildomas;</text:p>
      <text:p text:style-name="P185">8.52. 52 langelis „Garantija negalioja“nepildomas;</text:p>
      <text:p text:style-name="P186">8.53. 52 langelio<text:s/>„Garantija negalioja“ specialusis laukas „Kodas“ nepildomas.</text:p>
      <text:p text:style-name="P187">8.54. 53 langelis „Paskirties įstaiga (ir šalis)“ bendrojo dokumento eksporto rinkinyje nepildomas.</text:p>
      <text:p text:style-name="P188">Bendrojo dokumento eksporto ir tranzito rinkinio 53 langelyje įrašomas muitinės įstaigos,<text:s/>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189">8.55. 54 langelyje „Vieta ir data; Deklaranto/Atstovo pavadinimas<text:s/>(vardas, pavardė) ir parašas“ įrašomas pašto siuntų vežėjo įgalioto asmens vardas ir pavardė, bendrojo dokumento eksporto arba eksporto ir tranzito rinkinio užpildymo vieta ir data.</text:p>
      <text:p text:style-name="P190">Bendrojo dokumento eksporto arba eksporto ir tranzito rinkinyje pateikti duomenys turi būti patvirtinti pašto siuntų vežėjo įgalioto asmens parašu ir pašto siuntų vežėjo antspaudu (arba spaudu, suderintu su teritorine muitine, kurios veiklos zonai priklauso pašto siuntų vežėjas);</text:p>
      <text:p text:style-name="P191">8.56. 55 langelis „Perkrovimai“ bendrojo dokumento eksporto rinkinyje nepildomas.</text:p>
      <text:p text:style-name="P192">Bendrojo dokumento eksporto ir tranzito rinkinyje šis langelis pildomas, jeigu per laiką nuo pašto siuntų išgabenimo iš eksporto (išvykimo) įstaigos iki atgabenimo į paskirties įstaigą įvyksta nenumatytas perkrovimas. Šiuo atveju į eksporto ir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193">Langelį pildo pašto siuntų vežėjo atstovas, kuris gabenant pašto siuntas atsako už transporto priemonę, į kurią tiesiogiai pakrautos pašto siuntos.</text:p>
      <text:p text:style-name="P194">Pirmoje<text:s/>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195">Antroje langelio eilutėje įrašomi duomenys apie transporto priemonę, į kurią perkraunamos pašto siuntos (pildoma taip pat kaip 18 langelis).</text:p>
      <text:p text:style-name="P196">Trečia langelio eilutė pildoma tuo atveju, jei pašto siuntos perkrautos į kitą<text:s/>konteinerį. Nurodomas konteinerio, į kurį perkrautos pašto siuntos, numeris.</text:p>
      <text:soft-page-break/>
      <text:p text:style-name="P197">Perkrovimas turi būti atliekamas muitinei prižiūrint ir patvirtintas muitinės pareigūno parašu ir antspaudu F langelyje.</text:p>
      <text:p text:style-name="P198">Jei pašto siuntos, gabenamos taikant muitinio tranzito procedūrą, iš vienos transporto priemonės į kitą perkraunamos daugiau kaip du kartus, perkraunant trečiąjį kartą šios tvarkos IV dalies nustatyta tvarka pildomas bendrojo dokumento tranzito rinkinys;</text:p>
      <text:p text:style-name="P199">8.57. 56 langelis „Kiti įvykiai gabenant krovinį“ bendrojo dokumento eksporto rinkinyje nepildomas.</text:p>
      <text:p text:style-name="P200">Bendrojo dokumento eksporto ir tranzito rinkinyje šis langelis pildomas perkrovimų, avarijų, nelaimingų atsitikimų ir kitais panašiais atvejais. Trumpai aprašomas įvykis, veiksmai, atlikti su pašto siuntomis, ir<text:s/>pašto siuntų būklė.</text:p>
      <text:p text:style-name="P201">Langelį pildo pašto siuntų vežėjo atstovas, kuris gabenant pašto siuntas atsako už transporto priemonę, į kurią tiesiogiai pakrautos pašto siuntos. Duomenys tvirtinami kompetentingos valstybės institucijos (muitinės, policijos) pareigūno parašu ir antspaudu (spaudu) G langelyje.</text:p>
      <text:p text:style-name="P202">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203">9. Prie bendrojo dokumento eksporto arba eksporto ir tranzito rinkinio turi būti pridėti dokumentai (2 egzemplioriai arba 2 kopijos prie eksporto rinkinio, 3 egzemplioriai arba 3 kopijos prie eksporto ir tranzito rinkinio), įforminti priimant pašto siuntas iš siuntėjų.</text:p>
      <text:p text:style-name="P204"/>
      <text:p text:style-name="P205"><text:span text:style-name="T206">III</text:span><text:span text:style-name="T207">.<text:s/></text:span><text:span text:style-name="T208">BENDROJO DOKUMENTO IMPORTO RINKINIO PILDYMAS</text:span></text:p>
      <text:p text:style-name="P209"/>
      <text:p text:style-name="P210">10. Jeigu pašto siuntų vežėjas savo vardu deklaruoja išleidimo laisvai cirkuliuoti muitinės procedūrai įvairiems gavėjams Lietuvos Respublikoje skirtas pašto siuntas, bendrojo dokumento ir jo papildomojo lapo importo rinkinių langeliai pildomi tokia tvarka:</text:p>
      <text:p text:style-name="P211">10.1. 1 langelyje „Deklaracija“ įrašoma:</text:p>
      <text:p text:style-name="P212">10.1.1. pirmoje skiltyje:</text:p>
      <text:p text:style-name="P213">– EU, jei pašto siuntos gabenamos iš Europos Sąjungos, Europos laisvosios prekybos asociacijos arba Višegrado šalių (Airijos, Austrijos Respublikos, Belgijos Karalystės, Čekijos Respublikos, Danijos Karalystės, Graikijos Respublikos, Islandijos Respublikos, Ispanijos Karalystės, Italijos Respublikos, Jungtinės Didžiosios Britanijos ir Šiaurės Airijos Karalystės, Lenkijos Respublikos, Lichtenšteino Kunigaikštystės, Liuksemburgo Didžiosios Kunigaikštystės, Norvegijos Karalystės, Olandijos Karalystės, Prancūzijos Respublikos, Portugalijos Respublikos, Slovakijos Respublikos, Suomijos Respublikos, Švedijos Karalystės, Šveicarijos Konfederacijos, Vengrijos Respublikos, Vokietijos Federacinės Respublikos),</text:p>
      <text:p text:style-name="P214">– IM, jei pašto siuntos gabenamos iš kitų pasaulio šalių.</text:p>
      <text:p text:style-name="P215">Šioje skiltyje nurodytas žymėjimas turi atitikti 15 langelyje „Šalis siuntėja/eksportuotoja“ nurodytą sutrumpintą žymėjimą,</text:p>
      <text:p text:style-name="P216">10.1.2. antroje skiltyje įrašoma 4,</text:p>
      <text:p text:style-name="P217">10.1.3. trečia skiltis nepildoma;</text:p>
      <text:p text:style-name="P218">10.2. 2 langelyje „Siuntėjas/Eksportuotojas“ įrašomas užsienio ūkio subjekto, siunčiančio pašto siuntas pašto siuntų vežėjui, pavadinimas ir tikslus buveinės adresas;</text:p>
      <text:p text:style-name="P219">10.3. jeigu pateikiamas bendrasis dokumentas su vienu papildomuoju lapu, bendrojo dokumento 3 langelio „Lapai“ pirmoje skiltyje<text:s/>įrašoma 1, o antroje – 2, papildomojo lapo 3 langelio „Lapai“ pirmoje skiltyje – 2, antroje – 2. Langelis nepildomas, jeigu pateikiamas bendrojo dokumento importo rinkinys be papildomųjų lapų;</text:p>
      <text:p text:style-name="P220">10.4. 4 langelis „Krovimo sąrašai“ nepildomas;</text:p>
      <text:p text:style-name="P221">10.5. 5<text:s/>langelyje „Iš viso prekių“ įrašomas bendras pašto siuntų rūšių, nurodytų bendrojo dokumento importo rinkinyje, skaičius. Jis turi sutapti su užpildytų bendrojo dokumento ir jo papildomojo lapo importo rinkinių 31 langelių „Krovinio vietos ir prekės aprašymas“ skaičiumi (1, 2 arba 3);</text:p>
      <text:p text:style-name="P222">10.6. 6 langelyje „Iš viso vietų“ įrašomas bendras pašto siuntų, nurodytų bendrojo dokumento importo rinkinyje, pakuočių (maišų, dėžių, ryšulių ar kt.) skaičius.</text:p>
      <text:p text:style-name="P223">10.7. 7 langelyje „Registracijos numeris“ įrašomas bendrojo dokumento importo rinkinio registracijos numeris, kurį suteikė pašto siuntų vežėjas. Registracijos numerį sudaro 19 ženklų:</text:p>
      <text:p text:style-name="P224">– pirmasis ženklas – „I“</text:p>
      <text:p text:style-name="P225">– 2–5 ženklai – nuliai (0),</text:p>
      <text:p text:style-name="P226">– 6–12 ženklai – pašto siuntų vežėją identifikuojantis septynženklis kodas,<text:s/>nurodytas 8 langelyje „Gavėjas“,</text:p>
      <text:p text:style-name="P227">– 13–19 ženklai naudojami pašto siuntų vežėjo reikmėms;</text:p>
      <text:p text:style-name="P228">10.8. 8 langelyje „Gavėjas“ nurodomas pašto siuntų vežėjo pavadinimas, tikslus buveinės adresas ir septynženklis kodas iš Įmonių rejestro;</text:p>
      <text:p text:style-name="P229">10.9. 9 langelis „Asmuo, atsakingas už finansinį atsiskaitymą“ nepildomas;</text:p>
      <text:p text:style-name="P230">10.10. 10 langelis „Paskutinioji šalis gavėja“ nepildomas;</text:p>
      <text:p text:style-name="P231">10.11. 11 langelis „Prekiaujančioji šalis“ nepildomas;</text:p>
      <text:p text:style-name="P232">10.12. 12 langelis „Vertės detalizacija“ pildomas, jeigu bent vienos bendrojo dokumento importo rinkinyje deklaruojamos pašto siuntos muitinė vertė nustatoma pagal sandorio vertės metodą.</text:p>
      <text:p text:style-name="P233">Langelyje nurodoma išlaidų suma, kuri vadovaujantis prekių muitinio įvertinimo tvarka turi būti pridedama prie bendrosios faktūrinės vertės, nurodytos 22 langelyje „Valiuta ir bendroji faktūrinė vertė“, arba atimama iš jos, apskaičiuojant visų importuojamų pašto siuntų, deklaruojamų viename bendrojo dokumento importo rinkinyje (su vienu papildomuoju lapu arba be papildomųjų lapų), muitinę vertę.<text:s/>Išlaidos nurodomos litais, suapvalinus iki sveikojo skaičiaus. Atimamos išlaidos nurodomos su „–“ ženklu. Jeigu bendra išlaidų suma lygi nuliui (0), langelis nepildomas;</text:p>
      <text:p text:style-name="P234">10.13. 13 langelis „BŽŪP“ (bendroji žemės ūkio politika) nepildomas;</text:p>
      <text:p text:style-name="P235">10.14. 14 langelyje „Deklarantas“ įrašoma „Importuotojas“;</text:p>
      <text:p text:style-name="P236">10.15. 15 langelyje „Šalis siuntėja/eksportuotoja“ įrašomas šalies, iš kurios pagal muitiniam tikrinimui pateiktus transporto dokumentus pašto siuntos tiesiogiai (neperkrautos) atgabentos į Lietuvos Respublikos muitų teritoriją, sutrumpintas pavadinimas iš Pasaulio šalių ir teritorijų registro;</text:p>
      <text:p text:style-name="P237">10.16. 15a langelyje „Šalies siuntėjos/eksportuotojos kodas“ įrašomas šalies, iš kurios pagal muitiniam tikrinimui pateiktus transporto dokumentus pašto siuntos tiesiogiai (neperkrautos) atgabentos į Lietuvos Respublikos muitų teritoriją, dviraidis kodas iš Pasaulio šalių ir teritorijų registro;</text:p>
      <text:p text:style-name="P238">10.17. 15b langelis „Šalies siuntėjos/eksportuotojos kodas“ nepildomas;</text:p>
      <text:p text:style-name="P239">10.18. 16 langelyje „Kilmės šalis“ įrašoma „Įvairios“;</text:p>
      <text:p text:style-name="P240">10.19. 17 langelis „Šalis gavėja“ nepildomas;</text:p>
      <text:p text:style-name="P241">10.20. 17a ir 17b langeliai „Šalies gavėjos kodas“ nepildomi;</text:p>
      <text:p text:style-name="P242">10.21. 18 langelyje „Transporto priemonė ir jos priklausomybė atvykstant“ pateikiami duomenys apie transporto priemonę (automobilio modelis bei registracijos numeris ir pan.), iš kurios atlikus išleidimo laisvai cirkuliuoti muitinės procedūros muitinį įforminimą iškraunamos pašto siuntos.</text:p>
      <text:p text:style-name="P243">Specialiame langelio lauke įrašomas šalies, kurioje registruota transporto priemonė<text:s/>(arba viena iš transporto priemonių, kuri gabena ar traukia kitas), dviraidis kodas iš Pasaulio šalių ir teritorijų registro.</text:p>
      <text:p text:style-name="P244">Langelis nepildomas, jeigu jo duomenys nesiskiria nuo 21 langelio „Aktyvioji transporto priemonė ir jos priklausomybė vykstant per sieną“ duomenų;</text:p>
      <text:p text:style-name="P245">10.22. 19 langelyje „Konteineris“ įrašoma:</text:p>
      <text:p text:style-name="P246">1 – jeigu importuojamos pašto siuntos gabenamos konteineryje,</text:p>
      <text:p text:style-name="P247">0 – jeigu importuojamos pašto siuntos gabenamos ne konteineryje;</text:p>
      <text:p text:style-name="P248">10.23. 20 langelio „Pristatymo sąlygos“ įrašoma:</text:p>
      <text:p text:style-name="P249">10.23.1.<text:s/>pirmoje skiltyje:</text:p>
      <text:p text:style-name="P250">„CIP“ – jeigu pašto siuntų pristatymo išlaidas apmoka siuntėjas,</text:p>
      <text:soft-page-break/>
      <text:p text:style-name="P251">„FCA“ – jeigu pašto siuntų pristatymo išlaidas apmoka gavėjas,</text:p>
      <text:p text:style-name="P252">10.23.2. antroje skiltyje – miesto, į kurį arba iš kurio pagal muitiniam tikrinimui pateiktus transporto<text:s/>dokumentus tiesiogiai (neperkrautos) pristatomos pašto siuntos, pavadinimas,</text:p>
      <text:p text:style-name="P253">10.23.3. trečioje skiltyje:</text:p>
      <text:p text:style-name="P254">1 – jei antroje skiltyje nurodytasis miestas yra Lietuvos Respublikoje,</text:p>
      <text:p text:style-name="P255">3 – jei antroje skiltyje nurodytasis miestas yra ne Lietuvos Respublikoje;</text:p>
      <text:p text:style-name="P256">10.24. 21 langelyje „Aktyvioji transporto priemonė ir jos priklausomybė vykstant per sieną“ pateikiami duomenys apie aktyviąją transporto priemonę (laivo pavadinimas, orlaivio numeris, automobilio modelis bei registracijos numeris ir pan.), kuria importuojamos pašto siuntos buvo gabenamos per Lietuvos Respublikos muitų sieną.</text:p>
      <text:p text:style-name="P257">Specialiame langelio lauke įrašomas šalies, kuriai priklauso aktyvioji transporto priemonė, dviraidis kodas iš Pasaulio šalių ir teritorijų registro;</text:p>
      <text:p text:style-name="P258">10.25. 22 langelyje „Valiuta ir bendroji faktūrinė vertė“ įrašoma valiuta, kuria, remiantis pateiktomis sąskaitomis-faktūromis (sąskaitomis-proformomis), deklaruojama visų bendrojo dokumento importo rinkinyje (su vienu papildomuoju lapu arba be papildomųjų lapų) nurodytų pašto siuntų vertė ir ja išreikšta deklaruojamų pašto siuntų bendroji faktūrinė vertė.</text:p>
      <text:p text:style-name="P259">Pirmoje skiltyje įrašomas valiutos, kuria deklaruojama pašto siuntų bendroji faktūrinė vertė, raidinis kodas iš Valiutų, naudojamų deklaruojant pašto siuntas Lietuvos muitinėje,<text:s/>sąrašo.</text:p>
      <text:p text:style-name="P260">Antroje skiltyje skaičiais įrašoma bendroji deklaruojamų pašto siuntų faktūrinė vertė, kuri turi sutapti su bendrojo dokumento importo rinkinyje aprašytų pašto siuntų faktūrinių verčių, nurodytų 42 langeliuose „Prekės vertė“, suma.</text:p>
      <text:p text:style-name="P261">Jeigu sąskaitose – faktūrose (sąskaitose – proformose) pašto siuntų vertė nurodyta skirtingomis valiutomis, ji bendrojo dokumento importo rinkinyje turi būti deklaruojama litais, perskaičiuojant pagal užsienio valiutos ir lito santykį, naudojamą muitinės tikslams, kuris<text:s/>nustatomas vadovaujantis nustatyta prekių muitinio įvertinimo tvarka, ir galioja bendrojo dokumento importo rinkinio priėmimo muitinėje dieną. Šiuo atveju muitiniam tikrinimui pašto siuntų vežėjas turi pateikti dokumentą, kuriame visos pašto siuntos įvertintos litais;</text:p>
      <text:p text:style-name="P262">10.26.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importo rinkinio priėmimo muitinėje dieną. Koeficientas nuo valiutos ir lito santykio skiriamas pasviru brūkšniu „/“.</text:p>
      <text:p text:style-name="P263">Koeficientas gali turėti šias reikšmes:</text:p>
      <text:p text:style-name="P264">0 – jeigu pašto siuntų faktūrinė vertė deklaruojama litais arba santykis nurodomas vienam valiutos vienetui,</text:p>
      <text:p text:style-name="P265">1- jeigu santykis nurodomas dešimčiai valiutos vienetų,</text:p>
      <text:p text:style-name="P266">2 – jeigu santykis nurodomas šimtui valiutos vienetų,</text:p>
      <text:p text:style-name="P267">3 – jeigu santykis nurodomas tūkstančiui valiutos vienetų,</text:p>
      <text:p text:style-name="P268">4 – jeigu santykis nurodomas dešimčiai tūkstančių valiutos vienetų, ir t. t.;</text:p>
      <text:p text:style-name="P269">10.27. 24 langelis „Sandorio rūšis“ nepildomas;</text:p>
      <text:p text:style-name="P270">10.28. 25 langelyje „Transporto rūšis pasienyje“ įrašomas aktyviosios transporto priemonės, kuria importuojamos pašto siuntos buvo gabenamos per Lietuvos Respublikos muitų sieną, rūšies skaitmeninis kodas iš Transporto tipų ir rūšių klasifikatoriaus;</text:p>
      <text:p text:style-name="P271">10.29. 26 langelyje „Vidaus transporto rūšis“ įrašomas aktyviosios transporto priemonės, iš kurios iškraunamos importuojamos pašto siuntos, rūšies skaitmeninis kodas iš Transporto tipų ir rūšių klasifikatoriaus;</text:p>
      <text:p text:style-name="P272">10.30. 27 langelyje „Iškrovimo vieta“ įrašomas bendrojo dokumento importo rinkinį įforminusios muitinės įstaigos sutrumpintas pavadinimas iš Muitinės įstaigų klasifikatoriaus.</text:p>
      <text:p text:style-name="P273">Specialiame langelio lauke nurodomas šios muitinės įstaigos kodas iš Muitinės įstaigų klasifikatoriaus;</text:p>
      <text:p text:style-name="P274">10.31. 28 langelyje „Finansiniai ir banko duomenys“ įrašoma:</text:p>
      <text:soft-page-break/>
      <text:p text:style-name="P275">9.31.1. viršutinėje dalyje – pašto siuntų vežėjo atsiskaitomosios sąskaitos numeris; 9.31.2. apatinėje langelio dalyje – Lietuvos Respublikos banko įstaigos, kurioje atidaryta ši atsiskaitomoji sąskaita, pavadinimas ir kodas.</text:p>
      <text:p text:style-name="P276">Langelis nepildomas, jeigu bendrojo dokumento importo rinkiniu deklaruojamos tik pašto siuntos, kurių svoris ne didesnis kaip 31,5<text:s/>kg, o vertė ne didesnė kaip 400 litų;</text:p>
      <text:p text:style-name="P277">10.32. 29 langelyje „Atvykimo per sieną įstaiga“ įrašomas sutrumpintas muitinės įstaigos, per kurią importuojamos pašto siuntos įvežamos į Lietuvos Respublikos muitų teritoriją, pavadinimas ir kodas iš Muitinės įstaigų klasifikatoriaus;</text:p>
      <text:p text:style-name="P278">10.33. 30 langelis „Prekių buvimo vieta“ nepildomas;</text:p>
      <text:p text:style-name="P279">10.34. 31 langelyje „Krovinio vietos ir prekės aprašymas“ įrašoma:</text:p>
      <text:p text:style-name="P280">10.34.1. pakuočių, į kurias supakuotos pašto siuntos (maišų, dėžių, ryšulių ar kt.), rūšies kodas iš<text:s/>Pakuočių klasifikatoriaus ir skaičius,</text:p>
      <text:p text:style-name="P281">10.34.2. „Pašto siuntos, kurių vertė ne didesnė kaip 400 litų“ – jei deklaruojamos pašto siuntos, kurių svoris ne didesnis kaip 31,5 kg, o vertė ne didesnė kaip 400 litų,</text:p>
      <text:p text:style-name="P282">„Pašto siuntos, kurių vertė didesnė kaip 400 litų, bet ne didesnė kaip 3000 litų (skirtos fiziniams asmenims)“ – jei deklaruojamos pašto siuntos, skirtos fiziniams asmenims, neturintiems ūkio subjekto statuso, ir jų svoris ne didesnis kaip 31,5 kg, o vertė didesnė kaip 400 litų, bet ne didesnė kaip 3000 litų,</text:p>
      <text:p text:style-name="P283">„Pašto siuntos, kurių vertė didesnė kaip 400 litų, bet ne didesnė kaip 3000 litų (skirtos ūkio subjektams)“ – jei deklaruojamos pašto siuntos, skirtos ūkio subjektams, ir jų svoris ne didesnis kaip 31,5 kg, o vertė didesnė kaip 400 litų, bet ne didesnė kaip 3000 litų;</text:p>
      <text:p text:style-name="P284">10.35. 32 langelyje „Prekė Nr.“ įrašomas pašto siuntų rūšies, aprašytos 31 langelyje „Krovinio vietos ir prekės aprašymas“, eilės numeris;</text:p>
      <text:p text:style-name="P285">10.36. 33 langelyje „Prekės kodas“ įrašoma:</text:p>
      <text:p text:style-name="P286">– „981700000“ – jei deklaruojamos pašto siuntos, kurių svoris ne didesnis kaip 31,5 kg, o vertė ne didesnė kaip 400 litų,</text:p>
      <text:p text:style-name="P287">– „981800000“ – jei deklaruojamos pašto siuntos, kurių svoris ne didesnis kaip 31,5 kg, o vertė didesnė kaip 400 litų, bet ne didesnė kaip 3000 litų;</text:p>
      <text:p text:style-name="P288">10.37. 34a langelyje „Kilmės šalies kodas“ įrašoma „XX“;</text:p>
      <text:p text:style-name="P289">10.38. 34b langelis „Kilmės šalies kodas“ nepildomas;</text:p>
      <text:p text:style-name="P290">10.39. 35 langelyje „Masė bruto (kg)“ įrašoma 31 langelyje „Krovinio vietos ir prekės aprašymas“ aprašytų pašto siuntų masė bruto kilogramais. Jeigu pašto<text:s/>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291">10.40. 36 langelyje „Preferencija“ įrašoma:</text:p>
      <text:p text:style-name="P292">– „000“ – jeigu deklaruojamos pašto siuntos, kurių svoris ne didesnis kaip 31,5 kg, o vertė didesnė kaip 400 litų, bet ne didesnė kaip 3000 litų,</text:p>
      <text:p text:style-name="P293">– „139“ – jeigu deklaruojamos pašto siuntos, kurių svoris ne didesnis kaip 31,5 kg, o vertė ne didesnė kaip 400 litų;</text:p>
      <text:p text:style-name="P294"><text:span text:style-name="T295">10.41</text:span><text:span text:style-name="T296">. 37 langelio „Procedūra“ pirmoje skiltyje įrašoma „4000“. Antroje šio langelio skiltyje įrašom</text:span><text:span text:style-name="T297">a:</text:span></text:p>
      <text:p text:style-name="P298">- „000“ – jeigu deklaruojamos pašto siuntos, skirtos ūkio subjektams, ir jų svoris ne didesnis kaip 31,5 kg, o vertė didesnė kaip 400 litų, bet ne didesnė kaip 3000 litų;</text:p>
      <text:p text:style-name="P299">- „308“ – jeigu deklaruojamos pašto siuntos, kurių svoris ne didesnis kaip 31,5 kg, o vertė ne didesnė kaip 400 litų;</text:p>
      <text:p text:style-name="P300"><text:span text:style-name="T301">- „505“ – jeigu deklaruojamos pašto siuntos, skirtos fiziniams asmenims, neturintiems ūkio subjekto statuso, ir jų svoris ne didesnis kaip 31,5 kg, o vertė didesnė kaip 400 litų, bet ne didesnė kaip 3000 litų;</text:span></text:p>
      <text:p text:style-name="P302">Punkto pakeitimai:</text:p>
      <text:p text:style-name="P303"><text:span text:style-name="T304">Nr.<text:s/></text:span><text:a xlink:href="https://www.e-tar.lt/portal/legalAct.html?documentId=TAR.F53344468F90" office:target-frame-name="_top" xlink:show="replace"><text:span text:style-name="T305">400</text:span></text:a><text:span text:style-name="T306">, 2000-09-28, Žin., 2000, Nr. 82-2502 (2000-09-29), i. k. 1003030ISAK00000400</text:span></text:p>
      <text:p text:style-name="Normal"/>
      <text:p text:style-name="P307">10.42. 38 langelyje „Masė neto (kg)“ įrašoma 31 langelyje „Krovinio vietos ir prekės aprašymas“ aprašytų pašto siuntų masė neto kilogramais. Jeigu 31 langelyje „Krovinio vietos ir prekės aprašymas“ aprašytų pašto siuntų masė neto ne didesnė kaip 10 kilogramų, ji nurodoma nesuapvalinta, vienos tūkstantosios kilogramo dalies (vieno gramo) tikslumu, kitais atvejais suapvalinta iki sveikojo skaičiaus. Masė neto – tai pačių pašto siuntų masė, į kurią įskaitoma tik atskirų pašto siuntų įpakavimo (vokų, dėžučių), su kuriuo jos priimamos iš siuntėjo ir atiduodamos gavėjui, masė;</text:p>
      <text:p text:style-name="P308">10.43. 39 langelis „Kvota“ nepildomas;</text:p>
      <text:p text:style-name="P309">10.44. 40 langelyje „Bendroji deklaracija/Pirminis dokumentas“ įrašomas anksčiau toms pačioms pašto siuntoms įforminto muitinės dokumento (bendrojo<text:s/>dokumento rinkinio, bendrosios deklaracijos, TIR knygelės), sutrumpintas pavadinimas iš Dokumentų klasifikatoriaus, numeris ir įforminimo data;</text:p>
      <text:p text:style-name="P310">10.45. 41 langelyje „Papildomas mato vienetas“ įrašomas pašto siuntų, aprašytų 31 langelyje „Krovinio vietos<text:s/>ir prekės aprašymas“, bendras skaičius ir „NMB“ (pvz., „112 NMB“);</text:p>
      <text:p text:style-name="P311">10.46. 42 langelyje „Prekės vertė“ įrašoma 31 langelyje „Krovinio vietos ir prekės aprašymas“ aprašytas pašto siuntas atitinkanti jų faktūrinė vertė (bendrosios faktūrinės vertės dalis) iš sąskaitos-faktūros (sąskaitos – proformos), pagal kurią 22 langelyje „Valiuta ir bendroji faktūrinė vertė“ nurodyta bendroji faktūrinė vertė. Pašto siuntų faktūrinė vertė turi būti išreikšta 22 langelyje nurodyta valiuta ir suapvalinta iki sveikojo valiutos vieneto skaičiaus. Vertė nurodoma remiantis pateiktomis sąskaitomis – faktūromis (sąskaitomis – proformomis) ir/arba pašto siuntų vežėjų pateiktais dokumentais, kuriuose visos pašto siuntos įvertintos litais (jeigu sąskaitose – faktūrose (sąskaitose<text:s/>– proformose)) pašto siuntų vertė nurodyta skirtingomis valiutomis);</text:p>
      <text:p text:style-name="P312">10.47. 43 langelis „VNMK“ (vertės nustatymo metodo kodas) nepildomas;</text:p>
      <text:p text:style-name="P313">10.48. 44 langelyje „Papildoma informacija /pateikiami dokumentai/ sertifikatai ir leidimai“ įrašomi<text:s/>muitiniam tikrinimui pateiktų dokumentų, kurie kartu su pašto siuntomis perduodami gavėjams, sutrumpinti pavadinimai iš Dokumentų klasifikatoriaus, numeriai ir jų išdavimo ar įforminimo datos, kurie kartu su pašto siuntomis perduodami gavėjams. Prieš kiekvieno tipo dokumento sutrumpintą pavadinimą iš Dokumentų klasifikatoriaus nurodomas skaitmeninis dokumento tipo kodas iš Dokumentų tipų klasifikatoriaus. Dokumentai surašomi laikantis dokumentų tipų kodų didėjimo tvarkos.</text:p>
      <text:p text:style-name="P314">Jeigu visoms pašto siuntoms, deklaruojamoms vienu bendrojo dokumento importo rinkiniu su papildomuoju lapu arba be papildomųjų lapų, įforminti dokumentai netelpa į langelį, jame įrašoma „Įvairūs“. Kartu su bendrojo dokumento importo rinkini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315">Tuo atveju, kai kartu su bendrojo dokumento importo rinkiniu pateikiamas dokumentas neturi numerio, šiame langelyje greta dokumento sutrumpinto pavadinimo iš Dokumentų klasifikatoriaus turi būti įrašoma „b/n“.</text:p>
      <text:p text:style-name="P316">Šiame langelyje taip pat turi būti nurodytas visoms viena transporto priemone atgabentoms pašto siuntoms įformintas manifestas ar kitas dokumentas, kuriame šios pašto siuntos išvardytos. Jeigu deklaruojamos pašto siuntos, kurių svoris ne didesnis kaip 31,5 kg, o vertė ne didesnė kaip 400 litų 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text:s/><text:soft-page-break/>turi teisę pareikalauti, kad pašto siuntų vežėjas tam tikrai pašto siuntai įformintame dokumente nurodytų pašto siuntos numerį iš manifesto ar kito dokumento, kuriame išvardytos pašto siuntos. Kiekviena tokia nuoroda turi būti patvirtinta pašto siuntų vežėjo antspaudu arba spaudu, suderintu su muitinės įstaiga;</text:p>
      <text:p text:style-name="P317">10.49. 44 langelio „Papildoma informacija/pateikiami dokumentai/sertifikatai ir leidimai“ specialus laukas „PIK“ (papildomos informacijos kodas) nepildomas;</text:p>
      <text:p text:style-name="P318">10.50. 45 langelis „Patikslinimas“ pildomas, jei bent vienos iš 31 langelyje „Krovinio vietos ir prekės aprašymas“ aprašytų pašto siuntų muitinė vertė nustatoma pagal sandorio vertės metodą.</text:p>
      <text:p text:style-name="P319">Langelyje nurodoma išlaidų suma, kuri vadovaujantis nustatyta prekių muitinio įvertinimo tvarka turi būti pridedama, prie 42 langelyje „Prekės vertė“ nurodytos sandorio vertės arba atimama iš jos, skaičiuojant 31 langelyje „Krovinio<text:s/>vietos ir prekės aprašymas“ aprašytų pašto siuntų muitinę vertę.</text:p>
      <text:p text:style-name="P320">Išlaidos nurodomos litais, suapvalinus iki sveikojo skaičiaus. Atimamos išlaidos nurodomos su minuso „–“ ženklu. Jeigu bendra išlaidų suma lygi nuliui (0), langelis nepildomas;</text:p>
      <text:p text:style-name="P321">10.51. 46<text:s/>langelyje „Statistinė vertė“ įrašoma 31 langelyje „Krovinio vietos ir prekės aprašymas“ aprašytų pašto siuntų muitinė vertė litais, suapvalinta iki sveikojo skaičiaus;</text:p>
      <text:p text:style-name="P322">10.52. 47 langelyje „Mokesčių apskaičiavimas“ muitų ir mokesčių už importuojamas pašto siuntas skaičiavimo bendrojo dokumento ir jo papildomojo lapo importo rinkiniuose tvarką reglamentuoja Importo ir eksporto muitų ir mokesčių skaičiavimo instrukcija;</text:p>
      <text:p text:style-name="P323">10.53. 48 langelyje „Mokėjimo atidėjimas“ nurodomas garantijos, pagal kurią atidėtas muitų ir (arba) mokesčių mokėjimas arba nuo jų sąlyginai atleista, tipo kodas iš Garantijų tipų registro, numeris ir išdavimo data;</text:p>
      <text:p text:style-name="P324">10.54. 49 langelis „Muitinės sandėlis“ nepildomas;</text:p>
      <text:p text:style-name="P325">10.55. 50 langelis „Vykdytojas“ nepildomas;</text:p>
      <text:p text:style-name="P326">10.56. 51<text:s/>langelis „Numatomos tranzito įstaigos (ir šalys)“ nepildomas;</text:p>
      <text:p text:style-name="P327">10.57. 52 langelis „Garantija“ nepildomas;</text:p>
      <text:p text:style-name="P328">10.58. 53 langelis „Paskirties įstaiga (ir šalis)“ nepildomas;</text:p>
      <text:p text:style-name="P329">10.59. 54 langelyje „Vieta ir data; Deklaranto/Atstovo pavadinimas (vardas,<text:s/>pavardė) ir parašas“ įrašomas pašto siuntų vežėjo įgalioto asmens vardas ir pavardė, bendrojo dokumento importo rinkinio užpildymo data ir vieta.</text:p>
      <text:p text:style-name="P330">Bendrojo dokumento importo rinkinyje pateikiami duomenys turi būti patvirtinti pašto siuntų vežėjo įgalioto asmens parašu ir pašto siuntų vežėjo antspaudu (arba spaudu, suderintu su muitinės įstaiga).</text:p>
      <text:p text:style-name="P331">11. Prie bendrojo dokumento importo rinkinio turi būti pridėti dokumentai (2 egzemplioriai arba 2 kopijos), kurie kartu su pašto siuntomis perduodami gavėjams.</text:p>
      <text:p text:style-name="P332"/>
      <text:p text:style-name="P333"><text:span text:style-name="T334">IV</text:span><text:span text:style-name="T335">.<text:s/></text:span><text:span text:style-name="T336">BENDROJO DOKUMENTO TRANZITO RINKINIO PILDYMO TVARKA</text:span></text:p>
      <text:p text:style-name="P337"/>
      <text:p text:style-name="P338">12. Jeigu pašto siuntų vežėjas savo vardu deklaruoja jo gabenamas įvairių siuntėjų (Lietuvos arba užsienio asmenų) siunčiamas ir (arba) įvairių gavėjų (Lietuvos arba užsienio asmenų) gaunamas pašto siuntas, bendrojo dokumento ir jo papildomųjų lapų tranzito rinkinių langeliai pildomi tokia tvarka:</text:p>
      <text:p text:style-name="P339">12.1.1<text:s/>langelio „Deklaracija“ pirma ir antra skiltys nepildomos.</text:p>
      <text:p text:style-name="P340">Trečioje skiltyje įrašoma T1LT (papildomajame lape – T1LT (a));</text:p>
      <text:p text:style-name="P341">12.2. 2 langelyje „Siuntėjas/Eksportuotojas“ įrašomas užsienio ūkio subjekto, kurio siunčiamas pašto siuntas gabena pašto siuntų vežėjas, nesutrumpintas pavadinimas ir tikslus buveinės adresas.</text:p>
      <text:p text:style-name="P342">Jeigu bendrojo dokumento tranzito rinkiniu deklaruojamos eksportuojamos<text:s/>pašto siuntos, langelyje įrašomas pašto siuntų vežėjo pavadinimas, tikslus buveinės adresas ir septynženklis kodas iš Įmonių rejestro;</text:p>
      <text:p text:style-name="P343">12.3. Jeigu pateikiamas bendrasis dokumentas su vienu papildomuoju lapu, bendrojo dokumento 3 langelio „Lapai“ pirmoje skiltyje įrašoma 1, o antroje – 2, papildomojo lapo 3 langelio<text:s/><text:soft-page-break/>„Lapai“ pirmoje skiltyje – 2, antroje – 2. Jeigu pateikiamas bendrasis dokumentas be papildomųjų lapų, bendrojo dokumento 3 langelio pirmoje ir antroje skiltyse nurodoma 1. Langelis nepildomas, jeigu pateikiamas bendrojo dokumento tranzito rinkinys be papildomųjų lapų;</text:p>
      <text:p text:style-name="P344">12.4. 4 langelis „Krovimo sąrašai“ nepildomas;</text:p>
      <text:p text:style-name="P345">12.5. 5 langelyje „Iš viso prekių“ įrašomas bendras pašto siuntų rūšių, nurodytų bendrojo dokumento tranzito rinkinyje,<text:s/>skaičius. Jis turi sutapti su užpildytų bendrojo dokumento ir jo papildomojo lapo 31 langelių „Krovinio vietos ir prekės aprašymas“ skaičiumi (1, 2 arba 3);</text:p>
      <text:p text:style-name="P346">12.6. 6 langelyje „Iš viso vietų“ įrašomas bendras pašto siuntų, nurodytų bendrojo dokumento tranzito rinkinyje, pakuočių (maišų, dėžių, ryšulių ar kt.) skaičius;</text:p>
      <text:p text:style-name="P347">12.7. 7 langelis „Registracijos numeris“ nepildomas;</text:p>
      <text:p text:style-name="P348">12.8. 8 langelyje „Gavėjas“ įrašomas užsienio ūkio subjekto, toliau gabenančio pašto siuntas arba pristatančio jas gavėjams, nesutrumpintas pavadinimas ir tikslus buveinės adresas.</text:p>
      <text:p text:style-name="P349">Jeigu bendrojo dokumento tranzito rinkinyje deklaruojamos numatomos importuoti pašto siuntos, langelyje įrašomas pašto siuntų vežėjo pavadinimas, tikslus buveinės adresas ir septynženklis kodas iš Įmonių rejestro;</text:p>
      <text:p text:style-name="P350">12.9. 9 langelis „Asmuo, atsakingas už finansinį atsiskaitymą“ nepildomas;</text:p>
      <text:p text:style-name="P351">12.10. 10 langelis „Pirmoji šalis gavėja“ nepildomas;</text:p>
      <text:p text:style-name="P352">12.11. 11 langelis „Prekiaujančioji šalis“ nepildomas;</text:p>
      <text:p text:style-name="P353">12.12. 13 langelis „BŽŪP“ (bendroji žemės<text:s/>ūkio politika) nepildomas;</text:p>
      <text:p text:style-name="P354">12.13. 14 langelis „Deklarantas“ nepildomas;</text:p>
      <text:p text:style-name="P355">12.14. 15 langelyje „Šalis siuntėja“ įrašomas šalies, iš kurios pagal muitiniam tikrinimui pateiktus transporto dokumentus tiesiogiai (neperkrautos) gabenamos pašto siuntos, dviraidis kodas ir sutrumpintas pavadinimas iš Pasaulio šalių ir teritorijų registro. Šalies kodas ir sutrumpintas pavadinimas skiriami pasviru brūkšniu „/“.</text:p>
      <text:p text:style-name="P356">Jeigu tranzito rinkinys įforminamas Lietuvos Respublikos muitų teritorijos viduje, langelyje įrašoma<text:s/>„LT/Lietuva“;</text:p>
      <text:p text:style-name="P357">12.15. 15a ir 15b langeliai „Šalies siuntėjos/eksportuotojos kodas“ nepildomi;</text:p>
      <text:p text:style-name="P358">12.16. 17 langelyje „Šalis gavėja“ įrašomas šalies, į kurią pagal muitiniam tikrinimui pateiktus transporto dokumentus tiesiogiai (neperkrautos) gabenamos<text:s/>pašto siuntos, dviraidis kodas ir sutrumpintas pavadinimas iš Pasaulio šalių ir teritorijų registro. Šalies kodas ir sutrumpintas pavadinimas skiriami pasviru brūkšniu „/“;</text:p>
      <text:p text:style-name="P359">12.17. 17a ir 17b langeliai „Šalies gavėjos kodas“ nepildomi;</text:p>
      <text:p text:style-name="P360">12.18. 18 langelyje „Transporto priemonė ir jos priklausomybė išvykstant“ įrašomi duomenys apie transporto priemonę (orlaivio numeris, automobilio modelis bei registracijos numeris ir pan.), į kuria pašto siuntos tiesiogiai pakrautos tada, kai jos pateikiamos išvykimo<text:s/>įstaigai, atliekančiai jų tranzito pradžios muitinį įforminimą. Specialiame langelio lauke įrašomas šalies, kurioje registruota transporto priemonė (arba viena iš transporto priemonių, kuri gabena ar traukia kitas), dviraidis kodas iš Pasaulio šalių ir teritorijų registro;</text:p>
      <text:p text:style-name="P361">12.19. 19 langelyje „Konteineris“ įrašoma:</text:p>
      <text:p text:style-name="P362">1 – jeigu pašto siuntos gabenamos konteineryje,</text:p>
      <text:p text:style-name="P363">0 – jeigu pašto siuntos gabenamos ne konteineryje;</text:p>
      <text:p text:style-name="P364">12.20. 20 langelis „Pristatymo sąlygos“ nepildomas;</text:p>
      <text:p text:style-name="P365">12.21. 21 langelyje „Aktyvioji<text:s/>transporto priemonė ir jos priklausomybė vykstant per sieną“ pateikiami duomenys apie aktyviąją transporto priemonę (laivo pavadinimas, orlaivio numeris, automobilio modelis bei registracijos numeris ir pan.):</text:p>
      <text:p text:style-name="P366">– kuria numatoma pašto siuntas, kurioms taikoma muitinio tranzito procedūra, išgabenti iš Lietuvos Respublikos muitų teritorijos,</text:p>
      <text:p text:style-name="P367">– kuria pašto siuntos įvežamos į Lietuvos Respublikos muitų teritoriją, jeigu jas numatoma gabenti į šios teritorijos viduje esančią paskirties įstaigą taikant muitinio tranzito procedūrą.</text:p>
      <text:p text:style-name="P368">Specialiame langelio lauke įrašomas šalies, kurioje registruota aktyvioji transporto priemonė, dviraidis kodas iš Pasaulio šalių ir teritorijų registro.</text:p>
      <text:soft-page-break/>
      <text:p text:style-name="P369">Langelis nepildomas, jeigu bendrojo dokumento tranzito rinkinys įforminamas pašto siuntų gabenimui iš vienos Lietuvos Respublikos muitų teritorijos viduje esančios muitinės įstaigos į kitą;</text:p>
      <text:p text:style-name="P370">12.22. 22 langelis „Valiuta ir bendroji faktūrinė vertė“ nepildomas;</text:p>
      <text:p text:style-name="P371">12.23. 23 langelis „Kursas“ nepildomas;</text:p>
      <text:p text:style-name="P372">12.24. 24 langelis „Sandorio<text:s/>rūšis“ nepildomas;</text:p>
      <text:p text:style-name="P373">12.25. 25 langelyje „Transporto rūšis pasienyje“ įrašomas aktyviosios transporto priemonės, kuri nurodoma 21 langelyje „Aktyvioji transporto priemonė ir jos priklausomybė vykstant per sieną“, rūšies skaitmeninis kodas iš Transporto tipų ir rūšių klasifikatoriaus.</text:p>
      <text:p text:style-name="P374">Langelis nepildomas, jeigu bendrojo dokumento tranzito rinkinys įforminamas pašto siuntų gabenimui iš vienos Lietuvos Respublikos muitų teritorijos viduje esančios muitinės įstaigos į kitą;</text:p>
      <text:p text:style-name="P375">12.26. 26 langelis „Vidaus transporto rūšis“ pildomas, kai pašto siuntos, kurioms taikoma muitinio tranzito procedūra, gabenamos iš Lietuvos Respublikos muitų teritorijos viduje esančios muitinės įstaigos.</text:p>
      <text:p text:style-name="P376">Įrašomas aktyviosios transporto priemonės, nurodytos 18 langelyje „Transporto priemonė ir jos priklausomybė išvykstant“, rūšies skaitmeninis kodas iš Transporto tipų ir rūšių klasifikatoriaus;</text:p>
      <text:p text:style-name="P377">12.27. 27 langelis „Pakrovimo vieta“ nepildomas;</text:p>
      <text:p text:style-name="P378">12.28. 28 langelis „Finansiniai ir banko duomenys“ nepildomas;</text:p>
      <text:p text:style-name="P379">12.29. 29 langelis<text:s/>„Išvykimo per sieną įstaiga“ nepildomas;</text:p>
      <text:p text:style-name="P380">12. 30. 30 langelis „Prekių buvimo vieta“ nepildomas;</text:p>
      <text:p text:style-name="P381">12.31. 31 langelyje „Krovinio vietos ir prekės aprašymas“ įrašoma:</text:p>
      <text:p text:style-name="P382">– „Pašto siuntos, kurių vertė ne didesnė kaip 400 litų“ – jei deklaruojamos pašto siuntos, kurių svoris ne didesnis kaip 31,5 kg, o vertė ne didesnė kaip 400 litų,</text:p>
      <text:p text:style-name="P383">– „Pašto siuntos, kurių vertė didesnė kaip 400 litų, bet ne didesnė kaip 3000 litų (skirtos fiziniams asmenims)“ – jei deklaruojamos pašto siuntos, skirtos fiziniams asmenims, neturintiems ūkio subjekto statuso, ir jų svoris ne didesnis kaip 31,5 kg, o vertė didesnė kaip 400 litų, bet ne didesnė kaip 3000 litų,</text:p>
      <text:p text:style-name="P384">– „Pašto siuntos, kurių vertė didesnė kaip 400 litų, bet ne didesnė kaip 3000 litų (skirtos ūkio subjektams)“ – jei deklaruojamos pašto siuntos, skirtos ūkio subjektams, ir jų svoris ne didesnis kaip 31,5 kg, o vertė didesnė kaip 400 litų, bet ne didesnė kaip 3000 litų;</text:p>
      <text:p text:style-name="P385">12.32. 32 langelyje „Prekė Nr.“ įrašomas pašto siuntų rūšies, aprašytos 31 langelyje „Krovinio vietos<text:s/>ir prekės aprašymas“, eilės numeris;</text:p>
      <text:p text:style-name="P386">12.33. 33 langelyje „Prekės kodas“ įrašoma:</text:p>
      <text:p text:style-name="P387">– „9817 „ – jei deklaruojamos pašto siuntos, kurių svoris ne didesnis kaip 31,5 kg, o vertė ne didesnė kaip 400 litų,</text:p>
      <text:p text:style-name="P388">– „9818“ – jei deklaruojamos pašto siuntos, kurių svoris ne didesnis kaip 31,5 kg, o vertė didesnė kaip 400 litų, bet ne didesnė kaip 3000 litų. Šis kodas taip pat nurodomas ir tais atvejais, kai pašto siuntų vežėjas pageidauja visas jo gabenamų pašto siuntų rūšis deklaruoti kaip ūkio subjektams skirtas pašto siuntas, kurių svoris ne didesnis kaip 31,5 kg, o vertė didesnė kaip 400 litų, bet ne didesnė kaip 3000 litų, ir pateikia tokias siuntas atitinkančio dydžio garantiją;</text:p>
      <text:p text:style-name="P389">12.34. 34a ir 34b langeliai „Kilmės šalies kodas“ nepildomi;</text:p>
      <text:p text:style-name="P390">12.35. 35 langelyje „Masė bruto (kg)“ nurod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391">12.36. 37 langelis<text:s/>„Procedūra“ nepildomas;</text:p>
      <text:p text:style-name="P392">12.37. 38 langelis „Masė neto (kg)“ nepildomas;</text:p>
      <text:p text:style-name="P393">12.38. 39 langelis „Kvota“ nepildomas;</text:p>
      <text:p text:style-name="P394">12.39. 40 langelyje „Bendroji deklaracija/Pirminis dokumentas“ pildomas, jeigu deklaruojamos ne tiesiogiai iš užsienio įvežtos pašto<text:s/>siuntos. Langelyje nurodomas anksčiau toms<text:s/><text:soft-page-break/>pačioms prekėms įforminto muitinės dokumento (bendrojo dokumento rinkinio, bendrosios deklaracijos) sutrumpintas pavadinimas iš Dokumentų klasifikatoriaus, numeris ir įforminimo data;</text:p>
      <text:p text:style-name="P395">12.40. 41 langelis „Papildomas mato vienetas“ nepildomas;</text:p>
      <text:p text:style-name="P396">12.41. 44 langelyje „Papildoma informacija/pateikiami dokumentai/sertifikatai ir leidimai“ įrašomi muitiniam tikrinimui pateiktų dokumentų, su kuriais pašto siuntos pateiktos pašto siuntų vežėjui, sutrumpinti pavadinimai iš Dokumentų klasifikatoriaus, numeriai ir jų išdavimo ar įforminimo datos.</text:p>
      <text:p text:style-name="P397">Jeigu visoms pašto siuntoms, deklaruojamoms vienu bendrojo dokumento tranzito rinkiniu su papildomuoju lapu arba be papildomųjų lapų, įforminti dokumentai netelpa į langelį, jame įrašoma „Įvairūs“. Kartu su bendrojo dokumento tranzito rinkiniu turi būti pateiktas dokumentų sąrašas (3 egzemplioriai), kuriame nurodomi visų pateiktų muitiniam tikrinimui dokumentų sutrumpinti pavadinimai iš Dokumentų klasifikatoriaus, numeriai ir jų<text:s/>išdavimo ar įforminimo datos (prieš kiekvieno tipo dokumento sutrumpintą pavadinimą iš Dokumentų klasifikatoriaus nurodomas skaitmeninis dokumento tipo kodas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398">Tuo atveju, kai kartu su bendrojo dokumento tranzito rinkiniu pateikiamas dokumentas neturi numerio, šiame langelyje greta dokumento sutrumpinto pavadinimo iš Dokumentų klasifikatoriaus turi būti įrašoma „b/n“.</text:p>
      <text:p text:style-name="P399">Šiame langelyje taip pat turi būti nurodytas visoms viena transporto priemone gabenamoms pašto siuntoms įformintas manifestas ar kitas dokumentas, kuriame šios pašto siuntos išvardytos. Jeigu deklaruojamos pašto siuntos, kurių svoris ne didesnis kaip 31,5 kg, o vertė ne didesnė kaip 400 litų ir 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 kuriame išvardytos pašto siuntos. Kiekviena tokia nuoroda turi būti patvirtinta pašto siuntų vežėjo antspaudu arba spaudu, suderintu su muitinės įstaiga;</text:p>
      <text:p text:style-name="P400">12.42. 46 langelis „Statistinė vertė“ nepildomas;</text:p>
      <text:p text:style-name="P401">12.43. 47 langelis „Mokesčių apskaičiavimas“ nepildomas;</text:p>
      <text:p text:style-name="P402">12.44. 48 langelis „Mokėjimo atidėjimas“ nepildomas;</text:p>
      <text:p text:style-name="P403">12.45. 49 langelis „Muitinės<text:s/>sandėlis“ nepildomas;</text:p>
      <text:p text:style-name="P404">12.46. 50 langelio „Vykdytojas“ viršuje įrašomas pašto siuntų vežėjo nesutrumpintas pavadinimas, tikslus buveinės adresas ir septynženklis kodas iš Įmonių rejestro.</text:p>
      <text:p text:style-name="P405">Langelio apačioje nurodomas pašto siuntų vežėjo įgalioto asmens vardas ir pavardė, įsipareigojimų, susijusių su muitinio tranzito procedūra, prisiėmimo data ir vieta. Duomenys tvirtinami pašto siuntų vežėjo atstovo parašu.</text:p>
      <text:p text:style-name="P406">Langelio apačioje, dešinėje pusėje, įrašomas bendrojo dokumento tranzito rinkinio numeris, kurį suteikė pašto siuntų vežėjas. Registracijos numerį sudaro 19 ženklų:</text:p>
      <text:p text:style-name="P407">– pirmasis ženklas – „I“,</text:p>
      <text:p text:style-name="P408">– 2-5 ženklai – nuliai (0),</text:p>
      <text:p text:style-name="P409">– 6–12 ženklai – pašto siuntų vežėją identifikuojantis septynženklis kodas, nurodytas 2 langelyje,</text:p>
      <text:p text:style-name="P410">– 13–19 ženklai naudojami pašto siuntų vežėjo reikmėms;</text:p>
      <text:p text:style-name="P411">12.47. 51 langelis „Numatomos tranzito įstaigos (ir šalys)“ nepildomas;</text:p>
      <text:p text:style-name="P412">12.48. 52 langelis „Garantija negalioja“ nepildomas;</text:p>
      <text:p text:style-name="P413">12.49. 52 langelio „Garantija negalioja“ specialusis laukas „Kodas“ nepildomas;</text:p>
      <text:p text:style-name="P414">12.50. 53 langelyje „Paskirties įstaiga (ir šalis)“ įrašomas muitinės įstaigos, 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415">12.51. 54 langelis „Vieta ir data; Deklaranto/Atstovo pavadinimas (vardas, pavardė) ir parašas“ nepildomas;</text:p>
      <text:p text:style-name="P416">12.52. 55 langelis „Perkrovimai“ pildomas, jeigu per laiką nuo pašto siuntų išgabenimo iš išvykimo įstaigos iki atgabenimo į paskirties įstaigą įvyksta nenumatytas perkrovimas. Šiuo atveju į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417">Langelį pildo pašto siuntų vežėjo atstovas, kuris gabenant pašto siuntas atsako už transporto priemonę, į kurią tiesiogiai pakrautos pašto siuntos.</text:p>
      <text:p text:style-name="P418">Pirmoje langelio eilutėje įrašoma vieta (miestas), kurioje pašto siuntos perkraunamos į kitą transporto priemonę ir (arba) konteinerį, bei muitinės įstaigos, įforminusios pašto siuntų perkrovimą, sutrumpintas pavadinimas ir kodas iš Muitinės įstaigų<text:s/>klasifikatoriaus. Šalia muitinės įstaigos sutrumpinto pavadinimo ir kodo turi būti įrašytas dviraidis Lietuvos Respublikos kodas iš Pasaulio šalių ir teritorijų registro. Muitinės įstaigos sutrumpintas pavadinimas, kodas ir valstybės kodas vienas nuo kito<text:s/>skiriami pasvirais brūkšniais „/“.</text:p>
      <text:p text:style-name="P419">Antroje langelio eilutėje įrašomi duomenys apie transporto priemonę, į kurią perkraunamos pašto siuntos (pildoma taip pat kaip 18 langelis).</text:p>
      <text:p text:style-name="P420">Trečia langelio eilutė pildoma tuo atveju, jei pašto siuntos perkrautos į kitą konteinerį. Nurodomas konteinerio, į kurį perkrautos pašto siuntos, numeris.</text:p>
      <text:p text:style-name="P421">Perkrovimas turi būti atliekamas muitinei prižiūrint ir patvirtintas muitinės pareigūno parašu ir antspaudu F langelyje.</text:p>
      <text:p text:style-name="P422">Jei pašto siuntos, gabenamos taikant muitinio tranzito procedūrą, iš vienos transporto priemonės į kitą perkraunamos daugiau kaip du kartus, perkraunant trečiąjį kartą šios tvarkos IV dalies nustatyta tvarka pildomas bendrojo dokumento tranzito rinkinys;</text:p>
      <text:p text:style-name="P423">12.53. 56 langelis „Kiti įvykiai gabenant krovinį“ pildomas perkrovimų, avarijų, nelaimingų atsitikimų ir kitais panašiais atvejais. Trumpai aprašomas įvykis, veiksmai, atlikti su pašto siuntomis, ir pašto siuntų būklė.</text:p>
      <text:p text:style-name="P424">Langelį pildo pašto siuntų vežėjo atstovas, kuris gabenant pašto siuntas atsako už transporto priemonę, į kurią tiesiogiai pakrautos pašto siuntos. Duomenys tvirtinami kompetentingos valstybės institucijos (muitinės, policijos) pareigūno parašu ir antspaudu (spaudu) G langelyje.</text:p>
      <text:p text:style-name="P425">Jeigu pašto siuntos pakrautos į puspriekabę ar priekabą ir kelionės<text:s/>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426">13. Prie bendrojo dokumento tranzito rinkinio turi būti pridėti dokumentai (3 egzemplioriai arba 3 kopijos), su kuriais pašto siuntos pateiktos pašto siuntų vežėjui.</text:p>
      <text:p text:style-name="P427">______________</text:p>
      <text:p text:style-name="P428"/>
      <text:p text:style-name="P429"/>
      <text:p text:style-name="P430"><text:span text:style-name="T431">Pakeitimai:</text:span></text:p>
      <text:p text:style-name="P432"/>
      <text:p text:style-name="P433"><text:span text:style-name="T434">1.</text:span></text:p>
      <text:p text:style-name="P435"><text:span text:style-name="T436">Muitinės departamentas prie Lietuvos Respublikos<text:s/></text:span><text:span text:style-name="T437">finansų ministerijos, Įsakymas</text:span></text:p>
      <text:p text:style-name="P438"><text:span text:style-name="T439">Nr.<text:s/></text:span><text:a xlink:href="https://www.e-tar.lt/portal/legalAct.html?documentId=TAR.F53344468F90" office:target-frame-name="_top" xlink:show="replace"><text:span text:style-name="T440">400</text:span></text:a><text:span text:style-name="T441">, 2000-09-28, Žin., 2000, Nr. 82-2502 (2000-09-29), i. k. 1003030ISAK00000400</text:span></text:p>
      <text:p text:style-name="P442"><text:span text:style-name="T443">Dėl Muitinės departamento prie Lietuvos Respublikos finans</text:span><text:span text:style-name="T444">ų ministerijos direktoriaus 2000 m. liepos 28 d. įsakymu Nr. 294 patvirtintos Bendrojo dokumento pildymo supaprastinta tvarka deklaruojant pašto siuntas instrukcijos dalini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15:50:00Z</meta:creation-date>
    <dc:date>2017-03-02T15:50:00Z</dc:date>
    <meta:template xlink:href="Normal.dotm" xlink:type="simple"/>
    <meta:editing-cycles>2</meta:editing-cycles>
    <meta:editing-duration>PT0S</meta:editing-duration>
    <meta:document-statistic meta:page-count="18" meta:paragraph-count="440" meta:word-count="8525" meta:character-count="66141" meta:row-count="1319" meta:non-whitespace-character-count="58056"/>
  </office:meta>
</office:document-meta>
</file>