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break-before="page" fo:text-indent="3.543in" fo:background-color="#FFFFFF"/>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text-properties fo:color="#000000"/>
    </style:style>
    <style:style style:name="TableColumn132" style:family="table-column">
      <style:table-column-properties style:column-width="3.0423in" style:use-optimal-column-width="false"/>
    </style:style>
    <style:style style:name="TableColumn133" style:family="table-column">
      <style:table-column-properties style:column-width="1.825in" style:use-optimal-column-width="false"/>
    </style:style>
    <style:style style:name="TableColumn134" style:family="table-column">
      <style:table-column-properties style:column-width="1.825in" style:use-optimal-column-width="false"/>
    </style:style>
    <style:style style:name="Table131" style:family="table">
      <style:table-properties style:width="6.692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none" fo:border-left="0.0069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069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069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069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text-indent="0.492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style>
    <style:style style:name="TableColumn185" style:family="table-column">
      <style:table-column-properties style:column-width="1.5881in" style:use-optimal-column-width="false"/>
    </style:style>
    <style:style style:name="TableColumn186" style:family="table-column">
      <style:table-column-properties style:column-width="1.7861in" style:use-optimal-column-width="false"/>
    </style:style>
    <style:style style:name="TableColumn187" style:family="table-column">
      <style:table-column-properties style:column-width="1.8111in" style:use-optimal-column-width="false"/>
    </style:style>
    <style:style style:name="TableColumn188" style:family="table-column">
      <style:table-column-properties style:column-width="1.1597in" style:use-optimal-column-width="false"/>
    </style:style>
    <style:style style:name="Table184" style:family="table">
      <style:table-properties style:width="6.3451in" fo:margin-left="0.0277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T195" style:parent-style-name="DefaultParagraphFont" style:family="text">
      <style:text-properties fo:font-variant="small-cap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2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52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2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2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2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end"/>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TableColumn301" style:family="table-column">
      <style:table-column-properties style:column-width="3.0423in" style:use-optimal-column-width="false"/>
    </style:style>
    <style:style style:name="TableColumn302" style:family="table-column">
      <style:table-column-properties style:column-width="1.825in" style:use-optimal-column-width="false"/>
    </style:style>
    <style:style style:name="TableColumn303" style:family="table-column">
      <style:table-column-properties style:column-width="1.825in" style:use-optimal-column-width="false"/>
    </style:style>
    <style:style style:name="Table300"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none" fo:border-left="0.0069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prendimas netenka galios 2011-05-18:</text:span></text:p>
      <text:p text:style-name="P7"><text:span text:style-name="T8">Lietuvos radijo ir televizijos komisija, Sprendimas</text:span></text:p>
      <text:p text:style-name="P9"><text:span text:style-name="T10">Nr.<text:s/></text:span><text:a xlink:href="https://www.e-tar.lt/portal/legalAct.html?documentId=TAR.902B20346EBA" office:target-frame-name="_top" xlink:show="replace"><text:span text:style-name="T11">KS-39</text:span></text:a><text:span text:style-name="T12">, 2011-05-11, Žin., 2011, Nr. 59-2851 (2011-05-17), i. k.<text:s/></text:span><text:span text:style-name="T13">1115060SPRE000KS-39</text:span></text:p>
      <text:p text:style-name="P14"><text:span text:style-name="T15">Dėl Lietuvos radijo ir televizijos komisijos sprendimų pripažinimo netekusiais galios</text:span></text:p>
      <text:p text:style-name="P16"/>
      <text:p text:style-name="P17"><text:span text:style-name="T18">Suvestinė redakcija nuo 2008-11-26 iki 2011-05-17</text:span></text:p>
      <text:p text:style-name="P19"/>
      <text:p text:style-name="P20"><text:span text:style-name="T21">Sprendimas paskelbtas: Žin. 2007, Nr.<text:s/></text:span><text:a xlink:href="https://www.e-tar.lt/portal/legalAct.html?documentId=TAR.F7C7173C5CA0" office:target-frame-name="_top" xlink:show="replace"><text:span text:style-name="T22">32-1183</text:span></text:a><text:span text:style-name="T23">, i. k. 1075060SPRE00000017</text:span></text:p>
      <text:p text:style-name="P24"/>
      <text:p text:style-name="P25"/>
      <text:p text:style-name="P26"><text:span text:style-name="T27"/><text:span text:style-name="T28">LIETUVOS RADIJO IR TELEVIZIJOS KOMISIJA</text:span></text:p>
      <text:p text:style-name="P29"/>
      <text:p text:style-name="P30">S P R E N D I M A S</text:p>
      <text:p text:style-name="P31">DĖL UŽMOKESČIO UŽ LICENCIJĄ DYDŽIO NUSTATYMO TVARKOS APRAŠO PATVIRTINIMO</text:p>
      <text:p text:style-name="P32"/>
      <text:p text:style-name="P33">2007 m. kovo 14 d. Nr. 17</text:p>
      <text:p text:style-name="P34">Vilnius</text:p>
      <text:p text:style-name="P35"/>
      <text:p text:style-name="P36"/>
      <text:p text:style-name="P37"><text:span text:style-name="T38">Vadovaudamasi Lietuvos Respublikos visuomenės informavimo įstatymo (Žin., 1996, Nr.<text:s/></text:span><text:span text:style-name="T39">71-1706</text:span><text:span text:style-name="T40">; 2000, Nr.<text:s/></text:span><text:span text:style-name="T41">75-2272</text:span><text:span text:style-name="T42">; 2006, Nr.<text:s/></text:span><text:span text:style-name="T43">82-3254</text:span><text:span text:style-name="T44">) 31 straipsnio 12 dalimi, Lietuvos radijo ir televizijos komisija<text:s/></text:span><text:span text:style-name="T45">nusprendži</text:span><text:span text:style-name="T46">a:</text:span></text:p>
      <text:p text:style-name="P47"><text:span text:style-name="T48">Patvirtinti</text:span><text:span text:style-name="T49"><text:s/>Užmokesčio už licenciją dydžio nustatymo tvarkos aprašą (pridedama).</text:span></text:p>
      <text:p text:style-name="P50"/>
      <text:p text:style-name="P51"/>
      <text:p text:style-name="P52"/>
      <text:p text:style-name="P53">PIRMININKAS<text:tab/>JONAS LINIAUSKAS</text:p>
      <text:p text:style-name="P54"/>
      <text:p text:style-name="P55">SUDERINTA</text:p>
      <text:p text:style-name="P56">Lietuvos Respublikos kultūros ministerijos</text:p>
      <text:p text:style-name="P57"><text:span text:style-name="T58">2007 m. kovo 5 d. raštu Nr. S2-608</text:span></text:p>
      <text:p text:style-name="P59"/>
      <text:soft-page-break/>
      <text:p text:style-name="P60">PATVIRTINTA</text:p>
      <text:p text:style-name="P61">Lietuvos radijo ir televizijos komisijos<text:s/></text:p>
      <text:p text:style-name="P62">2007 m. kovo 14 d. sprendimu Nr. 17</text:p>
      <text:p text:style-name="P63"/>
      <text:p text:style-name="P64"><text:span text:style-name="T65">UŽMOKESČIO UŽ LICENCIJĄ DYDŽIO NUSTAT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Užmokesčio už licenciją dydžio nustatymo tvarkos aprašas (toliau vadinama – Aprašas) nustato tvarką, kuria vadovaudamasi Liet</text:span><text:span text:style-name="T75">uvos radijo ir televizijos komisija (toliau vadinama – Komisija) nustato užmokesčio už transliavimo ir retransliavimo licencijas dydį, šio užmokesčio mokėjimo tvarką.</text:span></text:p>
      <text:p text:style-name="P76"><text:span text:style-name="T77">2</text:span><text:span text:style-name="T78">. Apraše vartojamos sąvokos atitinka sąvokas, apibrėžtas Lietuvos Respublikos visuom</text:span><text:span text:style-name="T79">enės informavimo įstatyme (Žin., 1996, Nr.<text:s/></text:span><text:span text:style-name="T80">71-1706</text:span><text:span text:style-name="T81">; 2000, Nr.<text:s/></text:span><text:span text:style-name="T82">75-2272</text:span><text:span text:style-name="T83">; 2006, Nr.<text:s/></text:span><text:span text:style-name="T84">82-3254</text:span><text:span text:style-name="T85">) ir Lietuvos Respublikos elektroninių ryšių įstatyme (Žin., 2004, Nr.<text:s/></text:span><text:span text:style-name="T86">69-2382</text:span><text:span text:style-name="T87">).</text:span></text:p>
      <text:p text:style-name="P88"/>
      <text:p text:style-name="P89"><text:span text:style-name="T90">II</text:span><text:span text:style-name="T91">.<text:s/></text:span><text:span text:style-name="T92">UŽMOKESČIO UŽ LICENCIJĄ MOKĖTOJAI</text:span></text:p>
      <text:p text:style-name="P93"/>
      <text:p text:style-name="P94"><text:span text:style-name="T95">3</text:span><text:span text:style-name="T96">. Užmokesčio už licenciją mokėtojai<text:s/></text:span><text:span text:style-name="T97">yra Lietuvos Respublikos jurisdikcijai priklausantys transliuotojai ir retransliuotojai, turintys Komisijos išduotas transliavimo ir (ar) retransliavimo licencijas (toliau vadinama – licencijų turėtojai).</text:span></text:p>
      <text:p text:style-name="P98"/>
      <text:p text:style-name="P99"><text:span text:style-name="T100">III</text:span><text:span text:style-name="T101">.<text:s/></text:span><text:span text:style-name="T102">UŽMOKESČIO UŽ LICENCIJĄ DYDŽIO NUSTATYM</text:span><text:span text:style-name="T103">AS</text:span></text:p>
      <text:p text:style-name="P104"/>
      <text:p text:style-name="P105"><text:span text:style-name="T106">4</text:span><text:span text:style-name="T107">. Užmokestis už licenciją nustatomas Lietuvos Respublikos Vyriausybės nustatytais minimalaus gyvenimo lygio (MGL) dydžiais už 1 licencijos galiojimo metus.</text:span></text:p>
      <text:p text:style-name="P108"><text:span text:style-name="T109">5</text:span><text:span text:style-name="T110">. Nustatydama užmokesčio už licenciją dydį, Komisija atsižvelgia į:</text:span></text:p>
      <text:p text:style-name="P111"><text:span text:style-name="T112">5.1</text:span><text:span text:style-name="T113">.<text:s/></text:span><text:span text:style-name="T114">transliuojamų ir (ar) retransliuojamų programų pobūdį ir turinį;</text:span></text:p>
      <text:p text:style-name="P115"><text:span text:style-name="T116">5.2</text:span><text:span text:style-name="T117">. teritoriją, kurioje bus transliuojamos ir (ar) retransliuojamos programos, teritoriją, kurioje bus platinami dekoderiai ir kiti įrenginiai, suteikiantys galimybę gauti prieigą prie p</text:span><text:span text:style-name="T118">rogramų (jeigu programos transliuojamos ir (ar) retransliuojamos panaudojant sąlyginės prieigos sistemas), gyventojų skaičių šioje teritorijoje;</text:span></text:p>
      <text:p text:style-name="P119"><text:span text:style-name="T120">5.3</text:span><text:span text:style-name="T121">. konkurencinę aplinką;</text:span></text:p>
      <text:p text:style-name="P122"><text:span text:style-name="T123">5.4</text:span><text:span text:style-name="T124">. projekto reikšmę programų transliavimo ir (ar) retransliavimo paslaugų<text:s/></text:span><text:span text:style-name="T125">plėtojimui.</text:span></text:p>
      <text:p text:style-name="P126"><text:span text:style-name="T127">6</text:span><text:span text:style-name="T128">. Užmokesčio už licenciją televizijos, radijo programai(-oms) transliuoti, retransliuoti per antžeminę analoginę ar skaitmeninę televizijos, radijo stotį ar tokių stočių tinklą dydis už kiekvieną televizijos, radijo stotį, per kurią tran</text:span><text:span text:style-name="T129">sliuojama(-os), retransliuojama(-os)programa(-os):</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Žmonių, gyvenančių televizijos, radijo stoties tikėtino (teorinio) patikimo priėmimo zonoje, skaičius</text:p>
          </table:table-cell>
          <table:table-cell table:style-name="TableCell138">
            <text:p text:style-name="P139">Užmokesčio už licenciją televizijos programai(-oms) transliuoti, retransliuoti dydis už 1 metus (MGL)</text:p>
          </table:table-cell>
          <table:table-cell table:style-name="TableCell140">
            <text:p text:style-name="P141">Užmokesčio už licenciją radijo programai(-oms) transliuoti, retransliuoti dydis už 1 metus (MGL)</text:p>
          </table:table-cell>
        </table:table-row>
        <table:table-row table:style-name="TableRow142">
          <table:table-cell table:style-name="TableCell143">
            <text:p text:style-name="P144">Iki 50 000</text:p>
          </table:table-cell>
          <table:table-cell table:style-name="TableCell145">
            <text:p text:style-name="P146">1–5</text:p>
          </table:table-cell>
          <table:table-cell table:style-name="TableCell147">
            <text:p text:style-name="P148">1–3</text:p>
          </table:table-cell>
        </table:table-row>
        <table:table-row table:style-name="TableRow149">
          <table:table-cell table:style-name="TableCell150">
            <text:p text:style-name="P151">50 000–200 000</text:p>
          </table:table-cell>
          <table:table-cell table:style-name="TableCell152">
            <text:p text:style-name="P153">3–10</text:p>
          </table:table-cell>
          <table:table-cell table:style-name="TableCell154">
            <text:p text:style-name="P155">2–7</text:p>
          </table:table-cell>
        </table:table-row>
        <table:table-row table:style-name="TableRow156">
          <table:table-cell table:style-name="TableCell157">
            <text:p text:style-name="P158">200 000–350 000</text:p>
          </table:table-cell>
          <table:table-cell table:style-name="TableCell159">
            <text:p text:style-name="P160">8–15</text:p>
          </table:table-cell>
          <table:table-cell table:style-name="TableCell161">
            <text:p text:style-name="P162">5–10</text:p>
          </table:table-cell>
        </table:table-row>
        <table:table-row table:style-name="TableRow163">
          <table:table-cell table:style-name="TableCell164">
            <text:p text:style-name="P165">350 000–500 000</text:p>
          </table:table-cell>
          <table:table-cell table:style-name="TableCell166">
            <text:p text:style-name="P167">13–20</text:p>
          </table:table-cell>
          <table:table-cell table:style-name="TableCell168">
            <text:p text:style-name="P169">8–13</text:p>
          </table:table-cell>
        </table:table-row>
        <table:table-row table:style-name="TableRow170">
          <table:table-cell table:style-name="TableCell171">
            <text:p text:style-name="P172">Nuo 500 000</text:p>
          </table:table-cell>
          <table:table-cell table:style-name="TableCell173">
            <text:p text:style-name="P174">15–22</text:p>
          </table:table-cell>
          <table:table-cell table:style-name="TableCell175">
            <text:p text:style-name="P176">10–15</text:p>
          </table:table-cell>
        </table:table-row>
      </table:table>
      <text:p text:style-name="P177"/>
      <text:p text:style-name="P178"><text:span text:style-name="T179">7</text:span><text:span text:style-name="T180">. Užmokesčio už licenciją<text:s/></text:span><text:span text:style-name="T181">televizijos, radijo programai (-oms) transliuoti, retransliuoti per mikrobangų daugiakanalės televizijos tinklą, kabelinės televizijos tinklą, kabelinį radijo tinklą, taip pat elektroninių ryšių tinklais, kurių pagrindinė paskirtis nėra programų transliavi</text:span><text:span text:style-name="T182">mas ir (ar) retransliavimas dydi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Žmonių, gyvenančių teritorijoje, kurioje transliuojama (-os) ir (ar) retransliuojama (-os) programa (-os) ir (ar) platinami dekoderiai ir kiti įrenginiai, suteikiantys galimybę gauti prieigą prie programos(-ų), skaičius</text:p>
          </table:table-cell>
          <table:table-cell table:style-name="TableCell192">
            <text:p text:style-name="P193"><text:span text:style-name="T194">Užmokesčio už licenciją programai (-oms) retransliuoti per kabelinės televizijos tinklą, kabelinį radijo tinklą ir laidiniais elektroninių ryšių tinklais, kurių pagrindinė paskirtis nėra programų transliavimas ir (ar) retransliavimas dydis už 1 metus<text:s/></text:span><text:span text:style-name="T195">(MGL)</text:span></text:p>
          </table:table-cell>
          <table:table-cell table:style-name="TableCell196">
            <text:p text:style-name="P197">Užmokesčio už licenciją programai (-oms) retransliuoti per mikrobangų daugiakanalės televizijos tinklą ir belaidžiais elektroninių ryšių tinklais, kurių pagrindinė paskirtis nėra programų transliavimas ir (ar) retransliavimas dydis už 1 metus (MGL)</text:p>
          </table:table-cell>
          <table:table-cell table:style-name="TableCell198">
            <text:p text:style-name="P199">Užmokesčio už licenciją programai (-oms) transliuoti dydis už 1 metus (MGL)</text:p>
          </table:table-cell>
        </table:table-row>
        <table:table-row table:style-name="TableRow200">
          <table:table-cell table:style-name="TableCell201">
            <text:p text:style-name="P202">Iki 5 000</text:p>
          </table:table-cell>
          <table:table-cell table:style-name="TableCell203">
            <text:p text:style-name="P204">1</text:p>
          </table:table-cell>
          <table:table-cell table:style-name="TableCell205" table:number-rows-spanned="5">
            <text:p text:style-name="P206">5</text:p>
          </table:table-cell>
          <table:table-cell table:style-name="TableCell207" table:number-rows-spanned="5">
            <text:p text:style-name="P208">1–5</text:p>
          </table:table-cell>
        </table:table-row>
        <table:table-row table:style-name="TableRow209">
          <table:table-cell table:style-name="TableCell210">
            <text:p text:style-name="P211">5 000–15 000</text:p>
          </table:table-cell>
          <table:table-cell table:style-name="TableCell212">
            <text:p text:style-name="P213">3</text:p>
          </table:table-cell>
          <table:covered-table-cell>
            <text:p text:style-name="P214"/>
          </table:covered-table-cell>
          <table:covered-table-cell>
            <text:p text:style-name="P215"/>
          </table:covered-table-cell>
        </table:table-row>
        <table:table-row table:style-name="TableRow216">
          <table:table-cell table:style-name="TableCell217">
            <text:p text:style-name="P218">15 000–30 000</text:p>
          </table:table-cell>
          <table:table-cell table:style-name="TableCell219">
            <text:p text:style-name="P220">5</text:p>
          </table:table-cell>
          <table:covered-table-cell>
            <text:p text:style-name="P221"/>
          </table:covered-table-cell>
          <table:covered-table-cell>
            <text:p text:style-name="P222"/>
          </table:covered-table-cell>
        </table:table-row>
        <table:table-row table:style-name="TableRow223">
          <table:table-cell table:style-name="TableCell224">
            <text:p text:style-name="P225">30 000–50 000</text:p>
          </table:table-cell>
          <table:table-cell table:style-name="TableCell226">
            <text:p text:style-name="P227">7</text:p>
          </table:table-cell>
          <table:covered-table-cell>
            <text:p text:style-name="P228"/>
          </table:covered-table-cell>
          <table:covered-table-cell>
            <text:p text:style-name="P229"/>
          </table:covered-table-cell>
        </table:table-row>
        <table:table-row table:style-name="TableRow230">
          <table:table-cell table:style-name="TableCell231">
            <text:p text:style-name="P232">50 000–100 000</text:p>
          </table:table-cell>
          <table:table-cell table:style-name="TableCell233">
            <text:p text:style-name="P234">9</text:p>
          </table:table-cell>
          <table:covered-table-cell>
            <text:p text:style-name="P235"/>
          </table:covered-table-cell>
          <table:covered-table-cell>
            <text:p text:style-name="P236"/>
          </table:covered-table-cell>
        </table:table-row>
        <table:table-row table:style-name="TableRow237">
          <table:table-cell table:style-name="TableCell238">
            <text:p text:style-name="P239">100 000–150 000</text:p>
          </table:table-cell>
          <table:table-cell table:style-name="TableCell240">
            <text:p text:style-name="P241">10</text:p>
          </table:table-cell>
          <table:table-cell table:style-name="TableCell242">
            <text:p text:style-name="P243">10</text:p>
          </table:table-cell>
          <table:table-cell table:style-name="TableCell244" table:number-rows-spanned="2">
            <text:p text:style-name="P245">5–10</text:p>
          </table:table-cell>
        </table:table-row>
        <table:table-row table:style-name="TableRow246">
          <table:table-cell table:style-name="TableCell247">
            <text:p text:style-name="P248">150 000–300 000</text:p>
          </table:table-cell>
          <table:table-cell table:style-name="TableCell249">
            <text:p text:style-name="P250">20</text:p>
          </table:table-cell>
          <table:table-cell table:style-name="TableCell251">
            <text:p text:style-name="P252">20</text:p>
          </table:table-cell>
          <table:covered-table-cell>
            <text:p text:style-name="P253"/>
          </table:covered-table-cell>
        </table:table-row>
        <table:table-row table:style-name="TableRow254">
          <table:table-cell table:style-name="TableCell255">
            <text:p text:style-name="P256">300 000–700 000</text:p>
          </table:table-cell>
          <table:table-cell table:style-name="TableCell257">
            <text:p text:style-name="P258">30</text:p>
          </table:table-cell>
          <table:table-cell table:style-name="TableCell259">
            <text:p text:style-name="P260">30</text:p>
          </table:table-cell>
          <table:table-cell table:style-name="TableCell261">
            <text:p text:style-name="P262">10–20</text:p>
          </table:table-cell>
        </table:table-row>
        <table:table-row table:style-name="TableRow263">
          <table:table-cell table:style-name="TableCell264">
            <text:p text:style-name="P265">700 000–1<text:s/>500 000</text:p>
          </table:table-cell>
          <table:table-cell table:style-name="TableCell266">
            <text:p text:style-name="P267">40</text:p>
          </table:table-cell>
          <table:table-cell table:style-name="TableCell268">
            <text:p text:style-name="P269">40</text:p>
          </table:table-cell>
          <table:table-cell table:style-name="TableCell270">
            <text:p text:style-name="P271">20–30</text:p>
          </table:table-cell>
        </table:table-row>
        <table:table-row table:style-name="TableRow272">
          <table:table-cell table:style-name="TableCell273">
            <text:p text:style-name="P274">1 500 000–3 000 000</text:p>
          </table:table-cell>
          <table:table-cell table:style-name="TableCell275">
            <text:p text:style-name="P276">50</text:p>
          </table:table-cell>
          <table:table-cell table:style-name="TableCell277" table:number-rows-spanned="2">
            <text:p text:style-name="P278">50</text:p>
          </table:table-cell>
          <table:table-cell table:style-name="TableCell279">
            <text:p text:style-name="P280">30–40</text:p>
          </table:table-cell>
        </table:table-row>
        <table:table-row table:style-name="TableRow281">
          <table:table-cell table:style-name="TableCell282">
            <text:p text:style-name="P283">Nuo 3 000 000</text:p>
          </table:table-cell>
          <table:table-cell table:style-name="TableCell284">
            <text:p text:style-name="P285">100</text:p>
          </table:table-cell>
          <table:covered-table-cell>
            <text:p text:style-name="P286"/>
          </table:covered-table-cell>
          <table:table-cell table:style-name="TableCell287">
            <text:p text:style-name="P288">40–50</text:p>
          </table:table-cell>
        </table:table-row>
      </table:table>
      <text:p text:style-name="P289"/>
      <text:p text:style-name="P290">Punkto pakeitimai:</text:p>
      <text:p text:style-name="P291"><text:span text:style-name="T292">Nr.<text:s/></text:span><text:a xlink:href="https://www.e-tar.lt/portal/legalAct.html?documentId=TAR.23C80393D1CE" office:target-frame-name="_top" xlink:show="replace"><text:span text:style-name="T293">111</text:span></text:a><text:span text:style-name="T294">, 2008-11-12, Žin., 2008, Nr. 135-5305 (2008-11-25), i. k.<text:s/></text:span><text:span text:style-name="T295">1085060SPRE00000111</text:span></text:p>
      <text:p text:style-name="Normal"/>
      <text:p text:style-name="P296"><text:span text:style-name="T297">8</text:span><text:span text:style-name="T298">. Užmokesčio už licenciją televizijos, radijo programai(-oms) transliuoti, retransliuoti per dirbtinį Žemės palydovą(-us) dydi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Žmonių, gyvenančių teritorijoje, kurioje transliuojama(-os) ir (ar) retransliuojama(-os) programa(-os) ir (ar) platinami dekoderiai ir kiti įrenginiai, suteikiantys galimybę gauti prieigą prie programos(-ų), skaičius</text:p>
          </table:table-cell>
          <table:table-cell table:style-name="TableCell307">
            <text:p text:style-name="P308">Užmokesčio už licenciją televizijos programai(-oms) transliuoti, retransliuoti dydis už 1 metus (MGL)</text:p>
          </table:table-cell>
          <table:table-cell table:style-name="TableCell309">
            <text:p text:style-name="P310">Užmokesčio už licenciją radijo programai(-oms) transliuoti, retransliuoti dydis už 1 metus (MGL)</text:p>
          </table:table-cell>
        </table:table-row>
        <table:table-row table:style-name="TableRow311">
          <table:table-cell table:style-name="TableCell312">
            <text:p text:style-name="P313">Iki 10 000 000</text:p>
          </table:table-cell>
          <table:table-cell table:style-name="TableCell314">
            <text:p text:style-name="P315">10–120</text:p>
          </table:table-cell>
          <table:table-cell table:style-name="TableCell316">
            <text:p text:style-name="P317">1–10</text:p>
          </table:table-cell>
        </table:table-row>
        <table:table-row table:style-name="TableRow318">
          <table:table-cell table:style-name="TableCell319">
            <text:p text:style-name="P320">Nuo 10 000 000 iki 100 000 000</text:p>
          </table:table-cell>
          <table:table-cell table:style-name="TableCell321">
            <text:p text:style-name="P322">50–150</text:p>
          </table:table-cell>
          <table:table-cell table:style-name="TableCell323">
            <text:p text:style-name="P324">10–20</text:p>
          </table:table-cell>
        </table:table-row>
        <table:table-row table:style-name="TableRow325">
          <table:table-cell table:style-name="TableCell326">
            <text:p text:style-name="P327">Nuo 100 000 000</text:p>
          </table:table-cell>
          <table:table-cell table:style-name="TableCell328">
            <text:p text:style-name="P329">100–200</text:p>
          </table:table-cell>
          <table:table-cell table:style-name="TableCell330">
            <text:p text:style-name="P331">20–30</text:p>
          </table:table-cell>
        </table:table-row>
      </table:table>
      <text:p text:style-name="P332"/>
      <text:p text:style-name="P333"><text:span text:style-name="T334">9</text:span><text:span text:style-name="T335">. Užmokesčio už licenciją dydį kiekvienam licencijos turėtojui(-ams) Komisija nustato</text:span><text:span text:style-name="T336"><text:s/>vadovaudamasi šio Aprašo 5 punkte nustatytais kriterijais, neviršijant šio Aprašo 6, 7 ir 8 punktuose nustatytų užmokesčio už licenciją dydžių.</text:span></text:p>
      <text:p text:style-name="P337"><text:span text:style-name="T338">10</text:span><text:span text:style-name="T339">. Jeigu licencijos turėtojui išduota licencija suteikia teisę programą (-as) transliuoti, retransliuoti d</text:span><text:span text:style-name="T340">augiau nei vienos šio Aprašo 6, 7 ar 8 punktuose nurodytos rūšies elektroninių ryšių tinklais, užmokesčio už tokią licenciją dydis nustatomas atitinkamo didžiausio šio Aprašo 6, 7, ar 8 punktuose nustatyto užmokesčio už licenciją dydžio ribose.</text:span><text:s/></text:p>
      <text:p text:style-name="P341">Papildyta<text:s/>punktu:</text:p>
      <text:p text:style-name="P342"><text:span text:style-name="T343">Nr.<text:s/></text:span><text:a xlink:href="https://www.e-tar.lt/portal/legalAct.html?documentId=TAR.23C80393D1CE" office:target-frame-name="_top" xlink:show="replace"><text:span text:style-name="T344">111</text:span></text:a><text:span text:style-name="T345">, 2008-11-12, Žin., 2008, Nr. 135-5305 (2008-11-25), i. k. 1085060SPRE00000111</text:span></text:p>
      <text:p text:style-name="Normal"/>
      <text:p text:style-name="P346"><text:span text:style-name="T347">11</text:span><text:span text:style-name="T348">. Komisija, vadovaudamasi šio Aprašo 5 punkte nustatytais kriterijais,<text:s/></text:span><text:span text:style-name="T349">gali peržiūrėti licencijų turėtojams nustatytus užmokesčio už licenciją dydžius. Pasikeitus teritorijai, kurioje transliuojamos ir (ar) retransliuojamos programos ir (ar) platinami dekoderiai ir kiti įrenginiai, suteikiantys galimybę gauti prieigą prie pro</text:span><text:span text:style-name="T350">gramos(-ų), licencijos turėtojui nustatytas užmokesčio už licenciją dydis, priklausomai nuo šioje teritorijoje gyvenančių žmonių skaičiaus, perskaičiuojamas.</text:span></text:p>
      <text:p text:style-name="P351"/>
      <text:soft-page-break/>
      <text:p text:style-name="P352">Punkto numeracijos pakeitimas:</text:p>
      <text:p text:style-name="P353"><text:span text:style-name="T354">Nr.<text:s/></text:span><text:a xlink:href="https://www.e-tar.lt/portal/legalAct.html?documentId=TAR.23C80393D1CE" office:target-frame-name="_top" xlink:show="replace"><text:span text:style-name="T355">111</text:span></text:a><text:span text:style-name="T356">, 2008-11-12, Žin., 2008, Nr. 135-5305 (2008-11-25), i. k. 1085060SPRE00000111</text:span></text:p>
      <text:p text:style-name="Normal"/>
      <text:p text:style-name="P357"><text:span text:style-name="T358">IV</text:span><text:span text:style-name="T359">.<text:s/></text:span><text:span text:style-name="T360">UŽMOKESČIO<text:s/></text:span><text:span text:style-name="T361">UŽ<text:s/></text:span><text:span text:style-name="T362">LICENCIJĄ MOKĖJIMO TVARKA</text:span></text:p>
      <text:p text:style-name="P363"/>
      <text:p text:style-name="P364"><text:span text:style-name="T365">12</text:span><text:span text:style-name="T366">. Licencijų turėtojai užmokestį už licenciją privalo mokėti kasmet. Pirmą kartą Komisijos nustat</text:span><text:span text:style-name="T367">ytas užmokestis už licenciją turi būti sumokėtas prieš atsiimant licenciją, vėliau užmokestis už licenciją turi būti sumokamas nepasibaigus kiekvienam 12 mėnesių laikotarpiui, už kurį jis jau buvo sumokėtas. Sumokėję užmokestį už licenciją, Licencijų turėt</text:span><text:span text:style-name="T368">ojai privalo per 10 dienų pateikti Komisijai tai patvirtinančius įrodymus.</text:span></text:p>
      <text:p text:style-name="P369">Punkto numeracijos pakeitimas:</text:p>
      <text:p text:style-name="P370"><text:span text:style-name="T371">Nr.<text:s/></text:span><text:a xlink:href="https://www.e-tar.lt/portal/legalAct.html?documentId=TAR.23C80393D1CE" office:target-frame-name="_top" xlink:show="replace"><text:span text:style-name="T372">111</text:span></text:a><text:span text:style-name="T373">, 2008-11-12, Žin., 2008, Nr. 135-5305 (2008-11-25), i. k. 10</text:span><text:span text:style-name="T374">85060SPRE00000111</text:span></text:p>
      <text:p text:style-name="Normal"/>
      <text:p text:style-name="P375"><text:span text:style-name="T376">13</text:span><text:span text:style-name="T377">. Licencijų turėtojai užmokestį už licenciją perveda viešajai įstaigai Spaudos, radijo ir televizijos rėmimo fondui garso ir vaizdo projektams remti.</text:span></text:p>
      <text:p text:style-name="P378"/>
      <text:p text:style-name="P379">Punkto numeracijos pakeitimas:</text:p>
      <text:p text:style-name="P380"><text:span text:style-name="T381">Nr.<text:s/></text:span><text:a xlink:href="https://www.e-tar.lt/portal/legalAct.html?documentId=TAR.23C80393D1CE" office:target-frame-name="_top" xlink:show="replace"><text:span text:style-name="T382">111</text:span></text:a><text:span text:style-name="T383">, 2008-11-12, Žin., 2008, Nr. 135-5305 (2008-11-25), i. k. 1085060SPRE00000111</text:span></text:p>
      <text:p text:style-name="Normal"/>
      <text:p text:style-name="P384"><text:span text:style-name="T385">V</text:span><text:span text:style-name="T386">.<text:s/></text:span><text:span text:style-name="T387">BAIGIAMOSIOS NUOSTATOS</text:span></text:p>
      <text:p text:style-name="P388"/>
      <text:p text:style-name="P389"><text:span text:style-name="T390">14</text:span><text:span text:style-name="T391">. Licencijų turėtojams, laiku nesumokėjusiems užmokesčio už licenciją, taikomos Visuomenės inform</text:span><text:span text:style-name="T392">avimo įstatyme numatytos poveikio priemonės.</text:span></text:p>
      <text:p text:style-name="P393">Punkto numeracijos pakeitimas:</text:p>
      <text:p text:style-name="P394"><text:span text:style-name="T395">Nr.<text:s/></text:span><text:a xlink:href="https://www.e-tar.lt/portal/legalAct.html?documentId=TAR.23C80393D1CE" office:target-frame-name="_top" xlink:show="replace"><text:span text:style-name="T396">111</text:span></text:a><text:span text:style-name="T397">, 2008-11-12, Žin., 2008, Nr. 135-5305 (2008-11-25), i. k. 1085060SPRE00000111</text:span></text:p>
      <text:p text:style-name="Normal"/>
      <text:p text:style-name="P398"><text:span text:style-name="T399">15</text:span><text:span text:style-name="T400">.<text:s/></text:span><text:span text:style-name="T401">Licencijų turėtojų ir Komisijos ginčai dėl užmokesčio už licenciją sprendžiami Lietuvos Respublikos įstatymų ir kitų teisės aktų nustatyta tvarka.</text:span></text:p>
      <text:p text:style-name="P402">Punkto numeracijos pakeitimas:</text:p>
      <text:p text:style-name="P403"><text:span text:style-name="T404">Nr.<text:s/></text:span><text:a xlink:href="https://www.e-tar.lt/portal/legalAct.html?documentId=TAR.23C80393D1CE" office:target-frame-name="_top" xlink:show="replace"><text:span text:style-name="T405">111</text:span></text:a><text:span text:style-name="T406">, 2008-11-12, Žin., 2008, Nr. 135-5305 (2008-11-25), i. k. 1085060SPRE00000111</text:span></text:p>
      <text:p text:style-name="Normal"/>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adijo ir televizijos komisija, Sprendimas</text:span></text:p>
      <text:p text:style-name="P418"><text:span text:style-name="T419">Nr.<text:s/></text:span><text:a xlink:href="https://www.e-tar.lt/portal/legalAct.html?documentId=TAR.23C80393D1CE" office:target-frame-name="_top" xlink:show="replace"><text:span text:style-name="T420">111</text:span></text:a><text:span text:style-name="T421">, 2008-11-12, Žin., 2008, Nr. 135-5305 (2008-11-25), i. k. 1085060SPRE00000111</text:span></text:p>
      <text:p text:style-name="P422"><text:span text:style-name="T423">Dėl Lietuvos radijo ir televizijos komisijos 2007 m. kovo 14 d. sprendimo Nr. 17 "Dėl Užmokesčio už licenciją dydžio nustatymo tvarkos aprašo patvirtinimo" pakeit</text:span><text:span text:style-name="T424">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55:00Z</meta:creation-date>
    <dc:date>2016-09-29T11:55:00Z</dc:date>
    <meta:template xlink:href="Normal" xlink:type="simple"/>
    <meta:editing-cycles>2</meta:editing-cycles>
    <meta:editing-duration>PT0S</meta:editing-duration>
    <meta:document-statistic meta:page-count="4" meta:paragraph-count="168" meta:word-count="1267" meta:character-count="9465" meta:row-count="380" meta:non-whitespace-character-count="8366"/>
  </office:meta>
</office:document-meta>
</file>