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01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style-complex="italic" fo:color="#0000FF" style:text-underline-type="single" style:text-underline-style="solid" style:text-underline-width="auto" style:text-underline-mode="continuou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style>
    <style:style style:name="T102" style:parent-style-name="DefaultParagraphFont" style:family="text">
      <style:text-properties fo:text-transform="uppercase"/>
    </style:style>
    <style:style style:name="T103" style:parent-style-name="DefaultParagraphFont" style:family="text">
      <style:text-properties fo:text-transform="uppercase"/>
    </style:style>
    <style:style style:name="P104" style:parent-style-name="Normal" style:family="paragraph">
      <style:paragraph-properties fo:break-before="page" fo:margin-left="3.5437in">
        <style:tab-stops/>
      </style:paragraph-properties>
    </style:style>
    <style:style style:name="T105" style:parent-style-name="DefaultParagraphFont" style:family="text">
      <style:text-properties fo:text-transform="uppercase"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font-style="italic" style:font-style-asian="italic"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style>
    <style:style style:name="T394" style:parent-style-name="DefaultParagraphFont" style:family="text">
      <style:text-properties fo:color="#000000" fo:font-size="10pt" style:font-size-asian="10pt"/>
    </style:style>
    <style:style style:name="P3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style:tab-stops>
          <style:tab-stop style:type="right" style:leader-style="solid" style:leader-text="_" style:position="6.6895in"/>
        </style:tab-stops>
      </style:paragraph-properties>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12" style:parent-style-name="Normal" style:family="paragraph">
      <style:paragraph-properties fo:text-align="center">
        <style:tab-stops>
          <style:tab-stop style:type="right" style:leader-style="solid" style:leader-text="_" style:position="6.6895in"/>
        </style:tab-stops>
      </style:paragraph-properties>
    </style:style>
    <style:style style:name="T413" style:parent-style-name="DefaultParagraphFont" style:family="text">
      <style:text-properties fo:color="#000000" fo:font-size="10pt" style:font-size-asian="10pt"/>
    </style:style>
    <style:style style:name="T414" style:parent-style-name="DefaultParagraphFont" style:family="text">
      <style:text-properties fo:color="#000000" fo:font-size="10pt" style:font-size-asian="10pt"/>
    </style:style>
    <style:style style:name="P41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style:tab-stops>
          <style:tab-stop style:type="right" style:leader-style="solid" style:leader-text="_" style:position="6.6895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31" style:parent-style-name="Normal" style:family="paragraph">
      <style:paragraph-properties fo:text-align="center"/>
      <style:text-properties fo:color="#000000"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text-align="justify">
        <style:tab-stops>
          <style:tab-stop style:type="center" style:position="3.052in"/>
          <style:tab-stop style:type="center" style:position="5.1187in"/>
        </style:tab-stops>
      </style:paragraph-properties>
    </style:style>
    <style:style style:name="P434"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35"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36" style:parent-style-name="Normal" style:family="paragraph">
      <style:paragraph-properties fo:text-align="justify"/>
      <style:text-properties fo:color="#000000" fo:font-size="10pt" style:font-size-asian="10pt"/>
    </style:style>
    <style:style style:name="P437" style:parent-style-name="Normal" style:family="paragraph">
      <style:paragraph-properties fo:text-align="justify"/>
      <style:text-properties fo:color="#000000"/>
    </style:style>
    <style:style style:name="P4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43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42" style:parent-style-name="Normal" style:family="paragraph">
      <style:paragraph-properties fo:text-align="justify">
        <style:tab-stops>
          <style:tab-stop style:type="center" style:position="3.052in"/>
          <style:tab-stop style:type="center" style:position="5.1187in"/>
        </style:tab-stops>
      </style:paragraph-properties>
      <style:text-properties fo:color="#000000"/>
    </style:style>
    <style:style style:name="P443" style:parent-style-name="Normal" style:family="paragraph">
      <style:paragraph-properties fo:text-align="justify"/>
    </style:style>
    <style:style style:name="T444" style:parent-style-name="DefaultParagraphFont" style:family="text">
      <style:text-properties fo:color="#000000" fo:font-size="10pt" style:font-size-asian="10pt"/>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9">Suvestinė redakcija nuo 2008-06-22 iki 2011-06-04</text:span></text:p>
      <text:p text:style-name="P10"/>
      <text:p text:style-name="P11"><text:span text:style-name="T12">Nutarimas paskelbtas: Žin. 2007, Nr.<text:s/></text:span><text:a xlink:href="https://www.e-tar.lt/portal/legalAct.html?documentId=TAR.F7C6BAF3B426" office:target-frame-name="_top" xlink:show="replace"><text:span text:style-name="T13">37-1374</text:span></text:a><text:span text:style-name="T14">, i. k. 1071100NUTA00000301</text:span></text:p>
      <text:p text:style-name="P15"/>
      <text:p text:style-name="P16"><text:s/></text:p>
      <text:p text:style-name="P17"/>
      <text:p text:style-name="P18"><text:span text:style-name="T19"/><text:span text:style-name="T20">LIETUVOS RESPUBLIKOS VYRIAUSYBĖ</text:span></text:p>
      <text:p text:style-name="P21"/>
      <text:p text:style-name="P22">N U T A R I M A S</text:p>
      <text:p text:style-name="P23">DĖL KONKURSINIŲ PAREIGŲ VALSTYBĖS IR SAVIVALDYBIŲ ĮMONĖSE, IŠ VALSTYBĖS, SAVIVALDYBIŲ IR VALSTYBINIO SOCIALINIO DRAUDIMO FONDO BIUDŽETŲ BEI KITŲ VALSTYBĖS ĮSTEIGTŲ FONDŲ<text:s/>LĖŠŲ FINANSUOJAMOSE VALSTYBĖS IR SAVIVALDYBIŲ ĮSTAIGOSE SĄRAŠO NUSTATYMO IR KONKURSŲ PAREIGOMS, ĮTRAUKTOMS Į KONKURSINIŲ PAREIGŲ SĄRAŠĄ, ORGANIZAVIMO TVARKOS APRAŠO PATVIRTINIMO</text:p>
      <text:p text:style-name="P24"/>
      <text:p text:style-name="P25">2007 m. kovo 21 d. Nr. 301</text:p>
      <text:p text:style-name="P26">Vilnius</text:p>
      <text:p text:style-name="P27"/>
      <text:p text:style-name="P28"><text:span text:style-name="T29">Vadovaudamasi Lietuvos Respublikos darbo<text:s/></text:span><text:span text:style-name="T30">kodekso (Žin., 2002, Nr.<text:s/></text:span><text:a xlink:href="https://www.e-tar.lt/portal/lt/legalAct/TAR.31185A622C9F" office:target-frame-name="_blank" xlink:show="new"><text:span text:style-name="T31">64-2569</text:span></text:a><text:span text:style-name="T32">; 2006, Nr.<text:s/></text:span><text:a xlink:href="https://www.e-tar.lt/portal/lt/legalAct/TAR.E3759D08AA75" office:target-frame-name="_blank" xlink:show="new"><text:span text:style-name="T33">82-3258</text:span></text:a><text:span text:style-name="T34">) 101 straipsnio 2 dalimi, Lietuvos</text:span><text:span text:style-name="T35"><text:s/>Respublikos Vyriausybė</text:span><text:span text:style-name="T36"><text:s/></text:span><text:span text:style-name="T37">nutari</text:span><text:span text:style-name="T38">a:</text:span></text:p>
      <text:p text:style-name="P39"><text:span text:style-name="T40">1</text:span><text:span text:style-name="T41">.<text:s/></text:span><text:span text:style-name="T42">Nustatyti šį konkursinių pareigų valstybės ir savivaldybių įmonėse (toliau vadinama –<text:s/></text:span><text:span text:style-name="T43">įmonė), iš valstybės, savivaldybių ir Valstybinio socialinio draudimo fondo biudžetų bei kitų valstybės įsteigtų fondų lėšų<text:s/></text:span><text:span text:style-name="T44">finansuojamose valstybės ir savivaldybių įstaigose</text:span><text:span text:style-name="T45"><text:s/></text:span><text:span text:style-name="T46">(toliau vadinama – įstaiga) sąrašą:</text:span></text:p>
      <text:p text:style-name="P47"><text:span text:style-name="T48">1.1</text:span><text:span text:style-name="T49">. įmonės, įstaigos vadovas;</text:span></text:p>
      <text:p text:style-name="P50"><text:span text:style-name="T51">1.2</text:span><text:span text:style-name="T52">. įstaigos vadovo pavaduotojas;</text:span></text:p>
      <text:p text:style-name="P53"><text:span text:style-name="T54">1.3</text:span><text:span text:style-name="T55">. įstaigos struktūrinio padalinio vadovas;<text:s/></text:span></text:p>
      <text:p text:style-name="P56"><text:span text:style-name="T57">1.4</text:span><text:span text:style-name="T58">. įmonės, įstaigos vyriausiasis buhalte</text:span><text:span text:style-name="T59">ris (buhalteris), o jeigu įmonės, įstaigos buhalterinę apskaitą tvarko įmonės, įstaigos apskaitos tarnyba (struktūrinis padalinys) – apskaitos tarnybos (struktūrinio padalinio) vadovas;</text:span></text:p>
      <text:p text:style-name="P60">1.5. darbuotojų, gaunančių darbo užmokestį iš Lietuvos Respublikos<text:s/>valstybės biudžeto specialiųjų Europos Sąjungos finansinės paramos programų lėšų, pareigos, nurodytos Lietuvos Respublikos Vyriausybės 2006 m. gruodžio 22 d. nutarime Nr. 1325 „Dėl valstybės institucijų ir įstaigų administracinių gebėjimų stiprinimo iš Lietuvos Respublikos valstybės biudžeto Europos Sąjungos struktūrinės, kitos Europos Sąjungos finansinės paramos ir tarptautinės finansinės paramos programų techninės paramos lėšų“ (Žin., 2006, Nr.<text:s/><text:a xlink:href="https://www.e-tar.lt/portal/lt/legalAct/TAR.EE176E8E388C" office:target-frame-name="_blank" xlink:show="new"><text:span text:style-name="T61">141-5427</text:span></text:a>; 2008, Nr.<text:s/><text:a xlink:href="https://www.e-tar.lt/portal/lt/legalAct/TAR.865C21FFD93F" office:target-frame-name="_blank" xlink:show="new"><text:span text:style-name="T62">53-1966</text:span></text:a>).<text:s/></text:p>
      <text:p text:style-name="P63">Punkto pakeitimai:</text:p>
      <text:p text:style-name="P64"><text:span text:style-name="T65">Nr.<text:s/></text:span><text:a xlink:href="https://www.e-tar.lt/portal/legalAct.html?documentId=TAR.8B65866E8157" office:target-frame-name="_top" xlink:show="replace"><text:span text:style-name="T66">580</text:span></text:a><text:span text:style-name="T67">, 2008-</text:span><text:span text:style-name="T68">06-11, Žin., 2008, Nr. 71-2738 (2008-06-21), i. k. 1081100NUTA00000580</text:span></text:p>
      <text:p text:style-name="Normal"/>
      <text:p text:style-name="P69"><text:span text:style-name="T70">2</text:span><text:span text:style-name="T71">. Patvirtinti Konkursų pareigoms, įtrauktoms į konkursinių pareigų sąrašą, organizavimo tvarkos aprašą (pridedama).</text:span></text:p>
      <text:p text:style-name="P72"><text:span text:style-name="T73">3</text:span><text:span text:style-name="T74">. Šis nutarimas netaikomas iš valstybės, savivaldybių ir</text:span><text:span text:style-name="T75"><text:s/>Valstybinio socialinio draudimo fondo biudžetų bei kitų valstybės įsteigtų fondų lėšų finansuojamoms valstybės ir savivaldybių įstaigoms, kuriose konkursines pareigas ir konkursų organizavimo tvarką nustato specialūs įstatymai.</text:span></text:p>
      <text:p text:style-name="P76"><text:span text:style-name="T77">4</text:span><text:span text:style-name="T78">. Pripažinti netekusia</text:span><text:span text:style-name="T79">is galios:</text:span></text:p>
      <text:p text:style-name="P80"><text:span text:style-name="T81">4.1</text:span><text:span text:style-name="T82">. Lietuvos Respublikos Vyriausybės 2002 m. gruodžio 17 d. nutarimą Nr. 1987 „Dėl konkursinių pareigų valstybės ir savivaldybių įmonėse sąrašo nustatymo ir Konkursų pareigoms, įtrauktoms į konkursinių pareigų sąrašą, organizavimo valstybės i</text:span><text:span text:style-name="T83">r savivaldybių įmonėse taisyklių patvirtinimo“ (Žin., 2002, Nr.<text:s/></text:span><text:a xlink:href="https://www.e-tar.lt/portal/lt/legalAct/TAR.40CF0CC900BE" office:target-frame-name="_blank" xlink:show="new"><text:span text:style-name="T84">120-5419</text:span></text:a><text:span text:style-name="T85">);<text:s/></text:span></text:p>
      <text:p text:style-name="P86"><text:span text:style-name="T87">4.2</text:span><text:span text:style-name="T88">. Lietuvos Respublikos Vyriausybės 2004 m. lapkričio 15 d. nutarimą Nr. 1444 „Dėl Lietuv</text:span><text:span text:style-name="T89">os Respublikos Vyriausybės 2002 m. gruodžio 17 d. nutarimo Nr. 1987 „Dėl konkursinių<text:s/></text:span><text:soft-page-break/><text:span text:style-name="T90">pareigų valstybės ir savivaldybių įmonėse sąrašo nustatymo ir Konkursų pareigoms, įtrauktoms į konkursinių pareigų sąrašą, organizavimo valstybės ir savivaldybių įmonėse t</text:span><text:span text:style-name="T91">aisyklių patvirtinimo“ pakeitimo“ (Žin., 2004, Nr.<text:s/></text:span><text:a xlink:href="https://www.e-tar.lt/portal/lt/legalAct/TAR.F5F8CB595D4C" office:target-frame-name="_blank" xlink:show="new"><text:span text:style-name="T92">167-6130</text:span></text:a><text:span text:style-name="T93">).</text:span></text:p>
      <text:p text:style-name="P94"/>
      <text:p text:style-name="P95"/>
      <text:p text:style-name="P96"/>
      <text:p text:style-name="P97">Ministras Pirmininkas<text:tab/>Gediminas Kirkilas</text:p>
      <text:p text:style-name="P98"/>
      <text:p text:style-name="P99"/>
      <text:p text:style-name="P100"/>
      <text:p text:style-name="P101"><text:span text:style-name="T102">Socialinės apsaugos ir darbo ministrė</text:span><text:span text:style-name="T103"><text:tab/>Vilija Blinkevičiūtė</text:span></text:p>
      <text:soft-page-break/>
      <text:p text:style-name="P104"><text:span text:style-name="T105">Patvirtinta</text:span></text:p>
      <text:p text:style-name="P106">Lietuvos Respublikos Vyriausybės<text:s/></text:p>
      <text:p text:style-name="P107">2007 m. kovo 21 d. nutarimu Nr. 301</text:p>
      <text:p text:style-name="P108"/>
      <text:p text:style-name="P109"><text:span text:style-name="T110">KONKURSŲ PAREIGOMS, ĮTRAUKTOMS Į KONKURSINIŲ PAREIGŲ SĄRAŠĄ, ORGANIZAVIMO TVARKOS APRAŠ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Konkursų pareigoms, įtrauktoms į konkurs</text:span><text:span text:style-name="T120">inių pareigų sąrašą, organizavimo tvarkos aprašas (toliau vadinama – šis Aprašas) reglamentuoja konkursų organizavimą valstybės ir savivaldybių įmonėse (toliau vadinama – įmonė), iš valstybės, savivaldybių ir Valstybinio socialinio draudimo fondo biudžetų<text:s/></text:span><text:span text:style-name="T121">bei kitų valstybės įsteigtų fondų lėšų finansuojamose valstybės ir savivaldybių įstaigose (toliau vadinama – įstaiga), kai konkursą laimėję fiziniai asmenys priimami į konkursinių pareigų valstybės ir savivaldybių įmonėse, iš valstybės, savivaldybių ir Val</text:span><text:span text:style-name="T122">stybinio socialinio draudimo fondo biudžetų bei kitų valstybės įsteigtų fondų lėšų finansuojamose valstybės ir savivaldybių įstaigose sąraše (toliau vadinama – konkursinių pareigų sąrašas) nustatytas pareigas.<text:s/></text:span></text:p>
      <text:p text:style-name="P123"><text:span text:style-name="T124">2</text:span><text:span text:style-name="T125">. Sprendimą skelbti konkursą priima:</text:span></text:p>
      <text:p text:style-name="P126"><text:span text:style-name="T127">2.1</text:span><text:span text:style-name="T128">. įmonės savininko teises ir pareigas įgyvendinančios institucijos ar įstaigos steigėjo vadovas, kai skelbiamas konkursas įmonės, įstaigos vadovo pareigoms;</text:span></text:p>
      <text:p text:style-name="P129"><text:span text:style-name="T130">2.2</text:span><text:span text:style-name="T131">. įmonės, įstaigos vadovas, kai skelbiamas konkursas kitoms konkursinių pareigų sąraše<text:s/></text:span><text:span text:style-name="T132">nustatytoms pareigoms.</text:span></text:p>
      <text:p text:style-name="P133"><text:span text:style-name="T134">3</text:span><text:span text:style-name="T135">. Konkurso organizavimas apima:</text:span></text:p>
      <text:p text:style-name="P136"><text:span text:style-name="T137">3.1</text:span><text:span text:style-name="T138">. konkurso paskelbimą;</text:span></text:p>
      <text:p text:style-name="P139"><text:span text:style-name="T140">3.2</text:span><text:span text:style-name="T141">. dokumentų, kuriuos būtina pateikti norint dalyvauti konkurse (toliau vadinama – dokumentai), pateikimą ir priėmimą;</text:span></text:p>
      <text:p text:style-name="P142"><text:span text:style-name="T143">3.3</text:span><text:span text:style-name="T144">. pretendentų eiti pareigas<text:s/></text:span><text:span text:style-name="T145">įmonėje, įstaigoje atrankos komisijos (toliau vadinama – komisija) sudarymą ir asmenų, pageidaujančių dalyvauti konkurse (toliau vadinama – pretendentai), atranką.</text:span></text:p>
      <text:p text:style-name="P146"/>
      <text:p text:style-name="P147"><text:span text:style-name="T148">II</text:span><text:span text:style-name="T149">.<text:s/></text:span><text:span text:style-name="T150">KONKURSO PASKELBIMAS</text:span></text:p>
      <text:p text:style-name="P151"/>
      <text:p text:style-name="P152">4. Konkursą skelbia ir pretendentų atrankos būdą – testą žodžiu (pokalbį) (toliau vadinama – testas žodžiu), testą raštu arba testą žodžiu ir raštu – nustato šio Aprašo 2 punkte nurodytas sprendimą skelbti konkursą priėmęs asmuo.<text:s/></text:p>
      <text:p text:style-name="P153">Punkto pakeitimai:</text:p>
      <text:p text:style-name="P154"><text:span text:style-name="T155">Nr.<text:s/></text:span><text:a xlink:href="https://www.e-tar.lt/portal/legalAct.html?documentId=TAR.8B65866E8157" office:target-frame-name="_top" xlink:show="replace"><text:span text:style-name="T156">580</text:span></text:a><text:span text:style-name="T157">, 2008-06-11, Žin., 2008, Nr. 71-2738 (2008-06-21), i. k. 1081100NUTA00000580</text:span></text:p>
      <text:p text:style-name="Normal"/>
      <text:p text:style-name="P158"><text:span text:style-name="T159">5</text:span><text:span text:style-name="T160">. Konkursas skelbiamas:</text:span></text:p>
      <text:p text:style-name="P161"><text:span text:style-name="T162">5.1</text:span><text:span text:style-name="T163">. „Valstybės žinių“ priede „Informaciniai pranešimai“ ir Lietuvos Respublikos dienraštyje – valstybės įmonės, įst</text:span><text:span text:style-name="T164">aigos vadovo pareigoms;<text:s/></text:span></text:p>
      <text:p text:style-name="P165"><text:span text:style-name="T166">5.2</text:span><text:span text:style-name="T167">. „Valstybės žinių“ priede „Informaciniai pranešimai“ ir vietos spaudoje – savivaldybės įmonės, įstaigos vadovo pareigoms;</text:span></text:p>
      <text:p text:style-name="P168"><text:span text:style-name="T169">5.3</text:span><text:span text:style-name="T170">. leidinyje, kuriame skelbiama įmonės, įstaigos vieša informacija, arba įmonės, įstaigos interneto svetainėje (jeigu įmonė, įstaiga neturi interneto svetainės – įmonės savininko teises ir pareigas įgyvendinančios institucijos ar įstaigos steigėjo interneto</text:span><text:span text:style-name="T171"><text:s/>svetainėje) – konkursinių pareigų sąraše nustatytoms pareigoms (išskyrus įmonės, įstaigos vadovo pareigas).<text:s/></text:span></text:p>
      <text:p text:style-name="P172"><text:span text:style-name="T173">6</text:span><text:span text:style-name="T174">. Konkurso skelbime nurodoma:</text:span></text:p>
      <text:p text:style-name="P175"><text:span text:style-name="T176">6.1</text:span><text:span text:style-name="T177">. įmonės, įstaigos pavadinimas, teisinė forma, buveinė ir kodas;<text:s/></text:span></text:p>
      <text:p text:style-name="P178"><text:span text:style-name="T179">6.2</text:span><text:span text:style-name="T180">. pareigos (trumpai aprašomas d</text:span><text:span text:style-name="T181">arbo pobūdis), kurioms skelbiamas konkursas;</text:span></text:p>
      <text:p text:style-name="P182"><text:span text:style-name="T183">6.3</text:span><text:span text:style-name="T184">. pretendentų kvalifikaciniai reikalavimai;</text:span></text:p>
      <text:p text:style-name="P185"><text:span text:style-name="T186">6.4</text:span><text:span text:style-name="T187">. kur ir kokius dokumentus būtina pateikti;</text:span></text:p>
      <text:p text:style-name="P188"><text:span text:style-name="T189">6.5</text:span><text:span text:style-name="T190">. kad pretendentų dokumentai priimami 14 kalendorinių dienų nuo konkurso paskelbimo;</text:span><text:span text:style-name="T191"><text:s/></text:span></text:p>
      <text:p text:style-name="P192"><text:span text:style-name="T193">6.6</text:span><text:span text:style-name="T194">. pretend</text:span><text:span text:style-name="T195">entų atrankos būdas;</text:span></text:p>
      <text:p text:style-name="P196"><text:span text:style-name="T197">6.7</text:span><text:span text:style-name="T198">. kur galima gauti išsamią informaciją apie skelbiamą konkursą.</text:span></text:p>
      <text:p text:style-name="P199"/>
      <text:p text:style-name="P200"><text:span text:style-name="T201">III</text:span><text:span text:style-name="T202">.<text:s/></text:span><text:span text:style-name="T203">DOKUMENTŲ PATEIKIMAS IR PRIĖMIMAS</text:span></text:p>
      <text:p text:style-name="P204"/>
      <text:p text:style-name="P205"><text:span text:style-name="T206">7</text:span><text:span text:style-name="T207">. Pretendentas privalo pateikti:</text:span></text:p>
      <text:p text:style-name="P208"><text:span text:style-name="T209">7.1</text:span><text:span text:style-name="T210">. prašymą leisti dalyvauti konkurse;</text:span></text:p>
      <text:p text:style-name="P211"><text:span text:style-name="T212">7.2</text:span><text:span text:style-name="T213">. asmens tapatybę<text:s/></text:span><text:span text:style-name="T214">patvirtinantį dokumentą, išsilavinimą patvirtinantį dokumentą ir šių dokumentų kopijas;</text:span></text:p>
      <text:p text:style-name="P215"><text:span text:style-name="T216">7.3</text:span><text:span text:style-name="T217">. gyvenimo aprašymą;</text:span></text:p>
      <text:p text:style-name="P218"><text:span text:style-name="T219">7.4</text:span><text:span text:style-name="T220">. užpildytą pretendento anketą (pagal šio Aprašo priedą);</text:span></text:p>
      <text:p text:style-name="P221"><text:span text:style-name="T222">7.5</text:span><text:span text:style-name="T223">. savo privalumų sąrašą, nurodydamas dalykines savybes. Jeigu eiti p</text:span><text:span text:style-name="T224">areigas, kurioms skelbiamas konkursas, būtini tam tikri įgūdžiai, šiame sąraše taip pat turi būti nurodyti įgūdžiai;</text:span></text:p>
      <text:p text:style-name="P225"><text:span text:style-name="T226">7.6</text:span><text:span text:style-name="T227">. savo, kaip įmonės, įstaigos vadovo, veiklos programą, jeigu pretendentas pageidauja dalyvauti konkurse įmonės, įstaigos vadovo<text:s/></text:span><text:span text:style-name="T228">pareigoms.</text:span></text:p>
      <text:p text:style-name="P229"><text:span text:style-name="T230">8</text:span><text:span text:style-name="T231">. Pretendentas gali pateikti dokumentus asmeniškai arba siųsti registruotu laišku.</text:span></text:p>
      <text:p text:style-name="P232"><text:span text:style-name="T233">9</text:span><text:span text:style-name="T234">. Dokumentai pateikiami:</text:span></text:p>
      <text:p text:style-name="P235"><text:span text:style-name="T236">9.1</text:span><text:span text:style-name="T237">. konkursą įmonės, įstaigos vadovo pareigoms organizuojančios įmonės savininko teises ir pareigas įgyvendinančios instit</text:span><text:span text:style-name="T238">ucijos ar įstaigos steigėjo už personalo tvarkymą atsakingam asmeniui arba tarnybai (struktūriniam padaliniui);</text:span></text:p>
      <text:p text:style-name="P239"><text:span text:style-name="T240">9.2</text:span><text:span text:style-name="T241">. konkursą konkursinių pareigų sąraše nustatytoms pareigoms (išskyrus įmonės, įstaigos vadovo pareigas) organizuojančios įmonės, įstaigos</text:span><text:span text:style-name="T242"><text:s/></text:span><text:span text:style-name="T243">už personalo tvarkymą atsakingam asmeniui arba tarnybai (struktūriniam padaliniui). Kai konkursas skelbiamas už personalo tvarkymą atsakingo asmens arba tarnybos (struktūrinio padalinio) vadovo pareigoms, dokumentai pateikiami įmonės,</text:span><text:span text:style-name="T244"><text:s/></text:span><text:span text:style-name="T245">įstaigos</text:span><text:span text:style-name="T246"><text:s/></text:span><text:span text:style-name="T247">įgaliotam a</text:span><text:span text:style-name="T248">smeniui.</text:span></text:p>
      <text:p text:style-name="P249"><text:span text:style-name="T250">10</text:span><text:span text:style-name="T251">. Šio Aprašo 9 punkte nurodytas asmuo arba tarnyba (struktūrinis padalinys) (toliau vadinama – personalo tarnyba) priima pretendentų pateiktus prašymus ir nustatytąja tvarka juos registruoja, nurodo ir prie prašymų pridedamus dokumentus.</text:span></text:p>
      <text:p text:style-name="P252"><text:span text:style-name="T253">11</text:span><text:span text:style-name="T254">. Jeigu pretendentas pateikia dokumentus asmeniškai, šio Aprašo 7.2 punkte nurodytus dokumentus personalo tarnyba (patikrinusi, ar juos atitinka pateiktosios dokumentų kopijos) grąžina pretendentui dokumentų priėmimo metu.</text:span></text:p>
      <text:p text:style-name="P255"><text:span text:style-name="T256">12</text:span><text:span text:style-name="T257">. Jeigu dokumentai siu</text:span><text:span text:style-name="T258">nčiami registruotu laišku, vietoj šio Aprašo 7.2 punkte nurodytų dokumentų ir jų kopijų pateikiamos tik šių dokumentų kopijos, patvirtintos notaro.</text:span></text:p>
      <text:p text:style-name="P259"><text:span text:style-name="T260">13</text:span><text:span text:style-name="T261">. Priėmusi dokumentus, personalo tarnyba pretendento anketoje pažymi, ar pretendentas atitinka konkurs</text:span><text:span text:style-name="T262">o skelbime nustatytus kvalifikacinius reikalavimus.</text:span></text:p>
      <text:p text:style-name="P263"><text:span text:style-name="T264">14</text:span><text:span text:style-name="T265">. Pretendentui, kuris atitinka konkurso skelbime nustatytus kvalifikacinius reikalavimus ir kuris neigiamai atsakė į pretendento anketos 4–6 klausimus, personalo tarnyba per 20 kalendorinių dienų nu</text:span><text:span text:style-name="T266">o konkurso paskelbimo registruotu laišku išsiunčia pranešimą apie dalyvavimą pretendentų atrankoje, nurodydama jos datą, vietą ir laiką. Pretendentui, kuris neatitinka konkurso skelbime nustatytų kvalifikacinių reikalavimų ir</text:span><text:span text:style-name="T267"><text:s/></text:span><text:span text:style-name="T268">(ar) kuris teigiamai atsakė į<text:s/></text:span><text:span text:style-name="T269">bent vieną iš pretendento anketos 4–6 klausimų, personalo tarnyba per 20 kalendorinių dienų nuo konkurso paskelbimo registruotu laišku išsiunčia motyvuotą pranešimą, kodėl jam neleidžiama dalyvauti pretendentų atrankoje.</text:span></text:p>
      <text:p text:style-name="P270"/>
      <text:p text:style-name="P271"><text:span text:style-name="T272">IV</text:span><text:span text:style-name="T273">.<text:s/></text:span><text:span text:style-name="T274">KOMISIJOS SUDARYMAS IR P</text:span><text:span text:style-name="T275">RETENDENTŲ ATRANKA</text:span></text:p>
      <text:p text:style-name="P276"/>
      <text:p text:style-name="P277"><text:span text:style-name="T278">15</text:span><text:span text:style-name="T279">. Jeigu bent vienam pretendentui išsiunčiamas šio Aprašo 14 punkte nurodytas pranešimas apie dalyvavimą pretendentų atrankoje, ne vėliau kaip per 30 kalendorinių dienų nuo konkurso paskelbimo sudaroma komisija.<text:s/></text:span></text:p>
      <text:p text:style-name="P280"><text:span text:style-name="T281">16</text:span><text:span text:style-name="T282">. Komisija s</text:span><text:span text:style-name="T283">udaroma konkursą organizuojančių įmonės savininko teises ir pareigas įgyvendinančios institucijos, įstaigos steigėjo ar įmonės, įstaigos vadovo tvarkomuoju dokumentu,<text:s/></text:span><text:soft-page-break/><text:span text:style-name="T284">kuriuo turi būti paskirti komisijos pirmininkas, kiti komisijos nariai ir komisijos sekre</text:span><text:span text:style-name="T285">torius. Komisijos narys gali būti pakeistas ir pretendentų atrankos dieną.</text:span></text:p>
      <text:p text:style-name="P286"><text:span text:style-name="T287">17</text:span><text:span text:style-name="T288">. Komisijos narių negali būti mažiau kaip trys. Komisijos nariu turi būti paskirtas šio Aprašo 9 punkte nurodytas asmuo, kuriam pateikiami dokumentai, arba personalo tarnybos<text:s/></text:span><text:span text:style-name="T289">vadovas. Jeigu konkursą organizuojančioje įmonėje, įstaigoje yra darbuotojų atstovai (profesinė sąjunga ar darbo taryba), vienas iš komisijos narių skiriamas jų teikimu.</text:span></text:p>
      <text:p text:style-name="P290"><text:span text:style-name="T291">18</text:span><text:span text:style-name="T292">. Vertinama pretendento profesinė patirtis ir dalykinės savybės. Jeigu eiti pare</text:span><text:span text:style-name="T293">igas būtini tam tikri įgūdžiai, vertinama, kaip šie įgūdžiai taikomi einant konkrečias pareigas. Pretendentui pateikus dokumentus apie atitinkamų įgūdžių įgijimą, šie įgūdžiai gali būti netikrinami.</text:span></text:p>
      <text:p text:style-name="P294">18<text:span text:style-name="T295">1</text:span>. Testo žodžiu eigai fiksuoti daromas skaitmeninis garso įrašas, kuris perkeliamas į kompiuterinę laikmeną, pridedamas prie konkurso protokolo ir saugomas konkursą organizavusioje įmonėje ar įstaigoje teisės aktų nustatyta tvarka.<text:s/></text:p>
      <text:p text:style-name="P296">Papildyta punktu:</text:p>
      <text:p text:style-name="P297"><text:span text:style-name="T298">Nr.<text:s/></text:span><text:a xlink:href="https://www.e-tar.lt/portal/legalAct.html?documentId=TAR.8B65866E8157" office:target-frame-name="_top" xlink:show="replace"><text:span text:style-name="T299">580</text:span></text:a><text:span text:style-name="T300">, 2008-06-11, Žin., 2008, Nr. 71-2738 (2008-06-21), i. k. 1081100NUTA00000580</text:span></text:p>
      <text:p text:style-name="Normal"/>
      <text:p text:style-name="P301"><text:span text:style-name="T302">19</text:span><text:span text:style-name="T303">. Komisijos pirmininkas ir komisijos nariai vertina atrankoje dalyvaujančius pretendentu</text:span><text:span text:style-name="T304">s nuo 1 iki 10 balų<text:s/></text:span>už kiekvieną testą<text:span text:style-name="T305">. Vertinant pretendentus, turi dalyvauti daugiau kaip pusė komisijos narių. Pretendento surinkti balai apskaičiuojami taip: pretendentui paskirti balai sudedami ir dalijami iš dalyvavusių komisijos narių skaičiaus.</text:span></text:p>
      <text:p text:style-name="P306">Punkto pakeitimai:</text:p>
      <text:p text:style-name="P307"><text:span text:style-name="T308">Nr.<text:s/></text:span><text:a xlink:href="https://www.e-tar.lt/portal/legalAct.html?documentId=TAR.8B65866E8157" office:target-frame-name="_top" xlink:show="replace"><text:span text:style-name="T309">580</text:span></text:a><text:span text:style-name="T310">, 2008-06-11, Žin., 2008, Nr. 71-2738 (2008-06-21), i. k. 1081100NUTA00000580</text:span></text:p>
      <text:p text:style-name="Normal"/>
      <text:p text:style-name="P311"><text:span text:style-name="T312">20</text:span><text:span text:style-name="T313">. Pretendentas, surinkęs mažiau kaip 6 balus<text:s/></text:span>už vieną testą<text:s/>(mažiau kaip 12 balų – už du testus)<text:span text:style-name="T314">, laikomas neperėjusiu pretendentų atrankos.</text:span></text:p>
      <text:p text:style-name="P315">Punkto pakeitimai:</text:p>
      <text:p text:style-name="P316"><text:span text:style-name="T317">Nr.<text:s/></text:span><text:a xlink:href="https://www.e-tar.lt/portal/legalAct.html?documentId=TAR.8B65866E8157" office:target-frame-name="_top" xlink:show="replace"><text:span text:style-name="T318">580</text:span></text:a><text:span text:style-name="T319">, 2008-06-11, Žin., 2008, Nr. 71-2738 (2008-06-21), i. k. 1081100NU</text:span><text:span text:style-name="T320">TA00000580</text:span></text:p>
      <text:p text:style-name="Normal"/>
      <text:p text:style-name="P321"><text:span text:style-name="T322">21</text:span><text:span text:style-name="T323">. Jeigu keli pretendentai surinko vienodą didžiausią balų skaičių (bet<text:s/></text:span>ne mažiau kaip 6 balus už vieną testą arba ne mažiau kaip 12 balų – už du testus<text:span text:style-name="T324">), vertinami šių pretendentų privalumai, nurodyti jų pateiktuose privalumų sąrašuose, o</text:span><text:span text:style-name="T325"><text:s/>pretendentų į įmonės, įstaigos vadovo pareigas – ir šio Aprašo 7.6 punkte nurodytos veiklos programos. Pretendentų privalumai ir veiklos programos vertinami, kaip nurodyta šio Aprašo 19 punkte.</text:span></text:p>
      <text:p text:style-name="P326">Punkto pakeitimai:</text:p>
      <text:p text:style-name="P327"><text:span text:style-name="T328">Nr.<text:s/></text:span><text:a xlink:href="https://www.e-tar.lt/portal/legalAct.html?documentId=TAR.8B65866E8157" office:target-frame-name="_top" xlink:show="replace"><text:span text:style-name="T329">580</text:span></text:a><text:span text:style-name="T330">, 2008-06-11, Žin., 2008, Nr. 71-2738 (2008-06-21), i. k. 1081100NUTA00000580</text:span></text:p>
      <text:p text:style-name="Normal"/>
      <text:p text:style-name="P331"><text:span text:style-name="T332">22</text:span><text:span text:style-name="T333">. Laimėjusiu konkursą laikomas atranką perėjęs ir daugiausiai balų surinkęs pretendentas.</text:span></text:p>
      <text:p text:style-name="P334">23. Konkurso rezultatai ir komisijos sprendimas įforminami protokolu. Protokolą pasirašo komisijos pirmininkas ir komisijos sekretorius. Raštu išspręstas testas pridedamas prie protokolo. Su protokolu, savo išspręstu testu ir testo žodžiu savosios dalies skaitmeniniu garso įrašu turi teisę susipažinti visi atrankoje dalyvavę pretendentai.<text:s/></text:p>
      <text:p text:style-name="P335">Punkto pakeitimai:</text:p>
      <text:p text:style-name="P336"><text:span text:style-name="T337">Nr.<text:s/></text:span><text:a xlink:href="https://www.e-tar.lt/portal/legalAct.html?documentId=TAR.8B65866E8157" office:target-frame-name="_top" xlink:show="replace"><text:span text:style-name="T338">580</text:span></text:a><text:span text:style-name="T339">, 2008-06-11, Žin., 2008, Nr. 71-2738 (2008-06-21), i. k. 108110</text:span><text:span text:style-name="T340">0NUTA00000580</text:span></text:p>
      <text:p text:style-name="Normal"/>
      <text:p text:style-name="P341"><text:span text:style-name="T342">24</text:span><text:span text:style-name="T343">. Konkursą laimėjęs pretendentas priimamas į pareigas Lietuvos Respublikos įstatymų nustatyta tvarka.</text:span></text:p>
      <text:p text:style-name="P344"><text:span text:style-name="T345">25</text:span><text:span text:style-name="T346">. Jeigu konkursą laimėjęs pretendentas nepasirašo darbo sutarties ir atsisako eiti pareigas, konkursą laimėjusiu laikomas kitas</text:span><text:span text:style-name="T347"><text:s/>atranką perėjęs ir surinkęs daugiausiai balų (palyginti su kitų atranką perėjusių pretendentų rezultatais) pretendentas.</text:span></text:p>
      <text:p text:style-name="P348"/>
      <text:p text:style-name="P349"><text:span text:style-name="T350">V</text:span><text:span text:style-name="T351">.<text:s/></text:span><text:span text:style-name="T352">BAIGIAMOSIOS NUOSTATOS</text:span></text:p>
      <text:p text:style-name="P353"/>
      <text:p text:style-name="P354"><text:span text:style-name="T355">26</text:span><text:span text:style-name="T356">. Konkursas laikomas neįvykusiu, jeigu:</text:span></text:p>
      <text:p text:style-name="P357"><text:span text:style-name="T358">26.1</text:span><text:span text:style-name="T359">. paskelbus konkursą, nė vienas pretendentas nep</text:span><text:span text:style-name="T360">ateikė šio Aprašo 7 punkte nurodytų dokumentų;</text:span></text:p>
      <text:p text:style-name="P361"><text:span text:style-name="T362">26.2</text:span><text:span text:style-name="T363">. šio Aprašo 14 punkte nurodytas pranešimas apie dalyvavimą pretendentų atrankoje neišsiųstas nė vienam pretendentui;</text:span></text:p>
      <text:p text:style-name="P364"><text:span text:style-name="T365">26.3</text:span><text:span text:style-name="T366">. nė vienas pretendentas neperėjo pretendentų atrankos;</text:span></text:p>
      <text:p text:style-name="P367"><text:span text:style-name="T368">26.4</text:span><text:span text:style-name="T369">. šio Apraš</text:span><text:span text:style-name="T370">o 25 punkte nustatytu atveju nelieka nė vieno pretendento, kuris galėtų būti laikomas laimėjusiu konkursą.</text:span></text:p>
      <text:p text:style-name="P371"><text:span text:style-name="T372">27</text:span><text:span text:style-name="T373">. Dalyvavęs pretendentų atrankoje, bet nelaimėjęs konkurso pretendentas gali apskųsti konkurso rezultatus ir komisijos sprendimą Lietuvos Res</text:span><text:span text:style-name="T374">publikos įstatymų nustatyta tvarka teismui.</text:span></text:p>
      <text:p text:style-name="P375"><text:span text:style-name="T376">______________</text:span></text:p>
      <text:soft-page-break/>
      <text:p text:style-name="P377"><text:span text:style-name="T378">Konkursų pareigoms, įtrauktoms į konkursinių</text:span></text:p>
      <text:p text:style-name="P379">pareigų sąrašą, organizavimo tvarkos aprašo</text:p>
      <text:p text:style-name="P380">priedas</text:p>
      <text:p text:style-name="P381"/>
      <text:p text:style-name="P382"><text:span text:style-name="T383">(Pretendento anketos formos pavyzdys)</text:span></text:p>
      <text:p text:style-name="P384"/>
      <text:p text:style-name="P385"><text:span text:style-name="T386">PRETENDENTO ANKETA</text:span><text:span text:style-name="T387"><text:s/></text:span></text:p>
      <text:p text:style-name="P388"><text:span text:style-name="T389">1</text:span><text:span text:style-name="T390">. Pretendentas<text:s/></text:span><text:span text:style-name="T391"><text:tab/></text:span></text:p>
      <text:p text:style-name="P392"><text:span text:style-name="T393">(vardas</text:span><text:span text:style-name="T394"><text:s/>ir pavardė, asmens kodas)</text:span></text:p>
      <text:p text:style-name="P395"><text:span text:style-name="T396">2</text:span><text:span text:style-name="T397">. Įmonės savininko teises ir pareigas įgyvendinanti institucija, įstaigos steigėjas arba įmonė, įstaiga, kuriai pateikiama anketa<text:s/></text:span><text:span text:style-name="T398"><text:tab/></text:span></text:p>
      <text:p text:style-name="P399"><text:span text:style-name="T400"><text:tab/></text:span></text:p>
      <text:p text:style-name="P401"><text:span text:style-name="T402">3</text:span><text:span text:style-name="T403">. Valstybės ar savivaldybės įmonė, įstaiga ir pareigos įmonėje, įstaigoje, į kurias p</text:span><text:span text:style-name="T404">retenduojama<text:s/></text:span><text:span text:style-name="T405"><text:tab/></text:span></text:p>
      <text:p text:style-name="P406"><text:span text:style-name="T407">4</text:span><text:span text:style-name="T408">. Ar šios anketos 3 punkte nurodytoje įmonėje, įstaigoje dirba asmenys, su kuriais Jus sieja artimi giminystės ar svainystės ryšiai (tėvai, įtėviai, broliai, seserys ir jų vaikai, seneliai, sutuoktinis, vaikai, įvaikiai, jų sutuoktiniai</text:span><text:span text:style-name="T409"><text:s/>ir jų vaikai, taip pat sutuoktinių tėvai, broliai, seserys ir jų vaikai), ar kurio nors iš šių asmenų ir Jūsų darbas įmonėje, įstaigoje taptų susijęs su vieno tiesioginiu pavaldumu kitam arba su vieno teise kontroliuoti kitą?<text:s/></text:span><text:span text:style-name="T410"><text:tab/></text:span></text:p>
      <text:p text:style-name="P411"><text:tab/></text:p>
      <text:p text:style-name="P412"><text:span text:style-name="T413">(jeigu taip – nurodykite<text:s/></text:span><text:span text:style-name="T414">tokio asmens pareigas, vardą ir pavardę)</text:span></text:p>
      <text:p text:style-name="P415"><text:span text:style-name="T416">5</text:span><text:span text:style-name="T417">. Ar Lietuvos Respublikos įstatymai draudžia Jums eiti pareigas, nurodytas šios anketos 3 punkte, taip pat pareigas šios anketos 3 punkte nurodytoje įmonėje, įstaigoje?<text:s/></text:span><text:span text:style-name="T418"><text:tab/><text:s/></text:span></text:p>
      <text:p text:style-name="P419"><text:span text:style-name="T420"><text:tab/></text:span></text:p>
      <text:p text:style-name="P421"><text:span text:style-name="T422">6</text:span><text:span text:style-name="T423">. Ar esate pripažintas neveiksn</text:span><text:span text:style-name="T424">iu (ribotai veiksniu)?<text:s/></text:span><text:span text:style-name="T425"><text:tab/></text:span></text:p>
      <text:p text:style-name="P426"><text:span text:style-name="T427">7</text:span><text:span text:style-name="T428">. Ar esate kito juridinio asmens valdymo organo narys?<text:s/></text:span><text:span text:style-name="T429"><text:tab/></text:span></text:p>
      <text:p text:style-name="P430"><text:tab/></text:p>
      <text:p text:style-name="P431">(į šį klausimą privalo atsakyti tik pretendentas į įmonės, įstaigos vadovo pareigas)</text:p>
      <text:p text:style-name="P432"/>
      <text:p text:style-name="P433"/>
      <text:p text:style-name="P434"/>
      <text:p text:style-name="P435">Pretendentas<text:tab/>(Parašas)<text:tab/>(Vardas ir pavardė)</text:p>
      <text:p text:style-name="P436">(Data)</text:p>
      <text:p text:style-name="P437"/>
      <text:p text:style-name="P438">Žyma apie pretendento atitiktį reikalavimams, kurie paminėti Konkursų pareigoms, įtrauktoms į konkursinių pareigų sąrašą, organizavimo tvarkos aprašo 13 punkte<text:s/><text:tab/></text:p>
      <text:p text:style-name="P439"><text:tab/></text:p>
      <text:p text:style-name="P440"/>
      <text:p text:style-name="P441"/>
      <text:p text:style-name="P442">Personalo tarnybos vadovas<text:tab/>(Parašas)<text:tab/>(Vardas ir pavardė)</text:p>
      <text:p text:style-name="P443"><text:span text:style-name="T444">(Data)</text:span></text:p>
      <text:p text:style-name="P445"><text:span text:style-name="T446">______________</text:span></text:p>
      <text:p text:style-name="P447"/>
      <text:p text:style-name="P448"/>
      <text:p text:style-name="P449"><text:span text:style-name="T450">Pakeitimai:</text:span></text:p>
      <text:p text:style-name="P451"/>
      <text:p text:style-name="P452"><text:span text:style-name="T453">1.</text:span></text:p>
      <text:p text:style-name="P454"><text:span text:style-name="T455">Lietuvos Respublikos Vyriausybė, Nutarimas</text:span></text:p>
      <text:p text:style-name="P456"><text:span text:style-name="T457">Nr.<text:s/></text:span><text:a xlink:href="https://www.e-tar.lt/portal/legalAct.html?documentId=TAR.8B65866E8157" office:target-frame-name="_top" xlink:show="replace"><text:span text:style-name="T458">580</text:span></text:a><text:span text:style-name="T459">, 2008-06-11, Žin., 2008, Nr. 71-2738 (2008-06-21), i. k. 1081100NUTA00000580</text:span></text:p>
      <text:p text:style-name="P460"><text:span text:style-name="T461">Dėl Lietuvos Respublikos Vyria</text:span><text:span text:style-name="T462">usybės 2007 m. kovo 21 d. nutarimo Nr. 301 "Dėl konkursinių pareigų valstybės ir savivaldybių įmonėse, iš valstybės, savivaldybių ir Valstybinio socialinio draudimo fondo biudžetų bei kitų valstybės įsteigtų fondų lėšų finansuojamose valstybės ir savivaldy</text:span><text:span text:style-name="T463">bių įstaigose sąrašo nustatymo ir Konkursų pareigoms, įtrauktoms į konkursinių pareigų sąrašą, organizavimo tvarkos aprašo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8T05:35:00Z</meta:creation-date>
    <dc:date>2017-06-28T05:35:00Z</dc:date>
    <meta:template xlink:href="Normal.dotm" xlink:type="simple"/>
    <meta:editing-cycles>2</meta:editing-cycles>
    <meta:editing-duration>PT0S</meta:editing-duration>
    <meta:document-statistic meta:page-count="7" meta:paragraph-count="173" meta:word-count="1979" meta:character-count="17326" meta:row-count="337" meta:non-whitespace-character-count="15520"/>
  </office:meta>
</office:document-meta>
</file>