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72" style:parent-style-name="Normal" style:family="paragraph">
      <style:paragraph-properties fo:margin-left="6.25in">
        <style:tab-stops/>
      </style:paragraph-properties>
    </style:style>
    <style:style style:name="P73" style:parent-style-name="Normal" style:family="paragraph">
      <style:paragraph-properties fo:margin-left="6.25in">
        <style:tab-stops/>
      </style:paragraph-properties>
    </style:style>
    <style:style style:name="P74" style:parent-style-name="Normal" style:family="paragraph">
      <style:paragraph-properties fo:margin-left="6.25in">
        <style:tab-stops/>
      </style:paragraph-properties>
    </style:style>
    <style:style style:name="P75" style:parent-style-name="Normal" style:family="paragraph">
      <style:paragraph-properties fo:margin-left="6.25in">
        <style:tab-stops/>
      </style:paragraph-properties>
    </style:style>
    <style:style style:name="P7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78" style:family="table-column">
      <style:table-column-properties style:column-width="0.4194in" style:use-optimal-column-width="false"/>
    </style:style>
    <style:style style:name="TableColumn79" style:family="table-column">
      <style:table-column-properties style:column-width="1.0881in" style:use-optimal-column-width="false"/>
    </style:style>
    <style:style style:name="TableColumn80" style:family="table-column">
      <style:table-column-properties style:column-width="0.8375in" style:use-optimal-column-width="false"/>
    </style:style>
    <style:style style:name="TableColumn81" style:family="table-column">
      <style:table-column-properties style:column-width="2.2687in" style:use-optimal-column-width="false"/>
    </style:style>
    <style:style style:name="TableColumn82" style:family="table-column">
      <style:table-column-properties style:column-width="0.8375in" style:use-optimal-column-width="false"/>
    </style:style>
    <style:style style:name="TableColumn83" style:family="table-column">
      <style:table-column-properties style:column-width="0.9569in" style:use-optimal-column-width="false"/>
    </style:style>
    <style:style style:name="TableColumn84" style:family="table-column">
      <style:table-column-properties style:column-width="0.8375in" style:use-optimal-column-width="false"/>
    </style:style>
    <style:style style:name="TableColumn85" style:family="table-column">
      <style:table-column-properties style:column-width="0.5986in" style:use-optimal-column-width="false"/>
    </style:style>
    <style:style style:name="TableColumn86" style:family="table-column">
      <style:table-column-properties style:column-width="0.718in" style:use-optimal-column-width="false"/>
    </style:style>
    <style:style style:name="TableColumn87" style:family="table-column">
      <style:table-column-properties style:column-width="0.8736in" style:use-optimal-column-width="false"/>
    </style:style>
    <style:style style:name="TableColumn88" style:family="table-column">
      <style:table-column-properties style:column-width="0.8013in" style:use-optimal-column-width="false"/>
    </style:style>
    <style:style style:name="Table77" style:family="table">
      <style:table-properties style:width="10.2375in" fo:margin-left="0in" table:align="lef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0138in" style:use-optimal-row-height="false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P140" style:parent-style-name="Normal" style:family="paragraph"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style:snap-to-layout-grid="false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style:font-weight-complex="bold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color="#000000"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2" style:parent-style-name="DefaultParagraphFont" style:family="text">
      <style:text-properties fo:color="#000000"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color="#000000" fo:font-size="11pt" style:font-size-asian="11pt" style:font-size-complex="11pt"/>
    </style:style>
    <style:style style:name="T207" style:parent-style-name="DefaultParagraphFont" style:family="text">
      <style:text-properties fo:color="#000000"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T210" style:parent-style-name="DefaultParagraphFont" style:family="text"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Normal" style:family="paragraph">
      <style:paragraph-properties fo:margin-left="0.0326in">
        <style:tab-stops/>
      </style:paragraph-properties>
    </style:style>
    <style:style style:name="T23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35" style:parent-style-name="DefaultParagraphFont" style:family="text">
      <style:text-properties fo:color="#000000" fo:font-size="11pt" style:font-size-asian="11pt" style:font-size-complex="11pt"/>
    </style:style>
    <style:style style:name="T2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7" style:parent-style-name="DefaultParagraphFont" style:family="text">
      <style:text-properties fo:color="#000000"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243" style:parent-style-name="DefaultParagraphFont" style:family="text">
      <style:text-properties fo:color="#000000" fo:font-size="11pt" style:font-size-asian="11pt" style:font-size-complex="11pt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5" style:parent-style-name="DefaultParagraphFont" style:family="text"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color="#000000" fo:font-size="11pt" style:font-size-asian="11pt" style:font-size-complex="11pt"/>
    </style:style>
    <style:style style:name="T2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color="#000000" fo:font-size="11pt" style:font-size-asian="11pt" style:font-size-complex="11pt"/>
    </style:style>
    <style:style style:name="T278" style:parent-style-name="DefaultParagraphFont" style:family="text">
      <style:text-properties fo:color="#000000"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" style:family="table-row">
      <style:table-row-properties style:min-row-height="0.0138in" style:use-optimal-row-height="false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color="#000000" fo:font-size="11pt" style:font-size-asian="11pt" style:font-size-complex="11pt"/>
    </style:style>
    <style:style style:name="T310" style:parent-style-name="DefaultParagraphFont" style:family="text">
      <style:text-properties fo:color="#000000"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P313" style:parent-style-name="Normal" style:family="paragraph"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4" style:parent-style-name="DefaultParagraphFont" style:family="text">
      <style:text-properties fo:color="#000000" fo:font-size="11pt" style:font-size-asian="11pt" style:font-size-complex="11pt"/>
    </style:style>
    <style:style style:name="T335" style:parent-style-name="DefaultParagraphFont" style:family="text"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Normal" style:family="paragraph">
      <style:paragraph-properties style:snap-to-layout-grid="false"/>
    </style:style>
    <style:style style:name="T3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3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fo:color="#000000" fo:font-size="11pt" style:font-size-asian="11pt" style:font-size-complex="11pt"/>
    </style:style>
    <style:style style:name="T344" style:parent-style-name="DefaultParagraphFont" style:family="text">
      <style:text-properties fo:color="#000000" fo:font-size="11pt" style:font-size-asian="11pt" style:font-size-complex="11pt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P347" style:parent-style-name="Normal" style:family="paragraph">
      <style:text-properties fo:color="#000000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3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fo:color="#000000" fo:font-size="11pt" style:font-size-asian="11pt" style:font-size-complex="11pt"/>
    </style:style>
    <style:style style:name="T377" style:parent-style-name="DefaultParagraphFont" style:family="text">
      <style:text-properties fo:color="#000000" fo:font-size="11pt" style:font-size-asian="11pt" style:font-size-complex="11pt"/>
    </style:style>
    <style:style style:name="P378" style:parent-style-name="Normal" style:family="paragraph">
      <style:text-properties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color="#000000" fo:font-size="11pt" style:font-size-asian="11pt" style:font-size-complex="11pt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412" style:parent-style-name="DefaultParagraphFont" style:family="text">
      <style:text-properties fo:color="#000000" fo:font-size="11pt" style:font-size-asian="11pt" style:font-size-complex="11pt"/>
    </style:style>
    <style:style style:name="T413" style:parent-style-name="DefaultParagraphFont" style:family="text"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P444" style:parent-style-name="Normal" style:family="paragraph">
      <style:text-properties fo:font-size="11pt" style:font-size-asian="11pt" style:font-size-complex="11pt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" style:family="table-row">
      <style:table-row-properties style:min-row-height="0.0138in" style:use-optimal-row-height="false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5-15 iki 2011-06-30</text:span></text:p>
      <text:p text:style-name="P5"/>
      <text:p text:style-name="P6"><text:span text:style-name="T7">Įsakymas paskelbtas: Žin. 2009, Nr.<text:s/></text:span><text:a xlink:href="https://www.e-tar.lt/portal/legalAct.html?documentId=TAR.F7C13A98CC05" office:target-frame-name="_top" xlink:show="replace"><text:span text:style-name="T8">125-5415</text:span></text:a><text:span text:style-name="T9">, i. k. 1092020ISAK0004-488</text:span></text:p>
      <text:p text:style-name="P10"/>
      <text:p text:style-name="P11"><text:span text:style-name="T12"/><text:span text:style-name="T13">LIETUVOS RESPUBLIKOS ŪKIO MINISTRO</text:span></text:p>
      <text:p text:style-name="P14">Į S A K Y M A S</text:p>
      <text:p text:style-name="P15"/>
      <text:p text:style-name="P16"><text:span text:style-name="T17">DĖL VALSTYBĖS PLANUOJAMŲ MENŲ INKUBATORIŲ PLĖTROS PROJEKTŲ, SIŪLOMŲ FINANSUOTI IŠ LIETUVOS 2007–2013 METŲ EUROPOS SĄJUNGOS STRUKTŪRINĖS PARAMOS LĖŠŲ PAGAL EKONOMIKOS AUG</text:span><text:span text:style-name="T18">IMO VEIKSMŲ PROGRAMOS PRIEDO VP2-2.2-ŪM-02-V PRIEMONĘ „ASISTENTAS 2“, SĄRAŠO PATVIRTINIMO</text:span></text:p>
      <text:p text:style-name="P19"/>
      <text:p text:style-name="P20">2009 m. spalio 9 d. Nr. 4-488</text:p>
      <text:p text:style-name="P21">Vilnius</text:p>
      <text:p text:style-name="P22"/>
      <text:p text:style-name="P23"><text:span text:style-name="T24">Vadovaudamasis Ekonomikos augimo veiksmų programos priedo, patvirtinto Lietuvos Respublikos Vyriausybės 2008 m. liepos 23 d.</text:span><text:span text:style-name="T25"><text:s/>nutarimu Nr. 788 (Žin., 2008, Nr.<text:s/></text:span><text:a xlink:href="https://www.e-tar.lt/portal/lt/legalAct/TAR.BB3A4F47437A" office:target-frame-name="_blank" xlink:show="new"><text:span text:style-name="T26">95-3721</text:span></text:a><text:span text:style-name="T27">), V skyriaus VII skirsnio nuostatomis, Projektų administravimo ir finansavimo taisyklėmis, patvirtintomis Lietuvos Respublikos V</text:span><text:span text:style-name="T28">yriausybės 2007 m. gruodžio 19 d. nutarimu Nr. 1443 (Žin., 2008, Nr. </text:span><text:a xlink:href="https://www.e-tar.lt/portal/lt/legalAct/TAR.2C314E38AAA6" office:target-frame-name="_blank" xlink:show="new"><text:span text:style-name="T29">4-132</text:span></text:a><text:span text:style-name="T30">), ir atsižvelgdamas į Kūrybinių industrijų skatinimo ir plėtros strategiją, patvirtintą Lietuvos</text:span><text:span text:style-name="T31"><text:s/>Respublikos kultūros ministro 2009 m. liepos 28 d. įsakymu Nr. ĮV-434 (Žin., 2009, Nr. </text:span><text:a xlink:href="https://www.e-tar.lt/portal/lt/legalAct/TAR.2301032CC073" office:target-frame-name="_blank" xlink:show="new"><text:span text:style-name="T32">93-3999</text:span></text:a><text:span text:style-name="T33">):</text:span></text:p>
      <text:p text:style-name="P34"><text:span text:style-name="T35">1</text:span><text:span text:style-name="T36">. T v i r t i n u Valstybės planuojamų menų inkubatorių plėtros<text:s/></text:span><text:span text:style-name="T37">projektų, siūlomų finansuoti iš Lietuvos 2007–2013 metų Europos Sąjungos paramos lėšų pagal Ekonomikos augimo veiksmų programos priedo VP2-2.2-ŪM-02-V priemonę „Asistentas 2“, sąrašą Nr. 01 (toliau – Valstybės planuojamų menų inkubatorių plėtros projektų s</text:span><text:span text:style-name="T38">ąrašas) 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Kūrybinių industrijų skatinimo ir plėtros strategijos 2 priede nurodyti, bet į šio įsakymo 1 punktu patvirtintą Valstybės planuojamų menų inkubatorių plėtros projektų sąrašą neįtraukti menų inkubator</text:span><text:span text:style-name="T45">ių projektai laikomi rezerviniais valstybės planuojamų menų inkubatorių plėtros projektais;</text:span></text:p>
      <text:p text:style-name="P46"><text:span text:style-name="T47">2.2</text:span><text:span text:style-name="T48">. nepanaudojus visų šio įsakymo 1 punktu patvirtintame Valstybės planuojamų menų inkubatorių plėtros projektų sąraše nustatytų valstybės planuojamų menų inku</text:span><text:span text:style-name="T49">batorių plėtros projektams Ekonomikos augimo veiksmų programos priedo VP2-2.2-ŪM-02-V priemonėje „Asistentas 2“ nustatytų lėšų arba patvirtinus Ekonomikos augimo veiksmų programos priedo VP2-2.2-ŪM-02-V priemonei „Asistentas 2“ papildomą finansavimą, Valst</text:span><text:span text:style-name="T50">ybės planuojamų menų inkubatorių plėtros projektų sąrašas papildomas rezerviniais valstybės planuojamų menų inkubatorių plėtros projektais Kūrybinių industrijų skatinimo ir plėtros strategijos 2 priede nustatyta prioritetinių menų inkubatorių plėtros proje</text:span><text:span text:style-name="T51">ktų eilės tvarka.</text:span></text:p>
      <text:p text:style-name="P52"><text:span text:style-name="T53">3</text:span><text:span text:style-name="T54">. P a v e d u:</text:span></text:p>
      <text:p text:style-name="P55"><text:span text:style-name="T56">3.1</text:span><text:span text:style-name="T57">. viešajai įstaigai Lietuvos verslo paramos agentūrai per 5 darbo dienas nuo šio įsakymo įsigaliojimo išsiųsti valstybės planuojamų menų inkubatorių plėtros projektų, siūlomų finansuoti iš Lietuvos 2007–2013 met</text:span><text:span text:style-name="T58">ų Europos Sąjungos paramos lėšų pagal Ekonomikos augimo veiksmų programos priedo VP2-2.2-ŪM-02-V priemonę „Asistentas 2“, sąraše Nr. 01 nurodytiems pareiškėjams pasiūlymus teikti paraiškas dėl menų inkubatorių plėtros projektų finansavimo iš Lietuvos 2007–</text:span><text:span text:style-name="T59">2013 metų Europos Sąjungos paramos lėšų pagal Ekonomikos augimo veiksmų programos priedo VP2-2.2-ŪM-02-V priemonę „Asistentas 2“;</text:span></text:p>
      <text:p text:style-name="P60"><text:span text:style-name="T61">3.2</text:span><text:span text:style-name="T62">. Lietuvos Respublikos ūkio viceministrui Mindaugui Petrauskui kontroliuoti, kaip vykdomas šis įsakymas.</text:span></text:p>
      <text:p text:style-name="P63"/>
      <text:p text:style-name="P64"/>
      <text:p text:style-name="P65"/>
      <text:p text:style-name="P66"><text:span text:style-name="T67">Ūkio ministras<text:s/></text:span><text:span text:style-name="T68"><text:tab/>Dainius Kreivys</text:span></text:p>
      <text:soft-page-break/>
      <text:p text:style-name="P69">PATVIRTINTA</text:p>
      <text:p text:style-name="P72">Lietuvos Respublikos ūkio ministro<text:s/></text:p>
      <text:p text:style-name="P73">2009 m. spalio 9 d. įsakymu Nr. 4-488</text:p>
      <text:p text:style-name="P74">(Lietuvos Respublikos ūkio ministro<text:s/></text:p>
      <text:p text:style-name="P75">2011 m. balandžio 5 d. įsakymo Nr. 4-190 redakcija)</text:p>
      <text:p text:style-name="Normal"/>
      <text:p text:style-name="P76">valstybės planuojamų Menų inkubatorių plėtros projektų, siūlomų finansuoti iš lietuvos 2007–2013 metų europos sąjungos paramos lėšų pagal Ekonomikos augimo veiksmų programos priedo vp2-2.2-ŪM-02-V priemonę „asistentas 2“, sąrašas Nr. 01</text:p>
      <text:p text:style-name="Normal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p text:style-name="P91">Eil. Nr.</text:p>
            </table:table-cell>
            <table:table-cell table:style-name="TableCell92" table:number-rows-spanned="2">
              <text:p text:style-name="P93">Projekto pavadinimas ir adresas</text:p>
            </table:table-cell>
            <table:table-cell table:style-name="TableCell94" table:number-rows-spanned="2">
              <text:p text:style-name="P95">Pareiškėjas</text:p>
            </table:table-cell>
            <table:table-cell table:style-name="TableCell96" table:number-rows-spanned="2">
              <text:p text:style-name="P97">Projekto aprašymas (pagrindinis tikslas, siektini rezultatai)</text:p>
            </table:table-cell>
            <table:table-cell table:style-name="TableCell98" table:number-rows-spanned="2">
              <text:p text:style-name="P99">Preliminari projekto vertė, litais</text:p>
            </table:table-cell>
            <table:table-cell table:style-name="TableCell100" table:number-columns-spanned="2">
              <text:p text:style-name="P101">Projekto finansavimo šaltiniai, litais</text:p>
            </table:table-cell>
            <table:covered-table-cell/>
            <table:table-cell table:style-name="TableCell102" table:number-columns-spanned="3">
              <text:p text:style-name="P103">Projekto terminai</text:p>
            </table:table-cell>
            <table:covered-table-cell/>
            <table:covered-table-cell/>
            <table:table-cell table:style-name="TableCell104" table:number-rows-spanned="2">
              <text:p text:style-name="P105">Didžiausias<text:s/>leistinas intensyvumas, proc. nuo tinkamų išlaidų</text:p>
            </table:table-cell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preliminari Europos Sąjungos fondų lėšų suma (ne daugiau kaip), litais</text:p>
            </table:table-cell>
            <table:table-cell table:style-name="TableCell114">
              <text:p text:style-name="P115">preliminarūs kiti finansavimo šaltiniai, litais</text:p>
            </table:table-cell>
            <table:table-cell table:style-name="TableCell116">
              <text:p text:style-name="P117">projekto veiklų pradžia</text:p>
            </table:table-cell>
            <table:table-cell table:style-name="TableCell118">
              <text:p text:style-name="P119">projekto įgyvendinimo maksimali trukmė (mėn.)</text:p>
            </table:table-cell>
            <table:table-cell table:style-name="TableCell120">
              <text:p text:style-name="P121">paraiškos<text:s/>pateikimo įgyvendinančiajai institucijai terminas</text:p>
            </table:table-cell>
            <table:covered-table-cell>
              <text:p text:style-name="P122"/>
            </table:covered-table-cell>
          </table:table-row>
        </table:table-header-rows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>„Palankių sąlygų pradedančiųjų menininkų ir su menu susijusių meno subjektų veiklai sudarymas Telšių regione“, Telšiai</text:p>
          </table:table-cell>
          <table:table-cell table:style-name="TableCell128">
            <text:p text:style-name="P129">VšĮ „Telšių menų inkubatorius“</text:p>
          </table:table-cell>
          <table:table-cell table:style-name="TableCell130">
            <text:p text:style-name="Normal"><text:span text:style-name="T131">Tikslas</text:span><text:span text:style-name="T132"><text:s/>– sudaryti palankias sąlygas pradedančiųjų menininkų ir su menu susijusių verslo subjektų veiklai Telšių regione.</text:span></text:p>
            <text:p text:style-name="Normal"><text:span text:style-name="T133">Siektini rezultatai</text:span><text:span text:style-name="T134">: sukurti menų inkubatoriaus veiklos materialinę bazę – restauruoti Amatų mokyklos pastatą, esantį Lietuvos Respublikos ne</text:span><text:span text:style-name="T135">kilnojamųjų kultūros vertybių registre, atlikti jo pritaikymo menų inkubatoriaus reikmėms darbus, įrengti menų inkubatoriaus patalpas, kuriose bus montuojami veiklai būtini baldai ir įranga.</text:span></text:p>
            <text:p text:style-name="Normal"><text:span text:style-name="T136">Menų inkubatoriaus reikmėms numatoma pritaikyti 1500 kv. m, iš jų</text:span><text:span text:style-name="T137"><text:s/></text:span><text:span text:style-name="T138">reziduoti (dirbtuvės, studijos, dekoracijų, repeticijų salės ir pan.) –<text:s/></text:span><text:soft-page-break/><text:span text:style-name="T139">ne mažiau kaip 60 proc. patalpų ploto.</text:span></text:p>
            <text:p text:style-name="P140">Planuojama, kad jame vienu metu galės įsikurti 20–25 smulkiojo ir vidutinio verslo subjektai</text:p>
          </table:table-cell>
          <table:table-cell table:style-name="TableCell141">
            <text:p text:style-name="P142"><text:span text:style-name="T143">6 064 210</text:span></text:p>
          </table:table-cell>
          <table:table-cell table:style-name="TableCell144">
            <text:p text:style-name="P145">4 696 922</text:p>
          </table:table-cell>
          <table:table-cell table:style-name="TableCell146">
            <text:p text:style-name="P147">1 367 288</text:p>
          </table:table-cell>
          <table:table-cell table:style-name="TableCell148">
            <text:p text:style-name="P149">2010</text:p>
          </table:table-cell>
          <table:table-cell table:style-name="TableCell150">
            <text:p text:style-name="P151">24</text:p>
          </table:table-cell>
          <table:table-cell table:style-name="TableCell152">
            <text:p text:style-name="P153">iki 2010 m. sausio 29 d.</text:p>
          </table:table-cell>
          <table:table-cell table:style-name="TableCell154">
            <text:p text:style-name="P155">95</text:p>
          </table:table-cell>
        </table:table-row>
        <text:soft-page-break/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„Buvusio tabako fabriko Klaipėdoje pritaikymas kūrybinių industrijų plėtrai“, Klaipėda</text:p>
          </table:table-cell>
          <table:table-cell table:style-name="TableCell161">
            <text:p text:style-name="Normal"><text:span text:style-name="T162">VšĮ Klaipėdos ekonominės plėtros agentūra</text:span></text:p>
          </table:table-cell>
          <table:table-cell table:style-name="TableCell163">
            <text:p text:style-name="P164"><text:span text:style-name="T165">Tikslas</text:span><text:span text:style-name="T166"><text:s/>– nebenaudojamą industrinio paveldo objektą Klaipėdos miesto senamiestyje (buvusį tabako fabriką, esantį Bangų g. 5A) pritaikyti kūrybinių industrijų veiklai, įkurti jame daugiafunkcės paskirties menų inkubatorių pavadinimu „Kultūros fabrikas“.</text:span></text:p>
            <text:p text:style-name="Normal"><text:span text:style-name="T167">Siektini r</text:span><text:span text:style-name="T168">ezultatai:<text:s/></text:span><text:span text:style-name="T169">rekonstruoti bei iki galo įrengti pagrindinį buvusio tabako fabriko gamybinį pastatą su nauju priestatu, atlikti lauko ir vidaus inžinerinių tinklų rekonstrukciją.</text:span></text:p>
            <text:p text:style-name="Normal"><text:span text:style-name="T170">Menų inkubatoriaus reikmėms numatoma pritaikyti 4109</text:span><text:span text:style-name="T171">,8 kv. m, iš jų<text:s/></text:span><text:span text:style-name="T172">reziduoti<text:s/></text:span><text:span text:style-name="T173">(dirbtuvės, studijos, dekoracijų, repeticijų salės ir pan.) – ne mažiau kaip 60 proc. patalpų ploto.</text:span><text:span text:style-name="T174"><text:s/>Planuojama, kad jame vienu metu galės įsikurti apie 30 smulkiojo ir vidutinio verslo<text:s/></text:span><text:soft-page-break/><text:span text:style-name="T175">subjektų</text:span></text:p>
          </table:table-cell>
          <table:table-cell table:style-name="TableCell176">
            <text:p text:style-name="P177">10 941 471</text:p>
          </table:table-cell>
          <table:table-cell table:style-name="TableCell178">
            <text:p text:style-name="P179">8 348 723</text:p>
          </table:table-cell>
          <table:table-cell table:style-name="TableCell180">
            <text:p text:style-name="P181">2 592 748</text:p>
          </table:table-cell>
          <table:table-cell table:style-name="TableCell182">
            <text:p text:style-name="P183">2010</text:p>
          </table:table-cell>
          <table:table-cell table:style-name="TableCell184">
            <text:p text:style-name="P185">24</text:p>
          </table:table-cell>
          <table:table-cell table:style-name="TableCell186">
            <text:p text:style-name="P187">iki 2010 m. kovo 31 d.</text:p>
          </table:table-cell>
          <table:table-cell table:style-name="TableCell188">
            <text:p text:style-name="P189">95</text:p>
          </table:table-cell>
        </table:table-row>
        <text:soft-page-break/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„Meno uostas“, Vilnius</text:p>
          </table:table-cell>
          <table:table-cell table:style-name="TableCell195">
            <text:p text:style-name="Normal"><text:span text:style-name="T196">Lietuvos dailininkų sąjunga</text:span></text:p>
          </table:table-cell>
          <table:table-cell table:style-name="TableCell197">
            <text:p text:style-name="Normal"><text:span text:style-name="T198">Tikslas –<text:s/></text:span><text:span text:style-name="T199">skatinti jaunus, pradedančiuosius menininkus vykdyti kūrybinę veiklą, populiarinti kūrybinius produktus ir paslaugas, siekiant gerinti kūrybinės veiklos kokybę ir produktyvumą, integruoja</text:span><text:span text:style-name="T200">nt meninę veiklą į susijusias pramonės ir paslaugų sritis, prisidėti prie kūrybinių industrijų plėtros bei žinomumo Lietuvoje ir pasaulyje.</text:span></text:p>
            <text:p text:style-name="Normal"><text:span text:style-name="T201">Siektini rezultatai:</text:span><text:span text:style-name="T202"><text:s/></text:span><text:span text:style-name="T203">sukurti gamybinę technologinę bazę didelio formato ir tiražo kūrinių (skulptūrų, vitražų ir kt.</text:span><text:span text:style-name="T204">) gamybai (bronzos liejimo technologija, keramikos, stiklo degimo krosnys). Patalpos bus skirtos reziduoti, kūrybos rezultatams realizuoti ir demonstruoti, daugiafunkcės paskirties, skirtos mokymams, seminarams, kūrybinėms visuomenės, bendruomenių veikloms</text:span><text:span text:style-name="T205"><text:s/>organizuoti, administracinėms reikmėms.</text:span></text:p>
            <text:p text:style-name="Normal"><text:span text:style-name="T206">Menų inkubatoriaus reikmėms numatoma pritaikyti 4000 kv. m, iš<text:s/></text:span><text:soft-page-break/><text:span text:style-name="T207">jų<text:s/></text:span><text:span text:style-name="T208">reziduoti (dirbtuvės, studijos, dekoracijų, repeticijų salės ir pan.) – ne mažiau kaip 60 proc. patalpų ploto.</text:span></text:p>
            <text:p text:style-name="Normal"><text:span text:style-name="T209">Planuojama, kad jame vienu metu galės<text:s/></text:span><text:span text:style-name="T210">įsikurti apie 20 smulkiojo ir vidutinio verslo subjektų</text:span></text:p>
          </table:table-cell>
          <table:table-cell table:style-name="TableCell211">
            <text:p text:style-name="P212">6 575 941</text:p>
          </table:table-cell>
          <table:table-cell table:style-name="TableCell213">
            <text:p text:style-name="P214">5 851 464</text:p>
          </table:table-cell>
          <table:table-cell table:style-name="TableCell215">
            <text:p text:style-name="P216">724 477</text:p>
          </table:table-cell>
          <table:table-cell table:style-name="TableCell217">
            <text:p text:style-name="P218">2010</text:p>
          </table:table-cell>
          <table:table-cell table:style-name="TableCell219">
            <text:p text:style-name="P220">24</text:p>
          </table:table-cell>
          <table:table-cell table:style-name="TableCell221">
            <text:p text:style-name="P222">iki 2010 m. kovo 31 d.</text:p>
          </table:table-cell>
          <table:table-cell table:style-name="TableCell223">
            <text:p text:style-name="P224">95</text:p>
          </table:table-cell>
        </table:table-row>
        <text:soft-page-break/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„Istorinio-kultūrinio objekto pritaikymas meno ir verslo plėtrai Anykščių rajone“, Anykščiai</text:p>
          </table:table-cell>
          <table:table-cell table:style-name="TableCell230">
            <text:p text:style-name="P231">VšĮ „Anykščių menų inkubatorius-menų<text:s/>studija“</text:p>
          </table:table-cell>
          <table:table-cell table:style-name="TableCell232">
            <text:p text:style-name="P233"><text:span text:style-name="T234">Tikslas</text:span><text:span text:style-name="T235"><text:s/>– teikti inkubavimo paslaugas su menu susijusiems ūkio subjektams, skatinti kūrybinių menų plėtrą bei rajono mažų ir vidutinių įmonių (susijusių su menu) steigimąsi, sudarant palankias sąlygas joms įsikurti ir augti.</text:span></text:p>
            <text:p text:style-name="Normal"><text:span text:style-name="T236">Siektini rezultatai:</text:span><text:span text:style-name="T237"><text:s/></text:span><text:span text:style-name="T238">p</text:span><text:span text:style-name="T239">astatyti naują ir pritaikyti jau esantį istorinį-kultūrinį paveldo pastatą Anykščių menų inkubatoriaus-menų studijos veiklai.</text:span></text:p>
            <text:p text:style-name="Normal"><text:span text:style-name="T240">Menų inkubatoriaus reikmėms numatoma pritaikyti 1500 kv. m, iš jų<text:s/></text:span><text:span text:style-name="T241">reziduoti (dirbtuvės, studijos, dekoracijų, repeticijų salės ir<text:s/></text:span><text:span text:style-name="T242">pan.) – ne mažiau kaip 60 proc. patalpų ploto.</text:span></text:p>
            <text:p text:style-name="Normal"><text:span text:style-name="T243">Planuojama, kad jame vienu metu galės įsikurti 8–21 smulkiojo ir<text:s/></text:span><text:soft-page-break/><text:span text:style-name="T244">vidutinio verslo subjektai</text:span></text:p>
          </table:table-cell>
          <table:table-cell table:style-name="TableCell245">
            <text:p text:style-name="P246">5 514 403</text:p>
          </table:table-cell>
          <table:table-cell table:style-name="TableCell247">
            <text:p text:style-name="P248">4 328 704</text:p>
          </table:table-cell>
          <table:table-cell table:style-name="TableCell249">
            <text:p text:style-name="P250">1 185 699</text:p>
          </table:table-cell>
          <table:table-cell table:style-name="TableCell251">
            <text:p text:style-name="P252">2010</text:p>
          </table:table-cell>
          <table:table-cell table:style-name="TableCell253">
            <text:p text:style-name="P254">36</text:p>
          </table:table-cell>
          <table:table-cell table:style-name="TableCell255">
            <text:p text:style-name="P256">iki 2010 m. kovo 31 d.</text:p>
          </table:table-cell>
          <table:table-cell table:style-name="TableCell257">
            <text:p text:style-name="P258">95</text:p>
          </table:table-cell>
        </table:table-row>
        <text:soft-page-break/>
        <table:table-row table:style-name="TableRow259">
          <table:table-cell table:style-name="TableCell260">
            <text:p text:style-name="P261">5.</text:p>
          </table:table-cell>
          <table:table-cell table:style-name="TableCell262">
            <text:p text:style-name="P263">VšĮ „Užupio meno inkubatorius“ plėtra, Vilnius</text:p>
          </table:table-cell>
          <table:table-cell table:style-name="TableCell264">
            <text:p text:style-name="Normal"><text:span text:style-name="T265">VšĮ „Užupio meno inkubatorius“</text:span></text:p>
          </table:table-cell>
          <table:table-cell table:style-name="TableCell266">
            <text:p text:style-name="Normal"><text:span text:style-name="T267">Tikslas</text:span><text:span text:style-name="T268"><text:s/>– renovuoti, sukurti ir atitinkamai įrengti menų inkubatoriaus infrastruktūrą, jame lengvatinėmis sąlygomis nuomoti patalpas, įrenginius ir technologijas bei parodines erdves menininkams ir kūrėjams, suformuoti į kūry</text:span><text:span text:style-name="T269">binių industrijų sektorių orientuotą paslaugų (metodinės, techninės, informacinės, konsultacinės, mokymų ir kt.) paketą, teikti paslaugas VšĮ „Užupio menų inkubatorius“ įsikūrusiems<text:s/></text:span><text:span text:style-name="T270">smulkiojo ir vidutinio verslo subjektams.</text:span></text:p>
            <text:p text:style-name="Normal"><text:span text:style-name="T271">Siektini rezultatai:</text:span><text:span text:style-name="T272"><text:s/>inkubatoria</text:span><text:span text:style-name="T273">us veiklai bus pritaikytas<text:s/></text:span><text:span text:style-name="T274">VšĮ „Užupio meno inkubatorius“ pastatas, taip pat bus sukurtos ir įrengtos mobilios kūrybinės erdvės.</text:span></text:p>
            <text:p text:style-name="P275">Menų inkubatoriaus reikmėms numatoma pritaikyti 1541 kv. m, iš jų reziduoti (dirbtuvės, studijos, dekoracijų, repeticijų salės<text:s/>ir pan.) – ne mažiau kaip 60 proc. patalpų ploto.</text:p>
            <text:p text:style-name="Normal"><text:span text:style-name="T276">Planuojama, kad jame</text:span><text:span text:style-name="T277"><text:s/>vienu metu<text:s/></text:span><text:soft-page-break/><text:span text:style-name="T278">galės įsikurti<text:s/></text:span><text:span text:style-name="T279">30–50</text:span><text:span text:style-name="T280"><text:s/>smulkiojo ir vidutinio verslo subjektų</text:span></text:p>
          </table:table-cell>
          <table:table-cell table:style-name="TableCell281">
            <text:p text:style-name="P282">3 531 478</text:p>
          </table:table-cell>
          <table:table-cell table:style-name="TableCell283">
            <text:p text:style-name="P284">2 567 330</text:p>
          </table:table-cell>
          <table:table-cell table:style-name="TableCell285">
            <text:p text:style-name="P286">964 148</text:p>
          </table:table-cell>
          <table:table-cell table:style-name="TableCell287">
            <text:p text:style-name="P288">2010</text:p>
          </table:table-cell>
          <table:table-cell table:style-name="TableCell289">
            <text:p text:style-name="P290">30</text:p>
          </table:table-cell>
          <table:table-cell table:style-name="TableCell291">
            <text:p text:style-name="P292">iki 2010 m. kovo 31 d.</text:p>
          </table:table-cell>
          <table:table-cell table:style-name="TableCell293">
            <text:p text:style-name="P294">95</text:p>
          </table:table-cell>
        </table:table-row>
        <text:soft-page-break/>
        <table:table-row table:style-name="TableRow295">
          <table:table-cell table:style-name="TableCell296">
            <text:p text:style-name="P297">6.</text:p>
          </table:table-cell>
          <table:table-cell table:style-name="TableCell298">
            <text:p text:style-name="P299">„Audiovizualinių menų industrijos inkubatorius“,<text:s/>Vilnius</text:p>
          </table:table-cell>
          <table:table-cell table:style-name="TableCell300">
            <text:p text:style-name="P301">Asociacija „Audiovizualinių menų industrijos inkubatorius“</text:p>
          </table:table-cell>
          <table:table-cell table:style-name="TableCell302">
            <text:p text:style-name="Normal"><text:span text:style-name="T303">Tikslas</text:span><text:span text:style-name="T304"><text:s/>– sutelkus Lietuvos muzikos ir teatro akademijos bei Vilniaus dailės akademijos kūrybinį-pedagoginį potencialą bei techninius materialinius Lietuvos kino studijos išteklius, sukurt</text:span><text:span text:style-name="T305">i modernią kino ir televizijos aukščiausios kvalifikacijos specialistų rengimo infrastruktūrą bei studijas baigusių jaunų profesionalų tobulinimosi galimybę bei skatinti jaunųjų šios srities specialistų verslumą.</text:span></text:p>
            <text:p text:style-name="Normal"><text:span text:style-name="T306">Siektini rezultatai:</text:span><text:span text:style-name="T307"><text:s/>sukurti šiuolaikinius<text:s/></text:span><text:span text:style-name="T308">reikalavimus atitinkančią audiovizualinio meno mokomąją-praktinę bazę: kino ir televizijos studiją-paviljoną bei kitas specializuotas auditorijas ir komercines patalpas naujose Lietuvos kino studijos patalpose.</text:span></text:p>
            <text:p text:style-name="Normal"><text:span text:style-name="T309">Menų inkubatoriaus reikmėms numatoma pritaiky</text:span><text:span text:style-name="T310">ti 2800 kv. m,</text:span><text:span text:style-name="T311"><text:s/>iš jų reziduoti (dirbtuvės, studijos, dekoracijų, repeticijų salės ir pan.) – ne mažiau kaip 60 proc. patalpų<text:s/></text:span><text:soft-page-break/><text:span text:style-name="T312">ploto.</text:span></text:p>
            <text:p text:style-name="P313">Planuojama, kad jame vienu metu galės įsikurti 8–12 smulkiojo ir vidutinio verslo subjektų</text:p>
          </table:table-cell>
          <table:table-cell table:style-name="TableCell314">
            <text:p text:style-name="P315">8 830 694</text:p>
          </table:table-cell>
          <table:table-cell table:style-name="TableCell316">
            <text:p text:style-name="P317">7 915 395</text:p>
          </table:table-cell>
          <table:table-cell table:style-name="TableCell318">
            <text:p text:style-name="P319">915 299</text:p>
          </table:table-cell>
          <table:table-cell table:style-name="TableCell320">
            <text:p text:style-name="P321">2010</text:p>
          </table:table-cell>
          <table:table-cell table:style-name="TableCell322">
            <text:p text:style-name="P323">36</text:p>
          </table:table-cell>
          <table:table-cell table:style-name="TableCell324">
            <text:p text:style-name="P325">iki 2010 m. kovo 31 d.</text:p>
          </table:table-cell>
          <table:table-cell table:style-name="TableCell326">
            <text:p text:style-name="P327">95</text:p>
          </table:table-cell>
        </table:table-row>
        <text:soft-page-break/>
        <table:table-row table:style-name="TableRow328">
          <table:table-cell table:style-name="TableCell329">
            <text:p text:style-name="P330">7.</text:p>
          </table:table-cell>
          <table:table-cell table:style-name="TableCell331">
            <text:p text:style-name="P332">„Nekilnojamosios kultūros vertybės Hilarijaus Raduškevičiaus rūmų Vilniuje rekonstrukcija pritaikant juos pirmojo Lietuvoje architektūros srities menų inkubatoriaus Architektūros centro veiklai“, Vilnius</text:p>
          </table:table-cell>
          <table:table-cell table:style-name="TableCell333">
            <text:p text:style-name="Normal"><text:span text:style-name="T334">Asociacija Lietuvos</text:span><text:span text:style-name="T335"><text:s/>architektų sąjunga</text:span></text:p>
          </table:table-cell>
          <table:table-cell table:style-name="TableCell336">
            <text:p text:style-name="P337"><text:span text:style-name="T338">Tikslas</text:span><text:span text:style-name="T339"><text:s/>– Lietuvos architektų sąjungos menų inkubatoriaus Architektūros centro įkūrimas ir veiklos plėtra rekonstruojant kultūros vertybės – Hilarijaus Raduškevičiaus rūmų pastatą Vilniuje ir pritaikant jį menų inkubatoriaus veiklai.</text:span></text:p>
            <text:p text:style-name="Normal"><text:span text:style-name="T340">Si</text:span><text:span text:style-name="T341">ektini rezultatai:</text:span><text:span text:style-name="T342"><text:s/></text:span><text:span text:style-name="T343">rekonstruoti į Kultūros vertybių registrą įtrauktus Hilarijaus Raduškevičiaus rūmus.</text:span></text:p>
            <text:p text:style-name="Normal"><text:span text:style-name="T344">Menų inkubatoriaus reikmėms numatoma pritaikyti 2320 kv. m,</text:span><text:span text:style-name="T345"><text:s/>iš jų reziduoti (dirbtuvės, studijos, dekoracijų, repeticijų salės ir pan.) – ne mažiau kaip</text:span><text:span text:style-name="T346"><text:s/>60 proc. patalpų ploto.</text:span></text:p>
            <text:p text:style-name="P347">Planuojama, kad jame vienu metu galės įsikurti 20–25 smulkiojo ir vidutinio verslo subjektai</text:p>
          </table:table-cell>
          <table:table-cell table:style-name="TableCell348">
            <text:p text:style-name="P349">7 718 627</text:p>
          </table:table-cell>
          <table:table-cell table:style-name="TableCell350">
            <text:p text:style-name="P351">6 022 212</text:p>
          </table:table-cell>
          <table:table-cell table:style-name="TableCell352">
            <text:p text:style-name="P353">1 696 415</text:p>
          </table:table-cell>
          <table:table-cell table:style-name="TableCell354">
            <text:p text:style-name="P355">2010</text:p>
          </table:table-cell>
          <table:table-cell table:style-name="TableCell356">
            <text:p text:style-name="P357">31</text:p>
          </table:table-cell>
          <table:table-cell table:style-name="TableCell358">
            <text:p text:style-name="P359">iki 2010 m. kovo 31 d.</text:p>
          </table:table-cell>
          <table:table-cell table:style-name="TableCell360">
            <text:p text:style-name="P361">95</text:p>
          </table:table-cell>
        </table:table-row>
        <table:table-row table:style-name="TableRow362">
          <table:table-cell table:style-name="TableCell363">
            <text:p text:style-name="P364">8.</text:p>
          </table:table-cell>
          <table:table-cell table:style-name="TableCell365">
            <text:p text:style-name="P366">„Raudondvario dvaro sodybos žirgyno pastato pritaikymas<text:s/><text:soft-page-break/>meno<text:s/>inkubatoriaus veiklai“, Kaunas</text:p>
          </table:table-cell>
          <table:table-cell table:style-name="TableCell367">
            <text:p text:style-name="P368">VšĮ Raudondvario dvaras</text:p>
          </table:table-cell>
          <table:table-cell table:style-name="TableCell369">
            <text:p text:style-name="Normal"><text:span text:style-name="T370">Tikslas</text:span><text:span text:style-name="T371"><text:s/>– sutelkti įvairių rūšių meno kūrėjus, jų grupes ir su menu susijusius verslus plėtojančius asmenis vienoje erdvėje, sudaryti<text:s/></text:span><text:soft-page-break/><text:span text:style-name="T372">sąlygas menininkams kurti ir pristatyti visuomenei savo darbus, pra</text:span><text:span text:style-name="T373">dėti nuosavą verslą, plėtoti su menu susijusius verslus, skatinti bendruomenę aktyviau dalyvauti kultūriniame gyvenime, prisidėti prie kultūros paveldo išsaugojimo.</text:span></text:p>
            <text:p text:style-name="Normal"><text:span text:style-name="T374">Siektini rezultatai:</text:span><text:span text:style-name="T375"><text:s/></text:span><text:span text:style-name="T376">menų inkubatoriaus veiklai pritaikyti Raudondvario dvaro sodybos ansam</text:span><text:span text:style-name="T377">bliui priklausantį pastatą – žirgyną.</text:span></text:p>
            <text:p text:style-name="P378">Menų inkubatoriaus reikmėms numatoma pritaikyti 2085,66 kv. m, iš jų reziduoti (dirbtuvės, studijos, dekoracijų, repeticijų salės ir pan.) – ne mažiau kaip 60 proc. patalpų ploto.</text:p>
            <text:p text:style-name="Normal"><text:span text:style-name="T379">Planuojama, kad jame vienu metu galės<text:s/></text:span><text:span text:style-name="T380">įsikurti apie 40<text:s/></text:span><text:span text:style-name="T381">smulkiojo ir vidutinio verslo subjektų</text:span></text:p>
          </table:table-cell>
          <table:table-cell table:style-name="TableCell382">
            <text:p text:style-name="P383">6 291 533</text:p>
          </table:table-cell>
          <table:table-cell table:style-name="TableCell384">
            <text:p text:style-name="P385">4 641 045</text:p>
          </table:table-cell>
          <table:table-cell table:style-name="TableCell386">
            <text:p text:style-name="P387">1 650 488</text:p>
          </table:table-cell>
          <table:table-cell table:style-name="TableCell388">
            <text:p text:style-name="P389">2010</text:p>
          </table:table-cell>
          <table:table-cell table:style-name="TableCell390">
            <text:p text:style-name="P391">36</text:p>
          </table:table-cell>
          <table:table-cell table:style-name="TableCell392">
            <text:p text:style-name="P393">iki 2010 m. sausio 29 d.</text:p>
          </table:table-cell>
          <table:table-cell table:style-name="TableCell394">
            <text:p text:style-name="P395">95</text:p>
          </table:table-cell>
        </table:table-row>
        <text:soft-page-break/>
        <table:table-row table:style-name="TableRow396">
          <table:table-cell table:style-name="TableCell397">
            <text:p text:style-name="P398">9.</text:p>
          </table:table-cell>
          <table:table-cell table:style-name="TableCell399">
            <text:p text:style-name="P400">„Šiaulių menų inkubatoriaus įkūrimas“, Šiauliai</text:p>
          </table:table-cell>
          <table:table-cell table:style-name="TableCell401">
            <text:p text:style-name="P402">VšĮ Šiaulių regiono plėtros agentūra</text:p>
          </table:table-cell>
          <table:table-cell table:style-name="TableCell403">
            <text:p text:style-name="Normal"><text:span text:style-name="T404">Tikslas<text:s/></text:span><text:span text:style-name="T405">– pritaikyti valstybės saugomo<text:s/></text:span><text:span text:style-name="T406">industrinio paveldo objekto (nebenaudojamo odos fabriko gamybinio pastato, esančio adresu: Vilniaus g. 72, Šiauliai) patalpas Šiaulių menų inkubatoriaus veiklai.</text:span></text:p>
            <text:soft-page-break/>
            <text:p text:style-name="Normal"><text:span text:style-name="T407">Siektini rezultatai</text:span><text:span text:style-name="T408">: rekonstruoti ir įrengti Šiaulių menų inkubatoriaus veiklai skirtas patalp</text:span><text:span text:style-name="T409">as.</text:span></text:p>
            <text:p text:style-name="Normal"><text:span text:style-name="T410">Menų inkubatoriaus reikmėms numatoma pritaikyti 3145,27 kv. m, iš jų<text:s/></text:span><text:span text:style-name="T411">reziduoti (dirbtuvės, studijos, dekoracijų, repeticijų salės ir pan.) – ne mažiau kaip 60 proc. patalpų ploto.</text:span></text:p>
            <text:p text:style-name="Normal"><text:span text:style-name="T412">Planuojama, kad jame vienu metu galės įsikurti apie 25–34 smulkiojo ir<text:s/></text:span><text:span text:style-name="T413">vidutinio verslo subjektai</text:span></text:p>
          </table:table-cell>
          <table:table-cell table:style-name="TableCell414">
            <text:p text:style-name="P415">11 250 402</text:p>
          </table:table-cell>
          <table:table-cell table:style-name="TableCell416">
            <text:p text:style-name="P417">7 905 406</text:p>
          </table:table-cell>
          <table:table-cell table:style-name="TableCell418">
            <text:p text:style-name="P419">3 344 996</text:p>
          </table:table-cell>
          <table:table-cell table:style-name="TableCell420">
            <text:p text:style-name="P421">2010</text:p>
          </table:table-cell>
          <table:table-cell table:style-name="TableCell422">
            <text:p text:style-name="P423">36</text:p>
          </table:table-cell>
          <table:table-cell table:style-name="TableCell424">
            <text:p text:style-name="P425">iki 2010 m. liepos 31 d.</text:p>
          </table:table-cell>
          <table:table-cell table:style-name="TableCell426">
            <text:p text:style-name="P427">95</text:p>
          </table:table-cell>
        </table:table-row>
        <text:soft-page-break/>
        <table:table-row table:style-name="TableRow428">
          <table:table-cell table:style-name="TableCell429">
            <text:p text:style-name="P430">10.</text:p>
          </table:table-cell>
          <table:table-cell table:style-name="TableCell431">
            <text:p text:style-name="P432">„Menų inkubatoriaus Vilniuje sukūrimas“, Vilnius</text:p>
          </table:table-cell>
          <table:table-cell table:style-name="TableCell433">
            <text:p text:style-name="P434">Šiuolaikinio meno asociacija</text:p>
          </table:table-cell>
          <table:table-cell table:style-name="TableCell435">
            <text:p text:style-name="Normal"><text:span text:style-name="T436">Tikslas</text:span><text:span text:style-name="T437"><text:s/>–<text:s/></text:span><text:span text:style-name="T438">sukurti vietinės bendruomenės ir miesto svečių traukos centrą,<text:s/></text:span><text:span text:style-name="T439">skatinant profesionalų meno prieinamumą visuomenei, kultūrinį laisvalaikio praleidimą, aktyvų bendruomenės dalyvavimą kultūriniame gyvenime.</text:span></text:p>
            <text:p text:style-name="Normal"><text:span text:style-name="T440">Siektini rezultatai:</text:span><text:span text:style-name="T441"><text:s/></text:span><text:span text:style-name="T442">sukurti praktinės ir teorinės veiklos centrą tapybos, taikomosios dailės, skulptūros, fotograf</text:span><text:span text:style-name="T443">ijos, tarpdisciplininio meno, muzikos, audiovizualinių menų ir literatūros sričių menininkams bei suinteresuotiesiems asmenims.<text:s/></text:span></text:p>
            <text:p text:style-name="P444">Menų inkubatoriaus reikmėms<text:s/><text:soft-page-break/>numatoma pritaikyti 2 070 kv. m, iš jų reziduoti (dirbtuvės, studijos, dekoracijų, repeticijų salės<text:s/>ir pan.) – ne mažiau kaip 60 proc. patalpų ploto.</text:p>
            <text:p text:style-name="Normal"><text:span text:style-name="T445">Planuojama, kad jame vienu metu galės įsikurti apie 11 smulkiojo ir vidutinio verslo subjektų.</text:span></text:p>
          </table:table-cell>
          <table:table-cell table:style-name="TableCell446">
            <text:p text:style-name="P447">7 323 077</text:p>
          </table:table-cell>
          <table:table-cell table:style-name="TableCell448">
            <text:p text:style-name="P449">6 956 923</text:p>
          </table:table-cell>
          <table:table-cell table:style-name="TableCell450">
            <text:p text:style-name="P451">1 573 554</text:p>
          </table:table-cell>
          <table:table-cell table:style-name="TableCell452">
            <text:p text:style-name="P453">2011</text:p>
          </table:table-cell>
          <table:table-cell table:style-name="TableCell454">
            <text:p text:style-name="P455">24</text:p>
          </table:table-cell>
          <table:table-cell table:style-name="TableCell456">
            <text:p text:style-name="P457">iki 2011 m. liepos 1 d.</text:p>
          </table:table-cell>
          <table:table-cell table:style-name="TableCell458">
            <text:p text:style-name="P459">95</text:p>
          </table:table-cell>
        </table:table-row>
        <text:soft-page-break/>
        <table:table-row table:style-name="TableRow460">
          <table:table-cell table:style-name="TableCell461" table:number-columns-spanned="4">
            <text:p text:style-name="P462">Iš viso</text:p>
          </table:table-cell>
          <table:covered-table-cell/>
          <table:covered-table-cell/>
          <table:covered-table-cell/>
          <table:table-cell table:style-name="TableCell463">
            <text:p text:style-name="P464">66 718 758</text:p>
          </table:table-cell>
          <table:table-cell table:style-name="TableCell465">
            <text:p text:style-name="P466">52 277 201</text:p>
          </table:table-cell>
          <table:table-cell table:style-name="TableCell467">
            <text:p text:style-name="P468">14 441 556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Normal"/>
      <text:p text:style-name="P477">_________________</text:p>
      <text:p text:style-name="P478">Priedo pakeitimai:</text:p>
      <text:p text:style-name="P479"><text:span text:style-name="T480">Nr.<text:s/></text:span><text:a xlink:href="https://www.e-tar.lt/portal/legalAct.html?documentId=TAR.3D63E8A9EFC4" office:target-frame-name="_top" xlink:show="replace"><text:span text:style-name="T481">4-73</text:span></text:a><text:span text:style-name="T482">, 2010-01-26, Žin., 2010, Nr. 13-637 (2010-02-02), i. k. 1102020ISAK00004-73</text:span></text:p>
      <text:p text:style-name="P483"><text:span text:style-name="T484">Nr.<text:s/></text:span><text:a xlink:href="https://www.e-tar.lt/portal/legalAct.html?documentId=TAR.8B05E0F12165" office:target-frame-name="_top" xlink:show="replace"><text:span text:style-name="T485">4-606</text:span></text:a><text:span text:style-name="T486">, 2010-08-04, Žin., 2010, Nr. 94-4970 (2010-08-07), i. k. 1102020ISAK0004-606</text:span></text:p>
      <text:p text:style-name="P487"><text:span text:style-name="T488">Nr.<text:s/></text:span><text:a xlink:href="https://www.e-tar.lt/portal/legalAct.html?documentId=TAR.762D69E890D2" office:target-frame-name="_top" xlink:show="replace"><text:span text:style-name="T489">4-663</text:span></text:a><text:span text:style-name="T490">,<text:s/></text:span><text:span text:style-name="T491">2010-08-30, Žin., 2010, Nr. 103-5353 (2010-08-31), i. k. 1102020ISAK0004-663</text:span></text:p>
      <text:p text:style-name="P492"><text:span text:style-name="T493">Nr.<text:s/></text:span><text:a xlink:href="https://www.e-tar.lt/portal/legalAct.html?documentId=TAR.9C74A6311ACE" office:target-frame-name="_top" xlink:show="replace"><text:span text:style-name="T494">4-190</text:span></text:a><text:span text:style-name="T495">, 2011-04-05, Žin., 2011, Nr. 43-2059 (2011-04-12), i. k. 1112020ISAK0004-190</text:span></text:p>
      <text:p text:style-name="P496"><text:span text:style-name="T497">Nr.<text:s/></text:span><text:a xlink:href="https://www.e-tar.lt/portal/legalAct.html?documentId=TAR.EA27CA43BEA1" office:target-frame-name="_top" xlink:show="replace"><text:span text:style-name="T498">4-316</text:span></text:a><text:span text:style-name="T499">, 2011-05-11, Žin., 2011, Nr. 58-2804 (2011-05-14), i. k. 1112020ISAK0004-316</text:span></text:p>
      <text:p text:style-name="Normal"/>
      <text:p text:style-name="P500"/>
      <text:p text:style-name="P501"/>
      <text:p text:style-name="P502"><text:span text:style-name="T503">Pakeitimai:</text:span></text:p>
      <text:p text:style-name="P504"/>
      <text:p text:style-name="P505"><text:span text:style-name="T506">1.</text:span></text:p>
      <text:p text:style-name="P507"><text:span text:style-name="T508">Lietuvos Respublikos ūkio ministerija, Įsakymas</text:span></text:p>
      <text:p text:style-name="P509"><text:span text:style-name="T510">Nr.<text:s/></text:span><text:a xlink:href="https://www.e-tar.lt/portal/legalAct.html?documentId=TAR.3D63E8A9EFC4" office:target-frame-name="_top" xlink:show="replace"><text:span text:style-name="T511">4-73</text:span></text:a><text:span text:style-name="T512">, 2010-01-26, Žin., 2010, Nr. 13-637 (2010-02-02), i. k. 1102020ISAK00004-73</text:span></text:p>
      <text:p text:style-name="P513"><text:span text:style-name="T514">Dėl Lietuvos Respublikos ūkio ministro 2009 m. spalio 9 d. įsakymo Nr. 4-488 "Dėl Valstybės pla</text:span><text:span text:style-name="T515">nuojamų menų inkubatorių plėtros projektų, siūlomų finansuoti iš Lietuvos 2007–2013 metų Europos Sąjungos struktūrinės paramos lėšų pagal Ekonomikos augimo veiksmų programos priedo VP2-2.2-ŪM-02-V priemonę "Asistentas 2", sąrašo patvirtinimo" pakeitimo</text:span></text:p>
      <text:p text:style-name="P516"/>
      <text:p text:style-name="P517"><text:span text:style-name="T518">2.</text:span></text:p>
      <text:p text:style-name="P519"><text:span text:style-name="T520">Lietuvos Respublikos ūkio ministerija, Įsakymas</text:span></text:p>
      <text:soft-page-break/>
      <text:p text:style-name="P521"><text:span text:style-name="T522">Nr.<text:s/></text:span><text:a xlink:href="https://www.e-tar.lt/portal/legalAct.html?documentId=TAR.8B05E0F12165" office:target-frame-name="_top" xlink:show="replace"><text:span text:style-name="T523">4-606</text:span></text:a><text:span text:style-name="T524">, 2010-08-04, Žin., 2010, Nr. 94-4970 (2010-08-07), i. k. 1102020ISAK0004-606</text:span></text:p>
      <text:p text:style-name="P525"><text:span text:style-name="T526">Dėl Lietuvos Respublikos ūkio ministro</text:span><text:span text:style-name="T527"><text:s/>2009 m. spalio 9 d. įsakymo Nr. 4-488 "Dėl Valstybės planuojamų menų inkubatorių plėtros projektų, siūlomų finansuoti iš Lietuvos 2007–2013 metų Europos Sąjungos struktūrinės paramos lėšų pagal ekonomikos augimo veiksmų programos priedo VP2-2.2-ŪM-02-V pr</text:span><text:span text:style-name="T528">iemonę "Asistentas 2", sąrašo patvirtinimo" pakeitimo</text:span></text:p>
      <text:p text:style-name="P529"/>
      <text:p text:style-name="P530"><text:span text:style-name="T531">3.</text:span></text:p>
      <text:p text:style-name="P532"><text:span text:style-name="T533">Lietuvos Respublikos ūkio ministerija, Įsakymas</text:span></text:p>
      <text:p text:style-name="P534"><text:span text:style-name="T535">Nr.<text:s/></text:span><text:a xlink:href="https://www.e-tar.lt/portal/legalAct.html?documentId=TAR.762D69E890D2" office:target-frame-name="_top" xlink:show="replace"><text:span text:style-name="T536">4-663</text:span></text:a><text:span text:style-name="T537">, 2010-08-30, Žin., 2010, Nr. 103-5353 (2010-08-31), i. k.<text:s/></text:span><text:span text:style-name="T538">1102020ISAK0004-663</text:span></text:p>
      <text:p text:style-name="P539"><text:span text:style-name="T540">Dėl Lietuvos Respublikos ūkio ministro 2009 m. spalio 9 d. įsakymo Nr. 4-488 "Dėl Valstybės planuojamų menų inkubatorių plėtros projektų, siūlomų finansuoti iš Lietuvos 2007–2013 metų Europos Sąjungos struktūrinės paramos lėšų pagal Eko</text:span><text:span text:style-name="T541">nomikos augimo veiksmų programos priedo VP2-2.2-ŪM-02-V priemonę "Asistentas 2", sąrašo patvirtinimo" pakeitimo</text:span></text:p>
      <text:p text:style-name="P542"/>
      <text:p text:style-name="P543"><text:span text:style-name="T544">4.</text:span></text:p>
      <text:p text:style-name="P545"><text:span text:style-name="T546">Lietuvos Respublikos ūkio ministerija, Įsakymas</text:span></text:p>
      <text:p text:style-name="P547"><text:span text:style-name="T548">Nr.<text:s/></text:span><text:a xlink:href="https://www.e-tar.lt/portal/legalAct.html?documentId=TAR.9C74A6311ACE" office:target-frame-name="_top" xlink:show="replace"><text:span text:style-name="T549">4-190</text:span></text:a><text:span text:style-name="T550">,</text:span><text:span text:style-name="T551"><text:s/>2011-04-05, Žin., 2011, Nr. 43-2059 (2011-04-12), i. k. 1112020ISAK0004-190</text:span></text:p>
      <text:p text:style-name="P552"><text:span text:style-name="T553">Dėl Lietuvos Respublikos ūkio ministro 2009 m. spalio 9 d. įsakymo Nr. 4-488 "Dėl Valstybės planuojamų menų inkubatorių plėtros projektų, siūlomų finansuoti iš Lietuvos 2007–2013<text:s/></text:span><text:span text:style-name="T554">metų Europos Sąjungos struktūrinės paramos lėšų pagal Ekonomikos augimo veiksmų programos priedo VP2-2.2-ŪM-02-V priemonę "Asistentas 2", sąrašo patvirtinimo" pakeitimo</text:span></text:p>
      <text:p text:style-name="P555"/>
      <text:p text:style-name="P556"><text:span text:style-name="T557">5.</text:span></text:p>
      <text:p text:style-name="P558"><text:span text:style-name="T559">Lietuvos Respublikos ūkio ministerija, Įsakymas</text:span></text:p>
      <text:p text:style-name="P560"><text:span text:style-name="T561">Nr.<text:s/></text:span><text:a xlink:href="https://www.e-tar.lt/portal/legalAct.html?documentId=TAR.EA27CA43BEA1" office:target-frame-name="_top" xlink:show="replace"><text:span text:style-name="T562">4-316</text:span></text:a><text:span text:style-name="T563">, 2011-05-11, Žin., 2011, Nr. 58-2804 (2011-05-14), i. k. 1112020ISAK0004-316</text:span></text:p>
      <text:p text:style-name="P564"><text:span text:style-name="T565">Dėl Lietuvos Respublikos ūkio ministro 2009 m. spalio 9 d. įsakymo Nr. 4-488 "Dėl Valstybės planuojamų menų inkubatorių pl</text:span><text:span text:style-name="T566">ėtros projektų, siūlomų finansuoti iš Lietuvos 2007–2013 metų Europos Sąjungos struktūrinės paramos lėšų pagal ekonomikos augimo veiksmų programos priedo VP2-2.2-ŪM-02-V priemonę "Asistentas 2", sąrašo patvirtinimo" pakeitimo</text:span></text:p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909in" fo:margin-left="0.7875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17T01:14:00Z</meta:creation-date>
    <dc:date>2016-03-17T01:14:00Z</dc:date>
    <meta:template xlink:href="Normal" xlink:type="simple"/>
    <meta:editing-cycles>2</meta:editing-cycles>
    <meta:editing-duration>PT0S</meta:editing-duration>
    <meta:document-statistic meta:page-count="13" meta:paragraph-count="253" meta:word-count="2327" meta:character-count="17462" meta:row-count="769" meta:non-whitespace-character-count="15388"/>
  </office:meta>
</office:document-meta>
</file>