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7" style:parent-style-name="Normal" style:family="paragraph">
      <style:paragraph-properties fo:margin-left="6.25in">
        <style:tab-stops/>
      </style:paragraph-properties>
    </style:style>
    <style:style style:name="P78" style:parent-style-name="Normal" style:family="paragraph">
      <style:paragraph-properties fo:margin-left="6.25in">
        <style:tab-stops/>
      </style:paragraph-properties>
    </style:style>
    <style:style style:name="P79" style:parent-style-name="Normal" style:family="paragraph">
      <style:paragraph-properties fo:margin-left="6.25in">
        <style:tab-stops/>
      </style:paragraph-properties>
    </style:style>
    <style:style style:name="P80" style:parent-style-name="Normal" style:family="paragraph">
      <style:paragraph-properties fo:margin-left="6.25in">
        <style:tab-stops/>
      </style:paragraph-properties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83" style:family="table-column">
      <style:table-column-properties style:column-width="0.4194in" style:use-optimal-column-width="false"/>
    </style:style>
    <style:style style:name="TableColumn84" style:family="table-column">
      <style:table-column-properties style:column-width="1.0881in" style:use-optimal-column-width="false"/>
    </style:style>
    <style:style style:name="TableColumn85" style:family="table-column">
      <style:table-column-properties style:column-width="0.8375in" style:use-optimal-column-width="false"/>
    </style:style>
    <style:style style:name="TableColumn86" style:family="table-column">
      <style:table-column-properties style:column-width="2.2687in" style:use-optimal-column-width="false"/>
    </style:style>
    <style:style style:name="TableColumn87" style:family="table-column">
      <style:table-column-properties style:column-width="0.8375in" style:use-optimal-column-width="false"/>
    </style:style>
    <style:style style:name="TableColumn88" style:family="table-column">
      <style:table-column-properties style:column-width="0.9569in" style:use-optimal-column-width="false"/>
    </style:style>
    <style:style style:name="TableColumn89" style:family="table-column">
      <style:table-column-properties style:column-width="0.8375in" style:use-optimal-column-width="false"/>
    </style:style>
    <style:style style:name="TableColumn90" style:family="table-column">
      <style:table-column-properties style:column-width="0.5986in" style:use-optimal-column-width="false"/>
    </style:style>
    <style:style style:name="TableColumn91" style:family="table-column">
      <style:table-column-properties style:column-width="0.718in" style:use-optimal-column-width="false"/>
    </style:style>
    <style:style style:name="TableColumn92" style:family="table-column">
      <style:table-column-properties style:column-width="0.8736in" style:use-optimal-column-width="false"/>
    </style:style>
    <style:style style:name="TableColumn93" style:family="table-column">
      <style:table-column-properties style:column-width="0.8013in" style:use-optimal-column-width="false"/>
    </style:style>
    <style:style style:name="Table82" style:family="table">
      <style:table-properties style:width="10.2375in" fo:margin-left="0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margin-left="0.0326in">
        <style:tab-stops/>
      </style:paragraph-properties>
    </style:style>
    <style:style style:name="T2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text-properties fo:font-style="italic" style:font-style-asian="italic" fo:font-size="10pt" style:font-size-asian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DefaultParagraphFont" style:family="text">
      <style:text-properties style:font-weight-complex="bold" fo:font-size="11pt" style:font-size-asian="11pt" style:font-size-complex="11pt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438" style:parent-style-name="DefaultParagraphFont" style:family="text">
      <style:text-properties style:font-weight-complex="bold" fo:font-size="11pt" style:font-size-asian="11pt" style:font-size-complex="11pt"/>
    </style:style>
    <style:style style:name="T439" style:parent-style-name="DefaultParagraphFont" style:family="text">
      <style:text-properties style:font-weight-complex="bold" fo:font-size="11pt" style:font-size-asian="11pt" style:font-size-complex="11pt"/>
    </style:style>
    <style:style style:name="T440" style:parent-style-name="DefaultParagraphFont" style:family="text"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14 iki 2013-06-06</text:span></text:p>
      <text:p text:style-name="P5"/>
      <text:p text:style-name="P6"><text:span text:style-name="T7">Įsakymas paskelbtas: Žin. 2009, Nr.<text:s/></text:span><text:a xlink:href="https://www.e-tar.lt/portal/legalAct.html?documentId=TAR.F7C13A98CC05" office:target-frame-name="_top" xlink:show="replace"><text:span text:style-name="T8">125-5415</text:span></text:a><text:span text:style-name="T9">, i. k. 1092020ISAK0004-488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MENŲ INKUBATORIŲ PLĖTROS PROJEKTŲ, SIŪLOMŲ FINANSUOTI IŠ LIETUVOS 2007–2013 METŲ EUROPOS SĄJUNGOS STRUKTŪRINĖS PARAMOS LĖŠŲ PAGAL EKONOMIKOS AUG</text:span><text:span text:style-name="T18">IMO VEIKSMŲ PROGRAMOS PRIEDO VP2-2.2-ŪM-02-V PRIEMONĘ „ASISTENTAS 2“, SĄRAŠO PATVIRTINIMO</text:span></text:p>
      <text:p text:style-name="P19"/>
      <text:p text:style-name="P20">2009 m. spalio 9 d. Nr. 4-488</text:p>
      <text:p text:style-name="P21">Vilnius</text:p>
      <text:p text:style-name="P22"/>
      <text:p text:style-name="P23"><text:span text:style-name="T24">Vadovaudamasis Ekonomikos augimo veiksmų programos priedo, patvirtinto Lietuvos Respublikos Vyriausybės 2008 m. liepos 23 d.</text:span><text:span text:style-name="T25"><text:s/>nutarimu Nr. 788 (Žin., 2008, Nr.<text:s/></text:span><text:a xlink:href="https://www.e-tar.lt/portal/lt/legalAct/TAR.BB3A4F47437A" office:target-frame-name="_blank" xlink:show="new"><text:span text:style-name="T26">95-3721</text:span></text:a><text:span text:style-name="T27">), V skyriaus VII skirsnio nuostatomis, Projektų administravimo ir finansavimo taisyklėmis, patvirtintomis Lietuvos Respublikos V</text:span><text:span text:style-name="T28">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), ir atsižvelgdamas į Kūrybinių industrijų skatinimo ir plėtros strategiją, patvirtintą Lietuvos</text:span><text:span text:style-name="T31"><text:s/>Respublikos kultūros ministro 2009 m. liepos 28 d. įsakymu Nr. ĮV-434 (Žin., 2009, Nr. </text:span><text:a xlink:href="https://www.e-tar.lt/portal/lt/legalAct/TAR.2301032CC073" office:target-frame-name="_blank" xlink:show="new"><text:span text:style-name="T32">93-3999</text:span></text:a><text:span text:style-name="T33">):</text:span></text:p>
      <text:p text:style-name="P34"><text:span text:style-name="T35">1</text:span><text:span text:style-name="T36">. T v i r t i n u Valstybės planuojamų menų inkubatorių plėtros<text:s/></text:span><text:span text:style-name="T37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8">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Kūrybinių industrijų skatinimo ir plėtros strategijos 2 priede nurodyti, bet į šio įsakymo 1 punktu patvirtintą Valstybės planuojamų menų inkubatorių plėtros projektų sąrašą neįtraukti menų inkubator</text:span><text:span text:style-name="T45">ių projektai laikomi rezerviniais valstybės planuojamų menų inkubatorių plėtros projektais;</text:span></text:p>
      <text:p text:style-name="P46"><text:span text:style-name="T47">2.2</text:span><text:span text:style-name="T48">. nepanaudojus visų šio įsakymo 1 punktu patvirtintame Valstybės planuojamų menų inkubatorių plėtros projektų sąraše nustatytų valstybės planuojamų menų inku</text:span><text:span text:style-name="T49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50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51">ktų eilės tvarka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viešajai įstaigai Lietuvos verslo paramos agentūrai per 5 darbo dienas nuo šio įsakymo įsigaliojimo išsiųsti valstybės planuojamų menų inkubatorių plėtros projektų, siūlomų finansuoti iš Lietuvos 2007–2013 met</text:span><text:span text:style-name="T58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9">2013 metų Europos Sąjungos paramos lėšų pagal Ekonomikos augimo veiksmų programos priedo VP2-2.2-ŪM-02-V priemonę „Asistentas 2“;</text:span></text:p>
      <text:p text:style-name="P60"><text:span text:style-name="T61">3.2.</text:span><text:span text:style-name="T62"><text:s/>Neteko galios nuo 2013-03-14</text:span></text:p>
      <text:p text:style-name="P63">Punkto naikinimas:</text:p>
      <text:p text:style-name="P64"><text:span text:style-name="T65">Nr.<text:s/></text:span><text:a xlink:href="https://www.e-tar.lt/portal/legalAct.html?documentId=TAR.1B49E04D769A" office:target-frame-name="_top" xlink:show="replace"><text:span text:style-name="T66">4-191</text:span></text:a><text:span text:style-name="T67">, 2013-03-07, Žin. 2013, Nr. 27-1295 (2013-03-13), i. k. 1132020ISAK0004-191</text:span></text:p>
      <text:p text:style-name="Normal"/>
      <text:p text:style-name="P68"/>
      <text:p text:style-name="P69"/>
      <text:p text:style-name="P70"/>
      <text:p text:style-name="P71"><text:span text:style-name="T72">Ūkio ministras<text:s/></text:span><text:span text:style-name="T73"><text:tab/>Dainius Kreivys</text:span></text:p>
      <text:soft-page-break/>
      <text:p text:style-name="P74">PATVIRTINTA</text:p>
      <text:p text:style-name="P77">Lietuvos Respublikos ūkio ministro<text:s/></text:p>
      <text:p text:style-name="P78">2009 m. spalio 9 d. įsakymu Nr. 4-488</text:p>
      <text:p text:style-name="P79">(Lietuvos Respublikos ūkio ministro<text:s/></text:p>
      <text:p text:style-name="P80">2011 m. balandžio 5 d. įsakymo Nr. 4-190 redakcija)</text:p>
      <text:p text:style-name="Normal"/>
      <text:p text:style-name="P81">valstybės planuojamų Menų inkubatorių plėtros projektų, siūlomų finansuoti iš lietuvos<text:s/>2007–2013 metų europos sąjungos paramos lėšų pagal Ekonomikos augimo veiksmų programos priedo vp2-2.2-ŪM-02-V priemonę „asistentas 2“, sąrašas Nr. 01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 Nr.</text:p>
            </table:table-cell>
            <table:table-cell table:style-name="TableCell97" table:number-rows-spanned="2">
              <text:p text:style-name="P98">Projekto pavadinimas ir adresas</text:p>
            </table:table-cell>
            <table:table-cell table:style-name="TableCell99" table:number-rows-spanned="2">
              <text:p text:style-name="P100">Pareiškėjas</text:p>
            </table:table-cell>
            <table:table-cell table:style-name="TableCell101" table:number-rows-spanned="2">
              <text:p text:style-name="P102">Projekto aprašymas (pagrindinis tikslas, siektini rezultatai)</text:p>
            </table:table-cell>
            <table:table-cell table:style-name="TableCell103" table:number-rows-spanned="2">
              <text:p text:style-name="P104">Preliminari projekto vertė, litais</text:p>
            </table:table-cell>
            <table:table-cell table:style-name="TableCell105" table:number-columns-spanned="2">
              <text:p text:style-name="P106">Projekto finansavimo šaltiniai, litais</text:p>
            </table:table-cell>
            <table:covered-table-cell/>
            <table:table-cell table:style-name="TableCell107" table:number-columns-spanned="3">
              <text:p text:style-name="P108">Projekto terminai</text:p>
            </table:table-cell>
            <table:covered-table-cell/>
            <table:covered-table-cell/>
            <table:table-cell table:style-name="TableCell109" table:number-rows-spanned="2">
              <text:p text:style-name="P110">Didžiausias leistinas intensyvumas, proc. nuo tinkamų išlaidų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preliminari Europos Sąjungos fondų lėšų suma (ne daugiau kaip), litais</text:p>
            </table:table-cell>
            <table:table-cell table:style-name="TableCell119">
              <text:p text:style-name="P120">preliminarūs<text:s/>kiti finansavimo šaltiniai, litais</text:p>
            </table:table-cell>
            <table:table-cell table:style-name="TableCell121">
              <text:p text:style-name="P122">projekto veiklų pradžia</text:p>
            </table:table-cell>
            <table:table-cell table:style-name="TableCell123">
              <text:p text:style-name="P124">projekto įgyvendinimo maksimali trukmė (mėn.)</text:p>
            </table:table-cell>
            <table:table-cell table:style-name="TableCell125">
              <text:p text:style-name="P126">paraiškos pateikimo įgyvendinančiajai institucijai terminas</text:p>
            </table: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„Palankių sąlygų pradedančiųjų menininkų ir su menu susijusių meno subjektų veiklai<text:s/>sudarymas Telšių regione“, Telšiai</text:p>
          </table:table-cell>
          <table:table-cell table:style-name="TableCell133">
            <text:p text:style-name="P134">VšĮ „Telšių menų inkubatorius“</text:p>
          </table:table-cell>
          <table:table-cell table:style-name="TableCell135">
            <text:p text:style-name="Normal"><text:span text:style-name="T136">Tikslas</text:span><text:span text:style-name="T137"><text:s/>– sudaryti palankias sąlygas pradedančiųjų menininkų ir su menu susijusių verslo subjektų veiklai Telšių regione.</text:span></text:p>
            <text:p text:style-name="Normal"><text:span text:style-name="T138">Siektini rezultatai</text:span><text:span text:style-name="T139">: sukurti menų inkubatoriaus veiklos materialinę<text:s/></text:span><text:span text:style-name="T140">bazę – restauruoti Amatų mokyklos pastatą, esantį Lietuvos Respublikos nekilnojamųjų kultūros vertybių registre, atlikti jo pritaikymo menų inkubatoriaus reikmėms darbus, įrengti menų inkubatoriaus patalpas, kuriose bus montuojami veiklai būtini baldai ir<text:s/></text:span><text:span text:style-name="T141">įranga.</text:span></text:p>
            <text:p text:style-name="Normal"><text:span text:style-name="T142">Menų inkubatoriaus reikmėms numatoma pritaikyti 1500 kv. m, iš jų<text:s/></text:span><text:span text:style-name="T143">reziduoti (dirbtuvės, studijos, dekoracijų, repeticijų salės ir pan.) –<text:s/></text:span><text:soft-page-break/><text:span text:style-name="T144">ne mažiau kaip 60 proc. patalpų ploto.</text:span></text:p>
            <text:p text:style-name="P145">Planuojama, kad jame vienu metu galės įsikurti 20–25 smulkiojo ir vidutinio verslo subjektai</text:p>
          </table:table-cell>
          <table:table-cell table:style-name="TableCell146">
            <text:p text:style-name="P147"><text:span text:style-name="T148">6 064 210</text:span></text:p>
          </table:table-cell>
          <table:table-cell table:style-name="TableCell149">
            <text:p text:style-name="P150">4 696 922</text:p>
          </table:table-cell>
          <table:table-cell table:style-name="TableCell151">
            <text:p text:style-name="P152">1 367 288</text:p>
          </table:table-cell>
          <table:table-cell table:style-name="TableCell153">
            <text:p text:style-name="P154">2010</text:p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>iki 2010 m. sausio 29 d.</text:p>
          </table:table-cell>
          <table:table-cell table:style-name="TableCell159">
            <text:p text:style-name="P160">95</text:p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„Buvusio tabako fabriko Klaipėdoje pritaikymas kūrybinių industrijų plėtrai“, Klaipėda</text:p>
          </table:table-cell>
          <table:table-cell table:style-name="TableCell166">
            <text:p text:style-name="Normal"><text:span text:style-name="T167">VšĮ Klaipėdos ekonominės plėtros agentūra</text:span></text:p>
          </table:table-cell>
          <table:table-cell table:style-name="TableCell168">
            <text:p text:style-name="P169"><text:span text:style-name="T170">Tikslas</text:span><text:span text:style-name="T171"><text:s/>– nebenaudojamą industrinio paveldo objektą Klaipėdos miesto senamiestyje (buvusį tabako fabriką, esantį Bangų g. 5A) pritaikyti kūrybinių industrijų veiklai, įkurti jame daugiafunkcės paskirties menų inkubatorių pavadinimu „Kultūros fabrikas“.</text:span></text:p>
            <text:p text:style-name="Normal"><text:span text:style-name="T172">Siektini r</text:span><text:span text:style-name="T173">ezultatai:<text:s/></text:span><text:span text:style-name="T174">rekonstruoti bei iki galo įrengti pagrindinį buvusio tabako fabriko gamybinį pastatą su nauju priestatu, atlikti lauko ir vidaus inžinerinių tinklų rekonstrukciją.</text:span></text:p>
            <text:p text:style-name="Normal"><text:span text:style-name="T175">Menų inkubatoriaus reikmėms numatoma pritaikyti 4109</text:span><text:span text:style-name="T176">,8 kv. m, iš jų<text:s/></text:span><text:span text:style-name="T177">reziduoti (di</text:span><text:span text:style-name="T178">rbtuvės, studijos, dekoracijų, repeticijų salės ir pan.) – ne mažiau kaip 60 proc. patalpų ploto.</text:span><text:span text:style-name="T179"><text:s/>Planuojama, kad jame vienu metu galės įsikurti apie 30 smulkiojo ir vidutinio verslo<text:s/></text:span><text:soft-page-break/><text:span text:style-name="T180">subjektų</text:span></text:p>
          </table:table-cell>
          <table:table-cell table:style-name="TableCell181">
            <text:p text:style-name="P182">10 941 471</text:p>
          </table:table-cell>
          <table:table-cell table:style-name="TableCell183">
            <text:p text:style-name="P184">8 348 723</text:p>
          </table:table-cell>
          <table:table-cell table:style-name="TableCell185">
            <text:p text:style-name="P186">2 592 748</text:p>
          </table:table-cell>
          <table:table-cell table:style-name="TableCell187">
            <text:p text:style-name="P188">2010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iki 2010 m. kovo 31 d.</text:p>
          </table:table-cell>
          <table:table-cell table:style-name="TableCell193">
            <text:p text:style-name="P194">95</text:p>
          </table:table-cell>
        </table:table-row>
        <text:soft-page-break/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„Meno uostas“</text:p>
          </table:table-cell>
          <table:table-cell table:style-name="TableCell200">
            <text:p text:style-name="P201">Lietuvos dailininkų sąjunga</text:p>
          </table:table-cell>
          <table:table-cell table:style-name="TableCell202">
            <text:p text:style-name="Normal"><text:span text:style-name="T203">Tikslas –<text:s/></text:span><text:span text:style-name="T204">skatinti jaunus, kūrybinę veiklą vykdyti pradedančius menininkus, populiarinti kūrybinius produktus ir paslaugas, siekiant gerinti kūrybinės veiklos kokybę ir produktyvumą, integruojant meninę veiklą</text:span><text:span text:style-name="T205"><text:s/>į susijusias pramonės ir paslaugų sritis, prisidėti prie kūrybinių industrijų plėtros bei žinomumo Lietuvoje ir pasaulyje.</text:span></text:p>
            <text:p text:style-name="Normal"><text:span text:style-name="T206">Siektini rezultatai:<text:s/></text:span><text:span text:style-name="T207">sukurti gamybinę technologinę bazę didelės apimties ir tiražo kūriniams (skulptūrų, vitražų ir kita) gaminti (b</text:span><text:span text:style-name="T208">ronzos liejimo technologija, keramikos, stiklo degimo krosnys). Patalpos bus skirtos reziduoti, kūrybos rezultatams realizuoti ir demonstruoti, daugiafunkcės paskirties, skirtos mokymams, seminarams, kūrybinėms visuomenės, bendruomenių veikloms organizuoti</text:span><text:span text:style-name="T209">, administracinėms reikmėms.</text:span></text:p>
            <text:p text:style-name="P210">Menų inkubatoriaus reikmėms numatoma pritaikyti 4 700 kv. m, iš jų reziduoti (dirbtuvės, studijos,<text:s/><text:soft-page-break/>dekoracijų, repeticijų salės ir kita) ne mažiau kaip 68 proc. patalpų ploto. Planuojama, kad jame vienu metu galės įsikurti apie<text:s/>20 smulkiojo ir vidutinio verslo subjektų.</text:p>
          </table:table-cell>
          <table:table-cell table:style-name="TableCell211">
            <text:p text:style-name="P212">8 300 264</text:p>
          </table:table-cell>
          <table:table-cell table:style-name="TableCell213">
            <text:p text:style-name="P214">6 420 523</text:p>
          </table:table-cell>
          <table:table-cell table:style-name="TableCell215">
            <text:p text:style-name="P216">1 879 741</text:p>
          </table:table-cell>
          <table:table-cell table:style-name="TableCell217">
            <text:p text:style-name="P218">2012</text:p>
          </table:table-cell>
          <table:table-cell table:style-name="TableCell219">
            <text:p text:style-name="P220">24</text:p>
          </table:table-cell>
          <table:table-cell table:style-name="TableCell221">
            <text:p text:style-name="P222">iki<text:s/></text:p>
            <text:p text:style-name="P223">2012 m. balandžio 1 d.</text:p>
          </table:table-cell>
          <table:table-cell table:style-name="TableCell224">
            <text:p text:style-name="P225">95</text:p>
          </table:table-cell>
        </table:table-row>
        <text:soft-page-break/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„Istorinio-kultūrinio objekto pritaikymas meno ir verslo plėtrai Anykščių rajone“, Anykščiai</text:p>
          </table:table-cell>
          <table:table-cell table:style-name="TableCell231">
            <text:p text:style-name="P232">VšĮ „Anykščių menų inkubatorius-menų studija“</text:p>
          </table:table-cell>
          <table:table-cell table:style-name="TableCell233">
            <text:p text:style-name="P234"><text:span text:style-name="T235">Tikslas</text:span><text:span text:style-name="T236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37">Siektini rezultatai:</text:span><text:span text:style-name="T238"><text:s/></text:span><text:span text:style-name="T239">pastatyti<text:s/></text:span><text:span text:style-name="T240">naują ir pritaikyti jau esantį istorinį-kultūrinį paveldo pastatą Anykščių menų inkubatoriaus-menų studijos veiklai.</text:span></text:p>
            <text:p text:style-name="Normal"><text:span text:style-name="T241">Menų inkubatoriaus reikmėms numatoma pritaikyti 1500 kv. m, iš jų<text:s/></text:span><text:span text:style-name="T242">reziduoti (dirbtuvės, studijos, dekoracijų, repeticijų salės ir pan.) – n</text:span><text:span text:style-name="T243">e mažiau kaip 60 proc. patalpų ploto.</text:span></text:p>
            <text:p text:style-name="Normal"><text:span text:style-name="T244">Planuojama, kad jame vienu metu galės įsikurti 8–21 smulkiojo ir vidutinio verslo subjektai</text:span></text:p>
          </table:table-cell>
          <table:table-cell table:style-name="TableCell245">
            <text:p text:style-name="P246">5 514 403</text:p>
          </table:table-cell>
          <table:table-cell table:style-name="TableCell247">
            <text:p text:style-name="P248">4 328 704</text:p>
          </table:table-cell>
          <table:table-cell table:style-name="TableCell249">
            <text:p text:style-name="P250">1 185 699</text:p>
          </table:table-cell>
          <table:table-cell table:style-name="TableCell251">
            <text:p text:style-name="P252">2010</text:p>
          </table:table-cell>
          <table:table-cell table:style-name="TableCell253">
            <text:p text:style-name="P254">36</text:p>
          </table:table-cell>
          <table:table-cell table:style-name="TableCell255">
            <text:p text:style-name="P256">iki 2010 m. kovo 31 d.</text:p>
          </table:table-cell>
          <table:table-cell table:style-name="TableCell257">
            <text:p text:style-name="P258">95</text:p>
          </table:table-cell>
        </table:table-row>
        <text:soft-page-break/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„Užupio meno inkubatorius“ plėtra, Vilnius</text:p>
          </table:table-cell>
          <table:table-cell table:style-name="TableCell264">
            <text:p text:style-name="Normal"><text:span text:style-name="T265">VšĮ „Užupio</text:span><text:span text:style-name="T266"><text:s/>meno inkubatorius“</text:span></text:p>
          </table:table-cell>
          <table:table-cell table:style-name="TableCell267">
            <text:p text:style-name="Normal"><text:span text:style-name="T268">Tikslas</text:span><text:span text:style-name="T269"><text:s/>– renovuoti, sukurti ir atitinkamai įrengti menų inkubatoriaus infrastruktūrą, jame lengvatinėmis sąlygomis nuomoti patalpas, įrenginius ir technologijas bei parodines erdves menininkams ir kūrėjams, suformuoti į kūrybinių indus</text:span><text:span text:style-name="T270">trijų sektorių orientuotą paslaugų (metodinės, techninės, informacinės, konsultacinės, mokymų ir kt.) paketą, teikti paslaugas VšĮ „Užupio menų inkubatorius“ įsikūrusiems<text:s/></text:span><text:span text:style-name="T271">smulkiojo ir vidutinio verslo subjektams.</text:span></text:p>
            <text:p text:style-name="Normal"><text:span text:style-name="T272">Siektini rezultatai:</text:span><text:span text:style-name="T273"><text:s/>inkubatoriaus veiklai<text:s/></text:span><text:span text:style-name="T274">bus pritaikytas<text:s/></text:span><text:span text:style-name="T275">VšĮ „Užupio meno inkubatorius“ pastatas, taip pat bus sukurtos ir įrengtos mobilios kūrybinės erdvės.</text:span></text:p>
            <text:p text:style-name="P276">Menų inkubatoriaus reikmėms numatoma pritaikyti 1541 kv. m, iš jų reziduoti (dirbtuvės, studijos, dekoracijų, repeticijų salės ir pan.) –<text:s/>ne mažiau kaip 60 proc. patalpų ploto.</text:p>
            <text:p text:style-name="Normal"><text:span text:style-name="T277">Planuojama, kad jame</text:span><text:span text:style-name="T278"><text:s/>vienu metu galės įsikurti<text:s/></text:span><text:span text:style-name="T279">30–50</text:span><text:span text:style-name="T280"><text:s/>smulkiojo ir<text:s/></text:span><text:soft-page-break/><text:span text:style-name="T281">vidutinio verslo subjektų</text:span></text:p>
          </table:table-cell>
          <table:table-cell table:style-name="TableCell282">
            <text:p text:style-name="P283">3 531 478</text:p>
          </table:table-cell>
          <table:table-cell table:style-name="TableCell284">
            <text:p text:style-name="P285">2 567 330</text:p>
          </table:table-cell>
          <table:table-cell table:style-name="TableCell286">
            <text:p text:style-name="P287">964 148</text:p>
          </table:table-cell>
          <table:table-cell table:style-name="TableCell288">
            <text:p text:style-name="P289">2010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iki 2010 m. kovo 31 d.</text:p>
          </table:table-cell>
          <table:table-cell table:style-name="TableCell294">
            <text:p text:style-name="P295">95</text:p>
          </table:table-cell>
        </table:table-row>
        <text:soft-page-break/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„Audiovizualinių menų industrijos inkubatorius“, Vilnius</text:p>
          </table:table-cell>
          <table:table-cell table:style-name="TableCell301">
            <text:p text:style-name="P302">Asociacija „Audiovizualinių menų industrijos inkubatorius“</text:p>
          </table:table-cell>
          <table:table-cell table:style-name="TableCell303">
            <text:p text:style-name="Normal"><text:span text:style-name="T304">Tikslas</text:span><text:span text:style-name="T305"><text:s/>– sutelkus Lietuvos muzikos ir teatro akademijos bei Vilniaus dailės akademijos kūrybinį-pedagoginį potencialą bei techninius materialinius Lietuvos kino studijos išteklius, sukurti moderni</text:span><text:span text:style-name="T306">ą kino ir televizijos aukščiausios kvalifikacijos specialistų rengimo infrastruktūrą bei studijas baigusių jaunų profesionalų tobulinimosi galimybę bei skatinti jaunųjų šios srities specialistų verslumą.</text:span></text:p>
            <text:p text:style-name="Normal"><text:span text:style-name="T307">Siektini rezultatai:</text:span><text:span text:style-name="T308"><text:s/>sukurti šiuolaikinius reikalavimus atitinkančią audiovizualinio meno mokomąją-praktinę bazę: kino ir televizijos studiją-paviljoną bei kitas specializuotas auditorijas ir komercines patalpas naujose Lietuvos kino studijos patalpose.</text:span></text:p>
            <text:p text:style-name="Normal"><text:span text:style-name="T309">Menų inkubatoriaus rei</text:span><text:span text:style-name="T310">kmėms numatoma pritaikyti 2800 kv. m,</text:span><text:span text:style-name="T311"><text:s/>iš jų reziduoti (dirbtuvės, studijos, dekoracijų, repeticijų salės ir pan.) – ne mažiau kaip 60 proc. patalpų ploto.</text:span></text:p>
            <text:soft-page-break/>
            <text:p text:style-name="P312">Planuojama, kad jame vienu metu galės įsikurti 8–12 smulkiojo ir vidutinio verslo subjektų</text:p>
          </table:table-cell>
          <table:table-cell table:style-name="TableCell313">
            <text:p text:style-name="P314">8 830 694</text:p>
          </table:table-cell>
          <table:table-cell table:style-name="TableCell315">
            <text:p text:style-name="P316">7 915 395</text:p>
          </table:table-cell>
          <table:table-cell table:style-name="TableCell317">
            <text:p text:style-name="P318">915 299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iki 2010 m. kovo 31 d.</text:p>
          </table:table-cell>
          <table:table-cell table:style-name="TableCell325">
            <text:p text:style-name="P326">95</text:p>
          </table:table-cell>
        </table:table-row>
        <text:soft-page-break/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„Nekilnojamosios kultūros vertybės Hilarijaus Raduškevičiaus rūmų Vilniuje rekonstrukcija pritaikant juos pirmojo Lietuvoje architektūros srities menų inkubatoriaus Architektūros centro veiklai“,<text:s/>Vilnius</text:p>
          </table:table-cell>
          <table:table-cell table:style-name="TableCell332">
            <text:p text:style-name="Normal"><text:span text:style-name="T333">Asociacija Lietuvos architektų sąjunga</text:span></text:p>
          </table:table-cell>
          <table:table-cell table:style-name="TableCell334">
            <text:p text:style-name="P335"><text:span text:style-name="T336">Tikslas</text:span><text:span text:style-name="T337"><text:s/>– Lietuvos architektų sąjungos menų inkubatoriaus Architektūros centro įkūrimas ir veiklos plėtra rekonstruojant kultūros vertybės – Hilarijaus Raduškevičiaus rūmų pastatą Vilniuje ir pritaikant jį men</text:span><text:span text:style-name="T338">ų inkubatoriaus veiklai.</text:span></text:p>
            <text:p text:style-name="Normal"><text:span text:style-name="T339">Siektini rezultatai:</text:span><text:span text:style-name="T340"><text:s/></text:span><text:span text:style-name="T341">rekonstruoti į Kultūros vertybių registrą įtrauktus Hilarijaus Raduškevičiaus rūmus.</text:span></text:p>
            <text:p text:style-name="Normal"><text:span text:style-name="T342">Menų inkubatoriaus reikmėms numatoma pritaikyti 2320 kv. m,</text:span><text:span text:style-name="T343"><text:s/>iš jų reziduoti (dirbtuvės, studijos, dekoracijų, repeticijų salės ir pan.) – ne mažiau kaip 60 proc. patalpų ploto.</text:span></text:p>
            <text:p text:style-name="P344">Planuojama, kad jame vienu metu galės įsikurti 20–25 smulkiojo ir vidutinio verslo subjektai</text:p>
          </table:table-cell>
          <table:table-cell table:style-name="TableCell345">
            <text:p text:style-name="P346">7 718 627</text:p>
          </table:table-cell>
          <table:table-cell table:style-name="TableCell347">
            <text:p text:style-name="P348">6 022 212</text:p>
          </table:table-cell>
          <table:table-cell table:style-name="TableCell349">
            <text:p text:style-name="P350">1 696 415</text:p>
          </table:table-cell>
          <table:table-cell table:style-name="TableCell351">
            <text:p text:style-name="P352">2010</text:p>
          </table:table-cell>
          <table:table-cell table:style-name="TableCell353">
            <text:p text:style-name="P354">31</text:p>
          </table:table-cell>
          <table:table-cell table:style-name="TableCell355">
            <text:p text:style-name="P356">iki 2010 m. kovo 31 d.</text:p>
          </table:table-cell>
          <table:table-cell table:style-name="TableCell357">
            <text:p text:style-name="P358">95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„Raudondvario dvaro sodybos žirgyno pastato pritaikymas meno<text:s/><text:soft-page-break/>inkubatoriaus veiklai“</text:p>
          </table:table-cell>
          <table:table-cell table:style-name="TableCell364">
            <text:p text:style-name="P365">VšĮ Raudondvario dvaras</text:p>
          </table:table-cell>
          <table:table-cell table:style-name="TableCell366">
            <text:p text:style-name="P367">Tikslas – sutelkti įvairių rūšių meno kūrėjus, jų grupes ir su menu susijusius verslus plėtojančius asmenis vienoje erdvėje,<text:s/>sudaryti sąlygas menininkams kurti ir<text:s/><text:soft-page-break/>pristatyti visuomenei savo darbus, pradėti nuosavą verslą, plėtoti su menu susijusius verslus, skatinti bendruomenę aktyviau dalyvauti kultūriniame gyvenime, prisidėti prie kultūros paveldo išsaugojimo.</text:p>
            <text:p text:style-name="P368">Siektini rezultatai: menų inkubatoriaus veiklai pritaikyti Raudondvario dvaro sodybos ansambliui priklausantį pastatą – žirgyną.</text:p>
            <text:p text:style-name="P369">Menų inkubatoriaus reikmėms numatoma pritaikyti 2 085,66 kv. m, iš jų reziduoti (dirbtuvės, studijos, dekoracijų, repeticijų salės ir pan.) ne<text:s/>mažiau kaip 60 proc. patalpų ploto.</text:p>
            <text:p text:style-name="Normal"><text:span text:style-name="T370">Planuojama, kad jame vienu metu galės įsikurti apie 40 smulkiojo ir vidutinio verslo subjektų.</text:span></text:p>
          </table:table-cell>
          <table:table-cell table:style-name="TableCell371">
            <text:p text:style-name="P372">8 434 032</text:p>
          </table:table-cell>
          <table:table-cell table:style-name="TableCell373">
            <text:p text:style-name="P374">6 323 171</text:p>
          </table:table-cell>
          <table:table-cell table:style-name="TableCell375">
            <text:p text:style-name="P376">2 110 861</text:p>
          </table:table-cell>
          <table:table-cell table:style-name="TableCell377">
            <text:p text:style-name="P378">2010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iki<text:s/></text:p>
            <text:p text:style-name="P383">2010 m. sausio 29 d.</text:p>
          </table:table-cell>
          <table:table-cell table:style-name="TableCell384">
            <text:p text:style-name="P385">95</text:p>
          </table:table-cell>
        </table:table-row>
        <text:soft-page-break/>
        <table:table-row table:style-name="TableRow386">
          <table:table-cell table:style-name="TableCell387">
            <text:p text:style-name="P388">9.</text:p>
          </table:table-cell>
          <table:table-cell table:style-name="TableCell389" table:number-columns-spanned="10">
            <text:p text:style-name="P390">Neteko galios nuo 2012-12-0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„Menų<text:s/>inkubatoriaus Vilniuje sukūrimas“, Vilnius</text:p>
          </table:table-cell>
          <table:table-cell table:style-name="TableCell396">
            <text:p text:style-name="P397">Šiuolaikinio meno asociacija</text:p>
          </table:table-cell>
          <table:table-cell table:style-name="TableCell398">
            <text:p text:style-name="Normal"><text:span text:style-name="T399">Tikslas</text:span><text:span text:style-name="T400"><text:s/>–<text:s/></text:span><text:span text:style-name="T401">sukurti vietinės bendruomenės ir miesto svečių traukos centrą, skatinant profesionalų meno prieinamumą visuomenei, kultūrinį laisvalaikio praleidimą, aktyvų bendruomenės daly</text:span><text:span text:style-name="T402">vavimą kultūriniame gyvenime.</text:span></text:p>
            <text:soft-page-break/>
            <text:p text:style-name="Normal"><text:span text:style-name="T403">Siektini rezultatai:</text:span><text:span text:style-name="T404"><text:s/></text:span><text:span text:style-name="T405">sukurti praktinės ir teorinės veiklos centrą tapybos, taikomosios dailės, skulptūros, fotografijos, tarpdisciplininio meno, muzikos, audiovizualinių menų ir literatūros sričių menininkams bei suinteresuoti</text:span><text:span text:style-name="T406">esiems asmenims.<text:s/></text:span></text:p>
            <text:p text:style-name="P407">Menų inkubatoriaus reikmėms numatoma pritaikyti 2 070 kv. m, iš jų reziduoti (dirbtuvės, studijos, dekoracijų, repeticijų salės ir pan.) – ne mažiau kaip 60 proc. patalpų ploto.</text:p>
            <text:p text:style-name="Normal"><text:span text:style-name="T408">Planuojama, kad jame vienu metu galės įsikurti apie 11 smulk</text:span><text:span text:style-name="T409">iojo ir vidutinio verslo subjektų.</text:span></text:p>
          </table:table-cell>
          <table:table-cell table:style-name="TableCell410">
            <text:p text:style-name="P411">7 323 077</text:p>
          </table:table-cell>
          <table:table-cell table:style-name="TableCell412">
            <text:p text:style-name="P413">6 956 923</text:p>
          </table:table-cell>
          <table:table-cell table:style-name="TableCell414">
            <text:p text:style-name="P415">1 573 554</text:p>
          </table:table-cell>
          <table:table-cell table:style-name="TableCell416">
            <text:p text:style-name="P417">2011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>iki 2011 m. liepos 1 d.</text:p>
          </table:table-cell>
          <table:table-cell table:style-name="TableCell422">
            <text:p text:style-name="P423">95</text:p>
          </table:table-cell>
        </table:table-row>
        <text:soft-page-break/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„Menų spaustuvės“ kūrybinių verslų inkubatoriaus infrastruktūros plėtra: baigiamasis etapas“</text:p>
          </table:table-cell>
          <table:table-cell table:style-name="TableCell429">
            <text:p text:style-name="P430">VšĮ „Menų spaustuvė“</text:p>
          </table:table-cell>
          <table:table-cell table:style-name="TableCell431">
            <text:p text:style-name="Normal"><text:span text:style-name="T432">Tikslas –<text:s/></text:span><text:span text:style-name="T433">pagerinti scenos menų<text:s/></text:span><text:span text:style-name="T434">kūrybos ir verslo inkubavimo sąlygas VšĮ „Menų spaustuvėje“, rekonstruojant likusius nerekonstruotus „Menų spaustuvės“ pastatus ir pritaikant juos inkubavimo veikloms, kūrybiniams produktams ir veikloms pristatyti, scenos įrangai ir rekvizitams laikyti.</text:span></text:p>
            <text:p text:style-name="Normal"><text:span text:style-name="T435">Si</text:span><text:span text:style-name="T436">ektini rezultatai:</text:span><text:span text:style-name="T437"><text:s/>rekonstruoti VšĮ „Menų spaustuvės“ patalpas,<text:s/></text:span><text:soft-page-break/><text:span text:style-name="T438">kuriose po rekonstrukcijos ne mažiau kaip 70 proc. ploto bus skirta smulkiojo ir vidutinio verslo subjektų biurų patalpoms, scenos dekoracijoms, įrangai, rekvizitams laikyti ir tvarkyti. Menų<text:s/></text:span><text:span text:style-name="T439">inkubatoriaus reikmėms numatoma pritaikyti 2 512 kv. m, iš jų reziduoti (dirbtuvės, studijos, dekoracijų, repeticijų salės, ekspozicinės erdvės ir kita) – ne mažiau kaip 60 proc. patalpų ploto. Planuojama, kad pastatų komplekse vienu metu galės įsikurti ap</text:span><text:span text:style-name="T440">ie 20 smulkiojo ir vidutinio verslo subjektų.</text:span></text:p>
          </table:table-cell>
          <table:table-cell table:style-name="TableCell441">
            <text:p text:style-name="P442">4 877 970</text:p>
          </table:table-cell>
          <table:table-cell table:style-name="TableCell443">
            <text:p text:style-name="P444">4 634 071</text:p>
          </table:table-cell>
          <table:table-cell table:style-name="TableCell445">
            <text:p text:style-name="P446">243 899</text:p>
          </table:table-cell>
          <table:table-cell table:style-name="TableCell447">
            <text:p text:style-name="P448">2012</text:p>
          </table:table-cell>
          <table:table-cell table:style-name="TableCell449">
            <text:p text:style-name="P450">24</text:p>
          </table:table-cell>
          <table:table-cell table:style-name="TableCell451">
            <text:p text:style-name="P452">iki 2012 m. vasario 28 d.</text:p>
          </table:table-cell>
          <table:table-cell table:style-name="TableCell453">
            <text:p text:style-name="P454">95</text:p>
          </table:table-cell>
        </table:table-row>
        <text:soft-page-break/>
        <table:table-row table:style-name="TableRow455">
          <table:table-cell table:style-name="TableCell456" table:number-columns-spanned="4">
            <text:p text:style-name="P457">Iš viso</text:p>
          </table:table-cell>
          <table:covered-table-cell/>
          <table:covered-table-cell/>
          <table:covered-table-cell/>
          <table:table-cell table:style-name="TableCell458">
            <text:p text:style-name="P459">67 669 403</text:p>
          </table:table-cell>
          <table:table-cell table:style-name="TableCell460">
            <text:p text:style-name="P461">55 962 789</text:p>
          </table:table-cell>
          <table:table-cell table:style-name="TableCell462">
            <text:p text:style-name="P463">12 914 01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"/>
      <text:p text:style-name="P472">_________________</text:p>
      <text:p text:style-name="P473">Priedo pakeitimai:</text:p>
      <text:p text:style-name="P474"><text:span text:style-name="T475">Nr.<text:s/></text:span><text:a xlink:href="https://www.e-tar.lt/portal/legalAct.html?documentId=TAR.3D63E8A9EFC4" office:target-frame-name="_top" xlink:show="replace"><text:span text:style-name="T476">4-73</text:span></text:a><text:span text:style-name="T477">, 2010-01-26, Žin., 2010, Nr. 13-637 (2010-02-02), i. k. 1102020ISAK00004-73</text:span></text:p>
      <text:p text:style-name="P478"><text:span text:style-name="T479">Nr.<text:s/></text:span><text:a xlink:href="https://www.e-tar.lt/portal/legalAct.html?documentId=TAR.8B05E0F12165" office:target-frame-name="_top" xlink:show="replace"><text:span text:style-name="T480">4-606</text:span></text:a><text:span text:style-name="T481">, 20</text:span><text:span text:style-name="T482">10-08-04, Žin., 2010, Nr. 94-4970 (2010-08-07), i. k. 1102020ISAK0004-606</text:span></text:p>
      <text:p text:style-name="P483"><text:span text:style-name="T484">Nr.<text:s/></text:span><text:a xlink:href="https://www.e-tar.lt/portal/legalAct.html?documentId=TAR.762D69E890D2" office:target-frame-name="_top" xlink:show="replace"><text:span text:style-name="T485">4-663</text:span></text:a><text:span text:style-name="T486">, 2010-08-30, Žin., 2010, Nr. 103-5353 (2010-08-31), i. k. 1102020ISAK0004-663</text:span></text:p>
      <text:p text:style-name="P487"><text:span text:style-name="T488">Nr.<text:s/></text:span><text:a xlink:href="https://www.e-tar.lt/portal/legalAct.html?documentId=TAR.9C74A6311ACE" office:target-frame-name="_top" xlink:show="replace"><text:span text:style-name="T489">4-190</text:span></text:a><text:span text:style-name="T490">, 2011-04-05, Žin., 2011, Nr. 43-2059 (2011-04-12), i. k. 1112020ISAK0004-190</text:span></text:p>
      <text:p text:style-name="P491"><text:span text:style-name="T492">Nr.<text:s/></text:span><text:a xlink:href="https://www.e-tar.lt/portal/legalAct.html?documentId=TAR.EA27CA43BEA1" office:target-frame-name="_top" xlink:show="replace"><text:span text:style-name="T493">4-316</text:span></text:a><text:span text:style-name="T494">, 2011-0</text:span><text:span text:style-name="T495">5-11, Žin., 2011, Nr. 58-2804 (2011-05-14), i. k. 1112020ISAK0004-316</text:span></text:p>
      <text:p text:style-name="P496"><text:span text:style-name="T497">Nr.<text:s/></text:span><text:a xlink:href="https://www.e-tar.lt/portal/legalAct.html?documentId=TAR.67483428A346" office:target-frame-name="_top" xlink:show="replace"><text:span text:style-name="T498">4-453</text:span></text:a><text:span text:style-name="T499">, 2011-06-28, Žin., 2011, Nr. 78-3835 (2011-06-30), i. k. 1112020ISAK0004-453</text:span></text:p>
      <text:p text:style-name="P500"><text:span text:style-name="T501">Nr.<text:s/></text:span><text:a xlink:href="https://www.e-tar.lt/portal/legalAct.html?documentId=TAR.41F9AC1BDAA0" office:target-frame-name="_top" xlink:show="replace"><text:span text:style-name="T502">4-99</text:span></text:a><text:span text:style-name="T503">, 2012-01-26, Žin., 2012, Nr. 14-615 (2012-01-31), i. k. 1122020ISAK00004-99</text:span></text:p>
      <text:p text:style-name="P504"><text:span text:style-name="T505">Nr.<text:s/></text:span><text:a xlink:href="https://www.e-tar.lt/portal/legalAct.html?documentId=TAR.A95FBBC4A616" office:target-frame-name="_top" xlink:show="replace"><text:span text:style-name="T506">4-1150</text:span></text:a><text:span text:style-name="T507">, 2012-11-28,<text:s/></text:span><text:span text:style-name="T508">Žin., 2012, Nr. 139-7158 (2012-12-01), i. k. 1122020ISAK004-1150</text:span></text:p>
      <text:p text:style-name="P509"><text:span text:style-name="T510">Nr.<text:s/></text:span><text:a xlink:href="https://www.e-tar.lt/portal/legalAct.html?documentId=TAR.1B49E04D769A" office:target-frame-name="_top" xlink:show="replace"><text:span text:style-name="T511">4-191</text:span></text:a><text:span text:style-name="T512">, 2013-03-07, Žin., 2013, Nr. 27-1295 (2013-03-13), i. k. 1132020ISAK0004-191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ūkio ministerija, Įsakymas</text:span></text:p>
      <text:p text:style-name="P522"><text:span text:style-name="T523">Nr.<text:s/></text:span><text:a xlink:href="https://www.e-tar.lt/portal/legalAct.html?documentId=TAR.3D63E8A9EFC4" office:target-frame-name="_top" xlink:show="replace"><text:span text:style-name="T524">4-73</text:span></text:a><text:span text:style-name="T525">, 2010-01-26, Žin., 2010, Nr. 13-637 (2010-02-02), i. k. 1102020ISAK00004-73</text:span></text:p>
      <text:p text:style-name="P526"><text:span text:style-name="T527">Dėl Lietuvos Respublikos ūkio ministro 20</text:span><text:span text:style-name="T528">09 m. spalio 9 d. įsakymo Nr. 4-488 "Dėl Valstybės planuojamų menų inkubatorių plėtros projektų, siūlomų finansuoti iš Lietuvos 2007–2013 metų Europos Sąjungos struktūrinės paramos lėšų pagal Ekonomikos augimo veiksmų programos priedo VP2-2.2-ŪM-02-V priem</text:span><text:span text:style-name="T529">onę "Asistentas 2", sąrašo patvirtinimo" pakeitimo</text:span></text:p>
      <text:p text:style-name="P530"/>
      <text:p text:style-name="P531"><text:span text:style-name="T532">2.</text:span></text:p>
      <text:p text:style-name="P533"><text:span text:style-name="T534">Lietuvos Respublikos ūkio ministerija, Įsakymas</text:span></text:p>
      <text:p text:style-name="P535"><text:span text:style-name="T536">Nr.<text:s/></text:span><text:a xlink:href="https://www.e-tar.lt/portal/legalAct.html?documentId=TAR.8B05E0F12165" office:target-frame-name="_top" xlink:show="replace"><text:span text:style-name="T537">4-606</text:span></text:a><text:span text:style-name="T538">, 2010-08-04, Žin., 2010, Nr. 94-4970 (2010-08-07), i. k. 1102</text:span><text:span text:style-name="T539">020ISAK0004-606</text:span></text:p>
      <text:p text:style-name="P540"><text:span text:style-name="T541">Dėl Lietuvos Respublikos ūkio ministro 2009 m. spalio 9 d. įsakymo Nr. 4-488 "Dėl Valstybės planuojamų menų inkubatorių plėtros projektų, siūlomų finansuoti iš Lietuvos 2007–2013 metų Europos Sąjungos struktūrinės paramos lėšų pagal ekonomi</text:span><text:span text:style-name="T542">kos augimo veiksmų programos priedo VP2-2.2-ŪM-02-V priemonę "Asistentas 2", sąrašo patvirtinimo" pakeitimo</text:span></text:p>
      <text:p text:style-name="P543"/>
      <text:p text:style-name="P544"><text:span text:style-name="T545">3.</text:span></text:p>
      <text:p text:style-name="P546"><text:span text:style-name="T547">Lietuvos Respublikos ūkio ministerija, Įsakymas</text:span></text:p>
      <text:p text:style-name="P548"><text:span text:style-name="T549">Nr.<text:s/></text:span><text:a xlink:href="https://www.e-tar.lt/portal/legalAct.html?documentId=TAR.762D69E890D2" office:target-frame-name="_top" xlink:show="replace"><text:span text:style-name="T550">4-663</text:span></text:a><text:span text:style-name="T551">,<text:s/></text:span><text:span text:style-name="T552">2010-08-30, Žin., 2010, Nr. 103-5353 (2010-08-31), i. k. 1102020ISAK0004-663</text:span></text:p>
      <text:p text:style-name="P553"><text:span text:style-name="T554">Dėl Lietuvos Respublikos ūkio ministro 2009 m. spalio 9 d. įsakymo Nr. 4-488 "Dėl Valstybės planuojamų menų inkubatorių plėtros projektų, siūlomų finansuoti iš Lietuvos 2007–2013<text:s/></text:span><text:span text:style-name="T555">metų Europos Sąjungos struktūrinės paramos lėšų pagal Ekonomikos augimo veiksmų programos priedo VP2-2.2-ŪM-02-V priemonę "Asistentas 2", sąrašo patvirtinimo" pakeitimo</text:span></text:p>
      <text:p text:style-name="P556"/>
      <text:p text:style-name="P557"><text:span text:style-name="T558">4.</text:span></text:p>
      <text:p text:style-name="P559"><text:span text:style-name="T560">Lietuvos Respublikos ūkio ministerija, Įsakymas</text:span></text:p>
      <text:p text:style-name="P561"><text:span text:style-name="T562">Nr.<text:s/></text:span><text:a xlink:href="https://www.e-tar.lt/portal/legalAct.html?documentId=TAR.9C74A6311ACE" office:target-frame-name="_top" xlink:show="replace"><text:span text:style-name="T563">4-190</text:span></text:a><text:span text:style-name="T564">, 2011-04-05, Žin., 2011, Nr. 43-2059 (2011-04-12), i. k. 1112020ISAK0004-190</text:span></text:p>
      <text:p text:style-name="P565"><text:span text:style-name="T566">Dėl Lietuvos Respublikos ūkio ministro 2009 m. spalio 9 d. įsakymo Nr. 4-488 "Dėl Valstybės planuojamų menų inkubatorių pl</text:span><text:span text:style-name="T567">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568"/>
      <text:p text:style-name="P569"><text:span text:style-name="T570">5.</text:span></text:p>
      <text:p text:style-name="P571"><text:span text:style-name="T572">Lietuvos Respublikos ūkio<text:s/></text:span><text:span text:style-name="T573">ministerija, Įsakymas</text:span></text:p>
      <text:p text:style-name="P574"><text:span text:style-name="T575">Nr.<text:s/></text:span><text:a xlink:href="https://www.e-tar.lt/portal/legalAct.html?documentId=TAR.EA27CA43BEA1" office:target-frame-name="_top" xlink:show="replace"><text:span text:style-name="T576">4-316</text:span></text:a><text:span text:style-name="T577">, 2011-05-11, Žin., 2011, Nr. 58-2804 (2011-05-14), i. k. 1112020ISAK0004-316</text:span></text:p>
      <text:p text:style-name="P578"><text:span text:style-name="T579">Dėl Lietuvos Respublikos ūkio ministro 2009 m. spalio 9 d. įsakym</text:span><text:span text:style-name="T580">o Nr. 4-488 "Dėl Valstybės planuojamų menų inkubatorių plėtros projektų, siūlomų finansuoti iš Lietuvos 2007–2013 metų Europos Sąjungos struktūrinės paramos lėšų pagal ekonomikos augimo veiksmų programos priedo VP2-2.2-ŪM-02-V priemonę "Asistentas 2", sąra</text:span><text:span text:style-name="T581">šo patvirtinimo" pakeitimo</text:span></text:p>
      <text:p text:style-name="P582"/>
      <text:p text:style-name="P583"><text:span text:style-name="T584">6.</text:span></text:p>
      <text:p text:style-name="P585"><text:span text:style-name="T586">Lietuvos Respublikos ūkio ministerija, Įsakymas</text:span></text:p>
      <text:p text:style-name="P587"><text:span text:style-name="T588">Nr.<text:s/></text:span><text:a xlink:href="https://www.e-tar.lt/portal/legalAct.html?documentId=TAR.67483428A346" office:target-frame-name="_top" xlink:show="replace"><text:span text:style-name="T589">4-453</text:span></text:a><text:span text:style-name="T590">, 2011-06-28, Žin., 2011, Nr. 78-3835 (2011-06-30), i. k. 1112020ISAK0004-453</text:span></text:p>
      <text:p text:style-name="P591"><text:span text:style-name="T592">Dėl<text:s/></text:span><text:span text:style-name="T593">Lietuvos Respublikos ūkio ministro 2009 m. spalio 9 d. įsakymo Nr. 4-488 "Dėl Valstybės planuojamų menų inkubatorių plėtros projektų, siūlomų finansuoti iš Lietuvos 2007–2013 metų Europos Sąjungos struktūrinės paramos lėšų pagal Ekonomikos augimo veiksmų p</text:span><text:span text:style-name="T594">rogramos priedo VP2-2.2-ŪM-02-V priemonę "Asistentas 2", sąrašo patvirtinimo" pakeitimo</text:span></text:p>
      <text:p text:style-name="P595"/>
      <text:soft-page-break/>
      <text:p text:style-name="P596"><text:span text:style-name="T597">7.</text:span></text:p>
      <text:p text:style-name="P598"><text:span text:style-name="T599">Lietuvos Respublikos ūkio ministerija, Įsakymas</text:span></text:p>
      <text:p text:style-name="P600"><text:span text:style-name="T601">Nr.<text:s/></text:span><text:a xlink:href="https://www.e-tar.lt/portal/legalAct.html?documentId=TAR.41F9AC1BDAA0" office:target-frame-name="_top" xlink:show="replace"><text:span text:style-name="T602">4-99</text:span></text:a><text:span text:style-name="T603">, 2012-01-26, Žin., 2012,<text:s/></text:span><text:span text:style-name="T604">Nr. 14-615 (2012-01-31), i. k. 1122020ISAK00004-99</text:span></text:p>
      <text:p text:style-name="P605"><text:span text:style-name="T606">Dėl Lietuvos Respublikos ūkio ministro 2009 m. spalio 9 d. įsakymo Nr. 4-488 "Dėl Valstybės planuojamų menų inkubatorių plėtros projektų, siūlomų finansuoti iš Lietuvos 2007–2013 metų Europos Sąjungos stru</text:span><text:span text:style-name="T607">ktūrinės paramos lėšų pagal Ekonomikos augimo veiksmų programos priedo VP2-2.2-ŪM-02-V priemonę "Asistentas 2", sąrašo patvirtinimo" pakeitimo</text:span></text:p>
      <text:p text:style-name="P608"/>
      <text:p text:style-name="P609"><text:span text:style-name="T610">8.</text:span></text:p>
      <text:p text:style-name="P611"><text:span text:style-name="T612">Lietuvos Respublikos ūkio ministerija, Įsakymas</text:span></text:p>
      <text:p text:style-name="P613"><text:span text:style-name="T614">Nr.<text:s/></text:span><text:a xlink:href="https://www.e-tar.lt/portal/legalAct.html?documentId=TAR.A95FBBC4A616" office:target-frame-name="_top" xlink:show="replace"><text:span text:style-name="T615">4-1150</text:span></text:a><text:span text:style-name="T616">, 2012-11-28, Žin., 2012, Nr. 139-7158 (2012-12-01), i. k. 1122020ISAK004-1150</text:span></text:p>
      <text:p text:style-name="P617"><text:span text:style-name="T618">Dėl Lietuvos Respublikos ūkio ministro 2009 m. spalio 9 d. įsakymo Nr. 4-488 "Dėl Valstybės planuojamų menų inkubatorių plėtros projektų, siūlomų<text:s/></text:span><text:span text:style-name="T619">finansuoti iš Lietuvos 2007–2013 metų Europos Sąjungos struktūrinės paramos lėšų pagal Ekonomikos augimo veiksmų programos priedo VP2-2.2-ŪM-02-V priemonę "Asistentas 2", sąrašo patvirtinimo" pakeitimo</text:span></text:p>
      <text:p text:style-name="P620"/>
      <text:p text:style-name="P621"><text:span text:style-name="T622">9.</text:span></text:p>
      <text:p text:style-name="P623"><text:span text:style-name="T624">Lietuvos Respublikos ūkio ministerija, Įsakymas</text:span></text:p>
      <text:p text:style-name="P625"><text:span text:style-name="T626">Nr</text:span><text:span text:style-name="T627">.<text:s/></text:span><text:a xlink:href="https://www.e-tar.lt/portal/legalAct.html?documentId=TAR.1B49E04D769A" office:target-frame-name="_top" xlink:show="replace"><text:span text:style-name="T628">4-191</text:span></text:a><text:span text:style-name="T629">, 2013-03-07, Žin., 2013, Nr. 27-1295 (2013-03-13), i. k. 1132020ISAK0004-191</text:span></text:p>
      <text:p text:style-name="P630"><text:span text:style-name="T631">Dėl Lietuvos Respublikos ūkio ministro 2009 m. spalio 9 d. įsakymo Nr. 4-488 "Dėl<text:s/></text:span><text:span text:style-name="T632">Valstybės planuojamų menų inkubatorių plėtros projektų, siūlomų finansuoti iš Lietuvos 2007–2013 metų Europos Sąjungos struktūrinės paramos lėšų pagal Ekonomikos augimo veiksmų programos priedo VP2-2.2-ŪM-02-V priemonę "Asistentas 2", sąrašo patvirtinimo"<text:s/></text:span><text:span text:style-name="T633">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4:00Z</meta:creation-date>
    <dc:date>2016-03-17T01:14:00Z</dc:date>
    <meta:template xlink:href="Normal" xlink:type="simple"/>
    <meta:editing-cycles>2</meta:editing-cycles>
    <meta:editing-duration>PT0S</meta:editing-duration>
    <meta:document-statistic meta:page-count="14" meta:paragraph-count="301" meta:word-count="2765" meta:character-count="20800" meta:row-count="965" meta:non-whitespace-character-count="18336"/>
  </office:meta>
</office:document-meta>
</file>