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861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text-properties fo:font-weight="bold" style:font-weight-asian="bold" fo:text-transform="uppercase"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Nutarimas netenka galios 2003-07-24:</text:span></text:p>
      <text:p text:style-name="P10"><text:span text:style-name="T11">Lietuvos Respublikos Vyriausybė, Nutarimas</text:span></text:p>
      <text:p text:style-name="P12"><text:span text:style-name="T13">Nr.<text:s/></text:span><text:a xlink:href="https://www.e-tar.lt/portal/legalAct.html?documentId=TAR.F0F9375F6E48" office:target-frame-name="_top" xlink:show="replace"><text:span text:style-name="T14">970</text:span></text:a><text:span text:style-name="T15">, 2003-07-18, Žin., 2003, Nr. 73-3404 (2003-07-23), i. k. 1031100NUTA00000970</text:span></text:p>
      <text:p text:style-name="P16"><text:span text:style-name="T17">Dėl<text:s/></text:span><text:span text:style-name="T18">Lietuvos Respublikos Vyriausybės 1996 m. lapkričio 13 d. nutarimo Nr. 1320 "Dėl valstybinių stipendijų, išmokų Lietuvos Respublikos piliečių studijoms, mokslinėms stažuotėms užsienyje ir užsienio piliečių studijoms, mokslinėms stažuotėms Lietuvoje" pakeiti</text:span><text:span text:style-name="T19">mo ir Lietuvos Respublikos Vyriausybės 1996 m. lapkričio 13 d. nutarimo Nr. 1319 "Dėl Valstybinės tarptautinių studijų komisijos sudėties ir nuostatų tvirtinimo" pripažinimo netekusiu galios</text:span></text:p>
      <text:p text:style-name="P20"/>
      <text:p text:style-name="P21"><text:span text:style-name="T22">Suvestinė redakcija nuo 1998-06-18 iki 2003-07-23</text:span></text:p>
      <text:p text:style-name="P23"/>
      <text:p text:style-name="P24"><text:span text:style-name="T25">Nutarimas pas</text:span><text:span text:style-name="T26">kelbtas: Žin. 1996, Nr.<text:s/></text:span><text:a xlink:href="https://www.e-tar.lt/portal/legalAct.html?documentId=TAR.F7B01DF0A8CE" office:target-frame-name="_top" xlink:show="replace"><text:span text:style-name="T27">112-2550</text:span></text:a><text:span text:style-name="T28">, i. k. 0961100NUTA00001319</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INĖS TARPTAUTINIŲ STUDIJŲ KOMISIJOS SUDĖTIES IR NUOSTATŲ TVIRTINIMO</text:p>
      <text:p text:style-name="P37"/>
      <text:p text:style-name="P38">1996 m. lapkričio 13 d. Nr. 1319</text:p>
      <text:p text:style-name="P39">Vilnius</text:p>
      <text:p text:style-name="P40"/>
      <text:p text:style-name="P41"/>
      <text:p text:style-name="P42"><text:span text:style-name="T43">Lietuvos Respublikos Vyriausybė<text:s/></text:span><text:span text:style-name="T44">nutari</text:span><text:span text:style-name="T45">a:</text:span></text:p>
      <text:p text:style-name="P46"><text:span text:style-name="T47">1</text:span><text:span text:style-name="T48">. Pavesti Mokslo ir studijų departamentui prie Švietimo ir mokslo ministerijos (toliau<text:s/></text:span><text:span text:style-name="T49">vadinama – Mokslo ir studijų departamentas):</text:span></text:p>
      <text:p text:style-name="P50"><text:span text:style-name="T51">1.1</text:span><text:span text:style-name="T52">. sudaryti Valstybinę tarptautinių studijų komisiją iš Mokslo ir studijų departamento, Lietuvos mokslo tarybos, Lietuvos mokslų akademijos, Lietuvos aukštųjų mokyklų rektorių konferencijos, Lietuvos valstyb</text:span><text:span text:style-name="T53">inių mokslo institutų direktorių konferencijos, Studijų kokybės vertinimo centro ir kitų suinteresuotų (atsižvelgiant į prioritetines studijų užsienyje sritis) institucijų įgaliotų atstovų ir teikti švietimo ir mokslo ministrui tvirtinti jos sudėtį;</text:span></text:p>
      <text:p text:style-name="P54"><text:span text:style-name="T55">1.2</text:span><text:span text:style-name="T56">. vykdyti tarpvalstybinių ir tarpžinybinių sutarčių, akademinių mainų programų studijų ir mokslo srityje koordinatoriaus funkcijas, jeigu Lietuvos Respublikos tarptautinės sutartys ar Lietuvos Respublikos įstatymai nenumato kitaip;</text:span></text:p>
      <text:p text:style-name="P57"><text:span text:style-name="T58">1.3</text:span><text:span text:style-name="T59">. rinkti,<text:s/></text:span><text:span text:style-name="T60">kaupti, apibendrinti ir teikti informaciją apie siunčiamus ir išvykstančius studijuoti bei stažuotis į užsienį Lietuvos Respublikos piliečius ir viešai skelbti informaciją apie studijų bei mokslinių stažuočių užsienyje galimybes;</text:span></text:p>
      <text:p text:style-name="P61"><text:span text:style-name="T62">1.4</text:span><text:span text:style-name="T63">. rinkti ir kaupti<text:s/></text:span><text:span text:style-name="T64">informaciją apie Lietuvos piliečių, įgijusių išsimokslinimą užsienyje, poreikį Lietuvos institucijose ir pasiūlą;</text:span></text:p>
      <text:p text:style-name="P65"><text:span text:style-name="T66">1.5</text:span><text:span text:style-name="T67">. rinkti ir kaupti informaciją apie specialistų, studijų ir mokslinių stažuočių užsienyje poreikį, atsižvelgiant į šalies ūkio vystymo<text:s/></text:span><text:span text:style-name="T68">prioritetus;</text:span></text:p>
      <text:p text:style-name="P69"><text:span text:style-name="T70">1.6</text:span><text:span text:style-name="T71">. techniškai aptarnauti Valstybinę tarptautinių studijų komisiją ir įgyvendinti jos sprendimus;</text:span></text:p>
      <text:p text:style-name="P72"><text:span text:style-name="T73">1.7</text:span><text:span text:style-name="T74">. kaupti informaciją apie Lietuvos mokslo ir studijų institucijų susitarimus su užsienio valstybių mokslo ir studijų institucijomis.</text:span></text:p>
      <text:p text:style-name="P75">Punkto pakeitimai:</text:p>
      <text:p text:style-name="P76"><text:span text:style-name="T77">Nr.<text:s/></text:span><text:a xlink:href="https://www.e-tar.lt/portal/legalAct.html?documentId=TAR.2312245C6A2D" office:target-frame-name="_top" xlink:show="replace"><text:span text:style-name="T78">236</text:span></text:a><text:span text:style-name="T79">, 1997-03-17, Žin., 1997, Nr. 25-581 (1997-03-21), i. k. 0971100NUTA00000236</text:span></text:p>
      <text:p text:style-name="P80"><text:span text:style-name="T81">Nr.<text:s/></text:span><text:a xlink:href="https://www.e-tar.lt/portal/legalAct.html?documentId=TAR.56DA66A5C645" office:target-frame-name="_top" xlink:show="replace"><text:span text:style-name="T82">706</text:span></text:a><text:span text:style-name="T83">, 1998-06-12, Žin., 1998, Nr. 55-1532 (1998-06-17), i. k. 0981100NUTA00000706</text:span></text:p>
      <text:p text:style-name="Normal"/>
      <text:p text:style-name="P84"><text:span text:style-name="T85">2</text:span><text:span text:style-name="T86">. Nustatyti, kad ministerijos, Vyriausybės įstaigos, apskrities viršininkų administracijos, kitos suinteresuotos įstaigos ir organizacijos teikia Mokslo</text:span><text:span text:style-name="T87"><text:s/>ir studijų departamentui informaciją apie siunčiamus studijuoti, stažuotis į užsienio mokslo ir studijų institucijas specialistus, apie specialistų studijų, mokslinių stažuočių užsienyje poreikį jų koordinuojamoje srityje, apie specialistų, baigusių studi</text:span><text:span text:style-name="T88">jas užsienyje, poreikį jų institucijai ir jų įdarbinimo galimybes.</text:span></text:p>
      <text:p text:style-name="P89">Punkto pakeitimai:</text:p>
      <text:soft-page-break/>
      <text:p text:style-name="P90"><text:span text:style-name="T91">Nr.<text:s/></text:span><text:a xlink:href="https://www.e-tar.lt/portal/legalAct.html?documentId=TAR.2312245C6A2D" office:target-frame-name="_top" xlink:show="replace"><text:span text:style-name="T92">236</text:span></text:a><text:span text:style-name="T93">, 1997-03-17, Žin., 1997, Nr. 25-581 (1997-03-21), i. k. 0971100NUTA00000236</text:span></text:p>
      <text:p text:style-name="P94"><text:span text:style-name="T95">Nr.<text:s/></text:span><text:a xlink:href="https://www.e-tar.lt/portal/legalAct.html?documentId=TAR.56DA66A5C645" office:target-frame-name="_top" xlink:show="replace"><text:span text:style-name="T96">706</text:span></text:a><text:span text:style-name="T97">, 1998-06-12, Žin., 1998, Nr. 55-1532 (1998-06-17), i. k. 0981100NUTA00000706</text:span></text:p>
      <text:p text:style-name="Normal"/>
      <text:p text:style-name="P98"><text:span text:style-name="T99">3</text:span><text:span text:style-name="T100">. Patvirtinti Valstybinės tarptautinių studijų komisijos nuostatus (pridedama).</text:span></text:p>
      <text:p text:style-name="P101"><text:span text:style-name="T102">4</text:span><text:span text:style-name="T103">.<text:s/></text:span><text:span text:style-name="T104">Pripažinti netekusiais galios:</text:span></text:p>
      <text:p text:style-name="P105"><text:span text:style-name="T106">4.1</text:span><text:span text:style-name="T107">. Lietuvos Respublikos Vyriausybės 1992 m. kovo 12 d. nutarimą Nr. 158 „Dėl Lietuvos Respublikos piliečių studijų ir stažuočių užsienyje ir užsieniečių studijų ir stažuočių Lietuvoje“ (Žin., 1992, Nr.<text:s/></text:span><text:a xlink:href="https://www.e-tar.lt/portal/lt/legalAct/TAR.A0EC279DEC02" office:target-frame-name="_blank" xlink:show="new"><text:span text:style-name="T108">17-462</text:span></text:a><text:span text:style-name="T109">);</text:span></text:p>
      <text:p text:style-name="P110"><text:span text:style-name="T111">4.2</text:span><text:span text:style-name="T112">. Lietuvos Respublikos Vyriausybės 1994 m. rugsėjo 24 d. nutarimą Nr. 880 „Dėl Lietuvos Respublikos Vyriausybės 1992 m. kovo 12 d. nutarimo Nr. 158 dalinio pakeitimo“ (Žin.,<text:s/></text:span><text:span text:style-name="T113">1994, Nr.<text:s/></text:span><text:a xlink:href="https://www.e-tar.lt/portal/lt/legalAct/TAR.4AEE9EEB2DE9" office:target-frame-name="_blank" xlink:show="new"><text:span text:style-name="T114">75-1414</text:span></text:a><text:span text:style-name="T115">).</text:span></text:p>
      <text:p text:style-name="P116"/>
      <text:p text:style-name="P117"/>
      <text:p text:style-name="P118"/>
      <text:p text:style-name="P119">MINISTRAS PIRMININKAS<text:tab/>MINDAUGAS STANKEVIČIUS</text:p>
      <text:p text:style-name="P120"/>
      <text:p text:style-name="P121"/>
      <text:p text:style-name="P122"/>
      <text:p text:style-name="P123">ŠVIETIMO IR MOKSLO MINISTRAS<text:tab/>VLADISLAVAS DOMARKAS</text:p>
      <text:soft-page-break/>
      <text:p text:style-name="P124">PATVIRTINTA</text:p>
      <text:p text:style-name="P132">Lietuvos Respublikos Vyriausybės</text:p>
      <text:p text:style-name="P133">1996 m. lapkričio 13 d. nutarimu Nr. 1319</text:p>
      <text:p text:style-name="P134"/>
      <text:p text:style-name="P135"><text:span text:style-name="T136">Valstybinės tarptautinių studijų komisijos nuostatai</text:span></text:p>
      <text:p text:style-name="P137"/>
      <text:p text:style-name="P138"><text:span text:style-name="T139">Bendroji dalis</text:span></text:p>
      <text:p text:style-name="P140"/>
      <text:p text:style-name="P141"><text:span text:style-name="T142">1</text:span><text:span text:style-name="T143">. Valstybinė tarptautinių studijų komisija (toliau vadinama – komisija) svarsto Lietuvos Respublikos piliečių (toliau vadinama – piliečiai, asmenys) studijų, mokslinių stažuočių užsienio valstybių mokslo ir studijų institucijose bei<text:s/></text:span><text:span text:style-name="T144">užsienio valstybių piliečių studijų ir mokslinių stažuočių Lietuvos Respublikos mokslo ir studijų institucijose, taip pat Lietuvos Respublikos studentų, dėstytojų, mokslininkų akademinio mobilumo ir finansavimo tarptautiniuose renginiuose klausimus. Komisi</text:span><text:span text:style-name="T145">ja dirba visuomeniniais pagrindais, darbo forma – posėdžiai.</text:span></text:p>
      <text:p text:style-name="P146"/>
      <text:p text:style-name="P147"><text:span text:style-name="T148">Komisijos teisės</text:span></text:p>
      <text:p text:style-name="P149"/>
      <text:p text:style-name="P150"><text:span text:style-name="T151">2</text:span><text:span text:style-name="T152">. Komisija turi teisę:</text:span></text:p>
      <text:p text:style-name="P153"><text:span text:style-name="T154">2.1</text:span><text:span text:style-name="T155">. priimti sprendimus dėl valstybinių stipendijų skyrimo Lietuvos Respublikos piliečių studijoms ir mokslinėms stažuotėms užsienyje, užsieni</text:span><text:span text:style-name="T156">o piliečių studijoms ir mokslinėms stažuotėms Lietuvos Respublikos mokslo ir studijų institucijose Lietuvos Respublikos Vyriausybės nustatyta tvarka;</text:span></text:p>
      <text:p text:style-name="P157"><text:span text:style-name="T158">2.2</text:span><text:span text:style-name="T159">. priimti sprendimus dėl išmokų skyrimo pagal patvirtintus atitinkamus nuostatus Lietuvos Respublik</text:span><text:span text:style-name="T160">os studentams, pedagogams, mokslo darbuotojams, mokslininkams, vykstantiems į užsienio mokslo ir studijų institucijas bei tarptautinius renginius;</text:span></text:p>
      <text:p text:style-name="P161">Punkto pakeitimai:</text:p>
      <text:p text:style-name="P162"><text:span text:style-name="T163">Nr.<text:s/></text:span><text:a xlink:href="https://www.e-tar.lt/portal/legalAct.html?documentId=TAR.56DA66A5C645" office:target-frame-name="_top" xlink:show="replace"><text:span text:style-name="T164">706</text:span></text:a><text:span text:style-name="T165">,</text:span><text:span text:style-name="T166"><text:s/>1998-06-12, Žin., 1998, Nr. 55-1532 (1998-06-17), i. k. 0981100NUTA00000706</text:span></text:p>
      <text:p text:style-name="Normal"/>
      <text:p text:style-name="P167"><text:span text:style-name="T168">2.3</text:span><text:span text:style-name="T169">. priimti sprendimus dėl stipendijų ir kitokios finansinės paramos skyrimo, kaip numatyta Lietuvos Respublikos Vyriausybės 1992 m. rugsėjo 3 d. nutarime Nr. 647 „Dėl param</text:span><text:span text:style-name="T170">os užsienio lietuvių studijoms Lietuvoje“ (Žin., 1992, Nr. 29(1)-877):</text:span></text:p>
      <text:p text:style-name="P171"><text:span text:style-name="T172">2.3.1</text:span><text:span text:style-name="T173">. užsienio valstybių piliečių lituanistikos studijoms;</text:span></text:p>
      <text:p text:style-name="P174"><text:span text:style-name="T175">2.3.2</text:span><text:span text:style-name="T176">. užsienio lietuvių studijoms Lietuvos Respublikos mokslo ir studijų institucijose;</text:span></text:p>
      <text:p text:style-name="P177"><text:span text:style-name="T178">2.4</text:span><text:span text:style-name="T179">. priimti sprendimus<text:s/></text:span><text:span text:style-name="T180">dėl finansinės paramos užsienio valstybių baltistikos ar lituanistikos centrams ar užsienio aukštųjų mokyklų baltistikos ar lituanistikos katedroms, grupėms;</text:span></text:p>
      <text:p text:style-name="P181"><text:span text:style-name="T182">2.5</text:span><text:span text:style-name="T183">. atsižvelgdama į Lietuvos Respublikos ūkio raidą, švietimo bei mokslo prioritetus ir speci</text:span><text:span text:style-name="T184">alistų poreikį, teikti pasiūlymus Mokslo ir studijų departamentui dėl prioritetų nustatymo skiriant valstybės stipendijas piliečių studijoms ir mokslinėms stažuotėms užsienyje;</text:span></text:p>
      <text:p text:style-name="P185">Punkto pakeitimai:</text:p>
      <text:p text:style-name="P186"><text:span text:style-name="T187">Nr.<text:s/></text:span><text:a xlink:href="https://www.e-tar.lt/portal/legalAct.html?documentId=TAR.56DA66A5C645" office:target-frame-name="_top" xlink:show="replace"><text:span text:style-name="T188">706</text:span></text:a><text:span text:style-name="T189">, 1998-06-12, Žin., 1998, Nr. 55-1532 (1998-06-17), i. k. 0981100NUTA00000706</text:span></text:p>
      <text:p text:style-name="Normal"/>
      <text:p text:style-name="P190"><text:span text:style-name="T191">2.6</text:span><text:span text:style-name="T192">. Lietuvos Respublikai vykdant tarpvalstybines sutartis dėl bendradarbiavimo studijų ir mokslo srityse ar gavus užsienio valstybių vyriausybi</text:span><text:span text:style-name="T193">nių ir kitų institucijų pasiūlymus dėl finansuojamų vietų studijoms ar mokslinėms stažuotėms užsienio valstybių mokslo ir studijų institucijose, taip pat Mokslo ir studijų departamentui paskelbus konkursus dėl studijų, mokslinių stažuočių užsienyje, atrink</text:span><text:span text:style-name="T194">ti kandidatus Lietuvos Respublikos Vyriausybės nustatyta tvarka, jeigu Lietuvos Respublikos tarptautinės sutartys ar Lietuvos Respublikos įstatymai nenumato kitaip;</text:span></text:p>
      <text:p text:style-name="P195">Punkto pakeitimai:</text:p>
      <text:p text:style-name="P196"><text:span text:style-name="T197">Nr.<text:s/></text:span><text:a xlink:href="https://www.e-tar.lt/portal/legalAct.html?documentId=TAR.56DA66A5C645" office:target-frame-name="_top" xlink:show="replace"><text:span text:style-name="T198">706</text:span></text:a><text:span text:style-name="T199">, 1998-06-12, Žin., 1998, Nr. 55-1532 (1998-06-17), i. k. 0981100NUTA00000706</text:span></text:p>
      <text:p text:style-name="Normal"/>
      <text:p text:style-name="P200"><text:span text:style-name="T201">2.7</text:span><text:span text:style-name="T202">. svarstyti klausimus ir teikti išvadas bei pasiūlymus dėl esamų ir numatomų pasirašyti tarpvalstybinių susitarimų mokslo ir studijų srityse, taip pat dv</text:span><text:span text:style-name="T203">išalių bei daugiašalių akademinių<text:s/></text:span><text:soft-page-break/><text:span text:style-name="T204">mainų programų įgyvendinimo ir finansavimo, spręsti kitus su akademiniu mobilumu susijusius klausimus;</text:span></text:p>
      <text:p text:style-name="P205"><text:span text:style-name="T206">2.8</text:span><text:span text:style-name="T207">. priimti sprendimus dėl studijų užsienyje sutarties nutraukimo bei valstybinės stipendijos mokėjimo sustabdymo.</text:span></text:p>
      <text:p text:style-name="P208"/>
      <text:p text:style-name="P209"><text:span text:style-name="T210">Komisijos darbo organizavimas</text:span></text:p>
      <text:p text:style-name="P211"/>
      <text:p text:style-name="P212"><text:span text:style-name="T213">3</text:span><text:span text:style-name="T214">.<text:s/></text:span><text:span text:style-name="T215">Neteko galios nuo 1997-03-22</text:span><text:span text:style-name="T216">.</text:span></text:p>
      <text:p text:style-name="P217">Punkto pakeitimai:</text:p>
      <text:p text:style-name="P218"><text:span text:style-name="T219">Nr.<text:s/></text:span><text:a xlink:href="https://www.e-tar.lt/portal/legalAct.html?documentId=TAR.2312245C6A2D" office:target-frame-name="_top" xlink:show="replace"><text:span text:style-name="T220">236</text:span></text:a><text:span text:style-name="T221">, 1997-03-17, Žin., 1997, Nr. 25-581 (1997-03-21), i. k.<text:s/></text:span><text:span text:style-name="T222">0971100NUTA00000236</text:span></text:p>
      <text:p text:style-name="Normal"/>
      <text:p text:style-name="P223"><text:span text:style-name="T224">4</text:span><text:span text:style-name="T225">. Komisijos personalinę sudėtį ir pareigas (pirmininko, pirmininko pavaduotojo ir atsakingojo sekretoriaus) Mokslo ir studijų departamento teikimu tvirtina švietimo ir mokslo ministras.</text:span></text:p>
      <text:p text:style-name="P226">Punkto pakeitimai:</text:p>
      <text:p text:style-name="P227"><text:span text:style-name="T228">Nr.<text:s/></text:span><text:a xlink:href="https://www.e-tar.lt/portal/legalAct.html?documentId=TAR.56DA66A5C645" office:target-frame-name="_top" xlink:show="replace"><text:span text:style-name="T229">706</text:span></text:a><text:span text:style-name="T230">, 1998-06-12, Žin., 1998, Nr. 55-1532 (1998-06-17), i. k. 0981100NUTA00000706</text:span></text:p>
      <text:p text:style-name="Normal"/>
      <text:p text:style-name="P231"><text:span text:style-name="T232">5</text:span><text:span text:style-name="T233">.<text:s/></text:span><text:span text:style-name="T234">Neteko galios nuo 1997-03-22</text:span><text:span text:style-name="T235">.</text:span></text:p>
      <text:p text:style-name="P236">Punkto pakeitimai:</text:p>
      <text:p text:style-name="P237"><text:span text:style-name="T238">Nr.<text:s/></text:span><text:a xlink:href="https://www.e-tar.lt/portal/legalAct.html?documentId=TAR.2312245C6A2D" office:target-frame-name="_top" xlink:show="replace"><text:span text:style-name="T239">236</text:span></text:a><text:span text:style-name="T240">, 1997-03-17, Žin., 1997, Nr. 25-581 (1997-03-21), i. k. 0971100NUTA00000236</text:span></text:p>
      <text:p text:style-name="Normal"/>
      <text:p text:style-name="P241"><text:span text:style-name="T242">6</text:span><text:span text:style-name="T243">. Komisijos sprendimai, įforminti posėdžių protokolais, kuriuos pasirašo komisijos pirmininkas ir atsakingasis sekretorius, ne vėliau kaip pe</text:span><text:span text:style-name="T244">r 10 dienų įteikiami Mokslo ir studijų departamentui. Remiantis komisijos priimtais sprendimais, rengiami šio departamento vadovo įsakymai.</text:span></text:p>
      <text:p text:style-name="P245">Punkto pakeitimai:</text:p>
      <text:p text:style-name="P246"><text:span text:style-name="T247">Nr.<text:s/></text:span><text:a xlink:href="https://www.e-tar.lt/portal/legalAct.html?documentId=TAR.56DA66A5C645" office:target-frame-name="_top" xlink:show="replace"><text:span text:style-name="T248">706</text:span></text:a><text:span text:style-name="T249">, 1998-0</text:span><text:span text:style-name="T250">6-12, Žin., 1998, Nr. 55-1532 (1998-06-17), i. k. 0981100NUTA00000706</text:span></text:p>
      <text:p text:style-name="Normal"/>
      <text:p text:style-name="P251"><text:span text:style-name="T252">7</text:span><text:span text:style-name="T253">. Komisija posėdžiauja ne rečiau kaip kartą per mėnesį.</text:span></text:p>
      <text:p text:style-name="P254"><text:span text:style-name="T255">8</text:span><text:span text:style-name="T256">. Komisijos posėdžiui vadovauja pirmininkas, posėdžių protokolus pasirašo komisijos pirmininkas ir atsakingasis sekreto</text:span><text:span text:style-name="T257">rius, pirmininko nesant – pirmininko pavaduotojas ir atsakingasis sekretorius.</text:span></text:p>
      <text:p text:style-name="P258"><text:span text:style-name="T259">9</text:span><text:span text:style-name="T260">. Komisijos veiklą koordinuoja komisijos atsakingasis sekretorius, turintis komisijos nario teises. Medžiagą komisijos posėdžiams bei posėdžių protokolus rengia Mokslo ir s</text:span><text:span text:style-name="T261">tudijų departamentas. Atsakingasis sekretorius, suderinęs su komisijos pirmininku, iš anksto informuoja komisijos narius apie įvyksiantį posėdį, jo darbotvarkę ir išsiunčia jiems komisijos posėdžio medžiagą. Pasiūlymus dėl posėdžio darbotvarkės gali teikti</text:span><text:span text:style-name="T262"><text:s/>visi komisijos nariai.</text:span></text:p>
      <text:p text:style-name="P263">Punkto pakeitimai:</text:p>
      <text:p text:style-name="P264"><text:span text:style-name="T265">Nr.<text:s/></text:span><text:a xlink:href="https://www.e-tar.lt/portal/legalAct.html?documentId=TAR.56DA66A5C645" office:target-frame-name="_top" xlink:show="replace"><text:span text:style-name="T266">706</text:span></text:a><text:span text:style-name="T267">, 1998-06-12, Žin., 1998, Nr. 55-1532 (1998-06-17), i. k. 0981100NUTA00000706</text:span></text:p>
      <text:p text:style-name="Normal"/>
      <text:p text:style-name="P268"><text:span text:style-name="T269">10</text:span><text:span text:style-name="T270">. Posėdis laikomas teisėtu, jeigu jame<text:s/></text:span><text:span text:style-name="T271">dalyvauja daugiau kaip pusė komisijos narių. Sprendimai priimami atviru balsavimu, paprasta posėdyje dalyvaujančių narių balsų dauguma. Balsams pasiskirsčius po lygiai, sprendžiamasis balsas – komisijos pirmininko.</text:span></text:p>
      <text:p text:style-name="P272"><text:span text:style-name="T273">11</text:span><text:span text:style-name="T274">. Prireikus į komisijos posėdžius p</text:span><text:span text:style-name="T275">atariamojo balso teise gali būti kviečiami ekspertai, galintys pristatyti ar argumentuotai pakomentuoti svarstomą klausimą.</text:span></text:p>
      <text:p text:style-name="P276"><text:span text:style-name="T277">12</text:span><text:span text:style-name="T278">. Vykdant stipendijų ir išmokų skyrimo konkursus, komisija sprendimus priima susipažinusi su kandidatų pateiktais dokumentais,</text:span><text:span text:style-name="T279"><text:s/>ekspertų išvadomis, o prireikus – papildomai pasikalbėjusi su visais kandidatais.</text:span></text:p>
      <text:p text:style-name="P280">Punkto pakeitimai:</text:p>
      <text:p text:style-name="P281"><text:span text:style-name="T282">Nr.<text:s/></text:span><text:a xlink:href="https://www.e-tar.lt/portal/legalAct.html?documentId=TAR.56DA66A5C645" office:target-frame-name="_top" xlink:show="replace"><text:span text:style-name="T283">706</text:span></text:a><text:span text:style-name="T284">, 1998-06-12, Žin., 1998, Nr. 55-1532 (1998-06-17), i. k. 0981100</text:span><text:span text:style-name="T285">NUTA00000706</text:span></text:p>
      <text:p text:style-name="Normal"/>
      <text:p text:style-name="P286"><text:span text:style-name="T287">13</text:span><text:span text:style-name="T288">. Kandidatai apie numatyto pokalbio su komisijos nariais datą informuojami ne vėliau kaip prieš savaitę.</text:span></text:p>
      <text:p text:style-name="P289">Punkto pakeitimai:</text:p>
      <text:p text:style-name="P290"><text:span text:style-name="T291">Nr.<text:s/></text:span><text:a xlink:href="https://www.e-tar.lt/portal/legalAct.html?documentId=TAR.56DA66A5C645" office:target-frame-name="_top" xlink:show="replace"><text:span text:style-name="T292">706</text:span></text:a><text:span text:style-name="T293">, 1998-06-12, Žin., 199</text:span><text:span text:style-name="T294">8, Nr. 55-1532 (1998-06-17), i. k. 0981100NUTA00000706</text:span></text:p>
      <text:p text:style-name="Normal"/>
      <text:p text:style-name="P295"><text:span text:style-name="T296">14</text:span><text:span text:style-name="T297">. Jeigu kandidatas dėl svarbių priežasčių (išvykęs, serga ar panašiai) negali atvykti pasikalbėti, jo dokumentai svarstomi jam nedalyvaujant.</text:span></text:p>
      <text:p text:style-name="P298">Punkto pakeitimai:</text:p>
      <text:p text:style-name="P299"><text:span text:style-name="T300">Nr.<text:s/></text:span><text:a xlink:href="https://www.e-tar.lt/portal/legalAct.html?documentId=TAR.56DA66A5C645" office:target-frame-name="_top" xlink:show="replace"><text:span text:style-name="T301">706</text:span></text:a><text:span text:style-name="T302">, 1998-06-12, Žin., 1998, Nr. 55-1532 (1998-06-17), i. k. 0981100NUTA00000706</text:span></text:p>
      <text:p text:style-name="Normal"/>
      <text:p text:style-name="P303"><text:span text:style-name="T304">15</text:span><text:span text:style-name="T305">. Komisijos posėdžiuose nesvarstomi prašymai asmenų, kurie nustatytu laiku nepateikė konkurso sąlygose nurodytų dok</text:span><text:span text:style-name="T306">umentų arba pateikė ne visus.</text:span></text:p>
      <text:p text:style-name="P307">Punkto pakeitimai:</text:p>
      <text:p text:style-name="P308"><text:span text:style-name="T309">Nr.<text:s/></text:span><text:a xlink:href="https://www.e-tar.lt/portal/legalAct.html?documentId=TAR.56DA66A5C645" office:target-frame-name="_top" xlink:show="replace"><text:span text:style-name="T310">706</text:span></text:a><text:span text:style-name="T311">, 1998-06-12, Žin., 1998, Nr. 55-1532 (1998-06-17), i. k. 0981100NUTA00000706</text:span></text:p>
      <text:p text:style-name="Normal"/>
      <text:p text:style-name="P312"><text:span text:style-name="T313">16</text:span><text:span text:style-name="T314">. Komisijai pateikti dokumentai<text:s/></text:span><text:span text:style-name="T315">negrąžinami.</text:span></text:p>
      <text:p text:style-name="P316">Punkto pakeitimai:</text:p>
      <text:p text:style-name="P317"><text:span text:style-name="T318">Nr.<text:s/></text:span><text:a xlink:href="https://www.e-tar.lt/portal/legalAct.html?documentId=TAR.56DA66A5C645" office:target-frame-name="_top" xlink:show="replace"><text:span text:style-name="T319">706</text:span></text:a><text:span text:style-name="T320">, 1998-06-12, Žin., 1998, Nr. 55-1532 (1998-06-17), i. k. 0981100NUTA00000706</text:span></text:p>
      <text:p text:style-name="Normal"/>
      <text:p text:style-name="P321"><text:span text:style-name="T322">17</text:span><text:span text:style-name="T323">. Konkursus komisija vykdo vadovaudamasi Konkursų<text:s/></text:span><text:span text:style-name="T324">valstybinėms stipendijoms ir išmokoms gauti vykdymo ir skirtų lėšų išmokėjimo tvarka, kurią rengia ir tvirtina Mokslų ir studijų departamentas.</text:span></text:p>
      <text:p text:style-name="P325">Punkto pakeitimai:</text:p>
      <text:p text:style-name="P326"><text:span text:style-name="T327">Nr.<text:s/></text:span><text:a xlink:href="https://www.e-tar.lt/portal/legalAct.html?documentId=TAR.56DA66A5C645" office:target-frame-name="_top" xlink:show="replace"><text:span text:style-name="T328">706</text:span></text:a><text:span text:style-name="T329">, 19</text:span><text:span text:style-name="T330">98-06-12, Žin., 1998, Nr. 55-1532 (1998-06-17), i. k. 0981100NUTA00000706</text:span></text:p>
      <text:p text:style-name="Normal"/>
      <text:p text:style-name="P331"><text:span text:style-name="T332">18</text:span><text:span text:style-name="T333">. Komisija konkurso metu nustato visų konkurse dalyvavusių asmenų surinktų balų skaičių.</text:span></text:p>
      <text:p text:style-name="P334">Papildyta punktu:</text:p>
      <text:p text:style-name="P335"><text:span text:style-name="T336">Nr.<text:s/></text:span><text:a xlink:href="https://www.e-tar.lt/portal/legalAct.html?documentId=TAR.56DA66A5C645" office:target-frame-name="_top" xlink:show="replace"><text:span text:style-name="T337">706</text:span></text:a><text:span text:style-name="T338">, 1998-06-12, Žin., 1998, Nr. 55-1532 (1998-06-17), i. k. 0981100NUTA00000706</text:span></text:p>
      <text:p text:style-name="Normal"/>
      <text:p text:style-name="P339"><text:span text:style-name="T340">19</text:span><text:span text:style-name="T341">. Apie komisijos sprendimą pretendentai informuojami raštu per 14 dienų, o jeigu rengiamas pokalbis – pasibaigus komisijos posėdžiui.</text:span></text:p>
      <text:p text:style-name="P342">Papildyta<text:s/>punktu:</text:p>
      <text:p text:style-name="P343"><text:span text:style-name="T344">Nr.<text:s/></text:span><text:a xlink:href="https://www.e-tar.lt/portal/legalAct.html?documentId=TAR.56DA66A5C645" office:target-frame-name="_top" xlink:show="replace"><text:span text:style-name="T345">706</text:span></text:a><text:span text:style-name="T346">, 1998-06-12, Žin., 1998, Nr. 55-1532 (1998-06-17), i. k. 0981100NUTA00000706</text:span></text:p>
      <text:p text:style-name="Normal"/>
      <text:p text:style-name="P347"><text:span text:style-name="T348">20</text:span><text:span text:style-name="T349">. Asmuo, nepatenkintas komisijos sprendimu, turi teisę per mėnesį po<text:s/></text:span><text:span text:style-name="T350">įvykusio posėdžio raštu (atsiųsdamas skundą ar nepasitenkinimo laišką) kreiptis į komisijos pirmininką.</text:span></text:p>
      <text:p text:style-name="P351">Papildyta punktu:</text:p>
      <text:p text:style-name="P352"><text:span text:style-name="T353">Nr.<text:s/></text:span><text:a xlink:href="https://www.e-tar.lt/portal/legalAct.html?documentId=TAR.56DA66A5C645" office:target-frame-name="_top" xlink:show="replace"><text:span text:style-name="T354">706</text:span></text:a><text:span text:style-name="T355">, 1998-06-12, Žin., 1998, Nr. 55-1532 (1998-0</text:span><text:span text:style-name="T356">6-17), i. k. 0981100NUTA00000706</text:span></text:p>
      <text:p text:style-name="Normal"/>
      <text:p text:style-name="P357"><text:span text:style-name="T358">21</text:span><text:span text:style-name="T359">. Komisijos pirmininkas, pripažinęs skundo motyvus pagrįstais, teikia komisijai persvarstyti asmens prašymą.</text:span></text:p>
      <text:p text:style-name="P360">Papildyta punktu:</text:p>
      <text:p text:style-name="P361"><text:span text:style-name="T362">Nr.<text:s/></text:span><text:a xlink:href="https://www.e-tar.lt/portal/legalAct.html?documentId=TAR.56DA66A5C645" office:target-frame-name="_top" xlink:show="replace"><text:span text:style-name="T363">706</text:span></text:a><text:span text:style-name="T364">, 1998-06-12, Žin., 1998, Nr. 55-1532 (1998-06-17), i. k. 0981100NUTA00000706</text:span></text:p>
      <text:p text:style-name="Normal"/>
      <text:p text:style-name="P365"><text:span text:style-name="T366">22</text:span><text:span text:style-name="T367">. Su piliečiais, kuriems paskiriama valstybinė stipendija studijoms (mokslinėms stažuotėms) užsienyje, Mokslo ir studijų departamento vadovas pasirašo studijų (mokslinės s</text:span><text:span text:style-name="T368">tažuotės) užsienyje sutartį.</text:span></text:p>
      <text:p text:style-name="P369">Papildyta punktu:</text:p>
      <text:p text:style-name="P370"><text:span text:style-name="T371">Nr.<text:s/></text:span><text:a xlink:href="https://www.e-tar.lt/portal/legalAct.html?documentId=TAR.56DA66A5C645" office:target-frame-name="_top" xlink:show="replace"><text:span text:style-name="T372">706</text:span></text:a><text:span text:style-name="T373">, 1998-06-12, Žin., 1998, Nr. 55-1532 (1998-06-17), i. k. 0981100NUTA00000706</text:span></text:p>
      <text:p text:style-name="Normal"/>
      <text:p text:style-name="P374"><text:span text:style-name="T375">23</text:span><text:span text:style-name="T376">. Jeigu pilietis nesutinka pasirašy</text:span><text:span text:style-name="T377">ti studijų (mokslinės stažuotės) užsienyje sutarties ar dėl įvairių priežasčių numatytu laiku negali išvykti studijuoti (stažuotis) į užsienį, komisija stipendijos skyrimą anuliuoja ir stipendiją paskiria piliečiui, surinkusiam daugiausia balų iš nelaimėju</text:span><text:span text:style-name="T378">sių konkurso asmenų</text:span>.</text:p>
      <text:p text:style-name="P379">Papildyta punktu:</text:p>
      <text:p text:style-name="P380"><text:span text:style-name="T381">Nr.<text:s/></text:span><text:a xlink:href="https://www.e-tar.lt/portal/legalAct.html?documentId=TAR.56DA66A5C645" office:target-frame-name="_top" xlink:show="replace"><text:span text:style-name="T382">706</text:span></text:a><text:span text:style-name="T383">, 1998-06-12, Žin., 1998, Nr. 55-1532 (1998-06-17), i. k. 0981100NUTA00000706</text:span></text:p>
      <text:p text:style-name="Normal"/>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Vyriausybė, Nutarimas</text:span></text:p>
      <text:p text:style-name="P396"><text:span text:style-name="T397">Nr.<text:s/></text:span><text:a xlink:href="https://www.e-tar.lt/portal/legalAct.html?documentId=TAR.2312245C6A2D" office:target-frame-name="_top" xlink:show="replace"><text:span text:style-name="T398">236</text:span></text:a><text:span text:style-name="T399">, 1997-03-17, Žin., 1997, Nr. 25-581 (1997-03-21), i. k. 0971100NUTA00000236</text:span></text:p>
      <text:p text:style-name="P400"><text:span text:style-name="T401">Dėl Lietuvos Respublikos Vyriausybės 1996 m. lapkričio 1</text:span><text:span text:style-name="T402">3 d. nutarimo Nr. 1319 „Dėl Valstybinės tarptautinių studijų komisijos sudėties ir nuostatų tvirtinimo" dalinio 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56DA66A5C645" office:target-frame-name="_top" xlink:show="replace"><text:span text:style-name="T410">7</text:span><text:span text:style-name="T411">06</text:span></text:a><text:span text:style-name="T412">, 1998-06-12, Žin., 1998, Nr. 55-1532 (1998-06-17), i. k. 0981100NUTA00000706</text:span></text:p>
      <text:p text:style-name="P413"><text:span text:style-name="T414">Dėl Lietuvos Respublikos Vyriausybės 1996 m. lapkričio 13 d. nutarimo Nr. 1319 „Dėl Valstybinės tarptautinių studijų komisijos sudėties ir nuostatų tvirtinimo" dalinio pakeitim</text:span><text:span text:style-name="T415">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1:37:00Z</meta:creation-date>
    <dc:date>2019-05-08T11:37:00Z</dc:date>
    <meta:template xlink:href="Normal.dotm" xlink:type="simple"/>
    <meta:editing-cycles>2</meta:editing-cycles>
    <meta:editing-duration>PT0S</meta:editing-duration>
    <meta:document-statistic meta:page-count="6" meta:paragraph-count="55" meta:word-count="2016" meta:character-count="16079" meta:row-count="261" meta:non-whitespace-character-count="14118"/>
  </office:meta>
</office:document-meta>
</file>