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widows="0" fo:orphans="0" fo:break-before="page" fo:text-indent="3.543in" fo:background-color="#FFFFFF" style:page-number="1"/>
      <style:text-properties fo:color="#000000"/>
    </style:style>
    <style:style style:name="P64" style:parent-style-name="Normal" style:family="paragraph">
      <style:paragraph-properties fo:widows="0" fo:orphans="0" fo:text-indent="3.543in" fo:background-color="#FFFFFF"/>
      <style:text-properties fo:color="#000000"/>
    </style:style>
    <style:style style:name="P65" style:parent-style-name="Normal" style:family="paragraph">
      <style:paragraph-properties fo:widows="0" fo:orphans="0" fo:text-indent="3.543in" fo:background-color="#FFFFFF"/>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center" fo:background-color="#FFFFFF"/>
      <style:text-properties fo:font-weight="bold" style:font-weight-asian="bold" style:font-weight-complex="bold" fo:color="#000000"/>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Symbol" style:font-name-asian="Symbol" style:font-name-complex="Symbol"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Symbol" style:font-name-asian="Symbol" style:font-name-complex="Symbol"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Symbol" style:font-name-asian="Symbol" style:font-name-complex="Symbol"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Symbol" style:font-name-asian="Symbol" style:font-name-complex="Symbol"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Symbol" style:font-name-asian="Symbol" style:font-name-complex="Symbol"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Symbol" style:font-name-asian="Symbol" style:font-name-complex="Symbol"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TableColumn271" style:family="table-column">
      <style:table-column-properties style:column-width="2.2888in" style:use-optimal-column-width="false"/>
    </style:style>
    <style:style style:name="TableColumn272" style:family="table-column">
      <style:table-column-properties style:column-width="0.6284in" style:use-optimal-column-width="false"/>
    </style:style>
    <style:style style:name="TableColumn273" style:family="table-column">
      <style:table-column-properties style:column-width="0.6284in" style:use-optimal-column-width="false"/>
    </style:style>
    <style:style style:name="TableColumn274" style:family="table-column">
      <style:table-column-properties style:column-width="0.6291in" style:use-optimal-column-width="false"/>
    </style:style>
    <style:style style:name="TableColumn275" style:family="table-column">
      <style:table-column-properties style:column-width="0.6291in" style:use-optimal-column-width="false"/>
    </style:style>
    <style:style style:name="TableColumn276" style:family="table-column">
      <style:table-column-properties style:column-width="0.6291in" style:use-optimal-column-width="false"/>
    </style:style>
    <style:style style:name="TableColumn277" style:family="table-column">
      <style:table-column-properties style:column-width="0.6291in" style:use-optimal-column-width="false"/>
    </style:style>
    <style:style style:name="TableColumn278" style:family="table-column">
      <style:table-column-properties style:column-width="0.6298in" style:use-optimal-column-width="false"/>
    </style:style>
    <style:style style:name="Table270" style:family="table">
      <style:table-properties style:width="6.6923in" fo:margin-left="0in" table:align="left"/>
    </style:style>
    <style:style style:name="TableRow279" style:family="table-row">
      <style:table-row-properties style:min-row-height="0.0159in" style:use-optimal-row-height="false" fo:keep-together="always"/>
    </style:style>
    <style:style style:name="TableCell2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b 66.6%"/>
    </style:style>
    <style:style style:name="T444" style:parent-style-name="DefaultParagraphFont" style:family="text">
      <style:text-properties fo:color="#000000"/>
    </style:style>
    <style:style style:name="T445" style:parent-style-name="DefaultParagraphFont" style:family="text">
      <style:text-properties fo:color="#000000" style:text-position="sub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b 66.6%"/>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521" style:parent-style-name="DefaultParagraphFont" style:family="text">
      <style:text-properties fo:color="#000000"/>
    </style:style>
    <style:style style:name="T522" style:parent-style-name="DefaultParagraphFont" style:family="text">
      <style:text-properties fo:color="#000000" style:text-position="sub 66.6%"/>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style:font-name="TimesLT"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style:font-name="TimesLT"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style:font-name="TimesLT"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T668" style:parent-style-name="DefaultParagraphFont" style:family="text">
      <style:text-properties fo:color="#000000"/>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8">Suvestinė redakcija nuo 2019-01-01 iki 2019-10-31</text:span></text:p>
      <text:p text:style-name="P9"/>
      <text:p text:style-name="P10"><text:span text:style-name="T11">Įsakymas paskelbtas: Žin. 2007, Nr.<text:s/></text:span><text:a xlink:href="https://www.e-tar.lt/portal/legalAct.html?documentId=TAR.F79C1136595E" office:target-frame-name="_top" xlink:show="replace"><text:span text:style-name="T12">42-1594</text:span></text:a><text:span text:style-name="T13">, i. k. 107301MISAK00D1-193</text:span></text:p>
      <text:p text:style-name="P14"/>
      <text:p text:style-name="P15"><text:s/></text:p>
      <text:p text:style-name="P16"><text:span text:style-name="T17"/><text:span text:style-name="T18">LIETUVOS RESPUBLIKOS APLINKOS MINISTRAS</text:span></text:p>
      <text:p text:style-name="P19"/>
      <text:p text:style-name="P20">Į S A K Y M A S</text:p>
      <text:p text:style-name="P21"><text:span text:style-name="T22">DĖL PAVIRŠINIŲ NUOTEKŲ TVARKYMO REGLAMENTO PATVIRTINIMO</text:span></text:p>
      <text:p text:style-name="P23"/>
      <text:p text:style-name="P24">2007 m. balandžio 2 d. Nr. D1-193</text:p>
      <text:p text:style-name="P25">Vilnius</text:p>
      <text:p text:style-name="P26"/>
      <text:p text:style-name="P27"/>
      <text:p text:style-name="P28"><text:span text:style-name="T29">Vadovaudamasis Lietuvos Respublikos vandens įstatymo (Žin., 1</text:span><text:span text:style-name="T30">997, Nr.<text:s/></text:span><text:a xlink:href="https://www.e-tar.lt/portal/lt/legalAct/TAR.B3CC2C0B9BD2" office:target-frame-name="_blank" xlink:show="new"><text:span text:style-name="T31">104-2615</text:span></text:a><text:span text:style-name="T32">; 2003, Nr. 36-1544) 16 straipsnio 1 punktu,</text:span></text:p>
      <text:p text:style-name="P33"><text:span text:style-name="T34">1</text:span><text:span text:style-name="T35">.<text:s/></text:span><text:span text:style-name="T36">Tvirtinu</text:span><text:span text:style-name="T37"><text:s/>Paviršinių nuotekų tvarkymo reglamentą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 Lietuvos Respublikos aplinkos ministro 2003 m. gruodžio 24 d. įsakymą Nr. 687 „Dėl aplinkosaugos reikalavimų paviršinėms nuotekoms tvarkyti patvirtinimo“ (Žin., 2004, Nr.<text:s/></text:span><text:a xlink:href="https://www.e-tar.lt/portal/lt/legalAct/TAR.22061B01FE49" office:target-frame-name="_blank" xlink:show="new"><text:span text:style-name="T46">10-289</text:span></text:a><text:span text:style-name="T47">);</text:span></text:p>
      <text:p text:style-name="P48"><text:span text:style-name="T49">2.2</text:span><text:span text:style-name="T50">. Lietuvos Respublikos aplinkos ministro 2005 m. spalio 7 d. įsakymą Nr. D1-486 „Dėl Lietuvos Respublikos aplinkos ministro 2003 m. gruodžio 24 d. įsakymo Nr. 687 „Dėl aplinkosaugos reikalavimų paviršinėms nuotekoms tvarkyti patvirtinim</text:span><text:span text:style-name="T51">o“ pakeitimo“ (Žin., 2005, Nr.<text:s/></text:span><text:a xlink:href="https://www.e-tar.lt/portal/lt/legalAct/TAR.21C400C3EE1E" office:target-frame-name="_blank" xlink:show="new"><text:span text:style-name="T52">123-4400</text:span></text:a><text:span text:style-name="T53">).</text:span></text:p>
      <text:p text:style-name="P54"/>
      <text:p text:style-name="P55"/>
      <text:p text:style-name="P56">APLINKOS MINISTRAS<text:tab/>ARŪNAS KUNDROTAS</text:p>
      <text:soft-page-break/>
      <text:p text:style-name="P57">PATVIRTINTA</text:p>
      <text:p text:style-name="P64">Lietuvos Respublikos aplinkos ministro<text:s/></text:p>
      <text:p text:style-name="P65">2007 m. balandžio 2 d. įsakymu Nr. D1-193</text:p>
      <text:p text:style-name="P66"/>
      <text:p text:style-name="P67"><text:span text:style-name="T68">PAVIRŠINIŲ NUOTEKŲ TVARKYMO REGLAMENTAS<text: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aviršinių nuotekų tvarkymo<text:s/></text:span><text:span text:style-name="T78">reglamentas (toliau – Reglamentas) nustato aplinkosaugos reikalavimus paviršinių nuotekų surinkimui, valymui ir išleidimui, siekiant apsaugoti aplinką nuo taršos.</text:span></text:p>
      <text:p text:style-name="P79"><text:span text:style-name="T80">2</text:span><text:span text:style-name="T81">. Reglamento nuostatos atitinka Europos Sąjungos Tarybos direktyvos Nr. 91/271/EEB „Dėl<text:s/></text:span><text:span text:style-name="T82">miestų nuotekų valymo“ reikalavimus ir HELCOM rekomendaciją 23/5 „Dėl teršalų išmetimų iš urbanizuotų teritorijų mažinimo, tinkamai tvarkant paviršines nuotekas“.</text:span></text:p>
      <text:p text:style-name="P83"><text:span text:style-name="T84">3</text:span><text:span text:style-name="T85">. Šio Reglamento nuostatos taikomos visiems asmenims, valdantiems (naudojantiems) terito</text:span><text:span text:style-name="T86">rijas, ant kurių susidaro arba gali susidaryti paviršinės nuotekos, rengiantiems tokių teritorijų planavimo dokumentus, statybos (statinių) projektus, projektuojantiems paviršinių nuotekų tvarkymo sistemas, planuojantiems išleisti arba išleidžiantiems pavi</text:span><text:span text:style-name="T87">ršines nuotekas į aplinką arba kitiems asmenims priklausančias nuotekų tvarkymo sistemas, taip pat institucijoms, reguliuojančioms ir kontroliuojančioms paviršinių nuotekų tvarkymą.</text:span></text:p>
      <text:p text:style-name="P88"/>
      <text:p text:style-name="P89"><text:span text:style-name="T90">II</text:span><text:span text:style-name="T91">.<text:s/></text:span><text:span text:style-name="T92">APIBRĖŽTYS</text:span></text:p>
      <text:p text:style-name="P93"/>
      <text:p text:style-name="P94"><text:span text:style-name="T95">4</text:span><text:span text:style-name="T96">. Šiame dokumente vartojamos sąvokos:</text:span></text:p>
      <text:p text:style-name="P97"><text:span text:style-name="T98">4.1</text:span><text:span text:style-name="T99">.</text:span><text:span text:style-name="T100"><text:s/>m</text:span><text:span text:style-name="T101">išriųjų nuotekų tvarkymo sistema</text:span><text:span text:style-name="T102"><text:s/>– bendra paviršinių, buitinių ir (ar) gamybinių nuotekų tvarkymo sistema, į kurią patenkančios paviršinės nuotekos sudaro ne mažiau kaip 25 procentus ir ne daugiau kaip 90 procentų vidutinio metinio nuotekų kiekio. Paviršin</text:span><text:span text:style-name="T103">ių nuotekų tvarkymo sistemos, į kurias išleidžiamos buitinės, komunalinės ir (ar) gamybinės nuotekos, atitinkančios tinkamumo išleisti į aplinką reikalavimus, nelaikomos mišriųjų nuotekų;</text:span></text:p>
      <text:p text:style-name="P104"><text:span text:style-name="T105">4.2</text:span><text:span text:style-name="T106">.</text:span><text:span text:style-name="T107"><text:s/>paviršinių nuotekų nuotakynas</text:span><text:span text:style-name="T108"><text:s/>– paviršinių nuotekų surinkim</text:span><text:span text:style-name="T109">o, transportavimo, išleidimo inžineriniai įrenginiai (nuotakai, siurblinės ir pan.);</text:span></text:p>
      <text:p text:style-name="P110"><text:span text:style-name="T111">4.3</text:span><text:span text:style-name="T112">.</text:span><text:span text:style-name="T113"><text:s/>paviršinių nuotekų tvarkymo sistema</text:span><text:span text:style-name="T114"><text:s/>– paviršinių nuotekų tvarkymui skirtų inžinerinių komunikacijų, įrenginių, statinių sistema, kurią priklausomai nuo nuotekų sa</text:span><text:span text:style-name="T115">vybių, nustatytų aplinkos apsaugos reikalavimų ir kitų aplinkybių gali sudaryti paviršinių nuotekų nuotakynas, valymo įrenginiai, nuotekų dumblo (šlamo) tvarkymo įrenginiai, nuotekų išleidimo į aplinką įrenginiai, srauto uždarymo (valdymo) įrenginiai (prie</text:span><text:span text:style-name="T116">monės), nuotekų apskaitos ir kokybės kontrolės priemonės;</text:span></text:p>
      <text:p text:style-name="P117"><text:span text:style-name="T118">4.4</text:span><text:span text:style-name="T119">.</text:span><text:span text:style-name="T120"><text:s/>paviršinių nuotekų tvarkymas</text:span><text:span text:style-name="T121"><text:s/>– paviršinių nuotekų surinkimas, transportavimas, valymas, apskaita, išleidimas, valymo metu susidarančio dumblo (šlamo) pirminis tvarkymas;</text:span></text:p>
      <text:p text:style-name="P122"><text:span text:style-name="T123">4.5</text:span><text:span text:style-name="T124">.</text:span><text:span text:style-name="T125"><text:s/>galimai te</text:span><text:span text:style-name="T126">ršiama teritorija</text:span><text:span text:style-name="T127"><text:s/>– atvira teritorija, kuri dėl joje vykdomos veiklos yra arba gali būti teršiama (eksploatacijos ar avarinės taršos atvejais) pavojingosiomis medžiagomis: didesnis kaip 0,5 ha technikos kiemas; autotransporto, žemės ūkio technikos, kitų sa</text:span><text:span text:style-name="T128">vaeigių mechanizmų remonto, ardymo, techninės priežiūros, dažymo teritorija (teritorija, kurioje teikiamos išvardytos paslaugos, ir didesnė kaip 0,1 ha teritorija, kurioje išvardyta veikla vykdoma savo reikmėms; trąšų, augalų apsaugos produktų, buitinės ch</text:span><text:span text:style-name="T129">emijos, naftos produktų ir kitų pavojingųjų medžiagų perpylimo, perkrovimo ar sandėliavimo vieta (išskyrus galutinius nurodytų medžiagų vartotojus); didesnė kaip 0,5 ha autotransporto stovėjimo aikštelė, išskyrus viešąsias aikšteles; centralizuota betono r</text:span><text:span text:style-name="T130">uošimo ir išdavimo vieta; degalinės, naftos bazės ir naftos išgavimo gręžinių teritorija, degalų ir kitų naftos produktų pilstymo vieta; chemijos, naftos perdirbimo, pieno, mėsos, žuvies perdirbimo, celiuliozės ir popieriaus, odų dirbimo, cukraus pramonės<text:s/></text:span><text:span text:style-name="T131">objekto teritorija; atliekų tvarkymo objekto, pabėgių mirkyklos, jūrų uosto, dokų teritorija;</text:span></text:p>
      <text:p text:style-name="P132"><text:span text:style-name="T133">4.6</text:span><text:span text:style-name="T134">.</text:span><text:span text:style-name="T135"><text:s/>viešoji autotransporto stovėjimo aikštelė<text:s/></text:span><text:span text:style-name="T136">–</text:span><text:span text:style-name="T137"><text:s/></text:span><text:span text:style-name="T138">transporto priemonių stovėjimo aikštelė prie visuomeninės paskirties pastatų ir laisvalaikio, poilsio, turizm</text:span><text:span text:style-name="T139">o ir panašios paskirties objektų;</text:span></text:p>
      <text:p text:style-name="P140"><text:span text:style-name="T141">4.7</text:span><text:span text:style-name="T142">.</text:span><text:span text:style-name="T143"><text:s/></text:span><text:span text:style-name="T144">kitos Reglamente vartojamos sąvokos atitinka Lietuvos Respublikos geriamojo vandens tiekimo ir nuotekų tvarkymo įstatyme ir Nuotekų tvarkymo reglamente, patvirtintame LR aplinkos ministro 2006 m. gegužės 17 d.<text:s/></text:span><text:span text:style-name="T145">įsakymu Nr. D1-236, vartojamas sąvokas.</text:span><text:s/></text:p>
      <text:p text:style-name="P146">Punkto pakeitimai:</text:p>
      <text:p text:style-name="P147"><text:span text:style-name="T148">Nr.<text:s/></text:span><text:a xlink:href="https://www.e-tar.lt/portal/legalAct.html?documentId=88af7930603211e4bad5c03f56793630" office:target-frame-name="_top" xlink:show="replace"><text:span text:style-name="T149">D1-859</text:span></text:a><text:span text:style-name="T150">, 2014-10-24, paskelbta TAR 2014-10-30, i. k. 2014-15135</text:span></text:p>
      <text:p text:style-name="Normal"/>
      <text:p text:style-name="P151"><text:span text:style-name="T152">III</text:span><text:span text:style-name="T153">.<text:s/></text:span><text:span text:style-name="T154">BENDRIEJI<text:s/></text:span><text:span text:style-name="T155">REIKALAVIMAI PAVIRŠINIŲ NUOTEKŲ TVARKYMUI</text:span></text:p>
      <text:p text:style-name="P156"/>
      <text:p text:style-name="P157"><text:span text:style-name="T158">5</text:span><text:span text:style-name="T159">. Paviršinės nuotekos turi būti tvarkomos atskirai nuo buitinių, komunalinių ir gamybinių nuotekų. Paviršinių nuotekų išleidimas į komunalinių, buitinių, gamybinių nuotekų tvarkymo sistemas draudžiamas, išsky</text:span><text:span text:style-name="T160">rus atvejus, kai šio reikalavimo neatitinkanti nuotekų tvarkymo sistema įdiegta (arba statybos leidimas išduotas) iki šio Reglamento įsigaliojimo. Mišriųjų nuotekų tvarkymo sistemoms taikomi visi teisės aktuose nustatyti reikalavimai nuotekų, kurios patenk</text:span><text:span text:style-name="T161">a į mišriųjų nuotekų sistemą, tvarkymui.</text:span></text:p>
      <text:p text:style-name="P162"><text:span text:style-name="T163">6</text:span><text:span text:style-name="T164">. Į paviršinių nuotekų tvarkymo sistemas draudžiama šalinti (siekiant atsikratyti) pavojingąsias medžiagas ir bet kokias atliekas. Tokiu šalinimu nelaikomas pavojingųjų medžiagų patekimas ant teritorijų arba ti</text:span><text:span text:style-name="T165">esiogiai į paviršinių nuotekų tvarkymo sistemas su dulkėmis ir krituliais ar dėl reikalavimus atitinkančioje teritorijoje vykdomos ūkinės veiklos (pvz., eksploataciniai išmetimai iš techniškai tvarkingų transporto priemonių, kitokių mechanizmų, purvas nuo<text:s/></text:span><text:span text:style-name="T166">padangų ir pan.).</text:span><text:s/></text:p>
      <text:p text:style-name="P167">Punkto pakeitimai:</text:p>
      <text:p text:style-name="P168"><text:span text:style-name="T169">Nr.<text:s/></text:span><text:a xlink:href="https://www.e-tar.lt/portal/legalAct.html?documentId=88af7930603211e4bad5c03f56793630" office:target-frame-name="_top" xlink:show="replace"><text:span text:style-name="T170">D1-859</text:span></text:a><text:span text:style-name="T171">, 2014-10-24, paskelbta TAR 2014-10-30, i. k. 2014-15135</text:span></text:p>
      <text:p text:style-name="Normal"/>
      <text:p text:style-name="P172"><text:span text:style-name="T173">7</text:span><text:span text:style-name="T174">. Planuojant teritorijas ir jose numatomą vykdy</text:span><text:span text:style-name="T175">ti ūkinę veiklą, projektuojant paviršinių nuotekų tvarkymo sistemas, pirmiausia turi būti išnagrinėjamos šių techninių sprendimų taikymo galimybės:</text:span></text:p>
      <text:p text:style-name="P176"><text:span text:style-name="T177">7.1</text:span><text:span text:style-name="T178">. sumažinančių paviršinių nuotekų susidarymą ir (ar) surinkimą (turi būti įrengiama kiek galima mažiau<text:s/></text:span><text:span text:style-name="T179">nelaidžių paviršių (išskyrus galimai teršiamas teritorijas), įrengiami švarių paviršinių nuotekų sugerdinimo į gruntą įrenginiai, planuojamos kiek galima mažesnės galimai teršiamos teritorijos ir pan.);</text:span></text:p>
      <text:p text:style-name="P180"><text:span text:style-name="T181">7.2</text:span><text:span text:style-name="T182">. sumažinančių kiekį centralizuotai į aplinką<text:s/></text:span><text:span text:style-name="T183">išleidžiamų paviršinių nuotekų (pvz., numatomas paviršinių nuotekų panaudojimas gamybos, žaliųjų plotų laistymo, gaisrų gesinimo reikmėms, įrengiamos filtravimo juostos, sugėrimo takai, sulaikymo ir (ar) išlaikymo tvenkiniai ir pan.);</text:span></text:p>
      <text:p text:style-name="P184"><text:span text:style-name="T185">7.3</text:span><text:span text:style-name="T186">. sumažinančių</text:span><text:span text:style-name="T187"><text:s/>susidarančių paviršinių nuotekų užterštumą (pvz., numatyti sausą galimai teršiamų teritorijų valymą, įrengti stogines taršos atžvilgiu pavojingiausiose vietose ar pan.).</text:span><text:s/></text:p>
      <text:p text:style-name="P188">Punkto pakeitimai:</text:p>
      <text:p text:style-name="P189"><text:span text:style-name="T190">Nr.<text:s/></text:span><text:a xlink:href="https://www.e-tar.lt/portal/legalAct.html?documentId=88af7930603211e4bad5c03f56793630" office:target-frame-name="_top" xlink:show="replace"><text:span text:style-name="T191">D1-859</text:span></text:a><text:span text:style-name="T192">, 2014-10-24, paskelbta TAR 2014-10-30, i. k. 2014-15135</text:span></text:p>
      <text:p text:style-name="Normal"/>
      <text:p text:style-name="P193"><text:span text:style-name="T194">7</text:span><text:span text:style-name="T195">1</text:span><text:span text:style-name="T196">. Rengiant teritorijų planavimo dokumentus, statybos projektus ir pan., prioritetas turi b</text:span><text:span text:style-name="T197">ūti skiriamas 7.1 ir 7.2 punktus atitinkančių techninių sprendinių įgyvendinimui. Jeigu nustatoma, kad dėl vietos aplinkos sąlygų, planuojamos ūkinės veiklos ypatumų, susidarančių paviršinių nuotekų užterštumo, teritorijos trūkumo ar pan. 7.1 ir 7.2 punktu</text:span><text:span text:style-name="T198">ose numatytų priemonių negalima įdiegti, paviršinės nuotekos gali būti tvarkomos per centralizuotas paviršinių nuotekų tvarkymo sistemas.</text:span><text:s/></text:p>
      <text:p text:style-name="P199">Papildyta punktu:</text:p>
      <text:p text:style-name="P200"><text:span text:style-name="T201">Nr.<text:s/></text:span><text:a xlink:href="https://www.e-tar.lt/portal/legalAct.html?documentId=88af7930603211e4bad5c03f56793630" office:target-frame-name="_top" xlink:show="replace"><text:span text:style-name="T202">D1-859</text:span></text:a><text:span text:style-name="T203">, 2014-10-24, paskelbta TAR 2014-10-30, i. k. 2014-15135</text:span></text:p>
      <text:p text:style-name="Normal"/>
      <text:p text:style-name="P204"><text:span text:style-name="T205">8</text:span><text:span text:style-name="T206">.<text:s/></text:span><text:span text:style-name="T207">Projektuojant paviršinių nuotekų tvarkymo sistemas, apskaičiuojant paviršinių nuotekų projektinį srautą, turi būti vadovaujamasi statybos techniniu reglamentu STR 2.07.01:2003. <text:s/>„Vandentiekis ir nuotekų šalintuvas. Pastato inžinerinės sistemos. Lauko inžin</text:span><text:span text:style-name="T208">eriniai tinklai“, patvirtintu Lietuvos Respublikos aplinkos ministro 2003 m. liepos 21 d. įsakymu Nr. 390 „Dėl Statybos techninio reglamento STR 2.07.01:2003 „Vandentiekis ir nuotekų šalintuvas. Pastato<text:s/></text:span><text:soft-page-break/><text:span text:style-name="T209">inžinerinės sistemos. Lauko inžineriniai tinklai“ pat</text:span><text:span text:style-name="T210">virtinimo“. Paviršinių nuotekų kiekis (Wf) išmatuojamas apskaitos prietaisais, o, kai jų nėra, apskaičiuojamas pagal formulę:</text:span></text:p>
      <text:p text:style-name="P211"><text:span text:style-name="T212">Wf = 10 x Hf x ps x F x K, m</text:span><text:span text:style-name="T213">3</text:span><text:span text:style-name="T214">/mėnesį ar kitą ataskaitinį laikotarpį,</text:span></text:p>
      <text:p text:style-name="P215">čia:</text:p>
      <text:p text:style-name="P216">Hf – vidutinis daugiametis kritulių kiekis tam tikroje teritorijoje, mm (Pagal Lietuvos hidrometeorologijos tarnybos prie Aplinkos ministerijos duomenis. Apskaičiuojama iš eilės einantiems trisdešimties metų laikotarpiams, perskaičiuojant kas dešimt metų.); <text:s/></text:p>
      <text:p text:style-name="P217">ps – paviršinio nuotėkio koeficientas:</text:p>
      <text:p text:style-name="P218"><text:span text:style-name="T219">ps</text:span><text:span text:style-name="T220"></text:span><text:span text:style-name="T221">0,85 – sto</text:span><text:span text:style-name="T222">gų dangoms;</text:span></text:p>
      <text:p text:style-name="P223"><text:span text:style-name="T224">ps</text:span><text:span text:style-name="T225"></text:span><text:span text:style-name="T226">0,83 – kietoms, vandeniui nelaidžioms, dangoms;</text:span></text:p>
      <text:p text:style-name="P227"><text:span text:style-name="T228">ps</text:span><text:span text:style-name="T229"></text:span><text:span text:style-name="T230">0,78 – akmenų grindiniui;</text:span></text:p>
      <text:p text:style-name="P231"><text:span text:style-name="T232">ps</text:span><text:span text:style-name="T233"></text:span><text:span text:style-name="T234">0,4 – iš dalies vandeniui laidiems paviršiams (pavyzdžiui, sutankintas gruntas, žvyras, skalda, ir pan.);<text:s/></text:span></text:p>
      <text:p text:style-name="P235"><text:span text:style-name="T236">ps</text:span><text:span text:style-name="T237"></text:span><text:span text:style-name="T238">0,2 – žaliesiems plotams (pavyzdžiui, pievos,<text:s/></text:span><text:span text:style-name="T239">vejos, gėlynai ir pan.), kuriuose įrengta vandens surinkimo infrastruktūra;</text:span></text:p>
      <text:p text:style-name="P240"><text:span text:style-name="T241">ps</text:span><text:span text:style-name="T242"></text:span><text:span text:style-name="T243">0,8 – koeficientas taikomas, kuomet teritorija yra planuojama ir (ar) nėra žinomas paviršiaus tipas;</text:span></text:p>
      <text:p text:style-name="P244">F – teritorijos plotas, išskyrus žaliuosius plotus, kuriuose neįrengta vandens surinkimo infrastruktūra, ir žemės ūkio naudmenas, ha;</text:p>
      <text:p text:style-name="P245"><text:span text:style-name="T246">K – paviršinio nuotėkio koeficientas, atsižvelgiant į tai, ar sniegas iš teritorijos pašalinamas. Jei sniegas pašalinamas, – K=0,85, jei nešalinamas, – K=1</text:span>.</text:p>
      <text:p text:style-name="P247">Punkto pakeitimai:</text:p>
      <text:p text:style-name="P248"><text:span text:style-name="T249">Nr.<text:s/></text:span><text:a xlink:href="https://www.e-tar.lt/portal/legalAct.html?documentId=88af7930603211e4bad5c03f56793630" office:target-frame-name="_top" xlink:show="replace"><text:span text:style-name="T250">D1-859</text:span></text:a><text:span text:style-name="T251">, 2014-10-24, paskelbta TAR 2014-10-30, i. k. 2014-15135</text:span></text:p>
      <text:p text:style-name="P252"><text:span text:style-name="T253">Nr.<text:s/></text:span><text:a xlink:href="https://www.e-tar.lt/portal/legalAct.html?documentId=266246e073c311e5906bc3a96c765ff4" office:target-frame-name="_top" xlink:show="replace"><text:span text:style-name="T254">D1-743</text:span></text:a><text:span text:style-name="T255">, 201</text:span><text:span text:style-name="T256">5-10-15, paskelbta TAR 2015-10-16, i. k. 2015-15667</text:span></text:p>
      <text:p text:style-name="P257"><text:span text:style-name="T258">Nr.<text:s/></text:span><text:a xlink:href="https://www.e-tar.lt/portal/legalAct.html?documentId=d2c06dc02d9a11e88ea9fc46d2024961" office:target-frame-name="_top" xlink:show="replace"><text:span text:style-name="T259">D1-218</text:span></text:a><text:span text:style-name="T260">, 2018-03-21, paskelbta TAR 2018-03-22, i. k. 2018-04326</text:span></text:p>
      <text:p text:style-name="Normal"/>
      <text:p text:style-name="P261"><text:span text:style-name="T262">9</text:span><text:span text:style-name="T263">. Projektuojant paviršinių nuotek</text:span><text:span text:style-name="T264">ų valymo įrenginius, gali būti numatomos liūčių metu susidarančių srautų apvedimo be valymo sistemos. Projektuojant tokias sistemas turi būti užtikrinama, kad per valymo įrenginius, neviršijant projektinio nuotekų valymo įrenginių našumo, bus praleidžiamas</text:span><text:span text:style-name="T265"><text:s/>toks srautas:</text:span></text:p>
      <text:p text:style-name="P266"><text:span text:style-name="T267">9.1</text:span><text:span text:style-name="T268">. kai nuotekos surenkamos nuo ne didesnių kaip 3 ha ploto (paviršių, nuo kurių surenkamos nuotekos, plotas) teritorijų:</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Plotas, ha</text:p>
          </table:table-cell>
          <table:table-cell table:style-name="TableCell282">
            <text:p text:style-name="P283">0,1</text:p>
          </table:table-cell>
          <table:table-cell table:style-name="TableCell284">
            <text:p text:style-name="P285">0,5</text:p>
          </table:table-cell>
          <table:table-cell table:style-name="TableCell286">
            <text:p text:style-name="P287">1,0</text:p>
          </table:table-cell>
          <table:table-cell table:style-name="TableCell288">
            <text:p text:style-name="P289">1,5</text:p>
          </table:table-cell>
          <table:table-cell table:style-name="TableCell290">
            <text:p text:style-name="P291">2,0</text:p>
          </table:table-cell>
          <table:table-cell table:style-name="TableCell292">
            <text:p text:style-name="P293">2,5</text:p>
          </table:table-cell>
          <table:table-cell table:style-name="TableCell294">
            <text:p text:style-name="P295">3,0</text:p>
          </table:table-cell>
        </table:table-row>
        <table:table-row table:style-name="TableRow296">
          <table:table-cell table:style-name="TableCell297">
            <text:p text:style-name="P298">Valytinas nuotekų srautas*, l/s</text:p>
          </table:table-cell>
          <table:table-cell table:style-name="TableCell299">
            <text:p text:style-name="P300">3,0</text:p>
          </table:table-cell>
          <table:table-cell table:style-name="TableCell301">
            <text:p text:style-name="P302">9,0</text:p>
          </table:table-cell>
          <table:table-cell table:style-name="TableCell303">
            <text:p text:style-name="P304">15</text:p>
          </table:table-cell>
          <table:table-cell table:style-name="TableCell305">
            <text:p text:style-name="P306">20</text:p>
          </table:table-cell>
          <table:table-cell table:style-name="TableCell307">
            <text:p text:style-name="P308">24</text:p>
          </table:table-cell>
          <table:table-cell table:style-name="TableCell309">
            <text:p text:style-name="P310">27</text:p>
          </table:table-cell>
          <table:table-cell table:style-name="TableCell311">
            <text:p text:style-name="P312">30</text:p>
          </table:table-cell>
        </table:table-row>
      </table:table>
      <text:p text:style-name="P313"/>
      <text:p text:style-name="P314"><text:span text:style-name="T315">* – tarpinės<text:s/></text:span><text:span text:style-name="T316">reikšmės skaičiuojamos interpoliacijos būdu;</text:span></text:p>
      <text:p text:style-name="P317"><text:span text:style-name="T318">9.2</text:span><text:span text:style-name="T319">. kai nuotekos surenkamos nuo didesnių kaip 3 ha teritorijų – nuotekų srautas, sudarantis ne mažiau kaip 15 procentų didžiausio skaičiuotino momentinio srauto (l/s).</text:span></text:p>
      <text:p text:style-name="P320"><text:span text:style-name="T321">10</text:span><text:span text:style-name="T322">. Reikalavimai konkretaus obje</text:span><text:span text:style-name="T323">kto paviršinių nuotekų išleidimui į aplinką nustatomi statybos projekte, Taršos leidime ir (ar) Taršos integruotos prevencijos ir kontrolės (toliau – TIPK) <text:s/>leidime, o paviršinių nuotekų išleidimui į kitiems asmenims priklausančius nuotakynus – nuotekų tva</text:span><text:span text:style-name="T324">rkymo paslaugų pirkimo – pardavimo sutartyje.</text:span><text:s/></text:p>
      <text:p text:style-name="P325">Punkto pakeitimai:</text:p>
      <text:p text:style-name="P326"><text:span text:style-name="T327">Nr.<text:s/></text:span><text:a xlink:href="https://www.e-tar.lt/portal/legalAct.html?documentId=88af7930603211e4bad5c03f56793630" office:target-frame-name="_top" xlink:show="replace"><text:span text:style-name="T328">D1-859</text:span></text:a><text:span text:style-name="T329">, 2014-10-24, paskelbta TAR 2014-10-30, i. k. 2014-15135</text:span></text:p>
      <text:p text:style-name="Normal"/>
      <text:p text:style-name="P330"><text:span text:style-name="T331">IV</text:span><text:span text:style-name="T332">.<text:s/></text:span><text:span text:style-name="T333">REIKALAVIMAI P</text:span><text:span text:style-name="T334">AVIRŠINIŲ NUOTEKŲ, SUSIDARANČIŲ ANT GALIMAI TERŠIAMŲ TERITORIJŲ, TVARKYMUI</text:span></text:p>
      <text:p text:style-name="P335"/>
      <text:p text:style-name="P336"><text:span text:style-name="T337">11</text:span><text:span text:style-name="T338">. Bet kokios operacijos su pavojingosiomis medžiagomis turi būti vykdomos taip, kad tokios medžiagos nepatektų ant teritorijos paviršiaus arba patekusios ant teritorijos<text:s/></text:span><text:span text:style-name="T339">paviršiaus turi būti surenkamos arba neutralizuojamos, kad jos nepatektų į paviršinių nuotekų tvarkymo sistemas ar aplinką. Esant rizikai, kad dėl planuojamos ar vykdomos ūkinės veiklos ant teritorijos paviršiaus<text:s/></text:span><text:soft-page-break/><text:span text:style-name="T340">gali patekti pavojingosios medžiagos, terit</text:span><text:span text:style-name="T341">orijos naudotojas privalo turėti priemones tokių medžiagų surinkimui ir (ar) neutralizavimui. Jeigu pagal ūkinės veiklos pobūdį pavojingųjų medžiagų patekimas ant teritorijos paviršiaus yra būtinas (neišvengiamas), tokios teritorijos turi būti apsaugotos n</text:span><text:span text:style-name="T342">uo paviršinių nuotekų susidarymo jose (pvz., uždengtos) arba ant jų susidarančios paviršinės nuotekos turi būti tvarkomos kaip gamybinės nuotekos (taikomi visi gamybinių nuotekų tvarkymui nustatyti reikalavimai).</text:span><text:s/></text:p>
      <text:p text:style-name="P343">Punkto pakeitimai:</text:p>
      <text:p text:style-name="P344"><text:span text:style-name="T345">Nr.<text:s/></text:span><text:a xlink:href="https://www.e-tar.lt/portal/legalAct.html?documentId=88af7930603211e4bad5c03f56793630" office:target-frame-name="_top" xlink:show="replace"><text:span text:style-name="T346">D1-859</text:span></text:a><text:span text:style-name="T347">, 2014-10-24, paskelbta TAR 2014-10-30, i. k. 2014-15135</text:span></text:p>
      <text:p text:style-name="Normal"/>
      <text:p text:style-name="P348"><text:span text:style-name="T349">12</text:span><text:span text:style-name="T350">. Galimai teršiamos teritorijos (objekto) statybos techniniame projekte ir (ar) projekto dalyje Aplinkos ap</text:span><text:span text:style-name="T351">sauga (jeigu tokia projekto dalis rengiama), prieš gaunant statybos leidimą, turi būti išvardinami paviršinių nuotekų tvarkymo sprendiniai. Statinio projekte turi būti:</text:span></text:p>
      <text:p text:style-name="P352"><text:span text:style-name="T353">12.1</text:span><text:span text:style-name="T354">. teritorijos planas su pažymėtomis vietomis, nuo kurių bus renkamos paviršinės n</text:span><text:span text:style-name="T355">uotekos, pažymėti galimos taršos objektai (transporto važinėjimo ir stovėjimo zonos, pavojingųjų medžiagų perkrovimų vietos, degalinės ir pan.); pažymėtos pagrindinės paviršinių nuotekų tvarkymo sistemos komunikacijos, statiniai, įrenginiai (tinklai, siurb</text:span><text:span text:style-name="T356">linės, nuotekų valymo įrenginiai, kontroliniai šuliniai, išleistuvai);</text:span></text:p>
      <text:p text:style-name="P357"><text:span text:style-name="T358">12.2</text:span><text:span text:style-name="T359">. aprašyta ūkinė veikla, dėl kurios gali būti teršiama teritorija, ant teritorijos galintys patekti teršalai, galimos eksploatacinės ir (ar) avarinės taršos dydis ir numatomos t</text:span><text:span text:style-name="T360">aikyti teritorijos taršos bei paviršinių nuotekų susidarymo prevencijos priemonės;</text:span></text:p>
      <text:p text:style-name="P361"><text:span text:style-name="T362">12.3</text:span><text:span text:style-name="T363">. pateikti duomenys apie teritorijų, nuo kurių planuojama rinkti paviršines nuotekas, plotus, projektinį nuotekų kiekį (srautus) ir apie planuojamą taršą;</text:span></text:p>
      <text:p text:style-name="P364"><text:span text:style-name="T365">12.4</text:span><text:span text:style-name="T366">.<text:s/></text:span><text:span text:style-name="T367">pateikta nuotekų valymo įrenginių technologinė schema ir jos aprašymas, pagrindiniai technologiniai brėžiniai, išdėstymo planas teritorijos plane, technologiniai efektyvumo ir našumo skaičiavimai (taikant tipinius nuotekų valymo įrenginius, technologiniai<text:s/></text:span><text:span text:style-name="T368">skaičiavimai statybos projekte nebūtini, tačiau turi būti pridėti teisės aktų nustatyta tvarka patvirtinti gamintojo (tiekėjo) deklaruojami technologiniai parametrai, įrodantys numatomų taikyti valymo įrenginių tinkamumą valyti konkretaus objekto nuotekas)</text:span><text:span text:style-name="T369">, nuotekų valymo įrenginių eksploatacijos aprašymas, išvalytų nuotekų užterštumo rodikliai;</text:span></text:p>
      <text:p text:style-name="P370"><text:span text:style-name="T371">12.5</text:span><text:span text:style-name="T372">. aprašyta paviršinių nuotekų apskaitos ir kontrolės sistema.</text:span></text:p>
      <text:p text:style-name="P373">Punkto pakeitimai:</text:p>
      <text:p text:style-name="P374"><text:span text:style-name="T375">Nr.<text:s/></text:span><text:a xlink:href="https://www.e-tar.lt/portal/legalAct.html?documentId=88af7930603211e4bad5c03f56793630" office:target-frame-name="_top" xlink:show="replace"><text:span text:style-name="T376">D1-859</text:span></text:a><text:span text:style-name="T377">, 2014-10-24, paskelbta TAR 2014-10-30, i. k. 2014-15135</text:span></text:p>
      <text:p text:style-name="Normal"/>
      <text:p text:style-name="P378"><text:span text:style-name="T379">13</text:span><text:span text:style-name="T380">. Galimai teršiamos teritorijos turi būti padengtos vandeniui nelaidžia kieta danga (asfalto, asfaltbetonio, betono ar pan.) ir įrengtos, kad paviršinės nuot</text:span><text:span text:style-name="T381">ekos nuo jų nenutekėtų ant šalia esančių teritorijų ir ant jų nepatektų vanduo nuo šalia esančių teritorijų.</text:span><text:s/></text:p>
      <text:p text:style-name="P382">Punkto pakeitimai:</text:p>
      <text:p text:style-name="P383"><text:span text:style-name="T384">Nr.<text:s/></text:span><text:a xlink:href="https://www.e-tar.lt/portal/legalAct.html?documentId=88af7930603211e4bad5c03f56793630" office:target-frame-name="_top" xlink:show="replace"><text:span text:style-name="T385">D1-859</text:span></text:a><text:span text:style-name="T386">, 2014-10-24,<text:s/></text:span><text:span text:style-name="T387">paskelbta TAR 2014-10-30, i. k. 2014-15135</text:span></text:p>
      <text:p text:style-name="Normal"/>
      <text:p text:style-name="P388"><text:span text:style-name="T389">14</text:span><text:span text:style-name="T390">. Paviršinės nuotekos, susidarančios ant galimai teršiamų teritorijų, turi būti surenkamos į atskirą paviršinių nuotekų surinkimo sistemą (nuotakyną), kurioje turi būti įdiegtos priemonės, leidžiančios<text:s/></text:span><text:span text:style-name="T391">vykdyti nustatytus reikalavimus atitinkančią nuotekų apskaitą, laboratorinę kontrolę ir, esant reikalui, per 10 min. nuo sprendimo priėmimo uždaryti nuotekų išleistuvą.</text:span><text:s/></text:p>
      <text:p text:style-name="P392">Punkto pakeitimai:</text:p>
      <text:p text:style-name="P393"><text:span text:style-name="T394">Nr.<text:s/></text:span><text:a xlink:href="https://www.e-tar.lt/portal/legalAct.html?documentId=88af7930603211e4bad5c03f56793630" office:target-frame-name="_top" xlink:show="replace"><text:span text:style-name="T395">D1-859</text:span></text:a><text:span text:style-name="T396">, 2014-10-24, paskelbta TAR 2014-10-30, i. k. 2014-15135</text:span></text:p>
      <text:p text:style-name="Normal"/>
      <text:p text:style-name="P397"><text:span text:style-name="T398">15</text:span><text:span text:style-name="T399">. Paviršinės nuotekos, susidarančios ant galimai teršiamų teritorijų, kurių plotas (nuotekų surinkimo plotas) didesnis kaip 0,01 ha, prieš išleidžiant<text:s/></text:span><text:span text:style-name="T400">į aplinką turi būti valomos nuotekų valymo įrenginiuose, kurių našumas ir efektyvumas leidžia įgyvendinti 18 punkte nustatytas sąlygas. Šis reikalavimas netaikomas, jeigu susidarančių nuotekų užterštumas neviršija 18 punkte nustatytų normatyvų.</text:span><text:s/></text:p>
      <text:p text:style-name="P401">Punkto pakeitimai:</text:p>
      <text:p text:style-name="P402"><text:span text:style-name="T403">Nr.<text:s/></text:span><text:a xlink:href="https://www.e-tar.lt/portal/legalAct.html?documentId=88af7930603211e4bad5c03f56793630" office:target-frame-name="_top" xlink:show="replace"><text:span text:style-name="T404">D1-859</text:span></text:a><text:span text:style-name="T405">, 2014-10-24, paskelbta TAR 2014-10-30, i. k. 2014-15135</text:span></text:p>
      <text:p text:style-name="Normal"/>
      <text:p text:style-name="P406"><text:span text:style-name="T407">16</text:span><text:span text:style-name="T408">. Paviršinės nuotekos, susidarančios ant galimai teršiamų teritorijų, kurių</text:span><text:span text:style-name="T409"><text:s/>plotas (nuotekų surinkimo plotas) didesnis kaip 0,02 ha, prieš išleidžiant į bendras (kitiems asmenims priklausančias) paviršinių nuotekų tvarkymo sistemas turi būti valomos nuotekų valymo įrenginiuose, kurių našumas ir efektyvumas leidžia įgyvendinti 24</text:span><text:span text:style-name="T410"><text:s/></text:span><text:span text:style-name="T411">punkte nustatytas sąlygas.</text:span><text:span text:style-name="T412"><text:s/></text:span><text:span text:style-name="T413">Į bendras paviršinių nuotekų tvarkymo sistemas, turinčias valymo įrenginius, išleidžiamos nuotekos, susidarančios ant galimai teršiamų teritorijų, gali būti nevalomos, jei susidarančių nuotekų užterštumas neviršija 24 punkte nust</text:span><text:span text:style-name="T414">atytų normatyvų.</text:span><text:s/></text:p>
      <text:p text:style-name="P415">Punkto pakeitimai:</text:p>
      <text:p text:style-name="P416"><text:span text:style-name="T417">Nr.<text:s/></text:span><text:a xlink:href="https://www.e-tar.lt/portal/legalAct.html?documentId=88af7930603211e4bad5c03f56793630" office:target-frame-name="_top" xlink:show="replace"><text:span text:style-name="T418">D1-859</text:span></text:a><text:span text:style-name="T419">, 2014-10-24, paskelbta TAR 2014-10-30, i. k. 2014-15135</text:span></text:p>
      <text:p text:style-name="Normal"/>
      <text:p text:style-name="P420"><text:span text:style-name="T421">17.</text:span><text:span text:style-name="T422"><text:s/>Neteko galios nuo 2014-10-31</text:span></text:p>
      <text:p text:style-name="P423">Punkto naikinimas:</text:p>
      <text:p text:style-name="P424"><text:span text:style-name="T425">Nr.<text:s/></text:span><text:a xlink:href="https://www.e-tar.lt/portal/legalAct.html?documentId=88af7930603211e4bad5c03f56793630" office:target-frame-name="_top" xlink:show="replace"><text:span text:style-name="T426">D1-859</text:span></text:a><text:span text:style-name="T427">, 2014-10-24, paskelbta TAR 2014-10-30, i. k. 2014-15135</text:span></text:p>
      <text:p text:style-name="Normal"/>
      <text:p text:style-name="P428"><text:span text:style-name="T429">V</text:span><text:span text:style-name="T430">.<text:s/></text:span><text:span text:style-name="T431">PAVIRŠINIŲ NUOTEKŲ IŠLEIDIMAS Į APLINKĄ</text:span></text:p>
      <text:p text:style-name="P432"/>
      <text:p text:style-name="P433"><text:span text:style-name="T434">18</text:span><text:span text:style-name="T435">. Į aplinką išleidžiamų<text:s/></text:span><text:span text:style-name="T436">paviršinių nuotekų užterštumas negali būti didesnis kaip:</text:span></text:p>
      <text:p text:style-name="P437"><text:span text:style-name="T438">18.1</text:span><text:span text:style-name="T439">. skendinčiųjų medžiagų vidutinė metinė koncentracija – 30 mg/l, didžiausia momentinė koncentracija – 50 mg/l;</text:span></text:p>
      <text:p text:style-name="P440"><text:span text:style-name="T441">18.2</text:span><text:span text:style-name="T442">. BDS</text:span><text:span text:style-name="T443">5</text:span><text:span text:style-name="T444"><text:s/>vidutinė metinė koncentracija – 25 mg O</text:span><text:span text:style-name="T445">2</text:span><text:span text:style-name="T446">/l, didžiausia momentinė k</text:span><text:span text:style-name="T447">oncentracija – 50 mg O</text:span><text:span text:style-name="T448">2</text:span><text:span text:style-name="T449">/l. Šis parametras turi būti nustatomas ir kontroliuojamas tik nuotekose, surenkamose nuo galimai teršiamų teritorijų, kurios gali būti teršiamos organiniais teršalais (pvz., žemės ūkio produkcijos perdirbimo, maisto pramonės, organi</text:span><text:span text:style-name="T450">nių atliekų tvarkymo objektai ir pan.);</text:span></text:p>
      <text:p text:style-name="P451"><text:span text:style-name="T452">18.3</text:span><text:span text:style-name="T453">. naftos produktų vidutinė metinė koncentracija – 5 mg/l, didžiausia momentinė koncentracija – 7 mg/l;</text:span></text:p>
      <text:p text:style-name="P454"><text:span text:style-name="T455">18.4</text:span><text:span text:style-name="T456">. kitų pavojingųjų medžiagų koncentracija negali viršyti Lietuvos Respublikos aplinkos ministro 2</text:span><text:span text:style-name="T457">006 m. gegužės 17 d. įsakymu Nr. D1-236 „Dėl nuotekų tvarkymo reglamento patvirtinimo“ patvirtinto Nuotekų tvarkymo reglamento I priede nurodytų prioritetinių pavojingų medžiagų, II priede nurodytų pavojingų ir kitų kontroliuojamų medžiagų DLK į gamtinę ap</text:span><text:span text:style-name="T458">linką, išskyrus išimtis, kai Reglamente arba kituose teisės aktuose nustatyti kitokie reikalavimai išleidžiamoms paviršinėms nuotekoms.</text:span><text:s/></text:p>
      <text:p text:style-name="P459">Punkto pakeitimai:</text:p>
      <text:p text:style-name="P460"><text:span text:style-name="T461">Nr.<text:s/></text:span><text:a xlink:href="https://www.e-tar.lt/portal/legalAct.html?documentId=88af7930603211e4bad5c03f56793630" office:target-frame-name="_top" xlink:show="replace"><text:span text:style-name="T462">D1-859</text:span></text:a><text:span text:style-name="T463">, 2014-10-24, paskelbta TAR 2014-10-30, i. k. 2014-15135</text:span></text:p>
      <text:p text:style-name="Normal"/>
      <text:p text:style-name="P464"><text:span text:style-name="T465">19</text:span><text:span text:style-name="T466">. Paviršinės nuotekos, atskiromis surinkimo sistemomis surenkamos nuo teritorijų, kuriose nėra taršos pavojingosiomis</text:span><text:span text:style-name="T467"><text:s/></text:span><text:span text:style-name="T468">medžiagomis šaltinių (pvz., parkai, pėsčiųjų zonos, žaidimų aikš</text:span><text:span text:style-name="T469">telės, pastatų stogai ir pan.), gali būti išleidžiamos į aplinką be valymo, apskaitos ir kokybės kontrolės. Į dirbtinius nepratekamus vandens telkinius šias nuotekas galima išleisti, jeigu užtikrinama, kad nuotekų priimtuvas nepersipildys ir nebus užtvindy</text:span><text:span text:style-name="T470">tos gretimos teritorijos.</text:span><text:s/></text:p>
      <text:p text:style-name="P471">Punkto pakeitimai:</text:p>
      <text:p text:style-name="P472"><text:span text:style-name="T473">Nr.<text:s/></text:span><text:a xlink:href="https://www.e-tar.lt/portal/legalAct.html?documentId=88af7930603211e4bad5c03f56793630" office:target-frame-name="_top" xlink:show="replace"><text:span text:style-name="T474">D1-859</text:span></text:a><text:span text:style-name="T475">, 2014-10-24, paskelbta TAR 2014-10-30, i. k. 2014-15135</text:span></text:p>
      <text:p text:style-name="Normal"/>
      <text:p text:style-name="P476"><text:span text:style-name="T477">20</text:span><text:span text:style-name="T478">. Miestų ir miestelių paviršinės<text:s/></text:span><text:span text:style-name="T479">nuotekos, į bendrą paviršinių nuotekų tvarkymo sistemą surenkamos nuo daugiau kaip 10 ha autotransportui skirtų viešųjų teritorijų (gatvių, privažiavimų, stovėjimo aikštelių), prieš išleidžiant į aplinką turi būti valomos paviršinių nuotekų valymo įrengini</text:span><text:span text:style-name="T480">uose, kurių valymo efektyvumas atitiktų 18.1 ir 18.3 punktuose nustatytus reikalavimus. Šio punkto reikalavimai neprivalomi, kai surenkamų paviršinių nuotekų užterštumas neviršija 18 punkte nustatytų normatyvų.</text:span><text:s/></text:p>
      <text:p text:style-name="P481">Punkto pakeitimai:</text:p>
      <text:p text:style-name="P482"><text:span text:style-name="T483">Nr.<text:s/></text:span><text:a xlink:href="https://www.e-tar.lt/portal/legalAct.html?documentId=88af7930603211e4bad5c03f56793630" office:target-frame-name="_top" xlink:show="replace"><text:span text:style-name="T484">D1-859</text:span></text:a><text:span text:style-name="T485">, 2014-10-24, paskelbta TAR 2014-10-30, i. k. 2014-15135</text:span></text:p>
      <text:p text:style-name="Normal"/>
      <text:p text:style-name="P486"><text:span text:style-name="T487">21</text:span><text:span text:style-name="T488">. Paviršinių nuotekų, surenkamų nuo transportui skirtų bendro naudojimo visuomeninių teritorijų (miestų gatvi</text:span><text:span text:style-name="T489">ų, viešo naudojimo transporto stovėjimo aikštelių, kelių ir pan.), kurių bendras plotas didesnis kaip 10 ha, tvarkymo sistemos operatorius privalo turėti nuotekų išleidimo į<text:s/></text:span><text:soft-page-break/><text:span text:style-name="T490">aplinką uždarymo (nutraukimo) priemones, kuriomis avariniu teršalų patekimo į nuot</text:span><text:span text:style-name="T491">ekų tvarkymo sistemą atveju arba valymo įrenginių valymo (remonto) metu ne ilgiau kaip per 30 min. galėtų nutraukti nuotekų patekimą į aplinką.</text:span></text:p>
      <text:p text:style-name="P492"/>
      <text:p text:style-name="P493"><text:span text:style-name="T494">VI</text:span><text:span text:style-name="T495">.<text:s/></text:span><text:span text:style-name="T496">PAVIRŠINIŲ NUOTEKŲ IŠLEIDIMAS Į NUOTAKYNĄ</text:span></text:p>
      <text:p text:style-name="P497"/>
      <text:p text:style-name="P498"><text:span text:style-name="T499">22</text:span><text:span text:style-name="T500">. Nuotekų išleidimui į paviršinių nuotekų surinkimo<text:s/></text:span><text:span text:style-name="T501">sistemas, iš kurių nuotekos į aplinką išleidžiamos be valymo ir jų valymas pagal šio Reglamento nuostatas neprivalomas, taikomi visi nuotekų išleidimui į aplinką nustatyti reikalavimai.</text:span></text:p>
      <text:p text:style-name="P502"><text:span text:style-name="T503">23</text:span><text:span text:style-name="T504">. Į paviršinių nuotekų tvarkymo sistemas, gavus šių sistemų savi</text:span><text:span text:style-name="T505">ninko (valdytojo) rašytinį sutikimą (pasirašius atitinkamą sutartį), gali būti išleidžiamos valytos buitinės, komunalinės ir (ar) gamybinės nuotekos. Buitinių, komunalinių ir (ar) gamybinių nuotekų išleidimui į paviršinių nuotekų tvarkymo sistemas taikomi<text:s/></text:span><text:span text:style-name="T506">visi teisės aktuose nustatyti reikalavimai tokių nuotekų išleidimui į aplinką. Tokiu atveju vadovaujamasi prielaida, kad nuotekos išleidžiamos tiesiai į aplinką toje vietoje, kur įrengtas paviršinių nuotekų išleidimo į aplinką išleistuvas.</text:span></text:p>
      <text:p text:style-name="P507"><text:span text:style-name="T508">24</text:span><text:span text:style-name="T509">. Į<text:s/></text:span><text:span text:style-name="T510">bendrus paviršinių nuotekų nuotakynus, iš kurių išleidžiamos nuotekos yra arba turi būti valomos, išleidžiamų paviršinių nuotekų užterštumas negali viršyti:</text:span></text:p>
      <text:p text:style-name="P511"><text:span text:style-name="T512">24.1</text:span><text:span text:style-name="T513">. skendinčiųjų medžiagų vidutinė metinė koncentracija – 150 mg/l, didžiausia momentinė koncen</text:span><text:span text:style-name="T514">tracija – 300 mg/l;</text:span></text:p>
      <text:p text:style-name="P515"><text:span text:style-name="T516">24.2</text:span><text:span text:style-name="T517">. BDS</text:span><text:span text:style-name="T518">5</text:span><text:span text:style-name="T519"><text:s/>vidutinė metinė koncentracija – 50 mg O</text:span><text:span text:style-name="T520">2</text:span><text:span text:style-name="T521">/l, didžiausia momentinė koncentracija – 100 mg O</text:span><text:span text:style-name="T522">2</text:span><text:span text:style-name="T523">/l</text:span><text:span text:style-name="T524">.<text:s/></text:span><text:span text:style-name="T525">Šis parametras turi būti nustatomas ir kontroliuojamas tik nuotekose, surenkamose nuo galimai teršiamų teritorijų, kurios gali<text:s/></text:span><text:span text:style-name="T526">būti teršiamos organiniais teršalais (pvz., žemės ūkio produkcijos perdirbimo, maisto pramonės, organinių atliekų tvarkymo objektai ir pan.);</text:span></text:p>
      <text:p text:style-name="P527"><text:span text:style-name="T528">24.3</text:span><text:span text:style-name="T529">. naftos produktų vidutinė metinė koncentracija – 10 mg/l, didžiausia momentinė koncentracija – 30 mg/l;</text:span></text:p>
      <text:p text:style-name="P530"><text:span text:style-name="T531">24.4</text:span><text:span text:style-name="T532">. kitų pavojingųjų medžiagų koncentracija negali viršyti Lietuvos Respublikos aplinkos ministro 2006 m. gegužės 17 d. įsakymu Nr. D1-236 „Dėl nuotekų tvarkymo reglamento patvirtinimo“ patvirtinto Nuotekų tvarkymo reglamento I priede nurodytų medžiag</text:span><text:span text:style-name="T533">ų, II priedo A ir B1 sąrašuose nurodytų medžiagų DLK į gamtinę aplinką ir II priedo B2 sąraše nurodytų medžiagų DLK į nuotekų surinkimo sistemą, išskyrus išimtis, kai Reglamente arba kituose teisės aktuose nustatyti kitokie reikalavimai išleidžiamoms pavir</text:span><text:span text:style-name="T534">šinėms nuotekoms.</text:span><text:s/></text:p>
      <text:p text:style-name="P535">Punkto pakeitimai:</text:p>
      <text:p text:style-name="P536"><text:span text:style-name="T537">Nr.<text:s/></text:span><text:a xlink:href="https://www.e-tar.lt/portal/legalAct.html?documentId=88af7930603211e4bad5c03f56793630" office:target-frame-name="_top" xlink:show="replace"><text:span text:style-name="T538">D1-859</text:span></text:a><text:span text:style-name="T539">, 2014-10-24, paskelbta TAR 2014-10-30, i. k. 2014-15135</text:span></text:p>
      <text:p text:style-name="Normal"/>
      <text:p text:style-name="P540"><text:span text:style-name="T541">25</text:span><text:span text:style-name="T542">. Paviršinių nuotekų surinkimo sistemos oper</text:span><text:span text:style-name="T543">atorius, atsižvelgdamas į sistemos galimybes, abonentams (paviršinių nuotekų priėmimui į tinklus) gali nustatyti mažiau griežtus reikalavimus, nei nurodyti 24.1–24.3 punktuose.</text:span></text:p>
      <text:p text:style-name="P544"/>
      <text:p text:style-name="P545"><text:span text:style-name="T546">VII</text:span><text:span text:style-name="T547">.<text:s/></text:span><text:span text:style-name="T548">LEIDIMAI PAVIRŠINIŲ NUOTEKŲ IŠLEIDIMUI Į APLINKĄ</text:span></text:p>
      <text:p text:style-name="P549"/>
      <text:p text:style-name="P550"><text:span text:style-name="T551">26</text:span><text:span text:style-name="T552">. TIPK ar T</text:span><text:span text:style-name="T553">aršos leidimą, kuriame nustatyti leidžiami paviršinių nuotekų išleidimo į aplinką parametrai, būtina turėti, kai:</text:span></text:p>
      <text:p text:style-name="P554"><text:span text:style-name="T555">26.1</text:span><text:span text:style-name="T556">. į gamtinę aplinką išleidžiamos paviršinės nuotekos, surenkamos nuo galimai teršiamų teritorijų (išskyrus automobilių stovėjimo aikštel</text:span><text:span text:style-name="T557">es), kurių paviršinių nuotekų surinkimo plotas didesnis negu 1 ha;</text:span></text:p>
      <text:p text:style-name="P558"><text:span text:style-name="T559">26.2</text:span><text:span text:style-name="T560">. į gamtinę aplinką išleidžiamos paviršinės nuotekos, surenkamos nuo 10 ha ir didesnių paviršių, skirtų autotransportui (gatvių, privažiavimų, automobilių stovėjimo aikštelių), ir (</text:span><text:span text:style-name="T561">ar) kai į bendrą paviršinių nuotekų tvarkymo sistemą patenka nuotekos nuo galimai teršiamų teritorijų, kurių bendras paviršinių nuotekų surinkimo plotas didesnis negu 1 ha.</text:span><text:s/></text:p>
      <text:p text:style-name="P562">Punkto pakeitimai:</text:p>
      <text:p text:style-name="P563"><text:span text:style-name="T564">Nr.<text:s/></text:span><text:a xlink:href="https://www.e-tar.lt/portal/legalAct.html?documentId=88af7930603211e4bad5c03f56793630" office:target-frame-name="_top" xlink:show="replace"><text:span text:style-name="T565">D1-859</text:span></text:a><text:span text:style-name="T566">, 2014-10-24, paskelbta TAR 2014-10-30, i. k. 2014-15135</text:span></text:p>
      <text:p text:style-name="Normal"/>
      <text:p text:style-name="P567"><text:span text:style-name="T568">27</text:span><text:span text:style-name="T569">. TIPK ar Taršos leidime paviršinėms nuotekoms išleisti paviršinių nuotekų kiekio ir leistinos taršos normatyvai nenustatomi (leistinas nuotekų k</text:span><text:span text:style-name="T570">iekis ir leistina tarša neribojama). Į leidimą įrašomos konkrečiam objektui nustatytos leistinos momentinės ir vidutinės metinės teršalų koncentracijos (LK) arba teisės aktų numatytais atvejais laikinai leistina koncentracija (LLK). Šio punkto nuostatos ne</text:span><text:span text:style-name="T571">taikomos, kai nuo galimai teršiamų teritorijų surenkamos paviršinės nuotekos prilyginamos gamybinėms nuotekoms (kaip numatyta 11 punkte).</text:span><text:s/></text:p>
      <text:p text:style-name="P572">Punkto pakeitimai:</text:p>
      <text:p text:style-name="P573"><text:span text:style-name="T574">Nr.<text:s/></text:span><text:a xlink:href="https://www.e-tar.lt/portal/legalAct.html?documentId=88af7930603211e4bad5c03f56793630" office:target-frame-name="_top" xlink:show="replace"><text:span text:style-name="T575">D1-859</text:span></text:a><text:span text:style-name="T576">, 2014-10-24, paskelbta TAR 2014-10-30, i. k. 2014-15135</text:span></text:p>
      <text:p text:style-name="Normal"/>
      <text:p text:style-name="P577"><text:span text:style-name="T578">28</text:span><text:span text:style-name="T579">. Leidžiamas išleisti su paviršinėmis nuotekomis teršalų kiekis (LT) arba laikinai<text:s/></text:span><text:span text:style-name="T580">leistina tarša (LLT) nustatomas ataskaitinio laikotarpio pabaigoje, dauginant objektui nustatytą vidutinę metinę LK/LLK iš faktiškai per tą laikotarpį išleisto nuotekų kiekio.</text:span></text:p>
      <text:p text:style-name="P581"><text:span text:style-name="T582">29</text:span><text:span text:style-name="T583">. Paviršinių nuotekų valymo įrenginių statybos, remonto ar rekonstravimo l</text:span><text:span text:style-name="T584">aikotarpiu, kai dėl minėtų darbų negali būti užtikrinamas reikalavimus atitinkantis nuotekų išvalymas, paviršinių nuotekų tvarkymo sistemos valdytojui prašant (prašyme turi būti pagrįstas laikinų normatyvų poreikis, prašomų normatyvų dydis ir nurodomos pri</text:span><text:span text:style-name="T585">emonės, kurių bus imtasi taršai mažinti), gali būti nustatomi ne ilgesniam kaip vienerių metų laikotarpiui laikini išleidžiamų paviršinių nuotekų taršos normatyvai (LLK), atitinkantys faktinį paviršinių nuotekų užterštumą, kuris būtų taikant visas prašyme<text:s/></text:span><text:span text:style-name="T586">nurodytas taršos prevencijos priemones.</text:span></text:p>
      <text:p text:style-name="P587"><text:span text:style-name="T588">30</text:span><text:span text:style-name="T589">.<text:s/></text:span><text:span text:style-name="T590">Išduodant Taršos leidimus miestų ir miestelių bendrosiomis paviršinių nuotekų surinkimo sistemomis surenkamų paviršinių nuotekų išleidimui į aplinką, kai, vadovaujantis Reglamento nuostatomis, nuotekos prieš<text:s/></text:span><text:span text:style-name="T591">išleidžiant į aplinką turi būti valomos, tačiau nuotekų tvarkymo sistema neturi valymo įrenginių, sistemos valdytojui prašant (prašyme turi būti pagrįstas išimčių poreikis, valymo įrenginių statybos etapai ir terminai), laikinai (ne ilgiau kaip iki 2022 me</text:span><text:span text:style-name="T592">tų gruodžio 31 d.) gali būti taikomos šios išimtys</text:span><text:span text:style-name="T593">:</text:span></text:p>
      <text:p text:style-name="P594"><text:span text:style-name="T595">–</text:span><text:span text:style-name="T596"><text:s/>Taršos leidimas išduodamas paviršinių nuotekų išleistuvą valdančiam asmeniui;</text:span></text:p>
      <text:p text:style-name="P597"><text:span text:style-name="T598">–</text:span><text:span text:style-name="T599"><text:s/>Taršos leidimą pildyti, kad prie nuotekų surinkimo sistemos prisijungusių abonentų, kurie atitinka 26.1 punkto kriterijų,<text:s/></text:span><text:span text:style-name="T600">išleistuvai būtų traktuojami kaip atskiri išleistuvai į aplinką ir jiems nustatomi LLK normatyvai, lygūs Reglamente nustatytiems išleidimui į kanalizacijos tinklus DLK normatyvams;</text:span></text:p>
      <text:p text:style-name="P601"><text:span text:style-name="T602">–</text:span><text:span text:style-name="T603"><text:s/>reikalavimai laboratorinei kontrolei ir apskaitai turi būti nustatyti ir<text:s/></text:span><text:span text:style-name="T604">leidime reglamentuotų abonentų išleistuvams į nuotekų surinkimo sistemą, ir galutiniam išleistuvui į aplinką.</text:span><text:s/></text:p>
      <text:p text:style-name="P605">Punkto pakeitimai:</text:p>
      <text:p text:style-name="P606"><text:span text:style-name="T607">Nr.<text:s/></text:span><text:a xlink:href="https://www.e-tar.lt/portal/legalAct.html?documentId=TAR.0B293FAB1E3F" office:target-frame-name="_top" xlink:show="replace"><text:span text:style-name="T608">D1-24</text:span></text:a><text:span text:style-name="T609">, 2013-01-09, Žin., 2013, Nr. 9-388</text:span><text:span text:style-name="T610"><text:s/>(2013-01-24), i. k. 113301MISAK000D1-24</text:span></text:p>
      <text:p text:style-name="P611"><text:span text:style-name="T612">Nr.<text:s/></text:span><text:a xlink:href="https://www.e-tar.lt/portal/legalAct.html?documentId=88af7930603211e4bad5c03f56793630" office:target-frame-name="_top" xlink:show="replace"><text:span text:style-name="T613">D1-859</text:span></text:a><text:span text:style-name="T614">, 2014-10-24, paskelbta TAR 2014-10-30, i. k. 2014-15135</text:span></text:p>
      <text:p text:style-name="P615"><text:span text:style-name="T616">Nr.<text:s/></text:span><text:a xlink:href="https://www.e-tar.lt/portal/legalAct.html?documentId=417ecf50f9fa11e8a969c20aa4d38bd4" office:target-frame-name="_top" xlink:show="replace"><text:span text:style-name="T617">D1-1065</text:span></text:a><text:span text:style-name="T618">, 2018-12-06, paskelbta TAR 2018-12-07, i. k. 2018-20066</text:span></text:p>
      <text:p text:style-name="Normal"/>
      <text:p text:style-name="P619"><text:span text:style-name="T620">31</text:span><text:span text:style-name="T621">. 30 punkte numatytu atveju mokesčių už taršą ataskaitas paviršinių nuotekų nuotakyno valdytojas pildo kiekvienam abonento išleistuvu</text:span><text:span text:style-name="T622">i, o metinėse statistinėse ataskaitose nurodo per galutinį išleistuvą į aplinką išleistų nuotekų apskaitos ir laboratorinės kontrolės duomenis.</text:span></text:p>
      <text:p text:style-name="P623"><text:span text:style-name="T624">32.</text:span><text:span text:style-name="T625"><text:s/>Neteko galios nuo 2014-10-31</text:span></text:p>
      <text:p text:style-name="P626">Punkto naikinimas:</text:p>
      <text:p text:style-name="P627"><text:span text:style-name="T628">Nr.<text:s/></text:span><text:a xlink:href="https://www.e-tar.lt/portal/legalAct.html?documentId=88af7930603211e4bad5c03f56793630" office:target-frame-name="_top" xlink:show="replace"><text:span text:style-name="T629">D1-859</text:span></text:a><text:span text:style-name="T630">, 2014-10-24, paskelbta TAR 2014-10-30, i. k. 2014-15135</text:span></text:p>
      <text:p text:style-name="Normal"/>
      <text:p text:style-name="P631"><text:span text:style-name="T632">33</text:span><text:span text:style-name="T633">.<text:s/></text:span><text:span text:style-name="T634">Paraiškoje TIPK ar Taršos leidimui gauti paviršinių nuotekų išleidimui į aplinką (išskyr</text:span><text:span text:style-name="T635">us miestų ir miestelių bendromis nuotekų surinkimo sistemomis surenkamų nuotekų išleidimui) turi būti tokia informacija</text:span><text:span text:style-name="T636">:</text:span></text:p>
      <text:p text:style-name="P637"><text:span text:style-name="T638">33.1</text:span><text:span text:style-name="T639">. teritorijos planas su pažymėtomis vietomis, nuo kurių bus renkamos paviršinės nuotekos, pažymėtais galimos taršos objektais (tr</text:span><text:span text:style-name="T640">ansporto važinėjimo ir stovėjimo zonos, kenksmingų medžiagų perkrovimų ar sandėliavimo vietos, degalinės ir pan.), pažymėtomis pagrindinėmis paviršinių nuotekų tvarkymo sistemos komunikacijomis, statiniais, įrenginiais (tinklai, siurblinės, nuotekų valymo<text:s/></text:span><text:span text:style-name="T641">įrenginiai, kontroliniai šuliniai, išleistuvai);</text:span></text:p>
      <text:p text:style-name="P642"><text:span text:style-name="T643">33.2</text:span><text:span text:style-name="T644">. aprašyta ūkinė veikla, dėl kurios gali būti teršiama teritorija, ant teritorijos galintys patekti teršalai, galima eksploatacinės ir (ar) avarinės taršos apimtis ir numatomos taikyti teritorijos<text:s/></text:span><text:soft-page-break/><text:span text:style-name="T645">ta</text:span><text:span text:style-name="T646">ršos bei paviršinių nuotekų susidarymo prevencijos priemonės;</text:span></text:p>
      <text:p text:style-name="P647"><text:span text:style-name="T648">33.3</text:span><text:span text:style-name="T649">. planuojamų išleisti nuotekų ir teršalų skaičiavimai;</text:span></text:p>
      <text:p text:style-name="P650"><text:span text:style-name="T651">33.4</text:span><text:span text:style-name="T652">. informacija apie nuotekų valymo įrenginius ir jų eksploataciją (technologinė schema ir aprašymas, statybos ir pripažinimo</text:span><text:span text:style-name="T653"><text:s/>tinkamais naudoti datos, valymo įrenginių projektinės charakteristikos, trumpas eksploatacijos aprašymas (nurodomi už eksploataciją atsakingi asmenys), eksploatacijos taisyklės).</text:span></text:p>
      <text:p text:style-name="P654">Punkto pakeitimai:</text:p>
      <text:p text:style-name="P655"><text:span text:style-name="T656">Nr.<text:s/></text:span><text:a xlink:href="https://www.e-tar.lt/portal/legalAct.html?documentId=88af7930603211e4bad5c03f56793630" office:target-frame-name="_top" xlink:show="replace"><text:span text:style-name="T657">D1-859</text:span></text:a><text:span text:style-name="T658">, 2014-10-24, paskelbta TAR 2014-10-30, i. k. 2014-15135</text:span></text:p>
      <text:p text:style-name="Normal"/>
      <text:p text:style-name="P659"><text:span text:style-name="T660">VIII</text:span><text:span text:style-name="T661">.<text:s/></text:span><text:span text:style-name="T662">BAIGIAMOSIOS NUOSTATOS</text:span></text:p>
      <text:p text:style-name="P663"/>
      <text:p text:style-name="P664"><text:span text:style-name="T665">34</text:span><text:span text:style-name="T666">. Asmenys, pažeidę šio Reglamento reikalavimus, atsako Lietuvos Respublikos įstatymų nustatyta tvarka.</text:span></text:p>
      <text:p text:style-name="P667"><text:span text:style-name="T668">______________</text:span></text:p>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aplinkos ministerija, Įsakymas</text:span></text:p>
      <text:p text:style-name="P678"><text:span text:style-name="T679">Nr.<text:s/></text:span><text:a xlink:href="https://www.e-tar.lt/portal/legalAct.html?documentId=TAR.0B293FAB1E3F" office:target-frame-name="_top" xlink:show="replace"><text:span text:style-name="T680">D1-24</text:span></text:a><text:span text:style-name="T681">, 2013-01-09, Žin., 2013, Nr. 9-388 (2013-01-24), i. k. 113301MISAK000D1-2</text:span><text:span text:style-name="T682">4</text:span></text:p>
      <text:p text:style-name="P683"><text:span text:style-name="T684">Dėl Lietuvos Respublikos aplinkos ministro 2007 m. balandžio 2 d. įsakymo Nr. D1-193 "Dėl Paviršinių nuotekų tvarkymo reglamento patvirtinimo" pakeitimo</text:span></text:p>
      <text:p text:style-name="P685"/>
      <text:p text:style-name="P686"><text:span text:style-name="T687">2.</text:span></text:p>
      <text:p text:style-name="P688"><text:span text:style-name="T689">Lietuvos Respublikos aplinkos ministerija, Įsakymas</text:span></text:p>
      <text:p text:style-name="P690"><text:span text:style-name="T691">Nr.<text:s/></text:span><text:a xlink:href="https://www.e-tar.lt/portal/legalAct.html?documentId=88af7930603211e4bad5c03f56793630" office:target-frame-name="_top" xlink:show="replace"><text:span text:style-name="T692">D1-859</text:span></text:a><text:span text:style-name="T693">, 2014-10-24, paskelbta TAR 2014-10-30, i. k. 2014-15135</text:span></text:p>
      <text:p text:style-name="P694"><text:span text:style-name="T695">Dėl Lietuvos Respublikos aplinkos ministro 2007 m. balandžio 2 d. įsakymo Nr. D1-193 „Dėl Paviršinių nuotekų tvarkymo reglamento patvirt</text:span><text:span text:style-name="T696">inimo“ pakeitimo</text:span></text:p>
      <text:p text:style-name="P697"/>
      <text:p text:style-name="P698"><text:span text:style-name="T699">3.</text:span></text:p>
      <text:p text:style-name="P700"><text:span text:style-name="T701">Lietuvos Respublikos aplinkos ministerija, Įsakymas</text:span></text:p>
      <text:p text:style-name="P702"><text:span text:style-name="T703">Nr.<text:s/></text:span><text:a xlink:href="https://www.e-tar.lt/portal/legalAct.html?documentId=266246e073c311e5906bc3a96c765ff4" office:target-frame-name="_top" xlink:show="replace"><text:span text:style-name="T704">D1-743</text:span></text:a><text:span text:style-name="T705">, 2015-10-15, paskelbta TAR 2015-10-16, i. k. 2015-15667</text:span></text:p>
      <text:p text:style-name="P706"><text:span text:style-name="T707">Dėl Lietuvos Respu</text:span><text:span text:style-name="T708">blikos aplinkos ministro 2007 m. balandžio 2 d. įsakymo Nr. D1-193 „Dėl Paviršinių nuotekų tvarkymo reglamento patvirtinimo“ pakeitimo</text:span></text:p>
      <text:p text:style-name="P709"/>
      <text:p text:style-name="P710"><text:span text:style-name="T711">4.</text:span></text:p>
      <text:p text:style-name="P712"><text:span text:style-name="T713">Lietuvos Respublikos aplinkos ministerija, Įsakymas</text:span></text:p>
      <text:p text:style-name="P714"><text:span text:style-name="T715">Nr.<text:s/></text:span><text:a xlink:href="https://www.e-tar.lt/portal/legalAct.html?documentId=d2c06dc02d9a11e88ea9fc46d2024961" office:target-frame-name="_top" xlink:show="replace"><text:span text:style-name="T716">D1-218</text:span></text:a><text:span text:style-name="T717">, 2018-03-21, paskelbta TAR 2018-03-22, i. k. 2018-04326</text:span></text:p>
      <text:p text:style-name="P718"><text:span text:style-name="T719">Dėl Lietuvos Respublikos aplinkos ministro 2007 m. balandžio 2 d. įsakymo Nr. D1-193 „Dėl Pavirši</text:span><text:span text:style-name="T720">nių nuotekų tvarkymo reglamento patvirtinimo“ pakeitimo</text:span></text:p>
      <text:p text:style-name="P721"/>
      <text:p text:style-name="P722"><text:span text:style-name="T723">5.</text:span></text:p>
      <text:p text:style-name="P724"><text:span text:style-name="T725">Lietuvos Respublikos aplinkos ministerija, Įsakymas</text:span></text:p>
      <text:p text:style-name="P726"><text:span text:style-name="T727">Nr.<text:s/></text:span><text:a xlink:href="https://www.e-tar.lt/portal/legalAct.html?documentId=417ecf50f9fa11e8a969c20aa4d38bd4" office:target-frame-name="_top" xlink:show="replace"><text:span text:style-name="T728">D1-1065</text:span></text:a><text:span text:style-name="T729">, 2018-12-06, paskelbta TAR<text:s/></text:span><text:span text:style-name="T730">2018-12-07, i. k. 2018-20066</text:span></text:p>
      <text:p text:style-name="P731"><text:span text:style-name="T732">Dėl Lietuvos Respublikos aplinkos ministro 2007 m. balandžio 2 d. įsakymo Nr. D1-193 „Dėl Paviršinių nuotekų tvarkymo reglamento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8</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10:02:00Z</meta:creation-date>
    <dc:date>2018-12-13T10:02:00Z</dc:date>
    <meta:template xlink:href="Normal.dotm" xlink:type="simple"/>
    <meta:editing-cycles>2</meta:editing-cycles>
    <meta:editing-duration>PT0S</meta:editing-duration>
    <meta:document-statistic meta:page-count="9" meta:paragraph-count="178" meta:word-count="3920" meta:character-count="32047" meta:row-count="673" meta:non-whitespace-character-count="28305"/>
  </office:meta>
</office:document-meta>
</file>