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55in"/>
    </style:style>
    <style:style style:name="T48" style:parent-style-name="DefaultParagraphFont" style:family="text">
      <style:text-properties fo:color="#000000" fo:letter-spacing="-0.0055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55in"/>
    </style:style>
    <style:style style:name="T282" style:parent-style-name="DefaultParagraphFont" style:family="text">
      <style:text-properties fo:color="#000000" fo:letter-spacing="-0.0055in"/>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55in"/>
    </style:style>
    <style:style style:name="T591" style:parent-style-name="DefaultParagraphFont" style:family="text">
      <style:text-properties fo:color="#000000" fo:letter-spacing="-0.0055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41in"/>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06in"/>
    </style:style>
    <style:style style:name="T675" style:parent-style-name="DefaultParagraphFont" style:family="text">
      <style:text-properties fo:color="#000000" fo:letter-spacing="-0.0006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text-transform="uppercase"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text-transform="uppercase"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41in"/>
    </style:style>
    <style:style style:name="T1140" style:parent-style-name="DefaultParagraphFont" style:family="text">
      <style:text-properties fo:color="#000000" fo:letter-spacing="-0.0041in"/>
    </style:style>
    <style:style style:name="T1141" style:parent-style-name="DefaultParagraphFont" style:family="text">
      <style:text-properties fo:color="#000000" fo:letter-spacing="-0.0041in"/>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27in"/>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fo:letter-spacing="-0.002in"/>
    </style:style>
    <style:style style:name="T1245" style:parent-style-name="DefaultParagraphFont" style:family="text">
      <style:text-properties fo:color="#000000" fo:letter-spacing="-0.002in"/>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in"/>
    </style:style>
    <style:style style:name="T1724" style:parent-style-name="DefaultParagraphFont" style:family="text">
      <style:text-properties fo:color="#000000" fo:letter-spacing="-0.002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fo:letter-spacing="-0.0034in"/>
    </style:style>
    <style:style style:name="T1983" style:parent-style-name="DefaultParagraphFont" style:family="text">
      <style:text-properties fo:color="#000000" fo:letter-spacing="-0.0034in"/>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fo:letter-spacing="-0.0034in"/>
    </style:style>
    <style:style style:name="T1986" style:parent-style-name="DefaultParagraphFont" style:family="text">
      <style:text-properties fo:color="#000000" fo:letter-spacing="-0.0034in"/>
    </style:style>
    <style:style style:name="T1987" style:parent-style-name="DefaultParagraphFont" style:family="text">
      <style:text-properties fo:color="#000000" fo:letter-spacing="-0.0034in"/>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55in"/>
    </style:style>
    <style:style style:name="T2009" style:parent-style-name="DefaultParagraphFont" style:family="text">
      <style:text-properties fo:color="#000000" fo:letter-spacing="-0.0055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T2205" style:parent-style-name="DefaultParagraphFont" style:family="text">
      <style:text-properties fo:color="#000000" fo:letter-spacing="-0.0013in"/>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fo:letter-spacing="-0.0013in"/>
    </style:style>
    <style:style style:name="T2388" style:parent-style-name="DefaultParagraphFont" style:family="text">
      <style:text-properties fo:color="#000000" fo:letter-spacing="-0.0013in"/>
    </style:style>
    <style:style style:name="T2389" style:parent-style-name="DefaultParagraphFont" style:family="text">
      <style:text-properties fo:color="#000000" fo:letter-spacing="-0.0013in"/>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fo:letter-spacing="-0.0013in"/>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text-indent="0.3937in"/>
      <style:text-properties fo:hyphenate="false"/>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3937in"/>
      <style:text-properties fo:hyphenate="fals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3937in"/>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fo:letter-spacing="-0.0013in"/>
    </style:style>
    <style:style style:name="T3424" style:parent-style-name="DefaultParagraphFont" style:family="text">
      <style:text-properties fo:color="#000000" fo:letter-spacing="-0.0013in"/>
    </style:style>
    <style:style style:name="T3425" style:parent-style-name="DefaultParagraphFont" style:family="text">
      <style:text-properties fo:color="#000000" fo:letter-spacing="-0.0013in"/>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fo:letter-spacing="-0.0013in"/>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fo:letter-spacing="-0.002in"/>
    </style:style>
    <style:style style:name="T3695" style:parent-style-name="DefaultParagraphFont" style:family="text">
      <style:text-properties fo:color="#000000" fo:letter-spacing="-0.002in"/>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fo:letter-spacing="-0.0013in"/>
    </style:style>
    <style:style style:name="T3730" style:parent-style-name="DefaultParagraphFont" style:family="text">
      <style:text-properties fo:color="#000000" fo:letter-spacing="-0.0013in"/>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text-indent="0.3937in"/>
      <style:text-properties fo:hyphenate="false"/>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fo:letter-spacing="-0.002in"/>
    </style:style>
    <style:style style:name="T3763" style:parent-style-name="DefaultParagraphFont" style:family="text">
      <style:text-properties fo:color="#000000" fo:letter-spacing="-0.002in"/>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fo:letter-spacing="-0.0034in"/>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fo:letter-spacing="-0.0034in"/>
    </style:style>
    <style:style style:name="T3922" style:parent-style-name="DefaultParagraphFont" style:family="text">
      <style:text-properties fo:color="#000000" fo:letter-spacing="-0.0034in"/>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tab-stops>
          <style:tab-stop style:type="right" style:position="6.2993in"/>
        </style:tab-stops>
      </style:paragraph-properties>
    </style:style>
    <style:style style:name="P4043" style:parent-style-name="Normal" style:family="paragraph">
      <style:paragraph-properties fo:text-align="justify">
        <style:tab-stops>
          <style:tab-stop style:type="right" style:position="6.2993in"/>
        </style:tab-stops>
      </style:paragraph-properties>
    </style:style>
    <style:style style:name="P4044" style:parent-style-name="Normal" style:family="paragraph">
      <style:paragraph-properties fo:text-align="justify">
        <style:tab-stops>
          <style:tab-stop style:type="right" style:position="6.2993in"/>
        </style:tab-stops>
      </style:paragraph-properties>
    </style:style>
    <style:style style:name="P4045" style:parent-style-name="Normal" style:family="paragraph">
      <style:paragraph-properties fo:text-align="justify">
        <style:tab-stops>
          <style:tab-stop style:type="right" style:position="6.2993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style:style>
  </office:automatic-styles>
  <office:body>
    <office:text text:use-soft-page-breaks="true">
      <text:p text:style-name="P1"><text:span text:style-name="T4">Suvestinė redakcija nuo 2012-07-13 iki 2012-12-08</text:span></text:p>
      <text:p text:style-name="P5"/>
      <text:p text:style-name="P6"><text:span text:style-name="T7">Įsakymas paskelbtas: Žin. 2009, Nr.<text:s/></text:span><text:a xlink:href="https://www.e-tar.lt/portal/legalAct.html?documentId=TAR.F7967514FF87" office:target-frame-name="_top" xlink:show="replace"><text:span text:style-name="T8">34-1314</text:span></text:a><text:span text:style-name="T9">, i. k. 1092330ISAK003D-180</text:span></text:p>
      <text:p text:style-name="P10"/>
      <text:p text:style-name="P11">Nauja redakcija nuo 2012-06-27:</text:p>
      <text:p text:style-name="Normal"><text:span text:style-name="T12">Nr.<text:s/></text:span><text:a xlink:href="https://www.e-tar.lt/portal/legalAct.html?documentId=TAR.CA62D03F7B28" office:target-frame-name="_top" xlink:show="replace"><text:span text:style-name="T13">3D-440</text:span></text:a><text:span text:style-name="T14">, 2012-06-20, Žin. 2012, Nr. 71-3670 (2012-06-26), i. k. 1122330ISAK003D-440</text:span></text:p>
      <text:p text:style-name="P15"/>
      <text:p text:style-name="P16">LIETUVOS RESPUBLIKOS ŽEMĖS ŪKIO MINISTRAS</text:p>
      <text:p text:style-name="P17">ĮSAKYMAS</text:p>
      <text:p text:style-name="P18"/>
      <text:p text:style-name="P19">DĖL LIETUVOS KAIMO TINKLO NARIŲ PAGAL KOMITETUS SĄRAŠO PATVIRTINIMO</text:p>
      <text:p text:style-name="P20"/>
      <text:p text:style-name="P21">2009 m. kovo 19 d. Nr. 3D-180</text:p>
      <text:p text:style-name="P22">Vilnius</text:p>
      <text:p text:style-name="P23"/>
      <text:p text:style-name="P24"/>
      <text:p text:style-name="P25"><text:span text:style-name="T26">Įgyvendindamas Lietuvos kaimo plėtros 2007–2013 metų programos, patvirtintos 2007 m. spalio 19 d. Komisijos sprendimu Nr. C (2007) 5076 (su paskutiniais pakeitimais, patvirtintais 2009 m.</text:span><text:span text:style-name="T27"><text:s/>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5 straipsniu ir atsižvelgdamas į narystės prašymus, pateiktus pagal Narystės Lietuvos kaimo tinkle pagal Lietuvos kaimo plėtros 2007–2013 metų programos priemonės „Techninė pagalba“ veiklos sritį „Nacionalinis kaimo tinklas“ prašymo formą, patvirtintą Li</text:span><text:span text:style-name="T32">etuvos Respublikos žemės ūkio ministro 2009 m. sausio 15 d. įsakymu Nr. 3D-18 (Žin., 2009, Nr.<text:s/></text:span><text:a xlink:href="https://www.e-tar.lt/portal/lt/legalAct/TAR.36B6E686831F" office:target-frame-name="_blank" xlink:show="new"><text:span text:style-name="T33">11-412</text:span></text:a><text:span text:style-name="T34">; 2011, Nr.<text:s/></text:span><text:a xlink:href="https://www.e-tar.lt/portal/lt/legalAct/TAR.F2743DBB3A51" office:target-frame-name="_blank" xlink:show="new"><text:span text:style-name="T35">8-368</text:span></text:a><text:span text:style-name="T36">),</text:span></text:p>
      <text:p text:style-name="P37"><text:span text:style-name="T38">s u d a r a u Lietuvos kaimo tinklo narių pagal komitetus sąrašą:</text:span></text:p>
      <text:p text:style-name="P39"><text:span text:style-name="T40">1</text:span><text:span text:style-name="T41">. Kaimo politikos klausimų komitetas (pirmasis Tinklo komitetas):</text:span></text:p>
      <text:p text:style-name="P42"><text:span text:style-name="T43">1.1</text:span><text:span text:style-name="T44">. Akmenės rajono savivaldybės administracija, atstovaujama Žemės ūkio skyriau</text:span><text:span text:style-name="T45">s vedėjos Julijos Juškienės (jos nesant – Virginijos Šemeklienės, Žemės ūkio skyriaus vyresniosios specialistės);</text:span></text:p>
      <text:p text:style-name="P46"><text:span text:style-name="T47">1.2</text:span><text:span text:style-name="T48">. Asociacija „Lietuvos maisto pramonė“, atstovaujama direktorės Irmos Pilipienės (jos nesant – Vilmos Jonušienės, buhalterės);</text:span></text:p>
      <text:p text:style-name="P49"><text:span text:style-name="T50">1.3</text:span><text:span text:style-name="T51">.</text:span><text:span text:style-name="T52"><text:s/>Bendruomenė „Šlyninkos vandens malūnas“, atstovaujama pirmininkės Reginos Veselienės (jos nesant – Stasio Sutkauskio, finansininko);</text:span></text:p>
      <text:p text:style-name="P53"><text:span text:style-name="T54">1.4</text:span><text:span text:style-name="T55">. Druskininkų savivaldybės administracija, atstovaujama Ūkio skyriaus vedėjo pavaduotojo Alvydo Vengrausko (jo nesa</text:span><text:span text:style-name="T56">nt – Irenos Pavolienės, Leipalingio seniūnijos specialistės);</text:span></text:p>
      <text:p text:style-name="P57"><text:span text:style-name="T58">1.5</text:span><text:span text:style-name="T59">. Elektrėnų savivaldybės administracija, atstovaujama Žemės ūkio ir melioracijos skyriaus vyriausiojo specialisto Leono Antanavičiaus (jo nesant – Romo Balevičiaus, Žemės ūkio ir meliorac</text:span><text:span text:style-name="T60">ijos skyriaus vyriausiojo specialisto);</text:span></text:p>
      <text:p text:style-name="P61"><text:span text:style-name="T62">1.6</text:span><text:span text:style-name="T63">. Joniškio rajono savivaldybės administracija, atstovaujama Kaimo plėtros skyriaus vedėjo Sigito Lelionio (jo nesant – Sigitos Ginkuvienės, savivaldybės administracijos Kaimo plėtros skyriaus vyriausiosios spe</text:span><text:span text:style-name="T64">cialistės);</text:span></text:p>
      <text:p text:style-name="P65"><text:span text:style-name="T66">1.7</text:span><text:span text:style-name="T67">. Jurbarko rajono savivaldybės administracija, atstovaujama Žemės ūkio skyriaus vedėjo Antano Navicko (jo nesant – Algirdo Ambrakaičio, Žemės ūkio skyriaus vyriausiojo specialisto);</text:span></text:p>
      <text:p text:style-name="P68"><text:span text:style-name="T69">1.8</text:span><text:span text:style-name="T70">. Jurbarko rajono ūkininkų sąjunga, atstovaujama</text:span><text:span text:style-name="T71"><text:s/>pirmininko Raimundo Jovarausko;</text:span></text:p>
      <text:p text:style-name="P72"><text:span text:style-name="T73">1.9</text:span><text:span text:style-name="T74">. Kaimo plėtros profesinio mokymo įstaigų asociacija, atstovaujama administracijos vadovo Algirdo Kuliešiaus (jo nesant – Sigito Pakinkio, Bukiškių žemės ūkio mokyklos direktoriaus);</text:span></text:p>
      <text:p text:style-name="P75"><text:span text:style-name="T76">1.10</text:span><text:span text:style-name="T77">. Kaišiadorių rajono savi</text:span><text:span text:style-name="T78">valdybės administracija, atstovaujama Žemės ūkio skyriaus<text:s/></text:span><text:soft-page-break/><text:span text:style-name="T79">vedėjos Ligitos Pūrienės;</text:span></text:p>
      <text:p text:style-name="P80"><text:span text:style-name="T81">1.11</text:span><text:span text:style-name="T82">. Kauno rajono savivaldybės administracija, atstovaujama Žemės ūkio skyriaus vedėjo Alvydo Rimdeikos (jo nesant – Vytauto Šniaukos, Žemės ūkio skyriaus vedėjo pavad</text:span><text:span text:style-name="T83">uotojo);</text:span></text:p>
      <text:p text:style-name="P84"><text:span text:style-name="T85">1.12</text:span><text:span text:style-name="T86">. Kelmės rajono savivaldybės administracija, atstovaujama mero pavaduotojo Zenono Mačerniaus (jo nesant – Juozo Rimkaus, Žemės ūkio skyriaus vedėjo);</text:span></text:p>
      <text:p text:style-name="P87"><text:span text:style-name="T88">1.13</text:span><text:span text:style-name="T89">. Kėdainių krašto ūkininkų sąjunga, atstovaujama administratorės Jūratės<text:s/></text:span><text:span text:style-name="T90">Jodeikienės (jos nesant – Virmanto Ivanausko, pirmininko);</text:span></text:p>
      <text:p text:style-name="P91"><text:span text:style-name="T92">1.14</text:span><text:span text:style-name="T93">. Klaipėdos rajono savivaldybės administracija, atstovaujama direktoriaus pavaduotojo Rimanto Martinkaus (jo nesant – Aivaro Vasyliaus, direktoriaus pavaduotojo);</text:span></text:p>
      <text:p text:style-name="P94"><text:span text:style-name="T95">1.15</text:span><text:span text:style-name="T96">. Kretingos rajono</text:span><text:span text:style-name="T97"><text:s/>savivaldybės administracija, atstovaujama Strateginio planavimo ir investicijų skyriaus vyriausiosios specialistės Ingos Biliūnaitės (jos nesant – Ženetos Seniūnienės, Žemės ūkio skyriaus vedėjos);</text:span></text:p>
      <text:p text:style-name="P98"><text:span text:style-name="T99">1.16</text:span><text:span text:style-name="T100">. Kupiškio rajono savivaldybės administracija, at</text:span><text:span text:style-name="T101">stovaujama administracijos vyr. specialistės Danutės Juškevičienės (jos nesant – Rimanto Lopetos, Žemės ūkio skyriaus vyriausiojo specialisto);</text:span></text:p>
      <text:p text:style-name="P102"><text:span text:style-name="T103">1.17</text:span><text:span text:style-name="T104">. Lietuvos arklių augintojų asociacija, atstovaujama valdybos pirmininko Vilgelmo Grūdės;</text:span></text:p>
      <text:p text:style-name="P105"><text:span text:style-name="T106">1.18</text:span><text:span text:style-name="T107">. Liet</text:span><text:span text:style-name="T108">uvos bitininkų asociacija, atstovaujama prezidento Žilvino Šolio;</text:span></text:p>
      <text:p text:style-name="P109"><text:span text:style-name="T110">1.19</text:span><text:span text:style-name="T111">. Lietuvos daržovių augintojų asociacija, atstovaujama direktorės Zofijos Cironkienės (jos nesant – Vidmanto Kvedaro, asociacijos valdybos pirmininko);</text:span></text:p>
      <text:p text:style-name="P112"><text:span text:style-name="T113">1.20</text:span><text:span text:style-name="T114">. Lietuvos grūdų perdi</text:span><text:span text:style-name="T115">rbėjų asociacija, atstovaujama viceprezidentės-vykdančiosios direktorės Dalios Stasiūnienės (jos nesant – Raimondo Guobio, asociacijos konsultanto);</text:span></text:p>
      <text:p text:style-name="P116"><text:span text:style-name="T117">1.21</text:span><text:span text:style-name="T118">. Lietuvos juodmargių galvijų gerintojų asociacija, atstovaujama tarybos pirmininko Vytauto Vasilia</text:span><text:span text:style-name="T119">usko (jo nesant – Onos Ingos Račkauskaitės, asociacijos vadybininkės);</text:span></text:p>
      <text:p text:style-name="P120"><text:span text:style-name="T121">1.22</text:span><text:span text:style-name="T122">. Lietuvos nacionalinė vartotojų federacija, atstovaujama prezidentės Alvitos Armanavičienės;</text:span></text:p>
      <text:p text:style-name="P123"><text:span text:style-name="T124">1.23</text:span><text:span text:style-name="T125">. Lietuvai pagražinti draugija, atstovaujama pirmininko Juozo Dingelio;</text:span></text:p>
      <text:p text:style-name="P126"><text:span text:style-name="T127">1</text:span><text:span text:style-name="T128">.24</text:span><text:span text:style-name="T129">. Lietuvos pienininkų asociacija „Pieno centras“, atstovaujama direktoriaus Antano Kavaliausko (jo nesant – Rino Neverausko, direktoriaus pavaduotojo);</text:span></text:p>
      <text:p text:style-name="P130"><text:span text:style-name="T131">1.25</text:span><text:span text:style-name="T132">. Lietuvos Respublikos Seimo Kaimo reikalų komitetas, atstovaujamas kanceliarijos biuro pat</text:span><text:span text:style-name="T133">arėjo Evaldo Zelenkos (jo nesant – Simantės Kairienės, Kaimo reikalų komiteto biuro patarėjos);</text:span></text:p>
      <text:p text:style-name="P134"><text:span text:style-name="T135">1.26</text:span><text:span text:style-name="T136">. Lietuvos Respublikos švietimo ir mokslo ministerija, atstovaujama Bendrojo ugdymo ir profesinio mokymo departamento direktoriaus pavaduotojo Romualdo<text:s/></text:span><text:span text:style-name="T137">Pusvaškio (jo nesant – Juozo Gaudiešiaus, Bendrojo ugdymo ir profesinio mokymo departamento Profesinio mokymo ir orientavimo skyriaus vyriausiojo specialisto);</text:span></text:p>
      <text:p text:style-name="P138"><text:span text:style-name="T139">1.27</text:span><text:span text:style-name="T140">. Lietuvos Respublikos ūkininkų sąjungos Plungės skyrius, atstovaujamas tarybos narės In</text:span><text:span text:style-name="T141">gridos Jundulaitienės (jos nesant – Jovitos Mikalauskaitės, tarybos narės);</text:span></text:p>
      <text:p text:style-name="P142"><text:span text:style-name="T143">1.28</text:span><text:span text:style-name="T144">. Lietuvos Respublikos žemės ūkio ministerija, atstovaujama viceministro Mindaugo Kuklieriaus;</text:span></text:p>
      <text:p text:style-name="P145"><text:span text:style-name="T146">1.29</text:span><text:span text:style-name="T147">. Lietuvos Respublikos žemės ūkio rūmai, atstovaujami pirmininko Andr</text:span><text:span text:style-name="T148">iejaus Stančiko (jo nesant – Sigito Dimaičio, vicepirmininko);</text:span></text:p>
      <text:p text:style-name="P149"><text:span text:style-name="T150">1.30</text:span><text:span text:style-name="T151">. Lietuvos ristūnų sporto asociacija, atstovaujama prezidento Arūno Degučio (jo nesant – Simonos Petraitytės, asociacijos atsakingosios sekretorės);</text:span></text:p>
      <text:p text:style-name="P152"><text:span text:style-name="T153">1.31</text:span><text:span text:style-name="T154">. Lietuvos savivaldybių asoc</text:span><text:span text:style-name="T155">iacija, atstovaujama viceprezidento Povilo Žagunio (jo nesant – Gedimino Vaičionio, patarėjo kaimo ir teritorijų planavimo klausimais);</text:span></text:p>
      <text:p text:style-name="P156"><text:span text:style-name="T157">1.32</text:span><text:span text:style-name="T158">. Lietuvos tautinio paveldo gamintojų ir kūrėjų asociacija, atstovaujama asociacijos valdybos pirmininko Daliaus</text:span><text:span text:style-name="T159"><text:s/>Noreikos;</text:span></text:p>
      <text:p text:style-name="P160"><text:span text:style-name="T161">1.33</text:span><text:span text:style-name="T162">. Lietuvos ūkininkų draugijos asociacija „Tėviškės žemė“, atstovaujama pirmininko pavaduotojo Zigmo Naujokaičio;</text:span></text:p>
      <text:p text:style-name="P163"><text:span text:style-name="T164">1.34</text:span><text:span text:style-name="T165">. Lietuvos ūkininkų sąjunga, atstovaujama pirmininko Jono Talmanto (jo nesant – Eglės<text:s/></text:span><text:soft-page-break/><text:span text:style-name="T166">Mačytės, buhalterės-administra</text:span><text:span text:style-name="T167">torės);</text:span></text:p>
      <text:p text:style-name="P168"><text:span text:style-name="T169">1.35</text:span><text:span text:style-name="T170">. Lietuvos ūkininkų sąjungos Raseinių skyrius, atstovaujamas pirmininko Eugenijaus Jasiulio (jo nesant – Česlovo Bartkėno, Lietuvos ūkininkų sąjungos Raseinių skyriaus pirmininko pavaduotojo);</text:span></text:p>
      <text:p text:style-name="P171"><text:span text:style-name="T172">1.36</text:span><text:span text:style-name="T173">. Lietuvos veterinarijos gydytojų<text:s/></text:span><text:span text:style-name="T174">asociacija, atstovaujama prezidento Vidmanto Bižoko (jo nesant – Gedimino Pridotkaus, Nacionalinio maisto ir veterinarijos rizikos vertinimo instituto direktoriaus);</text:span></text:p>
      <text:p text:style-name="P175"><text:span text:style-name="T176">1.37</text:span><text:span text:style-name="T177">. Lietuvos žalųjų galvijų gerintojų asociacija, atstovaujama pirmininko Jono Vytau</text:span><text:span text:style-name="T178">to Lingio (jo nesant – Algirdo Banio, tarybos nario);</text:span></text:p>
      <text:p text:style-name="P179"><text:span text:style-name="T180">1.38</text:span><text:span text:style-name="T181">. Nacionalinė mokėjimo agentūra prie Žemės ūkio ministerijos, atstovaujama l. e. p. Kaimo plėtros ir žuvininkystės programų departamento Kaimo vystymo programų skyriaus vedėjos Linos Gaidžiūnait</text:span><text:span text:style-name="T182">ės (jos nesant – Vidos Ačienės, Kaimo plėtros ir žuvininkystės programų departamento direktoriaus pavaduotojos);</text:span></text:p>
      <text:p text:style-name="P183"><text:span text:style-name="T184">1.39</text:span><text:span text:style-name="T185">. Nacionalinė žuvų perdirbėjų ir prekybininkų asociacija, atstovaujama generalinio direktoriaus Jordano Kenstavičiaus (jo nesant – Jord</text:span><text:span text:style-name="T186">ano Kenstavičiaus, asociacijos nario);</text:span></text:p>
      <text:p text:style-name="P187"><text:span text:style-name="T188">1.40</text:span><text:span text:style-name="T189">. Pakruojo rajono savivaldybės administracija, atstovaujama Žemės ūkio skyriaus vedėjo Juozo Pupinio (jo nesant – Daniaus Žilinsko, Žemės ūkio skyriaus vyriausiojo specialisto);</text:span></text:p>
      <text:p text:style-name="P190"><text:span text:style-name="T191">1.41</text:span><text:span text:style-name="T192">. Panevėžio rajono savi</text:span><text:span text:style-name="T193">valdybės administracija, atstovaujama Žemės ūkio skyriaus vedėjo Vyto Jakubonio (jo nesant – Zitos Bakanienės, Žemės ūkio skyriaus vyriausiosios specialistės);</text:span></text:p>
      <text:p text:style-name="P194"><text:span text:style-name="T195">1.42</text:span><text:span text:style-name="T196">. Prienų rajono savivaldybės administracija, atstovaujama Žemės ūkio skyriaus vedėjo Don</text:span><text:span text:style-name="T197">ato Šimukonio (jo nesant – Alvido Rinkevičiaus, Žemės ūkio skyriaus vyriausiojo specialisto);</text:span></text:p>
      <text:p text:style-name="P198"><text:span text:style-name="T199">1.43</text:span><text:span text:style-name="T200">. Rokiškio rajono ūkininkų sąjunga, atstovaujama pirmininko Vytauto Šliko;</text:span></text:p>
      <text:p text:style-name="P201"><text:span text:style-name="T202">1.44</text:span><text:span text:style-name="T203">. Smalininkų technologijų ir verslo mokykla, atstovaujama direktorės In</text:span><text:span text:style-name="T204">os Budrienės;</text:span></text:p>
      <text:p text:style-name="P205"><text:span text:style-name="T206">1.45</text:span><text:span text:style-name="T207">. Šakių rajono žemdirbių asociacija, atstovaujama pirmininko Rimanto Valiuko;</text:span></text:p>
      <text:p text:style-name="P208"><text:span text:style-name="T209">1.46</text:span><text:span text:style-name="T210">. Šalčininkų rajono savivaldybės administracija, atstovaujama Žemės ūkio skyriaus vedėjo Stanislavo Lebedžio (jo nesant – Josifo Vysockio, Žemės ūki</text:span><text:span text:style-name="T211">o skyriaus vyriausiojo specialisto);</text:span></text:p>
      <text:p text:style-name="P212"><text:span text:style-name="T213">1.47</text:span><text:span text:style-name="T214">. Šiaulių krašto ūkininkų sąjunga, atstovaujama pirmininko Raimundo Juknevičiaus (jo nesant – Irinos Stungienės, administratorės-buhalterės);</text:span></text:p>
      <text:p text:style-name="P215"><text:span text:style-name="T216">1.48</text:span><text:span text:style-name="T217">. Šilutės rajono savivaldybės administracija, atstovaujama vy</text:span><text:span text:style-name="T218">riausiojo specialisto Remigijaus Budriko (jo nesant – Rasos Bičkauskienės, Planavimo ir plėtros skyriaus vedėjos);</text:span></text:p>
      <text:p text:style-name="P219"><text:span text:style-name="T220">1.49</text:span><text:span text:style-name="T221">. Švenčionių rajono savivaldybės administracija, atstovaujama Žemės ūkio skyriaus vedėjo Alberto Marmos (jo nesant – Jono Rimošaičio,</text:span><text:span text:style-name="T222"><text:s/>Žemės ūkio skyriaus vyriausiojo specialisto);</text:span></text:p>
      <text:p text:style-name="P223"><text:span text:style-name="T224">1.50</text:span><text:span text:style-name="T225">. Telšių rajono savivaldybės administracija, atstovaujama Kaimo plėtros skyriaus vedėjo Albino Slavinskio (jo nesant – Angėlinos Keliauskienės, Kaimo plėtros skyriaus vedėjo pavaduotojos);</text:span></text:p>
      <text:p text:style-name="P226"><text:span text:style-name="T227">1.51</text:span><text:span text:style-name="T228">.<text:s/></text:span><text:span text:style-name="T229">Ukmergės rajono savivaldybės administracija, atstovaujama administracijos direktoriaus Juozo Varžgalio;</text:span></text:p>
      <text:p text:style-name="P230"><text:span text:style-name="T231">1.52</text:span><text:span text:style-name="T232">. Ukmergės rajono Šešuolių seniūnijos kaimų bendruomenė, atstovaujama pirmininkės Ramunės Dudėnienės;</text:span></text:p>
      <text:p text:style-name="P233"><text:span text:style-name="T234">1.53</text:span><text:span text:style-name="T235">. valstybės įmonė Lietuvos žemės ū</text:span><text:span text:style-name="T236">kio ir maisto produktų rinkos reguliavimo agentūra, atstovaujama generalinio direktoriaus pavaduotojo, vykdančio generalinio direktoriaus funkcijas, Pauliaus Lukševičiaus (jo nesant – Germano Lamsodžio, generalinio direktoriaus pavaduotojo);</text:span></text:p>
      <text:p text:style-name="P237"><text:span text:style-name="T238">1.54</text:span><text:span text:style-name="T239">. Vals</text:span><text:span text:style-name="T240">tybinė gyvulių veislininkystės priežiūros tarnyba prie Žemės ūkio ministerijos, atstovaujama Avių, kailinių žvėrelių, bičių ir kitų gyvūnų rūšių skyriaus vedėjo Mariaus Tendzegolskio ( jo nesant – Arūno Šileikio, tarnybos viršininko pavaduotojo);</text:span></text:p>
      <text:p text:style-name="P241"><text:span text:style-name="T242">1.55</text:span><text:span text:style-name="T243">.</text:span><text:span text:style-name="T244"><text:s/>viešoji įstaiga „Meninė drožyba“, atstovaujama direktoriaus Algimanto Sakalausko (jo nesant – Zitos Kuzminskienės, direktoriaus pavaduotojos);</text:span></text:p>
      <text:p text:style-name="P245"><text:span text:style-name="T246">1.56</text:span><text:span text:style-name="T247">. Vietos veiklos grupių tinklas, atstovaujamas Pasvalio vietos veiklos grupės pirmininko Pauliaus Petkev</text:span><text:span text:style-name="T248">ičiaus (jo nesant – Violetos Jankauskienės, Vilniaus rajono vietos veiklos grupės<text:s/></text:span><text:soft-page-break/><text:span text:style-name="T249">pirmininkės).</text:span></text:p>
      <text:p text:style-name="P250"><text:span text:style-name="T251">2</text:span><text:span text:style-name="T252">. Verslo kaime skatinimo komitetas (antrasis Tinklo komitetas):</text:span></text:p>
      <text:p text:style-name="P253"><text:span text:style-name="T254">2.1</text:span><text:span text:style-name="T255">. Akmenos kaimo bendruomenė, atstovaujama pirmininkės Reginos Žirgulevičienės;</text:span></text:p>
      <text:p text:style-name="P256"><text:span text:style-name="T257">2.2</text:span><text:span text:style-name="T258">. Alytaus rajono žemdirbių asociacija, atstovaujama pirmininko Jeronimo Mankausko (jo nesant – Zenono Anušausko, asociacijos nario);</text:span></text:p>
      <text:p text:style-name="P259"><text:span text:style-name="T260">2.3</text:span><text:span text:style-name="T261">. Anykščių rajono N. Elmininkų kaimo bendruomenė, atstovaujama pirmininkės Dianos Šermuknienės;</text:span></text:p>
      <text:p text:style-name="P262"><text:span text:style-name="T263">2.4</text:span><text:span text:style-name="T264">. Anykščių<text:s/></text:span><text:span text:style-name="T265">rajono Mačionių kaimo bendruomenė, atstovaujama pirmininko Alberto Miliuko;</text:span></text:p>
      <text:p text:style-name="P266"><text:span text:style-name="T267">2.5</text:span><text:span text:style-name="T268">. Anykščių rajono savivaldybės administracija, atstovaujama Žemės ūkio skyriaus vedėjos Onos Jukniuvienės (jos nesant – Audroniaus Juodžio, Žemės ūkio skyriaus vyriausiojo s</text:span><text:span text:style-name="T269">pecialisto);</text:span></text:p>
      <text:p text:style-name="P270"><text:span text:style-name="T271">2.6</text:span><text:span text:style-name="T272">. Apuolės bendruomenės centras, atstovaujamas nario Prano Vaškio;</text:span></text:p>
      <text:p text:style-name="P273"><text:span text:style-name="T274">2.7</text:span><text:span text:style-name="T275">. asociacija Linkmenų moterų užimtumo centras, atstovaujama pirmininkės Meilutės Šerėnienės (jos nesant – Alytės Šerėnienės, centro narės);</text:span></text:p>
      <text:p text:style-name="P276"><text:span text:style-name="T277">2.8</text:span><text:span text:style-name="T278">. asociacija<text:s/></text:span><text:span text:style-name="T279">„SaulėTaka“, atstovaujama prezidentės Ingridos Kuzminskienės;</text:span></text:p>
      <text:p text:style-name="P280"><text:span text:style-name="T281">2.9</text:span><text:span text:style-name="T282">. asociacija „Vizijos“, atstovaujama valdybos narės Dalios Zemeckienės (jos nesant – Veronikos Simutienės, asociacijos narės)</text:span><text:span text:style-name="T283">;</text:span></text:p>
      <text:p text:style-name="P284"><text:span text:style-name="T285">2.10</text:span><text:span text:style-name="T286">. Aukštakalnių kaimo bendruomenė, atstovaujama<text:s/></text:span><text:span text:style-name="T287">pirmininko pavaduotojos Jolantos Jasiūnienės;</text:span></text:p>
      <text:p text:style-name="P288"><text:span text:style-name="T289">2.11</text:span><text:span text:style-name="T290">. Baibių kaimo bendruomenė, atstovaujama pirmininkės Dalytės Mozūrienės;</text:span></text:p>
      <text:p text:style-name="P291"><text:span text:style-name="T292">2.12</text:span><text:span text:style-name="T293">. Baltijos labdaros fondas, atstovaujamas direktoriaus Arūno Svitojaus;</text:span></text:p>
      <text:p text:style-name="P294"><text:span text:style-name="T295">2.13</text:span><text:span text:style-name="T296">. Baltijos pluoštinių kultūrų augintojų i</text:span><text:span text:style-name="T297">r perdirbėjų asociacija, atstovaujama direktoriaus Andriaus Osadčio;</text:span></text:p>
      <text:p text:style-name="P298"><text:span text:style-name="T299">2.14</text:span><text:span text:style-name="T300">. Braziūkų kaimo bendruomenė „Indrajos namai“, atstovaujama pirmininko Rolando Rimkaus;</text:span></text:p>
      <text:p text:style-name="P301"><text:span text:style-name="T302">2.15</text:span><text:span text:style-name="T303">. Būdos kaimo bendruomenė, atstovaujama valdybos narės Jūratės Gurevičienės (jos ne</text:span><text:span text:style-name="T304">sant – Povilo Gurevičiaus, bendruomenės nario);</text:span></text:p>
      <text:p text:style-name="P305"><text:span text:style-name="T306">2.16</text:span><text:span text:style-name="T307">. Čekiškės krašto bendruomenės centras, atstovaujamas pirmininko Valentino Savicko;</text:span></text:p>
      <text:p text:style-name="P308"><text:span text:style-name="T309">2.17</text:span><text:span text:style-name="T310">. Dimitriškių bendruomenės centras, atstovaujamas valdybos narės Dalios Vitkūnienės (jos nesant – Valerijaus</text:span><text:span text:style-name="T311"><text:s/>Memliuko, valdybos nario);</text:span></text:p>
      <text:p text:style-name="P312"><text:span text:style-name="T313">2.18</text:span><text:span text:style-name="T314">. Domeikavos seniūnijos bendruomenės centras, atstovaujamas vadovės Aušros Karlonės;</text:span></text:p>
      <text:p text:style-name="P315"><text:span text:style-name="T316">2.19</text:span><text:span text:style-name="T317">. Eigirdžių miestelio bendruomenė, atstovaujama pirmininkės Adelės Srėbalienės;</text:span></text:p>
      <text:p text:style-name="P318"><text:span text:style-name="T319">2.20</text:span><text:span text:style-name="T320">. Ekologiškų mėsinių galvijų augintojų<text:s/></text:span><text:span text:style-name="T321">asociacija, atstovaujama tarybos pirmininko Alberto Šiurnos (jo nesant – Arūno Rutkausko, asociacijos nario);</text:span></text:p>
      <text:p text:style-name="P322"><text:span text:style-name="T323">2.21</text:span><text:span text:style-name="T324">. Ekonomikos ir audito institutas, atstovaujamas direktorės Reginos Blaževičiūtės;</text:span></text:p>
      <text:p text:style-name="P325"><text:span text:style-name="T326">2.22</text:span><text:span text:style-name="T327">. Grendavės bendruomenė „Žiburys“, atstovaujama</text:span><text:span text:style-name="T328"><text:s/>pirmininko Vytauto Šulco;</text:span></text:p>
      <text:p text:style-name="P329"><text:span text:style-name="T330">2.23</text:span><text:span text:style-name="T331">. Gudelių kaimo bendruomenė, atstovaujama pirmininko Dariaus Žvaigždžio (jo nesant – Jurgitos Juozaitytės, bendruomenės pirmininko pavaduotojos);</text:span></text:p>
      <text:p text:style-name="P332"><text:span text:style-name="T333">2.24</text:span><text:span text:style-name="T334">. Ignalinos rajono vietos veiklos grupė, atstovaujama Ignalinos raj</text:span><text:span text:style-name="T335">ono kaimo plėtros strategijos įgyvendinimo vadovės Ligitos Smagurauskienės (jos nesant – Marijos Garejevos, asociacijos projektų vadovės);</text:span></text:p>
      <text:p text:style-name="P336"><text:span text:style-name="T337">2.25</text:span><text:span text:style-name="T338">. Inžinerinės ekologijos asociacija, atstovaujama direktoriaus Konstantino Iljasevičiaus (jo nesant – Jono Mo</text:span><text:span text:style-name="T339">tiejūno, asociacijos nario);</text:span></text:p>
      <text:p text:style-name="P340"><text:span text:style-name="T341">2.26</text:span><text:span text:style-name="T342">. Janušavos kaimo bendruomenė, atstovaujama pirmininkės Vijolės Beleškaitės-Aleknavičienės (jos nesant – Algimanto Sudeikio, bendruomenės tarybos nario);</text:span></text:p>
      <text:p text:style-name="P343"><text:span text:style-name="T344">2.27</text:span><text:span text:style-name="T345">. Jonavos rajono žemdirbių asociacija, atstovaujama taryb</text:span><text:span text:style-name="T346">os pirmininko Alfonso Bagdono (jo nesant – Gintaro Kontrimavičiaus, tarybos pirmininko pavaduotojo);</text:span></text:p>
      <text:p text:style-name="P347"><text:span text:style-name="T348">2.28</text:span><text:span text:style-name="T349">. Juknaičių kaimo bendruomenė, atstovaujama pirmininkės Laimos Barkauskienės (jos nesant – Vytauto Pilipavičiaus, bendruomenės nario);</text:span></text:p>
      <text:p text:style-name="P350"><text:span text:style-name="T351">2.29</text:span><text:span text:style-name="T352">.<text:s/></text:span><text:span text:style-name="T353">Jurbarko verslo informacijos centras, atstovaujamas direktorės Gaivos Mačiulaitienės<text:s/></text:span><text:soft-page-break/><text:span text:style-name="T354">(jos nesant – Valdos Kuncaitytės, administratorės);</text:span></text:p>
      <text:p text:style-name="P355"><text:span text:style-name="T356">2.30</text:span><text:span text:style-name="T357">. Juodkaimių bendruomenės centras, atstovaujamas pirmininkės Virginijos Cukanovienės;</text:span></text:p>
      <text:p text:style-name="P358"><text:span text:style-name="T359">2.31</text:span><text:span text:style-name="T360">. kaimo bendruome</text:span><text:span text:style-name="T361">nė „Dautarai“, atstovaujama pirmininkės Gražinos Elenos Juknevičienės;</text:span></text:p>
      <text:p text:style-name="P362"><text:span text:style-name="T363">2.32</text:span><text:span text:style-name="T364">. kaimo bendruomenė „Želvesys“, atstovaujama pirmininko Edvardo Jurjono (jo nesant – Edmundo Rupainio, bendruomenės pirmininko pavaduotojo);</text:span></text:p>
      <text:p text:style-name="P365"><text:span text:style-name="T366">2.33</text:span><text:span text:style-name="T367">. kaimų bendruomenė „Aisetos</text:span><text:span text:style-name="T368">“, atstovaujama pirmininkės Jolantos Dervinienės;</text:span></text:p>
      <text:p text:style-name="P369"><text:span text:style-name="T370">2.34</text:span><text:span text:style-name="T371">. kaimų bendruomenė „Alksnas“, atstovaujama pirmininkės Ingos Samušienės (jos nesant – Teresės Diskienės, tarybos narės);</text:span></text:p>
      <text:p text:style-name="P372"><text:span text:style-name="T373">2.35</text:span><text:span text:style-name="T374">. kaimų bendruomenė „Viduklė“, atstovaujama pirmininko Algimanto<text:s/></text:span><text:span text:style-name="T375">Mielinio (jo nesant – Modesto Urbučio, bendruomenės nario);</text:span></text:p>
      <text:p text:style-name="P376"><text:span text:style-name="T377">2.36</text:span><text:span text:style-name="T378">. Kampų bendruomenės centras, atstovaujamas valdybos pirmininkės Deimantės Adomaitienės;</text:span></text:p>
      <text:p text:style-name="P379"><text:span text:style-name="T380">2.37</text:span><text:span text:style-name="T381">. Kauno Bitininkų draugija, atstovaujama pirmininko Juozo Jankausko (jo nesant – Žilvino Šo</text:span><text:span text:style-name="T382">lio, valdybos nario);</text:span></text:p>
      <text:p text:style-name="P383"><text:span text:style-name="T384">2.38</text:span><text:span text:style-name="T385">. Kauno rajono ūkininkų sąjunga, atstovaujama pirmininko Vytauto Žilinsko;</text:span></text:p>
      <text:p text:style-name="P386"><text:span text:style-name="T387">2.39</text:span><text:span text:style-name="T388">. Kazlų Rūdos savivaldybės bendruomenių asociacija, atstovaujama pirmininko pavaduotojos Zanės Krupavičienės;</text:span></text:p>
      <text:p text:style-name="P389"><text:span text:style-name="T390">2.40</text:span><text:span text:style-name="T391">. Kernavės bendruomenė, a</text:span><text:span text:style-name="T392">tstovaujama bendruomenės narės Linos Čepokienės (jos nesant – Giedriaus Kazlausko, bendruomenės pirmininko);</text:span></text:p>
      <text:p text:style-name="P393"><text:span text:style-name="T394">2.41</text:span><text:span text:style-name="T395">. Kėdainių rajono vietos veiklos grupė, atstovaujama pirmininkės Aušros Vaidotienės (jos nesant – Kristinos Vainauskienės, administratorės)</text:span><text:span text:style-name="T396">;</text:span></text:p>
      <text:p text:style-name="P397"><text:span text:style-name="T398">2.42</text:span><text:span text:style-name="T399">. Kirklių kaimo bendruomenė, atstovaujama sekretoriaus Remigijaus Martišiaus;</text:span></text:p>
      <text:p text:style-name="P400"><text:span text:style-name="T401">2.43</text:span><text:span text:style-name="T402">. Kriklinių bendruomenė, atstovaujama pirmininkės Stanislavos Beniulienės;</text:span></text:p>
      <text:p text:style-name="P403"><text:span text:style-name="T404">2.44</text:span><text:span text:style-name="T405">. Labūnavos bendruomenės centras, atstovaujamas pirmininkės Ritos Karnilaviči</text:span><text:span text:style-name="T406">enės;</text:span></text:p>
      <text:p text:style-name="P407"><text:span text:style-name="T408">2.45</text:span><text:span text:style-name="T409">. Lietuvos arabų arklių augintojų asociacija, atstovaujama prezidento Stasio Svetlausko (jo nesant – Viktorijos Bekasėnienės, buhalterės);</text:span></text:p>
      <text:p text:style-name="P410"><text:span text:style-name="T411">2.46</text:span><text:span text:style-name="T412">. Lietuvos avių augintojų asociacija, atstovaujama pirmininko Juozapo Mikučio (jo nesant –<text:s/></text:span><text:span text:style-name="T413">Žilvino Augustinavičiaus, asociacijos nario);</text:span></text:p>
      <text:p text:style-name="P414"><text:span text:style-name="T415">2.47</text:span><text:span text:style-name="T416">. Lietuvos bitininkų sąjunga, atstovaujama prezidento Algirdo Skirkevičiaus;</text:span></text:p>
      <text:p text:style-name="P417"><text:span text:style-name="T418">2.48</text:span><text:span text:style-name="T419">. Lietuvos ekologinių ūkių asociacija, atstovaujama pirmininko Sauliaus Daniulio;</text:span></text:p>
      <text:p text:style-name="P420"><text:span text:style-name="T421">2.49</text:span><text:span text:style-name="T422">. Lietuvos galvijų veisėjų<text:s/></text:span><text:span text:style-name="T423">asociacija, atstovaujama projektų vadybininkės Vikos Evos Jakaitienės (jos nesant – Neringos Šidlauskaitės, projektų vadybininkės);</text:span></text:p>
      <text:p text:style-name="P424"><text:span text:style-name="T425">2.50</text:span><text:span text:style-name="T426">. Lietuvos gėlininkų sąjunga, atstovaujama pirmininkės Reginos Juodkaitės (jos nesant –</text:span><text:span text:style-name="T427"><text:s/></text:span><text:span text:style-name="T428">doc. dr. Onos Motiejūnaitės,</text:span><text:span text:style-name="T429"><text:s/>valdybos pirmininko pavaduotojos);</text:span></text:p>
      <text:p text:style-name="P430"><text:span text:style-name="T431">2.51</text:span><text:span text:style-name="T432">. Lietuvos grūdų augintojų asociacija, atstovaujama pirmininko Romo Majausko (jo nesant – Astos Raškevičiūtės, asociacijos narės);</text:span></text:p>
      <text:p text:style-name="P433"><text:span text:style-name="T434">2.52</text:span><text:span text:style-name="T435">. Lietuvos kaimo turizmo asociacija, atstovaujama prezidento Lino Žabaliū</text:span><text:span text:style-name="T436">no (jo nesant – Vyčio Štelbio, asociacijos tarybos pirmininko);</text:span></text:p>
      <text:p text:style-name="P437"><text:span text:style-name="T438">2.53</text:span><text:span text:style-name="T439">. Lietuvos kiaulių augintojų asociacija, atstovaujama direktoriaus Algio Baravyko (jo nesant – Audronės Dumanaitės, asociacijos buhalterės);</text:span></text:p>
      <text:p text:style-name="P440"><text:span text:style-name="T441">2.54</text:span><text:span text:style-name="T442">. Lietuvos mėsinių galvijų augintoj</text:span><text:span text:style-name="T443">ų ir gerintojų asociacija, atstovaujama direktoriaus Dariaus Dzekčioriaus (jo nesant – Erikos Ragauskienės, asociacijos buhalterės);</text:span></text:p>
      <text:p text:style-name="P444"><text:span text:style-name="T445">2.55</text:span><text:span text:style-name="T446">. Lietuvos mėsos perdirbėjų asociacija, atstovaujama direktoriaus Egidijaus Mackevičiaus (jo nesant – Vidmanto Tamu</text:span><text:span text:style-name="T447">lėno, tarybos nario);</text:span></text:p>
      <text:p text:style-name="P448"><text:span text:style-name="T449">2.56</text:span><text:span text:style-name="T450">. Lietuvos paukštininkystės asociacija, atstovaujama prezidento Vytauto Tėvelio (jo nesant – Jono Škikūno, administracijos direktoriaus);</text:span></text:p>
      <text:p text:style-name="P451"><text:span text:style-name="T452">2.57</text:span><text:span text:style-name="T453">. Lietuvos pieninių ožkų augintojų asociacija, atstovaujama pirmininkės Andželos</text:span><text:span text:style-name="T454"><text:s/>Dalios Ėmužytės (jos nesant – Violetos Laučiuvienės, asociacijos narės);</text:span></text:p>
      <text:p text:style-name="P455"><text:span text:style-name="T456">2.58</text:span><text:span text:style-name="T457">. Lietuvos pilių ir dvarų asociacija, atstovaujama asociacijos administratorės Reginos<text:s/></text:span><text:soft-page-break/><text:span text:style-name="T458">Žirgulevičienės (jos nesant – Arūno Svitojaus, asociacijos prezidento);</text:span></text:p>
      <text:p text:style-name="P459"><text:span text:style-name="T460">2.59</text:span><text:span text:style-name="T461">. Lietu</text:span><text:span text:style-name="T462">vos Respublikos valstybinė maisto ir veterinarijos tarnyba, atstovaujama Informacinių sistemų ir informacijos skyriaus vedėjo pavaduotojo Sauliaus Kunickio (jo nesant – Jurgitos Savickaitės, Strateginio planavimo ir kokybės valdymo skyriaus vyriausiosios s</text:span><text:span text:style-name="T463">pecialistės);</text:span></text:p>
      <text:p text:style-name="P464"><text:span text:style-name="T465">2.60</text:span><text:span text:style-name="T466">. Lietuvos sėklininkystės asociacija, atstovaujama direktoriaus Juliaus Grašio (jo nesant – dr. Almanto Ražuko, Lietuvos agrarinių ir miškų mokslo centro Vokės filialo direktoriaus);</text:span></text:p>
      <text:p text:style-name="P467"><text:span text:style-name="T468">2.61</text:span><text:span text:style-name="T469">. Lietuvos sliekų augintojų asociacija, ats</text:span><text:span text:style-name="T470">tovaujama prezidento Gintaro Šimkaus (jo nesant – Egidijaus Žičkaus, asociacijos nario);</text:span></text:p>
      <text:p text:style-name="P471"><text:span text:style-name="T472">2.62</text:span><text:span text:style-name="T473">. Lietuvos šaltalankių augintojų asociacija, atstovaujama prezidento Gintauto Volkevičiaus (jo nesant – Sigito Kvedaro, asociacijos nario);</text:span></text:p>
      <text:p text:style-name="P474"><text:span text:style-name="T475">2.63</text:span><text:span text:style-name="T476">. Lietuvos<text:s/></text:span><text:span text:style-name="T477">šeimos ūkininkų sąjunga, atstovaujama tarybos pirmininko Vido Juodsnukio;</text:span></text:p>
      <text:p text:style-name="P478"><text:span text:style-name="T479">2.64</text:span><text:span text:style-name="T480">. Lietuvos šiltnamių asociacija, atstovaujama prezidento Antano Šležo (jo nesant – Gedimino Visockio, asociacijos viceprezidento);</text:span></text:p>
      <text:p text:style-name="P481"><text:span text:style-name="T482">2.65</text:span><text:span text:style-name="T483">. Lietuvos škudžių avių augintojų<text:s/></text:span><text:span text:style-name="T484">asociacija, atstovaujama pirmininko Kęstučio Samušio (jo nesant – Irenos Svitojienės, tarybos narės);</text:span></text:p>
      <text:p text:style-name="P485"><text:span text:style-name="T486">2.66</text:span><text:span text:style-name="T487">. Lietuvos tautodailininkų sąjunga, atstovaujama pirmininko Jono Rudzinsko (jo nesant – Valentino Jazersko, Lietuvos tautodailininkų sąjungos Kaun</text:span><text:span text:style-name="T488">o bendrijos pirmininko);</text:span></text:p>
      <text:p text:style-name="P489"><text:span text:style-name="T490">2.67</text:span><text:span text:style-name="T491">. Lietuvos trakėnų žirgų augintojų asociacija, atstovaujama asociacijos nario Virginijaus Pliuskio (jo nesant – Laimutės Karaškienės, asociacijos buhalterės);</text:span></text:p>
      <text:p text:style-name="P492"><text:span text:style-name="T493">2.68</text:span><text:span text:style-name="T494">. Lietuvos ūkininkių draugija, atstovaujama pirmininkės<text:s/></text:span><text:span text:style-name="T495">Virginijos Žliobienės (jos nesant – Romualdos Rimkuvienės, Lietuvos ūkininkių draugijos pirmininkės pavaduotojos);</text:span></text:p>
      <text:p text:style-name="P496"><text:span text:style-name="T497">2.69</text:span><text:span text:style-name="T498">. Lietuvos ūkininkų sąjungos Prienų skyrius, atstovaujamas tarybos pirmininko Martyno Butkevičiaus;</text:span></text:p>
      <text:p text:style-name="P499"><text:span text:style-name="T500">2.70</text:span><text:span text:style-name="T501">. Lietuvos žemės ūkio ben</text:span><text:span text:style-name="T502">drovių asociacija, atstovaujama generalinio direktoriaus Jono Sviderskio (jo nesant – Eimanto Pranausko, generalinio direktoriaus pavaduotojo);</text:span></text:p>
      <text:p text:style-name="P503"><text:span text:style-name="T504">2.71</text:span><text:span text:style-name="T505">. Lietuvos žemės ūkio konsultavimo tarnyba, atstovaujama direktoriaus pavaduotojo Rimtauto Petraičio (jo</text:span><text:span text:style-name="T506"><text:s/>nesant – Giedrės Butkienės, direktoriaus pavaduotojos);</text:span></text:p>
      <text:p text:style-name="P507"><text:span text:style-name="T508">2.72</text:span><text:span text:style-name="T509">. Lietuvos žemės ūkio technikos asociacija, atstovaujama prezidento Andrėjaus Gedimino Jako (jo nesant – Olgos Šimkienės, vadybininkės);</text:span></text:p>
      <text:p text:style-name="P510"><text:span text:style-name="T511">2.73</text:span><text:span text:style-name="T512">. Lietuvos žemės ūkio kooperatyvų asociacija „</text:span><text:span text:style-name="T513">Kooperacijos kelias“, atstovaujama valdybos narės Jūratės Dovydėnienės;</text:span></text:p>
      <text:p text:style-name="P514"><text:span text:style-name="T515">2.74</text:span><text:span text:style-name="T516">. Luokės bendruomenė, atstovaujama pirmininkės Marytės Beleckienės (jos nesant – Gabrielės Barsteigaitės, bendruomenės narės);</text:span></text:p>
      <text:p text:style-name="P517"><text:span text:style-name="T518">2.75</text:span><text:span text:style-name="T519">. Medžiukų kaimo bendruomenė, atstovaujam</text:span><text:span text:style-name="T520">a bendruomenės nario Arvydo Radžiūno;</text:span></text:p>
      <text:p text:style-name="P521"><text:span text:style-name="T522">2.76</text:span><text:span text:style-name="T523">. Musninkų kaimo bendruomenė, atstovaujama narės Vaivos Zakrauskienės (jos nesant – Jono Obolevičiaus, bendruomenės valdytojo);</text:span></text:p>
      <text:p text:style-name="P524"><text:span text:style-name="T525">2.77</text:span><text:span text:style-name="T526">. Nociūnų bendruomenės centras, atstovaujamas pirmininkės Vaidos Staneviči</text:span><text:span text:style-name="T527">enės;</text:span></text:p>
      <text:p text:style-name="P528"><text:span text:style-name="T529">2.78</text:span><text:span text:style-name="T530">. Noreikiškių akademinė bendruomenė, atstovaujama pirmininko Adomo Jautakio (jo nesant – Ričardo Šimukonio, bendruomenės nario);</text:span></text:p>
      <text:p text:style-name="P531"><text:span text:style-name="T532">2.79</text:span><text:span text:style-name="T533">. Panovių kaimo bendruomenės centras, atstovaujamas pirmininko Bernardino Petro Vainiaus;</text:span></text:p>
      <text:p text:style-name="P534"><text:span text:style-name="T535">2.80</text:span><text:span text:style-name="T536">. Pasva</text:span><text:span text:style-name="T537">lio rajono savivaldybės administracija, atstovaujama Žemės ūkio skyriaus vedėjo Jono Kazėno (jo nesant – Aldonos Sabienės, Žemės ūkio skyriaus vyriausiosios specialistės);</text:span></text:p>
      <text:p text:style-name="P538"><text:span text:style-name="T539">2.81</text:span><text:span text:style-name="T540">. Pasvalio rajono vietos veiklos grupė, atstovaujama projekto vadovės Heleno</text:span><text:span text:style-name="T541">s Simonaitienės;</text:span></text:p>
      <text:p text:style-name="P542"><text:span text:style-name="T543">2.82</text:span><text:span text:style-name="T544">. Pašyšių kaimo bendruomenė, atstovaujama pirmininkės Elenos Venckienės (jos nesant – Astos Stonkuvienės, pirmininkės pavaduotojos);</text:span></text:p>
      <text:p text:style-name="P545"><text:span text:style-name="T546">2.83</text:span><text:span text:style-name="T547">. Pociūnėlių miestelio bendruomenė, atstovaujama bendruomenės valdybos nario Aurelijaus<text:s/></text:span><text:span text:style-name="T548">Sadzevičiaus (jo nesant – Linos Noreikaitės, bendruomenės narės);</text:span></text:p>
      <text:p text:style-name="P549"><text:span text:style-name="T550">2.84</text:span><text:span text:style-name="T551">. Plungės rajono Milašaičių kaimo šeimų bendruomenė „Sruoja“, atstovaujama<text:s/></text:span><text:soft-page-break/><text:span text:style-name="T552">pirmininkės Rūtos Endrijauskienės (jos nesant – Vitalijos Papievytės, bendruomenės narės);</text:span></text:p>
      <text:p text:style-name="P553"><text:span text:style-name="T554">2.85</text:span><text:span text:style-name="T555">. Pramed</text:span><text:span text:style-name="T556">žiavos kaimų bendruomenė, atstovaujama pirmininko pavaduotojo Ričardo Višinsko;</text:span></text:p>
      <text:p text:style-name="P557"><text:span text:style-name="T558">2.86</text:span><text:span text:style-name="T559">. Privačių medžioklės plotų savininkų asociacija, atstovaujama pirmininko Rimvydo Antano Valiulio (jo nesant – Arūno Mickūno, asociacijos valdybos nario);</text:span></text:p>
      <text:p text:style-name="P560"><text:span text:style-name="T561">2.87</text:span><text:span text:style-name="T562">. Ras</text:span><text:span text:style-name="T563">einių bitininkų draugija „Bičiulis“, atstovaujama pirmininko Vaido Greičiaus;</text:span></text:p>
      <text:p text:style-name="P564"><text:span text:style-name="T565">2.88</text:span><text:span text:style-name="T566">. Raseinių rajono kaimų bendruomenė „Betygala“, atstovaujama tarybos pirmininkės Gemos Račienės (jos nesant – Vaivos Laukaitienės, bendruomenės narės);</text:span></text:p>
      <text:p text:style-name="P567"><text:span text:style-name="T568">2.89</text:span><text:span text:style-name="T569">. Ringaudų</text:span><text:span text:style-name="T570"><text:s/>bendruomenės centras, atstovaujamas Indrės Bručienės (jos nesant – Jurgio Žabaliūno, bendruomenės nario);</text:span></text:p>
      <text:p text:style-name="P571"><text:span text:style-name="T572">2.90</text:span><text:span text:style-name="T573">. Rokiškio rajono savivaldybės administracija, atstovaujama administracijos direktoriaus pavaduotojo Aloyzo Jočio (jo nesant – Jolantos<text:s/></text:span><text:span text:style-name="T574">Jasiūnienės, Žemės ūkio skyriaus vedėjos);</text:span></text:p>
      <text:p text:style-name="P575"><text:span text:style-name="T576">2.91</text:span><text:span text:style-name="T577">. Salkininkų bendruomenė, atstovaujama bendruomenės projektų koordinatoriaus Kazimiero Arlausko (jo nesant – Mindaugo Panavos, bendruomenės nario);</text:span></text:p>
      <text:p text:style-name="P578"><text:span text:style-name="T579">2.92</text:span><text:span text:style-name="T580">. Salų kaimo bendruomenė, atstovaujama pirmininkė</text:span><text:span text:style-name="T581">s Zitos Levaškevičienės (jos nesant – bendruomenės nario Roberto Butkevičiaus);</text:span></text:p>
      <text:p text:style-name="P582"><text:span text:style-name="T583">2.93</text:span><text:span text:style-name="T584">. Sasnavos bendruomenė, atstovaujama pirmininkės Renatos Mažeikienės;</text:span></text:p>
      <text:p text:style-name="P585"><text:span text:style-name="T586">2.94</text:span><text:span text:style-name="T587">. Skuodo rajono savivaldybės administracija, atstovaujama direktoriaus pavaduotojo Kazio V</text:span><text:span text:style-name="T588">iršilos;</text:span></text:p>
      <text:p text:style-name="P589"><text:span text:style-name="T590">2.95</text:span><text:span text:style-name="T591">. Skuodo vietos veiklos grupė, atstovaujama pirmininkės Vitalijos Vaškienės (jos nesant – Živilės Rancienės, valdybos narės);</text:span></text:p>
      <text:p text:style-name="P592"><text:span text:style-name="T593">2.96</text:span><text:span text:style-name="T594">. Sraigių augintojų asociacija, atstovaujama pirmininko Tomo Jacinkevičiaus (jo nesant – Sigitos Pipinien</text:span><text:span text:style-name="T595">ės, asociacijos buhalterės);</text:span></text:p>
      <text:p text:style-name="P596"><text:span text:style-name="T597">2.97</text:span><text:span text:style-name="T598">. Štadvilių bendruomenė, atstovaujama bendruomenės narės Svetlanos Veikšrienės (jos nesant – Arvydo Veikšros, bendruomenės pirmininko);</text:span></text:p>
      <text:p text:style-name="P599"><text:span text:style-name="T600">2.98</text:span><text:span text:style-name="T601">. Šiupylių kaimo bendruomenė, atstovaujama pirmininkės Laimos Skopienės (jo</text:span><text:span text:style-name="T602">s nesant – Astos Lengvenienės, bendruomenės narės);</text:span></text:p>
      <text:p text:style-name="P603"><text:span text:style-name="T604">2.99</text:span><text:span text:style-name="T605">. Tiskūnų bendruomenės centras, atstovaujamas pirmininkės Vidos Vansevičienės;</text:span></text:p>
      <text:p text:style-name="P606"><text:span text:style-name="T607">2.100</text:span><text:span text:style-name="T608">. Trakų rajono Tiltų kaimo bendruomenė, atstovaujama pirmininkės Laimos Kamaitienės (jos nesant – Alvydo<text:s/></text:span><text:span text:style-name="T609">Versecko, bendruomenės nario);</text:span></text:p>
      <text:p text:style-name="P610"><text:span text:style-name="T611">2.101</text:span><text:span text:style-name="T612">. Utenos regiono bendruomenės fondas, atstovaujamas direktorės Jolitos Umbrasienės (jos nesant – Editos Rukšytės, fondo projektų koordinatorės);</text:span></text:p>
      <text:p text:style-name="P613"><text:span text:style-name="T614">2.102</text:span><text:span text:style-name="T615">. Vajasiškio bendruomenė, atstovaujama pirmininkės Genovaitės<text:s/></text:span><text:span text:style-name="T616">Sarokinos (jos nesant – Vitos Barauskienės, buhalterės);</text:span></text:p>
      <text:p text:style-name="P617"><text:span text:style-name="T618">2.103</text:span><text:span text:style-name="T619">. Valstybės įmonė „Pieno tyrimai“, atstovaujama direktoriaus patarėjo Valentino Aleksos;</text:span></text:p>
      <text:p text:style-name="P620"><text:span text:style-name="T621">2.104</text:span><text:span text:style-name="T622">. Veisiejų technologijos ir verslo mokykla, atstovaujama direktoriaus pavaduotojo ugdymui Ro</text:span><text:span text:style-name="T623">mualdo Makausko (jo nesant – Virginijaus Sušinskio, Profesinio mokymo skyriaus vedėjo);</text:span></text:p>
      <text:p text:style-name="P624"><text:span text:style-name="T625">2.105</text:span><text:span text:style-name="T626">. viešoji įstaiga „Ekoturizmo trikampis“, atstovaujama prezidento Rimanto Sabaliausko;</text:span></text:p>
      <text:p text:style-name="P627"><text:span text:style-name="T628">2.106</text:span><text:span text:style-name="T629">. viešoji įstaiga „Panemunių žiedai“, atstovaujama direktorės I</text:span><text:span text:style-name="T630">vetos Balserienės;</text:span></text:p>
      <text:p text:style-name="P631"><text:span text:style-name="T632">2.107</text:span><text:span text:style-name="T633">. paramos fondas „Tatulos programa“, atstovaujama direktoriaus, tarybos pirmininko Almono Gutkausko (jo nesant – Valerijos Gražinienės, Tatulos programos direktoriaus pavaduotojos);</text:span></text:p>
      <text:p text:style-name="P634"><text:span text:style-name="T635">2.108</text:span><text:span text:style-name="T636">. viešoji įstaiga Daugų technologijos</text:span><text:span text:style-name="T637"><text:s/>ir verslo mokykla, atstovaujama direktoriaus Valentino Pakalniškio (jo nesant – Vilijos Valentukevičiūtės, projektų vadovės);</text:span></text:p>
      <text:p text:style-name="P638"><text:span text:style-name="T639">2.109</text:span><text:span text:style-name="T640">. viešoji įstaiga Auksučių ūkio centras, atstovaujama direktoriaus Aldo Kikučio;</text:span></text:p>
      <text:p text:style-name="P641"><text:span text:style-name="T642">2.110</text:span><text:span text:style-name="T643">. viešoji įstaiga „Rietavo žir</text:span><text:span text:style-name="T644">gynas“, atstovaujama direktoriaus Ričardo Astrausko (jo nesant – viešosios įstaigos nario Jono Meiženio);</text:span></text:p>
      <text:p text:style-name="P645"><text:span text:style-name="T646">2.111</text:span><text:span text:style-name="T647">.<text:s/></text:span><text:span text:style-name="T648">v</text:span><text:span text:style-name="T649">iešvilės bendruomenės centras „Skalvija“, atstovaujamas tarybos narės Eglės<text:s/></text:span><text:soft-page-break/><text:span text:style-name="T650">Untulytės (jos nesant – Irenos Oičenkienės, bendruomenės centr</text:span><text:span text:style-name="T651">o tarybos narės);</text:span></text:p>
      <text:p text:style-name="P652"><text:span text:style-name="T653">2.112</text:span><text:span text:style-name="T654">. Vilniaus Bitininkų draugija, atstovaujama draugijos pirmininko Leopoldo Tarakevičiaus (jo nesant – Vytauto Povilo Baležančio, draugijos nario);</text:span></text:p>
      <text:p text:style-name="P655"><text:span text:style-name="T656">2.113</text:span><text:span text:style-name="T657">. Vilniaus rajono savivaldybės administracija, atstovaujama administracijo</text:span><text:span text:style-name="T658">s Žemės ūkio skyriaus vedėjos Liucijanos Binkevič (jos nesant – Ritos Tamašunienės, administracijos direktoriaus pavaduotojos);</text:span></text:p>
      <text:p text:style-name="P659"><text:span text:style-name="T660">2.114</text:span><text:span text:style-name="T661">. visuomeninė organizacija kaimo bendruomenė „Gynėvė“, atstovaujama pirmininkės Vilmos Šegždienės;</text:span></text:p>
      <text:p text:style-name="P662"><text:span text:style-name="T663">2.115</text:span><text:span text:style-name="T664">. visuomeni</text:span><text:span text:style-name="T665">nė organizacija „Gelvonų krašto bendruomenė“, atstovaujama pirmininkės Onos Valančienės (jos nesant – Lolitos Griškevičienės, bendruomenės narės);</text:span></text:p>
      <text:p text:style-name="P666"><text:span text:style-name="T667">2.116</text:span><text:span text:style-name="T668">. visuomeninė organizacija „Moterys ir verslas Lietuvoje“, atstovaujama direktorės Vitalijos Kulieši</text:span><text:span text:style-name="T669">enės;</text:span></text:p>
      <text:p text:style-name="P670"><text:span text:style-name="T671">2.117</text:span><text:span text:style-name="T672">. visuomeninė organizacija „Petkūnų bendruomenės centras“, atstovaujama pirmininkės Rasos Levinienės;</text:span></text:p>
      <text:p text:style-name="P673"><text:span text:style-name="T674">2.118</text:span><text:span text:style-name="T675">. visuomeninė organizacija „Truskavos bendruomenės centras“, atstovaujama pirmininkės Leonoros Silevičienės;</text:span></text:p>
      <text:p text:style-name="P676"><text:span text:style-name="T677">2.119</text:span><text:span text:style-name="T678">. Zarasų<text:s/></text:span><text:span text:style-name="T679">rajono savivaldybė, atstovaujama mero patarėjo ekonomikos ir investicijų klausimais Arvydo Veikšros (jo nesant – Olgos Raugienės, mero patarėjos);</text:span></text:p>
      <text:p text:style-name="P680"><text:span text:style-name="T681">2.120</text:span><text:span text:style-name="T682">. Žemaitukų arklių augintojų asociacija, atstovaujama pirmininko Mindaugo Sekmoko (jo nesant – Railo</text:span><text:span text:style-name="T683">s Almučio, valdybos nario);</text:span></text:p>
      <text:p text:style-name="P684"><text:span text:style-name="T685">2.121</text:span><text:span text:style-name="T686">. Žirginio sporto asociacija, atstovaujama valdybos nario Vaclovo Macijausko (jo nesant – Rimvydo Tamulaičio, tarybos nario).</text:span></text:p>
      <text:p text:style-name="P687"><text:span text:style-name="T688">3</text:span><text:span text:style-name="T689">. Kaimo jaunimo komitetas (trečiasis Tinklo komitetas):</text:span></text:p>
      <text:p text:style-name="P690"><text:span text:style-name="T691">3.1</text:span><text:span text:style-name="T692">. Alytaus profesinio reng</text:span><text:span text:style-name="T693">imo centras, atstovaujamas direktoriaus Vytauto Zubro;</text:span></text:p>
      <text:p text:style-name="P694"><text:span text:style-name="T695">3.2</text:span><text:span text:style-name="T696">. Anglininkų bendruomenė, atstovaujama bendruomenės narės Ritos Širvelienės;</text:span></text:p>
      <text:p text:style-name="P697"><text:span text:style-name="T698">3.3</text:span><text:span text:style-name="T699">. Antanavo jaunimo klubas „Draugai“, atstovaujamas pirmininko Dainiaus Večersko;</text:span></text:p>
      <text:p text:style-name="P700"><text:span text:style-name="T701">3.4</text:span><text:span text:style-name="T702">. Antanavo bendruomenė</text:span><text:span text:style-name="T703">, atstovaujama bendruomenės nario Ryčio Bulotos;</text:span></text:p>
      <text:p text:style-name="P704"><text:span text:style-name="T705">3.5</text:span><text:span text:style-name="T706">. asociacija „Bokstas“, atstovaujama direktoriaus Mareko Viduto;</text:span></text:p>
      <text:p text:style-name="P707"><text:span text:style-name="T708">3.6</text:span><text:span text:style-name="T709">. asociacija „Gegužių kaimo bendruomenė“, atstovaujama pirmininkės Aldonos Petravičienės;</text:span></text:p>
      <text:p text:style-name="P710"><text:span text:style-name="T711">3.7</text:span><text:span text:style-name="T712">. asociacija „Kulautavos jaunim</text:span><text:span text:style-name="T713">o centras“, atstovaujama prezidentės Lauros Pėkienės;</text:span></text:p>
      <text:p text:style-name="P714"><text:span text:style-name="T715">3.8</text:span><text:span text:style-name="T716">. asociacija „Ruklos bendruomenė“, atstovaujama pirmininko Vladimiro Kornijevskio;</text:span></text:p>
      <text:p text:style-name="P717"><text:span text:style-name="T718">3.9</text:span><text:span text:style-name="T719">. Auksodės kaimo bendruomenė, atstovaujama pirmininkės Ingridos Braziulienės;</text:span></text:p>
      <text:p text:style-name="P720"><text:span text:style-name="T721">3.10</text:span><text:span text:style-name="T722">. Ažuožerių kaimo b</text:span><text:span text:style-name="T723">endruomenė, atstovaujama pirmininkės Astos Gimžienės;</text:span></text:p>
      <text:p text:style-name="P724"><text:span text:style-name="T725">3.11</text:span><text:span text:style-name="T726">. Bagotosios jaunimo organizacija „Bigeris“, atstovaujama pirmininko Audriaus Raškausko;</text:span></text:p>
      <text:p text:style-name="P727"><text:span text:style-name="T728">3.12</text:span><text:span text:style-name="T729">. bendruomenė „Jiestrakis“, atstovaujama jaunimo veiklos koordinatoriaus Arvydo Šato;</text:span></text:p>
      <text:p text:style-name="P730"><text:span text:style-name="T731">3.13</text:span><text:span text:style-name="T732">.<text:s/></text:span><text:span text:style-name="T733">bendruomenė „Rusnės šeima“, atstovaujama jaunimo veiklos koordinatoriaus Benedikto Grinčinaičio;</text:span></text:p>
      <text:p text:style-name="P734"><text:span text:style-name="T735">3.14</text:span><text:span text:style-name="T736">. bendruomenė „Skaudvilės kraštas“, atstovaujama bendruomenės narės Jurgitos Kasparaitienės;</text:span></text:p>
      <text:p text:style-name="P737"><text:span text:style-name="T738">3.15</text:span><text:span text:style-name="T739">. Bijūnų bendruomenė, atstovaujama bendruomenės na</text:span><text:span text:style-name="T740">rės Inesos Židonytės;</text:span></text:p>
      <text:p text:style-name="P741"><text:span text:style-name="T742">3.16</text:span><text:span text:style-name="T743">. Biržų rajono savivaldybės administracija, atstovaujama Kultūros ir sporto skyriaus vyriausiosios specialistės (jaunimo reikalų koordinatorės) Ramunės Rinkūnienės;</text:span></text:p>
      <text:p text:style-name="P744"><text:span text:style-name="T745">3.17</text:span><text:span text:style-name="T746">. Degučių kaimo bendruomenė „Samanis“, atstovaujama p</text:span><text:span text:style-name="T747">irmininko Viliaus Biliūno;</text:span></text:p>
      <text:p text:style-name="P748"><text:span text:style-name="T749">3.18</text:span><text:span text:style-name="T750">. Dusetų jaunimo klubas „LDK pėdsekiai“, atstovaujamas klubo prezidento Ryčio Pivoriūno;</text:span></text:p>
      <text:p text:style-name="P751"><text:span text:style-name="T752">3.19</text:span><text:span text:style-name="T753">. Ežerėlio bendruomenės centras, atstovaujamas pirmininko Artūro Kuzmicko;</text:span></text:p>
      <text:p text:style-name="P754"><text:span text:style-name="T755">3.20</text:span><text:span text:style-name="T756">. Gaižaičių jaunimo klubas, atstovaujamas</text:span><text:span text:style-name="T757"><text:s/>pirmininkės Renaldos Giedraitienės;</text:span></text:p>
      <text:p text:style-name="P758"><text:span text:style-name="T759">3.21</text:span><text:span text:style-name="T760">. jaunųjų ūkininkų ratelis „Pušelė“, atstovaujamas valdybos narės Jadvygos<text:s/></text:span><text:soft-page-break/><text:span text:style-name="T761">Dzencevičienės;</text:span></text:p>
      <text:p text:style-name="P762"><text:span text:style-name="T763">3.22</text:span><text:span text:style-name="T764">. jaunimo klubas „Ateinam“, atstovaujamas valdybos narės Ingos Karbauskienės;</text:span></text:p>
      <text:p text:style-name="P765"><text:span text:style-name="T766">3.23</text:span><text:span text:style-name="T767">. jaunimo klubas „Neleiski</text:span><text:span text:style-name="T768">m vienas kitam numirti“, atstovaujamas klubo narės Dangirutės Rauckienės;</text:span></text:p>
      <text:p text:style-name="P769"><text:span text:style-name="T770">3.24</text:span><text:span text:style-name="T771">. Jaunimo reikalų departamentas prie Socialinės apsaugos ir darbo ministerijos, atstovaujamas Jaunimo politikos plėtros ir programų įgyvendinimo skyriaus vyriausiosios<text:s/></text:span><text:span text:style-name="T772">specialistės Milisentos Misevičiūtės;</text:span></text:p>
      <text:p text:style-name="P773"><text:span text:style-name="T774">3.25</text:span><text:span text:style-name="T775">. Joniškio žemės ūkio mokykla, atstovaujama<text:s/></text:span><text:span text:style-name="T776">s</text:span><text:span text:style-name="T777">uaugusiųjų mokymo skyriaus vedėjos Gražinos Kalnaitės;</text:span></text:p>
      <text:p text:style-name="P778"><text:span text:style-name="T779">3.26</text:span><text:span text:style-name="T780">. Kauno rajono „Ilgakiemio“ kaimo bendruomenė, atstovaujama pirmininko Alberto Okunio;</text:span></text:p>
      <text:p text:style-name="P781"><text:span text:style-name="T782">3.27</text:span><text:span text:style-name="T783">. Kauno</text:span><text:span text:style-name="T784"><text:s/>rajono „Triupio“ kaimo bendruomenė, atstovaujama pirmininkės Nijolės Šabaniauskienės;</text:span></text:p>
      <text:p text:style-name="P785"><text:span text:style-name="T786">3.28</text:span><text:span text:style-name="T787">. Katyčių bendruomenė, atstovaujama pirmininko Viktoro Vaitiekovo;</text:span></text:p>
      <text:p text:style-name="P788"><text:span text:style-name="T789">3.29</text:span><text:span text:style-name="T790">. Klausučių kaimo bendruomenė, atstovaujama kultūrinės veiklos vadybininko Ramūno Puod</text:span><text:span text:style-name="T791">žiūno;</text:span></text:p>
      <text:p text:style-name="P792"><text:span text:style-name="T793">3.30</text:span><text:span text:style-name="T794">. Krinčino krašto bendruomenė, atstovaujama pirmininkės Ritos Pauliulienės;</text:span></text:p>
      <text:p text:style-name="P795"><text:span text:style-name="T796">3.31</text:span><text:span text:style-name="T797">. Lakštučių kaimo bendruomenė, atstovaujama tarybos narės Aistės Šunskytės;</text:span></text:p>
      <text:p text:style-name="P798"><text:span text:style-name="T799">3.32</text:span><text:span text:style-name="T800">. Leliūnų kaimo bendruomenė, atstovaujama pirmininkės Vitos<text:s/></text:span><text:span text:style-name="T801">Miškeliūnienės;</text:span></text:p>
      <text:p text:style-name="P802"><text:span text:style-name="T803">3.33</text:span><text:span text:style-name="T804">. Lietuvos agronomų sąjunga, atstovaujama valdybos narės Dijanos Ruzgienės;</text:span></text:p>
      <text:p text:style-name="P805"><text:span text:style-name="T806">3.34</text:span><text:span text:style-name="T807">. Lietuvos jaunųjų ūkininkų ratelių sąjunga, atstovaujama valdybos pirmininkės Erikos Navalinskienės;</text:span></text:p>
      <text:p text:style-name="P808"><text:span text:style-name="T809">3.35</text:span><text:span text:style-name="T810">. Lietuvos kaimo sporto ir kultūros as</text:span><text:span text:style-name="T811">ociacija „Nemunas“, atstovaujama valdybos pirmininko Kęstučio Levickio;</text:span></text:p>
      <text:p text:style-name="P812"><text:span text:style-name="T813">3.36</text:span><text:span text:style-name="T814">. Lietuvos skautija, atstovaujama tarybos nario Vytenio Simokaičio;</text:span></text:p>
      <text:p text:style-name="P815"><text:span text:style-name="T816">3.37</text:span><text:span text:style-name="T817">. Linksmakalnio sporto klubas, atstovaujamas pirmininko Dariaus Garčinsko;</text:span></text:p>
      <text:p text:style-name="P818"><text:span text:style-name="T819">3.38</text:span><text:span text:style-name="T820">. Marijampolio be</text:span><text:span text:style-name="T821">ndruomenė, atstovaujama pirmininkės Janinos Grinevič;</text:span></text:p>
      <text:p text:style-name="P822"><text:span text:style-name="T823">3.39</text:span><text:span text:style-name="T824">. Merkinės jaunimo etnokultūros klubas „Kukumbalis“, atstovaujamas seniūno Vytauto Černiausko;</text:span></text:p>
      <text:p text:style-name="P825"><text:span text:style-name="T826">3.40</text:span><text:span text:style-name="T827">. Motociklų sporto klubas „Sphagnum“, atstovaujamas pirmininko Romo Ridiko;</text:span></text:p>
      <text:p text:style-name="P828"><text:span text:style-name="T829">3.41</text:span><text:span text:style-name="T830">. Pagir</text:span><text:span text:style-name="T831">ių kaimo bendruomenės centras, atstovaujamas pirmininkės Rūtos Pusvaškienės;</text:span></text:p>
      <text:p text:style-name="P832"><text:span text:style-name="T833">3.42</text:span><text:span text:style-name="T834">. Pajiešmenių kaimo bendruomenė, atstovaujama pirmininko Dainiaus Šaučiūno;</text:span></text:p>
      <text:p text:style-name="P835"><text:span text:style-name="T836">3.43</text:span><text:span text:style-name="T837">. Pasvalio rajono Atžalyno bendruomenė, atstovaujama tarybos narės Neringos Trinskienės</text:span><text:span text:style-name="T838">;</text:span></text:p>
      <text:p text:style-name="P839"><text:span text:style-name="T840">3.44</text:span><text:span text:style-name="T841">. Pasvalio rajono Nairių krašto bendruomenė, atstovaujama tarybos pirmininkės Rimos Jasėnienės;</text:span></text:p>
      <text:p text:style-name="P842"><text:span text:style-name="T843">3.45</text:span><text:span text:style-name="T844">. Piktagalio kaimo bendruomenė, atstovaujama pirmininkės Daivos Šišlienės;</text:span></text:p>
      <text:p text:style-name="P845"><text:span text:style-name="T846">3.46</text:span><text:span text:style-name="T847">. Piliuonos bendruomenė, atstovaujama pirmininkės Erikos Va</text:span><text:span text:style-name="T848">siliauskienės;</text:span></text:p>
      <text:p text:style-name="P849"><text:span text:style-name="T850">3.47</text:span><text:span text:style-name="T851">. Plutiškių jaunųjų lyderių klubas, atstovaujamas pirmininkės Rasos Kazlauskienės;</text:span></text:p>
      <text:p text:style-name="P852"><text:span text:style-name="T853">3.48</text:span><text:span text:style-name="T854">. Požerės kaimo bendruomenė, atstovaujama pirmininkės Dalios Petrošienės;</text:span></text:p>
      <text:p text:style-name="P855"><text:span text:style-name="T856">3.49</text:span><text:span text:style-name="T857">. Ramygalos klubas „Savos erdvės“, atstovaujamas pirmininkės</text:span><text:span text:style-name="T858"><text:s/>Laimos Kiškienės;</text:span></text:p>
      <text:p text:style-name="P859"><text:span text:style-name="T860">3.50</text:span><text:span text:style-name="T861">. Raubonių kaimo bendruomenė, atstovaujama bendruomenės tarybos narės Gražinos Paškevičienės;</text:span></text:p>
      <text:p text:style-name="P862"><text:span text:style-name="T863">3.51</text:span><text:span text:style-name="T864">. Riešės bendruomenė, atstovaujama renginių ir sporto komiteto vadovės Gražinos Zizienės;</text:span></text:p>
      <text:p text:style-name="P865"><text:span text:style-name="T866">3.52</text:span><text:span text:style-name="T867">. Rusnės seniūnijos<text:s/></text:span><text:span text:style-name="T868">bendruomenė „Rusnės sala“, atstovaujama pirmininkės Dalios Drobnienės;</text:span></text:p>
      <text:p text:style-name="P869"><text:span text:style-name="T870">3.53</text:span><text:span text:style-name="T871">. Skaistgirio miestelio bendruomenė, atstovaujama pirmininkės Redos Pečkuvienės;</text:span></text:p>
      <text:p text:style-name="P872"><text:span text:style-name="T873">3.54</text:span><text:span text:style-name="T874">. Saugų bendruomenė, atstovaujama tarybos pirmininko Donato Jauniaus;</text:span></text:p>
      <text:p text:style-name="P875"><text:span text:style-name="T876">3.55</text:span><text:span text:style-name="T877">. Senojo T</text:span><text:span text:style-name="T878">arpupio kaimo bendruomenė „Tarpupis“, atstovaujama buhalterės Loretos<text:s/></text:span><text:soft-page-break/><text:span text:style-name="T879">Mackevič;</text:span></text:p>
      <text:p text:style-name="P880"><text:span text:style-name="T881">3.56</text:span><text:span text:style-name="T882">. Skaistgirio jaunimo klubas „SJK“, atstovaujamas klubo prezidentės Editos Burbienės;</text:span></text:p>
      <text:p text:style-name="P883"><text:span text:style-name="T884">3.57</text:span><text:span text:style-name="T885">. Stepono Dariaus vaikų skraidymo mokykla, atstovaujama pirmininko Mečislo</text:span><text:span text:style-name="T886">vo Raštikio;</text:span></text:p>
      <text:p text:style-name="P887"><text:span text:style-name="T888">3.58</text:span><text:span text:style-name="T889">. Svėdasų bendruomenė, atstovaujama pirmininkės Jolitos Paškonienės;</text:span></text:p>
      <text:p text:style-name="P890"><text:span text:style-name="T891">3.59</text:span><text:span text:style-name="T892">. Šiaurės Vakarų Lietuvos vietos veiklos grupė, atstovaujama pirmininkės Loretos Rubežienės;</text:span></text:p>
      <text:p text:style-name="P893"><text:span text:style-name="T894">3.60</text:span><text:span text:style-name="T895">. Varnių vyskupo<text:s/></text:span><text:span text:style-name="T896">m</text:span><text:span text:style-name="T897">. Valančiaus bendruomenė, atstovaujama<text:s/></text:span><text:span text:style-name="T898">pirmininkės Almos Būdvytienės;</text:span></text:p>
      <text:p text:style-name="P899"><text:span text:style-name="T900">3.61</text:span><text:span text:style-name="T901">. viešoji įstaiga Amatų mokykla „Sodžiaus meistrai“, atstovaujama direktorės Dalios Beigienės;</text:span></text:p>
      <text:p text:style-name="P902"><text:span text:style-name="T903">3.62</text:span><text:span text:style-name="T904">. viešoji įstaiga Gebėjimų ugdymo centras, atstovaujama direktoriaus Vytauto Eidėjaus;</text:span></text:p>
      <text:p text:style-name="P905"><text:span text:style-name="T906">3.63</text:span><text:span text:style-name="T907">. viešoji įstaiga „</text:span><text:span text:style-name="T908">Gelbėkit vaikus“ Akmenės vaikų dienos centras „Akmenėliai“, atstovaujama direktorės Dalios Janinos Šileikienės;</text:span></text:p>
      <text:p text:style-name="P909"><text:span text:style-name="T910">3.64</text:span><text:span text:style-name="T911">. viešoji įstaiga „Kaimo iniciatyvų ir amatų centras“, atstovaujama direktoriaus Aurimo Mandeikos;</text:span></text:p>
      <text:p text:style-name="P912"><text:span text:style-name="T913">3.65</text:span><text:span text:style-name="T914">. viešoji įstaiga „Vienaragių</text:span><text:span text:style-name="T915"><text:s/>šilas“, atstovaujama direktoriaus Džiugo Petraičio;</text:span></text:p>
      <text:p text:style-name="P916"><text:span text:style-name="T917">3.66</text:span><text:span text:style-name="T918">. Vilkyčių bendruomenės centras „Viltis“, atstovaujamas bendruomenės nario Nerijaus Briedžio;</text:span></text:p>
      <text:p text:style-name="P919"><text:span text:style-name="T920">3.67</text:span><text:span text:style-name="T921">. visuomeninė organizacija Anciūnų bendruomenė, atstovaujama pirmininko Gedimino Makausko;</text:span></text:p>
      <text:p text:style-name="P922"><text:span text:style-name="T923">3.68</text:span><text:span text:style-name="T924">. visuomeninė organizacija Samylų bendruomenės centras, atstovaujama pirmininkės Jolantos Sidabrienės;</text:span></text:p>
      <text:p text:style-name="P925"><text:span text:style-name="T926">3.69</text:span><text:span text:style-name="T927">. visuomeninė organizacija „Savavaldus pilietis europinei civilizacijai, ateičiai, santarvei“, atstovaujama prezidentės Janinos Stadalnykie</text:span><text:span text:style-name="T928">nės;</text:span></text:p>
      <text:p text:style-name="P929"><text:span text:style-name="T930">3.70</text:span><text:span text:style-name="T931">. visuomeninė organizacija Vilniaus rajono Nemėžio kaimo bendruomenė, atstovaujama bendruomenės nario Aleksandro Liachovič;</text:span></text:p>
      <text:p text:style-name="P932"><text:span text:style-name="T933">3.71</text:span><text:span text:style-name="T934">. Žadeikių kaimo bendruomenė, atstovaujama pirmininkės Gražinos Valiuvienės;</text:span></text:p>
      <text:p text:style-name="P935"><text:span text:style-name="T936">3.72</text:span><text:span text:style-name="T937">. Žaslių geležinkelio stot</text:span><text:span text:style-name="T938">ies bendruomenė, atstovaujama bendruomenės nario Jono Černiausko;</text:span></text:p>
      <text:p text:style-name="P939"><text:span text:style-name="T940">3.73</text:span><text:span text:style-name="T941">. Želsvos kaimo bendruomenė, atstovaujama bendruomenės narės Kristinos Dumčienės.</text:span></text:p>
      <text:p text:style-name="P942"><text:span text:style-name="T943">4</text:span><text:span text:style-name="T944">. Kraštovaizdžio ir kaimo vietovių planavimo komitetas (ketvirtasis Tinklo komitetas):</text:span></text:p>
      <text:p text:style-name="P945"><text:span text:style-name="T946">4.1</text:span><text:span text:style-name="T947">.</text:span><text:span text:style-name="T948"><text:s/>Akstinų kaimo bendruomenė, atstovaujama pirmininkės Zitos Baltrušaitienės;</text:span></text:p>
      <text:p text:style-name="P949"><text:span text:style-name="T950">4.2</text:span><text:span text:style-name="T951">. Alytaus rajono melioracijos sistemų naudotojų asociacija „Daugų drenažas“, atstovaujama asociacijos narės Eglės Volungevičienės;</text:span></text:p>
      <text:p text:style-name="P952"><text:span text:style-name="T953">4.3</text:span><text:span text:style-name="T954">. Alkiškių kaimo bendruomenė, atsto</text:span><text:span text:style-name="T955">vaujama pirmininko Vytauto Juozapaičio;</text:span></text:p>
      <text:p text:style-name="P956"><text:span text:style-name="T957">4.4</text:span><text:span text:style-name="T958">. Anykščių rajono Viešintų bendruomenė, atstovaujama komiteto narės Daivos Abraškevičienės;</text:span></text:p>
      <text:p text:style-name="P959"><text:span text:style-name="T960">4.5</text:span><text:span text:style-name="T961">. asociacija „Dirvonėnų bendruomenė“, atstovaujama pirmininko Petro Briko;</text:span></text:p>
      <text:p text:style-name="P962"><text:span text:style-name="T963">4.6</text:span><text:span text:style-name="T964">. asociacija „Pamario<text:s/></text:span><text:span text:style-name="T965">delta“, atstovaujama vadybininkės Aušros Norvaišienės;</text:span></text:p>
      <text:p text:style-name="P966"><text:span text:style-name="T967">4.7</text:span><text:span text:style-name="T968">. asociacija „Viva sol“, atstovaujama valdybos pirmininko Valdo Kavaliausko;</text:span></text:p>
      <text:p text:style-name="P969"><text:span text:style-name="T970">4.8</text:span><text:span text:style-name="T971">. Bendruomenės centras „Tėviškė“, atstovaujama pirmininkės Vilmos Sutkaitienės;</text:span></text:p>
      <text:p text:style-name="P972"><text:span text:style-name="T973">4.9</text:span><text:span text:style-name="T974">. Bendruomenė „Saugų ar</text:span><text:span text:style-name="T975">tuma“, atstovaujama pirmininko Ruslano Gaidajaus;</text:span></text:p>
      <text:p text:style-name="P976"><text:span text:style-name="T977">4.10</text:span><text:span text:style-name="T978">. Bendruomenė „Stubriai“, atstovaujama pirmininkės Alytės Stirbienės;</text:span></text:p>
      <text:p text:style-name="P979"><text:span text:style-name="T980">4.11</text:span><text:span text:style-name="T981">. Biržų rajono žemdirbių asociacija, atstovaujama administratoriaus Zenono Prašmanto;</text:span></text:p>
      <text:p text:style-name="P982"><text:span text:style-name="T983">4.12</text:span><text:span text:style-name="T984">. Brukšvų polderio<text:s/></text:span><text:span text:style-name="T985">melioracijos sistemos naudotojų asociacija, atstovaujama pirmininko Petro Vasiliausko;</text:span></text:p>
      <text:p text:style-name="P986"><text:span text:style-name="T987">4.13</text:span><text:span text:style-name="T988">. Dubysos slėnio išsaugojimo draugija, atstovaujama revizorės Laimutės Pečkaitienės;</text:span></text:p>
      <text:p text:style-name="P989"><text:span text:style-name="T990">4.14</text:span><text:span text:style-name="T991">. Dubysos regioninio parko direkcija, atstovaujama direktoriaus Vyga</text:span><text:span text:style-name="T992">nto Kilčausko;</text:span></text:p>
      <text:p text:style-name="P993"><text:span text:style-name="T994">4.15</text:span><text:span text:style-name="T995">. Gamtos bičiulių asociacija, atstovaujama pirmininko Juozo Stasino;</text:span></text:p>
      <text:p text:style-name="P996"><text:span text:style-name="T997">4.16</text:span><text:span text:style-name="T998">. Gineikių kaimo bendruomenė, atstovaujama pirmininkės Kristinos Vitkienės;</text:span></text:p>
      <text:p text:style-name="P999"><text:span text:style-name="T1000">4.17</text:span><text:span text:style-name="T1001">. Gražiškių seniūnijos kaimo bendruomenė, atstovaujama Gražiškių seniūni</text:span><text:span text:style-name="T1002">jos seniūnės Romutės Didvalienės;</text:span></text:p>
      <text:p text:style-name="P1003"><text:span text:style-name="T1004">4.18</text:span><text:span text:style-name="T1005">. Gudžiūnų bendruomenės centras, atstovaujamas valdybos pirmininko Vaclovo Stukonio;</text:span></text:p>
      <text:p text:style-name="P1006"><text:span text:style-name="T1007">4.19</text:span><text:span text:style-name="T1008">. Guobų bendruomenė, atstovaujama pirmininkės Vilmos Miliauskienės;</text:span></text:p>
      <text:p text:style-name="P1009"><text:span text:style-name="T1010">4.20</text:span><text:span text:style-name="T1011">. Išdagų bendruomenės centras, atstovaujamas<text:s/></text:span><text:span text:style-name="T1012">valdybos nario Vidmanto Mykolaičio;</text:span></text:p>
      <text:p text:style-name="P1013"><text:span text:style-name="T1014">4.21</text:span><text:span text:style-name="T1015">. Jonavos rajono Upninkų kaimo bendruomenės asociacija, atstovaujama bendruomenės nario Valerijono Šemetos;</text:span></text:p>
      <text:p text:style-name="P1016"><text:span text:style-name="T1017">4.22</text:span><text:span text:style-name="T1018">. Kaimų bendruomenė „Girkalnis“, atstovaujama pirmininko Klemenso Šaulio;</text:span></text:p>
      <text:p text:style-name="P1019"><text:span text:style-name="T1020">4.23</text:span><text:span text:style-name="T1021">. Kaimų bendru</text:span><text:span text:style-name="T1022">omenė „Viltija“, atstovaujama tarybos narės Audronės Neniškienės;</text:span></text:p>
      <text:p text:style-name="P1023"><text:span text:style-name="T1024">4.24</text:span><text:span text:style-name="T1025">. Kriaunų kaimo bendruomenė, atstovaujama pirmininko Ričardo Žukausko;</text:span></text:p>
      <text:p text:style-name="P1026"><text:span text:style-name="T1027">4.25</text:span><text:span text:style-name="T1028">. Kruopių kaimo bendruomenė, atstovaujama valdybos narės Genutės Aldonos Apeikienės;</text:span></text:p>
      <text:p text:style-name="P1029"><text:span text:style-name="T1030">4.26</text:span><text:span text:style-name="T1031">. Lenkelių</text:span><text:span text:style-name="T1032"><text:s/>kaimo bendruomenė, atstovaujama bendruomenės nario Jono Neverdausko;</text:span></text:p>
      <text:p text:style-name="P1033"><text:span text:style-name="T1034">4.27</text:span><text:span text:style-name="T1035">. Lietuvos miško savininkų asociacija, atstovaujama valdybos pirmininko Algio Gaižučio;</text:span></text:p>
      <text:p text:style-name="P1036"><text:span text:style-name="T1037">4.28</text:span><text:span text:style-name="T1038">. Lietuvos nederlingų žemių naudotojų asociacija, atstovaujama pirmininko Juozo Ba</text:span><text:span text:style-name="T1039">ublio;</text:span></text:p>
      <text:p text:style-name="P1040"><text:span text:style-name="T1041">4.29</text:span><text:span text:style-name="T1042">. Lietuvos nykstančių ūkinių gyvūnų augintojų asociacija, atstovaujama tarybos narės Violetos Razmaitės;</text:span></text:p>
      <text:p text:style-name="P1043"><text:span text:style-name="T1044">4.30</text:span><text:span text:style-name="T1045">. Lietuvos žemės savininkų sąjunga, atstovaujama tarybos pirmininko Gintaro Nagulevičiaus;</text:span></text:p>
      <text:p text:style-name="P1046"><text:span text:style-name="T1047">4.31</text:span><text:span text:style-name="T1048">. Margininkų bendruomenė,<text:s/></text:span><text:span text:style-name="T1049">atstovaujama pirmininko Justino Rimo;</text:span></text:p>
      <text:p text:style-name="P1050"><text:span text:style-name="T1051">4.32</text:span><text:span text:style-name="T1052">. Molėtų rajono savivaldybės administracija, atstovaujama Žemės ūkio skyriaus vedėjo Jono Vaitėno;</text:span></text:p>
      <text:p text:style-name="P1053"><text:span text:style-name="T1054">4.33</text:span><text:span text:style-name="T1055">. Paeglesių kaimo bendruomenė, atstovaujama pirmininko Jono Činkos;</text:span></text:p>
      <text:p text:style-name="P1056"><text:span text:style-name="T1057">4.34</text:span><text:span text:style-name="T1058">. Pagėgių savivaldybės<text:s/></text:span><text:span text:style-name="T1059">administracija, atstovaujama Ekonomikos plėtros skyriaus vedėjos Loretos Razutienės;</text:span></text:p>
      <text:p text:style-name="P1060"><text:span text:style-name="T1061">4.35</text:span><text:span text:style-name="T1062">. Ramučių kaimo bendruomenė „Navata“, atstovaujama tarybos pirmininkės Laimutės Rupainienės;</text:span></text:p>
      <text:p text:style-name="P1063"><text:span text:style-name="T1064">4.36</text:span><text:span text:style-name="T1065">. Raseinių krašto žemės ir miško savininkų asociacija, atstova</text:span><text:span text:style-name="T1066">ujama pirmininkės Skaidrutės Žuvėlaitienės;</text:span></text:p>
      <text:p text:style-name="P1067"><text:span text:style-name="T1068">4.37</text:span><text:span text:style-name="T1069">. Raseinių rajono savivaldybės administracija, atstovaujama Ekonomikos ir ūkio reikalų departamento Žemės ūkio ir kaimo plėtros skyriaus vyriausiojo specialisto, atliekančio skyriaus vedėjo funkcijas Vilm</text:span><text:span text:style-name="T1070">anto Bacio;</text:span></text:p>
      <text:p text:style-name="P1071"><text:span text:style-name="T1072">4.38</text:span><text:span text:style-name="T1073">. Rokiškio rajono vietos veiklos grupė, atstovaujama pirmininkės Raimondos Stankevičiūtės-Vilimienės;</text:span></text:p>
      <text:p text:style-name="P1074"><text:span text:style-name="T1075">4.39</text:span><text:span text:style-name="T1076">. Šilgalių kaimo bendruomenė, atstovaujama pirmininkės Jūratės Daugalienės;</text:span></text:p>
      <text:p text:style-name="P1077"><text:span text:style-name="T1078">4.40</text:span><text:span text:style-name="T1079">. Šilutės rajono bendruomenių sąjunga, ats</text:span><text:span text:style-name="T1080">tovaujama pirmininkės Marijonos Janavičienės;</text:span></text:p>
      <text:p text:style-name="P1081"><text:span text:style-name="T1082">4.41</text:span><text:span text:style-name="T1083">. Širvintų rajono savivaldybės administracija, atstovaujama Žemės ūkio skyriaus vedėjos Marytės Kmitienės;</text:span></text:p>
      <text:p text:style-name="P1084"><text:span text:style-name="T1085">4.42</text:span><text:span text:style-name="T1086">. Trakų rajono savivaldybės administracija, atstovaujama Žemės ūkio administravimo skyr</text:span><text:span text:style-name="T1087">iaus vedėjo Arūno Dzigo;</text:span></text:p>
      <text:p text:style-name="P1088"><text:span text:style-name="T1089">4.43</text:span><text:span text:style-name="T1090">. Utenos seniūnijos bendruomenė, atstovaujama pirmininko Donato Račinsko;</text:span></text:p>
      <text:p text:style-name="P1091"><text:span text:style-name="T1092">4.44</text:span><text:span text:style-name="T1093">. Užupių kaimo bendruomenė, atstovaujama prezidentės Jurgitos Šermukšnienės;</text:span></text:p>
      <text:p text:style-name="P1094"><text:span text:style-name="T1095">4.45</text:span><text:span text:style-name="T1096">. Varkalių bendruomenė, atstovaujama pirmininko Ramūno D</text:span><text:span text:style-name="T1097">onausko;</text:span></text:p>
      <text:p text:style-name="P1098"><text:span text:style-name="T1099">4.46</text:span><text:span text:style-name="T1100">. Vaškų krašto bendruomenė, atstovaujama pirmininko Arvydo Vaitiekūno;</text:span></text:p>
      <text:p text:style-name="P1101"><text:span text:style-name="T1102">4.47</text:span><text:span text:style-name="T1103">. vietos bendruomenė „Nemuno sala“, atstovaujama pirmininko Dariaus Sosčekos;</text:span></text:p>
      <text:p text:style-name="P1104"><text:span text:style-name="T1105">4.48</text:span><text:span text:style-name="T1106">. vietos veiklos grupė „Radviliškio lyderis“, atstovaujama valdybos<text:s/></text:span><text:span text:style-name="T1107">pirmininko Romo<text:s/></text:span><text:soft-page-break/><text:span text:style-name="T1108">Kalvaičio;</text:span></text:p>
      <text:p text:style-name="P1109"><text:span text:style-name="T1110">4.49</text:span><text:span text:style-name="T1111">. viešoji įstaiga „Aukštaitijos parkai“, atstovaujama dalininko Gedimino Imbraso;</text:span></text:p>
      <text:p text:style-name="P1112"><text:span text:style-name="T1113">4.50</text:span><text:span text:style-name="T1114">. Vilkyčių bendruomenė „Veiviržo slėnis“, atstovaujama pirmininko Rimgaudo Baltrukonio;</text:span></text:p>
      <text:p text:style-name="P1115"><text:span text:style-name="T1116">4.51</text:span><text:span text:style-name="T1117">. Vilniaus universitetas, atstovauj</text:span><text:span text:style-name="T1118">amas Gamtos mokslų fakulteto Geografijos ir kraštotvarkos katedros profesoriaus Pauliaus Kavaliausko;</text:span></text:p>
      <text:p text:style-name="P1119"><text:span text:style-name="T1120">4.52</text:span><text:span text:style-name="T1121">. Visuomeninė kraštotvarkos draugija, atstovaujama sekretorės Aldonos Juozapaitienės;</text:span></text:p>
      <text:p text:style-name="P1122"><text:span text:style-name="T1123">4.53</text:span><text:span text:style-name="T1124">. visuomeninė organizacija Akmenės bendruomenė, atst</text:span><text:span text:style-name="T1125">ovaujama pirmininko Algirdo Bučio;</text:span></text:p>
      <text:p text:style-name="P1126"><text:span text:style-name="T1127">4.54</text:span><text:span text:style-name="T1128">. visuomeninė organizacija „Alkūnų bendruomenės centras“, atstovaujama pirmininkės Valdos Čyvienės;</text:span></text:p>
      <text:p text:style-name="P1129"><text:span text:style-name="T1130">4.55</text:span><text:span text:style-name="T1131">. visuomeninė organizacija „Juškonių bendruomenės centras“, atstovaujama pirmininko Raimundo Volbergo;</text:span></text:p>
      <text:p text:style-name="P1132"><text:span text:style-name="T1133">4.56</text:span><text:span text:style-name="T1134">. Žaslių bendruomenės veiklos centras, atstovaujamas tikrojo nario Liutauro Palaičio.</text:span></text:p>
      <text:p text:style-name="P1135"><text:span text:style-name="T1136">5</text:span><text:span text:style-name="T1137">. Inovacijų ir tyrimų kaime komitetas (penktasis Tinklo komitetas):</text:span></text:p>
      <text:p text:style-name="P1138"><text:span text:style-name="T1139">5.1</text:span><text:span text:style-name="T1140">. asociacija „Slėnis Nemunas“, atstovaujama Komunikavimo ir technologijų perdavimo c</text:span><text:span text:style-name="T1141">entro vadovės Irenos Vedeikienės;</text:span></text:p>
      <text:p text:style-name="P1142"><text:span text:style-name="T1143">5.2</text:span><text:span text:style-name="T1144">. Europos regioninės politikos institutas, atstovaujamas direktoriaus Gedimino Radzevičiaus;</text:span></text:p>
      <text:p text:style-name="P1145"><text:span text:style-name="T1146">5.3</text:span><text:span text:style-name="T1147">. Kaimo plėtros organizatorių asociacija, atstovaujama prezidentės Vilmos Gegužienės;</text:span></text:p>
      <text:p text:style-name="P1148"><text:span text:style-name="T1149">5.4</text:span><text:span text:style-name="T1150">.Kaimo plėtros ir vers</text:span><text:span text:style-name="T1151">lo konsultantų asociacija, atstovaujama asociacijos narės Daivos Kvedaraitės (jos nesant – Ingos Dagytės, asociacijos narės);</text:span></text:p>
      <text:p text:style-name="P1152"><text:span text:style-name="T1153">5.5</text:span><text:span text:style-name="T1154">. Kauno technologijos universitetas, atstovaujamas Kauno technologijos universiteto Maisto instituto direktoriaus Antano<text:s/></text:span><text:span text:style-name="T1155">Šarkino;</text:span></text:p>
      <text:p text:style-name="P1156"><text:span text:style-name="T1157">5.6</text:span><text:span text:style-name="T1158">. Kvietkinės kaimo bendruomenė, atstovaujama projektų vadovės Danielės Buterlevičienės;</text:span></text:p>
      <text:p text:style-name="P1159"><text:span text:style-name="T1160">5.7</text:span><text:span text:style-name="T1161">. Lietuvos agrarinės ekonomikos institutas, atstovaujamas Kaimo plėtros skyriaus tyrėjos Erikos Ribašauskienės;</text:span></text:p>
      <text:p text:style-name="P1162"><text:span text:style-name="T1163">5.8</text:span><text:span text:style-name="T1164">. Lietuvos agrarinių ir mi</text:span><text:span text:style-name="T1165">škų mokslų centras, atstovaujamas direktoriaus Zenono Dabkevičiaus;</text:span></text:p>
      <text:p text:style-name="P1166"><text:span text:style-name="T1167">5.9</text:span><text:span text:style-name="T1168">. Lietuvos ekologinės žemdirbystės asociacija, atstovaujama tarybos pirmininkės Vandos Žekonienės;</text:span></text:p>
      <text:p text:style-name="P1169"><text:span text:style-name="T1170">5.10</text:span><text:span text:style-name="T1171">. Lietuvos artojų asociacija, atstovaujama valdybos narės Giedrės<text:s/></text:span><text:span text:style-name="T1172">Butkienės;</text:span></text:p>
      <text:p text:style-name="P1173"><text:span text:style-name="T1174">5.11</text:span><text:span text:style-name="T1175">. Lietuvos sveikatos mokslų universitetas, atstovaujamas Lietuvos sveikatos mokslų universiteto prorektoriaus veterinarijai Antano Sederevičiaus;</text:span></text:p>
      <text:p text:style-name="P1176"><text:span text:style-name="T1177">5.12</text:span><text:span text:style-name="T1178">. Lietuvos pieno gamintojų asociacija, atstovaujama projekto vadovės Redos Mažeikie</text:span><text:span text:style-name="T1179">nės;</text:span></text:p>
      <text:p text:style-name="P1180"><text:span text:style-name="T1181">5.13</text:span><text:span text:style-name="T1182">. Lietuvos verslo darbdavių konfederacija, atstovaujama generalinio direktoriaus Danuko Arlausko;</text:span></text:p>
      <text:p text:style-name="P1183"><text:span text:style-name="T1184">5.14</text:span><text:span text:style-name="T1185">. Lietuvos zootechnikų sąjunga, atstovaujama pirmininko Vytauto Drūlios;</text:span></text:p>
      <text:p text:style-name="P1186"><text:span text:style-name="T1187">5.15</text:span><text:span text:style-name="T1188">. Papušynio kaimo bendruomenė, atstovaujama pirmininkės<text:s/></text:span><text:span text:style-name="T1189">Vilijos Kunickienės;</text:span></text:p>
      <text:p text:style-name="P1190"><text:span text:style-name="T1191">5.16</text:span><text:span text:style-name="T1192">. Aleksandro Stulginskio universitetas, atstovaujamas studijų prorektoriaus Jono Čapliko;</text:span></text:p>
      <text:p text:style-name="P1193"><text:span text:style-name="T1194">5.17</text:span><text:span text:style-name="T1195">. Marijampolės kolegija, atstovaujama Verslo ir technologijų fakulteto Technologijų katedros vedėjos Diletos Tamašauskienės;</text:span></text:p>
      <text:p text:style-name="P1196"><text:span text:style-name="T1197">5.</text:span><text:span text:style-name="T1198">18</text:span><text:span text:style-name="T1199">. Nacionalinė akvakultūros ir žuvų produktų gamintojų asociacija, atstovaujama direktoriaus Vytauto Andriuškevičiaus;</text:span></text:p>
      <text:p text:style-name="P1200"><text:span text:style-name="T1201">5.19</text:span><text:span text:style-name="T1202">. Sargelių bendruomenės centras, atstovaujamas pirmininkės Daivos Šeškauskaitės;</text:span></text:p>
      <text:p text:style-name="P1203"><text:span text:style-name="T1204">5.20</text:span><text:span text:style-name="T1205">. Šaukoto bendruomenė, atstovaujama p</text:span><text:span text:style-name="T1206">irmininkės Gražinos Brusokienės;</text:span></text:p>
      <text:p text:style-name="P1207"><text:span text:style-name="T1208">5.21</text:span><text:span text:style-name="T1209">. Šeduvos technologijų ir verslo mokykla, atstovaujama Bendrojo lavinimo skyriaus vedėjos Stanislavos Gilienės;</text:span></text:p>
      <text:p text:style-name="P1210"><text:span text:style-name="T1211">5.22</text:span><text:span text:style-name="T1212">. Šiaulių universitetas, atstovaujamas Viešojo administravimo katedros docento Jono Jasaičio;</text:span></text:p>
      <text:p text:style-name="P1213"><text:span text:style-name="T1214">5.23</text:span><text:span text:style-name="T1215">. valstybės įmonė Žemės ūkio informacijos ir kaimo verslo centras, atstovaujamas Rinkos informacijos ir ekonominės analizės skyriaus vadovo Aleksandro Savilionio;</text:span></text:p>
      <text:p text:style-name="P1216"><text:span text:style-name="T1217">5.24</text:span><text:span text:style-name="T1218">. Valstybinė augalininkystės tarnyba prie Žemės ūkio ministerijos, atstovaujam</text:span><text:span text:style-name="T1219">a direktoriaus pavaduotojo Arvydo Basiulio;</text:span></text:p>
      <text:p text:style-name="P1220"><text:span text:style-name="T1221">5.25</text:span><text:span text:style-name="T1222">. viešoji įstaiga Alantos technologijos ir verslo mokykla, atstovaujama direktoriaus pavaduotojo Stasio Skebo;</text:span></text:p>
      <text:p text:style-name="P1223"><text:span text:style-name="T1224">5.26</text:span><text:span text:style-name="T1225">. viešoji įstaiga Aplinkos vadybos ir audito institutas, atstovaujama direktoriaus Ri</text:span><text:span text:style-name="T1226">manto Budrio;</text:span></text:p>
      <text:p text:style-name="P1227"><text:span text:style-name="T1228">5.27</text:span><text:span text:style-name="T1229">. viešoji įstaiga Lietuvos veterinarijos akademijos Praktinio mokymo ir bandymų centras, atstovaujamas direktoriaus Sauliaus Makausko;</text:span></text:p>
      <text:p text:style-name="P1230"><text:span text:style-name="T1231">5.28</text:span><text:span text:style-name="T1232">. viešoji įstaiga „Noreikiškių kaimynai“, atstovaujama direktorės Irenos Šimukonienės;</text:span></text:p>
      <text:p text:style-name="P1233"><text:span text:style-name="T1234">5.29</text:span><text:span text:style-name="T1235">. viešoji įstaiga Panevėžio profesinio rengimo centras, atstovaujama skyriaus vedėjos Dalios Kavaliauskienės;</text:span></text:p>
      <text:p text:style-name="P1236"><text:span text:style-name="T1237">5.30</text:span><text:span text:style-name="T1238">. viešoji įstaiga „Skaitmeninių bendruomenių link“, atstovaujama direktoriaus Donato Kubiliaus;</text:span></text:p>
      <text:p text:style-name="P1239"><text:span text:style-name="T1240">5.31</text:span><text:span text:style-name="T1241">. Vilniaus pedagoginis unive</text:span><text:span text:style-name="T1242">rsitetas, atstovaujamas Aukštaitijos regiono Edukacinio centro projektų vadovės Angelės Kaušylienės;</text:span></text:p>
      <text:p text:style-name="P1243"><text:span text:style-name="T1244">5.32</text:span><text:span text:style-name="T1245">. Vytauto Didžiojo universitetas, atstovaujamas Gamtos mokslų fakulteto dekano, profesoriaus Algimanto Paulausko;</text:span></text:p>
      <text:p text:style-name="P1246"><text:span text:style-name="T1247">5.33</text:span><text:span text:style-name="T1248">. Zarasų žemės ūkio<text:s/></text:span><text:span text:style-name="T1249">mokykla, atstovaujama metodininkės Inos Sarokinos;</text:span></text:p>
      <text:p text:style-name="P1250"><text:span text:style-name="T1251">5.34</text:span><text:span text:style-name="T1252">. Žemės ūkio švietimo ir mokslo asociacija, atstovaujama asociacijos prezidiumo nario Mindaugo Bieliausko.</text:span></text:p>
      <text:p text:style-name="P1253"><text:span text:style-name="T1254">6</text:span><text:span text:style-name="T1255">. LEADER ir bendruomeniškumo skatinimo komitetas (šeštasis Tinklo komitetas):</text:span></text:p>
      <text:p text:style-name="P1256"><text:span text:style-name="T1257">6.1</text:span><text:span text:style-name="T1258">. Adakavo bendruomenė, atstovaujama pirmininko Romualdo Levanausko;</text:span></text:p>
      <text:p text:style-name="P1259"><text:span text:style-name="T1260">6.2</text:span><text:span text:style-name="T1261">. Akmenės rajono vietos veiklos grupė, atstovaujama projekto administratorės Aidos Venclavičiūtės;</text:span></text:p>
      <text:p text:style-name="P1262"><text:span text:style-name="T1263">6.3</text:span><text:span text:style-name="T1264">. Aleksandravėlės kaimo bendruomenė, atstovaujama bendruomenės pirmininkės<text:s/></text:span><text:span text:style-name="T1265">Dovilės Pučinskienės;</text:span></text:p>
      <text:p text:style-name="P1266"><text:span text:style-name="T1267">6.4</text:span><text:span text:style-name="T1268">. Alėjų kaimo bendruomenė, atstovaujama pirmininkės Irenos Grigienės;</text:span></text:p>
      <text:p text:style-name="P1269"><text:span text:style-name="T1270">6.5</text:span><text:span text:style-name="T1271">. Alksnėnų kaimo bendruomenė, atstovaujama pirmininkės Reginos Petkevičienės;</text:span></text:p>
      <text:p text:style-name="P1272"><text:span text:style-name="T1273">6.6</text:span><text:span text:style-name="T1274">. Alsių kaimo bendruomenė, atstovaujama pirmininkės Almos Šiaučiū</text:span><text:span text:style-name="T1275">nienės;</text:span></text:p>
      <text:p text:style-name="P1276"><text:span text:style-name="T1277">6.7</text:span><text:span text:style-name="T1278">. Alvito kaimo bendruomenė, atstovaujama pirmininkės Angelės Blažaitienės;</text:span></text:p>
      <text:p text:style-name="P1279"><text:span text:style-name="T1280">6.8</text:span><text:span text:style-name="T1281">. Anglininkų kaimo bendruomenė, atstovaujama pirmininko Gedimino Arnašiaus;</text:span></text:p>
      <text:p text:style-name="P1282"><text:span text:style-name="T1283">6.9</text:span><text:span text:style-name="T1284">. Anykščių bitininkų draugija, atstovaujama pirmininko Alberto Žarskaus;</text:span></text:p>
      <text:p text:style-name="P1285"><text:span text:style-name="T1286">6.10</text:span><text:span text:style-name="T1287">. Anykščių rajono vietos veiklos grupė, atstovaujama valdybos pirmininko Jurijaus Nikitino;</text:span></text:p>
      <text:p text:style-name="P1288"><text:span text:style-name="T1289">6.11</text:span><text:span text:style-name="T1290">. Antanašės kaimo bendruomenės centras, atstovaujamas pirmininkės Ritės Gernienės;</text:span></text:p>
      <text:p text:style-name="P1291"><text:span text:style-name="T1292">6.12</text:span><text:span text:style-name="T1293">. Antupių bendruomenė, atstovaujama pirmininkės Reginos Ski</text:span><text:span text:style-name="T1294">nkienės;</text:span></text:p>
      <text:p text:style-name="P1295"><text:span text:style-name="T1296">6.13</text:span><text:span text:style-name="T1297">. asociacija „Akademijos bendruomenė“, atstovaujama pirmininko Eduardo Rakausko;</text:span></text:p>
      <text:p text:style-name="P1298"><text:span text:style-name="T1299">6.14</text:span><text:span text:style-name="T1300">. asociacija Budrikių kaimo bendruomenė, atstovaujama pirmininkės Daivos Rimkuvienės;</text:span></text:p>
      <text:p text:style-name="P1301"><text:span text:style-name="T1302">6.15</text:span><text:span text:style-name="T1303">. asociacija „Beržų bendruomenė“, atstovaujama pirminink</text:span><text:span text:style-name="T1304">o Jono Bytauto;</text:span></text:p>
      <text:p text:style-name="P1305"><text:span text:style-name="T1306">6.16</text:span><text:span text:style-name="T1307">. asociacija „Biržų rajono kaimo bendruomenių sąjunga“, atstovaujama tarybos pirmininkės Nijolės Šatienės;</text:span></text:p>
      <text:p text:style-name="P1308"><text:span text:style-name="T1309">6.17</text:span><text:span text:style-name="T1310">. asociacija „Dargužių kaimo bendruomenė“, atstovaujama pirmininkės Aldutės Jankauskienės;</text:span></text:p>
      <text:p text:style-name="P1311"><text:span text:style-name="T1312">6.18</text:span><text:span text:style-name="T1313">. asociacija „Daup</text:span><text:span text:style-name="T1314">arų bendruomenė“, atstovaujama seniūnijos socialinės darbuotojos Inetos Lukošienės;</text:span></text:p>
      <text:p text:style-name="P1315"><text:span text:style-name="T1316">6.19</text:span><text:span text:style-name="T1317">. asociacija „Gasčiūnų kaimo bendruomenė“, atstovaujama pirmininko Eligijaus Dargio;</text:span></text:p>
      <text:p text:style-name="P1318"><text:span text:style-name="T1319">6.20</text:span><text:span text:style-name="T1320">. asociacija „Gataučių bendruomenė“, atstovaujama pirmininko pavaduotoj</text:span><text:span text:style-name="T1321">os Onos Rutkuvienės;</text:span></text:p>
      <text:p text:style-name="P1322"><text:span text:style-name="T1323">6.21</text:span><text:span text:style-name="T1324">. asociacija „Gilaičių bendruomenė“, atstovaujama tarybos narės Aušros Lakačauskienės;</text:span></text:p>
      <text:p text:style-name="P1325"><text:span text:style-name="T1326">6.22</text:span><text:span text:style-name="T1327">. asociacija „Girčija“, atstovaujama pirmininko Gabrieliaus Marozo;</text:span></text:p>
      <text:p text:style-name="P1328"><text:span text:style-name="T1329">6.23</text:span><text:span text:style-name="T1330">. asociacija „Janiūnų kaimo bendruomenė“, atstovaujama p</text:span><text:span text:style-name="T1331">irmininkės Rasos Vaitkienės;</text:span></text:p>
      <text:p text:style-name="P1332"><text:span text:style-name="T1333">6.24</text:span><text:span text:style-name="T1334">. asociacija „Jūrės miestelio bendruomenė“, atstovaujama pirmininkės Janinos Draugelienės;</text:span></text:p>
      <text:p text:style-name="P1335"><text:span text:style-name="T1336">6.25</text:span><text:span text:style-name="T1337">. asociacija „Lamatos žemė“, atstovaujama pirmininko Vytauto Laurinaičio;</text:span></text:p>
      <text:p text:style-name="P1338"><text:span text:style-name="T1339">6.26</text:span><text:span text:style-name="T1340">. asociacija „Liutonių krašto<text:s/></text:span><text:span text:style-name="T1341">bendruomenė“, atstovaujama pirmininko Kęstučio Račkaičio;</text:span></text:p>
      <text:p text:style-name="P1342"><text:span text:style-name="T1343">6.27</text:span><text:span text:style-name="T1344">. asociacija „Mantviliškio bendruomenės centras“, atstovaujama pirmininkės Sigutės Miliukienės;</text:span></text:p>
      <text:p text:style-name="P1345"><text:span text:style-name="T1346">6.28</text:span><text:span text:style-name="T1347">. asociacija „Micaičių bendruomenė“, atstovaujama pirmininkės Emilijos Rimeikienės;</text:span></text:p>
      <text:p text:style-name="P1348"><text:span text:style-name="T1349">6.29</text:span><text:span text:style-name="T1350">. asociacija „Naisių bendruomenė“, atstovaujama pirmininkės Ritos Žukauskienės;</text:span></text:p>
      <text:p text:style-name="P1351"><text:span text:style-name="T1352">6.30</text:span><text:span text:style-name="T1353">. asociacija „Pasvalio rajono Kiemėnų kaimo bendruomenė“, atstovaujama pirmininko pavaduotojos Janinos Riudzevičienės;</text:span></text:p>
      <text:p text:style-name="P1354"><text:span text:style-name="T1355">6.31</text:span><text:span text:style-name="T1356">. asociacija „Penktas regionas“, at</text:span><text:span text:style-name="T1357">stovaujama vadovės Lauros Grodeckienės;</text:span></text:p>
      <text:p text:style-name="P1358"><text:span text:style-name="T1359">6.32</text:span><text:span text:style-name="T1360">. asociacija „Pučiakalnės bendruomenė, atstovaujama pirmininkės Zitos Dagienės;</text:span></text:p>
      <text:p text:style-name="P1361"><text:span text:style-name="T1362">6.33</text:span><text:span text:style-name="T1363">. asociacija „Ruklos bendruomenė“, atstovaujama pirmininko Arnoldo Linkevičiaus;</text:span></text:p>
      <text:p text:style-name="P1364"><text:span text:style-name="T1365">6.34</text:span><text:span text:style-name="T1366">. asociacija „Plungės kraštas“,</text:span><text:span text:style-name="T1367"><text:s/>atstovaujama valdybos narės Jolantos Jurčienės;</text:span></text:p>
      <text:p text:style-name="P1368"><text:span text:style-name="T1369">6.35</text:span><text:span text:style-name="T1370">. asociacija „Sauginių bendruomenė“, atstovaujama pirmininko Giedriaus Jakubėno;</text:span></text:p>
      <text:p text:style-name="P1371"><text:span text:style-name="T1372">6.36</text:span><text:span text:style-name="T1373">. asociacija „Senųjų Trakų kaimo tėvų bendruomenė“, atstovaujama asociacijos ir valdybos pirmininko pavaduotoj</text:span><text:span text:style-name="T1374">os Vilmos Vilkancienės;</text:span></text:p>
      <text:p text:style-name="P1375"><text:span text:style-name="T1376">6.37</text:span><text:span text:style-name="T1377">. asociacija „Šaltupė“, atstovaujama pirmininkės Redos Poškienės;</text:span></text:p>
      <text:p text:style-name="P1378"><text:span text:style-name="T1379">6.38</text:span><text:span text:style-name="T1380">. asociacija „Šiaulių rajono vietos veiklos grupė“, atstovaujama pirmininko Povilo Zavecko;</text:span></text:p>
      <text:p text:style-name="P1381"><text:span text:style-name="T1382">6.39</text:span><text:span text:style-name="T1383">. asociacija „Upynos miestelio bendruomenė“, atsto</text:span><text:span text:style-name="T1384">vaujama pirmininkės Virginijos Viliušienės;</text:span></text:p>
      <text:p text:style-name="P1385"><text:span text:style-name="T1386">6.40</text:span><text:span text:style-name="T1387">. asociacija „Vainotiškių bendruomenė“, atstovaujama pirmininkės Elenos Purauskienės;</text:span></text:p>
      <text:p text:style-name="P1388"><text:span text:style-name="T1389">6.41</text:span><text:span text:style-name="T1390">. asociacija „Vilnijos ekologinio-biodinaminio ūkininkavimo centras“, atstovaujama direktorės Zinos Gineitienė</text:span><text:span text:style-name="T1391">s;</text:span></text:p>
      <text:p text:style-name="P1392"><text:span text:style-name="T1393">6.42</text:span><text:span text:style-name="T1394">. asociacija Kaišiadorių rajono vietos veiklos grupė, atstovaujama pirmininkės Janinos Augustinavičienės;</text:span></text:p>
      <text:p text:style-name="P1395"><text:span text:style-name="T1396">6.43</text:span><text:span text:style-name="T1397">. asociacija Lauksargių kaimo bendruomenė „Lauksargiškiai“, atstovaujama pirmininko Kęstučio Vaidilausko;</text:span></text:p>
      <text:p text:style-name="P1398"><text:span text:style-name="T1399">6.44</text:span><text:span text:style-name="T1400">. asociacija „Žar</text:span><text:span text:style-name="T1401">ėnų kaimo bendruomenė“, atstovaujama pirmininko Stepono Skėrio;</text:span></text:p>
      <text:p text:style-name="P1402"><text:span text:style-name="T1403">6.45</text:span><text:span text:style-name="T1404">. Aukštadvario bendruomenė, atstovaujama bendruomenės narės Editos Radišauskienės;</text:span></text:p>
      <text:p text:style-name="P1405"><text:span text:style-name="T1406">6.46</text:span><text:span text:style-name="T1407">. Aukštelkės kaimo bendruomenė „Aukštarūžė“, atstovaujama pirmininkės Violetos Budreckienės;</text:span></text:p>
      <text:p text:style-name="P1408"><text:span text:style-name="T1409">6.47</text:span><text:span text:style-name="T1410">. Aukštupių kaimo bendruomenė „Aukštadabrupis“, atstovaujama tarybos narės Rasos Rimkienės;</text:span></text:p>
      <text:p text:style-name="P1411"><text:span text:style-name="T1412">6.48</text:span><text:span text:style-name="T1413">. Aušgirių kaimo bendruomenė, atstovaujama pirmininkės Jurgitos Genutienės;</text:span></text:p>
      <text:p text:style-name="P1414"><text:span text:style-name="T1415">6.49</text:span><text:span text:style-name="T1416">. Avižonių krašto bendruomenė, atstovaujama pirmininko Vidmanto<text:s/></text:span><text:span text:style-name="T1417">Mateikos;</text:span></text:p>
      <text:p text:style-name="P1418"><text:span text:style-name="T1419">6.50</text:span><text:span text:style-name="T1420">. Avižienių bendruomenė, atstovaujama pirmininko Antano Šeštoko;</text:span></text:p>
      <text:p text:style-name="P1421"><text:span text:style-name="T1422">6.51</text:span><text:span text:style-name="T1423">. Ąžuolų Būdos kaimo bendruomenė, atstovaujama pirmininko Romaldo Bliuvo;</text:span></text:p>
      <text:p text:style-name="P1424"><text:span text:style-name="T1425">6.52</text:span><text:span text:style-name="T1426">. Bagotosios kaimo bendruomenė, atstovaujama pirmininkės Zanės Krupavičienės;</text:span></text:p>
      <text:p text:style-name="P1427"><text:span text:style-name="T1428">6.5</text:span><text:span text:style-name="T1429">3</text:span><text:span text:style-name="T1430">. Bariūnų kaimo bendruomenė, atstovaujama pirmininkės Stefanijos Motuzienės;</text:span></text:p>
      <text:p text:style-name="P1431"><text:span text:style-name="T1432">6.54</text:span><text:span text:style-name="T1433">. Barčių kaimo bendruomenė, atstovaujama pirmininkės pavaduotojos Daivos Sorakienės;</text:span></text:p>
      <text:p text:style-name="P1434"><text:span text:style-name="T1435">6.55</text:span><text:span text:style-name="T1436">. Balčių bendruomenė „Kivylių žiburiai“, atstovaujama pirmininkės Kristinos</text:span><text:span text:style-name="T1437"><text:s/></text:span><text:soft-page-break/><text:span text:style-name="T1438">Užpelkienės;</text:span></text:p>
      <text:p text:style-name="P1439"><text:span text:style-name="T1440">6.56</text:span><text:span text:style-name="T1441">. Balčių kaimo bendruomenė, atstovaujama pirmininkės Angelės Zubrickienės;</text:span></text:p>
      <text:p text:style-name="P1442"><text:span text:style-name="T1443">6.57</text:span><text:span text:style-name="T1444">. Balsėnų bendruomenė, atstovaujama pirmininkės Reginos Norvaišienės;</text:span></text:p>
      <text:p text:style-name="P1445"><text:span text:style-name="T1446">6.58</text:span><text:span text:style-name="T1447">. Baltrušaičių bendruomenė, atstovaujama pirmininkės Editos Jucienės;</text:span></text:p>
      <text:p text:style-name="P1448"><text:span text:style-name="T1449">6</text:span><text:span text:style-name="T1450">.59</text:span><text:span text:style-name="T1451">. Bartninkų bendruomenė „Aista“, atstovaujama pirmininkės Daivos Markauskienės;</text:span></text:p>
      <text:p text:style-name="P1452"><text:span text:style-name="T1453">6.60</text:span><text:span text:style-name="T1454">. Baublių kaimo bendruomenės centras, atstovaujamas pirmininkės Gražinos Rimkuvienės;</text:span></text:p>
      <text:p text:style-name="P1455"><text:span text:style-name="T1456">6.61</text:span><text:span text:style-name="T1457">. Bebrininkų kaimo bendruomenė, atstovaujama pirmininkės Romos Čižaus</text:span><text:span text:style-name="T1458">kienės;</text:span></text:p>
      <text:p text:style-name="P1459"><text:span text:style-name="T1460">6.62</text:span><text:span text:style-name="T1461">. Bebruliškės kaimo bendruomenė, atstovaujama tarybos narės Anelės Bulotienės;</text:span></text:p>
      <text:p text:style-name="P1462"><text:span text:style-name="T1463">6.63</text:span><text:span text:style-name="T1464">. bendruomenė „Dailučių švyturiai“, atstovaujama pirmininkės Irenos Balanevičienės;</text:span></text:p>
      <text:p text:style-name="P1465"><text:span text:style-name="T1466">6.64</text:span><text:span text:style-name="T1467">. bendruomenė „Daukšaičių pušynėlis“, atstovaujama pirmininko</text:span><text:span text:style-name="T1468"><text:s/>Rolando Eglyno;</text:span></text:p>
      <text:p text:style-name="P1469"><text:span text:style-name="T1470">6.65</text:span><text:span text:style-name="T1471">. bendruomenė „Gintališkės sodžius“, atstovaujama pirmininko Justino Uščino;</text:span></text:p>
      <text:p text:style-name="P1472"><text:span text:style-name="T1473">6.66</text:span><text:span text:style-name="T1474">. bendruomenė „Griežpelkiai II“, atstovaujama pirmininkės Virginijos Stankevičienės;</text:span></text:p>
      <text:p text:style-name="P1475"><text:span text:style-name="T1476">6.67</text:span><text:span text:style-name="T1477">. bendruomenė „Kaimynija“, atstovaujama pirmininkės<text:s/></text:span><text:span text:style-name="T1478">Zitos Stankienės;</text:span></text:p>
      <text:p text:style-name="P1479"><text:span text:style-name="T1480">6.68</text:span><text:span text:style-name="T1481">. bendruomenė „Kunigiškietis“, atstovaujama bibliotekos vedėjos Birutės Kedrovienės;</text:span></text:p>
      <text:p text:style-name="P1482"><text:span text:style-name="T1483">6.69</text:span><text:span text:style-name="T1484">. bendruomenė „Virbalio vartai“, atstovaujama bendruomenės narės Renatos Buragienės;</text:span></text:p>
      <text:p text:style-name="P1485"><text:span text:style-name="T1486">6.70</text:span><text:span text:style-name="T1487">. Benininkų bendruomenė, atstovaujama pirmin</text:span><text:span text:style-name="T1488">inkės Editos Remeikienės;</text:span></text:p>
      <text:p text:style-name="P1489"><text:span text:style-name="T1490">6.71</text:span><text:span text:style-name="T1491">. Bikavėnų kaimo bendruomenė, atstovaujama pirmininkės Marytės Matevičienės;</text:span></text:p>
      <text:p text:style-name="P1492"><text:span text:style-name="T1493">6.72</text:span><text:span text:style-name="T1494">. Bilionių kaimo bendruomenė, atstovaujama pirmininkės Leonidos Paalksnienės;</text:span></text:p>
      <text:p text:style-name="P1495"><text:span text:style-name="T1496">6.73.</text:span><text:span text:style-name="T1497"><text:s/>Neteko galios nuo 2012-07-13</text:span></text:p>
      <text:p text:style-name="P1498">Punkto naikinimas:</text:p>
      <text:p text:style-name="P1499"><text:span text:style-name="T1500">Nr.</text:span><text:span text:style-name="T1501"><text:s/></text:span><text:a xlink:href="https://www.e-tar.lt/portal/legalAct.html?documentId=TAR.44606C573EF7" office:target-frame-name="_top" xlink:show="replace"><text:span text:style-name="T1502">3D-571</text:span></text:a><text:span text:style-name="T1503">, 2012-07-05, Žin. 2012, Nr. 81-4259 (2012-07-12), i. k. 1122330ISAK003D-571</text:span></text:p>
      <text:p text:style-name="Normal"/>
      <text:p text:style-name="P1504"><text:span text:style-name="T1505">6.74</text:span><text:span text:style-name="T1506">. Biržų rajono vietos veiklos grupė, atstovaujama pirmininko Stepono Staškevičiau</text:span><text:span text:style-name="T1507">s;</text:span></text:p>
      <text:p text:style-name="P1508"><text:span text:style-name="T1509">6.75</text:span><text:span text:style-name="T1510">. Bitėnų kaimo visuomenės organizacija „Rambynas“, atstovaujama pirmininko Mindaugo Karklelio;</text:span></text:p>
      <text:p text:style-name="P1511"><text:span text:style-name="T1512">6.76</text:span><text:span text:style-name="T1513">. Blauzdžiūnų kaimo bendruomenė „Ąžuolynas“, atstovaujama pirmininkės Palmos Valiukonienės;</text:span></text:p>
      <text:p text:style-name="P1514"><text:span text:style-name="T1515">6.77</text:span><text:span text:style-name="T1516">. Brožių bendruomenė, atstovaujama<text:s/></text:span><text:span text:style-name="T1517">pirmininkės Vidos Riaukienės;</text:span></text:p>
      <text:p text:style-name="P1518"><text:span text:style-name="T1519">6.78</text:span><text:span text:style-name="T1520">. Buivydžių bendruomenė, atstovaujama pirmininkės Danutos Korkus;</text:span></text:p>
      <text:p text:style-name="P1521"><text:span text:style-name="T1522">6.79</text:span><text:span text:style-name="T1523">. Buivydžių krašto draugija, atstovaujama pirmininko Miroslavo Gajevskio;</text:span></text:p>
      <text:p text:style-name="P1524"><text:span text:style-name="T1525">6.80</text:span><text:span text:style-name="T1526">. Butėnų bendruomenė, atstovaujama bendruomenės narės Vitos Vo</text:span><text:span text:style-name="T1527">robjovos;</text:span></text:p>
      <text:p text:style-name="P1528"><text:span text:style-name="T1529">6.81</text:span><text:span text:style-name="T1530">. Būginių kaimo bendruomenė, atstovaujama pirmininkės Marės Gatavynienės;</text:span></text:p>
      <text:p text:style-name="P1531"><text:span text:style-name="T1532">6.82</text:span><text:span text:style-name="T1533">. Čyčkų kaimo bendruomenė, atstovaujama pirmininkės Astos Jurevičienės;</text:span></text:p>
      <text:p text:style-name="P1534"><text:span text:style-name="T1535">6.83</text:span><text:span text:style-name="T1536">. Dacijonų kaimo bendruomenė, atstovaujama pirmininkės Andželos Jakienės;</text:span></text:p>
      <text:p text:style-name="P1537"><text:span text:style-name="T1538">6.84</text:span><text:span text:style-name="T1539">. Dainavos kaimo bendruomenė, atstovaujama pirmininkės Ingos Šuminskienės;</text:span></text:p>
      <text:p text:style-name="P1540"><text:span text:style-name="T1541">6.85</text:span><text:span text:style-name="T1542">. Darbėnų bendruomenė, atstovaujama pirmininko Rimanto Benečio;</text:span></text:p>
      <text:p text:style-name="P1543"><text:span text:style-name="T1544">6.86</text:span><text:span text:style-name="T1545">. Darsūniškio bendruomenė, atstovaujama pirmininko Vytauto Lapinsko;</text:span></text:p>
      <text:p text:style-name="P1546"><text:span text:style-name="T1547">6.87</text:span><text:span text:style-name="T1548">. Darginių kaimo b</text:span><text:span text:style-name="T1549">endruomenė „Šilas“, atstovaujama pirmininkės Danguolės Lingevičienės;</text:span></text:p>
      <text:p text:style-name="P1550"><text:span text:style-name="T1551">6.88</text:span><text:span text:style-name="T1552">. Daržininkų kaimo bendruomenė, atstovaujama pirmininkės Romos Kružikienės;</text:span></text:p>
      <text:p text:style-name="P1553"><text:span text:style-name="T1554">6.89</text:span><text:span text:style-name="T1555">. Daunoravos kaimo bendruomenė, atstovaujama bendruomenės vadovės Alfridos Kubeckienės;</text:span></text:p>
      <text:p text:style-name="P1556"><text:span text:style-name="T1557">6.90</text:span><text:span text:style-name="T1558">. Degučių bendruomenė „Rytdiena“, atstovaujama bendruomenės valdybos narės Nijolės Stanelienės;</text:span></text:p>
      <text:p text:style-name="P1559"><text:span text:style-name="T1560">6.91</text:span><text:span text:style-name="T1561">. Deglėnų bendruomenė, atstovaujama bendruomenės tarybos narės Jolantos Trečiokienės;</text:span></text:p>
      <text:p text:style-name="P1562"><text:span text:style-name="T1563">6.92</text:span><text:span text:style-name="T1564">. Dembavos bendruomenė, atstovaujama valdybos pirmininkė</text:span><text:span text:style-name="T1565">s Daivos Juodelienės;</text:span></text:p>
      <text:p text:style-name="P1566"><text:span text:style-name="T1567">6.93</text:span><text:span text:style-name="T1568">. Didkiemio kaimo bendruomenė, atstovaujama pirmininkės Renatos Dargužienės;</text:span></text:p>
      <text:p text:style-name="P1569"><text:span text:style-name="T1570">6.94</text:span><text:span text:style-name="T1571">. Didžiulių kaimo bendruomenė, atstovaujama pirmininkės Jurgitos Jankauskienės;</text:span></text:p>
      <text:p text:style-name="P1572"><text:span text:style-name="T1573">6.95</text:span><text:span text:style-name="T1574">. Dituvos bendruomenės organizacija, atstovaujama<text:s/></text:span><text:span text:style-name="T1575">pirmininko Stanislovo Budrecko;</text:span></text:p>
      <text:p text:style-name="P1576"><text:span text:style-name="T1577">6.96</text:span><text:span text:style-name="T1578">. Didžiųjų Šelvių kaimo bendruomenė, atstovaujama pirmininkės Leonardos Gaurylienės;</text:span></text:p>
      <text:p text:style-name="P1579"><text:span text:style-name="T1580">6.97</text:span><text:span text:style-name="T1581">. Drevernos bendruomenė, atstovaujama pirmininko Andriaus Krayno;</text:span></text:p>
      <text:p text:style-name="P1582"><text:span text:style-name="T1583">6.98</text:span><text:span text:style-name="T1584">. Drobūkščių kaimo bendruomenė, atstovaujama pirm</text:span><text:span text:style-name="T1585">ininkės Danutės Audinytės;</text:span></text:p>
      <text:p text:style-name="P1586"><text:span text:style-name="T1587">6.99</text:span><text:span text:style-name="T1588">. Druskininkų vietos veiklos grupė, atstovaujama Druskininkų vietos veiklos grupės projekto administratorės Agnės Jazepčikaitės-Gaidienės;</text:span></text:p>
      <text:p text:style-name="P1589"><text:span text:style-name="T1590">6.100</text:span><text:span text:style-name="T1591">. Družų kaimo bendruomenė, atstovaujama tarybos pirmininkės Dalios Tapara</text:span><text:span text:style-name="T1592">uskienės;</text:span></text:p>
      <text:p text:style-name="P1593"><text:span text:style-name="T1594">6.101</text:span><text:span text:style-name="T1595">. Dūkšto krašto bendruomenė, atstovaujama bendruomenės narės Onos Zaleckienės;</text:span></text:p>
      <text:p text:style-name="P1596"><text:span text:style-name="T1597">6.102</text:span><text:span text:style-name="T1598">. Dusetų seniūnijos ir parapijos bendruomenės santalka, atstovaujama valdybos nario Vytauto Čypo;</text:span></text:p>
      <text:p text:style-name="P1599"><text:span text:style-name="T1600">6.103</text:span><text:span text:style-name="T1601">. Dzūkijos kaimo plėtros partnerių asociac</text:span><text:span text:style-name="T1602">ija, atstovaujama pirmininko Edgaro Gardziulevičiaus;</text:span></text:p>
      <text:p text:style-name="P1603"><text:span text:style-name="T1604">6.104</text:span><text:span text:style-name="T1605">. Eičių bendruomenė „Karšuva“, atstovaujama pirmininkės Danutės Dapkienės;</text:span></text:p>
      <text:p text:style-name="P1606"><text:span text:style-name="T1607">6.105</text:span><text:span text:style-name="T1608">. Erlėnų bendruomenės centras „Erlėnai“, atstovaujamas pirmininko Vytauto Vaičiulio;</text:span></text:p>
      <text:p text:style-name="P1609"><text:span text:style-name="T1610">6.106</text:span><text:span text:style-name="T1611">. Ežaičių kaimo</text:span><text:span text:style-name="T1612"><text:s/>bendruomenė, atstovaujama pirmininko Roberto Bartkaus;</text:span></text:p>
      <text:p text:style-name="P1613"><text:span text:style-name="T1614">6.107</text:span><text:span text:style-name="T1615">. Gačionių kaimo bendruomenė, atstovaujama bendruomenės nario Alvydo Grigaliūno;</text:span></text:p>
      <text:p text:style-name="P1616"><text:span text:style-name="T1617">6.108</text:span><text:span text:style-name="T1618">. Gaižaičių kaimo bendruomenė, atstovaujama pirmininkės Laimutės Petkauskienės;</text:span></text:p>
      <text:p text:style-name="P1619"><text:span text:style-name="T1620">6.109</text:span><text:span text:style-name="T1621">. Gaižaičių<text:s/></text:span><text:span text:style-name="T1622">seniūnijos daugiavaikių šeimų bendrija, atstovaujama pirmininkės Genovaitės Gabrūnienės;</text:span></text:p>
      <text:p text:style-name="P1623"><text:span text:style-name="T1624">6.110</text:span><text:span text:style-name="T1625">. Gaižiūnų kaimo bendruomenė, atstovaujama tarybos pirmininko Adolfo Jasinevičiaus;</text:span></text:p>
      <text:p text:style-name="P1626"><text:span text:style-name="T1627">6.111</text:span><text:span text:style-name="T1628">. Gardamo kaimo bendruomenė „Tenenys“, atstovaujama tarybos narės</text:span><text:span text:style-name="T1629"><text:s/>Birutės Pocevičienės;</text:span></text:p>
      <text:p text:style-name="P1630"><text:span text:style-name="T1631">6.112</text:span><text:span text:style-name="T1632">. Gaulėnų bendruomenė, atstovaujama pirmininkės Vidos Šiaulienės;</text:span></text:p>
      <text:p text:style-name="P1633"><text:span text:style-name="T1634">6.113</text:span><text:span text:style-name="T1635">. Gavaltuvos kaimo bendruomenė, atstovaujama pirmininko Justino Kailiaus;</text:span></text:p>
      <text:p text:style-name="P1636"><text:span text:style-name="T1637">6.114</text:span><text:span text:style-name="T1638">. Geidžiūnų bendruomenė, atstovaujama tarybos pirmininko Alberto<text:s/></text:span><text:span text:style-name="T1639">Petraičio;</text:span></text:p>
      <text:p text:style-name="P1640"><text:span text:style-name="T1641">6.115</text:span><text:span text:style-name="T1642">. Geisteriškių kaimo bendruomenė, atstovaujama pirmininkės Vilmos Čėsnienės;</text:span></text:p>
      <text:p text:style-name="P1643"><text:span text:style-name="T1644">6.116</text:span><text:span text:style-name="T1645">. Gerdžiūnų bendruomenė, atstovaujama pirmininkės Jolantos Puidokienės;</text:span></text:p>
      <text:p text:style-name="P1646"><text:span text:style-name="T1647">6.117</text:span><text:span text:style-name="T1648">. Germaniškio bendruomenė, atstovaujama bendruomenės tarybos narės Kr</text:span><text:span text:style-name="T1649">istinos Klyvienės;</text:span></text:p>
      <text:p text:style-name="P1650"><text:span text:style-name="T1651">6.118</text:span><text:span text:style-name="T1652">. Gervinės kaimo bendruomenė, atstovaujama pirmininkės Jūratės Garliauskienės;</text:span></text:p>
      <text:p text:style-name="P1653"><text:span text:style-name="T1654">6.119</text:span><text:span text:style-name="T1655">. Gėluvos kaimo bendruomenė, atstovaujama pirmininko Jono Vazgio;</text:span></text:p>
      <text:p text:style-name="P1656"><text:span text:style-name="T1657">6.120</text:span><text:span text:style-name="T1658">. Giliogirio bendruomenė, atstovaujama pirmininko Stasio Norvilo;</text:span></text:p>
      <text:p text:style-name="P1659"><text:span text:style-name="T1660">6.121</text:span><text:span text:style-name="T1661">. Gintaro kaimų bendruomenė, atstovaujama pirmininkės Jurgitos Gailienės;</text:span></text:p>
      <text:p text:style-name="P1662"><text:span text:style-name="T1663">6.122</text:span><text:span text:style-name="T1664">. Girėnų bendruomenė, atstovaujama pirmininko Algirdo Mickaus;</text:span></text:p>
      <text:p text:style-name="P1665"><text:span text:style-name="T1666">6.123</text:span><text:span text:style-name="T1667">. Girėnų bendruomenės centras, atstovaujamas pirmininko Zigmo Povilaičio;</text:span></text:p>
      <text:p text:style-name="P1668"><text:span text:style-name="T1669">6.124</text:span><text:span text:style-name="T1670">. Girini</text:span><text:span text:style-name="T1671">nkų kaimo bendruomenė, atstovaujama pirmininkės Jadvygos Aldonos Lukauskienės;</text:span></text:p>
      <text:p text:style-name="P1672"><text:span text:style-name="T1673">6.125</text:span><text:span text:style-name="T1674">. Girdiškės kaimo bendruomenė, atstovaujama pirmininko Vito Jaškausko;</text:span></text:p>
      <text:p text:style-name="P1675"><text:span text:style-name="T1676">6.126</text:span><text:span text:style-name="T1677">. Gižų kaimo bendruomenė, atstovaujama pirmininko Vito Adomavičiaus;</text:span></text:p>
      <text:p text:style-name="P1678"><text:span text:style-name="T1679">6.127</text:span><text:span text:style-name="T1680">. Gylių ka</text:span><text:span text:style-name="T1681">imo bendruomenė, atstovaujama pirmininko Antano Kleinausko;</text:span></text:p>
      <text:p text:style-name="P1682"><text:span text:style-name="T1683">6.128</text:span><text:span text:style-name="T1684">. Gropiškių kaimo bendruomenė, atstovaujama pirmininkės Albinos Bakšienės;</text:span></text:p>
      <text:p text:style-name="P1685"><text:span text:style-name="T1686">6.129</text:span><text:span text:style-name="T1687">. Gudelių kaimo bendruomenė „Gudelių slėnis“, atstovaujama bendruomenės nario Artūro Jakubausko;</text:span></text:p>
      <text:p text:style-name="P1688"><text:span text:style-name="T1689">6.13</text:span><text:span text:style-name="T1690">0</text:span><text:span text:style-name="T1691">. Gudkaimio kaimo bendruomenė, atstovaujama pirmininko Ramūno Žemaičio;</text:span></text:p>
      <text:p text:style-name="P1692"><text:span text:style-name="T1693">6.131</text:span><text:span text:style-name="T1694">. Gulbinų bendruomenė, atstovaujama pirmininko Vytauto Prano Tauros;</text:span></text:p>
      <text:p text:style-name="P1695"><text:span text:style-name="T1696">6.132</text:span><text:span text:style-name="T1697">. Imbariečių draugija, atstovaujama pirmininkės Bronės Buivydienės;</text:span></text:p>
      <text:p text:style-name="P1698"><text:span text:style-name="T1699">6.133</text:span><text:span text:style-name="T1700">. Iždonų kaimo<text:s/></text:span><text:span text:style-name="T1701">bendruomenė, atstovaujama pirmininkės Neringos Eitutienės;</text:span></text:p>
      <text:p text:style-name="P1702"><text:span text:style-name="T1703">6.134</text:span><text:span text:style-name="T1704">. Jakiškių-Maironių kaimų bendruomenė, atstovaujama pirmininkės Violetos Žemeckienės;</text:span></text:p>
      <text:p text:style-name="P1705"><text:span text:style-name="T1706">6.135</text:span><text:span text:style-name="T1707">. Jakų bendruomenės centras, atstovaujamas pirmininkės Ingridos Narbutienės;</text:span></text:p>
      <text:p text:style-name="P1708"><text:span text:style-name="T1709">6.136</text:span><text:span text:style-name="T1710">. Jankų</text:span><text:span text:style-name="T1711"><text:s/>bendruomenė, atstovaujama pirmininko Ovidijaus Pukio;</text:span></text:p>
      <text:p text:style-name="P1712"><text:span text:style-name="T1713">6.137</text:span><text:span text:style-name="T1714">. Jankūnų kaimo bendruomenė, atstovaujama pirmininkės Stanislavos Norkuvienės;</text:span></text:p>
      <text:p text:style-name="P1715"><text:span text:style-name="T1716">6.138</text:span><text:span text:style-name="T1717">. Jomantų kaimo bendruomenė, atstovaujama pirmininkės Sigitos Olendrienės;</text:span></text:p>
      <text:p text:style-name="P1718"><text:span text:style-name="T1719">6.139</text:span><text:span text:style-name="T1720">. Jonavos rajono kai</text:span><text:span text:style-name="T1721">mo bendruomenių asociacija, atstovaujama prezidento Petro Vyšniausko;</text:span></text:p>
      <text:p text:style-name="P1722"><text:span text:style-name="T1723">6.140</text:span><text:span text:style-name="T1724">. Jonavos rajono Pasraučių, Mimainių ir Gaižiūnų kaimų bendruomenė, atstovaujama tarybos nario Česlovo Garnio;</text:span></text:p>
      <text:p text:style-name="P1725"><text:span text:style-name="T1726">6.141</text:span><text:span text:style-name="T1727">. Jonavos rajono savivaldybės vietos veiklos grupė, atsto</text:span><text:span text:style-name="T1728">vaujama valdybos nario Petro Vyšniausko;</text:span></text:p>
      <text:p text:style-name="P1729"><text:span text:style-name="T1730">6.142</text:span><text:span text:style-name="T1731">. Jonavos rajono Šveicarijos kaimo bendruomenė, atstovaujama pirmininko Juozo Jokimo;</text:span></text:p>
      <text:p text:style-name="P1732"><text:span text:style-name="T1733">6.143</text:span><text:span text:style-name="T1734">. Joniškėlio Igno Karpio žemės ūkio ir paslaugų mokykla, atstovaujama laikinai einančios direktoriaus pareigas<text:s/></text:span><text:span text:style-name="T1735">Jūratės Jovaišienės;</text:span></text:p>
      <text:p text:style-name="P1736"><text:span text:style-name="T1737">6.144</text:span><text:span text:style-name="T1738">. Joniškio rajono kaimo bendruomenių sąjunga, atstovaujama valdybos narės Rasos Birutytės;</text:span></text:p>
      <text:p text:style-name="P1739"><text:span text:style-name="T1740">6.145</text:span><text:span text:style-name="T1741">. Joniškio rajono partnerystės vietos veiklos grupė, atstovaujama pirmininkės Nijolės Valuckienės;</text:span></text:p>
      <text:p text:style-name="P1742"><text:span text:style-name="T1743">6.146</text:span><text:span text:style-name="T1744">. Jucaičių kaimo b</text:span><text:span text:style-name="T1745">endruomenė, atstovaujama pirmininkės Reimundos Kibelienės;</text:span></text:p>
      <text:p text:style-name="P1746"><text:span text:style-name="T1747">6.147</text:span><text:span text:style-name="T1748">. Jurdaičių kaimo bendruomenė, atstovaujama pirmininkės Dianos Užkuraitienės;</text:span></text:p>
      <text:p text:style-name="P1749"><text:span text:style-name="T1750">6.148</text:span><text:span text:style-name="T1751">. Judrėnų Stepono Dariaus bendruomenė, atstovaujama pirmininkės Vilijos Norvilienės;</text:span></text:p>
      <text:p text:style-name="P1752"><text:span text:style-name="T1753">6.149</text:span><text:span text:style-name="T1754">. Jungt</text:span><text:span text:style-name="T1755">inė kaimų bendruomenė „Užugiriai“, atstovaujama pirmininkės Dominykos Dubauskaitės-Kairevičienės;</text:span></text:p>
      <text:p text:style-name="P1756"><text:span text:style-name="T1757">6.150</text:span><text:span text:style-name="T1758">. Juodainių kaimo bendruomenė, atstovaujama bendruomenės pirmininko pavaduotojos Dalios Norkienės;</text:span></text:p>
      <text:p text:style-name="P1759"><text:span text:style-name="T1760">6.151</text:span><text:span text:style-name="T1761">. Juodeikių kaimo bendruomenė,<text:s/></text:span><text:span text:style-name="T1762">atstovaujama pirmininkės Eglės Ginkuvienės;</text:span></text:p>
      <text:p text:style-name="P1763"><text:span text:style-name="T1764">6.152</text:span><text:span text:style-name="T1765">. Juodšilių seniūnijos kaimų bendruomenė, atstovaujama pirmininkės Danutos Darčanovos;</text:span></text:p>
      <text:p text:style-name="P1766"><text:span text:style-name="T1767">6.153</text:span><text:span text:style-name="T1768">. Juodupėnų bendruomenės centras „Juodupėnai“, atstovaujamas pirmininkės Linos Stanienės;</text:span></text:p>
      <text:p text:style-name="P1769"><text:span text:style-name="T1770">6.154</text:span><text:span text:style-name="T1771">. Juosta</text:span><text:span text:style-name="T1772">viečių bendruomenė, atstovaujama pirmininko Arvydo Džiulnos;</text:span></text:p>
      <text:p text:style-name="P1773"><text:span text:style-name="T1774">6.155</text:span><text:span text:style-name="T1775">. Jurbarko rajono bendruomenių sąjunga, atstovaujama pirmininko Sigito Vaitiekūno;</text:span></text:p>
      <text:p text:style-name="P1776"><text:span text:style-name="T1777">6.156</text:span><text:span text:style-name="T1778">. kaimo bendruomenė „Anžiliai“, atstovaujama pirmininkės Virginijos Šadauskienės;</text:span></text:p>
      <text:p text:style-name="P1779"><text:span text:style-name="T1780">6.157</text:span><text:span text:style-name="T1781">. k</text:span><text:span text:style-name="T1782">aimo bendruomenė „Bliūdžiai“, atstovaujama pirmininkės Saliutės Užemeckienės;</text:span></text:p>
      <text:p text:style-name="P1783"><text:span text:style-name="T1784">6.158</text:span><text:span text:style-name="T1785">. kaimų bendruomenė „Dumšiškiai“, atstovaujama pirmininkės Reginos Lukošienės;</text:span></text:p>
      <text:p text:style-name="P1786"><text:span text:style-name="T1787">6.159</text:span><text:span text:style-name="T1788">. kaimo bendruomenė „Giedruva“, atstovaujama pirmininkės Lanos Venslovienės;</text:span></text:p>
      <text:p text:style-name="P1789"><text:span text:style-name="T1790">6.</text:span><text:span text:style-name="T1791">160</text:span><text:span text:style-name="T1792">. kaimo bendruomenė „Mažonų rytas“, atstovaujama pirmininkės Laimos Šveikauskienės;</text:span></text:p>
      <text:p text:style-name="P1793"><text:span text:style-name="T1794">6.161</text:span><text:span text:style-name="T1795">. kaimo bendruomenė „Mūsų Labardžiai“, atstovaujama pirmininkės Onos Jocienės;</text:span></text:p>
      <text:p text:style-name="P1796"><text:span text:style-name="T1797">6.162</text:span><text:span text:style-name="T1798">. kaimo bendruomenė „Naujoji Šukė“, atstovaujama pirmininkės Marinos<text:s/></text:span><text:span text:style-name="T1799">Burneikienės;</text:span></text:p>
      <text:p text:style-name="P1800"><text:span text:style-name="T1801">6.163</text:span><text:span text:style-name="T1802">. kaimo bendruomenė „Sartupietis“, atstovaujama valdybos narės Sonatos Obrikytės;</text:span></text:p>
      <text:p text:style-name="P1803"><text:span text:style-name="T1804">6.164</text:span><text:span text:style-name="T1805">. kaimo bendruomenė „Senieji Antupiai“, atstovaujama tarybos pirmininko Juozo Bernoto;</text:span></text:p>
      <text:p text:style-name="P1806"><text:span text:style-name="T1807">6.165</text:span><text:span text:style-name="T1808">. kaimo bendruomenė „Taurų Žiburys“, atstovauj</text:span><text:span text:style-name="T1809">ama pirmininkės Irenos Jonikienės;</text:span></text:p>
      <text:p text:style-name="P1810"><text:span text:style-name="T1811">6.166</text:span><text:span text:style-name="T1812">. kaimų bendruomenė „Berteškiai“, atstovaujama pirmininkės pavaduotojos Gintos Balsienės;</text:span></text:p>
      <text:p text:style-name="P1813"><text:span text:style-name="T1814">6.167</text:span><text:span text:style-name="T1815">. kaimų bendruomenė „Biliūnai“, atstovaujama pirmininkės Vilmos Račkauskienės;</text:span></text:p>
      <text:p text:style-name="P1816"><text:span text:style-name="T1817">6.168</text:span><text:span text:style-name="T1818">. kaimų bendruomenė „Gruz</text:span><text:span text:style-name="T1819">diškė“, atstovaujama pirmininkės Dalios Bartkevičienės;</text:span></text:p>
      <text:p text:style-name="P1820"><text:span text:style-name="T1821">6.169</text:span><text:span text:style-name="T1822">. kaimo bendruomenė „Kalnujai“, atstovaujama pirmininkės Danutės Andrijaitienės;</text:span></text:p>
      <text:p text:style-name="P1823"><text:span text:style-name="T1824">6.170</text:span><text:span text:style-name="T1825">. kaimų bendruomenė „Lyduvėnai“, atstovaujama pirmininkės Janinos Vileikienės;</text:span></text:p>
      <text:p text:style-name="P1826"><text:span text:style-name="T1827">6.171</text:span><text:span text:style-name="T1828">. kaimo<text:s/></text:span><text:span text:style-name="T1829">bendruomenė „Lumpėnų strazdas“, atstovaujama pirmininkės Gražinos Jankauskienės;</text:span></text:p>
      <text:p text:style-name="P1830"><text:span text:style-name="T1831">6.172</text:span><text:span text:style-name="T1832">. kaimo bendruomenė „Naudvaris“, atstovaujama pirmininko Albino Škultino;</text:span></text:p>
      <text:p text:style-name="P1833"><text:span text:style-name="T1834">6.173</text:span><text:span text:style-name="T1835">. kaimų bendruomenė „Saugailiai“, atstovaujama pirmininkės Gitanos Lušienės;</text:span></text:p>
      <text:p text:style-name="P1836"><text:span text:style-name="T1837">6.17</text:span><text:span text:style-name="T1838">4</text:span><text:span text:style-name="T1839">. kaimų bendruomenė „Saulietekis“, atstovaujama pirmininkės Vidos Zolotoriovos;</text:span></text:p>
      <text:p text:style-name="P1840"><text:span text:style-name="T1841">6.175</text:span><text:span text:style-name="T1842">. kaimų bendruomenė „Steponkaimis“, atstovaujama pirmininkės Audronės Stankevičienės;</text:span></text:p>
      <text:p text:style-name="P1843"><text:span text:style-name="T1844">6.176</text:span><text:span text:style-name="T1845">. kaimų bendruomenė „Sujainiai“, atstovaujama pirmininkės Daivos Ulin</text:span><text:span text:style-name="T1846">skienės;</text:span></text:p>
      <text:p text:style-name="P1847"><text:span text:style-name="T1848">6.177</text:span><text:span text:style-name="T1849">. kaimo bendruomenė „Padvarėliai“, atstovaujama pirmininkės Zuzanos Šiurkienės;</text:span></text:p>
      <text:p text:style-name="P1850"><text:span text:style-name="T1851">6.178</text:span><text:span text:style-name="T1852"><text:s/>kaimo bendruomenė „Gegužraibė“, atstovaujama pirmininkės Audronės Šlyterienės;</text:span></text:p>
      <text:p text:style-name="P1853"><text:span text:style-name="T1854">6.179</text:span><text:span text:style-name="T1855">. kaimo bendruomenė „Šereiklaukis“, atstovaujama pirmininko<text:s/></text:span><text:span text:style-name="T1856">Arūno Mockaus;</text:span></text:p>
      <text:p text:style-name="P1857"><text:span text:style-name="T1858">6.180</text:span><text:span text:style-name="T1859">. kaimo bendruomenė „Smilgynai ir kaimynai“, atstovaujama pirmininkės Rasos Petrauskienės;</text:span></text:p>
      <text:p text:style-name="P1860"><text:span text:style-name="T1861">6.181</text:span><text:span text:style-name="T1862">. kaimo bendruomenė „Vengerskai“, atstovaujama pirmininkės Laimutės Valinčienės;</text:span></text:p>
      <text:p text:style-name="P1863"><text:span text:style-name="T1864">6.182</text:span><text:span text:style-name="T1865">. kaimų bendruomenė „Žibuliai“, atstovauja</text:span><text:span text:style-name="T1866">ma pirmininkės Virginijos Norkienės;</text:span></text:p>
      <text:p text:style-name="P1867"><text:span text:style-name="T1868">6.183</text:span><text:span text:style-name="T1869">. Kairiškių kaimo bendruomenė, atstovaujama pirmininkės Ritos Masiulienės;</text:span></text:p>
      <text:p text:style-name="P1870"><text:span text:style-name="T1871">6.184</text:span><text:span text:style-name="T1872">. Kalnelio kaimo bendruomenė „Sidabrė“, atstovaujama pirmininkės pavaduotojo Albino Zigmanto;</text:span></text:p>
      <text:p text:style-name="P1873"><text:span text:style-name="T1874">6.185</text:span><text:span text:style-name="T1875">. Kalniškių kaimo bendr</text:span><text:span text:style-name="T1876">uomenė, atstovaujama pirmininkės Editos Danielos Statkienės;</text:span></text:p>
      <text:p text:style-name="P1877"><text:span text:style-name="T1878">6.186</text:span><text:span text:style-name="T1879">. Kaltinėnų miestelio bendruomenė, atstovaujama pirmininkės Astos Petravičienės;</text:span></text:p>
      <text:p text:style-name="P1880"><text:span text:style-name="T1881">6.187</text:span><text:span text:style-name="T1882">. Kalvarijos vietos veiklos grupė, atstovaujama valdybos nario Ginto Baliulio;</text:span></text:p>
      <text:p text:style-name="P1883"><text:span text:style-name="T1884">6.188</text:span><text:span text:style-name="T1885">. Kalvių</text:span><text:span text:style-name="T1886"><text:s/>bendruomenė, atstovaujama pirmininkės Linos Brazionienės;</text:span></text:p>
      <text:p text:style-name="P1887"><text:span text:style-name="T1888">6.189</text:span><text:span text:style-name="T1889">. Kamajų bendruomenė, atstovaujama kultūrinių renginių organizatorės Sigitos Gasiūnienės;</text:span></text:p>
      <text:p text:style-name="P1890"><text:span text:style-name="T1891">6.190</text:span><text:span text:style-name="T1892">. Kapčiamiesčio seniūnijos bendruomenės komitetas, atstovaujamas pirmininkės Vilmos<text:s/></text:span><text:span text:style-name="T1893">Matulevičienės;</text:span></text:p>
      <text:p text:style-name="P1894"><text:span text:style-name="T1895">6.191</text:span><text:span text:style-name="T1896">. Karalių kaimo bendruomenė, atstovaujama pirmininko Vito Marcinkevičiaus;</text:span></text:p>
      <text:p text:style-name="P1897"><text:span text:style-name="T1898">6.192</text:span><text:span text:style-name="T1899">. Karklinių kaimo bendruomenė, atstovaujama pirmininkės Vilijos Svygarienės;</text:span></text:p>
      <text:p text:style-name="P1900"><text:span text:style-name="T1901">6.193</text:span><text:span text:style-name="T1902">. Kartenos bendruomenės centras „Kartena“, atstovaujamas pirm</text:span><text:span text:style-name="T1903">ininkės Jurgitos Kikalienės;</text:span></text:p>
      <text:p text:style-name="P1904"><text:span text:style-name="T1905">6.194</text:span><text:span text:style-name="T1906">. Katauskių kaimo bendruomenė, atstovaujama pirmininko Jono Galinaičio;</text:span></text:p>
      <text:p text:style-name="P1907"><text:span text:style-name="T1908">6.195</text:span><text:span text:style-name="T1909">. Kauno rajono vietos veiklos grupė, atstovaujama pirmininko Vytauto Zubo;</text:span></text:p>
      <text:p text:style-name="P1910"><text:span text:style-name="T1911">6.196</text:span><text:span text:style-name="T1912">. Kaunatavos kaimo bendruomenė, atstovaujama pirminin</text:span><text:span text:style-name="T1913">ko pavaduotojo Remigijaus Gailio;</text:span></text:p>
      <text:p text:style-name="P1914"><text:span text:style-name="T1915">6.197</text:span><text:span text:style-name="T1916">. Kavoliškio kaimo bendruomenė, atstovaujama pirmininkės Danutės Kirstukienės;</text:span></text:p>
      <text:p text:style-name="P1917"><text:span text:style-name="T1918">6.198</text:span><text:span text:style-name="T1919">. Kazliškių bendruomenė, atstovaujama pirmininko Kęstučio Kirnos;</text:span></text:p>
      <text:p text:style-name="P1920"><text:span text:style-name="T1921">6.199</text:span><text:span text:style-name="T1922">. Kelmės krašto partnerystės vietos veiklos grupė,</text:span><text:span text:style-name="T1923"><text:s/>atstovaujama valdybos narės, projektų vadovės Dalios Skardžiuvienės;</text:span></text:p>
      <text:p text:style-name="P1924"><text:span text:style-name="T1925">6.200</text:span><text:span text:style-name="T1926">. Kepalių kaimo bendruomenė „Ašvinė“, atstovaujama pirmininkės Aldonos Vladės Tomkuvienės;</text:span></text:p>
      <text:p text:style-name="P1927"><text:span text:style-name="T1928">6.201</text:span><text:span text:style-name="T1929">. Kęsčių kaimo bendruomenė „Elbenta“, atstovaujama valdybos nario Petro Klein</text:span><text:span text:style-name="T1930">aičio;</text:span></text:p>
      <text:p text:style-name="P1931"><text:span text:style-name="T1932">6.202</text:span><text:span text:style-name="T1933">. Keturiasdešimt totorių kaimo totorių bendruomenė, atstovaujama pirmininkės Fatimos Buinovskos;</text:span></text:p>
      <text:p text:style-name="P1934"><text:span text:style-name="T1935">6.203</text:span><text:span text:style-name="T1936">. Keturnaujienos bendruomenės centras, atstovaujamas pirmininkės Aldonos Danutės Narkūnienės;</text:span></text:p>
      <text:p text:style-name="P1937"><text:span text:style-name="T1938">6.204</text:span><text:span text:style-name="T1939">. Keturvalakių bendruomenė, ats</text:span><text:span text:style-name="T1940">tovaujama pirmininkės Birutės Kailiuvienės;</text:span></text:p>
      <text:p text:style-name="P1941"><text:span text:style-name="T1942">6.205</text:span><text:span text:style-name="T1943">. Kėdainių rajono Saviečių kaimo bendruomenė, atstovaujama valdybos nario Artūro Jodeikos;</text:span></text:p>
      <text:p text:style-name="P1944"><text:span text:style-name="T1945">6.206</text:span><text:span text:style-name="T1946">. Kėdainių rajono Medekšių kaimo asociacija, atstovaujama pirmininkės Genės Strelkauskienės;</text:span></text:p>
      <text:p text:style-name="P1947"><text:span text:style-name="T1948">6.207</text:span><text:span text:style-name="T1949">.</text:span><text:span text:style-name="T1950"><text:s/>Kiauklių kaimo bendruomenė, atstovaujama pirmininkės Astos Amankavičienės;</text:span></text:p>
      <text:p text:style-name="P1951"><text:span text:style-name="T1952">6.208</text:span><text:span text:style-name="T1953">. Kilučių bendruomenė, atstovaujama tarybos narės Ingridos Stravinskienės;</text:span></text:p>
      <text:p text:style-name="P1954"><text:span text:style-name="T1955">6.209</text:span><text:span text:style-name="T1956">. Kirdonių kaimo bendruomenė, atstovaujama pirmininko Audrio Šmito;</text:span></text:p>
      <text:p text:style-name="P1957"><text:span text:style-name="T1958">6.210</text:span><text:span text:style-name="T1959">. Kirnaiči</text:span><text:span text:style-name="T1960">ų kaimo bendruomenė, atstovaujama pirmininko Kęstučio Laduko;</text:span></text:p>
      <text:p text:style-name="P1961"><text:span text:style-name="T1962">6.211</text:span><text:span text:style-name="T1963">. Kirkilų kaimo bendruomenė, atstovaujama pirmininko Vyto Jarecko;</text:span></text:p>
      <text:p text:style-name="P1964"><text:span text:style-name="T1965">6.212</text:span><text:span text:style-name="T1966">. Kisinių kaimo bendruomenė, atstovaujama pirmininkės Donaldos Saulės Surplytės;</text:span></text:p>
      <text:p text:style-name="P1967"><text:span text:style-name="T1968">6.213</text:span><text:span text:style-name="T1969">. Kisiniškių kaimo<text:s/></text:span><text:span text:style-name="T1970">bendruomenė, atstovaujama pirmininkės Birutės Krevičienės;</text:span></text:p>
      <text:p text:style-name="P1971"><text:span text:style-name="T1972">6.214</text:span><text:span text:style-name="T1973">. Kybartų bendruomenė, atstovaujama pirmininkės Mildos Vaičaitienės;</text:span></text:p>
      <text:p text:style-name="P1974"><text:span text:style-name="T1975">6.215</text:span><text:span text:style-name="T1976">. Kybeikių kaimo bendruomenė, atstovaujama pirmininko Dariaus Račkausko;</text:span></text:p>
      <text:p text:style-name="P1977"><text:span text:style-name="T1978">6.216</text:span><text:span text:style-name="T1979">. Klaipėdos rajono Agluonėnų</text:span><text:span text:style-name="T1980"><text:s/>seniūnijos bendruomenė, atstovaujama valdybos narės Laimos Tučienės;</text:span></text:p>
      <text:p text:style-name="P1981"><text:span text:style-name="T1982">6.217</text:span><text:span text:style-name="T1983">. Klaipėdos rajono Antkopčio kaimo bendruomenės centras, atstovaujamas pirmininko Jono Stepono Edvardo Mockaus;</text:span></text:p>
      <text:p text:style-name="P1984"><text:span text:style-name="T1985">6.218</text:span><text:span text:style-name="T1986">. Klaipėdos rajono Žadeikių kaimo bendruomenės centras,<text:s/></text:span><text:span text:style-name="T1987">atstovaujamas valdybos pirmininkės Vidos Padleckienės;</text:span></text:p>
      <text:p text:style-name="P1988"><text:span text:style-name="T1989">6.219</text:span><text:span text:style-name="T1990">. Klampučių kaimo bendruomenė, atstovaujama pirmininkės Daivos Rudzevičienės;</text:span></text:p>
      <text:p text:style-name="P1991"><text:span text:style-name="T1992">6.220</text:span><text:span text:style-name="T1993">. „Klausučių ulytėlės“ bendruomenė, atstovaujama tarybos pirmininkės Virginijos Mickevičienės;</text:span></text:p>
      <text:p text:style-name="P1994"><text:span text:style-name="T1995">6.221</text:span><text:span text:style-name="T1996">.</text:span><text:span text:style-name="T1997"><text:s/>Klipščių Žaliakelio bendruomenė, atstovaujama pirmininko Raimundo Mikalkėno;</text:span></text:p>
      <text:p text:style-name="P1998"><text:span text:style-name="T1999">6.222</text:span><text:span text:style-name="T2000">. Kratiškių kaimo bendruomenė, atstovaujama tarybos pirmininkės Angelės Armonavičienės;</text:span></text:p>
      <text:p text:style-name="P2001"><text:span text:style-name="T2002">6.223</text:span><text:span text:style-name="T2003">. Kražių bendruomenė, atstovaujama pirmininkės Linos Mikalajūnaitės;</text:span></text:p>
      <text:p text:style-name="P2004"><text:span text:style-name="T2005">6.224</text:span><text:span text:style-name="T2006">. Kretingos rajono kaimo plėtros asociacija, atstovaujama pirmininkės Linos Stanienės;</text:span></text:p>
      <text:p text:style-name="P2007"><text:span text:style-name="T2008">6.225</text:span><text:span text:style-name="T2009">. Kretingos rajono Padvarių kaimo bendruomenės centras „Trys tvenkiniai“, atstovaujamas tarybos nario Andriaus Armalio;</text:span></text:p>
      <text:p text:style-name="P2010"><text:span text:style-name="T2011">6.226</text:span><text:span text:style-name="T2012">. Kriokiškių kaimo bendr</text:span><text:span text:style-name="T2013">uomenė, atstovaujama pirmininkės Redos Tamašauskienės;</text:span></text:p>
      <text:p text:style-name="P2014"><text:span text:style-name="T2015">6.227</text:span><text:span text:style-name="T2016">. Kriokšlio kaimo bendruomenė, atstovaujama pirmininko Jono Jazepčiko;</text:span></text:p>
      <text:p text:style-name="P2017"><text:span text:style-name="T2018">6.228</text:span><text:span text:style-name="T2019">. Kriukų kaimo bendruomenė „Šešėvė“, atstovaujama pirmininko Gintauto Jokšto;</text:span></text:p>
      <text:p text:style-name="P2020"><text:span text:style-name="T2021">6.229</text:span><text:span text:style-name="T2022">. Kriūkų bendruomenės cen</text:span><text:span text:style-name="T2023">tras, atstovaujamas pirmininkės Lilijos Liutvinienės;</text:span></text:p>
      <text:p text:style-name="P2024"><text:span text:style-name="T2025">6.230</text:span><text:span text:style-name="T2026">. Kudirkos Naumiesčio miesto ir seniūnijos bendruomenės centras „Santaka“, atstovaujamas pirmininko Edvardo Belevičiaus;</text:span></text:p>
      <text:p text:style-name="P2027"><text:span text:style-name="T2028">6.231</text:span><text:span text:style-name="T2029">. Kučgalio bendruomenė, atstovaujama pirmininko Raimondo Vedlug</text:span><text:span text:style-name="T2030">os;</text:span></text:p>
      <text:p text:style-name="P2031"><text:span text:style-name="T2032">6.232</text:span><text:span text:style-name="T2033">. Kulautuvos bendruomenės centras, atstovaujamas prezidentės Lauros Pėkienės;</text:span></text:p>
      <text:p text:style-name="P2034"><text:span text:style-name="T2035">6.233</text:span><text:span text:style-name="T2036">. Kunionių bendruomenės centras, atstovaujamas valdybos pirmininkės Jurgitos Špokienės;</text:span></text:p>
      <text:p text:style-name="P2037"><text:span text:style-name="T2038">6.234</text:span><text:span text:style-name="T2039">. Kupiškio rajono vietos veiklos grupė, atstovaujama pirmin</text:span><text:span text:style-name="T2040">inkės Neringos Čemerienės;</text:span></text:p>
      <text:p text:style-name="P2041"><text:span text:style-name="T2042">6.235</text:span><text:span text:style-name="T2043">. Kupreliškio kaimo bendruomenė, atstovaujama tarybos pirmininkės Rasos Valentėlienės;</text:span></text:p>
      <text:p text:style-name="P2044"><text:span text:style-name="T2045">6.236</text:span><text:span text:style-name="T2046">. Kurkliečių bendrija, atstovaujama pirmininkės Alviros Žvinienės;</text:span></text:p>
      <text:p text:style-name="P2047"><text:span text:style-name="T2048">6.237</text:span><text:span text:style-name="T2049">. Kurmaičių kaimo bendruomenės centras „Kurmaiči</text:span><text:span text:style-name="T2050">ai“, atstovaujamas pirmininko Vytauto Viščiūno;</text:span></text:p>
      <text:p text:style-name="P2051"><text:span text:style-name="T2052">6.238</text:span><text:span text:style-name="T2053">. Kūlupėnų bendruomenės centras „Kūlupėnai“, atstovaujamas pirmininkės Jūratės Mačernienės;</text:span></text:p>
      <text:p text:style-name="P2054"><text:span text:style-name="T2055">6.239</text:span><text:span text:style-name="T2056">. Kvecių kaimo bendruomenė, atstovaujama pirmininko Rimanto Lukošiaus;</text:span></text:p>
      <text:p text:style-name="P2057"><text:span text:style-name="T2058">6.240</text:span><text:span text:style-name="T2059">. Kvetkų kaimo ben</text:span><text:span text:style-name="T2060">druomenė, atstovaujama tarybos pirmininko Jono Strunkio;</text:span></text:p>
      <text:p text:style-name="P2061"><text:span text:style-name="T2062">6.241</text:span><text:span text:style-name="T2063">. Kvietiškio kaimo bendruomenė, atstovaujama pirmininkės Lenos Lelešienės;</text:span></text:p>
      <text:p text:style-name="P2064"><text:span text:style-name="T2065">6.242</text:span><text:span text:style-name="T2066">. Laivių bendruomenės centras „Laiviai“, atstovaujamas pirmininkės Irenos Šetkienės;</text:span></text:p>
      <text:p text:style-name="P2067"><text:span text:style-name="T2068">6.243</text:span><text:span text:style-name="T2069">. Laižuvos<text:s/></text:span><text:span text:style-name="T2070">bendruomenė, atstovaujama pirmininko Antano Taučiaus;</text:span></text:p>
      <text:p text:style-name="P2071"><text:span text:style-name="T2072">6.244</text:span><text:span text:style-name="T2073">. Lakštučių kaimų bendruomenė, atstovaujama pirmininkės Kristinos Baukienės;</text:span></text:p>
      <text:p text:style-name="P2074"><text:span text:style-name="T2075">6.245</text:span><text:span text:style-name="T2076">. Lankaičių kaimo bendruomenė, atstovaujama pirmininkės Onos Bandarienės;</text:span></text:p>
      <text:p text:style-name="P2077"><text:span text:style-name="T2078">6.246</text:span><text:span text:style-name="T2079">. Lapių bendruomenės<text:s/></text:span><text:span text:style-name="T2080">centras, atstovaujamas pirmininkės Laimos Karbauskienės;</text:span></text:p>
      <text:p text:style-name="P2081"><text:span text:style-name="T2082">6.247</text:span><text:span text:style-name="T2083">. Laukuvos miestelio bendruomenė, atstovaujama pirmininkės Danutės Norbutienės;</text:span></text:p>
      <text:p text:style-name="P2084"><text:span text:style-name="T2085">6.248</text:span><text:span text:style-name="T2086">. Laukuvos seniūnijos moterų klubas, atstovaujamas pirmininkės pavaduotojos Redos Knystautienės;</text:span></text:p>
      <text:p text:style-name="P2087"><text:span text:style-name="T2088">6.</text:span><text:span text:style-name="T2089">249</text:span><text:span text:style-name="T2090">. Laukžemės kaimo bendruomenė, atstovaujama pirmininkės Aidos Mikutienės;</text:span></text:p>
      <text:p text:style-name="P2091"><text:span text:style-name="T2092">6.250</text:span><text:span text:style-name="T2093">. Lazdijų miesto seniūnijos bendruomenės komitetas, atstovaujamas pirmininkės Vaidos Gazdziauskienės;</text:span></text:p>
      <text:p text:style-name="P2094"><text:span text:style-name="T2095">6.251</text:span><text:span text:style-name="T2096">. Lazdijų rajono Kučiūnų kaimo bendruomenės komitetas, at</text:span><text:span text:style-name="T2097">stovaujamas pirmininko Pranciškaus Kundroto;</text:span></text:p>
      <text:p text:style-name="P2098"><text:span text:style-name="T2099">6.252</text:span><text:span text:style-name="T2100">. Lazdijų rajono savivaldybės administracija, atstovaujama Investicijų skyriaus vedėjo Vidmanto Pilvinio;</text:span></text:p>
      <text:p text:style-name="P2101"><text:span text:style-name="T2102">6.253</text:span><text:span text:style-name="T2103">. Lazdininkų bendruomenės centras „Lazdininkai“, atstovaujamas pirmininkės Vandos Šimku</text:span><text:span text:style-name="T2104">vienės;</text:span></text:p>
      <text:p text:style-name="P2105"><text:span text:style-name="T2106">6.254</text:span><text:span text:style-name="T2107">. Liepių bendruomenė, atstovaujama pirmininkės Laimutės Bakšaitienės;</text:span></text:p>
      <text:p text:style-name="P2108"><text:span text:style-name="T2109">6.255</text:span><text:span text:style-name="T2110">. Lieporų kaimo bendruomenė „Sodžius“, atstovaujama pirmininkės Daivos Sasnauskienės;</text:span></text:p>
      <text:p text:style-name="P2111"><text:span text:style-name="T2112">6.256</text:span><text:span text:style-name="T2113">. Lietuvos kaimo bendruomenių sąjunga, atstovaujama pirmininkės G</text:span><text:span text:style-name="T2114">uodos Burokienės;</text:span></text:p>
      <text:p text:style-name="P2115"><text:span text:style-name="T2116">6.257</text:span><text:span text:style-name="T2117">. Lietuvos Respublikos žemės ūkio ministerijos programos „LEADER“ žemdirbių mokymo metodikos centras, atstovaujamas direktorės Linos Gumbrevičienės;</text:span></text:p>
      <text:p text:style-name="P2118"><text:span text:style-name="T2119">6.258</text:span><text:span text:style-name="T2120">. Lietuvos ūkininkių draugijos Joniškio rajono Stupurų skyrius, atstova</text:span><text:span text:style-name="T2121">ujamas pirmininkės Elenos Balčiūnienės;</text:span></text:p>
      <text:p text:style-name="P2122"><text:span text:style-name="T2123">6.259</text:span><text:span text:style-name="T2124">. Linkaičių kaimo bendruomenė, atstovaujama pirmininkės Bronės Raščiauskienės;</text:span></text:p>
      <text:p text:style-name="P2125"><text:span text:style-name="T2126">6.260</text:span><text:span text:style-name="T2127">. Liolių bendruomenė, atstovaujama pirmininko Vytauto Jonušo;</text:span></text:p>
      <text:p text:style-name="P2128"><text:span text:style-name="T2129">6.261</text:span><text:span text:style-name="T2130">. Lomių kaimo bendruomenė „Lomiai“, atstovaujama</text:span><text:span text:style-name="T2131"><text:s/>valdybos pirmininkės Elenos Bazinienės;</text:span></text:p>
      <text:p text:style-name="P2132"><text:span text:style-name="T2133">6.262</text:span><text:span text:style-name="T2134">. Lumpėnų kaimo bendruomenė, atstovaujama pirmininkės Aidos Šimkaitienės;</text:span></text:p>
      <text:p text:style-name="P2135"><text:span text:style-name="T2136">6.263</text:span><text:span text:style-name="T2137">. Lūšės bendruomenė, atstovaujama bendruomenės tarybos narės Jadvygos Jagminienės;</text:span></text:p>
      <text:p text:style-name="P2138"><text:span text:style-name="T2139">6.264</text:span><text:span text:style-name="T2140">. Maciuičių ir Kalniškės bendru</text:span><text:span text:style-name="T2141">omenė, atstovaujama valdybos pirmininkės Alinos Petkevičienės;</text:span></text:p>
      <text:p text:style-name="P2142"><text:span text:style-name="T2143">6.265</text:span><text:span text:style-name="T2144">. Maišiagalos bendruomenės centras, atstovaujamas pirmininko Andžėjo Adomaičio;</text:span></text:p>
      <text:p text:style-name="P2145"><text:span text:style-name="T2146">6.266</text:span><text:span text:style-name="T2147">. Maldenių kaimo bendruomenė, atstovaujama pirmininkės Emilijos Kvedarienės;</text:span></text:p>
      <text:p text:style-name="P2148"><text:span text:style-name="T2149">6.267</text:span><text:span text:style-name="T2150">. Matlauk</text:span><text:span text:style-name="T2151">io kaimo bendruomenė, atstovaujama pirmininkės Ramutės Raulušonienės;</text:span></text:p>
      <text:p text:style-name="P2152"><text:span text:style-name="T2153">6.268</text:span><text:span text:style-name="T2154">. Mažeikių rajono kaimo bendruomenių sąjunga, atstovaujama pirmininko pavaduotojos Anitos Avdaljan (jos nesant – sąjungos pirmininkės Genoveitos Gricienės);</text:span></text:p>
      <text:p text:style-name="P2155"><text:span text:style-name="T2156">6.269</text:span><text:span text:style-name="T2157">. Mažosios<text:s/></text:span><text:span text:style-name="T2158">Viduklės kaimų bendruomenė, atstovaujama Stanislavos Bukelienės;</text:span></text:p>
      <text:p text:style-name="P2159"><text:span text:style-name="T2160">6.270</text:span><text:span text:style-name="T2161">. Mažųjų Būdežerių bendruomenė, atstovaujama pirmininkės Zitos Astrauskienės;</text:span></text:p>
      <text:p text:style-name="P2162"><text:span text:style-name="T2163">6.271</text:span><text:span text:style-name="T2164">. Medeikių kaimo bendruomenė, atstovaujama tarybos pirmininkės Onos Pelanienės;</text:span></text:p>
      <text:p text:style-name="P2165"><text:span text:style-name="T2166">6.272</text:span><text:span text:style-name="T2167">. Meil</text:span><text:span text:style-name="T2168">ūnų kaimo bendruomenė, atstovaujama tarybos pirmininko Donat Nevieros;</text:span></text:p>
      <text:p text:style-name="P2169"><text:span text:style-name="T2170">6.273</text:span><text:span text:style-name="T2171">. Mekių kaimo bendruomenė, atstovaujama pirmininkės Deimantės Pelenytės;</text:span></text:p>
      <text:p text:style-name="P2172"><text:span text:style-name="T2173">6.274</text:span><text:span text:style-name="T2174">. Mickūnų bendruomenė, atstovaujama bendruomenės narės Renatos Mickevič;</text:span></text:p>
      <text:p text:style-name="P2175"><text:span text:style-name="T2176">6.275</text:span><text:span text:style-name="T2177">. Miegėnų<text:s/></text:span><text:span text:style-name="T2178">bendruomenės centras, atstovaujamas pirmininkės Dalios Dzimavičienės;</text:span></text:p>
      <text:p text:style-name="P2179"><text:span text:style-name="T2180">6.276</text:span><text:span text:style-name="T2181">. Mieliūnų bendruomenė, atstovaujama tarybos pirmininkės Audros Kaziliūnienės;</text:span></text:p>
      <text:p text:style-name="P2182"><text:span text:style-name="T2183">6.277</text:span><text:span text:style-name="T2184">. Milašaičių kaimo bendruomenė, atstovaujama pirmininko Romano Daujotos;</text:span></text:p>
      <text:p text:style-name="P2185"><text:span text:style-name="T2186">6.278</text:span><text:span text:style-name="T2187">.<text:s/></text:span><text:span text:style-name="T2188">Mindaugių kaimo bendruomenė, atstovaujama pirmininko Kosto Joniškio;</text:span></text:p>
      <text:p text:style-name="P2189"><text:span text:style-name="T2190">6.279</text:span><text:span text:style-name="T2191">. Mikytų bendruomenės centras, atstovaujamas pirmininkės Saulinos Kučiauskienės;</text:span></text:p>
      <text:p text:style-name="P2192"><text:span text:style-name="T2193">6.280</text:span><text:span text:style-name="T2194">. Mykoliškių bendruomenė, atstovaujama pirmininko Artur Stankevič;</text:span></text:p>
      <text:p text:style-name="P2195"><text:span text:style-name="T2196">6.281</text:span><text:span text:style-name="T2197">. Mociškių k</text:span><text:span text:style-name="T2198">aimo bendruomenė, atstovaujama pirmininko Dariaus Tamulio;</text:span></text:p>
      <text:p text:style-name="P2199"><text:span text:style-name="T2200">6.282</text:span><text:span text:style-name="T2201">. Molėtų rajono bendruomenių centrų asociacija, atstovaujama pirmininkės Vaidos Saugienienės;</text:span></text:p>
      <text:p text:style-name="P2202"><text:span text:style-name="T2203">6.283</text:span><text:span text:style-name="T2204">. Molėtų rajono ekologinių ūkių bendruomenė „Gojelis“, atstovaujama tarybos pirminink</text:span><text:span text:style-name="T2205">ės Elenos Grajauskienės;</text:span></text:p>
      <text:p text:style-name="P2206"><text:span text:style-name="T2207">6.284</text:span><text:span text:style-name="T2208">. Molėtų rajono vietos veiklos grupė „Keisdamiesi keičiame“, atstovaujama pirmininko<text:s/></text:span><text:soft-page-break/><text:span text:style-name="T2209">Virgilijaus Širono;</text:span></text:p>
      <text:p text:style-name="P2210"><text:span text:style-name="T2211">6.285</text:span><text:span text:style-name="T2212">. Mosėdžio miestelio bendruomenė, atstovaujama pirmininkės Jadvygos Laureckienės;</text:span></text:p>
      <text:p text:style-name="P2213"><text:span text:style-name="T2214">6.286</text:span><text:span text:style-name="T2215">. moterų klubas „</text:span><text:span text:style-name="T2216">Erim“, atstovaujamas valdybos narės Giedrės Briedienės;</text:span></text:p>
      <text:p text:style-name="P2217"><text:span text:style-name="T2218">6.287</text:span><text:span text:style-name="T2219">. Natkiškių kaimo bendruomenė, atstovaujama pirmininko Valdo Armono;</text:span></text:p>
      <text:p text:style-name="P2220"><text:span text:style-name="T2221">6.288</text:span><text:span text:style-name="T2222">. Nemakščių bendruomenės santalka, atstovaujama pirmininkės Elenos Vaitkuvienės;</text:span></text:p>
      <text:p text:style-name="P2223"><text:span text:style-name="T2224">6.289</text:span><text:span text:style-name="T2225">. Nemėžio totorių bendr</text:span><text:span text:style-name="T2226">uomenė, atstovaujama pirmininko Tairo Kuznecovo;</text:span></text:p>
      <text:p text:style-name="P2227"><text:span text:style-name="T2228">6.290</text:span><text:span text:style-name="T2229">. Nemunėlio Radviliškio bendruomenė, atstovaujama tarybos pirmininkės Skaidrės Tilindienės;</text:span></text:p>
      <text:p text:style-name="P2230"><text:span text:style-name="T2231">6.291</text:span><text:span text:style-name="T2232">. Nerimdaičių kaimo bendruomenė, atstovaujama pirmininko Vytauto Rakicko;</text:span></text:p>
      <text:p text:style-name="P2233"><text:span text:style-name="T2234">6.292</text:span><text:span text:style-name="T2235">. Nevarėnų ben</text:span><text:span text:style-name="T2236">druomenė „Ratas“, atstovaujama pirmininko pavaduotojo Stanislovo Grigalausko;</text:span></text:p>
      <text:p text:style-name="P2237"><text:span text:style-name="T2238">6.293</text:span><text:span text:style-name="T2239">. Norkaičių kaimo bendruomenė „Galmena“, atstovaujama pirmininkės Raimondos Žvynakienės;</text:span></text:p>
      <text:p text:style-name="P2240"><text:span text:style-name="T2241">6.294</text:span><text:span text:style-name="T2242">. Obelaukių bendruomenė, atstovaujama tarybos pirmininkės Danos Semenov</text:span><text:span text:style-name="T2243">ienės;</text:span></text:p>
      <text:p text:style-name="P2244"><text:span text:style-name="T2245">6.295</text:span><text:span text:style-name="T2246">. Obelyno kaimo bendruomenė, atstovaujama pirmininkės Kristinos Ruškienės;</text:span></text:p>
      <text:p text:style-name="P2247"><text:span text:style-name="T2248">6.296</text:span><text:span text:style-name="T2249">. Pabiržės bendruomenė, atstovaujama tarybos pirmininkės Genovaitės Valeckienės;</text:span></text:p>
      <text:p text:style-name="P2250"><text:span text:style-name="T2251">6.297</text:span><text:span text:style-name="T2252">. Paežerių bendruomenė „Aukso ragas“, atstovaujama pirmininko<text:s/></text:span><text:span text:style-name="T2253">Algirdo Aramino;</text:span></text:p>
      <text:p text:style-name="P2254"><text:span text:style-name="T2255">6.298</text:span><text:span text:style-name="T2256">. Paežerių kaimo bendruomenė „Gulbinėlis“, atstovaujama pirmininko Albino Selmistraičio;</text:span></text:p>
      <text:p text:style-name="P2257"><text:span text:style-name="T2258">6.299</text:span><text:span text:style-name="T2259">. Pačeriaukštės kaimo bendruomenė, atstovaujama tarybos pirmininkės Sandros Šimienės;</text:span></text:p>
      <text:p text:style-name="P2260"><text:span text:style-name="T2261">6.300</text:span><text:span text:style-name="T2262">. Pagėgių bendruomenė, atstovaujama p</text:span><text:span text:style-name="T2263">irmininko Edmundo Inčiaus;</text:span></text:p>
      <text:p text:style-name="P2264"><text:span text:style-name="T2265">6.301</text:span><text:span text:style-name="T2266">. Pagėgių savivaldybės Kentrių kaimo bendruomenė, atstovaujama pirmininkės Renutės Onos Andrijauskienės;</text:span></text:p>
      <text:p text:style-name="P2267"><text:span text:style-name="T2268">6.302</text:span><text:span text:style-name="T2269">. Pagėgių savivaldybės Plaškių kaimo bendruomenė, atstovaujama pirmininkės Danutės Bardauskienės;</text:span></text:p>
      <text:p text:style-name="P2270"><text:span text:style-name="T2271">6.303</text:span><text:span text:style-name="T2272">. Pagramančio bendruomenės centras „Gramančia“, atstovaujamas pirmininko Algirdo Turčinavičiaus;</text:span></text:p>
      <text:p text:style-name="P2273"><text:span text:style-name="T2274">6.304</text:span><text:span text:style-name="T2275">. Pagrynių kaimo bendruomenė, atstovaujama pirmininko Vyganto Kamarausko;</text:span></text:p>
      <text:p text:style-name="P2276"><text:span text:style-name="T2277">6.305</text:span><text:span text:style-name="T2278">. Pagirių bendruomenė „Gluosnis“, atstovaujama tarybos narės Eugen</text:span><text:span text:style-name="T2279">ijos Vaitiekūnienės;</text:span></text:p>
      <text:p text:style-name="P2280"><text:span text:style-name="T2281">6.306</text:span><text:span text:style-name="T2282">. Pajevonio kaimo bendruomenė „Jevonio versmė“, atstovaujama pirmininko Raimondo Vizbaros;</text:span></text:p>
      <text:p text:style-name="P2283"><text:span text:style-name="T2284">6.307</text:span><text:span text:style-name="T2285">. Pajieslio bendruomenės centras, atstovaujamas pirmininkės Irenos Milerienės;</text:span></text:p>
      <text:p text:style-name="P2286"><text:span text:style-name="T2287">6.308</text:span><text:span text:style-name="T2288">. Pajūrio miestelio bendruomenė, atsto</text:span><text:span text:style-name="T2289">vaujama bendruomenės pirmininkės Sonetos Būdvytienės;</text:span></text:p>
      <text:p text:style-name="P2290"><text:span text:style-name="T2291">6.309</text:span><text:span text:style-name="T2292">. Palendrių kaimo bendruomenė, atstovaujama pirmininko Lino Girdžiaus;</text:span></text:p>
      <text:p text:style-name="P2293"><text:span text:style-name="T2294">6.310</text:span><text:span text:style-name="T2295">. Palentinio kaimo bendruomenė, atstovaujama valdybos narės Sandros Šimkuvienės;</text:span></text:p>
      <text:p text:style-name="P2296"><text:span text:style-name="T2297">6.311</text:span><text:span text:style-name="T2298">. Paaluonio bendruomenė</text:span><text:span text:style-name="T2299">s centras, atstovaujamas pirmininkės Bronislavos Falentinienės;</text:span></text:p>
      <text:p text:style-name="P2300"><text:span text:style-name="T2301">6.312</text:span><text:span text:style-name="T2302">. Paluknio bendruomenė „Dienmedis“, atstovaujama pirmininkės Alinos Rizgelienės;</text:span></text:p>
      <text:p text:style-name="P2303"><text:span text:style-name="T2304">6.313</text:span><text:span text:style-name="T2305">. Panevėžio Margaritos Rimkevičaitės technologinė mokykla, atstovaujama direktoriaus Tautvydo</text:span><text:span text:style-name="T2306"><text:s/>Anilionio;</text:span></text:p>
      <text:p text:style-name="P2307"><text:span text:style-name="T2308">6.314</text:span><text:span text:style-name="T2309">. Panevėžio rajono Ėriškių kaimo bendruomenė, atstovaujama pirmininkės Birutės Bronislavos Grabauskienės;</text:span></text:p>
      <text:p text:style-name="P2310"><text:span text:style-name="T2311">6.315</text:span><text:span text:style-name="T2312">. Panevėžio rajono Karsakiškio bendruomenė, atstovaujama pirmininkės Gražinos Žemaitienės;</text:span></text:p>
      <text:p text:style-name="P2313"><text:span text:style-name="T2314">6.316</text:span><text:span text:style-name="T2315">. Parovėjos kaimo<text:s/></text:span><text:span text:style-name="T2316">bendruomenė, atstovaujama tarybos pirmininko Vytauto Stankevičiaus;</text:span></text:p>
      <text:p text:style-name="P2317"><text:span text:style-name="T2318">6.317</text:span><text:span text:style-name="T2319">. Pasvaliečių kaimo bendruomenė, atstovaujama tarybos narės Danutės Stankevičienės;</text:span></text:p>
      <text:p text:style-name="P2320"><text:span text:style-name="T2321">6.318</text:span><text:span text:style-name="T2322">. Pasvalio rajono Kiemėnų kaimo bendruomenė, atstovaujama pirmininko pavaduotojos Jani</text:span><text:span text:style-name="T2323">nos Riudzevičienės;</text:span></text:p>
      <text:p text:style-name="P2324"><text:span text:style-name="T2325">6.319</text:span><text:span text:style-name="T2326">. Pašeimenių kaimo bendruomenė, atstovaujama pirmininko Aliaus Saukaičio;</text:span></text:p>
      <text:p text:style-name="P2327"><text:span text:style-name="T2328">6.320</text:span><text:span text:style-name="T2329">. Pašvitinio kaimo bendruomenė, atstovaujama pirmininkės Jūros Mockūnienės;</text:span></text:p>
      <text:p text:style-name="P2330"><text:span text:style-name="T2331">6.321</text:span><text:span text:style-name="T2332">. Patunkiškių kaimo bendruomenė, atstovaujama seniūnaičio V</text:span><text:span text:style-name="T2333">alentino Kružinausko;</text:span></text:p>
      <text:p text:style-name="P2334"><text:span text:style-name="T2335">6.322</text:span><text:span text:style-name="T2336">. Patilčių kaimo bendruomenė, atstovaujama pirmininko Virginijaus Vaitkevičiaus;</text:span></text:p>
      <text:p text:style-name="P2337"><text:span text:style-name="T2338">6.323</text:span><text:span text:style-name="T2339">. Paulių bendruomenė, atstovaujama valdybos narės Jolitos Minialgienės;</text:span></text:p>
      <text:p text:style-name="P2340"><text:span text:style-name="T2341">6.324</text:span><text:span text:style-name="T2342">. Pavartyčių bendruomenė, atstovaujama pirmininkės Ire</text:span><text:span text:style-name="T2343">nos Gvazdauskienės;</text:span></text:p>
      <text:p text:style-name="P2344"><text:span text:style-name="T2345">6.325</text:span><text:span text:style-name="T2346">. Pelaičių bendruomenė, atstovaujama valdybos narės Vidos Bukienės;</text:span></text:p>
      <text:p text:style-name="P2347"><text:span text:style-name="T2348">6.326</text:span><text:span text:style-name="T2349">. Perlojos kaimo bendruomenė, atstovaujama pirmininko Juozo Baublio;</text:span></text:p>
      <text:p text:style-name="P2350"><text:span text:style-name="T2351">6.327</text:span><text:span text:style-name="T2352">. Pilaitės bendruomenės centras, atstovaujamas pirmininkės Irenos Vetrov</text:span><text:span text:style-name="T2353">os;</text:span></text:p>
      <text:p text:style-name="P2354"><text:span text:style-name="T2355">6.328</text:span><text:span text:style-name="T2356">. Pilviškių miestelio bendruomenė, atstovaujama pirmininko Kęstučio Brazio;</text:span></text:p>
      <text:p text:style-name="P2357"><text:span text:style-name="T2358">6.329</text:span><text:span text:style-name="T2359">. Pikelių bendruomenė, atstovaujama pirmininkės Ingos Stankevičienės;</text:span></text:p>
      <text:p text:style-name="P2360"><text:span text:style-name="T2361">6.330</text:span><text:span text:style-name="T2362">. Piktupėnų kaimo bendruomenė, atstovaujama pirmininkės Vitalijos Golovko;</text:span></text:p>
      <text:p text:style-name="P2363"><text:span text:style-name="T2364">6.331</text:span><text:span text:style-name="T2365">. Piliakalnių kaimo bendruomenė, atstovaujama pirmininko pavaduotojos Rimos Gečionienės;</text:span></text:p>
      <text:p text:style-name="P2366"><text:span text:style-name="T2367">6.332</text:span><text:span text:style-name="T2368">. Plikiškių kaimo bendruomenė, atstovaujama pirmininko Roberto Blinkevičiaus;</text:span></text:p>
      <text:p text:style-name="P2369"><text:span text:style-name="T2370">6.333</text:span><text:span text:style-name="T2371">. Plikiškių kaimo bendruomenė „Šaltinis“, atstovaujama<text:s/></text:span><text:span text:style-name="T2372">pirmininko Vaclovo Martinaičio;</text:span></text:p>
      <text:p text:style-name="P2373"><text:span text:style-name="T2374">6.334</text:span><text:span text:style-name="T2375">. Plinkšių kaimo bendruomenė, atstovaujama pirmininkės Vandos Bertašienės;</text:span></text:p>
      <text:p text:style-name="P2376"><text:span text:style-name="T2377">6.335</text:span><text:span text:style-name="T2378">. Plokščių bendruomenės centras, atstovaujamas pirmininkės Odetos Urbaitienės;</text:span></text:p>
      <text:p text:style-name="P2379"><text:span text:style-name="T2380">6.336</text:span><text:span text:style-name="T2381">. Plungės rajono Alsėdžių seniūnijos bendru</text:span><text:span text:style-name="T2382">omenė, atstovaujama pirmininkės Daivos Sprainaitienės;</text:span></text:p>
      <text:p text:style-name="P2383"><text:span text:style-name="T2384">6.337</text:span><text:span text:style-name="T2385">. Plungės rajono savivaldybės administracija, atstovaujama administracijos direktoriaus pavaduotojos Astos Beierle-Eigirdienės;</text:span></text:p>
      <text:p text:style-name="P2386"><text:span text:style-name="T2387">6.338</text:span><text:span text:style-name="T2388">. Plungės rajono savivaldybės vietos veiklos grupė, ats</text:span><text:span text:style-name="T2389">tovaujama projekto administratorės Rimos Jokubauskienės;</text:span></text:p>
      <text:p text:style-name="P2390"><text:span text:style-name="T2391">6.339</text:span><text:span text:style-name="T2392">. Plungės rajono Žemaičių Kalvarijos seniūnijos bendruomenė „Gardai“, atstovaujama tarybos narės Almos Mikalauskienės;</text:span></text:p>
      <text:p text:style-name="P2393"><text:span text:style-name="T2394">6.340</text:span><text:span text:style-name="T2395"><text:s/>Pošupių kaimo bendruomenė, atstovaujama pirmininkės Sigitos S</text:span><text:span text:style-name="T2396">amoilovos;</text:span></text:p>
      <text:p text:style-name="P2397"><text:span text:style-name="T2398">6.341</text:span><text:span text:style-name="T2399">. Požėčių kaimo bendruomenė, atstovaujama pirmininkės Albinos Kaupienės;</text:span></text:p>
      <text:p text:style-name="P2400"><text:span text:style-name="T2401">6.342</text:span><text:span text:style-name="T2402">. Prienų rajono vietos veiklos grupė, atstovaujama pirmininkės Aušros Kazlauskienės;</text:span></text:p>
      <text:p text:style-name="P2403"><text:span text:style-name="T2404">6.343</text:span><text:span text:style-name="T2405">. Purvių kaimo bendruomenė, atstovaujama pirmininko Tado Užo</text:span><text:span text:style-name="T2406">s;</text:span></text:p>
      <text:p text:style-name="P2407"><text:span text:style-name="T2408">6.344</text:span><text:span text:style-name="T2409">. Putiniškių bendruomenė, atstovaujama pirmininko Gedimino Kazėno;</text:span></text:p>
      <text:p text:style-name="P2410"><text:span text:style-name="T2411">6.345</text:span><text:span text:style-name="T2412">. Puskelnių kaimo bendruomenė, atstovaujama pirmininko Kęstučio Petruškevičiaus;</text:span></text:p>
      <text:p text:style-name="P2413"><text:span text:style-name="T2414">6.346</text:span><text:span text:style-name="T2415">. Pūstapėdžių kaimo bendruomenė, atstovaujama pirmininko Arvydo Šlivinsko;</text:span></text:p>
      <text:p text:style-name="P2416"><text:span text:style-name="T2417">6</text:span><text:span text:style-name="T2418">.347</text:span><text:span text:style-name="T2419">. Račališkių bendruomenė, atstovaujama pirmininkės Vidos Abrasonienės;</text:span></text:p>
      <text:p text:style-name="P2420"><text:span text:style-name="T2421">6.348</text:span><text:span text:style-name="T2422">. Rainių kaimo bendruomenė, atstovaujama pirmininkės Reginos Godiliauskienės;</text:span></text:p>
      <text:p text:style-name="P2423"><text:span text:style-name="T2424">6.349</text:span><text:span text:style-name="T2425">. Ramongalių bendruomenė, atstovaujama tarybos pirmininkės Bronės Zuozienės;</text:span><text:s/></text:p>
      <text:p text:style-name="P2426">Papildyta punktu:</text:p>
      <text:p text:style-name="P2427"><text:span text:style-name="T2428">Nr.<text:s/></text:span><text:a xlink:href="https://www.e-tar.lt/portal/legalAct.html?documentId=TAR.44606C573EF7" office:target-frame-name="_top" xlink:show="replace"><text:span text:style-name="T2429">3D-571</text:span></text:a><text:span text:style-name="T2430">, 2012-07-05, Žin., 2012, Nr. 81-4259 (2012-07-12), i. k. 1122330ISAK003D-571</text:span></text:p>
      <text:p text:style-name="Normal"/>
      <text:p text:style-name="P2431"><text:span text:style-name="T2432">6.350</text:span><text:span text:style-name="T2433">. Ramygalos miesto-Garuckų kaimo bendruomenė, atstovaujama</text:span><text:span text:style-name="T2434"><text:s/>pirmininkės Rasos Marozienės;</text:span></text:p>
      <text:p text:style-name="P2435">Punkto numeracijos pakeitimas:</text:p>
      <text:p text:style-name="P2436"><text:span text:style-name="T2437">Nr.<text:s/></text:span><text:a xlink:href="https://www.e-tar.lt/portal/legalAct.html?documentId=TAR.44606C573EF7" office:target-frame-name="_top" xlink:show="replace"><text:span text:style-name="T2438">3D-571</text:span></text:a><text:span text:style-name="T2439">, 2012-07-05, Žin., 2012, Nr. 81-4259 (2012-07-12), i. k. 1122330ISAK003D-571</text:span></text:p>
      <text:p text:style-name="Normal"/>
      <text:p text:style-name="P2440"><text:span text:style-name="T2441">6.351</text:span><text:span text:style-name="T2442">. Ramoniškių<text:s/></text:span><text:span text:style-name="T2443">kaimo bendruomenė, atstovaujama pirmininkės Neringos Budrevičienės;</text:span></text:p>
      <text:p text:style-name="P2444">Punkto numeracijos pakeitimas:</text:p>
      <text:p text:style-name="P2445"><text:span text:style-name="T2446">Nr.<text:s/></text:span><text:a xlink:href="https://www.e-tar.lt/portal/legalAct.html?documentId=TAR.44606C573EF7" office:target-frame-name="_top" xlink:show="replace"><text:span text:style-name="T2447">3D-571</text:span></text:a><text:span text:style-name="T2448">, 2012-07-05, Žin., 2012, Nr. 81-4259 (2012-07-12), i. k. 1122330</text:span><text:span text:style-name="T2449">ISAK003D-571</text:span></text:p>
      <text:p text:style-name="Normal"/>
      <text:p text:style-name="P2450"><text:span text:style-name="T2451">6.352</text:span><text:span text:style-name="T2452">. Ramonų kaimo bendruomenė, atstovaujama pirmininkės Dalytės Raudonienės;</text:span></text:p>
      <text:p text:style-name="P2453">Punkto numeracijos pakeitimas:</text:p>
      <text:p text:style-name="P2454"><text:span text:style-name="T2455">Nr.<text:s/></text:span><text:a xlink:href="https://www.e-tar.lt/portal/legalAct.html?documentId=TAR.44606C573EF7" office:target-frame-name="_top" xlink:show="replace"><text:span text:style-name="T2456">3D-571</text:span></text:a><text:span text:style-name="T2457">, 2012-07-05, Žin., 2012, Nr. 81-425</text:span><text:span text:style-name="T2458">9 (2012-07-12), i. k. 1122330ISAK003D-571</text:span></text:p>
      <text:p text:style-name="Normal"/>
      <text:p text:style-name="P2459"><text:span text:style-name="T2460">6.353</text:span><text:span text:style-name="T2461">. Ramoškių kaimo bendruomenė, atstovaujama pirmininkės Irenos Šimkūnienės;</text:span></text:p>
      <text:p text:style-name="P2462">Punkto numeracijos pakeitimas:</text:p>
      <text:p text:style-name="P2463"><text:span text:style-name="T2464">Nr.<text:s/></text:span><text:a xlink:href="https://www.e-tar.lt/portal/legalAct.html?documentId=TAR.44606C573EF7" office:target-frame-name="_top" xlink:show="replace"><text:span text:style-name="T2465">3D-571</text:span></text:a><text:span text:style-name="T2466">, 2012</text:span><text:span text:style-name="T2467">-07-05, Žin., 2012, Nr. 81-4259 (2012-07-12), i. k. 1122330ISAK003D-571</text:span></text:p>
      <text:p text:style-name="Normal"/>
      <text:p text:style-name="P2468"><text:span text:style-name="T2469">6.354</text:span><text:span text:style-name="T2470">. Raseinių rajono kaimų bendruomenių sąjunga, atstovaujama pirmininkės Loretos Sirvidienės;</text:span></text:p>
      <text:p text:style-name="P2471">Punkto numeracijos pakeitimas:</text:p>
      <text:p text:style-name="P2472"><text:span text:style-name="T2473">Nr.<text:s/></text:span><text:a xlink:href="https://www.e-tar.lt/portal/legalAct.html?documentId=TAR.44606C573EF7" office:target-frame-name="_top" xlink:show="replace"><text:span text:style-name="T2474">3D-571</text:span></text:a><text:span text:style-name="T2475">, 2012-07-05, Žin., 2012, Nr. 81-4259 (2012-07-12), i. k. 1122330ISAK003D-571</text:span></text:p>
      <text:p text:style-name="Normal"/>
      <text:p text:style-name="P2476"><text:span text:style-name="T2477">6.355</text:span><text:span text:style-name="T2478">. Raseinių rajono vietos veiklos grupė „Raseinių krašto bendrija“, atstovaujama pi</text:span><text:span text:style-name="T2479">rmininko Vinco Blinstrubo;</text:span></text:p>
      <text:p text:style-name="P2480">Punkto numeracijos pakeitimas:</text:p>
      <text:p text:style-name="P2481"><text:span text:style-name="T2482">Nr.<text:s/></text:span><text:a xlink:href="https://www.e-tar.lt/portal/legalAct.html?documentId=TAR.44606C573EF7" office:target-frame-name="_top" xlink:show="replace"><text:span text:style-name="T2483">3D-571</text:span></text:a><text:span text:style-name="T2484">, 2012-07-05, Žin., 2012, Nr. 81-4259 (2012-07-12), i. k. 1122330ISAK003D-571</text:span></text:p>
      <text:p text:style-name="Normal"/>
      <text:p text:style-name="P2485"><text:span text:style-name="T2486">6.356</text:span><text:span text:style-name="T2487">. Reivyčių bendruo</text:span><text:span text:style-name="T2488">menė, atstovaujama pirmininkės Brigitos Momgaudienės;</text:span></text:p>
      <text:p text:style-name="P2489">Punkto numeracijos pakeitimas:</text:p>
      <text:p text:style-name="P2490"><text:span text:style-name="T2491">Nr.<text:s/></text:span><text:a xlink:href="https://www.e-tar.lt/portal/legalAct.html?documentId=TAR.44606C573EF7" office:target-frame-name="_top" xlink:show="replace"><text:span text:style-name="T2492">3D-571</text:span></text:a><text:span text:style-name="T2493">, 2012-07-05, Žin., 2012, Nr. 81-4259 (2012-07-12), i. k. 1122330ISAK003D-571</text:span></text:p>
      <text:p text:style-name="Normal"/>
      <text:p text:style-name="P2494"><text:span text:style-name="T2495">6.357</text:span><text:span text:style-name="T2496">. Rinkuškių bendruomenė, atstovaujama tarybos pirmininkės Irenos Misevičienės;</text:span></text:p>
      <text:p text:style-name="P2497">Punkto numeracijos pakeitimas:</text:p>
      <text:p text:style-name="P2498"><text:span text:style-name="T2499">Nr.<text:s/></text:span><text:a xlink:href="https://www.e-tar.lt/portal/legalAct.html?documentId=TAR.44606C573EF7" office:target-frame-name="_top" xlink:show="replace"><text:span text:style-name="T2500">3D-571</text:span></text:a><text:span text:style-name="T2501">, 2012-07-05, Žin., 2012, Nr. 81-4259<text:s/></text:span><text:span text:style-name="T2502">(2012-07-12), i. k. 1122330ISAK003D-571</text:span></text:p>
      <text:p text:style-name="Normal"/>
      <text:p text:style-name="P2503"><text:span text:style-name="T2504">6.358</text:span><text:span text:style-name="T2505">. Rinkūnų bendruomenė, atstovaujama pirmininko Algio Pažemecko;</text:span></text:p>
      <text:p text:style-name="P2506">Punkto numeracijos pakeitimas:</text:p>
      <text:p text:style-name="P2507"><text:span text:style-name="T2508">Nr.<text:s/></text:span><text:a xlink:href="https://www.e-tar.lt/portal/legalAct.html?documentId=TAR.44606C573EF7" office:target-frame-name="_top" xlink:show="replace"><text:span text:style-name="T2509">3D-571</text:span></text:a><text:span text:style-name="T2510">, 2012-07-05, Žin.,</text:span><text:span text:style-name="T2511"><text:s/>2012, Nr. 81-4259 (2012-07-12), i. k. 1122330ISAK003D-571</text:span></text:p>
      <text:p text:style-name="Normal"/>
      <text:p text:style-name="P2512"><text:span text:style-name="T2513">6.359</text:span><text:span text:style-name="T2514">. Ryškėnų kaimo bendruomenė, atstovaujama pirmininko Kazio Lečkausko;</text:span></text:p>
      <text:p text:style-name="P2515">Punkto numeracijos pakeitimas:</text:p>
      <text:p text:style-name="P2516"><text:span text:style-name="T2517">Nr.<text:s/></text:span><text:a xlink:href="https://www.e-tar.lt/portal/legalAct.html?documentId=TAR.44606C573EF7" office:target-frame-name="_top" xlink:show="replace"><text:span text:style-name="T2518">3D-571</text:span></text:a><text:span text:style-name="T2519">, 2012-07-05, Žin., 2012, Nr. 81-4259 (2012-07-12), i. k. 1122330ISAK003D-571</text:span></text:p>
      <text:p text:style-name="Normal"/>
      <text:p text:style-name="P2520"><text:span text:style-name="T2521">6.360</text:span><text:span text:style-name="T2522">. Rovėjos bendruomenė, atstovaujama pirmininkės Janinos Pajedienės;</text:span></text:p>
      <text:p text:style-name="P2523">Punkto numeracijos pakeitimas:</text:p>
      <text:p text:style-name="P2524"><text:span text:style-name="T2525">Nr.<text:s/></text:span><text:a xlink:href="https://www.e-tar.lt/portal/legalAct.html?documentId=TAR.44606C573EF7" office:target-frame-name="_top" xlink:show="replace"><text:span text:style-name="T2526">3D-571</text:span></text:a><text:span text:style-name="T2527">, 2012-07-05, Žin., 2012, Nr. 81-4259 (2012-07-12), i. k. 1122330ISAK003D-571</text:span></text:p>
      <text:p text:style-name="Normal"/>
      <text:p text:style-name="P2528"><text:span text:style-name="T2529">6.361</text:span><text:span text:style-name="T2530">. Rudiškių kaimo bendruomenė, atstovaujama pirmininko pavaduotojos Elenos Karnišauskienės;</text:span></text:p>
      <text:p text:style-name="P2531">Punkto numeracijos pakeitimas:</text:p>
      <text:p text:style-name="P2532"><text:span text:style-name="T2533">Nr.<text:s/></text:span><text:a xlink:href="https://www.e-tar.lt/portal/legalAct.html?documentId=TAR.44606C573EF7" office:target-frame-name="_top" xlink:show="replace"><text:span text:style-name="T2534">3D-571</text:span></text:a><text:span text:style-name="T2535">, 2012-07-05, Žin., 2012, Nr. 81-4259 (2012-07-12), i. k. 1122330ISAK003D-571</text:span></text:p>
      <text:p text:style-name="Normal"/>
      <text:p text:style-name="P2536"><text:span text:style-name="T2537">6.362</text:span><text:span text:style-name="T2538">. Rūdiškių bendruomenė „Pušynas“, atstovaujama pirmininko Sergejaus Vorobjovo;</text:span></text:p>
      <text:p text:style-name="P2539">Punkto numeracijos pakeitimas:</text:p>
      <text:p text:style-name="P2540"><text:span text:style-name="T2541">Nr.<text:s/></text:span><text:a xlink:href="https://www.e-tar.lt/portal/legalAct.html?documentId=TAR.44606C573EF7" office:target-frame-name="_top" xlink:show="replace"><text:span text:style-name="T2542">3D-571</text:span></text:a><text:span text:style-name="T2543">, 2012-07-05, Žin., 2012, Nr. 81-4259 (2012-07-12), i. k. 1122330ISAK003D-571</text:span></text:p>
      <text:p text:style-name="Normal"/>
      <text:p text:style-name="P2544"><text:span text:style-name="T2545">6.363</text:span><text:span text:style-name="T2546">. Sadūnų kaimo bendruomenė, atstovaujama pirmininkės Regino</text:span><text:span text:style-name="T2547">s Macijauskienės;</text:span></text:p>
      <text:p text:style-name="P2548">Punkto numeracijos pakeitimas:</text:p>
      <text:p text:style-name="P2549"><text:span text:style-name="T2550">Nr.<text:s/></text:span><text:a xlink:href="https://www.e-tar.lt/portal/legalAct.html?documentId=TAR.44606C573EF7" office:target-frame-name="_top" xlink:show="replace"><text:span text:style-name="T2551">3D-571</text:span></text:a><text:span text:style-name="T2552">, 2012-07-05, Žin., 2012, Nr. 81-4259 (2012-07-12), i. k. 1122330ISAK003D-571</text:span></text:p>
      <text:p text:style-name="Normal"/>
      <text:p text:style-name="P2553"><text:span text:style-name="T2554">6.364</text:span><text:span text:style-name="T2555">. Salako bendruomenė<text:s/></text:span><text:span text:style-name="T2556">„Sakalas“, atstovaujama bendruomenės narės Rasos Lukošiūnaitės;</text:span></text:p>
      <text:p text:style-name="P2557">Punkto numeracijos pakeitimas:</text:p>
      <text:p text:style-name="P2558"><text:span text:style-name="T2559">Nr.<text:s/></text:span><text:a xlink:href="https://www.e-tar.lt/portal/legalAct.html?documentId=TAR.44606C573EF7" office:target-frame-name="_top" xlink:show="replace"><text:span text:style-name="T2560">3D-571</text:span></text:a><text:span text:style-name="T2561">, 2012-07-05, Žin., 2012, Nr. 81-4259 (2012-07-12), i. k.<text:s/></text:span><text:span text:style-name="T2562">1122330ISAK003D-571</text:span></text:p>
      <text:p text:style-name="Normal"/>
      <text:p text:style-name="P2563"><text:span text:style-name="T2564">6.365</text:span><text:span text:style-name="T2565">. Satkūnų kaimo bendruomenė „Gija“, atstovaujama tarybos narės Reginos Butkienės;</text:span></text:p>
      <text:p text:style-name="P2566">Punkto numeracijos pakeitimas:</text:p>
      <text:p text:style-name="P2567"><text:span text:style-name="T2568">Nr.<text:s/></text:span><text:a xlink:href="https://www.e-tar.lt/portal/legalAct.html?documentId=TAR.44606C573EF7" office:target-frame-name="_top" xlink:show="replace"><text:span text:style-name="T2569">3D-571</text:span></text:a><text:span text:style-name="T2570">, 2012-07-05, Žin., 2</text:span><text:span text:style-name="T2571">012, Nr. 81-4259 (2012-07-12), i. k. 1122330ISAK003D-571</text:span></text:p>
      <text:p text:style-name="Normal"/>
      <text:p text:style-name="P2572"><text:span text:style-name="T2573">6.366</text:span><text:span text:style-name="T2574">. Savičiūnų bendruomenė, atstovaujama pirmininkės Gražinos Taraškevič;</text:span></text:p>
      <text:p text:style-name="P2575">Punkto numeracijos pakeitimas:</text:p>
      <text:p text:style-name="P2576"><text:span text:style-name="T2577">Nr.<text:s/></text:span><text:a xlink:href="https://www.e-tar.lt/portal/legalAct.html?documentId=TAR.44606C573EF7" office:target-frame-name="_top" xlink:show="replace"><text:span text:style-name="T2578">3</text:span><text:span text:style-name="T2579">D-571</text:span></text:a><text:span text:style-name="T2580">, 2012-07-05, Žin., 2012, Nr. 81-4259 (2012-07-12), i. k. 1122330ISAK003D-571</text:span></text:p>
      <text:p text:style-name="Normal"/>
      <text:p text:style-name="P2581"><text:span text:style-name="T2582">6.367</text:span><text:span text:style-name="T2583">. Sedos bendruomenė, atstovaujama pirmininkės Vitos Domarkienės;</text:span></text:p>
      <text:p text:style-name="P2584">Punkto numeracijos pakeitimas:</text:p>
      <text:p text:style-name="P2585"><text:span text:style-name="T2586">Nr.<text:s/></text:span><text:a xlink:href="https://www.e-tar.lt/portal/legalAct.html?documentId=TAR.44606C573EF7" office:target-frame-name="_top" xlink:show="replace"><text:span text:style-name="T2587">3D-571</text:span></text:a><text:span text:style-name="T2588">, 2012-07-05, Žin., 2012, Nr. 81-4259 (2012-07-12), i. k. 1122330ISAK003D-571</text:span></text:p>
      <text:p text:style-name="Normal"/>
      <text:p text:style-name="P2589"><text:span text:style-name="T2590">6.368</text:span><text:span text:style-name="T2591">. Seirijų bendruomenės komitetas, atstovaujamas pirmininkės Česlovos Šmulkštienės;</text:span></text:p>
      <text:p text:style-name="P2592">Punkto numeracijos pakeitimas:</text:p>
      <text:p text:style-name="P2593"><text:span text:style-name="T2594">Nr.<text:s/></text:span><text:a xlink:href="https://www.e-tar.lt/portal/legalAct.html?documentId=TAR.44606C573EF7" office:target-frame-name="_top" xlink:show="replace"><text:span text:style-name="T2595">3D-571</text:span></text:a><text:span text:style-name="T2596">, 2012-07-05, Žin., 2012, Nr. 81-4259 (2012-07-12), i. k. 1122330ISAK003D-571</text:span></text:p>
      <text:p text:style-name="Normal"/>
      <text:p text:style-name="P2597"><text:span text:style-name="T2598">6.369</text:span><text:span text:style-name="T2599">. Senosios Įpilties kaimo bendruomenė, atstovaujama pirmininkės Birutės Stalmokien</text:span><text:span text:style-name="T2600">ės;</text:span></text:p>
      <text:p text:style-name="P2601">Punkto numeracijos pakeitimas:</text:p>
      <text:p text:style-name="P2602"><text:span text:style-name="T2603">Nr.<text:s/></text:span><text:a xlink:href="https://www.e-tar.lt/portal/legalAct.html?documentId=TAR.44606C573EF7" office:target-frame-name="_top" xlink:show="replace"><text:span text:style-name="T2604">3D-571</text:span></text:a><text:span text:style-name="T2605">, 2012-07-05, Žin., 2012, Nr. 81-4259 (2012-07-12), i. k. 1122330ISAK003D-571</text:span></text:p>
      <text:p text:style-name="Normal"/>
      <text:p text:style-name="P2606"><text:span text:style-name="T2607">6.370</text:span><text:span text:style-name="T2608">. Serdokų kaimo bendruomenė, atstovaujama</text:span><text:span text:style-name="T2609"><text:s/>pirmininkės Joanos Kadelskienės;</text:span></text:p>
      <text:p text:style-name="P2610">Punkto numeracijos pakeitimas:</text:p>
      <text:p text:style-name="P2611"><text:span text:style-name="T2612">Nr.<text:s/></text:span><text:a xlink:href="https://www.e-tar.lt/portal/legalAct.html?documentId=TAR.44606C573EF7" office:target-frame-name="_top" xlink:show="replace"><text:span text:style-name="T2613">3D-571</text:span></text:a><text:span text:style-name="T2614">, 2012-07-05, Žin., 2012, Nr. 81-4259 (2012-07-12), i. k. 1122330ISAK003D-571</text:span></text:p>
      <text:p text:style-name="Normal"/>
      <text:p text:style-name="P2615"><text:span text:style-name="T2616">6.371</text:span><text:span text:style-name="T2617">. Severėnų<text:s/></text:span><text:span text:style-name="T2618">kaimo bendruomenė, atstovaujama pirmininko Remigijaus Kairio;</text:span></text:p>
      <text:p text:style-name="P2619">Punkto numeracijos pakeitimas:</text:p>
      <text:p text:style-name="P2620"><text:span text:style-name="T2621">Nr.<text:s/></text:span><text:a xlink:href="https://www.e-tar.lt/portal/legalAct.html?documentId=TAR.44606C573EF7" office:target-frame-name="_top" xlink:show="replace"><text:span text:style-name="T2622">3D-571</text:span></text:a><text:span text:style-name="T2623">, 2012-07-05, Žin., 2012, Nr. 81-4259 (2012-07-12), i. k. 1122330ISAK00</text:span><text:span text:style-name="T2624">3D-571</text:span></text:p>
      <text:p text:style-name="Normal"/>
      <text:p text:style-name="P2625"><text:span text:style-name="T2626">6.372</text:span><text:span text:style-name="T2627">. Skakų bendruomenės centras, atstovaujamas pirmininko Jono Lingevičiaus;</text:span></text:p>
      <text:p text:style-name="P2628">Punkto numeracijos pakeitimas:</text:p>
      <text:p text:style-name="P2629"><text:span text:style-name="T2630">Nr.<text:s/></text:span><text:a xlink:href="https://www.e-tar.lt/portal/legalAct.html?documentId=TAR.44606C573EF7" office:target-frame-name="_top" xlink:show="replace"><text:span text:style-name="T2631">3D-571</text:span></text:a><text:span text:style-name="T2632">, 2012-07-05, Žin., 2012, Nr. 81-4259 (201</text:span><text:span text:style-name="T2633">2-07-12), i. k. 1122330ISAK003D-571</text:span></text:p>
      <text:p text:style-name="Normal"/>
      <text:p text:style-name="P2634"><text:span text:style-name="T2635">6.373</text:span><text:span text:style-name="T2636">. Skirgiškių gyventojų asociacija, atstovaujama direktorės Ramunės Paškevičienės;</text:span></text:p>
      <text:p text:style-name="P2637">Punkto numeracijos pakeitimas:</text:p>
      <text:p text:style-name="P2638"><text:span text:style-name="T2639">Nr.<text:s/></text:span><text:a xlink:href="https://www.e-tar.lt/portal/legalAct.html?documentId=TAR.44606C573EF7" office:target-frame-name="_top" xlink:show="replace"><text:span text:style-name="T2640">3D-571</text:span></text:a><text:span text:style-name="T2641">,<text:s/></text:span><text:span text:style-name="T2642">2012-07-05, Žin., 2012, Nr. 81-4259 (2012-07-12), i. k. 1122330ISAK003D-571</text:span></text:p>
      <text:p text:style-name="Normal"/>
      <text:p text:style-name="P2643"><text:span text:style-name="T2644">6.374</text:span><text:span text:style-name="T2645">. Skirmantiškės kaimo bendruomenė, atstovaujama pirmininkės Eugenijos Pūkienės;</text:span></text:p>
      <text:p text:style-name="P2646">Punkto numeracijos pakeitimas:</text:p>
      <text:p text:style-name="P2647"><text:span text:style-name="T2648">Nr.<text:s/></text:span><text:a xlink:href="https://www.e-tar.lt/portal/legalAct.html?documentId=TAR.44606C573EF7" office:target-frame-name="_top" xlink:show="replace"><text:span text:style-name="T2649">3D-571</text:span></text:a><text:span text:style-name="T2650">, 2012-07-05, Žin., 2012, Nr. 81-4259 (2012-07-12), i. k. 1122330ISAK003D-571</text:span></text:p>
      <text:p text:style-name="Normal"/>
      <text:p text:style-name="P2651"><text:span text:style-name="T2652">6.375</text:span><text:span text:style-name="T2653">. Skrebiškių bendruomenė, atstovaujama tarybos pirmininkės Elmos Kirkliauskienės;</text:span></text:p>
      <text:p text:style-name="P2654">Punkto numeracijos pakeitimas:</text:p>
      <text:p text:style-name="P2655"><text:span text:style-name="T2656">Nr.<text:s/></text:span><text:a xlink:href="https://www.e-tar.lt/portal/legalAct.html?documentId=TAR.44606C573EF7" office:target-frame-name="_top" xlink:show="replace"><text:span text:style-name="T2657">3D-571</text:span></text:a><text:span text:style-name="T2658">, 2012-07-05, Žin., 2012, Nr. 81-4259 (2012-07-12), i. k. 1122330ISAK003D-571</text:span></text:p>
      <text:p text:style-name="Normal"/>
      <text:p text:style-name="P2659"><text:span text:style-name="T2660">6.376</text:span><text:span text:style-name="T2661">. Skuodo rajono Gėsalų bendruomenė, atstovaujama pirmininkės Romos Pociuvienės;</text:span></text:p>
      <text:p text:style-name="P2662">Punkto numeracijos<text:s/>pakeitimas:</text:p>
      <text:p text:style-name="P2663"><text:span text:style-name="T2664">Nr.<text:s/></text:span><text:a xlink:href="https://www.e-tar.lt/portal/legalAct.html?documentId=TAR.44606C573EF7" office:target-frame-name="_top" xlink:show="replace"><text:span text:style-name="T2665">3D-571</text:span></text:a><text:span text:style-name="T2666">, 2012-07-05, Žin., 2012, Nr. 81-4259 (2012-07-12), i. k. 1122330ISAK003D-571</text:span></text:p>
      <text:p text:style-name="Normal"/>
      <text:p text:style-name="P2667"><text:span text:style-name="T2668">6.377</text:span><text:span text:style-name="T2669">. Skuodo rajono Narvydžių kaimo bendruomenė, atstovaujama pirmi</text:span><text:span text:style-name="T2670">ninkės Laimos Stonkienės;</text:span></text:p>
      <text:p text:style-name="P2671">Punkto numeracijos pakeitimas:</text:p>
      <text:p text:style-name="P2672"><text:span text:style-name="T2673">Nr.<text:s/></text:span><text:a xlink:href="https://www.e-tar.lt/portal/legalAct.html?documentId=TAR.44606C573EF7" office:target-frame-name="_top" xlink:show="replace"><text:span text:style-name="T2674">3D-571</text:span></text:a><text:span text:style-name="T2675">, 2012-07-05, Žin., 2012, Nr. 81-4259 (2012-07-12), i. k. 1122330ISAK003D-571</text:span></text:p>
      <text:p text:style-name="Normal"/>
      <text:p text:style-name="P2676"><text:span text:style-name="T2677">6.378</text:span><text:span text:style-name="T2678">. Skuodo rajono<text:s/></text:span><text:span text:style-name="T2679">Nausėdų kaimo bendruomenė, atstovaujama pirmininkės Liudos<text:s/></text:span><text:soft-page-break/><text:span text:style-name="T2680">Stanevičienės;</text:span></text:p>
      <text:p text:style-name="P2681">Punkto numeracijos pakeitimas:</text:p>
      <text:p text:style-name="P2682"><text:span text:style-name="T2683">Nr.<text:s/></text:span><text:a xlink:href="https://www.e-tar.lt/portal/legalAct.html?documentId=TAR.44606C573EF7" office:target-frame-name="_top" xlink:show="replace"><text:span text:style-name="T2684">3D-571</text:span></text:a><text:span text:style-name="T2685">, 2012-07-05, Žin., 2012, Nr. 81-4259 (2012-07-12), i. k. 1</text:span><text:span text:style-name="T2686">122330ISAK003D-571</text:span></text:p>
      <text:p text:style-name="Normal"/>
      <text:p text:style-name="P2687"><text:span text:style-name="T2688">6.379</text:span><text:span text:style-name="T2689">. Skuodo rajono Užluobės kaimo bendruomenė, atstovaujama pirmininkės Ramutės Šličiuvienės;</text:span></text:p>
      <text:p text:style-name="P2690">Punkto numeracijos pakeitimas:</text:p>
      <text:p text:style-name="P2691"><text:span text:style-name="T2692">Nr.<text:s/></text:span><text:a xlink:href="https://www.e-tar.lt/portal/legalAct.html?documentId=TAR.44606C573EF7" office:target-frame-name="_top" xlink:show="replace"><text:span text:style-name="T2693">3D-571</text:span></text:a><text:span text:style-name="T2694">, 2012-07-05,</text:span><text:span text:style-name="T2695"><text:s/>Žin., 2012, Nr. 81-4259 (2012-07-12), i. k. 1122330ISAK003D-571</text:span></text:p>
      <text:p text:style-name="Normal"/>
      <text:p text:style-name="P2696"><text:span text:style-name="T2697">6.380</text:span><text:span text:style-name="T2698">. Skuodo rajono Šačių kaimo bendruomenė, atstovaujama pirmininkės Jūratės Bagočienės;</text:span></text:p>
      <text:p text:style-name="P2699">Punkto numeracijos pakeitimas:</text:p>
      <text:p text:style-name="P2700"><text:span text:style-name="T2701">Nr.<text:s/></text:span><text:a xlink:href="https://www.e-tar.lt/portal/legalAct.html?documentId=TAR.44606C573EF7" office:target-frame-name="_top" xlink:show="replace"><text:span text:style-name="T2702">3D-571</text:span></text:a><text:span text:style-name="T2703">, 2012-07-05, Žin., 2012, Nr. 81-4259 (2012-07-12), i. k. 1122330ISAK003D-571</text:span></text:p>
      <text:p text:style-name="Normal"/>
      <text:p text:style-name="P2704"><text:span text:style-name="T2705">6.381</text:span><text:span text:style-name="T2706">. Skuodo rajono Šauklių ir Šatraminių kaimų bendruomenė, atstovaujama bendruomenės narės Daivos Šukienės;</text:span></text:p>
      <text:p text:style-name="P2707">Punkto numeracijos pakeitimas:</text:p>
      <text:p text:style-name="P2708"><text:span text:style-name="T2709">Nr.</text:span><text:span text:style-name="T2710"><text:s/></text:span><text:a xlink:href="https://www.e-tar.lt/portal/legalAct.html?documentId=TAR.44606C573EF7" office:target-frame-name="_top" xlink:show="replace"><text:span text:style-name="T2711">3D-571</text:span></text:a><text:span text:style-name="T2712">, 2012-07-05, Žin., 2012, Nr. 81-4259 (2012-07-12), i. k. 1122330ISAK003D-571</text:span></text:p>
      <text:p text:style-name="Normal"/>
      <text:p text:style-name="P2713"><text:span text:style-name="T2714">6.382</text:span><text:span text:style-name="T2715">. Slabados kaimo bendruomenė, atstovaujama tarybos nario Zbignevo Glazko;</text:span></text:p>
      <text:p text:style-name="P2716">Punkto numeracijos pakeitimas:</text:p>
      <text:p text:style-name="P2717"><text:span text:style-name="T2718">Nr.<text:s/></text:span><text:a xlink:href="https://www.e-tar.lt/portal/legalAct.html?documentId=TAR.44606C573EF7" office:target-frame-name="_top" xlink:show="replace"><text:span text:style-name="T2719">3D-571</text:span></text:a><text:span text:style-name="T2720">, 2012-07-05, Žin., 2012, Nr. 81-4259 (2012-07-12), i. k. 1122330ISAK003D-571</text:span></text:p>
      <text:p text:style-name="Normal"/>
      <text:p text:style-name="P2721"><text:span text:style-name="T2722">6.383</text:span><text:span text:style-name="T2723">. Smalininkų bendruomenės centras, atstovaujamas<text:s/></text:span><text:span text:style-name="T2724">pirmininkės Vandos Stonienės;</text:span></text:p>
      <text:p text:style-name="P2725">Punkto numeracijos pakeitimas:</text:p>
      <text:p text:style-name="P2726"><text:span text:style-name="T2727">Nr.<text:s/></text:span><text:a xlink:href="https://www.e-tar.lt/portal/legalAct.html?documentId=TAR.44606C573EF7" office:target-frame-name="_top" xlink:show="replace"><text:span text:style-name="T2728">3D-571</text:span></text:a><text:span text:style-name="T2729">, 2012-07-05, Žin., 2012, Nr. 81-4259 (2012-07-12), i. k. 1122330ISAK003D-571</text:span></text:p>
      <text:p text:style-name="Normal"/>
      <text:p text:style-name="P2730"><text:span text:style-name="T2731">6.384</text:span><text:span text:style-name="T2732">. Smilgių kaimo</text:span><text:span text:style-name="T2733"><text:s/>bendruomenė, atstovaujama Almos Batvinienės;</text:span></text:p>
      <text:p text:style-name="P2734">Punkto numeracijos pakeitimas:</text:p>
      <text:p text:style-name="P2735"><text:span text:style-name="T2736">Nr.<text:s/></text:span><text:a xlink:href="https://www.e-tar.lt/portal/legalAct.html?documentId=TAR.44606C573EF7" office:target-frame-name="_top" xlink:show="replace"><text:span text:style-name="T2737">3D-571</text:span></text:a><text:span text:style-name="T2738">, 2012-07-05, Žin., 2012, Nr. 81-4259 (2012-07-12), i. k. 1122330ISAK003D-571</text:span></text:p>
      <text:p text:style-name="Normal"/>
      <text:p text:style-name="P2739"><text:span text:style-name="T2740">6.385</text:span><text:span text:style-name="T2741">. Smilgių bendruomenė, atstovaujama pirmininkės Danguolės Plentauskienės;</text:span></text:p>
      <text:p text:style-name="P2742">Punkto numeracijos pakeitimas:</text:p>
      <text:p text:style-name="P2743"><text:span text:style-name="T2744">Nr.<text:s/></text:span><text:a xlink:href="https://www.e-tar.lt/portal/legalAct.html?documentId=TAR.44606C573EF7" office:target-frame-name="_top" xlink:show="replace"><text:span text:style-name="T2745">3D-571</text:span></text:a><text:span text:style-name="T2746">, 2012-07-05, Žin., 2012, Nr. 81-4259 (2012-07-12), i. k.<text:s/></text:span><text:span text:style-name="T2747">1122330ISAK003D-571</text:span></text:p>
      <text:p text:style-name="Normal"/>
      <text:p text:style-name="P2748"><text:span text:style-name="T2749">6.386</text:span><text:span text:style-name="T2750">. Stirniškių kaimo bendruomenė, atstovaujama pirmininko Audriaus Mesecko;</text:span></text:p>
      <text:p text:style-name="P2751">Punkto numeracijos pakeitimas:</text:p>
      <text:p text:style-name="P2752"><text:span text:style-name="T2753">Nr.<text:s/></text:span><text:a xlink:href="https://www.e-tar.lt/portal/legalAct.html?documentId=TAR.44606C573EF7" office:target-frame-name="_top" xlink:show="replace"><text:span text:style-name="T2754">3D-571</text:span></text:a><text:span text:style-name="T2755">, 2012-07-05, Žin., 2012, Nr.</text:span><text:span text:style-name="T2756"><text:s/>81-4259 (2012-07-12), i. k. 1122330ISAK003D-571</text:span></text:p>
      <text:p text:style-name="Normal"/>
      <text:p text:style-name="P2757"><text:span text:style-name="T2758">6.387</text:span><text:span text:style-name="T2759">. Stoniškių kaimo bendruomenė, atstovaujama pirmininkės Stasės Bagdonienės;</text:span></text:p>
      <text:p text:style-name="P2760">Punkto numeracijos pakeitimas:</text:p>
      <text:p text:style-name="P2761"><text:span text:style-name="T2762">Nr.<text:s/></text:span><text:a xlink:href="https://www.e-tar.lt/portal/legalAct.html?documentId=TAR.44606C573EF7" office:target-frame-name="_top" xlink:show="replace"><text:span text:style-name="T2763">3D-571</text:span></text:a><text:span text:style-name="T2764">, 2012-07-05, Žin., 2012, Nr. 81-4259 (2012-07-12), i. k. 1122330ISAK003D-571</text:span></text:p>
      <text:p text:style-name="Normal"/>
      <text:p text:style-name="P2765"><text:span text:style-name="T2766">6.388</text:span><text:span text:style-name="T2767">. Stungių kaimo bendruomenė, atstovaujama pirmininkės Rimos Garkalnienės;</text:span></text:p>
      <text:p text:style-name="P2768">Punkto numeracijos pakeitimas:</text:p>
      <text:p text:style-name="P2769"><text:span text:style-name="T2770">Nr.<text:s/></text:span><text:a xlink:href="https://www.e-tar.lt/portal/legalAct.html?documentId=TAR.44606C573EF7" office:target-frame-name="_top" xlink:show="replace"><text:span text:style-name="T2771">3D-571</text:span></text:a><text:span text:style-name="T2772">, 2012-07-05, Žin., 2012, Nr. 81-4259 (2012-07-12), i. k. 1122330ISAK003D-571</text:span></text:p>
      <text:p text:style-name="Normal"/>
      <text:p text:style-name="P2773"><text:span text:style-name="T2774">6.389</text:span><text:span text:style-name="T2775">. Stupurų kaimo bendruomenė, atstovaujama pirmininkės Loretos Česnauskienės;</text:span></text:p>
      <text:p text:style-name="P2776">Punkto numeracijos pakeitimas:</text:p>
      <text:p text:style-name="P2777"><text:span text:style-name="T2778">Nr.<text:s/></text:span><text:a xlink:href="https://www.e-tar.lt/portal/legalAct.html?documentId=TAR.44606C573EF7" office:target-frame-name="_top" xlink:show="replace"><text:span text:style-name="T2779">3D-571</text:span></text:a><text:span text:style-name="T2780">, 2012-07-05, Žin., 2012, Nr. 81-4259 (2012-07-12), i. k. 1122330ISAK003D-571</text:span></text:p>
      <text:p text:style-name="Normal"/>
      <text:p text:style-name="P2781"><text:span text:style-name="T2782">6.390</text:span><text:span text:style-name="T2783">. Sungailiškių kaimo bendruomenė, atstovaujama steigėjos Remigijos Rudienės;</text:span></text:p>
      <text:p text:style-name="P2784">Punkto numeracijos pakeitimas:</text:p>
      <text:p text:style-name="P2785"><text:span text:style-name="T2786">Nr.<text:s/></text:span><text:a xlink:href="https://www.e-tar.lt/portal/legalAct.html?documentId=TAR.44606C573EF7" office:target-frame-name="_top" xlink:show="replace"><text:span text:style-name="T2787">3D-571</text:span></text:a><text:span text:style-name="T2788">, 2012-07-05, Žin., 2012, Nr. 81-4259 (2012-07-12), i. k. 1122330ISAK003D-571</text:span></text:p>
      <text:p text:style-name="Normal"/>
      <text:p text:style-name="P2789"><text:span text:style-name="T2790">6.391</text:span><text:span text:style-name="T2791">. Suvieko kultūros bendruomenė, atstovaujama Zarasų kultūros centro S</text:span><text:span text:style-name="T2792">uvieko teritorinio padalinio vadovės Vidos Gaigalienės;</text:span></text:p>
      <text:p text:style-name="P2793">Punkto numeracijos pakeitimas:</text:p>
      <text:p text:style-name="P2794"><text:span text:style-name="T2795">Nr.<text:s/></text:span><text:a xlink:href="https://www.e-tar.lt/portal/legalAct.html?documentId=TAR.44606C573EF7" office:target-frame-name="_top" xlink:show="replace"><text:span text:style-name="T2796">3D-571</text:span></text:a><text:span text:style-name="T2797">, 2012-07-05, Žin., 2012, Nr. 81-4259 (2012-07-12), i. k. 1122330ISAK003D-571</text:span></text:p>
      <text:p text:style-name="Normal"/>
      <text:p text:style-name="P2798"><text:span text:style-name="T2799">6.392</text:span><text:span text:style-name="T2800">. Sūdavos kaimo bendruomenė, atstovaujama pirmininkės Ritos Brazaitienės;</text:span></text:p>
      <text:p text:style-name="P2801">Punkto numeracijos pakeitimas:</text:p>
      <text:p text:style-name="P2802"><text:span text:style-name="T2803">Nr.<text:s/></text:span><text:a xlink:href="https://www.e-tar.lt/portal/legalAct.html?documentId=TAR.44606C573EF7" office:target-frame-name="_top" xlink:show="replace"><text:span text:style-name="T2804">3D-571</text:span></text:a><text:span text:style-name="T2805">, 2012-07-05, Žin., 2012, Nr. 81-4259<text:s/></text:span><text:span text:style-name="T2806">(2012-07-12), i. k. 1122330ISAK003D-571</text:span></text:p>
      <text:p text:style-name="Normal"/>
      <text:p text:style-name="P2807"><text:span text:style-name="T2808">6.393</text:span><text:span text:style-name="T2809">. Sūduvos vietos veiklos grupė, atstovaujama pirmininkės Redos Kneizevičienės;</text:span></text:p>
      <text:p text:style-name="P2810">Punkto numeracijos pakeitimas:</text:p>
      <text:p text:style-name="P2811"><text:span text:style-name="T2812">Nr.<text:s/></text:span><text:a xlink:href="https://www.e-tar.lt/portal/legalAct.html?documentId=TAR.44606C573EF7" office:target-frame-name="_top" xlink:show="replace"><text:span text:style-name="T2813">3D-571</text:span></text:a><text:span text:style-name="T2814">, 20</text:span><text:span text:style-name="T2815">12-07-05, Žin., 2012, Nr. 81-4259 (2012-07-12), i. k. 1122330ISAK003D-571</text:span></text:p>
      <text:p text:style-name="Normal"/>
      <text:p text:style-name="P2816"><text:span text:style-name="T2817">6.394</text:span><text:span text:style-name="T2818">. Sužionių bendruomenė, atstovaujama pirmininko Vladislavo Maliuko;</text:span></text:p>
      <text:p text:style-name="P2819">Punkto numeracijos pakeitimas:</text:p>
      <text:p text:style-name="P2820"><text:span text:style-name="T2821">Nr.<text:s/></text:span><text:a xlink:href="https://www.e-tar.lt/portal/legalAct.html?documentId=TAR.44606C573EF7" office:target-frame-name="_top" xlink:show="replace"><text:span text:style-name="T2822">3D-571</text:span></text:a><text:span text:style-name="T2823">, 2012-07-05, Žin., 2012, Nr. 81-4259 (2012-07-12), i. k. 1122330ISAK003D-571</text:span></text:p>
      <text:p text:style-name="Normal"/>
      <text:p text:style-name="P2824"><text:span text:style-name="T2825">6.395</text:span><text:span text:style-name="T2826">. Svilių kaimo bendruomenė, atstovaujama pirmininkės Genovaitės Grubinskienės;</text:span></text:p>
      <text:p text:style-name="P2827">Punkto numeracijos pakeitimas:</text:p>
      <text:p text:style-name="P2828"><text:span text:style-name="T2829">Nr.<text:s/></text:span><text:a xlink:href="https://www.e-tar.lt/portal/legalAct.html?documentId=TAR.44606C573EF7" office:target-frame-name="_top" xlink:show="replace"><text:span text:style-name="T2830">3D-571</text:span></text:a><text:span text:style-name="T2831">, 2012-07-05, Žin., 2012, Nr. 81-4259 (2012-07-12), i. k. 1122330ISAK003D-571</text:span></text:p>
      <text:p text:style-name="Normal"/>
      <text:p text:style-name="P2832"><text:span text:style-name="T2833">6.396</text:span><text:span text:style-name="T2834">. Šapnagių kaimo bendruomenė „Gimtinė“, atstovaujama pirmininkės Reginos Paulauskienės;</text:span></text:p>
      <text:p text:style-name="P2835">Punkto numeracijos pakeitimas:</text:p>
      <text:p text:style-name="P2836"><text:span text:style-name="T2837">Nr.<text:s/></text:span><text:a xlink:href="https://www.e-tar.lt/portal/legalAct.html?documentId=TAR.44606C573EF7" office:target-frame-name="_top" xlink:show="replace"><text:span text:style-name="T2838">3D-571</text:span></text:a><text:span text:style-name="T2839">, 2012-07-05, Žin., 2012, Nr. 81-4259 (2012-07-12), i. k. 1122330ISAK003D-571</text:span></text:p>
      <text:p text:style-name="Normal"/>
      <text:p text:style-name="P2840"><text:span text:style-name="T2841">6.397</text:span><text:span text:style-name="T2842">. Šarnelės kaimo bendruomenė, atstovaujama pirmininkės pavaduotojos Almo</text:span><text:span text:style-name="T2843">s Jonikienės</text:span></text:p>
      <text:p text:style-name="P2844">Punkto numeracijos pakeitimas:</text:p>
      <text:p text:style-name="P2845"><text:span text:style-name="T2846">Nr.<text:s/></text:span><text:a xlink:href="https://www.e-tar.lt/portal/legalAct.html?documentId=TAR.44606C573EF7" office:target-frame-name="_top" xlink:show="replace"><text:span text:style-name="T2847">3D-571</text:span></text:a><text:span text:style-name="T2848">, 2012-07-05, Žin., 2012, Nr. 81-4259 (2012-07-12), i. k. 1122330ISAK003D-571</text:span></text:p>
      <text:p text:style-name="Normal"/>
      <text:p text:style-name="P2849"><text:span text:style-name="T2850">6.398</text:span><text:span text:style-name="T2851">. Šakių krašto vietos veiklos<text:s/></text:span><text:span text:style-name="T2852">grupė, atstovaujama pirmininko Algimanto Damijonaičio;</text:span></text:p>
      <text:p text:style-name="P2853">Punkto numeracijos pakeitimas:</text:p>
      <text:p text:style-name="P2854"><text:span text:style-name="T2855">Nr.<text:s/></text:span><text:a xlink:href="https://www.e-tar.lt/portal/legalAct.html?documentId=TAR.44606C573EF7" office:target-frame-name="_top" xlink:show="replace"><text:span text:style-name="T2856">3D-571</text:span></text:a><text:span text:style-name="T2857">, 2012-07-05, Žin., 2012, Nr. 81-4259 (2012-07-12), i. k. 1122330ISAK003D-571</text:span></text:p>
      <text:p text:style-name="Normal"/>
      <text:p text:style-name="P2858"><text:span text:style-name="T2859">6.399</text:span><text:span text:style-name="T2860">. Šakių rajono bendruomenių centrų asociacija, atstovaujama Tarpučių bendruomenės pirmininkės Genovaitės Dobilevičiūtės;</text:span></text:p>
      <text:p text:style-name="P2861">Punkto numeracijos pakeitimas:</text:p>
      <text:p text:style-name="P2862"><text:span text:style-name="T2863">Nr.<text:s/></text:span><text:a xlink:href="https://www.e-tar.lt/portal/legalAct.html?documentId=TAR.44606C573EF7" office:target-frame-name="_top" xlink:show="replace"><text:span text:style-name="T2864">3D-571</text:span></text:a><text:span text:style-name="T2865">,<text:s/></text:span><text:span text:style-name="T2866">2012-07-05, Žin., 2012, Nr. 81-4259 (2012-07-12), i. k. 1122330ISAK003D-571</text:span></text:p>
      <text:p text:style-name="Normal"/>
      <text:p text:style-name="P2867"><text:span text:style-name="T2868">6.400</text:span><text:span text:style-name="T2869">. Šakių rajono Sudargo bendruomenės centras, atstovaujamas pirmininkės Albertos Natalijos Dragūnaitienės;</text:span></text:p>
      <text:p text:style-name="P2870">Punkto numeracijos pakeitimas:</text:p>
      <text:p text:style-name="P2871"><text:span text:style-name="T2872">Nr.<text:s/></text:span><text:a xlink:href="https://www.e-tar.lt/portal/legalAct.html?documentId=TAR.44606C573EF7" office:target-frame-name="_top" xlink:show="replace"><text:span text:style-name="T2873">3D-571</text:span></text:a><text:span text:style-name="T2874">, 2012-07-05, Žin., 2012, Nr. 81-4259 (2012-07-12), i. k. 1122330ISAK003D-571</text:span></text:p>
      <text:p text:style-name="Normal"/>
      <text:p text:style-name="P2875"><text:span text:style-name="T2876">6.401</text:span><text:span text:style-name="T2877">. Šernų ir Ketvergių kaimų bendruomenė, atstovaujama Marijaus Dambrausko;</text:span></text:p>
      <text:p text:style-name="P2878">Punkto numeracijos pakeitimas:</text:p>
      <text:p text:style-name="P2879"><text:span text:style-name="T2880">Nr.<text:s/></text:span><text:a xlink:href="https://www.e-tar.lt/portal/legalAct.html?documentId=TAR.44606C573EF7" office:target-frame-name="_top" xlink:show="replace"><text:span text:style-name="T2881">3D-571</text:span></text:a><text:span text:style-name="T2882">, 2012-07-05, Žin., 2012, Nr. 81-4259 (2012-07-12), i. k. 1122330ISAK003D-571</text:span></text:p>
      <text:p text:style-name="Normal"/>
      <text:p text:style-name="P2883"><text:span text:style-name="T2884">6.402</text:span><text:span text:style-name="T2885">. Šerkšnėnų seniūnijos bendruomenės centras, atstovaujamas pirmininkės Rūtos<text:s/></text:span><text:span text:style-name="T2886">Narmontienės;</text:span></text:p>
      <text:p text:style-name="P2887">Punkto numeracijos pakeitimas:</text:p>
      <text:p text:style-name="P2888"><text:span text:style-name="T2889">Nr.<text:s/></text:span><text:a xlink:href="https://www.e-tar.lt/portal/legalAct.html?documentId=TAR.44606C573EF7" office:target-frame-name="_top" xlink:show="replace"><text:span text:style-name="T2890">3D-571</text:span></text:a><text:span text:style-name="T2891">, 2012-07-05, Žin., 2012, Nr. 81-4259 (2012-07-12), i. k. 1122330ISAK003D-571</text:span></text:p>
      <text:p text:style-name="Normal"/>
      <text:p text:style-name="P2892"><text:span text:style-name="T2893">6.403</text:span><text:span text:style-name="T2894">. Šėtos bendruomenės centras, a</text:span><text:span text:style-name="T2895">tstovaujamas pirmininkės Antanidos Likšienės;</text:span></text:p>
      <text:p text:style-name="P2896">Punkto numeracijos pakeitimas:</text:p>
      <text:p text:style-name="P2897"><text:span text:style-name="T2898">Nr.<text:s/></text:span><text:a xlink:href="https://www.e-tar.lt/portal/legalAct.html?documentId=TAR.44606C573EF7" office:target-frame-name="_top" xlink:show="replace"><text:span text:style-name="T2899">3D-571</text:span></text:a><text:span text:style-name="T2900">, 2012-07-05, Žin., 2012, Nr. 81-4259 (2012-07-12), i. k. 1122330ISAK003D-571</text:span></text:p>
      <text:p text:style-name="Normal"/>
      <text:p text:style-name="P2901"><text:span text:style-name="T2902">6.404</text:span><text:span text:style-name="T2903">. Šiaudiniškių kaimo bendruomenė, atstovaujama pirmininkės Irenos Senkuvienės;</text:span></text:p>
      <text:p text:style-name="P2904">Punkto numeracijos pakeitimas:</text:p>
      <text:p text:style-name="P2905"><text:span text:style-name="T2906">Nr.<text:s/></text:span><text:a xlink:href="https://www.e-tar.lt/portal/legalAct.html?documentId=TAR.44606C573EF7" office:target-frame-name="_top" xlink:show="replace"><text:span text:style-name="T2907">3D-571</text:span></text:a><text:span text:style-name="T2908">, 2012-07-05, Žin., 2012, Nr. 81-4259 (2012-07-12), i</text:span><text:span text:style-name="T2909">. k. 1122330ISAK003D-571</text:span></text:p>
      <text:p text:style-name="Normal"/>
      <text:p text:style-name="P2910"><text:span text:style-name="T2911">6.405</text:span><text:span text:style-name="T2912">. Šiauduvos kaimo bendruomenė, atstovaujama pirmininkės Sigitos Laurinavičienės;</text:span></text:p>
      <text:p text:style-name="P2913">Punkto numeracijos pakeitimas:</text:p>
      <text:p text:style-name="P2914"><text:span text:style-name="T2915">Nr.<text:s/></text:span><text:a xlink:href="https://www.e-tar.lt/portal/legalAct.html?documentId=TAR.44606C573EF7" office:target-frame-name="_top" xlink:show="replace"><text:span text:style-name="T2916">3D-571</text:span></text:a><text:span text:style-name="T2917">, 2012-07-05,<text:s/></text:span><text:span text:style-name="T2918">Žin., 2012, Nr. 81-4259 (2012-07-12), i. k. 1122330ISAK003D-571</text:span></text:p>
      <text:p text:style-name="Normal"/>
      <text:p text:style-name="P2919"><text:span text:style-name="T2920">6.406</text:span><text:span text:style-name="T2921">. Šilalės rajono kaimo bendruomenių koordinacinis centras, atstovaujamas pirmininko Vytauto Jankausko;</text:span></text:p>
      <text:p text:style-name="P2922">Punkto numeracijos pakeitimas:</text:p>
      <text:p text:style-name="P2923"><text:span text:style-name="T2924">Nr.<text:s/></text:span><text:a xlink:href="https://www.e-tar.lt/portal/legalAct.html?documentId=TAR.44606C573EF7" office:target-frame-name="_top" xlink:show="replace"><text:span text:style-name="T2925">3D-571</text:span></text:a><text:span text:style-name="T2926">, 2012-07-05, Žin., 2012, Nr. 81-4259 (2012-07-12), i. k. 1122330ISAK003D-571</text:span></text:p>
      <text:p text:style-name="Normal"/>
      <text:p text:style-name="P2927"><text:span text:style-name="T2928">6.407</text:span><text:span text:style-name="T2929">. Šilalės rajono partnerystės vietos veiklos grupė, atstovaujama pirmininkės Teresės Jankauskienės;</text:span></text:p>
      <text:p text:style-name="P2930">Punkto numeracijos<text:s/>pakeitimas:</text:p>
      <text:p text:style-name="P2931"><text:span text:style-name="T2932">Nr.<text:s/></text:span><text:a xlink:href="https://www.e-tar.lt/portal/legalAct.html?documentId=TAR.44606C573EF7" office:target-frame-name="_top" xlink:show="replace"><text:span text:style-name="T2933">3D-571</text:span></text:a><text:span text:style-name="T2934">, 2012-07-05, Žin., 2012, Nr. 81-4259 (2012-07-12), i. k. 1122330ISAK003D-571</text:span></text:p>
      <text:p text:style-name="Normal"/>
      <text:p text:style-name="P2935"><text:span text:style-name="T2936">6.408</text:span><text:span text:style-name="T2937">. Šilėnų bendruomenė, atstovaujama pirmininko Gintauto Vidžiūno;</text:span></text:p>
      <text:p text:style-name="P2938">Punkto numeracijos pakeitimas:</text:p>
      <text:p text:style-name="P2939"><text:span text:style-name="T2940">Nr.<text:s/></text:span><text:a xlink:href="https://www.e-tar.lt/portal/legalAct.html?documentId=TAR.44606C573EF7" office:target-frame-name="_top" xlink:show="replace"><text:span text:style-name="T2941">3D-571</text:span></text:a><text:span text:style-name="T2942">, 2012-07-05, Žin., 2012, Nr. 81-4259 (2012-07-12), i. k. 1122330ISAK003D-571</text:span></text:p>
      <text:p text:style-name="Normal"/>
      <text:p text:style-name="P2943"><text:span text:style-name="T2944">6.409</text:span><text:span text:style-name="T2945">. Širvintų rajono Musninkų miestelio kultūro</text:span><text:span text:style-name="T2946">s puoselėtojų bendruomenė „Spindulys“, atstovaujama pirmininko Virginijaus Martišausko;</text:span></text:p>
      <text:p text:style-name="P2947">Punkto numeracijos pakeitimas:</text:p>
      <text:p text:style-name="P2948"><text:span text:style-name="T2949">Nr.<text:s/></text:span><text:a xlink:href="https://www.e-tar.lt/portal/legalAct.html?documentId=TAR.44606C573EF7" office:target-frame-name="_top" xlink:show="replace"><text:span text:style-name="T2950">3D-571</text:span></text:a><text:span text:style-name="T2951">, 2012-07-05, Žin., 2012, Nr. 81-4259 (2012-0</text:span><text:span text:style-name="T2952">7-12), i. k. 1122330ISAK003D-571</text:span></text:p>
      <text:p text:style-name="Normal"/>
      <text:p text:style-name="P2953"><text:span text:style-name="T2954">6.410</text:span><text:span text:style-name="T2955">. Širvintų rajono vietos veiklos grupė, atstovaujama pirmininkės Vitos Janavičienės;</text:span></text:p>
      <text:p text:style-name="P2956">Punkto numeracijos pakeitimas:</text:p>
      <text:p text:style-name="P2957"><text:span text:style-name="T2958">Nr.<text:s/></text:span><text:a xlink:href="https://www.e-tar.lt/portal/legalAct.html?documentId=TAR.44606C573EF7" office:target-frame-name="_top" xlink:show="replace"><text:span text:style-name="T2959">3D-571</text:span></text:a><text:span text:style-name="T2960">, 201</text:span><text:span text:style-name="T2961">2-07-05, Žin., 2012, Nr. 81-4259 (2012-07-12), i. k. 1122330ISAK003D-571</text:span></text:p>
      <text:p text:style-name="Normal"/>
      <text:p text:style-name="P2962"><text:span text:style-name="T2963">6.411</text:span><text:span text:style-name="T2964">. Šniukštų kaimo kartų bendrija, atstovaujama pirmininkės Daivos Zakšauskienės;</text:span></text:p>
      <text:p text:style-name="P2965">Punkto numeracijos pakeitimas:</text:p>
      <text:p text:style-name="P2966"><text:span text:style-name="T2967">Nr.<text:s/></text:span><text:a xlink:href="https://www.e-tar.lt/portal/legalAct.html?documentId=TAR.44606C573EF7" office:target-frame-name="_top" xlink:show="replace"><text:span text:style-name="T2968">3D-571</text:span></text:a><text:span text:style-name="T2969">, 2012-07-05, Žin., 2012, Nr. 81-4259 (2012-07-12), i. k. 1122330ISAK003D-571</text:span></text:p>
      <text:p text:style-name="Normal"/>
      <text:p text:style-name="P2970"><text:span text:style-name="T2971">6.412</text:span><text:span text:style-name="T2972">. Šylių kaimo bendruomenė „Švylys“, atstovaujama tarybos nario Arūno Juozo Uselio;</text:span></text:p>
      <text:p text:style-name="P2973">Punkto numeracijos pakeitimas:</text:p>
      <text:p text:style-name="P2974"><text:span text:style-name="T2975">Nr.<text:s/></text:span><text:a xlink:href="https://www.e-tar.lt/portal/legalAct.html?documentId=TAR.44606C573EF7" office:target-frame-name="_top" xlink:show="replace"><text:span text:style-name="T2976">3D-571</text:span></text:a><text:span text:style-name="T2977">, 2012-07-05, Žin., 2012, Nr. 81-4259 (2012-07-12), i. k. 1122330ISAK003D-571</text:span></text:p>
      <text:p text:style-name="Normal"/>
      <text:p text:style-name="P2978"><text:span text:style-name="T2979">6.413</text:span><text:span text:style-name="T2980">. Šukionių bendruomenė, atstovaujama tarybos</text:span><text:span text:style-name="T2981"><text:s/>nario Remigijaus Ratniko;</text:span></text:p>
      <text:p text:style-name="P2982">Punkto numeracijos pakeitimas:</text:p>
      <text:p text:style-name="P2983"><text:span text:style-name="T2984">Nr.<text:s/></text:span><text:a xlink:href="https://www.e-tar.lt/portal/legalAct.html?documentId=TAR.44606C573EF7" office:target-frame-name="_top" xlink:show="replace"><text:span text:style-name="T2985">3D-571</text:span></text:a><text:span text:style-name="T2986">, 2012-07-05, Žin., 2012, Nr. 81-4259 (2012-07-12), i. k. 1122330ISAK003D-571</text:span></text:p>
      <text:p text:style-name="Normal"/>
      <text:p text:style-name="P2987"><text:span text:style-name="T2988">6.414</text:span><text:span text:style-name="T2989">. Švenčionių rajon</text:span><text:span text:style-name="T2990">o vietos veiklos grupė „Švenčionių partnerystė“, atstovaujama pirmininkės Birutės Borovikienės;</text:span></text:p>
      <text:p text:style-name="P2991">Punkto numeracijos pakeitimas:</text:p>
      <text:p text:style-name="P2992"><text:span text:style-name="T2993">Nr.<text:s/></text:span><text:a xlink:href="https://www.e-tar.lt/portal/legalAct.html?documentId=TAR.44606C573EF7" office:target-frame-name="_top" xlink:show="replace"><text:span text:style-name="T2994">3D-571</text:span></text:a><text:span text:style-name="T2995">, 2012-07-05, Žin., 2012, Nr. 81-4259</text:span><text:span text:style-name="T2996"><text:s/>(2012-07-12), i. k. 1122330ISAK003D-571</text:span></text:p>
      <text:p text:style-name="Normal"/>
      <text:p text:style-name="P2997"><text:span text:style-name="T2998">6.415</text:span><text:span text:style-name="T2999">. Šventragio kaimo bendruomenė, atstovaujama pirmininkės Gretos Karpavičienės;</text:span></text:p>
      <text:p text:style-name="P3000">Punkto numeracijos pakeitimas:</text:p>
      <text:p text:style-name="P3001"><text:span text:style-name="T3002">Nr.<text:s/></text:span><text:a xlink:href="https://www.e-tar.lt/portal/legalAct.html?documentId=TAR.44606C573EF7" office:target-frame-name="_top" xlink:show="replace"><text:span text:style-name="T3003">3D-571</text:span></text:a><text:span text:style-name="T3004">, 2</text:span><text:span text:style-name="T3005">012-07-05, Žin., 2012, Nr. 81-4259 (2012-07-12), i. k. 1122330ISAK003D-571</text:span></text:p>
      <text:p text:style-name="Normal"/>
      <text:p text:style-name="P3006"><text:span text:style-name="T3007">6.416</text:span><text:span text:style-name="T3008">. Taujėnų miestelio bendruomenė, atstovaujama bendruomenės pirmininko Rolando Janicko;</text:span></text:p>
      <text:p text:style-name="P3009">Punkto numeracijos pakeitimas:</text:p>
      <text:p text:style-name="P3010"><text:span text:style-name="T3011">Nr.<text:s/></text:span><text:a xlink:href="https://www.e-tar.lt/portal/legalAct.html?documentId=TAR.44606C573EF7" office:target-frame-name="_top" xlink:show="replace"><text:span text:style-name="T3012">3D-571</text:span></text:a><text:span text:style-name="T3013">, 2012-07-05, Žin., 2012, Nr. 81-4259 (2012-07-12), i. k. 1122330ISAK003D-571</text:span></text:p>
      <text:p text:style-name="Normal"/>
      <text:p text:style-name="P3014"><text:span text:style-name="T3015">6.417</text:span><text:span text:style-name="T3016">. Tauragės rajono vietos veiklos grupė, atstovaujama pirmininkės Nijolės Tirevičie</text:span><text:span text:style-name="T3017">nės;</text:span></text:p>
      <text:p text:style-name="P3018">Punkto numeracijos pakeitimas:</text:p>
      <text:p text:style-name="P3019"><text:span text:style-name="T3020">Nr.<text:s/></text:span><text:a xlink:href="https://www.e-tar.lt/portal/legalAct.html?documentId=TAR.44606C573EF7" office:target-frame-name="_top" xlink:show="replace"><text:span text:style-name="T3021">3D-571</text:span></text:a><text:span text:style-name="T3022">, 2012-07-05, Žin., 2012, Nr. 81-4259 (2012-07-12), i. k. 1122330ISAK003D-571</text:span></text:p>
      <text:p text:style-name="Normal"/>
      <text:p text:style-name="P3023"><text:span text:style-name="T3024">6.418</text:span><text:span text:style-name="T3025">. Tautkaičių kaimo bendruomenė, atstovau</text:span><text:span text:style-name="T3026">jama sekretorės Ramunės Storpirštytės;</text:span></text:p>
      <text:p text:style-name="P3027">Punkto numeracijos pakeitimas:</text:p>
      <text:p text:style-name="P3028"><text:span text:style-name="T3029">Nr.<text:s/></text:span><text:a xlink:href="https://www.e-tar.lt/portal/legalAct.html?documentId=TAR.44606C573EF7" office:target-frame-name="_top" xlink:show="replace"><text:span text:style-name="T3030">3D-571</text:span></text:a><text:span text:style-name="T3031">, 2012-07-05, Žin., 2012, Nr. 81-4259 (2012-07-12), i. k. 1122330ISAK003D-571</text:span></text:p>
      <text:p text:style-name="Normal"/>
      <text:p text:style-name="P3032"><text:span text:style-name="T3033">6.419</text:span><text:span text:style-name="T3034">.<text:s/></text:span><text:span text:style-name="T3035">Teiberių ir Mažųjų Šelvių kaimo bendruomenė, atstovaujama pirmininkės Onos Albinos Meištienės;</text:span></text:p>
      <text:p text:style-name="P3036">Punkto numeracijos pakeitimas:</text:p>
      <text:p text:style-name="P3037"><text:span text:style-name="T3038">Nr.<text:s/></text:span><text:a xlink:href="https://www.e-tar.lt/portal/legalAct.html?documentId=TAR.44606C573EF7" office:target-frame-name="_top" xlink:show="replace"><text:span text:style-name="T3039">3D-571</text:span></text:a><text:span text:style-name="T3040">, 2012-07-05, Žin., 2012, Nr. 81-4259<text:s/></text:span><text:span text:style-name="T3041">(2012-07-12), i. k. 1122330ISAK003D-571</text:span></text:p>
      <text:p text:style-name="Normal"/>
      <text:p text:style-name="P3042"><text:span text:style-name="T3043">6.420</text:span><text:span text:style-name="T3044">. Telšių rajono Viešvėnų kaimo bendruomenė, atstovaujama tarybos nario Petro Varnelio;</text:span></text:p>
      <text:p text:style-name="P3045">Punkto numeracijos pakeitimas:</text:p>
      <text:p text:style-name="P3046"><text:span text:style-name="T3047">Nr.<text:s/></text:span><text:a xlink:href="https://www.e-tar.lt/portal/legalAct.html?documentId=TAR.44606C573EF7" office:target-frame-name="_top" xlink:show="replace"><text:span text:style-name="T3048">3D</text:span><text:span text:style-name="T3049">-571</text:span></text:a><text:span text:style-name="T3050">, 2012-07-05, Žin., 2012, Nr. 81-4259 (2012-07-12), i. k. 1122330ISAK003D-571</text:span></text:p>
      <text:p text:style-name="Normal"/>
      <text:p text:style-name="P3051"><text:span text:style-name="T3052">6.421</text:span><text:span text:style-name="T3053">. Telšių rajono vietos veiklos grupė, atstovaujama administratorės Sandros Valentinavičienės;</text:span></text:p>
      <text:p text:style-name="P3054">Punkto numeracijos pakeitimas:</text:p>
      <text:p text:style-name="P3055"><text:span text:style-name="T3056">Nr.<text:s/></text:span><text:a xlink:href="https://www.e-tar.lt/portal/legalAct.html?documentId=TAR.44606C573EF7" office:target-frame-name="_top" xlink:show="replace"><text:span text:style-name="T3057">3D-571</text:span></text:a><text:span text:style-name="T3058">, 2012-07-05, Žin., 2012, Nr. 81-4259 (2012-07-12), i. k. 1122330ISAK003D-571</text:span></text:p>
      <text:p text:style-name="Normal"/>
      <text:p text:style-name="P3059"><text:span text:style-name="T3060">6.422</text:span><text:span text:style-name="T3061">. Tilvikų kaimo bendruomenė, atstovaujama valdybos pirmininkės Violetos Vaitkienės</text:span><text:span text:style-name="T3062">;</text:span></text:p>
      <text:p text:style-name="P3063">Punkto numeracijos pakeitimas:</text:p>
      <text:p text:style-name="P3064"><text:span text:style-name="T3065">Nr.<text:s/></text:span><text:a xlink:href="https://www.e-tar.lt/portal/legalAct.html?documentId=TAR.44606C573EF7" office:target-frame-name="_top" xlink:show="replace"><text:span text:style-name="T3066">3D-571</text:span></text:a><text:span text:style-name="T3067">, 2012-07-05, Žin., 2012, Nr. 81-4259 (2012-07-12), i. k. 1122330ISAK003D-571</text:span></text:p>
      <text:p text:style-name="Normal"/>
      <text:p text:style-name="P3068"><text:span text:style-name="T3069">6.423</text:span><text:span text:style-name="T3070">. Tradicinių amatų centras „Meniškas kaimas</text:span><text:span text:style-name="T3071">“, atstovaujamas pirmininkės Linos Dieninės;</text:span></text:p>
      <text:p text:style-name="P3072">Punkto numeracijos pakeitimas:</text:p>
      <text:p text:style-name="P3073"><text:span text:style-name="T3074">Nr.<text:s/></text:span><text:a xlink:href="https://www.e-tar.lt/portal/legalAct.html?documentId=TAR.44606C573EF7" office:target-frame-name="_top" xlink:show="replace"><text:span text:style-name="T3075">3D-571</text:span></text:a><text:span text:style-name="T3076">, 2012-07-05, Žin., 2012, Nr. 81-4259 (2012-07-12), i. k. 1122330ISAK003D-571</text:span></text:p>
      <text:p text:style-name="Normal"/>
      <text:p text:style-name="P3077"><text:span text:style-name="T3078">6.424</text:span><text:span text:style-name="T3079">. Traksėdžio kaimo bendruomenė, atstovaujama pirmininkės Janinos Košienės;</text:span></text:p>
      <text:p text:style-name="P3080">Punkto numeracijos pakeitimas:</text:p>
      <text:p text:style-name="P3081"><text:span text:style-name="T3082">Nr.<text:s/></text:span><text:a xlink:href="https://www.e-tar.lt/portal/legalAct.html?documentId=TAR.44606C573EF7" office:target-frame-name="_top" xlink:show="replace"><text:span text:style-name="T3083">3D-571</text:span></text:a><text:span text:style-name="T3084">, 2012-07-05, Žin., 2012, Nr. 81-4259 (2012-07-12), i. k.<text:s/></text:span><text:span text:style-name="T3085">1122330ISAK003D-571</text:span></text:p>
      <text:p text:style-name="Normal"/>
      <text:p text:style-name="P3086"><text:span text:style-name="T3087">6.425</text:span><text:span text:style-name="T3088">. Trakų krašto kultūros ir amatų asociacija, atstovaujama valdybos nario Rimanto Burnickio;</text:span></text:p>
      <text:p text:style-name="P3089">Punkto numeracijos pakeitimas:</text:p>
      <text:p text:style-name="P3090"><text:span text:style-name="T3091">Nr.<text:s/></text:span><text:a xlink:href="https://www.e-tar.lt/portal/legalAct.html?documentId=TAR.44606C573EF7" office:target-frame-name="_top" xlink:show="replace"><text:span text:style-name="T3092">3D-571</text:span></text:a><text:span text:style-name="T3093">,<text:s/></text:span><text:span text:style-name="T3094">2012-07-05, Žin., 2012, Nr. 81-4259 (2012-07-12), i. k. 1122330ISAK003D-571</text:span></text:p>
      <text:p text:style-name="Normal"/>
      <text:p text:style-name="P3095"><text:span text:style-name="T3096">6.426</text:span><text:span text:style-name="T3097">. Trakų krašto vietos veiklos grupė, atstovaujama pirmininkės Alvydos Kazakevičiūtės;</text:span></text:p>
      <text:p text:style-name="P3098">Punkto numeracijos pakeitimas:</text:p>
      <text:p text:style-name="P3099"><text:span text:style-name="T3100">Nr.<text:s/></text:span><text:a xlink:href="https://www.e-tar.lt/portal/legalAct.html?documentId=TAR.44606C573EF7" office:target-frame-name="_top" xlink:show="replace"><text:span text:style-name="T3101">3D-571</text:span></text:a><text:span text:style-name="T3102">, 2012-07-05, Žin., 2012, Nr. 81-4259 (2012-07-12), i. k. 1122330ISAK003D-571</text:span></text:p>
      <text:p text:style-name="Normal"/>
      <text:p text:style-name="P3103"><text:span text:style-name="T3104">6.427</text:span><text:span text:style-name="T3105">. Trakų rajono Valų kaimo bendruomenė „Neris“, atstovaujama pirmininkės Elžbietos Ščitienės;</text:span></text:p>
      <text:p text:style-name="P3106">Punkto numeracijos pakeitimas:</text:p>
      <text:soft-page-break/>
      <text:p text:style-name="P3107"><text:span text:style-name="T3108">Nr.<text:s/></text:span><text:a xlink:href="https://www.e-tar.lt/portal/legalAct.html?documentId=TAR.44606C573EF7" office:target-frame-name="_top" xlink:show="replace"><text:span text:style-name="T3109">3D-571</text:span></text:a><text:span text:style-name="T3110">, 2012-07-05, Žin., 2012, Nr. 81-4259 (2012-07-12), i. k. 1122330ISAK003D-571</text:span></text:p>
      <text:p text:style-name="Normal"/>
      <text:p text:style-name="P3111"><text:span text:style-name="T3112">6.428</text:span><text:span text:style-name="T3113">. Trepų kaimo bendruomenė, atstovaujama pirmininkės Jolantos Skrodienės;</text:span></text:p>
      <text:p text:style-name="P3114">Punkto numeracijos pakeitimas:</text:p>
      <text:p text:style-name="P3115"><text:span text:style-name="T3116">Nr.<text:s/></text:span><text:a xlink:href="https://www.e-tar.lt/portal/legalAct.html?documentId=TAR.44606C573EF7" office:target-frame-name="_top" xlink:show="replace"><text:span text:style-name="T3117">3D-571</text:span></text:a><text:span text:style-name="T3118">, 2012-07-05, Žin., 2012, Nr. 81-4259 (2012-07-12), i. k. 1122330ISAK003D-571</text:span></text:p>
      <text:p text:style-name="Normal"/>
      <text:p text:style-name="P3119"><text:span text:style-name="T3120">6.429</text:span><text:span text:style-name="T3121">. Trijų ežerų bendruomenė, atstovaujama pirmininkės D</text:span><text:span text:style-name="T3122">anutės Putnaitės;</text:span></text:p>
      <text:p text:style-name="P3123">Punkto numeracijos pakeitimas:</text:p>
      <text:p text:style-name="P3124"><text:span text:style-name="T3125">Nr.<text:s/></text:span><text:a xlink:href="https://www.e-tar.lt/portal/legalAct.html?documentId=TAR.44606C573EF7" office:target-frame-name="_top" xlink:show="replace"><text:span text:style-name="T3126">3D-571</text:span></text:a><text:span text:style-name="T3127">, 2012-07-05, Žin., 2012, Nr. 81-4259 (2012-07-12), i. k. 1122330ISAK003D-571</text:span></text:p>
      <text:p text:style-name="Normal"/>
      <text:p text:style-name="P3128"><text:span text:style-name="T3129">6.430</text:span><text:span text:style-name="T3130">. Turžėnų bendruomenės cent</text:span><text:span text:style-name="T3131">ras „Menų artelė“, atstovaujamas pirmininko Romualdo Petkevičiaus;</text:span></text:p>
      <text:p text:style-name="P3132">Punkto numeracijos pakeitimas:</text:p>
      <text:p text:style-name="P3133"><text:span text:style-name="T3134">Nr.<text:s/></text:span><text:a xlink:href="https://www.e-tar.lt/portal/legalAct.html?documentId=TAR.44606C573EF7" office:target-frame-name="_top" xlink:show="replace"><text:span text:style-name="T3135">3D-571</text:span></text:a><text:span text:style-name="T3136">, 2012-07-05, Žin., 2012, Nr. 81-4259 (2012-07-12), i. k.<text:s/></text:span><text:span text:style-name="T3137">1122330ISAK003D-571</text:span></text:p>
      <text:p text:style-name="Normal"/>
      <text:p text:style-name="P3138"><text:span text:style-name="T3139">6.431</text:span><text:span text:style-name="T3140">. Tūbinių kaimo bendruomenė, atstovaujama pirmininko Arūno Zibarto;</text:span></text:p>
      <text:p text:style-name="P3141">Punkto numeracijos pakeitimas:</text:p>
      <text:p text:style-name="P3142"><text:span text:style-name="T3143">Nr.<text:s/></text:span><text:a xlink:href="https://www.e-tar.lt/portal/legalAct.html?documentId=TAR.44606C573EF7" office:target-frame-name="_top" xlink:show="replace"><text:span text:style-name="T3144">3D-571</text:span></text:a><text:span text:style-name="T3145">, 2012-07-05, Žin., 2012, Nr. 81-42</text:span><text:span text:style-name="T3146">59 (2012-07-12), i. k. 1122330ISAK003D-571</text:span></text:p>
      <text:p text:style-name="Normal"/>
      <text:p text:style-name="P3147"><text:span text:style-name="T3148">6.432</text:span><text:span text:style-name="T3149">. Tverų bendruomenė, atstovaujama pirmininko Alvido Mickaus;</text:span></text:p>
      <text:p text:style-name="P3150">Punkto numeracijos pakeitimas:</text:p>
      <text:p text:style-name="P3151"><text:span text:style-name="T3152">Nr.<text:s/></text:span><text:a xlink:href="https://www.e-tar.lt/portal/legalAct.html?documentId=TAR.44606C573EF7" office:target-frame-name="_top" xlink:show="replace"><text:span text:style-name="T3153">3D-571</text:span></text:a><text:span text:style-name="T3154">, 2012-07-05, Žin.,</text:span><text:span text:style-name="T3155"><text:s/>2012, Nr. 81-4259 (2012-07-12), i. k. 1122330ISAK003D-571</text:span></text:p>
      <text:p text:style-name="Normal"/>
      <text:p text:style-name="P3156"><text:span text:style-name="T3157">6.433</text:span><text:span text:style-name="T3158">. Ubiškės kaimo bendruomenė, atstovaujama pirmininko Kazimiero Jako;</text:span></text:p>
      <text:p text:style-name="P3159">Punkto numeracijos pakeitimas:</text:p>
      <text:p text:style-name="P3160"><text:span text:style-name="T3161">Nr.<text:s/></text:span><text:a xlink:href="https://www.e-tar.lt/portal/legalAct.html?documentId=TAR.44606C573EF7" office:target-frame-name="_top" xlink:show="replace"><text:span text:style-name="T3162">3</text:span><text:span text:style-name="T3163">D-571</text:span></text:a><text:span text:style-name="T3164">, 2012-07-05, Žin., 2012, Nr. 81-4259 (2012-07-12), i. k. 1122330ISAK003D-571</text:span></text:p>
      <text:p text:style-name="Normal"/>
      <text:p text:style-name="P3165"><text:span text:style-name="T3166">6.434</text:span><text:span text:style-name="T3167">. Ukmergės krašto bendruomenių sąjunga, atstovaujama valdybos pirmininkės Angelės Jokubynienės;</text:span></text:p>
      <text:p text:style-name="P3168">Punkto numeracijos pakeitimas:</text:p>
      <text:p text:style-name="P3169"><text:span text:style-name="T3170">Nr.<text:s/></text:span><text:a xlink:href="https://www.e-tar.lt/portal/legalAct.html?documentId=TAR.44606C573EF7" office:target-frame-name="_top" xlink:show="replace"><text:span text:style-name="T3171">3D-571</text:span></text:a><text:span text:style-name="T3172">, 2012-07-05, Žin., 2012, Nr. 81-4259 (2012-07-12), i. k. 1122330ISAK003D-571</text:span></text:p>
      <text:p text:style-name="Normal"/>
      <text:p text:style-name="P3173"><text:span text:style-name="T3174">6.435</text:span><text:span text:style-name="T3175">. Ukmergės rajono Deltuvos miestelio bendruomenė, atstovaujama pirmininkės Genovaitės Sakalauskienės;</text:span></text:p>
      <text:p text:style-name="P3176">Punkto<text:s/>numeracijos pakeitimas:</text:p>
      <text:p text:style-name="P3177"><text:span text:style-name="T3178">Nr.<text:s/></text:span><text:a xlink:href="https://www.e-tar.lt/portal/legalAct.html?documentId=TAR.44606C573EF7" office:target-frame-name="_top" xlink:show="replace"><text:span text:style-name="T3179">3D-571</text:span></text:a><text:span text:style-name="T3180">, 2012-07-05, Žin., 2012, Nr. 81-4259 (2012-07-12), i. k. 1122330ISAK003D-571</text:span></text:p>
      <text:p text:style-name="Normal"/>
      <text:p text:style-name="P3181"><text:span text:style-name="T3182">6.436</text:span><text:span text:style-name="T3183">. Ukmergės rajono Laičių kaimo bendruomenė, atstovau</text:span><text:span text:style-name="T3184">jama pirmininkės Ramunės Varnelienės;</text:span></text:p>
      <text:p text:style-name="P3185">Punkto numeracijos pakeitimas:</text:p>
      <text:p text:style-name="P3186"><text:span text:style-name="T3187">Nr.<text:s/></text:span><text:a xlink:href="https://www.e-tar.lt/portal/legalAct.html?documentId=TAR.44606C573EF7" office:target-frame-name="_top" xlink:show="replace"><text:span text:style-name="T3188">3D-571</text:span></text:a><text:span text:style-name="T3189">, 2012-07-05, Žin., 2012, Nr. 81-4259 (2012-07-12), i. k. 1122330ISAK003D-571</text:span></text:p>
      <text:p text:style-name="Normal"/>
      <text:p text:style-name="P3190"><text:span text:style-name="T3191">6.437</text:span><text:span text:style-name="T3192">. Ukmer</text:span><text:span text:style-name="T3193">gės rajono Lyduokių kaimo bendruomenė, atstovaujama pirmininkės Auksės Pusvaškienės;</text:span></text:p>
      <text:p text:style-name="P3194">Punkto numeracijos pakeitimas:</text:p>
      <text:p text:style-name="P3195"><text:span text:style-name="T3196">Nr.<text:s/></text:span><text:a xlink:href="https://www.e-tar.lt/portal/legalAct.html?documentId=TAR.44606C573EF7" office:target-frame-name="_top" xlink:show="replace"><text:span text:style-name="T3197">3D-571</text:span></text:a><text:span text:style-name="T3198">, 2012-07-05, Žin., 2012, Nr. 81-4259 (2012-07-1</text:span><text:span text:style-name="T3199">2), i. k. 1122330ISAK003D-571</text:span></text:p>
      <text:p text:style-name="Normal"/>
      <text:p text:style-name="P3200"><text:span text:style-name="T3201">6.438</text:span><text:span text:style-name="T3202">. Ukmergės rajono Nuotekų kaimo bendruomenė, atstovaujama pirmininkės Zitos Medelskienės;</text:span></text:p>
      <text:p text:style-name="P3203">Punkto numeracijos pakeitimas:</text:p>
      <text:p text:style-name="P3204"><text:span text:style-name="T3205">Nr.<text:s/></text:span><text:a xlink:href="https://www.e-tar.lt/portal/legalAct.html?documentId=TAR.44606C573EF7" office:target-frame-name="_top" xlink:show="replace"><text:span text:style-name="T3206">3D-571</text:span></text:a><text:span text:style-name="T3207">,<text:s/></text:span><text:span text:style-name="T3208">2012-07-05, Žin., 2012, Nr. 81-4259 (2012-07-12), i. k. 1122330ISAK003D-571</text:span></text:p>
      <text:p text:style-name="Normal"/>
      <text:p text:style-name="P3209"><text:span text:style-name="T3210">6.439</text:span><text:span text:style-name="T3211">. Ukmergės rajono Padvarių kaimo bendruomenė, atstovaujama pirmininkės Genovaitės Rakauskienės;</text:span></text:p>
      <text:soft-page-break/>
      <text:p text:style-name="P3212">Punkto numeracijos pakeitimas:</text:p>
      <text:p text:style-name="P3213"><text:span text:style-name="T3214">Nr.<text:s/></text:span><text:a xlink:href="https://www.e-tar.lt/portal/legalAct.html?documentId=TAR.44606C573EF7" office:target-frame-name="_top" xlink:show="replace"><text:span text:style-name="T3215">3D-571</text:span></text:a><text:span text:style-name="T3216">, 2012-07-05, Žin., 2012, Nr. 81-4259 (2012-07-12), i. k. 1122330ISAK003D-571</text:span></text:p>
      <text:p text:style-name="Normal"/>
      <text:p text:style-name="P3217"><text:span text:style-name="T3218">6.440</text:span><text:span text:style-name="T3219">. Ukmergės rajono Petronių kaimo bendruomenė, atstovaujama pirmininkės Audronės Loretos Kazlauskienės;</text:span></text:p>
      <text:p text:style-name="P3220">Punkto<text:s/>numeracijos pakeitimas:</text:p>
      <text:p text:style-name="P3221"><text:span text:style-name="T3222">Nr.<text:s/></text:span><text:a xlink:href="https://www.e-tar.lt/portal/legalAct.html?documentId=TAR.44606C573EF7" office:target-frame-name="_top" xlink:show="replace"><text:span text:style-name="T3223">3D-571</text:span></text:a><text:span text:style-name="T3224">, 2012-07-05, Žin., 2012, Nr. 81-4259 (2012-07-12), i. k. 1122330ISAK003D-571</text:span></text:p>
      <text:p text:style-name="Normal"/>
      <text:p text:style-name="P3225"><text:span text:style-name="T3226">6.441</text:span><text:span text:style-name="T3227">. Ukmergės rajono Siesikų miestelio bendruomenė, ats</text:span><text:span text:style-name="T3228">tovaujama pirmininkės Leokadijos Talalienės;</text:span></text:p>
      <text:p text:style-name="P3229">Punkto numeracijos pakeitimas:</text:p>
      <text:p text:style-name="P3230"><text:span text:style-name="T3231">Nr.<text:s/></text:span><text:a xlink:href="https://www.e-tar.lt/portal/legalAct.html?documentId=TAR.44606C573EF7" office:target-frame-name="_top" xlink:show="replace"><text:span text:style-name="T3232">3D-571</text:span></text:a><text:span text:style-name="T3233">, 2012-07-05, Žin., 2012, Nr. 81-4259 (2012-07-12), i. k. 1122330ISAK003D-571</text:span></text:p>
      <text:p text:style-name="Normal"/>
      <text:p text:style-name="P3234"><text:span text:style-name="T3235">6.442</text:span><text:span text:style-name="T3236">. Ukmergės rajono Tulpiakiemio kaimo bendruomenė, atstovaujama pirmininkės Danguolės Vinckienės;</text:span></text:p>
      <text:p text:style-name="P3237">Punkto numeracijos pakeitimas:</text:p>
      <text:p text:style-name="P3238"><text:span text:style-name="T3239">Nr.<text:s/></text:span><text:a xlink:href="https://www.e-tar.lt/portal/legalAct.html?documentId=TAR.44606C573EF7" office:target-frame-name="_top" xlink:show="replace"><text:span text:style-name="T3240">3D-571</text:span></text:a><text:span text:style-name="T3241">, 2012-07-05, Žin., 2012, Nr. 81-425</text:span><text:span text:style-name="T3242">9 (2012-07-12), i. k. 1122330ISAK003D-571</text:span></text:p>
      <text:p text:style-name="Normal"/>
      <text:p text:style-name="P3243"><text:span text:style-name="T3244">6.443</text:span><text:span text:style-name="T3245">. Ukmergės rajono Valų kaimo bendruomenė, atstovaujama pirmininkės pavaduotojos Aldonos Gelūnienės;</text:span></text:p>
      <text:p text:style-name="P3246">Punkto numeracijos pakeitimas:</text:p>
      <text:p text:style-name="P3247"><text:span text:style-name="T3248">Nr.<text:s/></text:span><text:a xlink:href="https://www.e-tar.lt/portal/legalAct.html?documentId=TAR.44606C573EF7" office:target-frame-name="_top" xlink:show="replace"><text:span text:style-name="T3249">3D-571</text:span></text:a><text:span text:style-name="T3250">, 2012-07-05, Žin., 2012, Nr. 81-4259 (2012-07-12), i. k. 1122330ISAK003D-571</text:span></text:p>
      <text:p text:style-name="Normal"/>
      <text:p text:style-name="P3251"><text:span text:style-name="T3252">6.444</text:span><text:span text:style-name="T3253">. Ukmergės rajono Varinės bendruomenė, atstovaujama pirmininkės Reginos Černiauskienės;</text:span></text:p>
      <text:p text:style-name="P3254">Punkto numeracijos pakeitimas:</text:p>
      <text:p text:style-name="P3255"><text:span text:style-name="T3256">Nr.<text:s/></text:span><text:a xlink:href="https://www.e-tar.lt/portal/legalAct.html?documentId=TAR.44606C573EF7" office:target-frame-name="_top" xlink:show="replace"><text:span text:style-name="T3257">3D-571</text:span></text:a><text:span text:style-name="T3258">, 2012-07-05, Žin., 2012, Nr. 81-4259 (2012-07-12), i. k. 1122330ISAK003D-571</text:span></text:p>
      <text:p text:style-name="Normal"/>
      <text:p text:style-name="P3259"><text:span text:style-name="T3260">6.445</text:span><text:span text:style-name="T3261">. Ukmergės rajono Veprių kaimo bendruomenė, atstovaujama pirmininkės Aldonos Medonienės;</text:span></text:p>
      <text:p text:style-name="P3262">Punkto<text:s/>numeracijos pakeitimas:</text:p>
      <text:p text:style-name="P3263"><text:span text:style-name="T3264">Nr.<text:s/></text:span><text:a xlink:href="https://www.e-tar.lt/portal/legalAct.html?documentId=TAR.44606C573EF7" office:target-frame-name="_top" xlink:show="replace"><text:span text:style-name="T3265">3D-571</text:span></text:a><text:span text:style-name="T3266">, 2012-07-05, Žin., 2012, Nr. 81-4259 (2012-07-12), i. k. 1122330ISAK003D-571</text:span></text:p>
      <text:p text:style-name="Normal"/>
      <text:p text:style-name="P3267"><text:span text:style-name="T3268">6.446</text:span><text:span text:style-name="T3269">. Ukmergės rajono Vidiškių miestelio bendruomenė, at</text:span><text:span text:style-name="T3270">stovaujama buhalterės Bronislavos Kaupelienės;</text:span></text:p>
      <text:p text:style-name="P3271">Punkto numeracijos pakeitimas:</text:p>
      <text:p text:style-name="P3272"><text:span text:style-name="T3273">Nr.<text:s/></text:span><text:a xlink:href="https://www.e-tar.lt/portal/legalAct.html?documentId=TAR.44606C573EF7" office:target-frame-name="_top" xlink:show="replace"><text:span text:style-name="T3274">3D-571</text:span></text:a><text:span text:style-name="T3275">, 2012-07-05, Žin., 2012, Nr. 81-4259 (2012-07-12), i. k. 1122330ISAK003D-571</text:span></text:p>
      <text:p text:style-name="Normal"/>
      <text:p text:style-name="P3276"><text:span text:style-name="T3277">6.447</text:span><text:span text:style-name="T3278">. Ukmergės rajono Žemaitkiemio miestelio bendruomenė, atstovaujama pirmininkės pavaduotojos Zitos Periokienės;</text:span></text:p>
      <text:p text:style-name="P3279">Punkto numeracijos pakeitimas:</text:p>
      <text:p text:style-name="P3280"><text:span text:style-name="T3281">Nr.<text:s/></text:span><text:a xlink:href="https://www.e-tar.lt/portal/legalAct.html?documentId=TAR.44606C573EF7" office:target-frame-name="_top" xlink:show="replace"><text:span text:style-name="T3282">3D-571</text:span></text:a><text:span text:style-name="T3283">, 2012-07-05, Žin.,<text:s/></text:span><text:span text:style-name="T3284">2012, Nr. 81-4259 (2012-07-12), i. k. 1122330ISAK003D-571</text:span></text:p>
      <text:p text:style-name="Normal"/>
      <text:p text:style-name="P3285"><text:span text:style-name="T3286">6.448</text:span><text:span text:style-name="T3287">. Ukmergės rajono III Antakalnio kaimo bendruomenė, atstovaujama pirmininkės Erikos Buikauskienės;</text:span></text:p>
      <text:p text:style-name="P3288">Punkto numeracijos pakeitimas:</text:p>
      <text:p text:style-name="P3289"><text:span text:style-name="T3290">Nr.<text:s/></text:span><text:a xlink:href="https://www.e-tar.lt/portal/legalAct.html?documentId=TAR.44606C573EF7" office:target-frame-name="_top" xlink:show="replace"><text:span text:style-name="T3291">3D-571</text:span></text:a><text:span text:style-name="T3292">, 2012-07-05, Žin., 2012, Nr. 81-4259 (2012-07-12), i. k. 1122330ISAK003D-571</text:span></text:p>
      <text:p text:style-name="Normal"/>
      <text:p text:style-name="P3293"><text:span text:style-name="T3294">6.449</text:span><text:span text:style-name="T3295">. Ukrinų kaimo bendruomenė, atstovaujama pirmininkės Vilmos Vžesniauskienės;</text:span></text:p>
      <text:p text:style-name="P3296">Punkto numeracijos pakeitimas:</text:p>
      <text:p text:style-name="P3297"><text:span text:style-name="T3298">Nr.<text:s/></text:span><text:a xlink:href="https://www.e-tar.lt/portal/legalAct.html?documentId=TAR.44606C573EF7" office:target-frame-name="_top" xlink:show="replace"><text:span text:style-name="T3299">3D-571</text:span></text:a><text:span text:style-name="T3300">, 2012-07-05, Žin., 2012, Nr. 81-4259 (2012-07-12), i. k. 1122330ISAK003D-571</text:span></text:p>
      <text:p text:style-name="Normal"/>
      <text:p text:style-name="P3301"><text:span text:style-name="T3302">6.450</text:span><text:span text:style-name="T3303">. Urvikių kaimo bendruomenė, atstovaujama pirmininkės Zitos Zubovienės;</text:span></text:p>
      <text:p text:style-name="P3304">Punkto numeracijos pakeitimas:</text:p>
      <text:soft-page-break/>
      <text:p text:style-name="P3305"><text:span text:style-name="T3306">Nr.<text:s/></text:span><text:a xlink:href="https://www.e-tar.lt/portal/legalAct.html?documentId=TAR.44606C573EF7" office:target-frame-name="_top" xlink:show="replace"><text:span text:style-name="T3307">3D-571</text:span></text:a><text:span text:style-name="T3308">, 2012-07-05, Žin., 2012, Nr. 81-4259 (2012-07-12), i. k. 1122330ISAK003D-571</text:span></text:p>
      <text:p text:style-name="Normal"/>
      <text:p text:style-name="P3309"><text:span text:style-name="T3310">6.451</text:span><text:span text:style-name="T3311">. Usėnų seniūnijos bendruomenė, atstovaujama pirmininkės Gražinos Bardauski</text:span><text:span text:style-name="T3312">enės;</text:span></text:p>
      <text:p text:style-name="P3313">Punkto numeracijos pakeitimas:</text:p>
      <text:p text:style-name="P3314"><text:span text:style-name="T3315">Nr.<text:s/></text:span><text:a xlink:href="https://www.e-tar.lt/portal/legalAct.html?documentId=TAR.44606C573EF7" office:target-frame-name="_top" xlink:show="replace"><text:span text:style-name="T3316">3D-571</text:span></text:a><text:span text:style-name="T3317">, 2012-07-05, Žin., 2012, Nr. 81-4259 (2012-07-12), i. k. 1122330ISAK003D-571</text:span></text:p>
      <text:p text:style-name="Normal"/>
      <text:p text:style-name="P3318"><text:span text:style-name="T3319">6.452</text:span><text:span text:style-name="T3320">. Užkalnių kaimo bendruomenė,<text:s/></text:span><text:span text:style-name="T3321">atstovaujama pirmininko Gitano Kybarto;</text:span></text:p>
      <text:p text:style-name="P3322">Punkto numeracijos pakeitimas:</text:p>
      <text:p text:style-name="P3323"><text:span text:style-name="T3324">Nr.<text:s/></text:span><text:a xlink:href="https://www.e-tar.lt/portal/legalAct.html?documentId=TAR.44606C573EF7" office:target-frame-name="_top" xlink:show="replace"><text:span text:style-name="T3325">3D-571</text:span></text:a><text:span text:style-name="T3326">, 2012-07-05, Žin., 2012, Nr. 81-4259 (2012-07-12), i. k. 1122330ISAK003D-571</text:span></text:p>
      <text:p text:style-name="Normal"/>
      <text:p text:style-name="P3327"><text:span text:style-name="T3328">6.453</text:span><text:span text:style-name="T3329">. Vab</text:span><text:span text:style-name="T3330">alninko bendruomenė, atstovaujama tarybos pirmininkės Dalios Strautinienės;</text:span></text:p>
      <text:p text:style-name="P3331">Punkto numeracijos pakeitimas:</text:p>
      <text:p text:style-name="P3332"><text:span text:style-name="T3333">Nr.<text:s/></text:span><text:a xlink:href="https://www.e-tar.lt/portal/legalAct.html?documentId=TAR.44606C573EF7" office:target-frame-name="_top" xlink:show="replace"><text:span text:style-name="T3334">3D-571</text:span></text:a><text:span text:style-name="T3335">, 2012-07-05, Žin., 2012, Nr. 81-4259 (2012-07-12), i. k.</text:span><text:span text:style-name="T3336"><text:s/>1122330ISAK003D-571</text:span></text:p>
      <text:p text:style-name="Normal"/>
      <text:p text:style-name="P3337"><text:span text:style-name="T3338">6.454</text:span><text:span text:style-name="T3339">. Vainuto seniūnijos bendruomenė, atstovaujama tarybos pirmininko Vytauto Laurinaičio;</text:span></text:p>
      <text:p text:style-name="P3340">Punkto numeracijos pakeitimas:</text:p>
      <text:p text:style-name="P3341"><text:span text:style-name="T3342">Nr.<text:s/></text:span><text:a xlink:href="https://www.e-tar.lt/portal/legalAct.html?documentId=TAR.44606C573EF7" office:target-frame-name="_top" xlink:show="replace"><text:span text:style-name="T3343">3D-571</text:span></text:a><text:span text:style-name="T3344">, 2012-07-05,<text:s/></text:span><text:span text:style-name="T3345">Žin., 2012, Nr. 81-4259 (2012-07-12), i. k. 1122330ISAK003D-571</text:span></text:p>
      <text:p text:style-name="Normal"/>
      <text:p text:style-name="P3346"><text:span text:style-name="T3347">6.455</text:span><text:span text:style-name="T3348">. Varėnos krašto vietos veiklos grupė, atstovaujama pirmininko Alvydo Valeišos;</text:span></text:p>
      <text:p text:style-name="P3349">Punkto numeracijos pakeitimas:</text:p>
      <text:p text:style-name="P3350"><text:span text:style-name="T3351">Nr.<text:s/></text:span><text:a xlink:href="https://www.e-tar.lt/portal/legalAct.html?documentId=TAR.44606C573EF7" office:target-frame-name="_top" xlink:show="replace"><text:span text:style-name="T3352">3D-571</text:span></text:a><text:span text:style-name="T3353">, 2012-07-05, Žin., 2012, Nr. 81-4259 (2012-07-12), i. k. 1122330ISAK003D-571</text:span></text:p>
      <text:p text:style-name="Normal"/>
      <text:p text:style-name="P3354"><text:span text:style-name="T3355">6.456</text:span><text:span text:style-name="T3356">. Vatušių bendruomenė, atstovaujama pirmininko Rimanto Vizgirdos;</text:span></text:p>
      <text:p text:style-name="P3357">Punkto numeracijos pakeitimas:</text:p>
      <text:p text:style-name="P3358"><text:span text:style-name="T3359">Nr.<text:s/></text:span><text:a xlink:href="https://www.e-tar.lt/portal/legalAct.html?documentId=TAR.44606C573EF7" office:target-frame-name="_top" xlink:show="replace"><text:span text:style-name="T3360">3D-571</text:span></text:a><text:span text:style-name="T3361">, 2012-07-05, Žin., 2012, Nr. 81-4259 (2012-07-12), i. k. 1122330ISAK003D-571</text:span></text:p>
      <text:p text:style-name="Normal"/>
      <text:p text:style-name="P3362"><text:span text:style-name="T3363">6.457</text:span><text:span text:style-name="T3364">. Ventos miesto bendruomenės centras „Prie Ventos“, atstovaujamas seniūnės padėjėjos Renės Karjakinaitės;</text:span></text:p>
      <text:p text:style-name="P3365">Punkto numeracijos pakeitimas:</text:p>
      <text:p text:style-name="P3366"><text:span text:style-name="T3367">Nr.<text:s/></text:span><text:a xlink:href="https://www.e-tar.lt/portal/legalAct.html?documentId=TAR.44606C573EF7" office:target-frame-name="_top" xlink:show="replace"><text:span text:style-name="T3368">3D-571</text:span></text:a><text:span text:style-name="T3369">, 2012-07-05, Žin., 2012, Nr. 81-4259 (2012-07-12), i. k. 1122330ISAK003D-571</text:span></text:p>
      <text:p text:style-name="Normal"/>
      <text:p text:style-name="P3370"><text:span text:style-name="T3371">6.458</text:span><text:span text:style-name="T3372">. Verėduvos kaimo bendruomenė, atstovaujama pirmininko Vytauto Ju</text:span><text:span text:style-name="T3373">cio;</text:span></text:p>
      <text:p text:style-name="P3374">Punkto numeracijos pakeitimas:</text:p>
      <text:p text:style-name="P3375"><text:span text:style-name="T3376">Nr.<text:s/></text:span><text:a xlink:href="https://www.e-tar.lt/portal/legalAct.html?documentId=TAR.44606C573EF7" office:target-frame-name="_top" xlink:show="replace"><text:span text:style-name="T3377">3D-571</text:span></text:a><text:span text:style-name="T3378">, 2012-07-05, Žin., 2012, Nr. 81-4259 (2012-07-12), i. k. 1122330ISAK003D-571</text:span></text:p>
      <text:p text:style-name="Normal"/>
      <text:p text:style-name="P3379"><text:span text:style-name="T3380">6.459</text:span><text:span text:style-name="T3381">. Veisiejų seniūnijos bendruomenės<text:s/></text:span><text:span text:style-name="T3382">komitetas, atstovaujamas pirmininko Zenono Sabaliausko;</text:span></text:p>
      <text:p text:style-name="P3383">Punkto numeracijos pakeitimas:</text:p>
      <text:p text:style-name="P3384"><text:span text:style-name="T3385">Nr.<text:s/></text:span><text:a xlink:href="https://www.e-tar.lt/portal/legalAct.html?documentId=TAR.44606C573EF7" office:target-frame-name="_top" xlink:show="replace"><text:span text:style-name="T3386">3D-571</text:span></text:a><text:span text:style-name="T3387">, 2012-07-05, Žin., 2012, Nr. 81-4259 (2012-07-12), i. k. 1122330ISAK003D-571</text:span></text:p>
      <text:p text:style-name="Normal"/>
      <text:p text:style-name="P3388"><text:span text:style-name="T3389">6.460</text:span><text:span text:style-name="T3390">. Veiviržėnų bendruomenė, atstovaujama pirmininkės Valės Krauleidienės;</text:span></text:p>
      <text:p text:style-name="P3391">Punkto numeracijos pakeitimas:</text:p>
      <text:p text:style-name="P3392"><text:span text:style-name="T3393">Nr.<text:s/></text:span><text:a xlink:href="https://www.e-tar.lt/portal/legalAct.html?documentId=TAR.44606C573EF7" office:target-frame-name="_top" xlink:show="replace"><text:span text:style-name="T3394">3D-571</text:span></text:a><text:span text:style-name="T3395">, 2012-07-05, Žin., 2012, Nr. 81-4259 (2012-07-12)</text:span><text:span text:style-name="T3396">, i. k. 1122330ISAK003D-571</text:span></text:p>
      <text:p text:style-name="Normal"/>
      <text:p text:style-name="P3397"><text:span text:style-name="T3398">6.461</text:span><text:span text:style-name="T3399">. Viečiūnų kaimo bendruomenė „Versmė“, atstovaujama pirmininkės Jolitos Miliauskienės;</text:span></text:p>
      <text:p text:style-name="P3400">Punkto numeracijos pakeitimas:</text:p>
      <text:p text:style-name="P3401"><text:span text:style-name="T3402">Nr.<text:s/></text:span><text:a xlink:href="https://www.e-tar.lt/portal/legalAct.html?documentId=TAR.44606C573EF7" office:target-frame-name="_top" xlink:show="replace"><text:span text:style-name="T3403">3D-571</text:span></text:a><text:span text:style-name="T3404">, 2012-0</text:span><text:span text:style-name="T3405">7-05, Žin., 2012, Nr. 81-4259 (2012-07-12), i. k. 1122330ISAK003D-571</text:span></text:p>
      <text:p text:style-name="Normal"/>
      <text:p text:style-name="P3406"><text:span text:style-name="T3407">6.462</text:span><text:span text:style-name="T3408">. viešoji įstaiga Darbo kompiuteriu mokymo centras, atstovaujamas vadybininko Sauliaus Ganiprausko;</text:span></text:p>
      <text:p text:style-name="P3409">Punkto numeracijos pakeitimas:</text:p>
      <text:p text:style-name="P3410"><text:span text:style-name="T3411">Nr.<text:s/></text:span><text:a xlink:href="https://www.e-tar.lt/portal/legalAct.html?documentId=TAR.44606C573EF7" office:target-frame-name="_top" xlink:show="replace"><text:span text:style-name="T3412">3D-571</text:span></text:a><text:span text:style-name="T3413">, 2012-07-05, Žin., 2012, Nr. 81-4259 (2012-07-12), i. k. 1122330ISAK003D-571</text:span></text:p>
      <text:p text:style-name="Normal"/>
      <text:p text:style-name="P3414"><text:span text:style-name="T3415">6.463</text:span><text:span text:style-name="T3416">. viešoji įstaiga „Dvi darnaus vystymosi iniciatyvos“, atstovaujama direktorės Ingos Ringailaitės;</text:span></text:p>
      <text:p text:style-name="P3417">Punkto numeracijos pakeitimas:</text:p>
      <text:p text:style-name="P3418"><text:span text:style-name="T3419">Nr.<text:s/></text:span><text:a xlink:href="https://www.e-tar.lt/portal/legalAct.html?documentId=TAR.44606C573EF7" office:target-frame-name="_top" xlink:show="replace"><text:span text:style-name="T3420">3D-571</text:span></text:a><text:span text:style-name="T3421">, 2012-07-05, Žin., 2012, Nr. 81-4259 (2012-07-12), i. k. 1122330ISAK003D-571</text:span></text:p>
      <text:p text:style-name="Normal"/>
      <text:p text:style-name="P3422"><text:span text:style-name="T3423">6.464</text:span><text:span text:style-name="T3424">. viešoji įstaiga Aplinkosaugos valdymo ir technologijų centras,<text:s/></text:span><text:span text:style-name="T3425">atstovaujamas direktorės Audronės Alijošiutės;</text:span></text:p>
      <text:p text:style-name="P3426">Punkto numeracijos pakeitimas:</text:p>
      <text:p text:style-name="P3427"><text:span text:style-name="T3428">Nr.<text:s/></text:span><text:a xlink:href="https://www.e-tar.lt/portal/legalAct.html?documentId=TAR.44606C573EF7" office:target-frame-name="_top" xlink:show="replace"><text:span text:style-name="T3429">3D-571</text:span></text:a><text:span text:style-name="T3430">, 2012-07-05, Žin., 2012, Nr. 81-4259 (2012-07-12), i. k. 1122330ISAK003D-571</text:span></text:p>
      <text:p text:style-name="Normal"/>
      <text:p text:style-name="P3431"><text:span text:style-name="T3432">6.465</text:span><text:span text:style-name="T3433">. viešoji įstaiga Priekulės bendruomenės užimtumo centras, atstovaujama direktorės Raimondos Damulienės;</text:span></text:p>
      <text:p text:style-name="P3434">Punkto numeracijos pakeitimas:</text:p>
      <text:p text:style-name="P3435"><text:span text:style-name="T3436">Nr.<text:s/></text:span><text:a xlink:href="https://www.e-tar.lt/portal/legalAct.html?documentId=TAR.44606C573EF7" office:target-frame-name="_top" xlink:show="replace"><text:span text:style-name="T3437">3D-571</text:span></text:a><text:span text:style-name="T3438">, 2012-07-05, Žin., 2012,<text:s/></text:span><text:span text:style-name="T3439">Nr. 81-4259 (2012-07-12), i. k. 1122330ISAK003D-571</text:span></text:p>
      <text:p text:style-name="Normal"/>
      <text:p text:style-name="P3440"><text:span text:style-name="T3441">6.466</text:span><text:span text:style-name="T3442">. vietos veiklos grupė „Nemunas“, atstovaujama pirmininko Egidijaus Giedraičio;</text:span></text:p>
      <text:p text:style-name="P3443">Punkto numeracijos pakeitimas:</text:p>
      <text:p text:style-name="P3444"><text:span text:style-name="T3445">Nr.<text:s/></text:span><text:a xlink:href="https://www.e-tar.lt/portal/legalAct.html?documentId=TAR.44606C573EF7" office:target-frame-name="_top" xlink:show="replace"><text:span text:style-name="T3446">3D-571</text:span></text:a><text:span text:style-name="T3447">, 2012-07-05, Žin., 2012, Nr. 81-4259 (2012-07-12), i. k. 1122330ISAK003D-571</text:span></text:p>
      <text:p text:style-name="Normal"/>
      <text:p text:style-name="P3448"><text:span text:style-name="T3449">6.467</text:span><text:span text:style-name="T3450">. vietos veiklos grupė „Pajūrio kraštas“, atstovaujama pirmininkės Raimondos Damulienės;</text:span></text:p>
      <text:p text:style-name="P3451">Punkto numeracijos pakeitimas:</text:p>
      <text:p text:style-name="P3452"><text:span text:style-name="T3453">Nr.<text:s/></text:span><text:a xlink:href="https://www.e-tar.lt/portal/legalAct.html?documentId=TAR.44606C573EF7" office:target-frame-name="_top" xlink:show="replace"><text:span text:style-name="T3454">3D-571</text:span></text:a><text:span text:style-name="T3455">, 2012-07-05, Žin., 2012, Nr. 81-4259 (2012-07-12), i. k. 1122330ISAK003D-571</text:span></text:p>
      <text:p text:style-name="Normal"/>
      <text:p text:style-name="P3456"><text:span text:style-name="T3457">6.468</text:span><text:span text:style-name="T3458">. vietos veiklos grupė „Pakruojo rajono partnerystė“, atstovaujama direktorės Marytės Žiubrienės;</text:span></text:p>
      <text:p text:style-name="P3459">Punkto numeracijos pakeitimas:</text:p>
      <text:p text:style-name="P3460"><text:span text:style-name="T3461">Nr.<text:s/></text:span><text:a xlink:href="https://www.e-tar.lt/portal/legalAct.html?documentId=TAR.44606C573EF7" office:target-frame-name="_top" xlink:show="replace"><text:span text:style-name="T3462">3D-571</text:span></text:a><text:span text:style-name="T3463">, 2012-07-05, Žin., 2012, Nr. 81-4259 (2012-07-12), i. k. 1122330ISAK003D-571</text:span></text:p>
      <text:p text:style-name="Normal"/>
      <text:p text:style-name="P3464"><text:span text:style-name="T3465">6.469</text:span><text:span text:style-name="T3466">. vietos veiklos grupė „Rietavo iniciatyvos“, atstovaujama<text:s/></text:span><text:span text:style-name="T3467">pirmininko pavaduotojos Laimos Dockevičienės;</text:span></text:p>
      <text:p text:style-name="P3468">Punkto numeracijos pakeitimas:</text:p>
      <text:p text:style-name="P3469"><text:span text:style-name="T3470">Nr.<text:s/></text:span><text:a xlink:href="https://www.e-tar.lt/portal/legalAct.html?documentId=TAR.44606C573EF7" office:target-frame-name="_top" xlink:show="replace"><text:span text:style-name="T3471">3D-571</text:span></text:a><text:span text:style-name="T3472">, 2012-07-05, Žin., 2012, Nr. 81-4259 (2012-07-12), i. k. 1122330ISAK003D-571</text:span></text:p>
      <text:p text:style-name="Normal"/>
      <text:p text:style-name="P3473"><text:span text:style-name="T3474">6.470</text:span><text:span text:style-name="T3475">. Vileikiškių kaimo bendruomenė, atstovaujama valdybos pirmininko pavaduotojos Andželikos Bagočiūnienės;</text:span></text:p>
      <text:p text:style-name="P3476">Punkto numeracijos pakeitimas:</text:p>
      <text:p text:style-name="P3477"><text:span text:style-name="T3478">Nr.<text:s/></text:span><text:a xlink:href="https://www.e-tar.lt/portal/legalAct.html?documentId=TAR.44606C573EF7" office:target-frame-name="_top" xlink:show="replace"><text:span text:style-name="T3479">3D-571</text:span></text:a><text:span text:style-name="T3480">, 2012-07-05, Žin., 2012, N</text:span><text:span text:style-name="T3481">r. 81-4259 (2012-07-12), i. k. 1122330ISAK003D-571</text:span></text:p>
      <text:p text:style-name="Normal"/>
      <text:p text:style-name="P3482"><text:span text:style-name="T3483">6.471</text:span><text:span text:style-name="T3484">. Vilkaviškio krašto vietos veiklos grupė, atstovaujama pirmininkės Linos Kružinauskienės;</text:span></text:p>
      <text:p text:style-name="P3485">Punkto numeracijos pakeitimas:</text:p>
      <text:p text:style-name="P3486"><text:span text:style-name="T3487">Nr.<text:s/></text:span><text:a xlink:href="https://www.e-tar.lt/portal/legalAct.html?documentId=TAR.44606C573EF7" office:target-frame-name="_top" xlink:show="replace"><text:span text:style-name="T3488">3D-571</text:span></text:a><text:span text:style-name="T3489">, 2012-07-05, Žin., 2012, Nr. 81-4259 (2012-07-12), i. k. 1122330ISAK003D-571</text:span></text:p>
      <text:p text:style-name="Normal"/>
      <text:p text:style-name="P3490"><text:span text:style-name="T3491">6.472</text:span><text:span text:style-name="T3492">. Vilkaviškio rajono Degučių kaimo bendruomenė, atstovaujama Jolantos Žiurinskienės;</text:span></text:p>
      <text:p text:style-name="P3493">Punkto numeracijos pakeitimas:</text:p>
      <text:p text:style-name="P3494"><text:span text:style-name="T3495">Nr.<text:s/></text:span><text:a xlink:href="https://www.e-tar.lt/portal/legalAct.html?documentId=TAR.44606C573EF7" office:target-frame-name="_top" xlink:show="replace"><text:span text:style-name="T3496">3D-571</text:span></text:a><text:span text:style-name="T3497">, 2012-07-05, Žin., 2012, Nr. 81-4259 (2012-07-12), i. k. 1122330ISAK003D-571</text:span></text:p>
      <text:p text:style-name="Normal"/>
      <text:p text:style-name="P3498"><text:span text:style-name="T3499">6.473</text:span><text:span text:style-name="T3500">. Vilkaviškio rajono kaimo bendruomenių sąjunga, atstovaujama tarybos pirmininko<text:s/></text:span><text:span text:style-name="T3501">Stasio Lopetos;</text:span></text:p>
      <text:p text:style-name="P3502">Punkto numeracijos pakeitimas:</text:p>
      <text:p text:style-name="P3503"><text:span text:style-name="T3504">Nr.<text:s/></text:span><text:a xlink:href="https://www.e-tar.lt/portal/legalAct.html?documentId=TAR.44606C573EF7" office:target-frame-name="_top" xlink:show="replace"><text:span text:style-name="T3505">3D-571</text:span></text:a><text:span text:style-name="T3506">, 2012-07-05, Žin., 2012, Nr. 81-4259 (2012-07-12), i. k. 1122330ISAK003D-571</text:span></text:p>
      <text:p text:style-name="Normal"/>
      <text:p text:style-name="P3507"><text:span text:style-name="T3508">6.474</text:span><text:span text:style-name="T3509">. Vilkaviškio rajono Vartų ka</text:span><text:span text:style-name="T3510">imo bendruomenė, atstovaujama Kristinos Plečkaitytės;</text:span></text:p>
      <text:p text:style-name="P3511">Punkto numeracijos pakeitimas:</text:p>
      <text:p text:style-name="P3512"><text:span text:style-name="T3513">Nr.<text:s/></text:span><text:a xlink:href="https://www.e-tar.lt/portal/legalAct.html?documentId=TAR.44606C573EF7" office:target-frame-name="_top" xlink:show="replace"><text:span text:style-name="T3514">3D-571</text:span></text:a><text:span text:style-name="T3515">, 2012-07-05, Žin., 2012, Nr. 81-4259 (2012-07-12), i. k. 1122330ISAK003D-571</text:span></text:p>
      <text:p text:style-name="Normal"/>
      <text:p text:style-name="P3516"><text:span text:style-name="T3517">6.475</text:span><text:span text:style-name="T3518">. Vilkijos žemės ūkio mokykla, atstovaujama direktorės Dalytės Rudzevičienės;</text:span></text:p>
      <text:p text:style-name="P3519">Punkto numeracijos pakeitimas:</text:p>
      <text:p text:style-name="P3520"><text:span text:style-name="T3521">Nr.<text:s/></text:span><text:a xlink:href="https://www.e-tar.lt/portal/legalAct.html?documentId=TAR.44606C573EF7" office:target-frame-name="_top" xlink:show="replace"><text:span text:style-name="T3522">3D-571</text:span></text:a><text:span text:style-name="T3523">, 2012-07-05, Žin., 2012, Nr. 81-4259 (2012-07</text:span><text:span text:style-name="T3524">-12), i. k. 1122330ISAK003D-571</text:span></text:p>
      <text:p text:style-name="Normal"/>
      <text:p text:style-name="P3525"><text:span text:style-name="T3526">6.476</text:span><text:span text:style-name="T3527">. Vilkyškių bendruomenė, atstovaujama pirmininko Leono Mišeikio;</text:span></text:p>
      <text:p text:style-name="P3528">Punkto numeracijos pakeitimas:</text:p>
      <text:p text:style-name="P3529"><text:span text:style-name="T3530">Nr.<text:s/></text:span><text:a xlink:href="https://www.e-tar.lt/portal/legalAct.html?documentId=TAR.44606C573EF7" office:target-frame-name="_top" xlink:show="replace"><text:span text:style-name="T3531">3D-571</text:span></text:a><text:span text:style-name="T3532">, 2012-07-05, Žin., 2012,<text:s/></text:span><text:span text:style-name="T3533">Nr. 81-4259 (2012-07-12), i. k. 1122330ISAK003D-571</text:span></text:p>
      <text:p text:style-name="Normal"/>
      <text:p text:style-name="P3534"><text:span text:style-name="T3535">6.477</text:span><text:span text:style-name="T3536">. Vilniaus rajono vietos veiklos grupė, atstovaujama pirmininkės Violetos Jankauskienės;</text:span></text:p>
      <text:p text:style-name="P3537">Punkto numeracijos pakeitimas:</text:p>
      <text:p text:style-name="P3538"><text:span text:style-name="T3539">Nr.<text:s/></text:span><text:a xlink:href="https://www.e-tar.lt/portal/legalAct.html?documentId=TAR.44606C573EF7" office:target-frame-name="_top" xlink:show="replace"><text:span text:style-name="T3540">3D-571</text:span></text:a><text:span text:style-name="T3541">, 2012-07-05, Žin., 2012, Nr. 81-4259 (2012-07-12), i. k. 1122330ISAK003D-571</text:span></text:p>
      <text:p text:style-name="Normal"/>
      <text:p text:style-name="P3542"><text:span text:style-name="T3543">6.478</text:span><text:span text:style-name="T3544">. Vilūnų kaimo bendruomenė, atstovaujama pirmininko Eugenijaus Cikanavičiaus;</text:span></text:p>
      <text:p text:style-name="P3545">Punkto numeracijos pakeitimas:</text:p>
      <text:p text:style-name="P3546"><text:span text:style-name="T3547">Nr.<text:s/></text:span><text:a xlink:href="https://www.e-tar.lt/portal/legalAct.html?documentId=TAR.44606C573EF7" office:target-frame-name="_top" xlink:show="replace"><text:span text:style-name="T3548">3D-571</text:span></text:a><text:span text:style-name="T3549">, 2012-07-05, Žin., 2012, Nr. 81-4259 (2012-07-12), i. k. 1122330ISAK003D-571</text:span></text:p>
      <text:p text:style-name="Normal"/>
      <text:p text:style-name="P3550"><text:span text:style-name="T3551">6.479</text:span><text:span text:style-name="T3552">. Vingininkų kaimo bendruomenė, atstovaujama pirmininko Kęstučio Trapo;</text:span></text:p>
      <text:p text:style-name="P3553">Punkto<text:s/>numeracijos pakeitimas:</text:p>
      <text:p text:style-name="P3554"><text:span text:style-name="T3555">Nr.<text:s/></text:span><text:a xlink:href="https://www.e-tar.lt/portal/legalAct.html?documentId=TAR.44606C573EF7" office:target-frame-name="_top" xlink:show="replace"><text:span text:style-name="T3556">3D-571</text:span></text:a><text:span text:style-name="T3557">, 2012-07-05, Žin., 2012, Nr. 81-4259 (2012-07-12), i. k. 1122330ISAK003D-571</text:span></text:p>
      <text:p text:style-name="Normal"/>
      <text:p text:style-name="P3558"><text:span text:style-name="T3559">6.480</text:span><text:span text:style-name="T3560">. Visdžiaugių kaimo bendruomenė, atstovaujama pirmin</text:span><text:span text:style-name="T3561">inkės Laimos Dulkienės;</text:span></text:p>
      <text:p text:style-name="P3562">Punkto numeracijos pakeitimas:</text:p>
      <text:p text:style-name="P3563"><text:span text:style-name="T3564">Nr.<text:s/></text:span><text:a xlink:href="https://www.e-tar.lt/portal/legalAct.html?documentId=TAR.44606C573EF7" office:target-frame-name="_top" xlink:show="replace"><text:span text:style-name="T3565">3D-571</text:span></text:a><text:span text:style-name="T3566">, 2012-07-05, Žin., 2012, Nr. 81-4259 (2012-07-12), i. k. 1122330ISAK003D-571</text:span></text:p>
      <text:p text:style-name="Normal"/>
      <text:p text:style-name="P3567"><text:span text:style-name="T3568">6.481</text:span><text:span text:style-name="T3569">. visuomeninė organiz</text:span><text:span text:style-name="T3570">acija „Balninkų bendruomenės centras“,<text:s/></text:span><text:span text:style-name="T3571">atstovaujama pirmininkės Jonės Maniuškienės;</text:span></text:p>
      <text:p text:style-name="P3572">Punkto numeracijos pakeitimas:</text:p>
      <text:p text:style-name="P3573"><text:span text:style-name="T3574">Nr.<text:s/></text:span><text:a xlink:href="https://www.e-tar.lt/portal/legalAct.html?documentId=TAR.44606C573EF7" office:target-frame-name="_top" xlink:show="replace"><text:span text:style-name="T3575">3D-571</text:span></text:a><text:span text:style-name="T3576">, 2012-07-05, Žin., 2012, Nr. 81-4259 (2012-07-12</text:span><text:span text:style-name="T3577">), i. k. 1122330ISAK003D-571</text:span></text:p>
      <text:p text:style-name="Normal"/>
      <text:p text:style-name="P3578"><text:span text:style-name="T3579">6.482</text:span><text:span text:style-name="T3580">. visuomeninė organizacija „Berželio bendruomenė“, atstovaujama pirmininkės Nelės Želvienės;</text:span></text:p>
      <text:p text:style-name="P3581">Punkto numeracijos pakeitimas:</text:p>
      <text:p text:style-name="P3582"><text:span text:style-name="T3583">Nr.<text:s/></text:span><text:a xlink:href="https://www.e-tar.lt/portal/legalAct.html?documentId=TAR.44606C573EF7" office:target-frame-name="_top" xlink:show="replace"><text:span text:style-name="T3584">3D-571</text:span></text:a><text:span text:style-name="T3585">,</text:span><text:span text:style-name="T3586"><text:s/>2012-07-05, Žin., 2012, Nr. 81-4259 (2012-07-12), i. k. 1122330ISAK003D-571</text:span></text:p>
      <text:p text:style-name="Normal"/>
      <text:p text:style-name="P3587"><text:span text:style-name="T3588">6.483</text:span><text:span text:style-name="T3589">. visuomeninė organizacija bendruomenė „Vienkiemis“, atstovaujama pirmininkės Ingridos Didžiokienės;</text:span></text:p>
      <text:p text:style-name="P3590">Punkto numeracijos pakeitimas:</text:p>
      <text:p text:style-name="P3591"><text:span text:style-name="T3592">Nr.<text:s/></text:span><text:a xlink:href="https://www.e-tar.lt/portal/legalAct.html?documentId=TAR.44606C573EF7" office:target-frame-name="_top" xlink:show="replace"><text:span text:style-name="T3593">3D-571</text:span></text:a><text:span text:style-name="T3594">, 2012-07-05, Žin., 2012, Nr. 81-4259 (2012-07-12), i. k. 1122330ISAK003D-571</text:span></text:p>
      <text:p text:style-name="Normal"/>
      <text:p text:style-name="P3595"><text:span text:style-name="T3596">6.484</text:span><text:span text:style-name="T3597">. visuomeninė organizacija Dabikinės bendruomenė, atstovaujama pirmininkės Stefanijos Šimienės;</text:span></text:p>
      <text:p text:style-name="P3598">Punkto numeracijos pakeitimas:</text:p>
      <text:p text:style-name="P3599"><text:span text:style-name="T3600">Nr.<text:s/></text:span><text:a xlink:href="https://www.e-tar.lt/portal/legalAct.html?documentId=TAR.44606C573EF7" office:target-frame-name="_top" xlink:show="replace"><text:span text:style-name="T3601">3D-571</text:span></text:a><text:span text:style-name="T3602">, 2012-07-05, Žin., 2012, Nr. 81-4259 (2012-07-12), i. k. 1122330ISAK003D-571</text:span></text:p>
      <text:p text:style-name="Normal"/>
      <text:p text:style-name="P3603"><text:span text:style-name="T3604">6.485</text:span><text:span text:style-name="T3605">. visuomeninė organizacija Daugėdų bendruomenė, atstovaujama p</text:span><text:span text:style-name="T3606">irmininkės Irenos Kundrotienės;</text:span></text:p>
      <text:p text:style-name="P3607">Punkto numeracijos pakeitimas:</text:p>
      <text:p text:style-name="P3608"><text:span text:style-name="T3609">Nr.<text:s/></text:span><text:a xlink:href="https://www.e-tar.lt/portal/legalAct.html?documentId=TAR.44606C573EF7" office:target-frame-name="_top" xlink:show="replace"><text:span text:style-name="T3610">3D-571</text:span></text:a><text:span text:style-name="T3611">, 2012-07-05, Žin., 2012, Nr. 81-4259 (2012-07-12), i. k. 1122330ISAK003D-571</text:span></text:p>
      <text:p text:style-name="Normal"/>
      <text:p text:style-name="P3612"><text:span text:style-name="T3613">6.486</text:span><text:span text:style-name="T3614">. visuomeninė</text:span><text:span text:style-name="T3615"><text:s/>organizacija Gabšių kaimo bendruomenė, atstovaujama pirmininkės Irenos Dapkuvienės;</text:span></text:p>
      <text:p text:style-name="P3616">Punkto numeracijos pakeitimas:</text:p>
      <text:p text:style-name="P3617"><text:span text:style-name="T3618">Nr.<text:s/></text:span><text:a xlink:href="https://www.e-tar.lt/portal/legalAct.html?documentId=TAR.44606C573EF7" office:target-frame-name="_top" xlink:show="replace"><text:span text:style-name="T3619">3D-571</text:span></text:a><text:span text:style-name="T3620">, 2012-07-05, Žin., 2012, Nr. 81-4259 (2012-07-1</text:span><text:span text:style-name="T3621">2), i. k. 1122330ISAK003D-571</text:span></text:p>
      <text:p text:style-name="Normal"/>
      <text:p text:style-name="P3622"><text:span text:style-name="T3623">6.487</text:span><text:span text:style-name="T3624">. visuomeninė organizacija Ilgižių krašto kaimų bendruomenė „Santaka“, atstovaujama pirmininkės Gražinos Stulpinienės;</text:span></text:p>
      <text:p text:style-name="P3625">Punkto numeracijos pakeitimas:</text:p>
      <text:p text:style-name="P3626"><text:span text:style-name="T3627">Nr.<text:s/></text:span><text:a xlink:href="https://www.e-tar.lt/portal/legalAct.html?documentId=TAR.44606C573EF7" office:target-frame-name="_top" xlink:show="replace"><text:span text:style-name="T3628">3D-571</text:span></text:a><text:span text:style-name="T3629">, 2012-07-05, Žin., 2012, Nr. 81-4259 (2012-07-12), i. k. 1122330ISAK003D-571</text:span></text:p>
      <text:p text:style-name="Normal"/>
      <text:p text:style-name="P3630"><text:span text:style-name="T3631">6.488</text:span><text:span text:style-name="T3632">. visuomeninė organizacija Jaunimo edukacinis centras, atstovaujama vadovės Rimutė</text:span><text:span text:style-name="T3633">s Pilipavičienės;</text:span></text:p>
      <text:p text:style-name="P3634">Punkto numeracijos pakeitimas:</text:p>
      <text:p text:style-name="P3635"><text:span text:style-name="T3636">Nr.<text:s/></text:span><text:a xlink:href="https://www.e-tar.lt/portal/legalAct.html?documentId=TAR.44606C573EF7" office:target-frame-name="_top" xlink:show="replace"><text:span text:style-name="T3637">3D-571</text:span></text:a><text:span text:style-name="T3638">, 2012-07-05, Žin., 2012, Nr. 81-4259 (2012-07-12), i. k. 1122330ISAK003D-571</text:span></text:p>
      <text:p text:style-name="Normal"/>
      <text:p text:style-name="P3639"><text:span text:style-name="T3640">6.489</text:span><text:span text:style-name="T3641">. visuomeninė organizacija<text:s/></text:span><text:span text:style-name="T3642">kaimų bendruomenė „Butkiškės“, atstovaujama pirmininko Lino Bielskio;</text:span></text:p>
      <text:p text:style-name="P3643">Punkto numeracijos pakeitimas:</text:p>
      <text:p text:style-name="P3644"><text:span text:style-name="T3645">Nr.<text:s/></text:span><text:a xlink:href="https://www.e-tar.lt/portal/legalAct.html?documentId=TAR.44606C573EF7" office:target-frame-name="_top" xlink:show="replace"><text:span text:style-name="T3646">3D-571</text:span></text:a><text:span text:style-name="T3647">, 2012-07-05, Žin., 2012, Nr. 81-4259 (2012-07-12), i. k. 11223</text:span><text:span text:style-name="T3648">30ISAK003D-571</text:span></text:p>
      <text:p text:style-name="Normal"/>
      <text:p text:style-name="P3649"><text:span text:style-name="T3650">6.490</text:span><text:span text:style-name="T3651">. visuomeninė organizacija kaimų bendruomenė „Pagraja“, atstovaujama pirmininko Vido Lukošiaus;</text:span></text:p>
      <text:p text:style-name="P3652">Punkto numeracijos pakeitimas:</text:p>
      <text:p text:style-name="P3653"><text:span text:style-name="T3654">Nr.<text:s/></text:span><text:a xlink:href="https://www.e-tar.lt/portal/legalAct.html?documentId=TAR.44606C573EF7" office:target-frame-name="_top" xlink:show="replace"><text:span text:style-name="T3655">3D-571</text:span></text:a><text:span text:style-name="T3656">, 2012-07-05</text:span><text:span text:style-name="T3657">, Žin., 2012, Nr. 81-4259 (2012-07-12), i. k. 1122330ISAK003D-571</text:span></text:p>
      <text:p text:style-name="Normal"/>
      <text:p text:style-name="P3658"><text:span text:style-name="T3659">6.491</text:span><text:span text:style-name="T3660">. visuomeninė organizacija kaimo bendruomenė „Paliepiai“, atstovaujama pirmininko Zenono Dubinsko;</text:span></text:p>
      <text:p text:style-name="P3661">Punkto numeracijos pakeitimas:</text:p>
      <text:p text:style-name="P3662"><text:span text:style-name="T3663">Nr.<text:s/></text:span><text:a xlink:href="https://www.e-tar.lt/portal/legalAct.html?documentId=TAR.44606C573EF7" office:target-frame-name="_top" xlink:show="replace"><text:span text:style-name="T3664">3D-571</text:span></text:a><text:span text:style-name="T3665">, 2012-07-05, Žin., 2012, Nr. 81-4259 (2012-07-12), i. k. 1122330ISAK003D-571</text:span></text:p>
      <text:p text:style-name="Normal"/>
      <text:p text:style-name="P3666"><text:span text:style-name="T3667">6.492</text:span><text:span text:style-name="T3668">. visuomeninė organizacija Kaulakių kaimo bendruomenė, atstovaujama pirmininkės Elenos Pocienės;</text:span></text:p>
      <text:p text:style-name="P3669">Punkto numeracijos<text:s/>pakeitimas:</text:p>
      <text:p text:style-name="P3670"><text:span text:style-name="T3671">Nr.<text:s/></text:span><text:a xlink:href="https://www.e-tar.lt/portal/legalAct.html?documentId=TAR.44606C573EF7" office:target-frame-name="_top" xlink:show="replace"><text:span text:style-name="T3672">3D-571</text:span></text:a><text:span text:style-name="T3673">, 2012-07-05, Žin., 2012, Nr. 81-4259 (2012-07-12), i. k. 1122330ISAK003D-571</text:span></text:p>
      <text:p text:style-name="Normal"/>
      <text:p text:style-name="P3674"><text:span text:style-name="T3675">6.493</text:span><text:span text:style-name="T3676">. visuomeninė organizacija Kalnaberžės bendruomenė, atstovaujama</text:span><text:span text:style-name="T3677"><text:s/>pirmininko Rimtauto Ardavičiaus;</text:span></text:p>
      <text:p text:style-name="P3678">Punkto numeracijos pakeitimas:</text:p>
      <text:p text:style-name="P3679"><text:span text:style-name="T3680">Nr.<text:s/></text:span><text:a xlink:href="https://www.e-tar.lt/portal/legalAct.html?documentId=TAR.44606C573EF7" office:target-frame-name="_top" xlink:show="replace"><text:span text:style-name="T3681">3D-571</text:span></text:a><text:span text:style-name="T3682">, 2012-07-05, Žin., 2012, Nr. 81-4259 (2012-07-12), i. k. 1122330ISAK003D-571</text:span></text:p>
      <text:p text:style-name="Normal"/>
      <text:p text:style-name="P3683"><text:span text:style-name="T3684">6.494</text:span><text:span text:style-name="T3685">. visuomeni</text:span><text:span text:style-name="T3686">nė organizacija „Krašto informacija“, atstovaujama pirmininkės Janinos Skeberdienės;</text:span></text:p>
      <text:p text:style-name="P3687">Punkto numeracijos pakeitimas:</text:p>
      <text:p text:style-name="P3688"><text:span text:style-name="T3689">Nr.<text:s/></text:span><text:a xlink:href="https://www.e-tar.lt/portal/legalAct.html?documentId=TAR.44606C573EF7" office:target-frame-name="_top" xlink:show="replace"><text:span text:style-name="T3690">3D-571</text:span></text:a><text:span text:style-name="T3691">, 2012-07-05, Žin., 2012, Nr. 81-4259 (2012-07-1</text:span><text:span text:style-name="T3692">2), i. k. 1122330ISAK003D-571</text:span></text:p>
      <text:p text:style-name="Normal"/>
      <text:p text:style-name="P3693"><text:span text:style-name="T3694">6.495</text:span><text:span text:style-name="T3695">. visuomeninė organizacija Kretuonių kaimo bendruomenė, atstovaujama valdybos pirmininkės Janinos Petraitienės;</text:span></text:p>
      <text:p text:style-name="P3696">Punkto numeracijos pakeitimas:</text:p>
      <text:p text:style-name="P3697"><text:span text:style-name="T3698">Nr.<text:s/></text:span><text:a xlink:href="https://www.e-tar.lt/portal/legalAct.html?documentId=TAR.44606C573EF7" office:target-frame-name="_top" xlink:show="replace"><text:span text:style-name="T3699">3D-571</text:span></text:a><text:span text:style-name="T3700">, 2012-07-05, Žin., 2012, Nr. 81-4259 (2012-07-12), i. k. 1122330ISAK003D-571</text:span></text:p>
      <text:p text:style-name="Normal"/>
      <text:p text:style-name="P3701"><text:span text:style-name="T3702">6.496</text:span><text:span text:style-name="T3703">. visuomeninė organizacija Lukšių kaimo bendruomenė, atstovaujama pirmininkės Vidutės Meižienės;</text:span></text:p>
      <text:p text:style-name="P3704">Punkto numeracijos pakeitimas:</text:p>
      <text:p text:style-name="P3705"><text:span text:style-name="T3706">Nr.<text:s/></text:span><text:a xlink:href="https://www.e-tar.lt/portal/legalAct.html?documentId=TAR.44606C573EF7" office:target-frame-name="_top" xlink:show="replace"><text:span text:style-name="T3707">3D-571</text:span></text:a><text:span text:style-name="T3708">, 2012-07-05, Žin., 2012, Nr. 81-4259 (2012-07-12), i. k. 1122330ISAK003D-571</text:span></text:p>
      <text:p text:style-name="Normal"/>
      <text:p text:style-name="P3709"><text:span text:style-name="T3710">6.497</text:span><text:span text:style-name="T3711">. visuomeninė organizacija Naujasodžio kaimo bendruomenė, atstovaujama pirmininkės</text:span><text:span text:style-name="T3712"><text:s/>Lionginos Lasienės;</text:span></text:p>
      <text:p text:style-name="P3713">Punkto numeracijos pakeitimas:</text:p>
      <text:p text:style-name="P3714"><text:span text:style-name="T3715">Nr.<text:s/></text:span><text:a xlink:href="https://www.e-tar.lt/portal/legalAct.html?documentId=TAR.44606C573EF7" office:target-frame-name="_top" xlink:show="replace"><text:span text:style-name="T3716">3D-571</text:span></text:a><text:span text:style-name="T3717">, 2012-07-05, Žin., 2012, Nr. 81-4259 (2012-07-12), i. k. 1122330ISAK003D-571</text:span></text:p>
      <text:p text:style-name="Normal"/>
      <text:p text:style-name="P3718"><text:span text:style-name="T3719">6.498</text:span><text:span text:style-name="T3720">. visuomeninė organizaci</text:span><text:span text:style-name="T3721">ja „Norgėlų kaimo bendruomenė“, atstovaujama pirmininkės Gražinos Čiarienės;</text:span></text:p>
      <text:p text:style-name="P3722">Punkto numeracijos pakeitimas:</text:p>
      <text:p text:style-name="P3723"><text:span text:style-name="T3724">Nr.<text:s/></text:span><text:a xlink:href="https://www.e-tar.lt/portal/legalAct.html?documentId=TAR.44606C573EF7" office:target-frame-name="_top" xlink:show="replace"><text:span text:style-name="T3725">3D-571</text:span></text:a><text:span text:style-name="T3726">, 2012-07-05, Žin., 2012, Nr. 81-4259 (2012-07-12), i. k</text:span><text:span text:style-name="T3727">. 1122330ISAK003D-571</text:span></text:p>
      <text:p text:style-name="Normal"/>
      <text:p text:style-name="P3728"><text:span text:style-name="T3729">6.499</text:span><text:span text:style-name="T3730">. visuomeninė organizacija „Meškuičių bendruomenė“, atstovaujama bendruomenės narės Irminos Galkauskienės;</text:span></text:p>
      <text:p text:style-name="P3731">Punkto numeracijos pakeitimas:</text:p>
      <text:p text:style-name="P3732"><text:span text:style-name="T3733">Nr.<text:s/></text:span><text:a xlink:href="https://www.e-tar.lt/portal/legalAct.html?documentId=TAR.44606C573EF7" office:target-frame-name="_top" xlink:show="replace"><text:span text:style-name="T3734">3D-571</text:span></text:a><text:span text:style-name="T3735">, 2012-07-05, Žin., 2012, Nr. 81-4259 (2012-07-12), i. k. 1122330ISAK003D-571</text:span></text:p>
      <text:p text:style-name="Normal"/>
      <text:p text:style-name="P3736"><text:span text:style-name="T3737">6.500</text:span><text:span text:style-name="T3738">. visuomeninė organizacija Pašešuvio kaimo bendruomenė, atstovaujama pirmininkės Jolantos Žalkauskienės;</text:span></text:p>
      <text:p text:style-name="P3739">Punkto numeracijos pakeitimas:</text:p>
      <text:p text:style-name="P3740"><text:span text:style-name="T3741">Nr.<text:s/></text:span><text:a xlink:href="https://www.e-tar.lt/portal/legalAct.html?documentId=TAR.44606C573EF7" office:target-frame-name="_top" xlink:show="replace"><text:span text:style-name="T3742">3D-571</text:span></text:a><text:span text:style-name="T3743">, 2012-07-05, Žin., 2012, Nr. 81-4259 (2012-07-12), i. k. 1122330ISAK003D-571</text:span></text:p>
      <text:p text:style-name="Normal"/>
      <text:p text:style-name="P3744"><text:span text:style-name="T3745">6.501</text:span><text:span text:style-name="T3746">. visuomeninė organizacija Paupio bendruomenė „Paupys“, atstovaujama pirmininko Nikolaj Majevskij;</text:span></text:p>
      <text:p text:style-name="P3747">Punkto numeracijos pakeitimas:</text:p>
      <text:p text:style-name="P3748"><text:span text:style-name="T3749">Nr.<text:s/></text:span><text:a xlink:href="https://www.e-tar.lt/portal/legalAct.html?documentId=TAR.44606C573EF7" office:target-frame-name="_top" xlink:show="replace"><text:span text:style-name="T3750">3D-571</text:span></text:a><text:span text:style-name="T3751">, 2012-07-05, Žin., 2012, Nr. 81-4259 (2012-07-12), i. k. 1122330ISAK003D-571</text:span></text:p>
      <text:p text:style-name="Normal"/>
      <text:p text:style-name="P3752"><text:span text:style-name="T3753">6.502</text:span><text:span text:style-name="T3754">. visuomeninė organizacija Rubikų bendruomenė</text:span><text:span text:style-name="T3755">, atstovaujama pirmininkės Rūtos Narmontienės;</text:span></text:p>
      <text:p text:style-name="P3756">Punkto numeracijos pakeitimas:</text:p>
      <text:p text:style-name="P3757"><text:span text:style-name="T3758">Nr.<text:s/></text:span><text:a xlink:href="https://www.e-tar.lt/portal/legalAct.html?documentId=TAR.44606C573EF7" office:target-frame-name="_top" xlink:show="replace"><text:span text:style-name="T3759">3D-571</text:span></text:a><text:span text:style-name="T3760">, 2012-07-05, Žin., 2012, Nr. 81-4259 (2012-07-12), i. k. 1122330ISAK003D-571</text:span></text:p>
      <text:p text:style-name="Normal"/>
      <text:p text:style-name="P3761"><text:span text:style-name="T3762">6.503</text:span><text:span text:style-name="T3763">. visuomeninė organizacija „Ukmergės rajono vietos veiklos grupė“, atstovaujama pirmininkės Klavdijos Stepanovos;</text:span></text:p>
      <text:p text:style-name="P3764">Punkto numeracijos pakeitimas:</text:p>
      <text:p text:style-name="P3765"><text:span text:style-name="T3766">Nr.<text:s/></text:span><text:a xlink:href="https://www.e-tar.lt/portal/legalAct.html?documentId=TAR.44606C573EF7" office:target-frame-name="_top" xlink:show="replace"><text:span text:style-name="T3767">3D-571</text:span></text:a><text:span text:style-name="T3768">, 2012-07-05, Žin</text:span><text:span text:style-name="T3769">., 2012, Nr. 81-4259 (2012-07-12), i. k. 1122330ISAK003D-571</text:span></text:p>
      <text:p text:style-name="Normal"/>
      <text:p text:style-name="P3770"><text:span text:style-name="T3771">6.504</text:span><text:span text:style-name="T3772">. visuomeninė organizacija Akmenupio bendruomenė, atstovaujama pirmininkės Vitalijos Žakienės;</text:span></text:p>
      <text:p text:style-name="P3773">Punkto numeracijos pakeitimas:</text:p>
      <text:p text:style-name="P3774"><text:span text:style-name="T3775">Nr.<text:s/></text:span><text:a xlink:href="https://www.e-tar.lt/portal/legalAct.html?documentId=TAR.44606C573EF7" office:target-frame-name="_top" xlink:show="replace"><text:span text:style-name="T3776">3D-571</text:span></text:a><text:span text:style-name="T3777">, 2012-07-05, Žin., 2012, Nr. 81-4259 (2012-07-12), i. k. 1122330ISAK003D-571</text:span></text:p>
      <text:p text:style-name="Normal"/>
      <text:p text:style-name="P3778"><text:span text:style-name="T3779">6.505</text:span><text:span text:style-name="T3780">. visuomeninė organizacija Kretingalės bendruomenė, atstovaujama pirmininko Sauliaus Paukščio;</text:span></text:p>
      <text:p text:style-name="P3781">Punkto numeracijos pakeitimas:</text:p>
      <text:p text:style-name="P3782"><text:span text:style-name="T3783">Nr.<text:s/></text:span><text:a xlink:href="https://www.e-tar.lt/portal/legalAct.html?documentId=TAR.44606C573EF7" office:target-frame-name="_top" xlink:show="replace"><text:span text:style-name="T3784">3D-571</text:span></text:a><text:span text:style-name="T3785">, 2012-07-05, Žin., 2012, Nr. 81-4259 (2012-07-12), i. k. 1122330ISAK003D-571</text:span></text:p>
      <text:p text:style-name="Normal"/>
      <text:p text:style-name="P3786"><text:span text:style-name="T3787">6.506</text:span><text:span text:style-name="T3788">. visuomeninė organizacija Medingėnų bendruomenė „Medinga“, atstovaujama<text:s/></text:span><text:span text:style-name="T3789">pirmininkės Irenos Bagdonienės;</text:span></text:p>
      <text:p text:style-name="P3790">Punkto numeracijos pakeitimas:</text:p>
      <text:p text:style-name="P3791"><text:span text:style-name="T3792">Nr.<text:s/></text:span><text:a xlink:href="https://www.e-tar.lt/portal/legalAct.html?documentId=TAR.44606C573EF7" office:target-frame-name="_top" xlink:show="replace"><text:span text:style-name="T3793">3D-571</text:span></text:a><text:span text:style-name="T3794">, 2012-07-05, Žin., 2012, Nr. 81-4259 (2012-07-12), i. k. 1122330ISAK003D-571</text:span></text:p>
      <text:p text:style-name="Normal"/>
      <text:p text:style-name="P3795"><text:span text:style-name="T3796">6.507</text:span><text:span text:style-name="T3797">. visuomeninė</text:span><text:span text:style-name="T3798"><text:s/>organizacija Noreikių bendruomenė, atstovaujama pirmininko Povilo Zavecko;</text:span></text:p>
      <text:p text:style-name="P3799">Punkto numeracijos pakeitimas:</text:p>
      <text:p text:style-name="P3800"><text:span text:style-name="T3801">Nr.<text:s/></text:span><text:a xlink:href="https://www.e-tar.lt/portal/legalAct.html?documentId=TAR.44606C573EF7" office:target-frame-name="_top" xlink:show="replace"><text:span text:style-name="T3802">3D-571</text:span></text:a><text:span text:style-name="T3803">, 2012-07-05, Žin., 2012, Nr. 81-4259 (2012-07-12), i. k.</text:span><text:span text:style-name="T3804"><text:s/>1122330ISAK003D-571</text:span></text:p>
      <text:p text:style-name="Normal"/>
      <text:p text:style-name="P3805"><text:span text:style-name="T3806">6.508</text:span><text:span text:style-name="T3807">. visuomeninė organizacija Šiluvos bendruomenė „Aušrinė“, atstovaujama pirmininkės Violetos Sinušienės;</text:span></text:p>
      <text:p text:style-name="P3808">Punkto numeracijos pakeitimas:</text:p>
      <text:p text:style-name="P3809"><text:span text:style-name="T3810">Nr.<text:s/></text:span><text:a xlink:href="https://www.e-tar.lt/portal/legalAct.html?documentId=TAR.44606C573EF7" office:target-frame-name="_top" xlink:show="replace"><text:span text:style-name="T3811">3D-5</text:span><text:span text:style-name="T3812">71</text:span></text:a><text:span text:style-name="T3813">, 2012-07-05, Žin., 2012, Nr. 81-4259 (2012-07-12), i. k. 1122330ISAK003D-571</text:span></text:p>
      <text:p text:style-name="Normal"/>
      <text:p text:style-name="P3814"><text:span text:style-name="T3815">6.509</text:span><text:span text:style-name="T3816">. visuomeninė organizacija „Slabada“, atstovaujama pirmininkės Linos Kurmarskienės;</text:span></text:p>
      <text:p text:style-name="P3817">Punkto numeracijos pakeitimas:</text:p>
      <text:p text:style-name="P3818"><text:span text:style-name="T3819">Nr.<text:s/></text:span><text:a xlink:href="https://www.e-tar.lt/portal/legalAct.html?documentId=TAR.44606C573EF7" office:target-frame-name="_top" xlink:show="replace"><text:span text:style-name="T3820">3D-571</text:span></text:a><text:span text:style-name="T3821">, 2012-07-05, Žin., 2012, Nr. 81-4259 (2012-07-12), i. k. 1122330ISAK003D-571</text:span></text:p>
      <text:p text:style-name="Normal"/>
      <text:p text:style-name="P3822"><text:span text:style-name="T3823">6.510</text:span><text:span text:style-name="T3824">. visuomeninė organizacija Vėžaičių bendruomenė, atstovaujama tarybos pirmininko Vidmanto Gedvilo;</text:span></text:p>
      <text:p text:style-name="P3825">Punkto numeracijos<text:s/>pakeitimas:</text:p>
      <text:p text:style-name="P3826"><text:span text:style-name="T3827">Nr.<text:s/></text:span><text:a xlink:href="https://www.e-tar.lt/portal/legalAct.html?documentId=TAR.44606C573EF7" office:target-frame-name="_top" xlink:show="replace"><text:span text:style-name="T3828">3D-571</text:span></text:a><text:span text:style-name="T3829">, 2012-07-05, Žin., 2012, Nr. 81-4259 (2012-07-12), i. k. 1122330ISAK003D-571</text:span></text:p>
      <text:p text:style-name="Normal"/>
      <text:p text:style-name="P3830"><text:span text:style-name="T3831">6.511</text:span><text:span text:style-name="T3832">. visuomeninė organizacija „Vosiliškio kaimo bendruomenė“, atsto</text:span><text:span text:style-name="T3833">vaujama pirmininko Felikso Petrėčio;</text:span></text:p>
      <text:p text:style-name="P3834">Punkto numeracijos pakeitimas:</text:p>
      <text:p text:style-name="P3835"><text:span text:style-name="T3836">Nr.<text:s/></text:span><text:a xlink:href="https://www.e-tar.lt/portal/legalAct.html?documentId=TAR.44606C573EF7" office:target-frame-name="_top" xlink:show="replace"><text:span text:style-name="T3837">3D-571</text:span></text:a><text:span text:style-name="T3838">, 2012-07-05, Žin., 2012, Nr. 81-4259 (2012-07-12), i. k. 1122330ISAK003D-571</text:span></text:p>
      <text:p text:style-name="Normal"/>
      <text:p text:style-name="P3839"><text:span text:style-name="T3840">6.512</text:span><text:span text:style-name="T3841">. Višaki</text:span><text:span text:style-name="T3842">o Rūdos kaimo bendruomenė, atstovaujama tarybos nario Algimanto Daugėlos;</text:span></text:p>
      <text:p text:style-name="P3843">Punkto numeracijos pakeitimas:</text:p>
      <text:p text:style-name="P3844"><text:span text:style-name="T3845">Nr.<text:s/></text:span><text:a xlink:href="https://www.e-tar.lt/portal/legalAct.html?documentId=TAR.44606C573EF7" office:target-frame-name="_top" xlink:show="replace"><text:span text:style-name="T3846">3D-571</text:span></text:a><text:span text:style-name="T3847">, 2012-07-05, Žin., 2012, Nr. 81-4259 (2012-07-12), i. k. 1</text:span><text:span text:style-name="T3848">122330ISAK003D-571</text:span></text:p>
      <text:p text:style-name="Normal"/>
      <text:p text:style-name="P3849"><text:span text:style-name="T3850">6.513</text:span><text:span text:style-name="T3851">. Vištyčio seniūnijos kaimo bendruomenė, atstovaujama pirmininkės Vilmos Menčinskienės;</text:span></text:p>
      <text:p text:style-name="P3852">Punkto numeracijos pakeitimas:</text:p>
      <text:p text:style-name="P3853"><text:span text:style-name="T3854">Nr.<text:s/></text:span><text:a xlink:href="https://www.e-tar.lt/portal/legalAct.html?documentId=TAR.44606C573EF7" office:target-frame-name="_top" xlink:show="replace"><text:span text:style-name="T3855">3D-571</text:span></text:a><text:span text:style-name="T3856">, 2012-07-05,<text:s/></text:span><text:span text:style-name="T3857">Žin., 2012, Nr. 81-4259 (2012-07-12), i. k. 1122330ISAK003D-571</text:span></text:p>
      <text:p text:style-name="Normal"/>
      <text:p text:style-name="P3858"><text:span text:style-name="T3859">6.514</text:span><text:span text:style-name="T3860">. Vištyčio seniūnijos Girėnų krašto kaimo bendruomenė, atstovaujama pirmininko Vyto Klimausko;</text:span></text:p>
      <text:p text:style-name="P3861">Punkto numeracijos pakeitimas:</text:p>
      <text:p text:style-name="P3862"><text:span text:style-name="T3863">Nr.<text:s/></text:span><text:a xlink:href="https://www.e-tar.lt/portal/legalAct.html?documentId=TAR.44606C573EF7" office:target-frame-name="_top" xlink:show="replace"><text:span text:style-name="T3864">3D-571</text:span></text:a><text:span text:style-name="T3865">, 2012-07-05, Žin., 2012, Nr. 81-4259 (2012-07-12), i. k. 1122330ISAK003D-571</text:span></text:p>
      <text:p text:style-name="Normal"/>
      <text:p text:style-name="P3866"><text:span text:style-name="T3867">6.515</text:span><text:span text:style-name="T3868">. Vyšnialaukio kaimo bendruomenė, atstovaujama pirmininko Valdo Bagdono;</text:span></text:p>
      <text:p text:style-name="P3869">Punkto numeracijos pakeitimas:</text:p>
      <text:p text:style-name="P3870"><text:span text:style-name="T3871">Nr.<text:s/></text:span><text:a xlink:href="https://www.e-tar.lt/portal/legalAct.html?documentId=TAR.44606C573EF7" office:target-frame-name="_top" xlink:show="replace"><text:span text:style-name="T3872">3D-571</text:span></text:a><text:span text:style-name="T3873">, 2012-07-05, Žin., 2012, Nr. 81-4259 (2012-07-12), i. k. 1122330ISAK003D-571</text:span></text:p>
      <text:p text:style-name="Normal"/>
      <text:p text:style-name="P3874"><text:span text:style-name="T3875">6.516</text:span><text:span text:style-name="T3876">. Vytogalos kaimo bendruomenė, atstovaujama pirmininkės Linos Gudeliūnienės;</text:span></text:p>
      <text:p text:style-name="P3877">Punkto numeracijos pakeitimas:</text:p>
      <text:p text:style-name="P3878"><text:span text:style-name="T3879">Nr.<text:s/></text:span><text:a xlink:href="https://www.e-tar.lt/portal/legalAct.html?documentId=TAR.44606C573EF7" office:target-frame-name="_top" xlink:show="replace"><text:span text:style-name="T3880">3D-571</text:span></text:a><text:span text:style-name="T3881">, 2012-07-05, Žin., 2012, Nr. 81-4259 (2012-07-12), i. k. 1122330ISAK003D-571</text:span></text:p>
      <text:p text:style-name="Normal"/>
      <text:p text:style-name="P3882"><text:span text:style-name="T3883">6.517</text:span><text:span text:style-name="T3884">. Voniškių kaimo bendruomenės centras, atstovaujam</text:span><text:span text:style-name="T3885">as pirmininko Tautvydo Šukio;</text:span></text:p>
      <text:p text:style-name="P3886">Punkto numeracijos pakeitimas:</text:p>
      <text:p text:style-name="P3887"><text:span text:style-name="T3888">Nr.<text:s/></text:span><text:a xlink:href="https://www.e-tar.lt/portal/legalAct.html?documentId=TAR.44606C573EF7" office:target-frame-name="_top" xlink:show="replace"><text:span text:style-name="T3889">3D-571</text:span></text:a><text:span text:style-name="T3890">, 2012-07-05, Žin., 2012, Nr. 81-4259 (2012-07-12), i. k. 1122330ISAK003D-571</text:span></text:p>
      <text:p text:style-name="Normal"/>
      <text:p text:style-name="P3891"><text:span text:style-name="T3892">6.518</text:span><text:span text:style-name="T3893">. Vosgėlių kaim</text:span><text:span text:style-name="T3894">o kartų bendruomenė, atstovaujama pirmininkės Reginos Jakutienės;</text:span></text:p>
      <text:p text:style-name="P3895">Punkto numeracijos pakeitimas:</text:p>
      <text:p text:style-name="P3896"><text:span text:style-name="T3897">Nr.<text:s/></text:span><text:a xlink:href="https://www.e-tar.lt/portal/legalAct.html?documentId=TAR.44606C573EF7" office:target-frame-name="_top" xlink:show="replace"><text:span text:style-name="T3898">3D-571</text:span></text:a><text:span text:style-name="T3899">, 2012-07-05, Žin., 2012, Nr. 81-4259 (2012-07-12), i. k. 1122330IS</text:span><text:span text:style-name="T3900">AK003D-571</text:span></text:p>
      <text:p text:style-name="Normal"/>
      <text:p text:style-name="P3901"><text:span text:style-name="T3902">6.519</text:span><text:span text:style-name="T3903">. vietos veiklos grupė „Pagėgių kraštas“, atstovaujama administracijos vadovo Sigito Stonio;</text:span></text:p>
      <text:p text:style-name="P3904">Punkto numeracijos pakeitimas:</text:p>
      <text:p text:style-name="P3905"><text:span text:style-name="T3906">Nr.<text:s/></text:span><text:a xlink:href="https://www.e-tar.lt/portal/legalAct.html?documentId=TAR.44606C573EF7" office:target-frame-name="_top" xlink:show="replace"><text:span text:style-name="T3907">3D-571</text:span></text:a><text:span text:style-name="T3908">, 2012-07-05, Žin.,</text:span><text:span text:style-name="T3909"><text:s/>2012, Nr. 81-4259 (2012-07-12), i. k. 1122330ISAK003D-571</text:span></text:p>
      <text:p text:style-name="Normal"/>
      <text:p text:style-name="P3910"><text:span text:style-name="T3911">6.520</text:span><text:span text:style-name="T3912">.<text:s/></text:span><text:span text:style-name="T3913">Zarasų rajono Samanių bendruomenė „Dvargantis“,<text:s/></text:span><text:span text:style-name="T3914">atstovaujama pirmininkės Dalios Ruseckienės;</text:span></text:p>
      <text:p text:style-name="P3915">Punkto numeracijos pakeitimas:</text:p>
      <text:p text:style-name="P3916"><text:span text:style-name="T3917">Nr.<text:s/></text:span><text:a xlink:href="https://www.e-tar.lt/portal/legalAct.html?documentId=TAR.44606C573EF7" office:target-frame-name="_top" xlink:show="replace"><text:span text:style-name="T3918">3D-571</text:span></text:a><text:span text:style-name="T3919">, 2012-07-05, Žin., 2012, Nr. 81-4259 (2012-07-12), i. k. 1122330ISAK003D-571</text:span></text:p>
      <text:p text:style-name="Normal"/>
      <text:p text:style-name="P3920"><text:span text:style-name="T3921">6.521</text:span><text:span text:style-name="T3922">. Zarasų savivaldybės vietos veiklos grupė, atstovaujama strategijos įgyvendinimo administratorės Jūratės Buičenkienės;</text:span></text:p>
      <text:p text:style-name="P3923">Punkto numeracijos pakeitimas:</text:p>
      <text:p text:style-name="P3924"><text:span text:style-name="T3925">Nr.<text:s/></text:span><text:a xlink:href="https://www.e-tar.lt/portal/legalAct.html?documentId=TAR.44606C573EF7" office:target-frame-name="_top" xlink:show="replace"><text:span text:style-name="T3926">3D-571</text:span></text:a><text:span text:style-name="T3927">, 2012-07-05, Žin., 2012, Nr. 81-4259 (2012-07-12), i. k. 1122330ISAK003D-571</text:span></text:p>
      <text:p text:style-name="Normal"/>
      <text:p text:style-name="P3928"><text:span text:style-name="T3929">6.522</text:span><text:span text:style-name="T3930">. Ziniūnų kaimo bendruomenė „Obelėlė“, atstovaujama pirmininkė</text:span><text:span text:style-name="T3931">s Irenos Vilkonienės;</text:span></text:p>
      <text:p text:style-name="P3932">Punkto numeracijos pakeitimas:</text:p>
      <text:p text:style-name="P3933"><text:span text:style-name="T3934">Nr.<text:s/></text:span><text:a xlink:href="https://www.e-tar.lt/portal/legalAct.html?documentId=TAR.44606C573EF7" office:target-frame-name="_top" xlink:show="replace"><text:span text:style-name="T3935">3D-571</text:span></text:a><text:span text:style-name="T3936">, 2012-07-05, Žin., 2012, Nr. 81-4259 (2012-07-12), i. k. 1122330ISAK003D-571</text:span></text:p>
      <text:p text:style-name="Normal"/>
      <text:p text:style-name="P3937"><text:span text:style-name="T3938">6.523</text:span><text:span text:style-name="T3939">. Zujūnų bendruomenės c</text:span><text:span text:style-name="T3940">entras, atstovaujamas pirmininkės Miroslavos Snežko;</text:span></text:p>
      <text:p text:style-name="P3941">Punkto numeracijos pakeitimas:</text:p>
      <text:p text:style-name="P3942"><text:span text:style-name="T3943">Nr.<text:s/></text:span><text:a xlink:href="https://www.e-tar.lt/portal/legalAct.html?documentId=TAR.44606C573EF7" office:target-frame-name="_top" xlink:show="replace"><text:span text:style-name="T3944">3D-571</text:span></text:a><text:span text:style-name="T3945">, 2012-07-05, Žin., 2012, Nr. 81-4259 (2012-07-12), i. k. 1122330ISAK003D-571</text:span></text:p>
      <text:p text:style-name="Normal"/>
      <text:p text:style-name="P3946"><text:span text:style-name="T3947">6.524</text:span><text:span text:style-name="T3948">. Žagarės neįgaliųjų klubas „Vyšnelė“, atstovaujamas pirmininkės Irmos Janušienės;</text:span></text:p>
      <text:p text:style-name="P3949">Punkto numeracijos pakeitimas:</text:p>
      <text:p text:style-name="P3950"><text:span text:style-name="T3951">Nr.<text:s/></text:span><text:a xlink:href="https://www.e-tar.lt/portal/legalAct.html?documentId=TAR.44606C573EF7" office:target-frame-name="_top" xlink:show="replace"><text:span text:style-name="T3952">3D-571</text:span></text:a><text:span text:style-name="T3953">, 2012-07-05, Žin., 2012, Nr. 81-4259 (201</text:span><text:span text:style-name="T3954">2-07-12), i. k. 1122330ISAK003D-571</text:span></text:p>
      <text:p text:style-name="Normal"/>
      <text:p text:style-name="P3955"><text:span text:style-name="T3956">6.525</text:span><text:span text:style-name="T3957">. Žaiginio bendruomenė „Bitupis“, atstovaujama pirmininko Albino Kuviko;</text:span></text:p>
      <text:p text:style-name="P3958">Punkto numeracijos pakeitimas:</text:p>
      <text:p text:style-name="P3959"><text:span text:style-name="T3960">Nr.<text:s/></text:span><text:a xlink:href="https://www.e-tar.lt/portal/legalAct.html?documentId=TAR.44606C573EF7" office:target-frame-name="_top" xlink:show="replace"><text:span text:style-name="T3961">3D-571</text:span></text:a><text:span text:style-name="T3962">, 2012-07-05,<text:s/></text:span><text:span text:style-name="T3963">Žin., 2012, Nr. 81-4259 (2012-07-12), i. k. 1122330ISAK003D-571</text:span></text:p>
      <text:p text:style-name="Normal"/>
      <text:p text:style-name="P3964"><text:span text:style-name="T3965">6.526</text:span><text:span text:style-name="T3966">. Žaliosios kaimo bendruomenė, atstovaujama pirmininkės Janinos Nikliauzienės;</text:span></text:p>
      <text:p text:style-name="P3967">Punkto numeracijos pakeitimas:</text:p>
      <text:p text:style-name="P3968"><text:span text:style-name="T3969">Nr.<text:s/></text:span><text:a xlink:href="https://www.e-tar.lt/portal/legalAct.html?documentId=TAR.44606C573EF7" office:target-frame-name="_top" xlink:show="replace"><text:span text:style-name="T3970">3D-571</text:span></text:a><text:span text:style-name="T3971">, 2012-07-05, Žin., 2012, Nr. 81-4259 (2012-07-12), i. k. 1122330ISAK003D-571</text:span></text:p>
      <text:p text:style-name="Normal"/>
      <text:p text:style-name="P3972"><text:span text:style-name="T3973">6.527</text:span><text:span text:style-name="T3974">. Žemaičių Naumiesčio bendruomenė, atstovaujama pirmininkės Nijolės Rimkienės;</text:span></text:p>
      <text:p text:style-name="P3975">Punkto numeracijos pakeitimas:</text:p>
      <text:p text:style-name="P3976"><text:span text:style-name="T3977">Nr.<text:s/></text:span><text:a xlink:href="https://www.e-tar.lt/portal/legalAct.html?documentId=TAR.44606C573EF7" office:target-frame-name="_top" xlink:show="replace"><text:span text:style-name="T3978">3D-571</text:span></text:a><text:span text:style-name="T3979">, 2012-07-05, Žin., 2012, Nr. 81-4259 (2012-07-12), i. k. 1122330ISAK003D-571</text:span></text:p>
      <text:p text:style-name="Normal"/>
      <text:p text:style-name="P3980"><text:span text:style-name="T3981">6.528</text:span><text:span text:style-name="T3982">. Žerkščių kaimo bendruomenė, atstovaujama pirmi</text:span><text:span text:style-name="T3983">ninkės Linetos Levanienės;</text:span></text:p>
      <text:p text:style-name="P3984">Punkto numeracijos pakeitimas:</text:p>
      <text:p text:style-name="P3985"><text:span text:style-name="T3986">Nr.<text:s/></text:span><text:a xlink:href="https://www.e-tar.lt/portal/legalAct.html?documentId=TAR.44606C573EF7" office:target-frame-name="_top" xlink:show="replace"><text:span text:style-name="T3987">3D-571</text:span></text:a><text:span text:style-name="T3988">, 2012-07-05, Žin., 2012, Nr. 81-4259 (2012-07-12), i. k. 1122330ISAK003D-571</text:span></text:p>
      <text:p text:style-name="Normal"/>
      <text:p text:style-name="P3989"><text:span text:style-name="T3990">6.529</text:span><text:span text:style-name="T3991">. Žiobiškio kaimo<text:s/></text:span><text:span text:style-name="T3992">bendruomenė, atstovaujama pirmininkės Virginijos Ardavičienės;</text:span></text:p>
      <text:p text:style-name="P3993">Punkto numeracijos pakeitimas:</text:p>
      <text:p text:style-name="P3994"><text:span text:style-name="T3995">Nr.<text:s/></text:span><text:a xlink:href="https://www.e-tar.lt/portal/legalAct.html?documentId=TAR.44606C573EF7" office:target-frame-name="_top" xlink:show="replace"><text:span text:style-name="T3996">3D-571</text:span></text:a><text:span text:style-name="T3997">, 2012-07-05, Žin., 2012, Nr. 81-4259 (2012-07-12), i. k. 1122330ISAK0</text:span><text:span text:style-name="T3998">03D-571</text:span></text:p>
      <text:p text:style-name="Normal"/>
      <text:p text:style-name="P3999"><text:span text:style-name="T4000">6.530</text:span><text:span text:style-name="T4001">. Žiurių kaimo bendruomenė, atstovaujama pirmininko Arūno Činčio;</text:span></text:p>
      <text:p text:style-name="P4002">Punkto numeracijos pakeitimas:</text:p>
      <text:p text:style-name="P4003"><text:span text:style-name="T4004">Nr.<text:s/></text:span><text:a xlink:href="https://www.e-tar.lt/portal/legalAct.html?documentId=TAR.44606C573EF7" office:target-frame-name="_top" xlink:show="replace"><text:span text:style-name="T4005">3D-571</text:span></text:a><text:span text:style-name="T4006">, 2012-07-05, Žin., 2012, Nr. 81-4259 (2012-07-12</text:span><text:span text:style-name="T4007">), i. k. 1122330ISAK003D-571</text:span></text:p>
      <text:p text:style-name="Normal"/>
      <text:p text:style-name="P4008"><text:span text:style-name="T4009">6.531</text:span><text:span text:style-name="T4010">. Žygaičių kaimo bendruomenė „Žygava“, atstovaujama valdybos pirmininko Jono Nairanausko;</text:span></text:p>
      <text:p text:style-name="P4011">Punkto numeracijos pakeitimas:</text:p>
      <text:p text:style-name="P4012"><text:span text:style-name="T4013">Nr.<text:s/></text:span><text:a xlink:href="https://www.e-tar.lt/portal/legalAct.html?documentId=TAR.44606C573EF7" office:target-frame-name="_top" xlink:show="replace"><text:span text:style-name="T4014">3D-571</text:span></text:a><text:span text:style-name="T4015">, 20</text:span><text:span text:style-name="T4016">12-07-05, Žin., 2012, Nr. 81-4259 (2012-07-12), i. k. 1122330ISAK003D-571</text:span></text:p>
      <text:p text:style-name="Normal"/>
      <text:p text:style-name="P4017"><text:span text:style-name="T4018">6.532</text:span><text:span text:style-name="T4019">. Žukų kaimo bendruomenė, atstovaujama pirmininkės Anastazijos Kubilienės;</text:span></text:p>
      <text:p text:style-name="P4020">Punkto numeracijos pakeitimas:</text:p>
      <text:p text:style-name="P4021"><text:span text:style-name="T4022">Nr.<text:s/></text:span><text:a xlink:href="https://www.e-tar.lt/portal/legalAct.html?documentId=TAR.44606C573EF7" office:target-frame-name="_top" xlink:show="replace"><text:span text:style-name="T4023">3D-571</text:span></text:a><text:span text:style-name="T4024">, 2012-07-05, Žin., 2012, Nr. 81-4259 (2012-07-12), i. k. 1122330ISAK003D-571</text:span></text:p>
      <text:p text:style-name="Normal"/>
      <text:p text:style-name="P4025"><text:span text:style-name="T4026">6.533</text:span><text:span text:style-name="T4027">. Žvingių kaimo bendruomenė, atstovaujama valdybos narės Jovitos Girskienės;</text:span></text:p>
      <text:p text:style-name="P4028">Punkto numeracijos pakeitimas:</text:p>
      <text:p text:style-name="P4029"><text:span text:style-name="T4030">Nr.<text:s/></text:span><text:a xlink:href="https://www.e-tar.lt/portal/legalAct.html?documentId=TAR.44606C573EF7" office:target-frame-name="_top" xlink:show="replace"><text:span text:style-name="T4031">3D-571</text:span></text:a><text:span text:style-name="T4032">, 2012-07-05, Žin., 2012, Nr. 81-4259 (2012-07-12), i. k. 1122330ISAK003D-571</text:span></text:p>
      <text:p text:style-name="Normal"/>
      <text:p text:style-name="P4033"><text:span text:style-name="T4034">6.534</text:span><text:span text:style-name="T4035">. Žvingių kaimo bendruomenė „Odmuo“, atstovaujama pirmininkės Gintarės Bučinskienė</text:span><text:span text:style-name="T4036">s</text:span><text:s/></text:p>
      <text:p text:style-name="P4037">Punkto numeracijos pakeitimas:</text:p>
      <text:p text:style-name="P4038"><text:span text:style-name="T4039">Nr.<text:s/></text:span><text:a xlink:href="https://www.e-tar.lt/portal/legalAct.html?documentId=TAR.44606C573EF7" office:target-frame-name="_top" xlink:show="replace"><text:span text:style-name="T4040">3D-571</text:span></text:a><text:span text:style-name="T4041">, 2012-07-05, Žin., 2012, Nr. 81-4259 (2012-07-12), i. k. 1122330ISAK003D-571</text:span></text:p>
      <text:p text:style-name="Normal"/>
      <text:p text:style-name="P4042"/>
      <text:p text:style-name="P4043"/>
      <text:p text:style-name="P4044"/>
      <text:p text:style-name="P4045"><text:span text:style-name="T4046">ŽEMĖS ŪKIO MINISTRAS<text:s/></text:span><text:span text:style-name="T4047"><text:tab/>KAZYS STARKEVIČIUS</text:span></text:p>
      <text:p text:style-name="Normal"/>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 žemės ūkio ministerija, Įsakymas</text:span></text:p>
      <text:p text:style-name="P4057"><text:span text:style-name="T4058">Nr.<text:s/></text:span><text:a xlink:href="https://www.e-tar.lt/portal/legalAct.html?documentId=TAR.07F8B39AE4CD" office:target-frame-name="_top" xlink:show="replace"><text:span text:style-name="T4059">3D-375</text:span></text:a><text:span text:style-name="T4060">, 2009-05-27, Žin., 2009, Nr. 64-2584 (2009-05-30), i. k. 1092330ISAK003D-375</text:span></text:p>
      <text:p text:style-name="P4061"><text:span text:style-name="T4062">Dėl žemės ūkio</text:span><text:span text:style-name="T4063"><text:s/>ministro 2009 m. kovo 19 d. įsakymo Nr. 3D-180 "Dėl Lietuvos kaimo tinklo narių sąrašo patvirtinimo" pakeitimo</text:span></text:p>
      <text:p text:style-name="P4064"/>
      <text:p text:style-name="P4065"><text:span text:style-name="T4066">2.</text:span></text:p>
      <text:p text:style-name="P4067"><text:span text:style-name="T4068">Lietuvos Respublikos žemės ūkio ministerija, Įsakymas</text:span></text:p>
      <text:p text:style-name="P4069"><text:span text:style-name="T4070">Nr.<text:s/></text:span><text:a xlink:href="https://www.e-tar.lt/portal/legalAct.html?documentId=TAR.69F41B2A01D7" office:target-frame-name="_top" xlink:show="replace"><text:span text:style-name="T4071">3D-472</text:span></text:a><text:span text:style-name="T4072">, 2009-06-30, Žin., 2009, Nr. 81-3406 (2009-07-09), i. k. 1092330ISAK003D-472</text:span></text:p>
      <text:p text:style-name="P4073"><text:span text:style-name="T4074">Dėl žemės ūkio ministro 2009 m. kovo 19 d. įsakymo Nr. 3D-180 "Dėl Lietuvos kaimo tinklo narių sąrašo patvirtinimo" pakeitimo</text:span></text:p>
      <text:p text:style-name="P4075"/>
      <text:p text:style-name="P4076"><text:span text:style-name="T4077">3.</text:span></text:p>
      <text:p text:style-name="P4078"><text:span text:style-name="T4079">Lietuvos Respublikos žemės ūkio<text:s/></text:span><text:span text:style-name="T4080">ministerija, Įsakymas</text:span></text:p>
      <text:p text:style-name="P4081"><text:span text:style-name="T4082">Nr.<text:s/></text:span><text:a xlink:href="https://www.e-tar.lt/portal/legalAct.html?documentId=TAR.E55AD840FD79" office:target-frame-name="_top" xlink:show="replace"><text:span text:style-name="T4083">3D-562</text:span></text:a><text:span text:style-name="T4084">, 2009-08-03, Žin., 2009, Nr. 95-4065 (2009-08-08), i. k. 1092330ISAK003D-562</text:span></text:p>
      <text:p text:style-name="P4085"><text:span text:style-name="T4086">Dėl žemės ūkio ministro 2009 m. kovo 19 d. įsakymo Nr. 3D-180 "D</text:span><text:span text:style-name="T4087">ėl Lietuvos kaimo tinklo narių sąrašo patvirtinimo" pakeitimo</text:span></text:p>
      <text:p text:style-name="P4088"/>
      <text:p text:style-name="P4089"><text:span text:style-name="T4090">4.</text:span></text:p>
      <text:p text:style-name="P4091"><text:span text:style-name="T4092">Lietuvos Respublikos žemės ūkio ministerija, Įsakymas</text:span></text:p>
      <text:p text:style-name="P4093"><text:span text:style-name="T4094">Nr.<text:s/></text:span><text:a xlink:href="https://www.e-tar.lt/portal/legalAct.html?documentId=TAR.9364FB7A1D59" office:target-frame-name="_top" xlink:show="replace"><text:span text:style-name="T4095">3D-582</text:span></text:a><text:span text:style-name="T4096">, 2009-08-10, Žin., 2009, Nr. 98-4143 (2009-</text:span><text:span text:style-name="T4097">08-18), i. k. 1092330ISAK003D-582</text:span></text:p>
      <text:p text:style-name="P4098"><text:span text:style-name="T4099">Dėl žemės ūkio ministro 2009 m. kovo 19 d. įsakymo Nr. 3D-180 "Dėl Lietuvos kaimo tinklo narių sąrašo patvirtinimo" pakeitimo</text:span></text:p>
      <text:p text:style-name="P4100"/>
      <text:p text:style-name="P4101"><text:span text:style-name="T4102">5.</text:span></text:p>
      <text:p text:style-name="P4103"><text:span text:style-name="T4104">Lietuvos Respublikos žemės ūkio ministerija, Įsakymas</text:span></text:p>
      <text:p text:style-name="P4105"><text:span text:style-name="T4106">Nr.<text:s/></text:span><text:a xlink:href="https://www.e-tar.lt/portal/legalAct.html?documentId=TAR.8841CBF9DC1F" office:target-frame-name="_top" xlink:show="replace"><text:span text:style-name="T4107">3D-618</text:span></text:a><text:span text:style-name="T4108">, 2009-08-26, Žin., 2009, Nr. 104-4356 (2009-08-31), i. k. 1092330ISAK003D-618</text:span></text:p>
      <text:p text:style-name="P4109"><text:span text:style-name="T4110">Dėl žemės ūkio ministro 2009 m. kovo 19 d. įsakymo Nr. 3d-180 "Dėl Lietuvos kaimo tinklo narių sąrašo patvirtinimo" pakeiti</text:span><text:span text:style-name="T4111">mo</text:span></text:p>
      <text:p text:style-name="P4112"/>
      <text:p text:style-name="P4113"><text:span text:style-name="T4114">6.</text:span></text:p>
      <text:p text:style-name="P4115"><text:span text:style-name="T4116">Lietuvos Respublikos žemės ūkio ministerija, Įsakymas</text:span></text:p>
      <text:p text:style-name="P4117"><text:span text:style-name="T4118">Nr.<text:s/></text:span><text:a xlink:href="https://www.e-tar.lt/portal/legalAct.html?documentId=TAR.128424738C5F" office:target-frame-name="_top" xlink:show="replace"><text:span text:style-name="T4119">3D-812</text:span></text:a><text:span text:style-name="T4120">, 2009-10-29, Žin., 2009, Nr. 130-5669 (2009-10-31), i. k. 1092330ISAK003D-812</text:span></text:p>
      <text:p text:style-name="P4121"><text:span text:style-name="T4122">Dėl žemės ūkio ministro<text:s/></text:span><text:span text:style-name="T4123">2009 m. kovo 19 d. įsakymo Nr. 3D-180 "Dėl Lietuvos kaimo tinklo narių sąrašo patvirtinimo" pakeitimo</text:span></text:p>
      <text:p text:style-name="P4124"/>
      <text:p text:style-name="P4125"><text:span text:style-name="T4126">7.</text:span></text:p>
      <text:p text:style-name="P4127"><text:span text:style-name="T4128">Lietuvos Respublikos žemės ūkio ministerija, Įsakymas</text:span></text:p>
      <text:p text:style-name="P4129"><text:span text:style-name="T4130">Nr.<text:s/></text:span><text:a xlink:href="https://www.e-tar.lt/portal/legalAct.html?documentId=TAR.D104782FDEF0" office:target-frame-name="_top" xlink:show="replace"><text:span text:style-name="T4131">3D-873</text:span></text:a><text:span text:style-name="T4132">, 20</text:span><text:span text:style-name="T4133">09-11-13, Žin., 2009, Nr. 137-6040 (2009-11-19), i. k. 1092330ISAK003D-873</text:span></text:p>
      <text:p text:style-name="P4134"><text:span text:style-name="T4135">Dėl žemės ūkio ministro 2009 m. kovo 19 d. įsakymo Nr. 3D-180 "Dėl Lietuvos kaimo tinklo narių sąrašo patvirtinimo" pakeitimo</text:span></text:p>
      <text:p text:style-name="P4136"/>
      <text:p text:style-name="P4137"><text:span text:style-name="T4138">8.</text:span></text:p>
      <text:p text:style-name="P4139"><text:span text:style-name="T4140">Lietuvos Respublikos žemės ūkio ministerija,<text:s/></text:span><text:span text:style-name="T4141">Įsakymas</text:span></text:p>
      <text:p text:style-name="P4142"><text:span text:style-name="T4143">Nr.<text:s/></text:span><text:a xlink:href="https://www.e-tar.lt/portal/legalAct.html?documentId=TAR.EA0F9D7D1CD1" office:target-frame-name="_top" xlink:show="replace"><text:span text:style-name="T4144">3D-966</text:span></text:a><text:span text:style-name="T4145">, 2009-12-11, Žin., 2009, Nr. 149-6671 (2009-12-17), i. k. 1092330ISAK003D-966</text:span></text:p>
      <text:p text:style-name="P4146"><text:span text:style-name="T4147">Dėl žemės ūkio ministro 2009 m. kovo 19 d. įsakymo Nr. 3D-180 "Dėl Lietuvos<text:s/></text:span><text:span text:style-name="T4148">kaimo tinklo narių sąrašo patvirtinimo" pakeitimo</text:span></text:p>
      <text:p text:style-name="P4149"/>
      <text:p text:style-name="P4150"><text:span text:style-name="T4151">9.</text:span></text:p>
      <text:p text:style-name="P4152"><text:span text:style-name="T4153">Lietuvos Respublikos žemės ūkio ministerija, Įsakymas</text:span></text:p>
      <text:p text:style-name="P4154"><text:span text:style-name="T4155">Nr.<text:s/></text:span><text:a xlink:href="https://www.e-tar.lt/portal/legalAct.html?documentId=TAR.B81DD0451C41" office:target-frame-name="_top" xlink:show="replace"><text:span text:style-name="T4156">3D-36</text:span></text:a><text:span text:style-name="T4157">, 2010-01-22, Žin., 2010, Nr. 11-544 (2010-01-28), i. k.<text:s/></text:span><text:span text:style-name="T4158">1102330ISAK0003D-36</text:span></text:p>
      <text:p text:style-name="P4159"><text:span text:style-name="T4160">Dėl žemės ūkio ministro 2009 m. kovo 19 d. įsakymo Nr. 3D-180 "Dėl Lietuvos kaimo tinklo narių sąrašo patvirtinimo" pakeitimo</text:span></text:p>
      <text:p text:style-name="P4161"/>
      <text:p text:style-name="P4162"><text:span text:style-name="T4163">10.</text:span></text:p>
      <text:p text:style-name="P4164"><text:span text:style-name="T4165">Lietuvos Respublikos žemės ūkio ministerija, Įsakymas</text:span></text:p>
      <text:p text:style-name="P4166"><text:span text:style-name="T4167">Nr.<text:s/></text:span><text:a xlink:href="https://www.e-tar.lt/portal/legalAct.html?documentId=TAR.25E0C99EDC43" office:target-frame-name="_top" xlink:show="replace"><text:span text:style-name="T4168">3D-95</text:span></text:a><text:span text:style-name="T4169">, 2010-02-09, Žin., 2010, Nr. 19-915 (2010-02-13), i. k. 1102330ISAK0003D-95</text:span></text:p>
      <text:p text:style-name="P4170"><text:span text:style-name="T4171">Dėl žemės ūkio ministro 2009 m. kovo 19 d. įsakymo Nr. 3D-180 " dėl Lietuvos kaimo tinklo narių sąrašo patvirtinimo" pakeitimo</text:span></text:p>
      <text:p text:style-name="P4172"/>
      <text:p text:style-name="P4173"><text:span text:style-name="T4174">11.</text:span></text:p>
      <text:p text:style-name="P4175"><text:span text:style-name="T4176">Lietuvo</text:span><text:span text:style-name="T4177">s Respublikos žemės ūkio ministerija, Įsakymas</text:span></text:p>
      <text:p text:style-name="P4178"><text:span text:style-name="T4179">Nr.<text:s/></text:span><text:a xlink:href="https://www.e-tar.lt/portal/legalAct.html?documentId=TAR.53C96E8094B6" office:target-frame-name="_top" xlink:show="replace"><text:span text:style-name="T4180">3D-178</text:span></text:a><text:span text:style-name="T4181">, 2010-02-26, Žin., 2010, Nr. 27-1247 (2010-03-06), i. k. 1102330ISAK003D-178</text:span></text:p>
      <text:p text:style-name="P4182"><text:span text:style-name="T4183">Dėl žemės ūkio ministro 2009 m. kovo 19</text:span><text:span text:style-name="T4184"><text:s/>d. įsakymo Nr. 3D-180 "Dėl Lietuvos kaimo tinklo narių sąrašo patvirtinimo" pakeitimo</text:span></text:p>
      <text:p text:style-name="P4185"/>
      <text:p text:style-name="P4186"><text:span text:style-name="T4187">12.</text:span></text:p>
      <text:p text:style-name="P4188"><text:span text:style-name="T4189">Lietuvos Respublikos žemės ūkio ministerija, Įsakymas</text:span></text:p>
      <text:p text:style-name="P4190"><text:span text:style-name="T4191">Nr.<text:s/></text:span><text:a xlink:href="https://www.e-tar.lt/portal/legalAct.html?documentId=TAR.A4A9C9339F07" office:target-frame-name="_top" xlink:show="replace"><text:span text:style-name="T4192">3D-228</text:span></text:a><text:span text:style-name="T4193">, 2010-03-15, Žin.</text:span><text:span text:style-name="T4194">, 2010, Nr. 31-1464 (2010-03-18), i. k. 1102330ISAK003D-228</text:span></text:p>
      <text:p text:style-name="P4195"><text:span text:style-name="T4196">Dėl žemės ūkio ministro 2009 m. kovo 19 d. įsakymo Nr. 3D-180 "Dėl Lietuvos kaimo tinklo narių sąrašo patvirtinimo" pakeitimo</text:span></text:p>
      <text:p text:style-name="P4197"/>
      <text:p text:style-name="P4198"><text:span text:style-name="T4199">13.</text:span></text:p>
      <text:p text:style-name="P4200"><text:span text:style-name="T4201">Lietuvos Respublikos žemės ūkio ministerija, Įsakymas</text:span></text:p>
      <text:p text:style-name="P4202"><text:span text:style-name="T4203">Nr.<text:s/></text:span><text:a xlink:href="https://www.e-tar.lt/portal/legalAct.html?documentId=TAR.8B89167F55E0" office:target-frame-name="_top" xlink:show="replace"><text:span text:style-name="T4204">3D-325</text:span></text:a><text:span text:style-name="T4205">, 2010-04-06, Žin., 2010, Nr. 42-2036 (2010-04-12), i. k. 1102330ISAK003D-325</text:span></text:p>
      <text:p text:style-name="P4206"><text:span text:style-name="T4207">Dėl žemės ūkio ministro 2009 m. kovo 19 d. įsakymo Nr. 3D-180 "Dėl Lietuvos kaimo tinklo narių<text:s/></text:span><text:span text:style-name="T4208">sąrašo patvirtinimo" pakeitimo</text:span></text:p>
      <text:p text:style-name="P4209"/>
      <text:p text:style-name="P4210"><text:span text:style-name="T4211">14.</text:span></text:p>
      <text:p text:style-name="P4212"><text:span text:style-name="T4213">Lietuvos Respublikos žemės ūkio ministerija, Įsakymas</text:span></text:p>
      <text:p text:style-name="P4214"><text:span text:style-name="T4215">Nr.<text:s/></text:span><text:a xlink:href="https://www.e-tar.lt/portal/legalAct.html?documentId=TAR.8A2D187FBFAA" office:target-frame-name="_top" xlink:show="replace"><text:span text:style-name="T4216">3D-413</text:span></text:a><text:span text:style-name="T4217">, 2010-05-04, Žin., 2010, Nr. 52-2576 (2010-05-06), i. k.<text:s/></text:span><text:span text:style-name="T4218">1102330ISAK003D-413</text:span></text:p>
      <text:p text:style-name="P4219"><text:span text:style-name="T4220">Dėl žemės ūkio ministro 2009 m. kovo 19 d. įsakymo Nr. 3D-180 "Dėl Lietuvos kaimo tinklo narių sąrašo patvirtinimo" pakeitimo</text:span></text:p>
      <text:p text:style-name="P4221"/>
      <text:p text:style-name="P4222"><text:span text:style-name="T4223">15.</text:span></text:p>
      <text:p text:style-name="P4224"><text:span text:style-name="T4225">Lietuvos Respublikos žemės ūkio ministerija, Įsakymas</text:span></text:p>
      <text:p text:style-name="P4226"><text:span text:style-name="T4227">Nr.<text:s/></text:span><text:a xlink:href="https://www.e-tar.lt/portal/legalAct.html?documentId=TAR.BFAC0A34FF9D" office:target-frame-name="_top" xlink:show="replace"><text:span text:style-name="T4228">3D-503</text:span></text:a><text:span text:style-name="T4229">, 2010-05-27, Žin., 2010, Nr. 63-3130 (2010-05-31), i. k. 1102330ISAK003D-503</text:span></text:p>
      <text:p text:style-name="P4230"><text:span text:style-name="T4231">Dėl žemės ūkio ministro 2009 m. kovo 19 d. įsakymo Nr. 3D-180 "Dėl Lietuvos kaimo tinklo narių sąrašo patvirtinimo" pakeitimo</text:span></text:p>
      <text:p text:style-name="P4232"/>
      <text:p text:style-name="P4233"><text:span text:style-name="T4234">16.</text:span></text:p>
      <text:p text:style-name="P4235"><text:span text:style-name="T4236">Lietuv</text:span><text:span text:style-name="T4237">os Respublikos žemės ūkio ministerija, Įsakymas</text:span></text:p>
      <text:p text:style-name="P4238"><text:span text:style-name="T4239">Nr.<text:s/></text:span><text:a xlink:href="https://www.e-tar.lt/portal/legalAct.html?documentId=TAR.F0CEF1687BDD" office:target-frame-name="_top" xlink:show="replace"><text:span text:style-name="T4240">3D-607</text:span></text:a><text:span text:style-name="T4241">, 2010-06-30, Žin., 2010, Nr. 79-4095 (2010-07-03), i. k. 1102330ISAK003D-607</text:span></text:p>
      <text:p text:style-name="P4242"><text:span text:style-name="T4243">Dėl žemės ūkio ministro 2009 m. kovo 1</text:span><text:span text:style-name="T4244">9 d. įsakymo Nr. 3D-180 "Dėl Lietuvos kaimo tinklo narių sąrašo patvirtinimo" pakeitimo</text:span></text:p>
      <text:p text:style-name="P4245"/>
      <text:p text:style-name="P4246"><text:span text:style-name="T4247">17.</text:span></text:p>
      <text:p text:style-name="P4248"><text:span text:style-name="T4249">Lietuvos Respublikos žemės ūkio ministerija, Įsakymas</text:span></text:p>
      <text:p text:style-name="P4250"><text:span text:style-name="T4251">Nr.<text:s/></text:span><text:a xlink:href="https://www.e-tar.lt/portal/legalAct.html?documentId=TAR.812555F90CCC" office:target-frame-name="_top" xlink:show="replace"><text:span text:style-name="T4252">3D-946</text:span></text:a><text:span text:style-name="T4253">, 2010-10-28, Žin</text:span><text:span text:style-name="T4254">., 2010, Nr. 129-6602 (2010-11-04), i. k. 1102330ISAK003D-946</text:span></text:p>
      <text:p text:style-name="P4255"><text:span text:style-name="T4256">Dėl žemės ūkio ministro 2009 m. kovo 19 d. įsakymo Nr. 3D-180 "Dėl Lietuvos kaimo tinklo narių sąrašo patvirtinimo" pakeitimo</text:span></text:p>
      <text:p text:style-name="P4257"/>
      <text:p text:style-name="P4258"><text:span text:style-name="T4259">18.</text:span></text:p>
      <text:p text:style-name="P4260"><text:span text:style-name="T4261">Lietuvos Respublikos žemės ūkio ministerija, Įsakymas</text:span></text:p>
      <text:p text:style-name="P4262"><text:span text:style-name="T4263">Nr.<text:s/></text:span><text:a xlink:href="https://www.e-tar.lt/portal/legalAct.html?documentId=TAR.239657EC675F" office:target-frame-name="_top" xlink:show="replace"><text:span text:style-name="T4264">3D-4</text:span></text:a><text:span text:style-name="T4265">, 2011-01-07, Žin., 2011, Nr. 4-141 (2011-01-10), i. k. 1112330ISAK00003D-4</text:span></text:p>
      <text:p text:style-name="P4266"><text:span text:style-name="T4267">Dėl žemės ūkio ministro 2009 m. kovo 19 d. įsakymo Nr. 3D-180 "Dėl Lietuvos kaimo tinklo narių sąra</text:span><text:span text:style-name="T4268">šo patvirtinimo" pakeitimo</text:span></text:p>
      <text:p text:style-name="P4269"/>
      <text:p text:style-name="P4270"><text:span text:style-name="T4271">19.</text:span></text:p>
      <text:p text:style-name="P4272"><text:span text:style-name="T4273">Lietuvos Respublikos žemės ūkio ministerija, Įsakymas</text:span></text:p>
      <text:p text:style-name="P4274"><text:span text:style-name="T4275">Nr.<text:s/></text:span><text:a xlink:href="https://www.e-tar.lt/portal/legalAct.html?documentId=TAR.B9CA7FDA7A17" office:target-frame-name="_top" xlink:show="replace"><text:span text:style-name="T4276">3D-91</text:span></text:a><text:span text:style-name="T4277">, 2011-02-08, Žin., 2011, Nr. 18-874 (2011-02-12), i. k. 1112330ISAK0003D-91</text:span></text:p>
      <text:p text:style-name="P4278"><text:span text:style-name="T4279">Dėl žemės ūkio ministro 2009 m. kovo 19 d. įsakymo Nr. 3D-180 "Dėl Lietuvos kaimo tinklo narių pagal komitetus sąrašo patvirtinimo" pakeitimo</text:span></text:p>
      <text:p text:style-name="P4280"/>
      <text:p text:style-name="P4281"><text:span text:style-name="T4282">20.</text:span></text:p>
      <text:p text:style-name="P4283"><text:span text:style-name="T4284">Lietuvos Respublikos žemės ūkio ministerija, Įsakymas</text:span></text:p>
      <text:p text:style-name="P4285"><text:span text:style-name="T4286">Nr.<text:s/></text:span><text:a xlink:href="https://www.e-tar.lt/portal/legalAct.html?documentId=TAR.B63D6D7FC3E3" office:target-frame-name="_top" xlink:show="replace"><text:span text:style-name="T4287">3D-162</text:span></text:a><text:span text:style-name="T4288">, 2011-02-28, Žin., 2011, Nr. 26-1263 (2011-03-03), i. k. 1112330ISAK003D-162</text:span></text:p>
      <text:p text:style-name="P4289"><text:span text:style-name="T4290">Dėl žemės ūkio ministro 2009 m. kovo 19 d. įsakymo Nr. 3D-180 "Dėl Lietuvos kaimo tinklo nar</text:span><text:span text:style-name="T4291">ių pagal komitetus sąrašo patvirtinimo" pakeitimo</text:span></text:p>
      <text:p text:style-name="P4292"/>
      <text:p text:style-name="P4293"><text:span text:style-name="T4294">21.</text:span></text:p>
      <text:p text:style-name="P4295"><text:span text:style-name="T4296">Lietuvos Respublikos žemės ūkio ministerija, Įsakymas</text:span></text:p>
      <text:p text:style-name="P4297"><text:span text:style-name="T4298">Nr.<text:s/></text:span><text:a xlink:href="https://www.e-tar.lt/portal/legalAct.html?documentId=TAR.658D4571A71D" office:target-frame-name="_top" xlink:show="replace"><text:span text:style-name="T4299">3D-173</text:span></text:a><text:span text:style-name="T4300">, 2011-03-04, Žin., 2011, Nr. 28-1359 (2011-03-05), i.<text:s/></text:span><text:span text:style-name="T4301">k. 1112330ISAK003D-173</text:span></text:p>
      <text:p text:style-name="P4302"><text:span text:style-name="T4303">Dėl žemės ūkio ministro 2009 m. kovo 19 d. įsakymo Nr. 3D-180 "Dėl Lietuvos kaimo tinklo narių pagal komitetus sąrašo patvirtinimo" pakeitimo</text:span></text:p>
      <text:p text:style-name="P4304"/>
      <text:p text:style-name="P4305"><text:span text:style-name="T4306">22.</text:span></text:p>
      <text:p text:style-name="P4307"><text:span text:style-name="T4308">Lietuvos Respublikos žemės ūkio ministerija, Įsakymas</text:span></text:p>
      <text:p text:style-name="P4309"><text:span text:style-name="T4310">Nr.<text:s/></text:span><text:a xlink:href="https://www.e-tar.lt/portal/legalAct.html?documentId=TAR.669EF49CC9AE" office:target-frame-name="_top" xlink:show="replace"><text:span text:style-name="T4311">3D-231</text:span></text:a><text:span text:style-name="T4312">, 2011-03-23, Žin., 2011, Nr. 37-1782 (2011-03-29), i. k. 1112330ISAK003D-231</text:span></text:p>
      <text:p text:style-name="P4313"><text:span text:style-name="T4314">Dėl žemės ūkio ministro 2009 m. kovo 19 d. įsakymo Nr. 3D-180 "Dėl Lietuvos kaimo tinklo narių sąrašo patvirtinimo" pa</text:span><text:span text:style-name="T4315">keitimo</text:span></text:p>
      <text:p text:style-name="P4316"/>
      <text:p text:style-name="P4317"><text:span text:style-name="T4318">23.</text:span></text:p>
      <text:p text:style-name="P4319"><text:span text:style-name="T4320">Lietuvos Respublikos žemės ūkio ministerija, Įsakymas</text:span></text:p>
      <text:p text:style-name="P4321"><text:span text:style-name="T4322">Nr.<text:s/></text:span><text:a xlink:href="https://www.e-tar.lt/portal/legalAct.html?documentId=TAR.419746C46B59" office:target-frame-name="_top" xlink:show="replace"><text:span text:style-name="T4323">3D-401</text:span></text:a><text:span text:style-name="T4324">, 2011-05-11, Žin., 2011, Nr. 59-2825 (2011-05-17), i. k. 1112330ISAK003D-401</text:span></text:p>
      <text:p text:style-name="P4325"><text:span text:style-name="T4326">Dėl žemės ūkio mini</text:span><text:span text:style-name="T4327">stro 2009 m. kovo 19 d. įsakymo Nr. 3D-180 "Dėl Lietuvos kaimo tinklo narių pagal komitetus sąrašo patvirtinimo" pakeitimo</text:span></text:p>
      <text:p text:style-name="P4328"/>
      <text:p text:style-name="P4329"><text:span text:style-name="T4330">24.</text:span></text:p>
      <text:p text:style-name="P4331"><text:span text:style-name="T4332">Lietuvos Respublikos žemės ūkio ministerija, Įsakymas</text:span></text:p>
      <text:p text:style-name="P4333"><text:span text:style-name="T4334">Nr.<text:s/></text:span><text:a xlink:href="https://www.e-tar.lt/portal/legalAct.html?documentId=TAR.9F90827A9C5F" office:target-frame-name="_top" xlink:show="replace"><text:span text:style-name="T4335">3D-660</text:span></text:a><text:span text:style-name="T4336">, 2011-08-29, Žin., 2011, Nr. 109-5164 (2011-09-03), i. k. 1112330ISAK003D-660</text:span></text:p>
      <text:p text:style-name="P4337"><text:span text:style-name="T4338">Dėl žemės ūkio ministro 2009 m. kovo 19 d. įsakymo Nr. 3D-180 "Dėl Lietuvos kaimo tinklo narių pagal komitetus sąrašo patvirtinimo" pakeitimo</text:span></text:p>
      <text:p text:style-name="P4339"/>
      <text:p text:style-name="P4340"><text:span text:style-name="T4341">25.</text:span></text:p>
      <text:p text:style-name="P4342"><text:span text:style-name="T4343">Lietuvos<text:s/></text:span><text:span text:style-name="T4344">Respublikos žemės ūkio ministerija, Įsakymas</text:span></text:p>
      <text:p text:style-name="P4345"><text:span text:style-name="T4346">Nr.<text:s/></text:span><text:a xlink:href="https://www.e-tar.lt/portal/legalAct.html?documentId=TAR.0F393BEFA640" office:target-frame-name="_top" xlink:show="replace"><text:span text:style-name="T4347">3D-779</text:span></text:a><text:span text:style-name="T4348">, 2011-10-26, Žin., 2011, Nr. 130-6203 (2011-10-29), i. k. 1112330ISAK003D-779</text:span></text:p>
      <text:p text:style-name="P4349"><text:span text:style-name="T4350">Dėl žemės ūkio ministro 2009 m. kovo 19<text:s/></text:span><text:span text:style-name="T4351">d. įsakymo Nr. 3D-180 "Dėl Lietuvos kaimo tinklo narių pagal komitetus sąrašo patvirtinimo" pakeitimo</text:span></text:p>
      <text:p text:style-name="P4352"/>
      <text:p text:style-name="P4353"><text:span text:style-name="T4354">26.</text:span></text:p>
      <text:p text:style-name="P4355"><text:span text:style-name="T4356">Lietuvos Respublikos žemės ūkio ministerija, Įsakymas</text:span></text:p>
      <text:p text:style-name="P4357"><text:span text:style-name="T4358">Nr.<text:s/></text:span><text:a xlink:href="https://www.e-tar.lt/portal/legalAct.html?documentId=TAR.B6D2E8F0EF2A" office:target-frame-name="_top" xlink:show="replace"><text:span text:style-name="T4359">3D-46</text:span></text:a><text:span text:style-name="T4360">,<text:s/></text:span><text:span text:style-name="T4361">2012-01-24, Žin., 2012, Nr. 12-530 (2012-01-26), i. k. 1122330ISAK0003D-46</text:span></text:p>
      <text:p text:style-name="P4362"><text:span text:style-name="T4363">Dėl žemės ūkio ministro 2009 m. kovo 19 d. įsakymo Nr. 3D-180 "Dėl Lietuvos kaimo tinklo narių pagal komitetus sąrašo patvirtinimo" pakeitimo</text:span></text:p>
      <text:p text:style-name="P4364"/>
      <text:p text:style-name="P4365"><text:span text:style-name="T4366">27.</text:span></text:p>
      <text:p text:style-name="P4367"><text:span text:style-name="T4368">Lietuvos Respublikos žemės ūkio mi</text:span><text:span text:style-name="T4369">nisterija, Įsakymas</text:span></text:p>
      <text:p text:style-name="P4370"><text:span text:style-name="T4371">Nr.<text:s/></text:span><text:a xlink:href="https://www.e-tar.lt/portal/legalAct.html?documentId=TAR.EE96DF2A77B6" office:target-frame-name="_top" xlink:show="replace"><text:span text:style-name="T4372">3D-146</text:span></text:a><text:span text:style-name="T4373">, 2012-03-07, Žin., 2012, Nr. 31-1447 (2012-03-13), i. k. 1122330ISAK003D-146</text:span></text:p>
      <text:p text:style-name="P4374"><text:span text:style-name="T4375">Dėl žemės ūkio ministro 2009 m. kovo 19 d. įsakymo Nr. 3D-180 "Dėl</text:span><text:span text:style-name="T4376"><text:s/>Lietuvos kaimo tinklo narių pagal komitetus sąrašo patvirtinimo" pakeitimo</text:span></text:p>
      <text:p text:style-name="P4377"/>
      <text:p text:style-name="P4378"><text:span text:style-name="T4379">28.</text:span></text:p>
      <text:p text:style-name="P4380"><text:span text:style-name="T4381">Lietuvos Respublikos žemės ūkio ministerija, Įsakymas</text:span></text:p>
      <text:p text:style-name="P4382"><text:span text:style-name="T4383">Nr.<text:s/></text:span><text:a xlink:href="https://www.e-tar.lt/portal/legalAct.html?documentId=TAR.1B4785790EF9" office:target-frame-name="_top" xlink:show="replace"><text:span text:style-name="T4384">3D-168</text:span></text:a><text:span text:style-name="T4385">, 2012-03-15, Žin., 2012, Nr.</text:span><text:span text:style-name="T4386"><text:s/>34-1639 (2012-03-22), i. k. 1122330ISAK003D-168</text:span></text:p>
      <text:p text:style-name="P4387"><text:span text:style-name="T4388">Dėl žemės ūkio ministro 2009 m. kovo 19 d. įsakymo Nr. 3D-180 "Dėl Lietuvos kaimo tinklo narių pagal komitetus sąrašo patvirtinimo" pakeitimo</text:span></text:p>
      <text:p text:style-name="P4389"/>
      <text:p text:style-name="P4390"><text:span text:style-name="T4391">29.</text:span></text:p>
      <text:p text:style-name="P4392"><text:span text:style-name="T4393">Lietuvos Respublikos žemės ūkio ministerija, Įsakymas</text:span></text:p>
      <text:p text:style-name="P4394"><text:span text:style-name="T4395">Nr.<text:s/></text:span><text:a xlink:href="https://www.e-tar.lt/portal/legalAct.html?documentId=TAR.CA62D03F7B28" office:target-frame-name="_top" xlink:show="replace"><text:span text:style-name="T4396">3D-440</text:span></text:a><text:span text:style-name="T4397">, 2012-06-20, Žin., 2012, Nr. 71-3670 (2012-06-26), i. k. 1122330ISAK003D-440</text:span></text:p>
      <text:p text:style-name="P4398"><text:span text:style-name="T4399">Dėl žemės ūkio ministro 2009 m. kovo 19 d. įsakymo Nr. 3D-180 "Dėl Lietuvos kaimo tinklo nar</text:span><text:span text:style-name="T4400">ių pagal komitetus sąrašo patvirtinimo" pakeitimo</text:span></text:p>
      <text:p text:style-name="P4401"/>
      <text:p text:style-name="P4402"><text:span text:style-name="T4403">30.</text:span></text:p>
      <text:p text:style-name="P4404"><text:span text:style-name="T4405">Lietuvos Respublikos žemės ūkio ministerija, Įsakymas</text:span></text:p>
      <text:p text:style-name="P4406"><text:span text:style-name="T4407">Nr.<text:s/></text:span><text:a xlink:href="https://www.e-tar.lt/portal/legalAct.html?documentId=TAR.44606C573EF7" office:target-frame-name="_top" xlink:show="replace"><text:span text:style-name="T4408">3D-571</text:span></text:a><text:span text:style-name="T4409">, 2012-07-05, Žin., 2012, Nr. 81-4259 (2012-07-12), i.<text:s/></text:span><text:span text:style-name="T4410">k. 1122330ISAK003D-571</text:span></text:p>
      <text:p text:style-name="P4411"><text:span text:style-name="T4412">Dėl žemės ūkio ministro 2009 m. kovo 19 d. įsakymo Nr. 3D-180 "Dėl Lietuvos kaimo tinklo narių pagal komitetus sąrašo patvirtinimo" pakeitimo</text:span></text:p>
      <text:p text:style-name="P4413"/>
      <text:p text:style-name="P4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29T08:06:00Z</meta:creation-date>
    <dc:date>2016-12-29T08:06:00Z</dc:date>
    <meta:template xlink:href="Normal.dotm" xlink:type="simple"/>
    <meta:editing-cycles>2</meta:editing-cycles>
    <meta:editing-duration>PT0S</meta:editing-duration>
    <meta:document-statistic meta:page-count="32" meta:paragraph-count="1638" meta:word-count="15359" meta:character-count="140896" meta:row-count="4891" meta:non-whitespace-character-count="127175"/>
  </office:meta>
</office:document-meta>
</file>