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55in" style:font-size-complex="12pt" style:language-asian="lt" style:country-asian="LT"/>
    </style:style>
    <style:style style:name="T51" style:parent-style-name="DefaultParagraphFont" style:family="text">
      <style:text-properties fo:color="#000000" fo:letter-spacing="-0.0055in" style:font-size-complex="12pt" style:language-asian="lt" style:country-asian="LT"/>
    </style:style>
    <style:style style:name="T52" style:parent-style-name="DefaultParagraphFont" style:family="text">
      <style:text-properties fo:color="#000000" fo:letter-spacing="-0.0055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41in"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55in" style:font-size-complex="12pt" style:language-asian="lt" style:country-asian="LT"/>
    </style:style>
    <style:style style:name="T289" style:parent-style-name="DefaultParagraphFont" style:family="text">
      <style:text-properties fo:color="#000000" fo:letter-spacing="-0.0055in" style:font-size-complex="12pt" style:language-asian="lt" style:country-asian="LT"/>
    </style:style>
    <style:style style:name="T290" style:parent-style-name="DefaultParagraphFont" style:family="text">
      <style:text-properties fo:color="#000000" fo:letter-spacing="-0.0055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34in" style:font-size-complex="12pt" style:language-asian="lt" style:country-asian="LT"/>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48in" style:font-size-complex="12pt" style:language-asian="lt" style:country-asian="LT"/>
    </style:style>
    <style:style style:name="T593" style:parent-style-name="DefaultParagraphFont" style:family="text">
      <style:text-properties fo:color="#000000" fo:letter-spacing="-0.0048in" style:font-size-complex="12pt" style:language-asian="lt" style:country-asian="LT"/>
    </style:style>
    <style:style style:name="T594" style:parent-style-name="DefaultParagraphFont" style:family="text">
      <style:text-properties fo:color="#000000" fo:letter-spacing="-0.0048in"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41in" style:font-size-complex="12pt" style:language-asian="lt" style:country-asian="LT"/>
    </style:style>
    <style:style style:name="T618" style:parent-style-name="DefaultParagraphFont" style:family="text">
      <style:text-properties fo:color="#000000" fo:letter-spacing="-0.0041in" style:font-size-complex="12pt" style:language-asian="lt" style:country-asian="LT"/>
    </style:style>
    <style:style style:name="T619" style:parent-style-name="DefaultParagraphFont" style:family="text">
      <style:text-properties fo:color="#000000" fo:letter-spacing="-0.0041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text-transform="uppercase"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text-transform="uppercase"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color="#000000" fo:letter-spacing="-0.0041in" style:font-size-complex="12pt" style:language-asian="lt" style:country-asian="LT"/>
    </style:style>
    <style:style style:name="T1142" style:parent-style-name="DefaultParagraphFont" style:family="text">
      <style:text-properties fo:color="#000000" fo:letter-spacing="-0.0041in"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41in" style:font-size-complex="12pt" style:language-asian="lt" style:country-asian="LT"/>
    </style:style>
    <style:style style:name="T1221" style:parent-style-name="DefaultParagraphFont" style:family="text">
      <style:text-properties fo:color="#000000" fo:letter-spacing="-0.0041in" style:font-size-complex="12pt" style:language-asian="lt" style:country-asian="LT"/>
    </style:style>
    <style:style style:name="T1222" style:parent-style-name="DefaultParagraphFont" style:family="text">
      <style:text-properties fo:color="#000000" fo:letter-spacing="-0.0041in"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13in" style:font-size-complex="12pt" style:language-asian="lt" style:country-asian="LT"/>
    </style:style>
    <style:style style:name="T1249" style:parent-style-name="DefaultParagraphFont" style:family="text">
      <style:text-properties fo:color="#000000" fo:letter-spacing="-0.0013in"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text-position="super 66.6%"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fo:letter-spacing="-0.0027in" style:font-size-complex="12pt" style:language-asian="lt" style:country-asian="LT"/>
    </style:style>
    <style:style style:name="T1740" style:parent-style-name="DefaultParagraphFont" style:family="text">
      <style:text-properties fo:color="#000000" fo:letter-spacing="-0.0027in" style:font-size-complex="12pt" style:language-asian="lt" style:country-asian="LT"/>
    </style:style>
    <style:style style:name="T1741" style:parent-style-name="DefaultParagraphFont" style:family="text">
      <style:text-properties fo:color="#000000" fo:letter-spacing="-0.0027in"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fo:letter-spacing="-0.0041in" style:font-size-complex="12pt" style:language-asian="lt" style:country-asian="LT"/>
    </style:style>
    <style:style style:name="T1945" style:parent-style-name="DefaultParagraphFont" style:family="text">
      <style:text-properties fo:color="#000000" fo:letter-spacing="-0.0041in" style:font-size-complex="12pt" style:language-asian="lt" style:country-asian="LT"/>
    </style:style>
    <style:style style:name="T1946" style:parent-style-name="DefaultParagraphFont" style:family="text">
      <style:text-properties fo:color="#000000" fo:letter-spacing="-0.0041in"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fo:letter-spacing="-0.0041in" style:font-size-complex="12pt" style:language-asian="lt" style:country-asian="LT"/>
    </style:style>
    <style:style style:name="T2005" style:parent-style-name="DefaultParagraphFont" style:family="text">
      <style:text-properties fo:color="#000000" fo:letter-spacing="-0.0041in"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13in" style:font-size-complex="12pt" style:language-asian="lt" style:country-asian="LT"/>
    </style:style>
    <style:style style:name="T2008" style:parent-style-name="DefaultParagraphFont" style:family="text">
      <style:text-properties fo:color="#000000" fo:letter-spacing="-0.0013in" style:font-size-complex="12pt" style:language-asian="lt" style:country-asian="LT"/>
    </style:style>
    <style:style style:name="T2009" style:parent-style-name="DefaultParagraphFont" style:family="text">
      <style:text-properties fo:color="#000000" fo:letter-spacing="-0.0013in"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color="#000000" fo:letter-spacing="-0.0013in"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fo:letter-spacing="-0.0013in" style:font-size-complex="12pt" style:language-asian="lt" style:country-asian="LT"/>
    </style:style>
    <style:style style:name="T2418" style:parent-style-name="DefaultParagraphFont" style:family="text">
      <style:text-properties fo:color="#000000" fo:letter-spacing="-0.0013in"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fo:letter-spacing="-0.0013in" style:font-size-complex="12pt" style:language-asian="lt" style:country-asian="LT"/>
    </style:style>
    <style:style style:name="T2687" style:parent-style-name="DefaultParagraphFont" style:family="text">
      <style:text-properties fo:color="#000000" fo:letter-spacing="-0.0013in" style:font-size-complex="12pt" style:language-asian="lt" style:country-asian="LT"/>
    </style:style>
    <style:style style:name="T2688" style:parent-style-name="DefaultParagraphFont" style:family="text">
      <style:text-properties fo:color="#000000" fo:letter-spacing="-0.0013in"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fo:letter-spacing="-0.0027in" style:font-size-complex="12pt" style:language-asian="lt" style:country-asian="LT"/>
    </style:style>
    <style:style style:name="T2799" style:parent-style-name="DefaultParagraphFont" style:family="text">
      <style:text-properties fo:color="#000000" fo:letter-spacing="-0.0027in"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fo:letter-spacing="-0.0048in" style:font-size-complex="12pt" style:language-asian="lt" style:country-asian="LT"/>
    </style:style>
    <style:style style:name="T2940" style:parent-style-name="DefaultParagraphFont" style:family="text">
      <style:text-properties fo:color="#000000" fo:letter-spacing="-0.0048in"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fo:letter-spacing="-0.0027in" style:font-size-complex="12pt" style:language-asian="lt" style:country-asian="LT"/>
    </style:style>
    <style:style style:name="T2967" style:parent-style-name="DefaultParagraphFont" style:family="text">
      <style:text-properties fo:color="#000000" fo:letter-spacing="-0.0027in"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fo:letter-spacing="-0.0013in" style:font-size-complex="12pt" style:language-asian="lt" style:country-asian="LT"/>
    </style:style>
    <style:style style:name="T2981" style:parent-style-name="DefaultParagraphFont" style:family="text">
      <style:text-properties fo:color="#000000" fo:letter-spacing="-0.0013in"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fo:letter-spacing="-0.0027in" style:font-size-complex="12pt" style:language-asian="lt" style:country-asian="LT"/>
    </style:style>
    <style:style style:name="T2994" style:parent-style-name="DefaultParagraphFont" style:family="text">
      <style:text-properties fo:color="#000000" fo:letter-spacing="-0.0027in"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fo:letter-spacing="-0.0048in" style:font-size-complex="12pt" style:language-asian="lt" style:country-asian="LT"/>
    </style:style>
    <style:style style:name="T3018" style:parent-style-name="DefaultParagraphFont" style:family="text">
      <style:text-properties fo:color="#000000" fo:letter-spacing="-0.0048in" style:font-size-complex="12pt" style:language-asian="lt" style:country-asian="LT"/>
    </style:style>
    <style:style style:name="T3019" style:parent-style-name="DefaultParagraphFont" style:family="text">
      <style:text-properties fo:color="#000000" fo:letter-spacing="-0.0048in"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fo:letter-spacing="-0.0041in" style:font-size-complex="12pt" style:language-asian="lt" style:country-asian="LT"/>
    </style:style>
    <style:style style:name="T3059" style:parent-style-name="DefaultParagraphFont" style:family="text">
      <style:text-properties fo:color="#000000" fo:letter-spacing="-0.0041in" style:font-size-complex="12pt" style:language-asian="lt" style:country-asian="LT"/>
    </style:style>
    <style:style style:name="T3060" style:parent-style-name="DefaultParagraphFont" style:family="text">
      <style:text-properties fo:color="#000000" fo:letter-spacing="-0.0041in"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style:tab-stops>
          <style:tab-stop style:type="right" style:position="6.2993in"/>
        </style:tab-stops>
      </style:paragraph-properties>
    </style:style>
    <style:style style:name="P3105" style:parent-style-name="Normal" style:family="paragraph">
      <style:paragraph-properties fo:text-align="justify">
        <style:tab-stops>
          <style:tab-stop style:type="right" style:position="6.2993in"/>
        </style:tab-stops>
      </style:paragraph-properties>
    </style:style>
    <style:style style:name="P3106" style:parent-style-name="Normal" style:family="paragraph">
      <style:paragraph-properties fo:text-align="justify">
        <style:tab-stops>
          <style:tab-stop style:type="right" style:position="6.2993in"/>
        </style:tab-stops>
      </style:paragraph-properties>
    </style:style>
    <style:style style:name="P3107" style:parent-style-name="Normal" style:family="paragraph">
      <style:paragraph-properties fo:text-align="justify">
        <style:tab-stops>
          <style:tab-stop style:type="right" style:position="6.299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office:automatic-styles>
  <office:body>
    <office:text text:use-soft-page-breaks="true">
      <text:p text:style-name="P1"><text:span text:style-name="T4">Suvestinė redakcija nuo 2012-12-09 iki 2013-07-16</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12-09:</text:p>
      <text:p text:style-name="Normal"><text:span text:style-name="T12">Nr.<text:s/></text:span><text:a xlink:href="https://www.e-tar.lt/portal/legalAct.html?documentId=TAR.784022138E70" office:target-frame-name="_top" xlink:show="replace"><text:span text:style-name="T13">3D-908</text:span></text:a><text:span text:style-name="T14">, 2012-12-03, Žin. 2012, Nr. 142-7342 (2012-12-08), i. k. 1122330ISAK003D-908</text:span></text:p>
      <text:p text:style-name="P15"/>
      <text:p text:style-name="P16">LIETUVOS RESPUBLIKOS ŽEMĖS ŪKIO MINISTRAS</text:p>
      <text:p text:style-name="P17"/>
      <text:p text:style-name="P18">ĮSAKYMAS</text:p>
      <text:p text:style-name="P19">DĖL LIETUVOS KAIMO TINKLO NARIŲ PAGAL KOMITETUS SĄRAŠO PATVIRTINIMO</text:p>
      <text:p text:style-name="P20"/>
      <text:p text:style-name="P21">2009 m. kovo 19 d. Nr. 3D-180</text:p>
      <text:p text:style-name="P22"><text:span text:style-name="T23">Vilnius</text:span></text:p>
      <text:p text:style-name="P24"/>
      <text:p text:style-name="P25"/>
      <text:p text:style-name="P26"><text:span text:style-name="T27">Įgyvendindamas Lietuvos kaimo plėtros 2007–2013 metų programos, patvirtintos 2007 m. spalio 19 d. Komisijos sprendimu Nr. C (2007) 5076 (su paskutiniais pakeitimais, patvirtintais 2009 m</text:span><text:span text:style-name="T28">.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2011, Nr.</text:span><text:a xlink:href="https://www.e-tar.lt/portal/lt/legalAct/TAR.ECA8485E5744" office:target-frame-name="_blank" xlink:show="new"><text:span text:style-name="T33">119-5610</text:span></text:a><text:span text:style-name="T34">) 5 straipsniu ir atsižvelgdamas į narystės prašymus, pateiktus pagal Narystės Lietuvos kaimo tinkle pagal Lietuvos kaimo plėtros 2007–2013 metų programos priemonės<text:s/></text:span><text:span text:style-name="T35">„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6">11-412</text:span></text:a><text:span text:style-name="T37">; 2011, Nr.<text:s/></text:span><text:a xlink:href="https://www.e-tar.lt/portal/lt/legalAct/TAR.F2743DBB3A51" office:target-frame-name="_blank" xlink:show="new"><text:span text:style-name="T38">8-368</text:span></text:a><text:span text:style-name="T39">),</text:span></text:p>
      <text:p text:style-name="P40"><text:span text:style-name="T41">s u d a r a u Lietuvos kaimo tinklo narių pagal komitetus sąrašą:</text:span></text:p>
      <text:p text:style-name="P42"><text:span text:style-name="T43">1</text:span><text:span text:style-name="T44">. Kaimo politikos klausimų komitetas (pirmasis Tinklo kom</text:span><text:span text:style-name="T45">itetas):</text:span></text:p>
      <text:p text:style-name="P46"><text:span text:style-name="T47">1.1</text:span><text:span text:style-name="T48">. Akmenės rajono savivaldybės administracija, atstovaujama Žemės ūkio skyriaus vedėjos Julijos Juškienės (jos nesant – Virginijos Šemeklienės, Žemės ūkio skyriaus vyresniosios specialistės);</text:span></text:p>
      <text:p text:style-name="P49"><text:span text:style-name="T50">1.2</text:span><text:span text:style-name="T51">. Asociacija „Lietuvos maisto pramonė“, atst</text:span><text:span text:style-name="T52">ovaujama direktorės Irmos Pilipienės (jos nesant – Vilmos Jonušienės, buhalterės);</text:span></text:p>
      <text:p text:style-name="P53"><text:span text:style-name="T54">1.3</text:span><text:span text:style-name="T55">. Bendruomenė „Šlyninkos vandens malūnas“, atstovaujama pirmininkės Reginos Veselienės (jos nesant – Stasio Sutkauskio, finansininko);</text:span></text:p>
      <text:p text:style-name="P56"><text:span text:style-name="T57">1.4</text:span><text:span text:style-name="T58">. Druskininkų savivaldyb</text:span><text:span text:style-name="T59">ės administracija, atstovaujama Ūkio skyriaus vedėjo pavaduotojo Alvydo Vengrausko (jo nesant – Irenos Pavolienės, Leipalingio seniūnijos specialistės);</text:span></text:p>
      <text:p text:style-name="P60"><text:span text:style-name="T61">1.5</text:span><text:span text:style-name="T62">. Elektrėnų savivaldybės administracija, atstovaujama Žemės ūkio ir melioracijos skyriaus vyriau</text:span><text:span text:style-name="T63">siojo specialisto Leono Antanavičiaus (jo nesant – Romo Balevičiaus, Žemės ūkio ir melioracijos skyriaus vyriausiojo specialisto);</text:span></text:p>
      <text:p text:style-name="P64"><text:span text:style-name="T65">1.6</text:span><text:span text:style-name="T66">. Joniškio rajono savivaldybės administracija, atstovaujama Kaimo plėtros skyriaus vedėjo Sigito Lelionio (jo nesant –</text:span><text:span text:style-name="T67"><text:s/>Sigitos Ginkuvienės, savivaldybės administracijos Kaimo plėtros skyriaus vyriausiosios specialistės);</text:span></text:p>
      <text:p text:style-name="P68"><text:span text:style-name="T69">1.7</text:span><text:span text:style-name="T70">. Jurbarko rajono savivaldybės administracija, atstovaujama Žemės ūkio skyriaus vedėjo Antano Navicko (jo nesant – Algirdo Ambrakaičio, Žemės ūkio</text:span><text:span text:style-name="T71"><text:s/>skyriaus vyriausiojo specialisto);</text:span></text:p>
      <text:p text:style-name="P72"><text:span text:style-name="T73">1.8</text:span><text:span text:style-name="T74">. Jurbarko rajono ūkininkų sąjunga, atstovaujama pirmininko Raimundo Jovarausko;</text:span></text:p>
      <text:p text:style-name="P75"><text:span text:style-name="T76">1.9</text:span><text:span text:style-name="T77">. Kaimo plėtros profesinio mokymo įstaigų asociacija, atstovaujama administracijos vadovo Algirdo Kuliešiaus (jo nesant –<text:s/></text:span><text:span text:style-name="T78">Sigito Pakinkio, Bukiškių žemės ūkio mokyklos direktoriaus);</text:span></text:p>
      <text:p text:style-name="P79"><text:span text:style-name="T80">1.10</text:span><text:span text:style-name="T81">. Kaišiadorių rajono savivaldybės administracija, atstovaujama Žemės ūkio skyriaus vedėjos Ligitos Pūrienės;</text:span></text:p>
      <text:p text:style-name="P82"><text:span text:style-name="T83">1.11</text:span><text:span text:style-name="T84">. Kauno rajono savivaldybės administracija, atstovaujama Žemės ūkio<text:s/></text:span><text:span text:style-name="T85">skyriaus vedėjo Alvydo Rimdeikos (jo nesant – Vytauto Šniaukos, Žemės ūkio skyriaus vedėjo pavaduotojo);</text:span></text:p>
      <text:p text:style-name="P86"><text:span text:style-name="T87">1.12</text:span><text:span text:style-name="T88">. Kelmės rajono savivaldybės administracija, atstovaujama mero pavaduotojo Zenono Mačerniaus (jo nesant – Juozo Rimkaus, Žemės ūkio skyriaus ve</text:span><text:span text:style-name="T89">dėjo);</text:span></text:p>
      <text:p text:style-name="P90"><text:span text:style-name="T91">1.13</text:span><text:span text:style-name="T92">. Kėdainių krašto ūkininkų sąjunga, atstovaujama administratorės Jūratės Jodeikienės (jos nesant – Virmanto Ivanausko, pirmininko);</text:span></text:p>
      <text:p text:style-name="P93"><text:span text:style-name="T94">1.14</text:span><text:span text:style-name="T95">. Klaipėdos rajono savivaldybės administracija, atstovaujama direktoriaus pavaduotojo Rimanto Martink</text:span><text:span text:style-name="T96">aus (jo nesant – Aivaro Vasyliaus, direktoriaus pavaduotojo);</text:span></text:p>
      <text:p text:style-name="P97"><text:span text:style-name="T98">1.15</text:span><text:span text:style-name="T99">. Kretingos rajono savivaldybės administracija, atstovaujama Strateginio planavimo ir investicijų skyriaus vyriausiosios specialistės Ingos Biliūnaitės (jos nesant – Ženetos Seniūnienės,</text:span><text:span text:style-name="T100"><text:s/>Žemės ūkio skyriaus vedėjos);</text:span></text:p>
      <text:p text:style-name="P101"><text:span text:style-name="T102">1.16</text:span><text:span text:style-name="T103">. Kupiškio rajono savivaldybės administracija, atstovaujama administracijos vyr. specialistės Danutės Juškevičienės (jos nesant – Rimanto Lopetos, Žemės ūkio skyriaus vyriausiojo specialisto);</text:span></text:p>
      <text:p text:style-name="P104"><text:span text:style-name="T105">1.17</text:span><text:span text:style-name="T106">. Lietuvos arkli</text:span><text:span text:style-name="T107">ų augintojų asociacija, atstovaujama valdybos pirmininko Vilgelmo Grūdės;</text:span></text:p>
      <text:p text:style-name="P108"><text:span text:style-name="T109">1.18</text:span><text:span text:style-name="T110">. Lietuvos bitininkų asociacija, atstovaujama prezidento Žilvino Šolio;</text:span></text:p>
      <text:p text:style-name="P111"><text:span text:style-name="T112">1.19</text:span><text:span text:style-name="T113">. Lietuvos daržovių augintojų asociacija, atstovaujama direktorės Zofijos Cironkienės (jos nes</text:span><text:span text:style-name="T114">ant – Vidmanto Kvedaro, asociacijos valdybos pirmininko);</text:span></text:p>
      <text:p text:style-name="P115"><text:span text:style-name="T116">1.20</text:span><text:span text:style-name="T117">. Lietuvos grūdų perdirbėjų asociacija, atstovaujama viceprezidentės-vykdančiosios direktorės Dalios Stasiūnienės (jos nesant – Raimondo Guobio, asociacijos konsultanto);</text:span></text:p>
      <text:p text:style-name="P118"><text:span text:style-name="T119">1.21</text:span><text:span text:style-name="T120">. Lietuvos<text:s/></text:span><text:span text:style-name="T121">juodmargių galvijų gerintojų asociacija, atstovaujama tarybos pirmininko Vytauto Vasiliausko (jo nesant – Onos Ingos Račkauskaitės, asociacijos vadybininkės);</text:span></text:p>
      <text:p text:style-name="P122"><text:span text:style-name="T123">1.22</text:span><text:span text:style-name="T124">. Lietuvos melioracijos įmonių asociacija, atstovaujama pirmininko Kazio Sivicko;</text:span></text:p>
      <text:p text:style-name="P125"><text:span text:style-name="T126">1.23</text:span><text:span text:style-name="T127">. Lietuvos nacionalinė vartotojų federacija, atstovaujama prezidentės Alvitos Armanavičienės;</text:span></text:p>
      <text:p text:style-name="P128"><text:span text:style-name="T129">1.24</text:span><text:span text:style-name="T130">. Lietuvai pagražinti draugija, atstovaujama pirmininko Juozo Dingelio;</text:span></text:p>
      <text:p text:style-name="P131"><text:span text:style-name="T132">1.25</text:span><text:span text:style-name="T133">. Lietuvos pienininkų asociacija „Pieno centras“, atstovaujama direktoria</text:span><text:span text:style-name="T134">us Antano Kavaliausko (jo nesant – Rino Neverausko, direktoriaus pavaduotojo);</text:span></text:p>
      <text:p text:style-name="P135"><text:span text:style-name="T136">1.26</text:span><text:span text:style-name="T137">. Lietuvos Respublikos Seimo Kaimo reikalų komitetas, atstovaujamas kanceliarijos Kaimo reikalų komiteto biuro patarėjos Gabijos Jurgelytės (jos nesant – Simantės Kairie</text:span><text:span text:style-name="T138">nės, Kaimo reikalų komiteto biuro patarėjos);</text:span></text:p>
      <text:p text:style-name="P139"><text:span text:style-name="T140">1.27</text:span><text:span text:style-name="T141">. Lietuvos Respublikos švietimo ir mokslo ministerija, atstovaujama Bendrojo ugdymo ir profesinio mokymo departamento direktoriaus pavaduotojo Romualdo Pusvaškio (jo nesant – Juozo Gaudiešiaus, Bendrojo</text:span><text:span text:style-name="T142"><text:s/>ugdymo ir profesinio mokymo departamento Profesinio mokymo ir orientavimo skyriaus vyriausiojo specialisto);</text:span></text:p>
      <text:p text:style-name="P143"><text:span text:style-name="T144">1.28</text:span><text:span text:style-name="T145">. Lietuvos Respublikos ūkininkų sąjungos Plungės skyrius, atstovaujamas tarybos narės Ingridos Jundulaitienės (jos nesant – Jovitos<text:s/></text:span><text:span text:style-name="T146">Mikalauskaitės, tarybos narės);</text:span></text:p>
      <text:p text:style-name="P147"><text:span text:style-name="T148">1.29</text:span><text:span text:style-name="T149">. Lietuvos Respublikos žemės ūkio ministerija, atstovaujama viceministro Mindaugo Kuklieriaus;</text:span></text:p>
      <text:p text:style-name="P150"><text:span text:style-name="T151">1.30</text:span><text:span text:style-name="T152">. Lietuvos Respublikos žemės ūkio rūmai, atstovaujami pirmininko Andriejaus Stančiko (jo nesant – Sigito Dimaičio</text:span><text:span text:style-name="T153">, vicepirmininko);</text:span></text:p>
      <text:p text:style-name="P154"><text:span text:style-name="T155">1.31</text:span><text:span text:style-name="T156">. Lietuvos ristūnų sporto asociacija, atstovaujama prezidento Arūno Degučio (jo nesant – Simonos Petraitytės, asociacijos atsakingosios sekretorės);</text:span></text:p>
      <text:p text:style-name="P157"><text:span text:style-name="T158">1.32</text:span><text:span text:style-name="T159">. Lietuvos savivaldybių asociacija, atstovaujama viceprezidento Povilo Ž</text:span><text:span text:style-name="T160">agunio (jo nesant – Gedimino Vaičionio, patarėjo kaimo ir teritorijų planavimo klausimais);</text:span></text:p>
      <text:p text:style-name="P161"><text:span text:style-name="T162">1.33</text:span><text:span text:style-name="T163">. Lietuvos tautinio paveldo gamintojų ir kūrėjų asociacija, atstovaujama asociacijos valdybos pirmininko Daliaus Noreikos;</text:span></text:p>
      <text:p text:style-name="P164"><text:span text:style-name="T165">1.34</text:span><text:span text:style-name="T166">. Lietuvos ūkininkų draug</text:span><text:span text:style-name="T167">ijos asociacija „Tėviškės žemė“, atstovaujama pirmininko pavaduotojo Zigmo Naujokaičio;</text:span></text:p>
      <text:p text:style-name="P168"><text:span text:style-name="T169">1.35</text:span><text:span text:style-name="T170">. Lietuvos ūkininkų sąjunga, atstovaujama pirmininko Jono Talmanto (jo nesant – Eglės Mačytės, buhalterės-administratorės);</text:span></text:p>
      <text:p text:style-name="P171"><text:span text:style-name="T172">1.36</text:span><text:span text:style-name="T173">. Lietuvos ūkininkų sąjungos</text:span><text:span text:style-name="T174"><text:s/>Raseinių skyrius, atstovaujamas pirmininko Eugenijaus Jasiulio (jo nesant – Česlovo Bartkėno, Lietuvos ūkininkų sąjungos Raseinių skyriaus pirmininko pavaduotojo);</text:span></text:p>
      <text:p text:style-name="P175"><text:span text:style-name="T176">1.37</text:span><text:span text:style-name="T177">. Lietuvos veterinarijos gydytojų asociacija, atstovaujama prezidento Vidmanto<text:s/></text:span><text:span text:style-name="T178">Bižoko (jo nesant – Gedimino Pridotkaus, Nacionalinio maisto ir veterinarijos rizikos vertinimo instituto direktoriaus);</text:span></text:p>
      <text:p text:style-name="P179"><text:span text:style-name="T180">1.38</text:span><text:span text:style-name="T181">. Lietuvos žalųjų galvijų gerintojų asociacija, atstovaujama pirmininko Jono Vytauto Lingio (jo nesant – Algirdo Banio, tarybos</text:span><text:span text:style-name="T182"><text:s/>nario);</text:span></text:p>
      <text:p text:style-name="P183"><text:span text:style-name="T184">1.39</text:span><text:span text:style-name="T185">. Nacionalinė mokėjimo agentūra prie Žemės ūkio ministerijos, atstovaujama l. e. p. Kaimo plėtros ir žuvininkystės programų departamento Kaimo vystymo programų skyriaus vedėjos Donatos Jėckaitės (jos nesant – Linos Gaidžiūnaitės, Kaimo plė</text:span><text:span text:style-name="T186">tros ir žuvininkystės programų departamento Kaimo vystymo programų skyriaus vedėjo pavaduotojos);</text:span></text:p>
      <text:p text:style-name="P187"><text:span text:style-name="T188">1.40</text:span><text:span text:style-name="T189">. Nacionalinė žuvų perdirbėjų ir prekybininkų asociacija, atstovaujama generalinio direktoriaus Jordano Kenstavičiaus (jo nesant – Jordano Kenstavičia</text:span><text:span text:style-name="T190">us, asociacijos nario);</text:span></text:p>
      <text:p text:style-name="P191"><text:span text:style-name="T192">1.41</text:span><text:span text:style-name="T193">. Pakruojo rajono savivaldybės administracija, atstovaujama Žemės ūkio skyriaus vedėjo Juozo Pupinio (jo nesant – Daniaus Žilinsko, Žemės ūkio skyriaus vyriausiojo specialisto);</text:span></text:p>
      <text:p text:style-name="P194"><text:span text:style-name="T195">1.42</text:span><text:span text:style-name="T196">. Panevėžio rajono savivaldybės admini</text:span><text:span text:style-name="T197">stracija, atstovaujama Žemės ūkio skyriaus vedėjo Vyto Jakubonio (jo nesant – Zitos Bakanienės, Žemės ūkio skyriaus vyriausiosios specialistės);</text:span></text:p>
      <text:p text:style-name="P198"><text:span text:style-name="T199">1.43</text:span><text:span text:style-name="T200">. Prienų rajono savivaldybės administracija, atstovaujama Žemės ūkio skyriaus vedėjo Donato Šimukonio<text:s/></text:span><text:span text:style-name="T201">(jo nesant – Alvido Rinkevičiaus, Žemės ūkio skyriaus vyriausiojo specialisto);</text:span></text:p>
      <text:p text:style-name="P202"><text:span text:style-name="T203">1.44</text:span><text:span text:style-name="T204">. Rokiškio rajono ūkininkų sąjunga, atstovaujama pirmininko Vytauto Šliko;</text:span></text:p>
      <text:p text:style-name="P205"><text:span text:style-name="T206">1.45</text:span><text:span text:style-name="T207">. Smalininkų technologijų ir verslo mokykla, atstovaujama direktorės Inos Budrienės;</text:span></text:p>
      <text:p text:style-name="P208"><text:span text:style-name="T209">1.46</text:span><text:span text:style-name="T210">. Šakių rajono žemdirbių asociacija, atstovaujama pirmininko Rimanto Valiuko;</text:span></text:p>
      <text:p text:style-name="P211"><text:span text:style-name="T212">1.47</text:span><text:span text:style-name="T213">. Šalčininkų rajono savivaldybės administracija, atstovaujama Žemės ūkio skyriaus vedėjo Stanislavo Lebedžio (jo nesant – Josifo Vysockio, Žemės ūkio skyriaus vyr</text:span><text:span text:style-name="T214">iausiojo specialisto);</text:span></text:p>
      <text:p text:style-name="P215"><text:span text:style-name="T216">1.48</text:span><text:span text:style-name="T217">. Šiaulių krašto ūkininkų sąjunga, atstovaujama pirmininko Raimundo Juknevičiaus (jo nesant – Irinos Stungienės, administratorės–buhalterės);</text:span></text:p>
      <text:p text:style-name="P218"><text:span text:style-name="T219">1.49</text:span><text:span text:style-name="T220">. Šilutės rajono savivaldybės administracija, atstovaujama vyriausiojo spec</text:span><text:span text:style-name="T221">ialisto Remigijaus Budriko (jo nesant – Rasos Bičkauskienės, Planavimo ir plėtros skyriaus vedėjos);</text:span></text:p>
      <text:p text:style-name="P222"><text:span text:style-name="T223">1.50</text:span><text:span text:style-name="T224">. Švenčionių rajono savivaldybės administracija, atstovaujama Žemės ūkio skyriaus vedėjo Alberto Marmos (jo nesant – Jono Rimošaičio, Žemės ūkio sk</text:span><text:span text:style-name="T225">yriaus vyriausiojo specialisto);</text:span></text:p>
      <text:p text:style-name="P226"><text:span text:style-name="T227">1.51</text:span><text:span text:style-name="T228">. Telšių rajono savivaldybės administracija, atstovaujama Kaimo plėtros skyriaus vedėjo Albino Slavinskio (jo nesant – Angėlinos Keliauskienės, Kaimo plėtros skyriaus vedėjo pavaduotojos);</text:span></text:p>
      <text:p text:style-name="P229"><text:span text:style-name="T230">1.52</text:span><text:span text:style-name="T231">. Ukmergės rajono<text:s/></text:span><text:span text:style-name="T232">savivaldybės administracija, atstovaujama administracijos direktoriaus Juozo Varžgalio;</text:span></text:p>
      <text:p text:style-name="P233"><text:span text:style-name="T234">1.53</text:span><text:span text:style-name="T235">. Ukmergės rajono Šešuolių seniūnijos kaimų bendruomenė, atstovaujama pirmininkės Ramunės Dudėnienės;</text:span></text:p>
      <text:p text:style-name="P236"><text:span text:style-name="T237">1.54</text:span><text:span text:style-name="T238">. valstybės įmonė Lietuvos žemės ūkio ir maisto pr</text:span><text:span text:style-name="T239">oduktų rinkos reguliavimo agentūra, atstovaujama generalinio direktoriaus pavaduotojo, vykdančio generalinio direktoriaus funkcijas, Pauliaus Lukševičiaus (jo nesant – Germano Lamsodžio, generalinio direktoriaus pavaduotojo);</text:span></text:p>
      <text:p text:style-name="P240"><text:span text:style-name="T241">1.55</text:span><text:span text:style-name="T242">. Valstybinė gyvulių v</text:span><text:span text:style-name="T243">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44"><text:span text:style-name="T245">1.56</text:span><text:span text:style-name="T246">. Valstybinė kiau</text:span><text:span text:style-name="T247">lių veislininkystės stotis, atstovaujama Valstybinės kiaulių<text:s/></text:span><text:soft-page-break/><text:span text:style-name="T248">veislininkystės stoties Kauno skyriaus viršininko Viliaus Rekščio;</text:span></text:p>
      <text:p text:style-name="P249"><text:span text:style-name="T250">1.57</text:span><text:span text:style-name="T251">. viešoji įstaiga „Meninė drožyba“, atstovaujama direktoriaus Algimanto Sakalausko (jo nesant – Zitos Kuzminskienės, dir</text:span><text:span text:style-name="T252">ektoriaus pavaduotojos);</text:span></text:p>
      <text:p text:style-name="P253"><text:span text:style-name="T254">1.58</text:span><text:span text:style-name="T255">. Vietos veiklos grupių tinklas, atstovaujamas Pasvalio vietos veiklos grupės pirmininko Pauliaus Petkevičiaus (jo nesant – Violetos Jankauskienės, Vilniaus rajono vietos veiklos grupės pirmininkės).</text:span></text:p>
      <text:p text:style-name="P256"><text:span text:style-name="T257">2</text:span><text:span text:style-name="T258">. Verslo kaime s</text:span><text:span text:style-name="T259">katinimo komitetas (antrasis Tinklo komitetas):</text:span></text:p>
      <text:p text:style-name="P260"><text:span text:style-name="T261">2.1</text:span><text:span text:style-name="T262">. Akmenos kaimo bendruomenė, atstovaujama pirmininkės Reginos Žirgulevičienės;</text:span></text:p>
      <text:p text:style-name="P263"><text:span text:style-name="T264">2.2</text:span><text:span text:style-name="T265">. Alytaus rajono žemdirbių asociacija, atstovaujama pirmininko Jeronimo Mankausko (jo nesant – Zenono Anušausko,<text:s/></text:span><text:span text:style-name="T266">asociacijos nario);</text:span></text:p>
      <text:p text:style-name="P267"><text:span text:style-name="T268">2.3</text:span><text:span text:style-name="T269">. Anykščių rajono Naujųjų Elmininkų kaimo bendruomenė, atstovaujama pirmininkės Dianos Šermukšnienės;</text:span></text:p>
      <text:p text:style-name="P270"><text:span text:style-name="T271">2.4</text:span><text:span text:style-name="T272">. Anykščių rajono Mačionių kaimo bendruomenė, atstovaujama pirmininko Alberto Miliuko;</text:span></text:p>
      <text:p text:style-name="P273"><text:span text:style-name="T274">2.5</text:span><text:span text:style-name="T275">. Anykščių rajono savivald</text:span><text:span text:style-name="T276">ybės administracija, atstovaujama Žemės ūkio skyriaus vedėjos Onos Jukniuvienės (jos nesant – Audroniaus Juodžio, Žemės ūkio skyriaus vyriausiojo specialisto);</text:span></text:p>
      <text:p text:style-name="P277"><text:span text:style-name="T278">2.6</text:span><text:span text:style-name="T279">. Apuolės bendruomenės centras, atstovaujamas nario Prano Vaškio;</text:span></text:p>
      <text:p text:style-name="P280"><text:span text:style-name="T281">2.7</text:span><text:span text:style-name="T282">. asociacija<text:s/></text:span><text:span text:style-name="T283">Linkmenų moterų užimtumo centras, atstovaujama pirmininkės Meilutės Šerėnienės (jos nesant – Alytės Šerėnienės, centro narės);</text:span></text:p>
      <text:p text:style-name="P284"><text:span text:style-name="T285">2.8</text:span><text:span text:style-name="T286">. asociacija „SaulėTaka“, atstovaujama prezidentės Ingridos Kuzminskienės;</text:span></text:p>
      <text:p text:style-name="P287"><text:span text:style-name="T288">2.9</text:span><text:span text:style-name="T289">. asociacija „Vizijos“, atstovaujama val</text:span><text:span text:style-name="T290">dybos narės Dalios Zemeckienės (jos nesant – Veronikos Simutienės, asociacijos narės);</text:span></text:p>
      <text:p text:style-name="P291"><text:span text:style-name="T292">2.10</text:span><text:span text:style-name="T293">. Aukštakalnių kaimo bendruomenė, atstovaujama pirmininko pavaduotojos Jolantos Jasiūnienės;</text:span></text:p>
      <text:p text:style-name="P294"><text:span text:style-name="T295">2.11</text:span><text:span text:style-name="T296">. Baibių kaimo bendruomenė, atstovaujama pirmininkės Dalytės</text:span><text:span text:style-name="T297"><text:s/>Mozūrienės;</text:span></text:p>
      <text:p text:style-name="P298"><text:span text:style-name="T299">2.12</text:span><text:span text:style-name="T300">. Baltijos labdaros fondas, atstovaujamas direktoriaus Arūno Svitojaus;</text:span></text:p>
      <text:p text:style-name="P301"><text:span text:style-name="T302">2.13</text:span><text:span text:style-name="T303">. Baltijos pluoštinių kultūrų augintojų ir perdirbėjų asociacija, atstovaujama direktoriaus Andriaus Osadčio;</text:span></text:p>
      <text:p text:style-name="P304"><text:span text:style-name="T305">2.14</text:span><text:span text:style-name="T306">. Braziūkų kaimo bendruomenė „Indrajo</text:span><text:span text:style-name="T307">s namai“, atstovaujama pirmininko Rolando Rimkaus;</text:span></text:p>
      <text:p text:style-name="P308"><text:span text:style-name="T309">2.15</text:span><text:span text:style-name="T310">. Būdos kaimo bendruomenė, atstovaujama valdybos narės Jūratės Gurevičienės (jos nesant – Povilo Gurevičiaus, bendruomenės nario);</text:span></text:p>
      <text:p text:style-name="P311"><text:span text:style-name="T312">2.16</text:span><text:span text:style-name="T313">. Čekiškės krašto bendruomenės centras, atstovaujamas pirm</text:span><text:span text:style-name="T314">ininko Valentino Savicko;</text:span></text:p>
      <text:p text:style-name="P315"><text:span text:style-name="T316">2.17</text:span><text:span text:style-name="T317">. Dimitriškių bendruomenės centras, atstovaujamas valdybos narės Dalios Vitkūnienės (jos nesant – Valerijaus Memliuko, valdybos nario);</text:span></text:p>
      <text:p text:style-name="P318"><text:span text:style-name="T319">2.18</text:span><text:span text:style-name="T320">. Domeikavos seniūnijos bendruomenės centras, atstovaujamas vadovės Aušros<text:s/></text:span><text:span text:style-name="T321">Karlonės;</text:span></text:p>
      <text:p text:style-name="P322"><text:span text:style-name="T323">2.19</text:span><text:span text:style-name="T324">. Eigirdžių miestelio bendruomenė, atstovaujama pirmininkės Adelės Srėbalienės;</text:span></text:p>
      <text:p text:style-name="P325"><text:span text:style-name="T326">2.20</text:span><text:span text:style-name="T327">. Ekologiškų mėsinių galvijų augintojų asociacija, atstovaujama tarybos pirmininko Alberto Šiurnos (jo nesant – Arūno Rutkausko, asociacijos nario);</text:span></text:p>
      <text:p text:style-name="P328"><text:span text:style-name="T329">2.21</text:span><text:span text:style-name="T330">. Ekonomikos ir audito institutas, atstovaujamas direktorės Reginos Blaževičiūtės;</text:span></text:p>
      <text:p text:style-name="P331"><text:span text:style-name="T332">2.22</text:span><text:span text:style-name="T333">. Grendavės bendruomenė „Žiburys“, atstovaujama pirmininko Vytauto Šulco;</text:span></text:p>
      <text:p text:style-name="P334"><text:span text:style-name="T335">2.23</text:span><text:span text:style-name="T336">. Gudelių kaimo bendruomenė, atstovaujama pirmininko Dariaus Žvaigždžio (jo<text:s/></text:span><text:span text:style-name="T337">nesant – Jurgitos Juozaitytės, bendruomenės pirmininko pavaduotojos);</text:span></text:p>
      <text:p text:style-name="P338"><text:span text:style-name="T339">2.24</text:span><text:span text:style-name="T340">. Ignalinos rajono vietos veiklos grupė, atstovaujama Ignalinos rajono kaimo plėtros strategijos įgyvendinimo vadovės Ligitos Smagurauskienės (jos nesant – Marijos Garejevos, aso</text:span><text:span text:style-name="T341">ciacijos projektų vadovės);</text:span></text:p>
      <text:p text:style-name="P342"><text:span text:style-name="T343">2.25</text:span><text:span text:style-name="T344">. Inžinerinės ekologijos asociacija, atstovaujama direktoriaus Konstantino Iljasevičiaus (jo nesant – Jono Motiejūno, asociacijos nario);</text:span></text:p>
      <text:p text:style-name="P345"><text:span text:style-name="T346">2.26</text:span><text:span text:style-name="T347">. Janušavos kaimo bendruomenė, atstovaujama pirmininkės Vijolės Beleškaitė</text:span><text:span text:style-name="T348">s-Aleknavičienės (jos nesant – Algimanto Sudeikio, bendruomenės tarybos nario);</text:span></text:p>
      <text:p text:style-name="P349"><text:span text:style-name="T350">2.27</text:span><text:span text:style-name="T351">. Jonavos rajono žemdirbių asociacija, atstovaujama tarybos pirmininko Alfonso Bagdono (jo nesant – Gintaro Kontrimavičiaus, tarybos pirmininko pavaduotojo);</text:span></text:p>
      <text:p text:style-name="P352"><text:span text:style-name="T353">2.28</text:span><text:span text:style-name="T354">.<text:s/></text:span><text:span text:style-name="T355">Juknaičių kaimo bendruomenė, atstovaujama pirmininkės Laimos Barkauskienės (jos nesant – Vytauto Pilipavičiaus, bendruomenės nario);</text:span></text:p>
      <text:p text:style-name="P356"><text:span text:style-name="T357">2.29</text:span><text:span text:style-name="T358">. Jurbarko verslo informacijos centras, atstovaujamas direktorės Gaivos Mačiulaitienės (jos nesant – Valdos Kuncait</text:span><text:span text:style-name="T359">ytės, administratorės);</text:span></text:p>
      <text:p text:style-name="P360"><text:span text:style-name="T361">2.30</text:span><text:span text:style-name="T362">. Juodkaimių bendruomenės centras, atstovaujamas pirmininkės Virginijos Cukanovienės;</text:span></text:p>
      <text:p text:style-name="P363"><text:span text:style-name="T364">2.31</text:span><text:span text:style-name="T365">. kaimo bendruomenė „Dautarai“, atstovaujama pirmininkės Gražinos Elenos Juknevičienės;</text:span></text:p>
      <text:p text:style-name="P366"><text:span text:style-name="T367">2.32</text:span><text:span text:style-name="T368">. kaimo bendruomenė „Želvesys“, at</text:span><text:span text:style-name="T369">stovaujama pirmininko Edvardo Jurjono (jo nesant – Edmundo Rupainio, bendruomenės pirmininko pavaduotojo);</text:span></text:p>
      <text:p text:style-name="P370"><text:span text:style-name="T371">2.33</text:span><text:span text:style-name="T372">. kaimų bendruomenė „Aisetos“, atstovaujama pirmininkės Jolantos Dervinienės;</text:span></text:p>
      <text:p text:style-name="P373"><text:span text:style-name="T374">2.34</text:span><text:span text:style-name="T375">. kaimų bendruomenė „Alksnas“, atstovaujama pirmininkės</text:span><text:span text:style-name="T376"><text:s/>Ingos Samušienės (jos nesant – Teresės Diskienės, tarybos narės);</text:span></text:p>
      <text:p text:style-name="P377"><text:span text:style-name="T378">2.35</text:span><text:span text:style-name="T379">. kaimų bendruomenė „Viduklė“, atstovaujama pirmininko Algimanto Mielinio (jo nesant – Modesto Urbučio, bendruomenės nario);</text:span></text:p>
      <text:p text:style-name="P380"><text:span text:style-name="T381">2.36</text:span><text:span text:style-name="T382">. Kampų bendruomenės centras, atstovaujama<text:s/></text:span><text:span text:style-name="T383">valdybos pirmininkės Deimantės Adomaitienės;</text:span></text:p>
      <text:p text:style-name="P384"><text:span text:style-name="T385">2.37</text:span><text:span text:style-name="T386">. Kauno Bitininkų draugija, atstovaujama pirmininko Juozo Jankausko (jo nesant – Žilvino Šolio, valdybos nario);</text:span></text:p>
      <text:p text:style-name="P387"><text:span text:style-name="T388">2.38</text:span><text:span text:style-name="T389">. Kauno rajono ūkininkų sąjunga, atstovaujama pirmininko Vytauto Žilinsko;</text:span></text:p>
      <text:p text:style-name="P390"><text:span text:style-name="T391">2.39</text:span><text:span text:style-name="T392">. Kazlų Rūdos savivaldybės bendruomenių asociacija, atstovaujama pirmininko pavaduotojos Zanės Krupavičienės;</text:span></text:p>
      <text:p text:style-name="P393"><text:span text:style-name="T394">2.40</text:span><text:span text:style-name="T395">. Kernavės bendruomenė, atstovaujama bendruomenės narės Linos Čepokienės (jos nesant – Giedriaus Kazlausko, bendruomenės pirmininko);</text:span></text:p>
      <text:p text:style-name="P396"><text:span text:style-name="T397">2</text:span><text:span text:style-name="T398">.41</text:span><text:span text:style-name="T399">. Kėdainių rajono vietos veiklos grupė, atstovaujama pirmininkės Aušros Vaidotienės (jos nesant – Kristinos Vainauskienės, administratorės);</text:span></text:p>
      <text:p text:style-name="P400"><text:span text:style-name="T401">2.42</text:span><text:span text:style-name="T402">. Kirklių kaimo bendruomenė, atstovaujama sekretoriaus Remigijaus Martišiaus;</text:span></text:p>
      <text:p text:style-name="P403"><text:span text:style-name="T404">2.43</text:span><text:span text:style-name="T405">. Kriklinių bend</text:span><text:span text:style-name="T406">ruomenė, atstovaujama pirmininkės Stanislavos Beniulienės;</text:span></text:p>
      <text:p text:style-name="P407"><text:span text:style-name="T408">2.44</text:span><text:span text:style-name="T409">. Labūnavos bendruomenės centras, atstovaujamas pirmininkės Ritos Karnilavičienės;</text:span></text:p>
      <text:p text:style-name="P410"><text:span text:style-name="T411">2.45</text:span><text:span text:style-name="T412">. Lietuvos arabų arklių augintojų asociacija, atstovaujama prezidento Stasio Svetlausko (jo nesant</text:span><text:span text:style-name="T413"><text:s/>– Viktorijos Bekasėnienės, buhalterės);</text:span></text:p>
      <text:p text:style-name="P414"><text:span text:style-name="T415">2.46</text:span><text:span text:style-name="T416">. Lietuvos avių augintojų asociacija, atstovaujama pirmininko Juozapo Mikučio (jo nesant – Žilvino Augustinavičiaus, asociacijos nario);</text:span></text:p>
      <text:p text:style-name="P417"><text:span text:style-name="T418">2.47</text:span><text:span text:style-name="T419">. Lietuvos bitininkų sąjunga, atstovaujama prezidento Algirdo<text:s/></text:span><text:span text:style-name="T420">Skirkevičiaus;</text:span></text:p>
      <text:p text:style-name="P421"><text:span text:style-name="T422">2.48</text:span><text:span text:style-name="T423">. Lietuvos ekologinių ūkių asociacija, atstovaujama pirmininko Sauliaus Daniulio;</text:span></text:p>
      <text:p text:style-name="P424"><text:span text:style-name="T425">2.49</text:span><text:span text:style-name="T426">. Lietuvos galvijų veisėjų asociacija, atstovaujama projektų vadybininkės Vikos Evos Jakaitienės (jos nesant – Neringos Šidlauskaitės, projektų</text:span><text:span text:style-name="T427"><text:s/>vadybininkės);</text:span></text:p>
      <text:p text:style-name="P428"><text:span text:style-name="T429">2.50</text:span><text:span text:style-name="T430">. Lietuvos gėlininkų sąjunga, atstovaujama pirmininkės Reginos Juodkaitės (jos nesant – doc. dr. Onos Motiejūnaitės, valdybos pirmininko pavaduotojos);</text:span></text:p>
      <text:p text:style-name="P431"><text:span text:style-name="T432">2.51</text:span><text:span text:style-name="T433">. Lietuvos grūdų augintojų asociacija, atstovaujama pirmininko Romo<text:s/></text:span><text:span text:style-name="T434">Majausko (jo nesant – Astos Raškevičiūtės, asociacijos narės);</text:span></text:p>
      <text:p text:style-name="P435"><text:span text:style-name="T436">2.52</text:span><text:span text:style-name="T437">. Lietuvos kaimo turizmo asociacija, atstovaujama prezidento Lino Žabaliūno (jo nesant – Vyčio Štelbio, asociacijos tarybos pirmininko);</text:span></text:p>
      <text:p text:style-name="P438"><text:span text:style-name="T439">2.53</text:span><text:span text:style-name="T440">. Lietuvos kiaulių augintojų asociacija,</text:span><text:span text:style-name="T441"><text:s/>atstovaujama direktoriaus Algio Baravyko (jo nesant – Audronės Dumanaitės, asociacijos buhalterės);</text:span></text:p>
      <text:p text:style-name="P442"><text:span text:style-name="T443">2.54</text:span><text:span text:style-name="T444">. Lietuvos mėsinių galvijų augintojų ir gerintojų asociacija, atstovaujama direktoriaus Dariaus Dzekčioriaus (jo nesant – Erikos Ragauskienės, asoc</text:span><text:span text:style-name="T445">iacijos buhalterės);</text:span></text:p>
      <text:p text:style-name="P446"><text:span text:style-name="T447">2.55</text:span><text:span text:style-name="T448">. Lietuvos mėsos perdirbėjų asociacija, atstovaujama direktoriaus Egidijaus Mackevičiaus (jo nesant – Vidmanto Tamulėno, tarybos nario);</text:span></text:p>
      <text:p text:style-name="P449"><text:span text:style-name="T450">2.56</text:span><text:span text:style-name="T451">. Lietuvos paukštininkystės asociacija, atstovaujama prezidento Vytauto Tėvelio (j</text:span><text:span text:style-name="T452">o nesant – Jono Škikūno, administracijos direktoriaus);</text:span></text:p>
      <text:p text:style-name="P453"><text:span text:style-name="T454">2.57</text:span><text:span text:style-name="T455">. Lietuvos pieninių ožkų augintojų asociacija, atstovaujama pirmininkės Andželos Dalios Ėmužytės (jos nesant – Violetos Laučiuvienės, asociacijos narės);</text:span></text:p>
      <text:p text:style-name="P456"><text:span text:style-name="T457">2.58</text:span><text:span text:style-name="T458">. Lietuvos pilių ir dvarų asoc</text:span><text:span text:style-name="T459">iacija, atstovaujama asociacijos administratorės Reginos Žirgulevičienės (jos nesant – Arūno Svitojaus, asociacijos prezidento);</text:span></text:p>
      <text:p text:style-name="P460"><text:span text:style-name="T461">2.59</text:span><text:span text:style-name="T462">. Lietuvos Respublikos valstybinė maisto ir veterinarijos tarnyba, atstovaujama Informacinių sistemų ir informacijos sk</text:span><text:span text:style-name="T463">yriaus vedėjo pavaduotojo Sauliaus Kunickio (jo nesant – Jurgitos Savickaitės, Strateginio planavimo ir kokybės valdymo skyriaus vyriausiosios specialistės);</text:span></text:p>
      <text:p text:style-name="P464"><text:span text:style-name="T465">2.60</text:span><text:span text:style-name="T466">. Lietuvos sėklininkystės asociacija, atstovaujama direktoriaus Juliaus Grašio (jo nesant<text:s/></text:span><text:span text:style-name="T467">– dr. Almanto Ražuko, Lietuvos agrarinių ir miškų mokslo centro Vokės filialo direktoriaus);</text:span></text:p>
      <text:p text:style-name="P468"><text:span text:style-name="T469">2.61</text:span><text:span text:style-name="T470">. Lietuvos sliekų augintojų asociacija, atstovaujama prezidento Gintaro Šimkaus (jo nesant – Egidijaus Žičkaus, asociacijos nario);</text:span></text:p>
      <text:p text:style-name="P471"><text:span text:style-name="T472">2.62</text:span><text:span text:style-name="T473">. Lietuvos<text:s/></text:span><text:span text:style-name="T474">šaltalankių augintojų asociacija, atstovaujama prezidento Gintauto Volkevičiaus (jo nesant – Sigito Kvedaro, asociacijos nario);</text:span></text:p>
      <text:p text:style-name="P475"><text:span text:style-name="T476">2.63</text:span><text:span text:style-name="T477">. Lietuvos šeimos ūkininkų sąjunga, atstovaujama tarybos pirmininko Vido Juodsnukio;</text:span></text:p>
      <text:p text:style-name="P478"><text:span text:style-name="T479">2.64</text:span><text:span text:style-name="T480">. Lietuvos šiltnamių asoci</text:span><text:span text:style-name="T481">acija, atstovaujama prezidento Antano Šležo (jo nesant – Gedimino Visockio, asociacijos viceprezidento);</text:span></text:p>
      <text:p text:style-name="P482"><text:span text:style-name="T483">2.65</text:span><text:span text:style-name="T484">. Lietuvos škudžių avių augintojų asociacija, atstovaujama pirmininko Kęstučio Samušio (jo nesant – Irenos Svitojienės, tarybos narės);</text:span></text:p>
      <text:p text:style-name="P485"><text:span text:style-name="T486">2.66</text:span><text:span text:style-name="T487">. Lietuvos tautodailininkų sąjunga, atstovaujama pirmininko Jono Rudzinsko (jo nesant – Valentino Jazersko, Lietuvos tautodailininkų sąjungos Kauno bendrijos pirmininko);</text:span></text:p>
      <text:p text:style-name="P488"><text:span text:style-name="T489">2.67</text:span><text:span text:style-name="T490">. Lietuvos trakėnų žirgų augintojų asociacija, atstovaujama asociacijos nari</text:span><text:span text:style-name="T491">o Virginijaus Pliuskio (jo nesant – Laimutės Karaškienės, asociacijos buhalterės);</text:span></text:p>
      <text:p text:style-name="P492"><text:span text:style-name="T493">2.68</text:span><text:span text:style-name="T494">. Lietuvos veltinio amatininkų gildija, atstovaujama tarybos narės Giedrės Pupšienės;</text:span></text:p>
      <text:p text:style-name="P495"><text:span text:style-name="T496">2.69</text:span><text:span text:style-name="T497">. Lietuvos ūkininkių draugija, atstovaujama pirmininkės Virginijos<text:s/></text:span><text:span text:style-name="T498">Žliobienės (jos nesant – Romualdos Rimkuvienės, Lietuvos ūkininkių draugijos pirmininkės pavaduotojos);</text:span></text:p>
      <text:p text:style-name="P499"><text:span text:style-name="T500">2.70</text:span><text:span text:style-name="T501">. Lietuvos ūkininkų sąjungos Prienų skyrius, atstovaujamas tarybos pirmininko Martyno Butkevičiaus;</text:span></text:p>
      <text:p text:style-name="P502"><text:span text:style-name="T503">2.71</text:span><text:span text:style-name="T504">. Lietuvos žemės ūkio bendrovių asoc</text:span><text:span text:style-name="T505">iacija, atstovaujama generalinio direktoriaus Jono Sviderskio (jo nesant – Eimanto Pranausko, generalinio direktoriaus pavaduotojo);</text:span></text:p>
      <text:p text:style-name="P506"><text:span text:style-name="T507">2.72</text:span><text:span text:style-name="T508">. Lietuvos žemės ūkio konsultavimo tarnyba, atstovaujama direktoriaus pavaduotojo Rimtauto Petraičio (jo nesant – G</text:span><text:span text:style-name="T509">iedrės Butkienės, direktoriaus pavaduotojos);</text:span></text:p>
      <text:p text:style-name="P510"><text:span text:style-name="T511">2.73</text:span><text:span text:style-name="T512">. Lietuvos žemės ūkio technikos asociacija, atstovaujama prezidento Andrėjaus Gedimino Jako (jo nesant – Olgos Šimkienės, vadybininkės);</text:span></text:p>
      <text:p text:style-name="P513"><text:span text:style-name="T514">2.74</text:span><text:span text:style-name="T515">. Žemės ūkio kooperatyvų asociacija „Kooperacijos kelias“</text:span><text:span text:style-name="T516">, atstovaujama valdybos narės Jūratės Dovydėnienės;</text:span></text:p>
      <text:p text:style-name="P517"><text:span text:style-name="T518">2.75</text:span><text:span text:style-name="T519">. Luokės bendruomenė, atstovaujama pirmininkės Marytės Beleckienės (jos nesant – Gabrielės Barsteigaitės, bendruomenės narės);</text:span></text:p>
      <text:p text:style-name="P520"><text:span text:style-name="T521">2.76</text:span><text:span text:style-name="T522">. Medžiukų kaimo bendruomenė, atstovaujama bendruomenės nario</text:span><text:span text:style-name="T523"><text:s/>Arvydo Radžiūno;</text:span></text:p>
      <text:p text:style-name="P524"><text:span text:style-name="T525">2.77</text:span><text:span text:style-name="T526">. Musninkų kaimo bendruomenė, atstovaujama narės Vaivos Zakrauskienės (jos nesant – Jono Obolevičiaus, bendruomenės valdytojo);</text:span></text:p>
      <text:p text:style-name="P527"><text:span text:style-name="T528">2.78</text:span><text:span text:style-name="T529">. Nociūnų bendruomenės centras, atstovaujamas pirmininkės Vaidos Stanevičienės;</text:span></text:p>
      <text:p text:style-name="P530"><text:span text:style-name="T531">2.79</text:span><text:span text:style-name="T532">. Nore</text:span><text:span text:style-name="T533">ikiškių akademinė bendruomenė, atstovaujama pirmininko Adomo Jautakio (jo nesant – Ričardo Šimukonio, bendruomenės nario);</text:span></text:p>
      <text:p text:style-name="P534"><text:span text:style-name="T535">2.80</text:span><text:span text:style-name="T536">. Panovių kaimo bendruomenės centras, atstovaujamas pirmininko Bernardino Petro Vainiaus;</text:span></text:p>
      <text:p text:style-name="P537"><text:span text:style-name="T538">2.81</text:span><text:span text:style-name="T539">. Pasvalio rajono savivaldy</text:span><text:span text:style-name="T540">bės administracija, atstovaujama Žemės ūkio skyriaus vedėjo Jono Kazėno (jo nesant – Aldonos Sabienės, Žemės ūkio skyriaus vyriausiosios specialistės);</text:span></text:p>
      <text:p text:style-name="P541"><text:span text:style-name="T542">2.82</text:span><text:span text:style-name="T543">. Pasvalio rajono vietos veiklos grupė, atstovaujama projekto vadovės Helenos<text:s/></text:span><text:soft-page-break/><text:span text:style-name="T544">Simonaitienės;</text:span></text:p>
      <text:p text:style-name="P545"><text:span text:style-name="T546">2</text:span><text:span text:style-name="T547">.83</text:span><text:span text:style-name="T548">. Pašyšių kaimo bendruomenė, atstovaujama pirmininkės Elenos Venckienės (jos nesant – Astos Stonkuvienės, pirmininkės pavaduotojos);</text:span></text:p>
      <text:p text:style-name="P549"><text:span text:style-name="T550">2.84</text:span><text:span text:style-name="T551">. Pociūnėlių miestelio bendruomenė, atstovaujama bendruomenės valdybos nario Aurelijaus Sadzevičiaus (jo nesan</text:span><text:span text:style-name="T552">t – Linos Noreikaitės, bendruomenės narės);</text:span></text:p>
      <text:p text:style-name="P553"><text:span text:style-name="T554">2.85</text:span><text:span text:style-name="T555">. Plungės rajono Milašaičių kaimo šeimų bendruomenė „Sruoja“, atstovaujama pirmininkės Rūtos Endrijauskienės (jos nesant – Vitalijos Papievytės, bendruomenės narės);</text:span></text:p>
      <text:p text:style-name="P556"><text:span text:style-name="T557">2.86</text:span><text:span text:style-name="T558">. Pramedžiavos kaimų<text:s/></text:span><text:span text:style-name="T559">bendruomenė, atstovaujama pirmininko pavaduotojo Ričardo Višinsko;</text:span></text:p>
      <text:p text:style-name="P560"><text:span text:style-name="T561">2.87</text:span><text:span text:style-name="T562">. Privačių medžioklės plotų savininkų asociacija, atstovaujama pirmininko Rimvydo Antano Valiulio (jo nesant – Arūno Mickūno, asociacijos valdybos nario);</text:span></text:p>
      <text:p text:style-name="P563"><text:span text:style-name="T564">2.88</text:span><text:span text:style-name="T565">. Raseinių bitinin</text:span><text:span text:style-name="T566">kų draugija „Bičiulis“, atstovaujama pirmininko Vaido Greičiaus;</text:span></text:p>
      <text:p text:style-name="P567"><text:span text:style-name="T568">2.89</text:span><text:span text:style-name="T569">. Raseinių rajono kaimų bendruomenė „Betygala“, atstovaujama tarybos pirmininkės Gemos Račienės (jos nesant – Vaivos Laukaitienės, bendruomenės narės);</text:span></text:p>
      <text:p text:style-name="P570"><text:span text:style-name="T571">2.90</text:span><text:span text:style-name="T572">. Ringaudų bendruomenės</text:span><text:span text:style-name="T573"><text:s/>centras, atstovaujamas Indrės Bručienės (jos nesant – Jurgio Žabaliūno, bendruomenės nario);</text:span></text:p>
      <text:p text:style-name="P574"><text:span text:style-name="T575">2.91</text:span><text:span text:style-name="T576">. Rokiškio rajono savivaldybės administracija, atstovaujama administracijos direktoriaus pavaduotojo Aloyzo Jočio (jo nesant – Jolantos Jasiūnienės, Žemės</text:span><text:span text:style-name="T577"><text:s/>ūkio skyriaus vedėjos);</text:span></text:p>
      <text:p text:style-name="P578"><text:span text:style-name="T579">2.92</text:span><text:span text:style-name="T580">. Salkininkų bendruomenė, atstovaujama bendruomenės projektų koordinatoriaus Kazimiero Arlausko (jo nesant – Mindaugo Panavos, bendruomenės nario);</text:span></text:p>
      <text:p text:style-name="P581"><text:span text:style-name="T582">2.93</text:span><text:span text:style-name="T583">. Salų kaimo bendruomenė, atstovaujama pirmininkės Zitos Levaškevič</text:span><text:span text:style-name="T584">ienės (jos nesant – bendruomenės nario Roberto Butkevičiaus);</text:span></text:p>
      <text:p text:style-name="P585"><text:span text:style-name="T586">2.94</text:span><text:span text:style-name="T587">. Sasnavos bendruomenė, atstovaujama pirmininkės Renatos Mažeikienės;</text:span></text:p>
      <text:p text:style-name="P588"><text:span text:style-name="T589">2.95</text:span><text:span text:style-name="T590">. Skuodo rajono savivaldybės administracija, atstovaujama direktoriaus pavaduotojo Kazio Viršilos;</text:span></text:p>
      <text:p text:style-name="P591"><text:span text:style-name="T592">2.96</text:span><text:span text:style-name="T593">.</text:span><text:span text:style-name="T594"><text:s/>Skuodo vietos veiklos grupė, atstovaujama pirmininkės Vitalijos Vaškienės (jos nesant – Živilės Rancienės, valdybos narės);</text:span></text:p>
      <text:p text:style-name="P595"><text:span text:style-name="T596">2.97</text:span><text:span text:style-name="T597">. Sraigių augintojų asociacija, atstovaujama pirmininko Tomo Jacinkevičiaus (jo nesant – Sigitos Pipinienės, asociacijos bu</text:span><text:span text:style-name="T598">halterės);</text:span></text:p>
      <text:p text:style-name="P599"><text:span text:style-name="T600">2.98</text:span><text:span text:style-name="T601">. Štadvilių bendruomenė, atstovaujama bendruomenės narės Svetlanos Veikšrienės (jos nesant – Arvydo Veikšros, bendruomenės pirmininko);</text:span></text:p>
      <text:p text:style-name="P602"><text:span text:style-name="T603">2.99</text:span><text:span text:style-name="T604">. Šiupylių kaimo bendruomenė, atstovaujama pirmininkės Laimos Skopienės (jos nesant – Astos L</text:span><text:span text:style-name="T605">engvenienės, bendruomenės narės);</text:span></text:p>
      <text:p text:style-name="P606"><text:span text:style-name="T607">2.100</text:span><text:span text:style-name="T608">. Tiskūnų bendruomenės centras, atstovaujamas pirmininkės Vidos Vansevičienės;</text:span></text:p>
      <text:p text:style-name="P609"><text:span text:style-name="T610">2.101</text:span><text:span text:style-name="T611">. Trakų rajono Tiltų kaimo bendruomenė, atstovaujama pirmininkės Laimos Kamaitienės (jos nesant – Alvydo Versecko, bendruomen</text:span><text:span text:style-name="T612">ės nario);</text:span></text:p>
      <text:p text:style-name="P613"><text:span text:style-name="T614">2.102</text:span><text:span text:style-name="T615">. Utenos regiono bendruomenės fondas, atstovaujamas direktorės Jolitos Umbrasienės (jos nesant – Editos Rukšytės, fondo projektų koordinatorės);</text:span></text:p>
      <text:p text:style-name="P616"><text:span text:style-name="T617">2.103</text:span><text:span text:style-name="T618">. Vajasiškio bendruomenė, atstovaujama pirmininkės Genovaitės Sarokinos (jos<text:s/></text:span><text:span text:style-name="T619">nesant – Vitos Barauskienės, buhalterės);</text:span></text:p>
      <text:p text:style-name="P620"><text:span text:style-name="T621">2.104</text:span><text:span text:style-name="T622">. Valstybės įmonė „Pieno tyrimai“, atstovaujama direktoriaus patarėjo Valentino Aleksos;</text:span></text:p>
      <text:p text:style-name="P623"><text:span text:style-name="T624">2.105</text:span><text:span text:style-name="T625">. Veisiejų technologijos ir verslo mokykla, atstovaujama direktoriaus pavaduotojo ugdymui Romualdo Makausko</text:span><text:span text:style-name="T626"><text:s/>(jo nesant – Virginijaus Sušinskio, Profesinio mokymo skyriaus vedėjo);</text:span></text:p>
      <text:p text:style-name="P627"><text:span text:style-name="T628">2.106</text:span><text:span text:style-name="T629">. viešoji įstaiga „Ekoturizmo trikampis“, atstovaujama prezidento Rimanto Sabaliausko;</text:span></text:p>
      <text:p text:style-name="P630"><text:span text:style-name="T631">2.107</text:span><text:span text:style-name="T632">. viešoji įstaiga „Panemunių žiedai“, atstovaujama direktorės Ivetos Balserien</text:span><text:span text:style-name="T633">ės;</text:span></text:p>
      <text:p text:style-name="P634"><text:span text:style-name="T635">2.108</text:span><text:span text:style-name="T636">. paramos fondas „Tatulos programa“, atstovaujama direktoriaus, tarybos pirmininko Almono Gutkausko (jo nesant – Valerijos Gražinienės, Tatulos programos direktoriaus pavaduotojos);</text:span></text:p>
      <text:p text:style-name="P637"><text:span text:style-name="T638">2.109</text:span><text:span text:style-name="T639">. viešoji įstaiga Daugų technologijos ir verslo moky</text:span><text:span text:style-name="T640">kla, atstovaujama direktoriaus Valentino Pakalniškio (jo nesant – Vilijos Valentukevičiūtės, projektų vadovės);</text:span></text:p>
      <text:p text:style-name="P641"><text:span text:style-name="T642">2.110</text:span><text:span text:style-name="T643">. viešoji įstaiga Auksučių ūkio centras, atstovaujama direktoriaus Aldo Kikučio;</text:span></text:p>
      <text:p text:style-name="P644"><text:span text:style-name="T645">2.111</text:span><text:span text:style-name="T646">. viešoji įstaiga „Rietavo žirgynas“, atstova</text:span><text:span text:style-name="T647">ujama direktoriaus Ričardo Astrausko (jo nesant – viešosios įstaigos nario Jono Meiženio);</text:span></text:p>
      <text:p text:style-name="P648"><text:span text:style-name="T649">2.112</text:span><text:span text:style-name="T650">.<text:s/></text:span><text:span text:style-name="T651">v</text:span><text:span text:style-name="T652">iešvilės bendruomenės centras „Skalvija“, atstovaujamas tarybos narės Eglės Untulytės (jos nesant – Irenos Oičenkienės, bendruomenės centro tarybos narės</text:span><text:span text:style-name="T653">);</text:span></text:p>
      <text:p text:style-name="P654"><text:span text:style-name="T655">2.113</text:span><text:span text:style-name="T656">. Vilniaus Bitininkų draugija, atstovaujama draugijos pirmininko Leopoldo Tarakevičiaus (jo nesant – Vytauto Povilo Baležančio, draugijos nario);</text:span></text:p>
      <text:p text:style-name="P657"><text:span text:style-name="T658">2.114</text:span><text:span text:style-name="T659">. Vilniaus rajono savivaldybės administracija, atstovaujama administracijos Žemės ūkio sk</text:span><text:span text:style-name="T660">yriaus vedėjos Liucijanos Binkevič (jos nesant – Ritos Tamašunienės, administracijos direktoriaus pavaduotojos);</text:span></text:p>
      <text:p text:style-name="P661"><text:span text:style-name="T662">2.115</text:span><text:span text:style-name="T663">. visuomeninė organizacija kaimo bendruomenė „Gynėvė“, atstovaujama pirmininkės Vilmos Šegždienės;</text:span></text:p>
      <text:p text:style-name="P664"><text:span text:style-name="T665">2.116</text:span><text:span text:style-name="T666">. visuomeninė organizacija</text:span><text:span text:style-name="T667"><text:s/>„Gelvonų krašto bendruomenė“, atstovaujama pirmininkės Onos Valančienės (jos nesant – Lolitos Griškevičienės, bendruomenės narės);</text:span></text:p>
      <text:p text:style-name="P668"><text:span text:style-name="T669">2.117</text:span><text:span text:style-name="T670">. visuomeninė organizacija „Moterys ir verslas Lietuvoje“, atstovaujama direktorės Vitalijos Kuliešienės;</text:span></text:p>
      <text:p text:style-name="P671"><text:span text:style-name="T672">2.118</text:span><text:span text:style-name="T673">. visuomeninė organizacija „Petkūnų bendruomenės centras“, atstovaujama pirmininkės Rasos Levinienės;</text:span></text:p>
      <text:p text:style-name="P674"><text:span text:style-name="T675">2.119</text:span><text:span text:style-name="T676">. visuomeninė organizacija „Truskavos bendruomenės centras“, atstovaujama pirmininkės Leonoros Silevičienės;</text:span></text:p>
      <text:p text:style-name="P677"><text:span text:style-name="T678">2.120</text:span><text:span text:style-name="T679">. Zarasų rajono savivaldybė</text:span><text:span text:style-name="T680">, atstovaujama mero patarėjo ekonomikos ir investicijų klausimais Arvydo Veikšros (jo nesant – Olgos Raugienės, mero patarėjos);</text:span></text:p>
      <text:p text:style-name="P681"><text:span text:style-name="T682">2.121</text:span><text:span text:style-name="T683">. Žemaitukų arklių augintojų asociacija, atstovaujama pirmininko Mindaugo Sekmoko (jo nesant – Railos Almučio, valdybo</text:span><text:span text:style-name="T684">s nario);</text:span></text:p>
      <text:p text:style-name="P685"><text:span text:style-name="T686">2.122</text:span><text:span text:style-name="T687">. Žirginio sporto asociacija, atstovaujama valdybos nario Vaclovo Macijausko (jo nesant – Rimvydo Tamulaičio, tarybos nario).</text:span></text:p>
      <text:p text:style-name="P688"><text:span text:style-name="T689">3</text:span><text:span text:style-name="T690">. Kaimo jaunimo komitetas (trečiasis Tinklo komitetas):</text:span></text:p>
      <text:p text:style-name="P691"><text:span text:style-name="T692">3.1</text:span><text:span text:style-name="T693">. Alytaus profesinio rengimo centras, atsto</text:span><text:span text:style-name="T694">vaujamas direktoriaus Vytauto Zubro;</text:span></text:p>
      <text:p text:style-name="P695"><text:span text:style-name="T696">3.2</text:span><text:span text:style-name="T697">. Anglininkų bendruomenė, atstovaujama bendruomenės narės Ritos Širvelienės;</text:span></text:p>
      <text:p text:style-name="P698"><text:span text:style-name="T699">3.3</text:span><text:span text:style-name="T700">. Antanavo jaunimo klubas „Draugai“, atstovaujamas pirmininko Dainiaus Večersko;</text:span></text:p>
      <text:p text:style-name="P701"><text:span text:style-name="T702">3.4</text:span><text:span text:style-name="T703">. Antanavo bendruomenė, atstovaujama ben</text:span><text:span text:style-name="T704">druomenės nario Ryčio Bulotos;</text:span></text:p>
      <text:p text:style-name="P705"><text:span text:style-name="T706">3.5</text:span><text:span text:style-name="T707">. asociacija „Bokstas“, atstovaujama direktoriaus Mareko Viduto;</text:span></text:p>
      <text:p text:style-name="P708"><text:span text:style-name="T709">3.6</text:span><text:span text:style-name="T710">. asociacija „Gegužių kaimo bendruomenė“, atstovaujama pirmininkės Aldonos Petravičienės;</text:span></text:p>
      <text:p text:style-name="P711"><text:span text:style-name="T712">3.7</text:span><text:span text:style-name="T713">. asociacija „Indigo jaunimas“, atstovaujama pirm</text:span><text:span text:style-name="T714">ininkės Ievos Stančaitytės;</text:span></text:p>
      <text:p text:style-name="P715"><text:span text:style-name="T716">3.8</text:span><text:span text:style-name="T717">. asociacija „Kulautavos jaunimo centras“, atstovaujama prezidentės Lauros Pėkienės;</text:span></text:p>
      <text:p text:style-name="P718"><text:span text:style-name="T719">3.9</text:span><text:span text:style-name="T720">. asociacija „Ruklos bendruomenė“, atstovaujama pirmininko Vladimiro Kornijevskio;</text:span></text:p>
      <text:p text:style-name="P721"><text:span text:style-name="T722">3.10</text:span><text:span text:style-name="T723">. Auksodės kaimo bendruomenė,<text:s/></text:span><text:span text:style-name="T724">atstovaujama pirmininkės Ingridos Braziulienės;</text:span></text:p>
      <text:p text:style-name="P725"><text:span text:style-name="T726">3.11</text:span><text:span text:style-name="T727">. Ažuožerių kaimo bendruomenė, atstovaujama pirmininkės Astos Gimžienės;</text:span></text:p>
      <text:p text:style-name="P728"><text:span text:style-name="T729">3.12</text:span><text:span text:style-name="T730">. Bagotosios jaunimo organizacija „Bigeris“, atstovaujama pirmininko Audriaus Raškausko;</text:span></text:p>
      <text:p text:style-name="P731"><text:span text:style-name="T732">3.13</text:span><text:span text:style-name="T733">. bendruomenė „Jiestra</text:span><text:span text:style-name="T734">kis“, atstovaujama jaunimo veiklos koordinatoriaus Arvydo Šato;</text:span></text:p>
      <text:p text:style-name="P735"><text:span text:style-name="T736">3.14</text:span><text:span text:style-name="T737">. bendruomenė „Rusnės šeima“, atstovaujama jaunimo veiklos koordinatoriaus Benedikto Grinčinaičio;</text:span></text:p>
      <text:p text:style-name="P738"><text:span text:style-name="T739">3.15</text:span><text:span text:style-name="T740">. bendruomenė „Skaudvilės kraštas“, atstovaujama bendruomenės narės Jurgitos<text:s/></text:span><text:span text:style-name="T741">Kasparaitienės;</text:span></text:p>
      <text:p text:style-name="P742"><text:span text:style-name="T743">3.16</text:span><text:span text:style-name="T744">. Bijūnų bendruomenė, atstovaujama bendruomenės narės Inesos Židonytės;</text:span></text:p>
      <text:p text:style-name="P745"><text:span text:style-name="T746">3.17</text:span><text:span text:style-name="T747">. Biržų rajono savivaldybės administracija, atstovaujama Kultūros ir sporto skyriaus<text:s/></text:span><text:soft-page-break/><text:span text:style-name="T748">vyriausiosios specialistės (jaunimo reikalų koordinatorės) Ramunės<text:s/></text:span><text:span text:style-name="T749">Rinkūnienės;</text:span></text:p>
      <text:p text:style-name="P750"><text:span text:style-name="T751">3.18</text:span><text:span text:style-name="T752">. Degučių kaimo bendruomenė „Samanis“, atstovaujama pirmininko Viliaus Biliūno;</text:span></text:p>
      <text:p text:style-name="P753"><text:span text:style-name="T754">3.19</text:span><text:span text:style-name="T755">. Dusetų jaunimo klubas „LDK pėdsekiai“, atstovaujamas klubo prezidento Ryčio Pivoriūno;</text:span></text:p>
      <text:p text:style-name="P756"><text:span text:style-name="T757">3.20</text:span><text:span text:style-name="T758">. Ežerėlio bendruomenės centras, atstovaujamas pir</text:span><text:span text:style-name="T759">mininko Artūro Kuzmicko;</text:span></text:p>
      <text:p text:style-name="P760"><text:span text:style-name="T761">3.21</text:span><text:span text:style-name="T762">. Gaižaičių jaunimo klubas, atstovaujamas pirmininkės Renaldos Giedraitienės;</text:span></text:p>
      <text:p text:style-name="P763"><text:span text:style-name="T764">3.22</text:span><text:span text:style-name="T765">. jaunųjų ūkininkų ratelis „Pušelė“, atstovaujamas valdybos narės Jadvygos Dzencevičienės;</text:span></text:p>
      <text:p text:style-name="P766"><text:span text:style-name="T767">3.23</text:span><text:span text:style-name="T768">. jaunimo klubas „Ateinam“,<text:s/></text:span><text:span text:style-name="T769">atstovaujamas valdybos narės Ingos Karbauskienės;</text:span></text:p>
      <text:p text:style-name="P770"><text:span text:style-name="T771">3.24</text:span><text:span text:style-name="T772">. jaunimo klubas „Neleiskim vienas kitam numirti“, atstovaujamas klubo narės Dangirutės Rauckienės;</text:span></text:p>
      <text:p text:style-name="P773"><text:span text:style-name="T774">3.25</text:span><text:span text:style-name="T775">. Jaunimo reikalų departamentas prie Socialinės apsaugos ir darbo ministerijos, atstovauja</text:span><text:span text:style-name="T776">mas Jaunimo politikos plėtros ir programų įgyvendinimo skyriaus vyriausiosios specialistės Milisentos Misevičiūtės;</text:span></text:p>
      <text:p text:style-name="P777"><text:span text:style-name="T778">3.26</text:span><text:span text:style-name="T779">. Joniškio žemės ūkio mokykla, atstovaujama suaugusiųjų mokymo skyriaus vedėjos Gražinos Kalnaitės;</text:span></text:p>
      <text:p text:style-name="P780"><text:span text:style-name="T781">3.27</text:span><text:span text:style-name="T782">. Kauno rajono<text:s/></text:span><text:span text:style-name="T783">„Ilgakiemio“ kaimo bendruomenė, atstovaujama pirmininko Alberto Okunio;</text:span></text:p>
      <text:p text:style-name="P784"><text:span text:style-name="T785">3.28</text:span><text:span text:style-name="T786">. Kauno rajono „Triupio“ kaimo bendruomenė, atstovaujama pirmininkės Nijolės Šabaniauskienės;</text:span></text:p>
      <text:p text:style-name="P787"><text:span text:style-name="T788">3.29</text:span><text:span text:style-name="T789">. Katyčių bendruomenė, atstovaujama pirmininko Viktoro Vaitiekovo;</text:span></text:p>
      <text:p text:style-name="P790"><text:span text:style-name="T791">3.30</text:span><text:span text:style-name="T792">. Klausučių kaimo bendruomenė, atstovaujama kultūrinės veiklos vadybininko Ramūno Puodžiūno;</text:span></text:p>
      <text:p text:style-name="P793"><text:span text:style-name="T794">3.31</text:span><text:span text:style-name="T795">. Krinčino krašto bendruomenė, atstovaujama pirmininkės Ritos Pauliulienės;</text:span></text:p>
      <text:p text:style-name="P796"><text:span text:style-name="T797">3.32</text:span><text:span text:style-name="T798">. Lakštučių kaimo bendruomenė, atstovaujama tarybos narės Aistės Šunsk</text:span><text:span text:style-name="T799">ytės;</text:span></text:p>
      <text:p text:style-name="P800"><text:span text:style-name="T801">3.33</text:span><text:span text:style-name="T802">. Leliūnų kaimo bendruomenė, atstovaujama pirmininkės Vitos Miškeliūnienės;</text:span></text:p>
      <text:p text:style-name="P803"><text:span text:style-name="T804">3.34</text:span><text:span text:style-name="T805">. Lietuvos agronomų sąjunga, atstovaujama valdybos narės Dijanos Ruzgienės;</text:span></text:p>
      <text:p text:style-name="P806"><text:span text:style-name="T807">3.35</text:span><text:span text:style-name="T808">. Lietuvos jaunųjų ūkininkų ratelių sąjunga, atstovaujama valdybos pirmini</text:span><text:span text:style-name="T809">nkės Erikos Navalinskienės;</text:span></text:p>
      <text:p text:style-name="P810"><text:span text:style-name="T811">3.36</text:span><text:span text:style-name="T812">. Lietuvos kaimo sporto ir kultūros asociacija „Nemunas“, atstovaujama valdybos pirmininko Kęstučio Levickio;</text:span></text:p>
      <text:p text:style-name="P813"><text:span text:style-name="T814">3.37</text:span><text:span text:style-name="T815">. Lietuvos skautija, atstovaujama tarybos nario Vytenio Simokaičio;</text:span></text:p>
      <text:p text:style-name="P816"><text:span text:style-name="T817">3.38</text:span><text:span text:style-name="T818">. Linksmakalnio sporto klu</text:span><text:span text:style-name="T819">bas, atstovaujamas pirmininko Dariaus Garčinsko;</text:span></text:p>
      <text:p text:style-name="P820"><text:span text:style-name="T821">3.39</text:span><text:span text:style-name="T822">. Marijampolio bendruomenė, atstovaujama pirmininkės Janinos Grinevič;</text:span></text:p>
      <text:p text:style-name="P823"><text:span text:style-name="T824">3.40</text:span><text:span text:style-name="T825">. Merkinės jaunimo etnokultūros klubas „Kukumbalis“, atstovaujamas seniūno Vytauto Černiausko;</text:span></text:p>
      <text:p text:style-name="P826"><text:span text:style-name="T827">3.41</text:span><text:span text:style-name="T828">. Motociklų sport</text:span><text:span text:style-name="T829">o klubas „Sphagnum“, atstovaujamas pirmininko Romo Ridiko;</text:span></text:p>
      <text:p text:style-name="P830"><text:span text:style-name="T831">3.42</text:span><text:span text:style-name="T832">. Pagirių kaimo bendruomenės centras, atstovaujamas pirmininkės Rūtos Pusvaškienės;</text:span></text:p>
      <text:p text:style-name="P833"><text:span text:style-name="T834">3.43</text:span><text:span text:style-name="T835">. Pajiešmenių kaimo bendruomenė, atstovaujama pirmininko Dainiaus Šaučiūno;</text:span></text:p>
      <text:p text:style-name="P836"><text:span text:style-name="T837">3.44</text:span><text:span text:style-name="T838">. Pasvalio ra</text:span><text:span text:style-name="T839">jono Atžalyno bendruomenė, atstovaujama tarybos narės Neringos Trinskienės;</text:span></text:p>
      <text:p text:style-name="P840"><text:span text:style-name="T841">3.45</text:span><text:span text:style-name="T842">. Pasvalio rajono Nairių krašto bendruomenė, atstovaujama tarybos pirmininkės Rimos Jasėnienės;</text:span></text:p>
      <text:p text:style-name="P843"><text:span text:style-name="T844">3.46</text:span><text:span text:style-name="T845">. Piktagalio kaimo bendruomenė, atstovaujama pirmininkės Daivos<text:s/></text:span><text:span text:style-name="T846">Šišlienės;</text:span></text:p>
      <text:p text:style-name="P847"><text:span text:style-name="T848">3.47</text:span><text:span text:style-name="T849">. Piliuonos bendruomenė, atstovaujama pirmininkės Erikos Vasiliauskienės;</text:span></text:p>
      <text:p text:style-name="P850"><text:span text:style-name="T851">3.48</text:span><text:span text:style-name="T852">. Plutiškių jaunųjų lyderių klubas, atstovaujamas pirmininkės Rasos Kazlauskienės;</text:span></text:p>
      <text:p text:style-name="P853"><text:span text:style-name="T854">3.49</text:span><text:span text:style-name="T855">. Požerės kaimo bendruomenė, atstovaujama pirmininkės Dalios Pet</text:span><text:span text:style-name="T856">rošienės;</text:span></text:p>
      <text:p text:style-name="P857"><text:span text:style-name="T858">3.50</text:span><text:span text:style-name="T859">. Ramygalos klubas „Savos erdvės“, atstovaujamas pirmininkės Laimos Kiškienės;</text:span></text:p>
      <text:p text:style-name="P860"><text:span text:style-name="T861">3.51</text:span><text:span text:style-name="T862">. Raubonių kaimo bendruomenė, atstovaujama bendruomenės tarybos narės Gražinos Paškevičienės;</text:span></text:p>
      <text:p text:style-name="P863"><text:span text:style-name="T864">3.52</text:span><text:span text:style-name="T865">. Riešės bendruomenė, atstovaujama renginių ir<text:s/></text:span><text:span text:style-name="T866">sporto komiteto vadovės Gražinos Zizienės;</text:span></text:p>
      <text:p text:style-name="P867"><text:span text:style-name="T868">3.53</text:span><text:span text:style-name="T869">. Rusnės seniūnijos bendruomenė „Rusnės sala“, atstovaujama pirmininkės Dalios Drobnienės;</text:span></text:p>
      <text:p text:style-name="P870"><text:span text:style-name="T871">3.54</text:span><text:span text:style-name="T872">. Skaistgirio miestelio bendruomenė, atstovaujama pirmininkės Redos Pečkuvienės;</text:span></text:p>
      <text:p text:style-name="P873"><text:span text:style-name="T874">3.55</text:span><text:span text:style-name="T875">. Saugų bendruome</text:span><text:span text:style-name="T876">nė, atstovaujama tarybos pirmininko Donato Jauniaus;</text:span></text:p>
      <text:p text:style-name="P877"><text:span text:style-name="T878">3.56</text:span><text:span text:style-name="T879">. Senojo Tarpupio kaimo bendruomenė „Tarpupis“, atstovaujama buhalterės Loretos Mackevič;</text:span></text:p>
      <text:p text:style-name="P880"><text:span text:style-name="T881">3.57</text:span><text:span text:style-name="T882">. Skaistgirio jaunimo klubas „SJK“, atstovaujamas klubo prezidentės Editos Burbienės;</text:span></text:p>
      <text:p text:style-name="P883"><text:span text:style-name="T884">3.58</text:span><text:span text:style-name="T885">. S</text:span><text:span text:style-name="T886">tepono Dariaus vaikų skraidymo mokykla, atstovaujama pirmininko Mečislovo Raštikio;</text:span></text:p>
      <text:p text:style-name="P887"><text:span text:style-name="T888">3.59</text:span><text:span text:style-name="T889">. Svėdasų bendruomenė, atstovaujama pirmininkės Jolitos Paškonienės;</text:span></text:p>
      <text:p text:style-name="P890"><text:span text:style-name="T891">3.60</text:span><text:span text:style-name="T892">. Šiaurės Vakarų Lietuvos vietos veiklos grupė, atstovaujama pirmininkės Loretos Rubeži</text:span><text:span text:style-name="T893">enės;</text:span></text:p>
      <text:p text:style-name="P894"><text:span text:style-name="T895">3.61</text:span><text:span text:style-name="T896">. Varnių vyskupo<text:s/></text:span><text:span text:style-name="T897">m</text:span><text:span text:style-name="T898">. Valančiaus bendruomenė, atstovaujama pirmininkės Almos Būdvytienės;</text:span></text:p>
      <text:p text:style-name="P899"><text:span text:style-name="T900">3.62</text:span><text:span text:style-name="T901">. viešoji įstaiga Amatų mokykla „Sodžiaus meistrai“, atstovaujama direktorės Dalios Beigienės;</text:span></text:p>
      <text:p text:style-name="P902"><text:span text:style-name="T903">3.63</text:span><text:span text:style-name="T904">. viešoji įstaiga Gebėjimų ugdymo centras,<text:s/></text:span><text:span text:style-name="T905">atstovaujama direktoriaus Vytauto Eidėjaus;</text:span></text:p>
      <text:p text:style-name="P906"><text:span text:style-name="T907">3.64</text:span><text:span text:style-name="T908">. viešoji įstaiga „Gelbėkit vaikus“ Akmenės vaikų dienos centras „Akmenėliai“, atstovaujama direktorės Dalios Janinos Šileikienės;</text:span></text:p>
      <text:p text:style-name="P909"><text:span text:style-name="T910">3.65</text:span><text:span text:style-name="T911">. viešoji įstaiga „Kaimo iniciatyvų ir amatų centras“, atstovauja</text:span><text:span text:style-name="T912">ma direktoriaus Aurimo Mandeikos;</text:span></text:p>
      <text:p text:style-name="P913"><text:span text:style-name="T914">3.66</text:span><text:span text:style-name="T915">. viešoji įstaiga „Vienaragių šilas“, atstovaujama direktoriaus Džiugo Petraičio;</text:span></text:p>
      <text:p text:style-name="P916"><text:span text:style-name="T917">3.67</text:span><text:span text:style-name="T918">. Vilkyčių bendruomenės centras „Viltis“, atstovaujamas bendruomenės nario Nerijaus Briedžio;</text:span></text:p>
      <text:p text:style-name="P919"><text:span text:style-name="T920">3.68</text:span><text:span text:style-name="T921">. visuomeninė organiza</text:span><text:span text:style-name="T922">cija Anciūnų bendruomenė, atstovaujama pirmininko Gedimino Makausko;</text:span></text:p>
      <text:p text:style-name="P923"><text:span text:style-name="T924">3.69</text:span><text:span text:style-name="T925">. visuomeninė organizacija Samylų bendruomenės centras, atstovaujama pirmininkės Jolantos Sidabrienės;</text:span></text:p>
      <text:p text:style-name="P926"><text:span text:style-name="T927">3.70</text:span><text:span text:style-name="T928">. visuomeninė organizacija „Savavaldus pilietis europinei civilizaci</text:span><text:span text:style-name="T929">jai, ateičiai, santarvei“, atstovaujama prezidentės Janinos Stadalnykienės;</text:span></text:p>
      <text:p text:style-name="P930"><text:span text:style-name="T931">3.71</text:span><text:span text:style-name="T932">. visuomeninė organizacija Vilniaus rajono Nemėžio kaimo bendruomenė, atstovaujama bendruomenės nario Aleksandro Liachovič;</text:span></text:p>
      <text:p text:style-name="P933"><text:span text:style-name="T934">3.72</text:span><text:span text:style-name="T935">. Žadeikių kaimo bendruomenė, atstovauja</text:span><text:span text:style-name="T936">ma pirmininkės Gražinos Valiuvienės;</text:span></text:p>
      <text:p text:style-name="P937"><text:span text:style-name="T938">3.73</text:span><text:span text:style-name="T939">. Žaslių geležinkelio stoties bendruomenė, atstovaujama bendruomenės nario Jono Černiausko;</text:span></text:p>
      <text:p text:style-name="P940"><text:span text:style-name="T941">3.74</text:span><text:span text:style-name="T942">. Želsvos kaimo bendruomenė, atstovaujama bendruomenės narės Kristinos Dumčienės.</text:span></text:p>
      <text:p text:style-name="P943"><text:span text:style-name="T944">4</text:span><text:span text:style-name="T945">. Kraštovaizdžio ir ka</text:span><text:span text:style-name="T946">imo vietovių planavimo komitetas (ketvirtasis Tinklo komitetas):</text:span></text:p>
      <text:p text:style-name="P947"><text:span text:style-name="T948">4.1</text:span><text:span text:style-name="T949">. Akstinų kaimo bendruomenė, atstovaujama pirmininkės Zitos Baltrušaitienės;</text:span></text:p>
      <text:p text:style-name="P950"><text:span text:style-name="T951">4.2</text:span><text:span text:style-name="T952">. Alytaus rajono melioracijos sistemų naudotojų asociacija „Daugų drenažas“, atstovaujama asociacijos<text:s/></text:span><text:span text:style-name="T953">narės Eglės Volungevičienės;</text:span></text:p>
      <text:p text:style-name="P954"><text:span text:style-name="T955">4.3</text:span><text:span text:style-name="T956">. Alkiškių kaimo bendruomenė, atstovaujama pirmininko Vytauto Juozapaičio;</text:span></text:p>
      <text:p text:style-name="P957"><text:span text:style-name="T958">4.4</text:span><text:span text:style-name="T959">. Anykščių rajono Viešintų bendruomenė, atstovaujama komiteto narės Daivos Abraškevičienės;</text:span></text:p>
      <text:p text:style-name="P960"><text:span text:style-name="T961">4.5</text:span><text:span text:style-name="T962">. asociacija „Dirvonėnų bendruomenė“,<text:s/></text:span><text:span text:style-name="T963">atstovaujama pirmininko Petro Briko;</text:span></text:p>
      <text:p text:style-name="P964"><text:span text:style-name="T965">4.6</text:span><text:span text:style-name="T966">. asociacija „Pamario delta“, atstovaujama vadybininkės Aušros Norvaišienės;</text:span></text:p>
      <text:p text:style-name="P967"><text:span text:style-name="T968">4.7</text:span><text:span text:style-name="T969">. asociacija „Viva sol“, atstovaujama valdybos pirmininko Valdo Kavaliausko;</text:span></text:p>
      <text:p text:style-name="P970"><text:span text:style-name="T971">4.8</text:span><text:span text:style-name="T972">. Bendruomenės centras „Tėviškė“, atstovauja</text:span><text:span text:style-name="T973">ma pirmininkės Vilmos Sutkaitienės;</text:span></text:p>
      <text:p text:style-name="P974"><text:span text:style-name="T975">4.9</text:span><text:span text:style-name="T976">. Bendruomenė „Saugų artuma“, atstovaujama pirmininko Ruslano Gaidajaus;</text:span></text:p>
      <text:p text:style-name="P977"><text:span text:style-name="T978">4.10</text:span><text:span text:style-name="T979">. Bendruomenė „Stubriai“, atstovaujama pirmininkės Alytės Stirbienės;</text:span></text:p>
      <text:p text:style-name="P980"><text:span text:style-name="T981">4.11</text:span><text:span text:style-name="T982">. Biržų rajono žemdirbių asociacija, atstovaujama admi</text:span><text:span text:style-name="T983">nistratoriaus Zenono Prašmanto;</text:span></text:p>
      <text:p text:style-name="P984"><text:span text:style-name="T985">4.12</text:span><text:span text:style-name="T986">. Brukšvų polderio melioracijos sistemos naudotojų asociacija, atstovaujama pirmininko Petro Vasiliausko;</text:span></text:p>
      <text:p text:style-name="P987"><text:span text:style-name="T988">4.13</text:span><text:span text:style-name="T989">. Dubysos slėnio išsaugojimo draugija, atstovaujama revizorės Laimutės Pečkaitienės;</text:span></text:p>
      <text:p text:style-name="P990"><text:span text:style-name="T991">4.14</text:span><text:span text:style-name="T992">. Dubysos</text:span><text:span text:style-name="T993"><text:s/>regioninio parko direkcija, atstovaujama direktoriaus Vyganto Kilčausko;</text:span></text:p>
      <text:p text:style-name="P994"><text:span text:style-name="T995">4.15</text:span><text:span text:style-name="T996">. Gamtos bičiulių asociacija, atstovaujama pirmininko Juozo Stasino;</text:span></text:p>
      <text:p text:style-name="P997"><text:span text:style-name="T998">4.16</text:span><text:span text:style-name="T999">. Gineikių kaimo bendruomenė, atstovaujama pirmininkės Kristinos Vitkienės;</text:span></text:p>
      <text:p text:style-name="P1000"><text:span text:style-name="T1001">4.17</text:span><text:span text:style-name="T1002">. Gražiškių s</text:span><text:span text:style-name="T1003">eniūnijos kaimo bendruomenė, atstovaujama Gražiškių seniūnijos seniūnės Romutės Didvalienės;</text:span></text:p>
      <text:p text:style-name="P1004"><text:span text:style-name="T1005">4.18</text:span><text:span text:style-name="T1006">. Gudžiūnų bendruomenės centras, atstovaujamas valdybos pirmininko Vaclovo Stukonio;</text:span></text:p>
      <text:p text:style-name="P1007"><text:span text:style-name="T1008">4.19</text:span><text:span text:style-name="T1009">. Guobų bendruomenė, atstovaujama pirmininkės Vilmos Miliauski</text:span><text:span text:style-name="T1010">enės;</text:span></text:p>
      <text:p text:style-name="P1011"><text:span text:style-name="T1012">4.20</text:span><text:span text:style-name="T1013">. Išdagų bendruomenės centras, atstovaujamas valdybos nario Vidmanto Mykolaičio;</text:span></text:p>
      <text:p text:style-name="P1014"><text:span text:style-name="T1015">4.21</text:span><text:span text:style-name="T1016">. Jonavos rajono Upninkų kaimo bendruomenės asociacija, atstovaujama bendruomenės nario Valerijono Šemetos;</text:span></text:p>
      <text:p text:style-name="P1017"><text:span text:style-name="T1018">4.22</text:span><text:span text:style-name="T1019">. Kaimų bendruomenė „Girkalnis“,<text:s/></text:span><text:span text:style-name="T1020">atstovaujama pirmininko Klemenso Šaulio;</text:span></text:p>
      <text:p text:style-name="P1021"><text:span text:style-name="T1022">4.23</text:span><text:span text:style-name="T1023">. Kaimų bendruomenė „Viltija“, atstovaujama tarybos narės Audronės Neniškienės;</text:span></text:p>
      <text:p text:style-name="P1024"><text:span text:style-name="T1025">4.24</text:span><text:span text:style-name="T1026">. Kriaunų kaimo bendruomenė, atstovaujama pirmininko Ričardo Žukausko;</text:span></text:p>
      <text:p text:style-name="P1027"><text:span text:style-name="T1028">4.25</text:span><text:span text:style-name="T1029">. Kruopių kaimo bendruomenė, atstovaujam</text:span><text:span text:style-name="T1030">a valdybos narės Genutės Aldonos Apeikienės;</text:span></text:p>
      <text:p text:style-name="P1031"><text:span text:style-name="T1032">4.26</text:span><text:span text:style-name="T1033">. Lenkelių kaimo bendruomenė, atstovaujama bendruomenės nario Jono Neverdausko;</text:span></text:p>
      <text:p text:style-name="P1034"><text:span text:style-name="T1035">4.27</text:span><text:span text:style-name="T1036">. Lietuvos miško savininkų asociacija, atstovaujama valdybos pirmininko Algio Gaižučio;</text:span></text:p>
      <text:p text:style-name="P1037"><text:span text:style-name="T1038">4.28</text:span><text:span text:style-name="T1039">. Lietuvos nederlin</text:span><text:span text:style-name="T1040">gų žemių naudotojų asociacija, atstovaujama pirmininko Juozo Baublio;</text:span></text:p>
      <text:p text:style-name="P1041"><text:span text:style-name="T1042">4.29</text:span><text:span text:style-name="T1043">. Lietuvos nykstančių ūkinių gyvūnų augintojų asociacija, atstovaujama tarybos narės Violetos Razmaitės;</text:span></text:p>
      <text:p text:style-name="P1044"><text:span text:style-name="T1045">4.30</text:span><text:span text:style-name="T1046">. Lietuvos žemės savininkų sąjunga, atstovaujama tarybos pirminin</text:span><text:span text:style-name="T1047">ko Gintaro Nagulevičiaus;</text:span></text:p>
      <text:p text:style-name="P1048"><text:span text:style-name="T1049">4.31</text:span><text:span text:style-name="T1050">. Margininkų bendruomenė, atstovaujama pirmininko Justino Rimo;</text:span></text:p>
      <text:p text:style-name="P1051"><text:span text:style-name="T1052">4.32</text:span><text:span text:style-name="T1053">. Molėtų rajono savivaldybės administracija, atstovaujama Žemės ūkio skyriaus vedėjo Jono Vaitėno;</text:span></text:p>
      <text:p text:style-name="P1054"><text:span text:style-name="T1055">4.33</text:span><text:span text:style-name="T1056">. Paeglesių kaimo bendruomenė, atstovaujama</text:span><text:span text:style-name="T1057"><text:s/>pirmininko Jono Činkos;</text:span></text:p>
      <text:p text:style-name="P1058"><text:span text:style-name="T1059">4.34</text:span><text:span text:style-name="T1060">. Pagėgių savivaldybės administracija, atstovaujama Ekonomikos plėtros skyriaus vedėjos Loretos Razutienės;</text:span></text:p>
      <text:p text:style-name="P1061"><text:span text:style-name="T1062">4.35</text:span><text:span text:style-name="T1063">. Ramučių kaimo bendruomenė „Navata“, atstovaujama tarybos pirmininkės Laimutės Rupainienės;</text:span></text:p>
      <text:p text:style-name="P1064"><text:span text:style-name="T1065">4.36</text:span><text:span text:style-name="T1066">. Rase</text:span><text:span text:style-name="T1067">inių krašto žemės ir miško savininkų asociacija, atstovaujama pirmininkės Skaidrutės Žuvėlaitienės;</text:span></text:p>
      <text:p text:style-name="P1068"><text:span text:style-name="T1069">4.37</text:span><text:span text:style-name="T1070">. Raseinių rajono savivaldybės administracija, atstovaujama Ekonomikos ir ūkio reikalų departamento Žemės ūkio ir kaimo plėtros skyriaus vyriausiojo</text:span><text:span text:style-name="T1071"><text:s/>specialisto, atliekančio skyriaus vedėjo funkcijas, Vilmanto Bacio;</text:span></text:p>
      <text:p text:style-name="P1072"><text:span text:style-name="T1073">4.38</text:span><text:span text:style-name="T1074">. Rokiškio rajono vietos veiklos grupė, atstovaujama pirmininkės Raimondos Stankevičiūtės-Vilimienės;</text:span></text:p>
      <text:p text:style-name="P1075"><text:span text:style-name="T1076">4.39</text:span><text:span text:style-name="T1077">. Šilgalių kaimo bendruomenė, atstovaujama pirmininkės Jūratės Daugal</text:span><text:span text:style-name="T1078">ienės;</text:span></text:p>
      <text:p text:style-name="P1079"><text:span text:style-name="T1080">4.40</text:span><text:span text:style-name="T1081">. Šilutės rajono bendruomenių sąjunga, atstovaujama pirmininkės Marijonos Janavičienės;</text:span></text:p>
      <text:p text:style-name="P1082"><text:span text:style-name="T1083">4.41</text:span><text:span text:style-name="T1084">. Širvintų rajono savivaldybės administracija, atstovaujama Žemės ūkio skyriaus vedėjos Marytės Kmitienės;</text:span></text:p>
      <text:p text:style-name="P1085"><text:span text:style-name="T1086">4.42</text:span><text:span text:style-name="T1087">. Trakų rajono savivaldybės<text:s/></text:span><text:span text:style-name="T1088">administracija, atstovaujama Žemės ūkio administravimo<text:s/></text:span><text:soft-page-break/><text:span text:style-name="T1089">skyriaus vedėjo Arūno Dzigo;</text:span></text:p>
      <text:p text:style-name="P1090"><text:span text:style-name="T1091">4.43</text:span><text:span text:style-name="T1092">. Utenos seniūnijos bendruomenė, atstovaujama pirmininko Donato Račinsko;</text:span></text:p>
      <text:p text:style-name="P1093"><text:span text:style-name="T1094">4.44</text:span><text:span text:style-name="T1095">. Užupių kaimo bendruomenė, atstovaujama prezidentės Jurgitos Šermukšnienės;</text:span></text:p>
      <text:p text:style-name="P1096"><text:span text:style-name="T1097">4.4</text:span><text:span text:style-name="T1098">5</text:span><text:span text:style-name="T1099">. Varkalių bendruomenė, atstovaujama pirmininko Ramūno Donausko;</text:span></text:p>
      <text:p text:style-name="P1100"><text:span text:style-name="T1101">4.46</text:span><text:span text:style-name="T1102">. Vaškų krašto bendruomenė, atstovaujama pirmininko Arvydo Vaitiekūno;</text:span></text:p>
      <text:p text:style-name="P1103"><text:span text:style-name="T1104">4.47</text:span><text:span text:style-name="T1105">. vietos bendruomenė „Nemuno sala“, atstovaujama pirmininko Dariaus Sosčekos;</text:span></text:p>
      <text:p text:style-name="P1106"><text:span text:style-name="T1107">4.48</text:span><text:span text:style-name="T1108">. vietos veiklo</text:span><text:span text:style-name="T1109">s grupė „Radviliškio lyderis“, atstovaujama valdybos pirmininko Romo Kalvaičio;</text:span></text:p>
      <text:p text:style-name="P1110"><text:span text:style-name="T1111">4.49</text:span><text:span text:style-name="T1112">. viešoji įstaiga „Aukštaitijos parkai“, atstovaujama dalininko Gedimino Imbraso;</text:span></text:p>
      <text:p text:style-name="P1113"><text:span text:style-name="T1114">4.50</text:span><text:span text:style-name="T1115">. Vilkyčių bendruomenė „Veiviržo slėnis“, atstovaujama pirmininko Rimgaudo Bal</text:span><text:span text:style-name="T1116">trukonio;</text:span></text:p>
      <text:p text:style-name="P1117"><text:span text:style-name="T1118">4.51</text:span><text:span text:style-name="T1119">. Vilniaus universitetas, atstovaujamas Gamtos mokslų fakulteto Geografijos ir kraštotvarkos katedros profesoriaus Pauliaus Kavaliausko;</text:span></text:p>
      <text:p text:style-name="P1120"><text:span text:style-name="T1121">4.52</text:span><text:span text:style-name="T1122">. Visuomeninė kraštotvarkos draugija, atstovaujama sekretorės Aldonos Juozapaitienės;</text:span></text:p>
      <text:p text:style-name="P1123"><text:span text:style-name="T1124">4.53</text:span><text:span text:style-name="T1125">. visuomeninė organizacija Akmenės bendruomenė, atstovaujama pirmininko Algirdo Bučio;</text:span></text:p>
      <text:p text:style-name="P1126"><text:span text:style-name="T1127">4.54</text:span><text:span text:style-name="T1128">. visuomeninė organizacija „Alkūnų bendruomenės centras“, atstovaujama pirmininkės Valdos Čyvienės;</text:span></text:p>
      <text:p text:style-name="P1129"><text:span text:style-name="T1130">4.55</text:span><text:span text:style-name="T1131">. visuomeninė organizacija „Juškonių bendruomenės ce</text:span><text:span text:style-name="T1132">ntras“, atstovaujama pirmininko Raimundo Volbergo;</text:span></text:p>
      <text:p text:style-name="P1133"><text:span text:style-name="T1134">4.56</text:span><text:span text:style-name="T1135">. Žaslių bendruomenės veiklos centras, atstovaujamas tikrojo nario Liutauro Palaičio.</text:span></text:p>
      <text:p text:style-name="P1136"><text:span text:style-name="T1137">5</text:span><text:span text:style-name="T1138">. Inovacijų ir tyrimų kaime komitetas (penktasis Tinklo komitetas):</text:span></text:p>
      <text:p text:style-name="P1139"><text:span text:style-name="T1140">5.1</text:span><text:span text:style-name="T1141">. asociacija „Slėnis Nemunas“,<text:s/></text:span><text:span text:style-name="T1142">atstovaujama Komunikavimo ir technologijų perdavimo centro vadovės Irenos Vedeikienės;</text:span></text:p>
      <text:p text:style-name="P1143"><text:span text:style-name="T1144">5.2</text:span><text:span text:style-name="T1145">. Europos regioninės politikos institutas, atstovaujamas direktoriaus Gedimino Radzevičiaus;</text:span></text:p>
      <text:p text:style-name="P1146"><text:span text:style-name="T1147">5.3</text:span><text:span text:style-name="T1148">. Kaimo plėtros organizatorių asociacija, atstovaujama<text:s/></text:span><text:span text:style-name="T1149">prezidentės Vilmos Gegužienės;</text:span></text:p>
      <text:p text:style-name="P1150"><text:span text:style-name="T1151">5.4</text:span><text:span text:style-name="T1152">. Kaimo plėtros ir verslo konsultantų asociacija, atstovaujama asociacijos narės Daivos Kvedaraitės (jos nesant – Ingos Dagytės, asociacijos narės);</text:span></text:p>
      <text:p text:style-name="P1153"><text:span text:style-name="T1154">5.5</text:span><text:span text:style-name="T1155">. Kauno technologijos universitetas, atstovaujamas Kauno techn</text:span><text:span text:style-name="T1156">ologijos universiteto Maisto instituto direktoriaus Antano Šarkino;</text:span></text:p>
      <text:p text:style-name="P1157"><text:span text:style-name="T1158">5.6</text:span><text:span text:style-name="T1159">. Kvietkinės kaimo bendruomenė, atstovaujama projektų vadovės Danielės Buterlevičienės;</text:span></text:p>
      <text:p text:style-name="P1160"><text:span text:style-name="T1161">5.7</text:span><text:span text:style-name="T1162">. Lietuvos agrarinės ekonomikos institutas, atstovaujamas Kaimo plėtros skyriaus tyrėj</text:span><text:span text:style-name="T1163">os Erikos Ribašauskienės;</text:span></text:p>
      <text:p text:style-name="P1164"><text:span text:style-name="T1165">5.8</text:span><text:span text:style-name="T1166">. Lietuvos agrarinių ir miškų mokslų centras, atstovaujamas direktoriaus Zenono Dabkevičiaus;</text:span></text:p>
      <text:p text:style-name="P1167"><text:span text:style-name="T1168">5.9</text:span><text:span text:style-name="T1169">. Lietuvos ekologinės žemdirbystės asociacija, atstovaujama tarybos pirmininkės Vandos Žekonienės;</text:span></text:p>
      <text:p text:style-name="P1170"><text:span text:style-name="T1171">5.10</text:span><text:span text:style-name="T1172">. Lietuvos arto</text:span><text:span text:style-name="T1173">jų asociacija, atstovaujama valdybos narės Giedrės Butkienės;</text:span></text:p>
      <text:p text:style-name="P1174"><text:span text:style-name="T1175">5.11</text:span><text:span text:style-name="T1176">. Lietuvos sveikatos mokslų universitetas, atstovaujamas Lietuvos sveikatos mokslų universiteto prorektoriaus veterinarijai Antano Sederevičiaus;</text:span></text:p>
      <text:p text:style-name="P1177"><text:span text:style-name="T1178">5.12</text:span><text:span text:style-name="T1179">. Lietuvos pieno gamintojų asoci</text:span><text:span text:style-name="T1180">acija, atstovaujama projekto vadovės Redos Mažeikienės;</text:span></text:p>
      <text:p text:style-name="P1181"><text:span text:style-name="T1182">5.13</text:span><text:span text:style-name="T1183">. Lietuvos verslo darbdavių konfederacija, atstovaujama generalinio direktoriaus Danuko Arlausko;</text:span></text:p>
      <text:p text:style-name="P1184"><text:span text:style-name="T1185">5.14</text:span><text:span text:style-name="T1186">. Lietuvos zootechnikų sąjunga, atstovaujama pirmininko Vytauto Drūlios;</text:span></text:p>
      <text:p text:style-name="P1187"><text:span text:style-name="T1188">5.15</text:span><text:span text:style-name="T1189">.<text:s/></text:span><text:span text:style-name="T1190">Papušynio kaimo bendruomenė, atstovaujama pirmininkės Vilijos Kunickienės;</text:span></text:p>
      <text:p text:style-name="P1191"><text:span text:style-name="T1192">5.16</text:span><text:span text:style-name="T1193">. Aleksandro Stulginskio universitetas, atstovaujamas studijų prorektoriaus Jono Čapliko;</text:span></text:p>
      <text:p text:style-name="P1194"><text:span text:style-name="T1195">5.17</text:span><text:span text:style-name="T1196">. Marijampolės kolegija, atstovaujama Verslo ir technologijų fakulteto Tech</text:span><text:span text:style-name="T1197">nologijų<text:s/></text:span><text:soft-page-break/><text:span text:style-name="T1198">katedros vedėjos Diletos Tamašauskienės;</text:span></text:p>
      <text:p text:style-name="P1199"><text:span text:style-name="T1200">5.18</text:span><text:span text:style-name="T1201">. Nacionalinė akvakultūros ir žuvų produktų gamintojų asociacija, atstovaujama direktoriaus Vytauto Andriuškevičiaus;</text:span></text:p>
      <text:p text:style-name="P1202"><text:span text:style-name="T1203">5.19</text:span><text:span text:style-name="T1204">. Sargelių bendruomenės centras, atstovaujamas pirmininkės Daivos Šeškau</text:span><text:span text:style-name="T1205">skaitės;</text:span></text:p>
      <text:p text:style-name="P1206"><text:span text:style-name="T1207">5.20</text:span><text:span text:style-name="T1208">. Šaukoto bendruomenė, atstovaujama pirmininkės Gražinos Brusokienės;</text:span></text:p>
      <text:p text:style-name="P1209"><text:span text:style-name="T1210">5.21</text:span><text:span text:style-name="T1211">. Šeduvos technologijų ir verslo mokykla, atstovaujama Bendrojo lavinimo skyriaus vedėjos Stanislavos Gilienės;</text:span></text:p>
      <text:p text:style-name="P1212"><text:span text:style-name="T1213">5.22</text:span><text:span text:style-name="T1214">. Šiaulių universitetas, atstovaujamas Vi</text:span><text:span text:style-name="T1215">ešojo administravimo katedros docento Jono Jasaičio;</text:span></text:p>
      <text:p text:style-name="P1216"><text:span text:style-name="T1217">5.23</text:span><text:span text:style-name="T1218">. valstybės įmonė Žemės ūkio informacijos ir kaimo verslo centras, atstovaujamas Rinkos informacijos ir ekonominės analizės skyriaus vadovo Aleksandro Savilionio;</text:span></text:p>
      <text:p text:style-name="P1219"><text:span text:style-name="T1220">5.24</text:span><text:span text:style-name="T1221">. Valstybinė augalininky</text:span><text:span text:style-name="T1222">stės tarnyba prie Žemės ūkio ministerijos, atstovaujama direktoriaus pavaduotojo Arvydo Basiulio;</text:span></text:p>
      <text:p text:style-name="P1223"><text:span text:style-name="T1224">5.25</text:span><text:span text:style-name="T1225">. viešoji įstaiga Alantos technologijos ir verslo mokykla, atstovaujamas direktoriaus pavaduotojo Stasio Skebo;</text:span></text:p>
      <text:p text:style-name="P1226"><text:span text:style-name="T1227">5.26</text:span><text:span text:style-name="T1228">. viešoji įstaiga Aplinkos vad</text:span><text:span text:style-name="T1229">ybos ir audito institutas, atstovaujama direktoriaus Rimanto Budrio;</text:span></text:p>
      <text:p text:style-name="P1230"><text:span text:style-name="T1231">5.27</text:span><text:span text:style-name="T1232">. viešoji įstaiga Lietuvos veterinarijos akademijos Praktinio mokymo ir bandymų centras, atstovaujamas direktoriaus Sauliaus Makausko;</text:span></text:p>
      <text:p text:style-name="P1233"><text:span text:style-name="T1234">5.28</text:span><text:span text:style-name="T1235">. viešoji įstaiga „Noreikiškių kaimy</text:span><text:span text:style-name="T1236">nai“, atstovaujama direktorės Irenos Šimukonienės;</text:span></text:p>
      <text:p text:style-name="P1237"><text:span text:style-name="T1238">5.29</text:span><text:span text:style-name="T1239">. viešoji įstaiga Panevėžio profesinio rengimo centras, atstovaujama skyriaus vedėjos Dalios Kavaliauskienės;</text:span></text:p>
      <text:p text:style-name="P1240"><text:span text:style-name="T1241">5.30</text:span><text:span text:style-name="T1242">. viešoji įstaiga „Skaitmeninių bendruomenių link“, atstovaujama direktoriaus<text:s/></text:span><text:span text:style-name="T1243">Donato Kubiliaus;</text:span></text:p>
      <text:p text:style-name="P1244"><text:span text:style-name="T1245">5.31</text:span><text:span text:style-name="T1246">. Vilniaus pedagoginis universitetas, atstovaujamas Aukštaitijos regiono Edukacinio centro projektų vadovės Angelės Kaušylienės;</text:span></text:p>
      <text:p text:style-name="P1247"><text:span text:style-name="T1248">5.32</text:span><text:span text:style-name="T1249">. Vytauto Didžiojo universitetas, atstovaujamas Gamtos mokslų fakulteto dekano, profesoriaus<text:s/></text:span><text:span text:style-name="T1250">Algimanto Paulausko;</text:span></text:p>
      <text:p text:style-name="P1251"><text:span text:style-name="T1252">5.33</text:span><text:span text:style-name="T1253">. Zarasų žemės ūkio mokykla, atstovaujama metodininkės Inos Sarokinos;</text:span></text:p>
      <text:p text:style-name="P1254"><text:span text:style-name="T1255">5.34</text:span><text:span text:style-name="T1256">. Žemės ūkio švietimo ir mokslo asociacija, atstovaujama asociacijos prezidentės Redos Mažeikienės.</text:span></text:p>
      <text:p text:style-name="P1257"><text:span text:style-name="T1258">6</text:span><text:span text:style-name="T1259">. LEADER ir bendruomeniškumo skatinimo ko</text:span><text:span text:style-name="T1260">mitetas (šeštasis Tinklo komitetas):</text:span></text:p>
      <text:p text:style-name="P1261"><text:span text:style-name="T1262">6.1</text:span><text:span text:style-name="T1263">. Adakavo bendruomenė, atstovaujama pirmininko Romualdo Levanausko;</text:span></text:p>
      <text:p text:style-name="P1264"><text:span text:style-name="T1265">6.2</text:span><text:span text:style-name="T1266">. Akmenės rajono vietos veiklos grupė, atstovaujama projekto administratorės Aidos Venclavičiūtės;</text:span></text:p>
      <text:p text:style-name="P1267"><text:span text:style-name="T1268">6.3</text:span><text:span text:style-name="T1269">. Aleksandravėlės kaimo bendruome</text:span><text:span text:style-name="T1270">nė, atstovaujama bendruomenės pirmininkės Dovilės Pučinskienės;</text:span></text:p>
      <text:p text:style-name="P1271"><text:span text:style-name="T1272">6.4</text:span><text:span text:style-name="T1273">. Alėjų kaimo bendruomenė, atstovaujama pirmininkės Irenos Grigienės;</text:span></text:p>
      <text:p text:style-name="P1274"><text:span text:style-name="T1275">6.5</text:span><text:span text:style-name="T1276">. Alksnėnų kaimo bendruomenė, atstovaujama pirmininkės Reginos Petkevičienės;</text:span></text:p>
      <text:p text:style-name="P1277"><text:span text:style-name="T1278">6.6</text:span><text:span text:style-name="T1279">. Alsių kaimo bendruome</text:span><text:span text:style-name="T1280">nė, atstovaujama pirmininkės Almos Šiaučiūnienės;</text:span></text:p>
      <text:p text:style-name="P1281"><text:span text:style-name="T1282">6.7</text:span><text:span text:style-name="T1283">. Alvito kaimo bendruomenė, atstovaujama pirmininkės Angelės Blažaitienės;</text:span></text:p>
      <text:p text:style-name="P1284"><text:span text:style-name="T1285">6.8</text:span><text:span text:style-name="T1286">. Andrioniškio bendruomenės centras, atstovaujamas pirmininkės Raimondos Kulionienės;</text:span></text:p>
      <text:p text:style-name="P1287"><text:span text:style-name="T1288">6.9</text:span><text:span text:style-name="T1289">. Anglininkų kaimo bendr</text:span><text:span text:style-name="T1290">uomenė, atstovaujama pirmininko Gedimino Arnašiaus;</text:span></text:p>
      <text:p text:style-name="P1291"><text:span text:style-name="T1292">6.10</text:span><text:span text:style-name="T1293">. Anykščių bitininkų draugija, atstovaujama pirmininko Alberto Žarskaus;</text:span></text:p>
      <text:p text:style-name="P1294"><text:span text:style-name="T1295">6.11</text:span><text:span text:style-name="T1296">. Anykščių rajono vietos veiklos grupė, atstovaujama valdybos pirmininko Jurijaus Nikitino;</text:span></text:p>
      <text:p text:style-name="P1297"><text:span text:style-name="T1298">6.12</text:span><text:span text:style-name="T1299">. Antanašės<text:s/></text:span><text:span text:style-name="T1300">kaimo bendruomenės centras, atstovaujamas pirmininkės Ritės Gernienės;</text:span></text:p>
      <text:p text:style-name="P1301"><text:span text:style-name="T1302">6.13</text:span><text:span text:style-name="T1303">. Antupių bendruomenė, atstovaujama pirmininkės Reginos Skinkienės;</text:span></text:p>
      <text:p text:style-name="P1304"><text:span text:style-name="T1305">6.14</text:span><text:span text:style-name="T1306">. Arnionių bendruomenė, atstovaujama pirmininkės Česlavos Bereišienės;</text:span></text:p>
      <text:p text:style-name="P1307"><text:span text:style-name="T1308">6.15</text:span><text:span text:style-name="T1309">. asociacija „Akademij</text:span><text:span text:style-name="T1310">os bendruomenė“, atstovaujama pirmininko Eduardo Rakausko;</text:span></text:p>
      <text:p text:style-name="P1311"><text:span text:style-name="T1312">6.16</text:span><text:span text:style-name="T1313">. asociacija Budrikių kaimo bendruomenė, atstovaujama pirmininkės Daivos Rimkuvienės;</text:span></text:p>
      <text:p text:style-name="P1314"><text:span text:style-name="T1315">6.17</text:span><text:span text:style-name="T1316">. asociacija „Beržų bendruomenė“, atstovaujama pirmininko Jono Bytauto;</text:span></text:p>
      <text:p text:style-name="P1317"><text:span text:style-name="T1318">6.18</text:span><text:span text:style-name="T1319">. asociacija „B</text:span><text:span text:style-name="T1320">iržų rajono kaimo bendruomenių sąjunga“, atstovaujama tarybos pirmininkės Nijolės Šatienės;</text:span></text:p>
      <text:p text:style-name="P1321"><text:span text:style-name="T1322">6.19</text:span><text:span text:style-name="T1323">. asociacija „Dargužių kaimo bendruomenė“, atstovaujama pirmininkės Aldutės Jankauskienės;</text:span></text:p>
      <text:p text:style-name="P1324"><text:span text:style-name="T1325">6.20</text:span><text:span text:style-name="T1326">. asociacija „Dauparų bendruomenė“, atstovaujama seniūnij</text:span><text:span text:style-name="T1327">os socialinės darbuotojos Inetos Lukošienės;</text:span></text:p>
      <text:p text:style-name="P1328"><text:span text:style-name="T1329">6.21</text:span><text:span text:style-name="T1330">. asociacija „Gasčiūnų kaimo bendruomenė“, atstovaujama pirmininko Eligijaus Dargio;</text:span></text:p>
      <text:p text:style-name="P1331"><text:span text:style-name="T1332">6.22</text:span><text:span text:style-name="T1333">. asociacija „Gataučių bendruomenė“, atstovaujama pirmininko pavaduotojos Onos Rutkuvienės;</text:span></text:p>
      <text:p text:style-name="P1334"><text:span text:style-name="T1335">6.23</text:span><text:span text:style-name="T1336">. asociaci</text:span><text:span text:style-name="T1337">ja „Gilaičių bendruomenė“, atstovaujama tarybos narės Aušros Lakačauskienės;</text:span></text:p>
      <text:p text:style-name="P1338"><text:span text:style-name="T1339">6.24</text:span><text:span text:style-name="T1340">. asociacija „Girčija“, atstovaujama pirmininko Gabrieliaus Marozo;</text:span></text:p>
      <text:p text:style-name="P1341"><text:span text:style-name="T1342">6.25</text:span><text:span text:style-name="T1343">. asociacija „Janiūnų kaimo bendruomenė“, atstovaujama pirmininkės Rasos Vaitkienės;</text:span></text:p>
      <text:p text:style-name="P1344"><text:span text:style-name="T1345">6.26</text:span><text:span text:style-name="T1346">.<text:s/></text:span><text:span text:style-name="T1347">asociacija „Jūrės miestelio bendruomenė“, atstovaujama pirmininkės Janinos Draugelienės;</text:span></text:p>
      <text:p text:style-name="P1348"><text:span text:style-name="T1349">6.27</text:span><text:span text:style-name="T1350">. asociacija „Lamatos žemė“, atstovaujama pirmininko Vytauto Laurinaičio;</text:span></text:p>
      <text:p text:style-name="P1351"><text:span text:style-name="T1352">6.28</text:span><text:span text:style-name="T1353">. asociacija „Liutonių krašto bendruomenė“, atstovaujama pirmininko Kęstučio<text:s/></text:span><text:span text:style-name="T1354">Račkaičio;</text:span></text:p>
      <text:p text:style-name="P1355"><text:span text:style-name="T1356">6.29</text:span><text:span text:style-name="T1357">. asociacija „Mantviliškio bendruomenės centras“, atstovaujama pirmininkės Sigutės Miliukienės;</text:span></text:p>
      <text:p text:style-name="P1358"><text:span text:style-name="T1359">6.30</text:span><text:span text:style-name="T1360">. asociacija „Micaičių bendruomenė“, atstovaujama pirmininkės Emilijos Rimeikienės;</text:span></text:p>
      <text:p text:style-name="P1361"><text:span text:style-name="T1362">6.31</text:span><text:span text:style-name="T1363">. asociacija „Naisių bendruomenė“,<text:s/></text:span><text:span text:style-name="T1364">atstovaujama pirmininkės Ritos Žukauskienės;</text:span></text:p>
      <text:p text:style-name="P1365"><text:span text:style-name="T1366">6.32</text:span><text:span text:style-name="T1367">. asociacija „Pasvalio rajono Kiemėnų kaimo bendruomenė“, atstovaujama pirmininko pavaduotojos Janinos Riudzevičienės;</text:span></text:p>
      <text:p text:style-name="P1368"><text:span text:style-name="T1369">6.33</text:span><text:span text:style-name="T1370">. asociacija „Penktas regionas“, atstovaujama vadovės Lauros Grodeckienės;</text:span></text:p>
      <text:p text:style-name="P1371"><text:span text:style-name="T1372">6.34</text:span><text:span text:style-name="T1373">. asociacija „Pučiakalnės bendruomenė, atstovaujama pirmininkės Zitos Dagienės;</text:span></text:p>
      <text:p text:style-name="P1374"><text:span text:style-name="T1375">6.35</text:span><text:span text:style-name="T1376">. asociacija „Ruklos bendruomenė“, atstovaujama pirmininko Arnoldo Linkevičiaus;</text:span></text:p>
      <text:p text:style-name="P1377"><text:span text:style-name="T1378">6.36</text:span><text:span text:style-name="T1379">. asociacija „Plungės kraštas“, atstovaujama valdybos narės Jolantos Jur</text:span><text:span text:style-name="T1380">čienės;</text:span></text:p>
      <text:p text:style-name="P1381"><text:span text:style-name="T1382">6.37</text:span><text:span text:style-name="T1383">. asociacija „Sauginių bendruomenė“, atstovaujama pirmininko Giedriaus Jakubėno;</text:span></text:p>
      <text:p text:style-name="P1384"><text:span text:style-name="T1385">6.38</text:span><text:span text:style-name="T1386">. asociacija „Senųjų Trakų kaimo tėvų bendruomenė“, atstovaujama asociacijos ir valdybos pirmininko pavaduotojos Vilmos Vilkancienės;</text:span></text:p>
      <text:p text:style-name="P1387"><text:span text:style-name="T1388">6.39</text:span><text:span text:style-name="T1389">. asociac</text:span><text:span text:style-name="T1390">ija „Šaltupė“, atstovaujama pirmininkės Redos Poškienės;</text:span></text:p>
      <text:p text:style-name="P1391"><text:span text:style-name="T1392">6.40</text:span><text:span text:style-name="T1393">. asociacija „Šiaulių rajono vietos veiklos grupė“, atstovaujama pirmininko Povilo Zavecko;</text:span></text:p>
      <text:p text:style-name="P1394"><text:span text:style-name="T1395">6.41</text:span><text:span text:style-name="T1396">. asociacija „Upynos miestelio bendruomenė“, atstovaujama pirmininkės Virginijos Viliušienė</text:span><text:span text:style-name="T1397">s;</text:span></text:p>
      <text:p text:style-name="P1398"><text:span text:style-name="T1399">6.42</text:span><text:span text:style-name="T1400">. asociacija „Vainotiškių bendruomenė“, atstovaujama pirmininkės Elenos Purauskienės;</text:span></text:p>
      <text:p text:style-name="P1401"><text:span text:style-name="T1402">6.43</text:span><text:span text:style-name="T1403">. asociacija „Vilnijos ekologinio-biodinaminio ūkininkavimo centras“, atstovaujama direktorės Zinos Gineitienės;</text:span></text:p>
      <text:p text:style-name="P1404"><text:span text:style-name="T1405">6.44</text:span><text:span text:style-name="T1406">. asociacija Kaišiadorių rajon</text:span><text:span text:style-name="T1407">o vietos veiklos grupė, atstovaujama pirmininkės Janinos Augustinavičienės;</text:span></text:p>
      <text:p text:style-name="P1408"><text:span text:style-name="T1409">6.45</text:span><text:span text:style-name="T1410">. asociacija Lauksargių kaimo bendruomenė „Lauksargiškiai“, atstovaujama pirmininko Kęstučio Vaidilausko;</text:span></text:p>
      <text:p text:style-name="P1411"><text:span text:style-name="T1412">6.46</text:span><text:span text:style-name="T1413">. asociacija „Žarėnų kaimo bendruomenė“, atstovaujama pirm</text:span><text:span text:style-name="T1414">ininko Stepono Skėrio;</text:span></text:p>
      <text:p text:style-name="P1415"><text:span text:style-name="T1416">6.47</text:span><text:span text:style-name="T1417">. Aukštadvario bendruomenė, atstovaujama bendruomenės narės Editos Radišauskienės;</text:span></text:p>
      <text:p text:style-name="P1418"><text:span text:style-name="T1419">6.48</text:span><text:span text:style-name="T1420">. Aukštelkės kaimo bendruomenė „Aukštarūžė“, atstovaujama pirmininkės Violetos Budreckienės;</text:span></text:p>
      <text:p text:style-name="P1421"><text:span text:style-name="T1422">6.49</text:span><text:span text:style-name="T1423">. Aukštupių kaimo bendruomenė<text:s/></text:span><text:span text:style-name="T1424">„Aukštadabrupis“, atstovaujama tarybos narės Rasos<text:s/></text:span><text:soft-page-break/><text:span text:style-name="T1425">Rimkienės;</text:span></text:p>
      <text:p text:style-name="P1426"><text:span text:style-name="T1427">6.50</text:span><text:span text:style-name="T1428">. Aušgirių kaimo bendruomenė, atstovaujama pirmininkės Jurgitos Genutienės;</text:span></text:p>
      <text:p text:style-name="P1429"><text:span text:style-name="T1430">6.51</text:span><text:span text:style-name="T1431">. Avižonių krašto bendruomenė, atstovaujama pirmininko Vidmanto Mateikos;</text:span></text:p>
      <text:p text:style-name="P1432"><text:span text:style-name="T1433">6.52</text:span><text:span text:style-name="T1434">. Avižienių<text:s/></text:span><text:span text:style-name="T1435">bendruomenė, atstovaujama pirmininko Antano Šeštoko;</text:span></text:p>
      <text:p text:style-name="P1436"><text:span text:style-name="T1437">6.53</text:span><text:span text:style-name="T1438">. Ąžuolų Būdos kaimo bendruomenė, atstovaujama pirmininko Romaldo Bliuvo;</text:span></text:p>
      <text:p text:style-name="P1439"><text:span text:style-name="T1440">6.54</text:span><text:span text:style-name="T1441">. Bagotosios kaimo bendruomenė, atstovaujama pirmininkės Zanės Krupavičienės;</text:span></text:p>
      <text:p text:style-name="P1442"><text:span text:style-name="T1443">6.55</text:span><text:span text:style-name="T1444">. Bariūnų kaimo bendruomenė</text:span><text:span text:style-name="T1445">, atstovaujama pirmininkės Stefanijos Motuzienės;</text:span></text:p>
      <text:p text:style-name="P1446"><text:span text:style-name="T1447">6.56</text:span><text:span text:style-name="T1448">. Barčių kaimo bendruomenė, atstovaujama pirmininkės pavaduotojos Daivos Sorakienės;</text:span></text:p>
      <text:p text:style-name="P1449"><text:span text:style-name="T1450">6.57</text:span><text:span text:style-name="T1451">. Balčių bendruomenė „Kivylių žiburiai“, atstovaujama pirmininkės Kristinos Užpelkienės;</text:span></text:p>
      <text:p text:style-name="P1452"><text:span text:style-name="T1453">6.58</text:span><text:span text:style-name="T1454">. Balčių</text:span><text:span text:style-name="T1455"><text:s/>kaimo bendruomenė, atstovaujama pirmininkės Angelės Zubrickienės;</text:span></text:p>
      <text:p text:style-name="P1456"><text:span text:style-name="T1457">6.59</text:span><text:span text:style-name="T1458">. Balsėnų bendruomenė, atstovaujama pirmininkės Reginos Norvaišienės;</text:span></text:p>
      <text:p text:style-name="P1459"><text:span text:style-name="T1460">6.60</text:span><text:span text:style-name="T1461">. Balsupių kaimo bendruomenė, atstovaujama pirmininkės Angelės Karalienės;</text:span></text:p>
      <text:p text:style-name="P1462"><text:span text:style-name="T1463">6.61</text:span><text:span text:style-name="T1464">. Baltrušaičių bendr</text:span><text:span text:style-name="T1465">uomenė, atstovaujama pirmininkės Editos Jucienės;</text:span></text:p>
      <text:p text:style-name="P1466"><text:span text:style-name="T1467">6.62</text:span><text:span text:style-name="T1468">. Bartninkų bendruomenė „Aista“, atstovaujama pirmininkės Daivos Markauskienės;</text:span></text:p>
      <text:p text:style-name="P1469"><text:span text:style-name="T1470">6.63</text:span><text:span text:style-name="T1471">. Baublių kaimo bendruomenės centras, atstovaujamas pirmininkės Gražinos Rimkuvienės;</text:span></text:p>
      <text:p text:style-name="P1472"><text:span text:style-name="T1473">6.64</text:span><text:span text:style-name="T1474">. Bebrininkų<text:s/></text:span><text:span text:style-name="T1475">kaimo bendruomenė, atstovaujama pirmininkės Romos Čižauskienės;</text:span></text:p>
      <text:p text:style-name="P1476"><text:span text:style-name="T1477">6.65</text:span><text:span text:style-name="T1478">. Bebruliškės kaimo bendruomenė, atstovaujama tarybos narės Anelės Bulotienės;</text:span></text:p>
      <text:p text:style-name="P1479"><text:span text:style-name="T1480">6.66</text:span><text:span text:style-name="T1481">. bendruomenė „Dailučių švyturiai“, atstovaujama pirmininkės Irenos Balanevičienės;</text:span></text:p>
      <text:p text:style-name="P1482"><text:span text:style-name="T1483">6.67</text:span><text:span text:style-name="T1484">. ben</text:span><text:span text:style-name="T1485">druomenė „Daukšaičių pušynėlis“, atstovaujama pirmininko Rolando Eglyno;</text:span></text:p>
      <text:p text:style-name="P1486"><text:span text:style-name="T1487">6.68</text:span><text:span text:style-name="T1488">. bendruomenė „Gintališkės sodžius“, atstovaujama pirmininko Justino Uščino;</text:span></text:p>
      <text:p text:style-name="P1489"><text:span text:style-name="T1490">6.69</text:span><text:span text:style-name="T1491">. bendruomenė „Griežpelkiai II“, atstovaujama pirmininkės Virginijos Stankevičienės;</text:span></text:p>
      <text:p text:style-name="P1492"><text:span text:style-name="T1493">6.7</text:span><text:span text:style-name="T1494">0</text:span><text:span text:style-name="T1495">. bendruomenė „Kaimynija“, atstovaujama pirmininkės Zitos Stankienės;</text:span></text:p>
      <text:p text:style-name="P1496"><text:span text:style-name="T1497">6.71</text:span><text:span text:style-name="T1498">. bendruomenė „Kunigiškietis“, atstovaujama bibliotekos vedėjos Birutės Kedrovienės;</text:span></text:p>
      <text:p text:style-name="P1499"><text:span text:style-name="T1500">6.72</text:span><text:span text:style-name="T1501">. bendruomenė „Virbalio vartai“, atstovaujama bendruomenės narės Renatos Buragienė</text:span><text:span text:style-name="T1502">s;</text:span></text:p>
      <text:p text:style-name="P1503"><text:span text:style-name="T1504">6.73</text:span><text:span text:style-name="T1505">. Benininkų bendruomenė, atstovaujama pirmininkės Editos Remeikienės;</text:span></text:p>
      <text:p text:style-name="P1506"><text:span text:style-name="T1507">6.74</text:span><text:span text:style-name="T1508">. Bikavėnų kaimo bendruomenė, atstovaujama pirmininkės Marytės Matevičienės;</text:span></text:p>
      <text:p text:style-name="P1509"><text:span text:style-name="T1510">6.75</text:span><text:span text:style-name="T1511">. Bilionių kaimo bendruomenė, atstovaujama pirmininkės Leonidos Paalksnienės;</text:span></text:p>
      <text:p text:style-name="P1512"><text:span text:style-name="T1513">6.</text:span><text:span text:style-name="T1514">76</text:span><text:span text:style-name="T1515">. Biržų rajono Ramongalių bendruomenė, atstovaujama tarybos pirmininkės Bronės Zuozienės;</text:span></text:p>
      <text:p text:style-name="P1516"><text:span text:style-name="T1517">6.77</text:span><text:span text:style-name="T1518">. Biržų rajono vietos veiklos grupė, atstovaujama pirmininko Stepono Staškevičiaus;</text:span></text:p>
      <text:p text:style-name="P1519"><text:span text:style-name="T1520">6.78</text:span><text:span text:style-name="T1521">. Bitėnų kaimo visuomenės organizacija „Rambynas“, atstovaujam</text:span><text:span text:style-name="T1522">a pirmininko Mindaugo Karklelio;</text:span></text:p>
      <text:p text:style-name="P1523"><text:span text:style-name="T1524">6.79</text:span><text:span text:style-name="T1525">. Blauzdžiūnų kaimo bendruomenė „Ąžuolynas“, atstovaujama pirmininkės Palmos Valiukonienės;</text:span></text:p>
      <text:p text:style-name="P1526"><text:span text:style-name="T1527">6.80</text:span><text:span text:style-name="T1528">. Brožių bendruomenė, atstovaujama pirmininkės Vidos Riaukienės;</text:span></text:p>
      <text:p text:style-name="P1529"><text:span text:style-name="T1530">6.81</text:span><text:span text:style-name="T1531">. Budraičių bendruomenė, atstovaujama<text:s/></text:span><text:span text:style-name="T1532">pirmininkės Virginijos Umantienės;</text:span></text:p>
      <text:p text:style-name="P1533"><text:span text:style-name="T1534">6.82</text:span><text:span text:style-name="T1535">. Buivydžių bendruomenė, atstovaujama pirmininkės Danutos Korkus;</text:span></text:p>
      <text:p text:style-name="P1536"><text:span text:style-name="T1537">6.83</text:span><text:span text:style-name="T1538">. Buivydžių krašto draugija, atstovaujama pirmininko Miroslavo Gajevskio;</text:span></text:p>
      <text:p text:style-name="P1539"><text:span text:style-name="T1540">6.84</text:span><text:span text:style-name="T1541">. Butėnų bendruomenė, atstovaujama bendruomenės narės<text:s/></text:span><text:span text:style-name="T1542">Vitos Vorobjovos;</text:span></text:p>
      <text:p text:style-name="P1543"><text:span text:style-name="T1544">6.85</text:span><text:span text:style-name="T1545"><text:s/>Būginių kaimo bendruomenė, atstovaujama pirmininkės Marės Gatavynienės;</text:span></text:p>
      <text:p text:style-name="P1546"><text:span text:style-name="T1547">6.86</text:span><text:span text:style-name="T1548">. Čyčkų kaimo bendruomenė, atstovaujama pirmininkės Astos Jurevičienės;</text:span></text:p>
      <text:p text:style-name="P1549"><text:span text:style-name="T1550">6.87</text:span><text:span text:style-name="T1551">. Dacijonų kaimo bendruomenė, atstovaujama pirmininkės Andželos Jakie</text:span><text:span text:style-name="T1552">nės;</text:span></text:p>
      <text:p text:style-name="P1553"><text:span text:style-name="T1554">6.88</text:span><text:span text:style-name="T1555">. Dainavos kaimo bendruomenė, atstovaujama pirmininkės Ingos Šuminskienės;</text:span></text:p>
      <text:p text:style-name="P1556"><text:span text:style-name="T1557">6.89</text:span><text:span text:style-name="T1558">. Darbėnų bendruomenė, atstovaujama pirmininko Rimanto Benečio;</text:span></text:p>
      <text:p text:style-name="P1559"><text:span text:style-name="T1560">6.90</text:span><text:span text:style-name="T1561">. Darsūniškio bendruomenė, atstovaujama pirmininko Vytauto Lapinsko;</text:span></text:p>
      <text:p text:style-name="P1562"><text:span text:style-name="T1563">6.91</text:span><text:span text:style-name="T1564">. Darginių<text:s/></text:span><text:span text:style-name="T1565">kaimo bendruomenė „Šilas“, atstovaujama pirmininkės Danguolės Lingevičienės;</text:span></text:p>
      <text:p text:style-name="P1566"><text:span text:style-name="T1567">6.92</text:span><text:span text:style-name="T1568">. Daržininkų kaimo bendruomenė, atstovaujama pirmininkės Romos Kružikienės;</text:span></text:p>
      <text:p text:style-name="P1569"><text:span text:style-name="T1570">6.93</text:span><text:span text:style-name="T1571">. Daunoravos kaimo bendruomenė, atstovaujama bendruomenės vadovės Alfridos Kubeckienės;</text:span></text:p>
      <text:p text:style-name="P1572"><text:span text:style-name="T1573">6.94</text:span><text:span text:style-name="T1574">. Degučių bendruomenė „Rytdiena“, atstovaujama bendruomenės valdybos narės Nijolės Stanelienės;</text:span></text:p>
      <text:p text:style-name="P1575"><text:span text:style-name="T1576">6.95</text:span><text:span text:style-name="T1577">. Deglėnų bendruomenė, atstovaujama bendruomenės tarybos narės Jolantos Trečiokienės;</text:span></text:p>
      <text:p text:style-name="P1578"><text:span text:style-name="T1579">6.96</text:span><text:span text:style-name="T1580">. Dembavos bendruomenė, atstovaujama valdybos pir</text:span><text:span text:style-name="T1581">mininkės Daivos Juodelienės;</text:span></text:p>
      <text:p text:style-name="P1582"><text:span text:style-name="T1583">6.97</text:span><text:span text:style-name="T1584">. Didkiemio kaimo bendruomenė, atstovaujama pirmininkės Renatos Dargužienės;</text:span></text:p>
      <text:p text:style-name="P1585"><text:span text:style-name="T1586">6.98</text:span><text:span text:style-name="T1587">. Didžiulių kaimo bendruomenė, atstovaujama pirmininkės Jurgitos Jankauskienės;</text:span></text:p>
      <text:p text:style-name="P1588"><text:span text:style-name="T1589">6.99</text:span><text:span text:style-name="T1590">. Dituvos bendruomenės organizacija, atstovauj</text:span><text:span text:style-name="T1591">ama pirmininko Stanislovo Budrecko;</text:span></text:p>
      <text:p text:style-name="P1592"><text:span text:style-name="T1593">6.100</text:span><text:span text:style-name="T1594">. Didžiųjų Šelvių kaimo bendruomenė, atstovaujama pirmininkės Leonardos Gaurylienės;</text:span></text:p>
      <text:p text:style-name="P1595"><text:span text:style-name="T1596">6.101</text:span><text:span text:style-name="T1597">. Drevernos bendruomenė, atstovaujama pirmininko Andriaus Krayno;</text:span></text:p>
      <text:p text:style-name="P1598"><text:span text:style-name="T1599">6.102</text:span><text:span text:style-name="T1600">. Drobūkščių kaimo bendruomenė,<text:s/></text:span><text:span text:style-name="T1601">atstovaujama pirmininkės Danutės Audinytės;</text:span></text:p>
      <text:p text:style-name="P1602"><text:span text:style-name="T1603">6.103</text:span><text:span text:style-name="T1604">. Druskininkų vietos veiklos grupė, atstovaujama Druskininkų vietos veiklos grupės projekto administratorės Agnės Jazepčikaitės-Gaidienės;</text:span></text:p>
      <text:p text:style-name="P1605"><text:span text:style-name="T1606">6.104</text:span><text:span text:style-name="T1607">. Družų kaimo bendruomenė, atstovaujama tarybos pirmini</text:span><text:span text:style-name="T1608">nkės Dalios Taparauskienės;</text:span></text:p>
      <text:p text:style-name="P1609"><text:span text:style-name="T1610">6.105</text:span><text:span text:style-name="T1611">. Dūkšto krašto bendruomenė, atstovaujama bendruomenės narės Onos Zaleckienės;</text:span></text:p>
      <text:p text:style-name="P1612"><text:span text:style-name="T1613">6.106</text:span><text:span text:style-name="T1614">. Dusetų seniūnijos ir parapijos bendruomenės santalka, atstovaujama valdybos nario Vytauto Čypo;</text:span></text:p>
      <text:p text:style-name="P1615"><text:span text:style-name="T1616">6.107</text:span><text:span text:style-name="T1617">. Dzūkijos kaimo plėtros</text:span><text:span text:style-name="T1618"><text:s/>partnerių asociacija, atstovaujama pirmininko Edgaro Gardziulevičiaus;</text:span></text:p>
      <text:p text:style-name="P1619"><text:span text:style-name="T1620">6.108</text:span><text:span text:style-name="T1621">. Eičių bendruomenė „Karšuva“, atstovaujama pirmininkės Danutės Dapkienės;</text:span></text:p>
      <text:p text:style-name="P1622"><text:span text:style-name="T1623">6.109</text:span><text:span text:style-name="T1624">. Erlėnų bendruomenės centras „Erlėnai“, atstovaujamas pirmininko Vytauto Vaičiulio;</text:span></text:p>
      <text:p text:style-name="P1625"><text:span text:style-name="T1626">6.110</text:span><text:span text:style-name="T1627">. Ežaičių kaimo bendruomenė, atstovaujama pirmininko Roberto Bartkaus;</text:span></text:p>
      <text:p text:style-name="P1628"><text:span text:style-name="T1629">6.111</text:span><text:span text:style-name="T1630">. Gačionių kaimo bendruomenė, atstovaujama bendruomenės nario Alvydo Grigaliūno;</text:span></text:p>
      <text:p text:style-name="P1631"><text:span text:style-name="T1632">6.112</text:span><text:span text:style-name="T1633">. Gaižaičių kaimo bendruomenė, atstovaujama pirmininkės Laimutės Petkauskienės;</text:span></text:p>
      <text:p text:style-name="P1634"><text:span text:style-name="T1635">6.113</text:span><text:span text:style-name="T1636">. Gaižaičių seniūnijos daugiavaikių šeimų bendrija, atstovaujama pirmininkės Genovaitės Gabrūnienės;</text:span></text:p>
      <text:p text:style-name="P1637"><text:span text:style-name="T1638">6.114</text:span><text:span text:style-name="T1639">. Gaižėnėlių kaimo bendruomenė, atstovaujama pirmininko Gyčio Viršilos;</text:span></text:p>
      <text:p text:style-name="P1640"><text:span text:style-name="T1641">6.115</text:span><text:span text:style-name="T1642">. Gaižiūnų kaimo bendruomenė, atstovaujama tarybos pirm</text:span><text:span text:style-name="T1643">ininko Adolfo Jasinevičiaus;</text:span></text:p>
      <text:p text:style-name="P1644"><text:span text:style-name="T1645">6.115</text:span><text:span text:style-name="T1646">1</text:span><text:span text:style-name="T1647">. Gardamo kaimo bendruomenė „Tenenys“, atstovaujama tarybos narės Birutės Pocevičienės;</text:span></text:p>
      <text:p text:style-name="P1648"><text:span text:style-name="T1649">6.116</text:span><text:span text:style-name="T1650">. Gaulėnų bendruomenė, atstovaujama pirmininkės Vidos Šiaulienės;</text:span></text:p>
      <text:p text:style-name="P1651"><text:span text:style-name="T1652">6.117</text:span><text:span text:style-name="T1653">. Gavaltuvos kaimo bendruomenė, atstovaujama<text:s/></text:span><text:span text:style-name="T1654">pirmininko Justino Kailiaus;</text:span></text:p>
      <text:p text:style-name="P1655"><text:span text:style-name="T1656">6.118</text:span><text:span text:style-name="T1657">. Geidžiūnų bendruomenė, atstovaujama tarybos pirmininko Alberto Petraičio;</text:span></text:p>
      <text:p text:style-name="P1658"><text:span text:style-name="T1659">6.119</text:span><text:span text:style-name="T1660">. Geisteriškių kaimo bendruomenė, atstovaujama pirmininkės Vilmos Čėsnienės;</text:span></text:p>
      <text:p text:style-name="P1661"><text:span text:style-name="T1662">6.120</text:span><text:span text:style-name="T1663">. Gerdžiūnų bendruomenė, atstovaujama pirminink</text:span><text:span text:style-name="T1664">ės Jolantos Puidokienės;</text:span></text:p>
      <text:p text:style-name="P1665"><text:span text:style-name="T1666">6.121</text:span><text:span text:style-name="T1667">. Germaniškio bendruomenė, atstovaujama bendruomenės tarybos narės Kristinos Klyvienės;</text:span></text:p>
      <text:p text:style-name="P1668"><text:span text:style-name="T1669">6.122</text:span><text:span text:style-name="T1670">. Gervinės kaimo bendruomenė, atstovaujama pirmininkės Jūratės Garliauskienės;</text:span></text:p>
      <text:p text:style-name="P1671"><text:span text:style-name="T1672">6.123</text:span><text:span text:style-name="T1673">. Gėluvos kaimo bendruomenė, atstovau</text:span><text:span text:style-name="T1674">jama pirmininko Jono Vazgio;</text:span></text:p>
      <text:p text:style-name="P1675"><text:span text:style-name="T1676">6.124</text:span><text:span text:style-name="T1677">. Giliogirio bendruomenė, atstovaujama pirmininko Stasio Norvilo;</text:span></text:p>
      <text:p text:style-name="P1678"><text:span text:style-name="T1679">6.125</text:span><text:span text:style-name="T1680">. Gintaro kaimų bendruomenė, atstovaujama pirmininkės Jurgitos Gailienės;</text:span></text:p>
      <text:p text:style-name="P1681"><text:span text:style-name="T1682">6.126</text:span><text:span text:style-name="T1683">. Girėnų bendruomenė, atstovaujama pirmininko Algirdo Mickau</text:span><text:span text:style-name="T1684">s;</text:span></text:p>
      <text:p text:style-name="P1685"><text:span text:style-name="T1686">6.127</text:span><text:span text:style-name="T1687">. Girėnų bendruomenės centras, atstovaujamas pirmininko Zigmo Povilaičio;</text:span></text:p>
      <text:p text:style-name="P1688"><text:span text:style-name="T1689">6.128</text:span><text:span text:style-name="T1690">. Girininkų kaimo bendruomenė, atstovaujama pirmininkės Jadvygos Aldonos Lukauskienės;</text:span></text:p>
      <text:p text:style-name="P1691"><text:span text:style-name="T1692">6.129</text:span><text:span text:style-name="T1693">. Girdiškės kaimo bendruomenė, atstovaujama pirmininko Vito Jaška</text:span><text:span text:style-name="T1694">usko;</text:span></text:p>
      <text:p text:style-name="P1695"><text:span text:style-name="T1696">6.130</text:span><text:span text:style-name="T1697">. Gižų kaimo bendruomenė, atstovaujama pirmininko Vito Adomavičiaus;</text:span></text:p>
      <text:p text:style-name="P1698"><text:span text:style-name="T1699">6.131</text:span><text:span text:style-name="T1700">. Gylių kaimo bendruomenė, atstovaujama pirmininko Antano Kleinausko;</text:span></text:p>
      <text:p text:style-name="P1701"><text:span text:style-name="T1702">6.132</text:span><text:span text:style-name="T1703">. Gropiškių kaimo bendruomenė, atstovaujama pirmininkės Albinos Bakšienės;</text:span></text:p>
      <text:p text:style-name="P1704"><text:span text:style-name="T1705">6.133</text:span><text:span text:style-name="T1706">. Gudelių kaimo bendruomenė „Gudelių slėnis“, atstovaujama bendruomenės nario Artūro Jakubausko;</text:span></text:p>
      <text:p text:style-name="P1707"><text:span text:style-name="T1708">6.134</text:span><text:span text:style-name="T1709">. Gudkaimio kaimo bendruomenė, atstovaujama pirmininko Ramūno Žemaičio;</text:span></text:p>
      <text:p text:style-name="P1710"><text:span text:style-name="T1711">6.135</text:span><text:span text:style-name="T1712">. Gulbinų bendruomenė, atstovaujama pirmininko Vytauto Prano Tauros;</text:span></text:p>
      <text:p text:style-name="P1713"><text:span text:style-name="T1714">6.136</text:span><text:span text:style-name="T1715">. Imbariečių draugija, atstovaujama pirmininkės Bronės Buivydienės;</text:span></text:p>
      <text:p text:style-name="P1716"><text:span text:style-name="T1717">6.137</text:span><text:span text:style-name="T1718">. Iždonų kaimo bendruomenė, atstovaujama pirmininkės Neringos Eitutienės;</text:span></text:p>
      <text:p text:style-name="P1719"><text:span text:style-name="T1720">6.138</text:span><text:span text:style-name="T1721">. Jakiškių-Maironių kaimų bendruomenė, atstovaujama pirmininkės Violetos Žemeckienės;</text:span></text:p>
      <text:p text:style-name="P1722"><text:span text:style-name="T1723">6.139</text:span><text:span text:style-name="T1724">. Jakų bendruomenės centras, atstovaujamas pirmininkės Ingridos Narbutienės;</text:span></text:p>
      <text:p text:style-name="P1725"><text:span text:style-name="T1726">6.140</text:span><text:span text:style-name="T1727">. Jankų bendruomenė, atstovaujama pirmininko Ovidijaus Pukio;</text:span></text:p>
      <text:p text:style-name="P1728"><text:span text:style-name="T1729">6.141</text:span><text:span text:style-name="T1730">. Jankūnų kaimo bendruomenė, atstovaujama pirmininkės Stanislavos Norkuvienės;</text:span></text:p>
      <text:p text:style-name="P1731"><text:span text:style-name="T1732">6.142</text:span><text:span text:style-name="T1733">. J</text:span><text:span text:style-name="T1734">omantų kaimo bendruomenė, atstovaujama pirmininkės Sigitos Olendrienės;</text:span></text:p>
      <text:p text:style-name="P1735"><text:span text:style-name="T1736">6.143</text:span><text:span text:style-name="T1737">. Jonavos rajono kaimo bendruomenių asociacija, atstovaujama prezidento Petro Vyšniausko;</text:span></text:p>
      <text:p text:style-name="P1738"><text:span text:style-name="T1739">6.144</text:span><text:span text:style-name="T1740">. Jonavos rajono Pasraučių, Mimainių ir Gaižiūnų kaimų bendruomenė, atstovau</text:span><text:span text:style-name="T1741">jama tarybos nario Česlovo Garnio;</text:span></text:p>
      <text:p text:style-name="P1742"><text:span text:style-name="T1743">6.145</text:span><text:span text:style-name="T1744">. Jonavos rajono savivaldybės vietos veiklos grupė, atstovaujama valdybos nario Petro Vyšniausko;</text:span></text:p>
      <text:p text:style-name="P1745"><text:span text:style-name="T1746">6.146</text:span><text:span text:style-name="T1747">. Jonavos rajono Šveicarijos kaimo bendruomenė, atstovaujama pirmininko Juozo Jokimo;</text:span></text:p>
      <text:p text:style-name="P1748"><text:span text:style-name="T1749">6.147</text:span><text:span text:style-name="T1750">. Joniškėl</text:span><text:span text:style-name="T1751">io Igno Karpio žemės ūkio ir paslaugų mokykla, atstovaujama laikinai einančios direktoriaus pareigas Jūratės Jovaišienės;</text:span></text:p>
      <text:p text:style-name="P1752"><text:span text:style-name="T1753">6.148</text:span><text:span text:style-name="T1754">. Joniškio rajono kaimo bendruomenių sąjunga, atstovaujama valdybos narės Rasos Birutytės;</text:span></text:p>
      <text:p text:style-name="P1755"><text:span text:style-name="T1756">6.149</text:span><text:span text:style-name="T1757">. Joniškio rajono<text:s/></text:span><text:span text:style-name="T1758">partnerystės vietos veiklos grupė, atstovaujama pirmininkės Nijolės Valuckienės;</text:span></text:p>
      <text:p text:style-name="P1759"><text:span text:style-name="T1760">6.150</text:span><text:span text:style-name="T1761">. Jonų kaimo bendruomenė, atstovaujama pirmininko Vaido Žukausko;</text:span></text:p>
      <text:p text:style-name="P1762"><text:span text:style-name="T1763">6.151</text:span><text:span text:style-name="T1764">. Jucaičių kaimo bendruomenė, atstovaujama pirmininkės Reimundos Kibelienės;</text:span></text:p>
      <text:p text:style-name="P1765"><text:span text:style-name="T1766">6.152</text:span><text:span text:style-name="T1767">. Jur</text:span><text:span text:style-name="T1768">daičių kaimo bendruomenė, atstovaujama pirmininkės Dianos Užkuraitienės;</text:span></text:p>
      <text:p text:style-name="P1769"><text:span text:style-name="T1770">6.153</text:span><text:span text:style-name="T1771">. Judrėnų Stepono Dariaus bendruomenė, atstovaujama pirmininkės Vilijos Norvilienės;</text:span></text:p>
      <text:p text:style-name="P1772"><text:span text:style-name="T1773">6.154</text:span><text:span text:style-name="T1774">. Jungtinė kaimų bendruomenė „Užugiriai“, atstovaujama pirmininkės Dominykos Dub</text:span><text:span text:style-name="T1775">auskaitės-Kairevičienės;</text:span></text:p>
      <text:p text:style-name="P1776"><text:span text:style-name="T1777">6.155</text:span><text:span text:style-name="T1778">. Juodainių kaimo bendruomenė, atstovaujama Dalios Norkienės, bendruomenės pirmininko pavaduotojos;</text:span></text:p>
      <text:p text:style-name="P1779"><text:span text:style-name="T1780">6.156</text:span><text:span text:style-name="T1781">. Juodeikių kaimo bendruomenė, atstovaujama pirmininkės Eglės Ginkuvienės;</text:span></text:p>
      <text:p text:style-name="P1782"><text:span text:style-name="T1783">6.157</text:span><text:span text:style-name="T1784">. Juodšilių seniūnijos kaimų<text:s/></text:span><text:span text:style-name="T1785">bendruomenė, atstovaujama pirmininkės Danutos Darčanovos;</text:span></text:p>
      <text:p text:style-name="P1786"><text:span text:style-name="T1787">6.158</text:span><text:span text:style-name="T1788">. Juodupėnų bendruomenės centras „Juodupėnai“, atstovaujamas pirmininkės Linos Stanienės;</text:span></text:p>
      <text:p text:style-name="P1789"><text:span text:style-name="T1790">6.159</text:span><text:span text:style-name="T1791">. Juostaviečių bendruomenė, atstovaujama pirmininko Arvydo Džiulnos;</text:span></text:p>
      <text:p text:style-name="P1792"><text:span text:style-name="T1793">6.160</text:span><text:span text:style-name="T1794">. Jurbarko r</text:span><text:span text:style-name="T1795">ajono bendruomenių sąjunga, atstovaujama pirmininko Sigito Vaitiekūno;</text:span></text:p>
      <text:p text:style-name="P1796"><text:span text:style-name="T1797">6.161</text:span><text:span text:style-name="T1798">. Jūrės kaimo bendruomenė, atstovaujama pirmininkės Loretos Urbštienės;</text:span></text:p>
      <text:p text:style-name="P1799"><text:span text:style-name="T1800">6.162</text:span><text:span text:style-name="T1801">. kaimo bendruomenė „Anžiliai“, atstovaujama pirmininkės Virginijos Šadauskienės;</text:span></text:p>
      <text:p text:style-name="P1802"><text:span text:style-name="T1803">6.163</text:span><text:span text:style-name="T1804">.<text:s/></text:span><text:span text:style-name="T1805">kaimo bendruomenė „Bliūdžiai“, atstovaujama pirmininkės Saliutės Užemeckienės;</text:span></text:p>
      <text:p text:style-name="P1806"><text:span text:style-name="T1807">6.164</text:span><text:span text:style-name="T1808">. kaimų bendruomenė „Dumšiškiai“, atstovaujama pirmininkės Reginos Lukošienės;</text:span></text:p>
      <text:p text:style-name="P1809"><text:span text:style-name="T1810">6.165</text:span><text:span text:style-name="T1811">. kaimo bendruomenė „Giedruva“, atstovaujama pirmininkės Lanos Venslovienės;</text:span></text:p>
      <text:p text:style-name="P1812"><text:span text:style-name="T1813">6</text:span><text:span text:style-name="T1814">.166</text:span><text:span text:style-name="T1815">. kaimo bendruomenė „Mažonų rytas“, atstovaujama pirmininkės Laimos Šveikauskienės;</text:span></text:p>
      <text:p text:style-name="P1816"><text:span text:style-name="T1817">6.167</text:span><text:span text:style-name="T1818">. kaimo bendruomenė „Mūsų Labardžiai“, atstovaujama pirmininkės Onos Jocienės;</text:span></text:p>
      <text:p text:style-name="P1819"><text:span text:style-name="T1820">6.168</text:span><text:span text:style-name="T1821">. kaimo bendruomenė „Naujoji Šukė“, atstovaujama pirmininkės Marinos<text:s/></text:span><text:span text:style-name="T1822">Burneikienės;</text:span></text:p>
      <text:p text:style-name="P1823"><text:span text:style-name="T1824">6.169</text:span><text:span text:style-name="T1825">. kaimo bendruomenė „Sartupietis“, atstovaujama valdybos narės Sonatos Obrikytės;</text:span></text:p>
      <text:p text:style-name="P1826"><text:span text:style-name="T1827">6.170</text:span><text:span text:style-name="T1828">. kaimo bendruomenė „Senieji Antupiai“, atstovaujama tarybos pirmininko Juozo Bernoto;</text:span></text:p>
      <text:p text:style-name="P1829"><text:span text:style-name="T1830">6.171</text:span><text:span text:style-name="T1831">. kaimo bendruomenė „Taurų Žiburys“, atstovauj</text:span><text:span text:style-name="T1832">ama pirmininkės Irenos Jonikienės;</text:span></text:p>
      <text:p text:style-name="P1833"><text:span text:style-name="T1834">6.172</text:span><text:span text:style-name="T1835">. kaimų bendruomenė „Berteškiai“, atstovaujama pirmininkės pavaduotojos Gintos Balsienės;</text:span></text:p>
      <text:p text:style-name="P1836"><text:span text:style-name="T1837">6.173</text:span><text:span text:style-name="T1838">. kaimų bendruomenė „Biliūnai“, atstovaujama pirmininkės Vilmos Račkauskienės;</text:span></text:p>
      <text:p text:style-name="P1839"><text:span text:style-name="T1840">6.174</text:span><text:span text:style-name="T1841">. kaimų bendruomenė „Gruz</text:span><text:span text:style-name="T1842">diškė“, atstovaujama pirmininkės Dalios Bartkevičienės;</text:span></text:p>
      <text:p text:style-name="P1843"><text:span text:style-name="T1844">6.175</text:span><text:span text:style-name="T1845">. kaimo bendruomenė „Kalnujai“, atstovaujama pirmininkės Danutės Andrijaitienės;</text:span></text:p>
      <text:p text:style-name="P1846"><text:span text:style-name="T1847">6.176</text:span><text:span text:style-name="T1848">. kaimų bendruomenė „Lyduvėnai“, atstovaujama pirmininkės Janinos Vileikienės;</text:span></text:p>
      <text:p text:style-name="P1849"><text:span text:style-name="T1850">6.177</text:span><text:span text:style-name="T1851">. kaimo bendr</text:span><text:span text:style-name="T1852">uomenė „Lumpėnų strazdas“, atstovaujama pirmininkės Gražinos Jankauskienės;</text:span></text:p>
      <text:p text:style-name="P1853"><text:span text:style-name="T1854">6.178</text:span><text:span text:style-name="T1855">. kaimo bendruomenė „Naudvaris“, atstovaujama pirmininko Albino Škultino;</text:span></text:p>
      <text:p text:style-name="P1856"><text:span text:style-name="T1857">6.179</text:span><text:span text:style-name="T1858">. kaimų bendruomenė „Saugailiai“, atstovaujama pirmininkės Gitanos Lušienės;</text:span></text:p>
      <text:p text:style-name="P1859"><text:span text:style-name="T1860">6.180</text:span><text:span text:style-name="T1861">.<text:s/></text:span><text:span text:style-name="T1862">kaimų bendruomenė „Saulietekis“, atstovaujama pirmininkės Vidos Zolotoriovos;</text:span></text:p>
      <text:p text:style-name="P1863"><text:span text:style-name="T1864">6.181</text:span><text:span text:style-name="T1865">. kaimų bendruomenė „Steponkaimis“, atstovaujama pirmininkės Audronės Stankevičienės;</text:span></text:p>
      <text:p text:style-name="P1866"><text:span text:style-name="T1867">6.182</text:span><text:span text:style-name="T1868">. kaimų bendruomenė „Sujainiai“, atstovaujama pirmininkės Daivos Ulinskien</text:span><text:span text:style-name="T1869">ės;</text:span></text:p>
      <text:p text:style-name="P1870"><text:span text:style-name="T1871">6.183</text:span><text:span text:style-name="T1872">. kaimo bendruomenė „Padvarėliai“, atstovaujama pirmininkės Zuzanos Šiurkienės;</text:span></text:p>
      <text:p text:style-name="P1873"><text:span text:style-name="T1874">6.184</text:span><text:span text:style-name="T1875">. kaimo bendruomenė „Gegužraibė“, atstovaujama pirmininkės Audronės Šlyterienės;</text:span></text:p>
      <text:p text:style-name="P1876"><text:span text:style-name="T1877">6.185</text:span><text:span text:style-name="T1878">. kaimo bendruomenė „Šereiklaukis“, atstovaujama pirmininko<text:s/></text:span><text:span text:style-name="T1879">Arūno Mockaus;</text:span></text:p>
      <text:p text:style-name="P1880"><text:span text:style-name="T1881">6.186</text:span><text:span text:style-name="T1882">. kaimo bendruomenė „Smilgynai ir kaimynai“, atstovaujama pirmininkės Rasos Petrauskienės;</text:span></text:p>
      <text:p text:style-name="P1883"><text:span text:style-name="T1884">6.187</text:span><text:span text:style-name="T1885">. kaimo bendruomenė „Vengerskai“, atstovaujama pirmininkės Laimutės Valinčienės;</text:span></text:p>
      <text:p text:style-name="P1886"><text:span text:style-name="T1887">6.188</text:span><text:span text:style-name="T1888">. kaimų bendruomenė „Žibuliai“, atstovauja</text:span><text:span text:style-name="T1889">ma pirmininkės Virginijos Norkienės;</text:span></text:p>
      <text:p text:style-name="P1890"><text:span text:style-name="T1891">6.189</text:span><text:span text:style-name="T1892">. Kairiškių kaimo bendruomenė, atstovaujama pirmininkės Ritos Masiulienės;</text:span></text:p>
      <text:p text:style-name="P1893"><text:span text:style-name="T1894">6.190</text:span><text:span text:style-name="T1895">. Kalnelio kaimo bendruomenė „Sidabrė“, atstovaujama pirmininkės pavaduotojo Albino Zigmanto;</text:span></text:p>
      <text:p text:style-name="P1896"><text:span text:style-name="T1897">6.191</text:span><text:span text:style-name="T1898">. Kalniškių kaimo<text:s/></text:span><text:span text:style-name="T1899">bendruomenė, atstovaujama pirmininkės Editos Danielos Statkienės;</text:span></text:p>
      <text:p text:style-name="P1900"><text:span text:style-name="T1901">6.192</text:span><text:span text:style-name="T1902">. Kaltinėnų miestelio bendruomenė, atstovaujama pirmininkės Astos Petravičienės;</text:span></text:p>
      <text:p text:style-name="P1903"><text:span text:style-name="T1904">6.193</text:span><text:span text:style-name="T1905">. Kalvarijos vietos veiklos grupė, atstovaujama valdybos nario Ginto Baliulio;</text:span></text:p>
      <text:p text:style-name="P1906"><text:span text:style-name="T1907">6.194</text:span><text:span text:style-name="T1908">. K</text:span><text:span text:style-name="T1909">alvių bendruomenė, atstovaujama pirmininkės Linos Brazionienės;</text:span></text:p>
      <text:p text:style-name="P1910"><text:span text:style-name="T1911">6.195</text:span><text:span text:style-name="T1912">. Kamajų bendruomenė, atstovaujama kultūrinių renginių organizatorės Sigitos Gasiūnienės;</text:span></text:p>
      <text:p text:style-name="P1913"><text:span text:style-name="T1914">6.196</text:span><text:span text:style-name="T1915">. Kapčiamiesčio seniūnijos bendruomenės komitetas, atstovaujamas pirmininkės Vilmos<text:s/></text:span><text:span text:style-name="T1916">Matulevičienės;</text:span></text:p>
      <text:p text:style-name="P1917"><text:span text:style-name="T1918">6.197</text:span><text:span text:style-name="T1919">. Karalių kaimo bendruomenė, atstovaujama pirmininko Vito Marcinkevičiaus;</text:span></text:p>
      <text:p text:style-name="P1920"><text:span text:style-name="T1921">6.198</text:span><text:span text:style-name="T1922">. Karklinių kaimo bendruomenė, atstovaujama pirmininkės Vilijos Svygarienės;</text:span></text:p>
      <text:p text:style-name="P1923"><text:span text:style-name="T1924">6.199</text:span><text:span text:style-name="T1925">. Kartenos bendruomenės centras „Kartena“, atstovaujamas pirm</text:span><text:span text:style-name="T1926">ininkės Jurgitos Kikalienės;</text:span></text:p>
      <text:p text:style-name="P1927"><text:span text:style-name="T1928">6.200</text:span><text:span text:style-name="T1929">. Katauskių kaimo bendruomenė, atstovaujama pirmininko Jono Galinaičio;</text:span></text:p>
      <text:p text:style-name="P1930"><text:span text:style-name="T1931">6.201</text:span><text:span text:style-name="T1932">. Kauno rajono vietos veiklos grupė, atstovaujama pirmininko Vytauto Zubo;</text:span></text:p>
      <text:p text:style-name="P1933"><text:span text:style-name="T1934">6.202</text:span><text:span text:style-name="T1935">. Kaunatavos kaimo bendruomenė, atstovaujama<text:s/></text:span><text:span text:style-name="T1936">pirmininko pavaduotojo Remigijaus Gailio;</text:span></text:p>
      <text:p text:style-name="P1937"><text:span text:style-name="T1938">6.203</text:span><text:span text:style-name="T1939">. Kavoliškio kaimo bendruomenė, atstovaujama pirmininkės Danutės Kirstukienės;</text:span></text:p>
      <text:p text:style-name="P1940"><text:span text:style-name="T1941">6.204</text:span><text:span text:style-name="T1942">. Kazliškių bendruomenė, atstovaujama pirmininko Kęstučio Kirnos;</text:span></text:p>
      <text:p text:style-name="P1943"><text:span text:style-name="T1944">6.205</text:span><text:span text:style-name="T1945">. Kelmės krašto partnerystės vietos veiklo</text:span><text:span text:style-name="T1946">s grupė, atstovaujama valdybos narės, projektų vadovės Dalios Skardžiuvienės;</text:span></text:p>
      <text:p text:style-name="P1947"><text:span text:style-name="T1948">6.206</text:span><text:span text:style-name="T1949">. Kepalių kaimo bendruomenė „Ašvinė“, atstovaujama pirmininkės Aldonos Vladės Tomkuvienės;</text:span></text:p>
      <text:p text:style-name="P1950"><text:span text:style-name="T1951">6.207</text:span><text:span text:style-name="T1952">. Kęsčių kaimo bendruomenė „Elbenta“, atstovaujama valdybos nario Pet</text:span><text:span text:style-name="T1953">ro Kleinaičio;</text:span></text:p>
      <text:p text:style-name="P1954"><text:span text:style-name="T1955">6.208</text:span><text:span text:style-name="T1956">. Keturiasdešimt totorių kaimo totorių bendruomenė, atstovaujama pirmininkės Fatimos Buinovskos;</text:span></text:p>
      <text:p text:style-name="P1957"><text:span text:style-name="T1958">6.209</text:span><text:span text:style-name="T1959">. Keturnaujienos bendruomenės centras, atstovaujamas pirmininkės Aldonos Danutės Narkūnienės;</text:span></text:p>
      <text:p text:style-name="P1960"><text:span text:style-name="T1961">6.210</text:span><text:span text:style-name="T1962">. Keturvalakių bendruom</text:span><text:span text:style-name="T1963">enė, atstovaujama pirmininkės Birutės Kailiuvienės;</text:span></text:p>
      <text:p text:style-name="P1964"><text:span text:style-name="T1965">6.211</text:span><text:span text:style-name="T1966">. Kėdainių rajono Saviečių kaimo bendruomenė, atstovaujama valdybos nario Artūro Jodeikos;</text:span></text:p>
      <text:p text:style-name="P1967"><text:span text:style-name="T1968">6.212</text:span><text:span text:style-name="T1969">. Kėdainių rajono Medekšių kaimo asociacija, atstovaujama pirmininkės Genės Strelkauskienės;</text:span></text:p>
      <text:p text:style-name="P1970"><text:span text:style-name="T1971">6.213</text:span><text:span text:style-name="T1972">. Kiauklių kaimo bendruomenė, atstovaujama pirmininkės Astos Amankavičienės;</text:span></text:p>
      <text:p text:style-name="P1973"><text:span text:style-name="T1974">6.214</text:span><text:span text:style-name="T1975">. Kilučių bendruomenė, atstovaujama tarybos narės Ingridos Stravinskienės;</text:span></text:p>
      <text:p text:style-name="P1976"><text:span text:style-name="T1977">6.215</text:span><text:span text:style-name="T1978">. Kirdonių kaimo bendruomenė, atstovaujama pirmininko Audrio Šmito;</text:span></text:p>
      <text:p text:style-name="P1979"><text:span text:style-name="T1980">6.216</text:span><text:span text:style-name="T1981">.<text:s/></text:span><text:span text:style-name="T1982">Kirnaičių kaimo bendruomenė, atstovaujama pirmininko Kęstučio Laduko;</text:span></text:p>
      <text:p text:style-name="P1983"><text:span text:style-name="T1984">6.217</text:span><text:span text:style-name="T1985">. Kirkilų kaimo bendruomenė, atstovaujama pirmininko Vyto Jarecko;</text:span></text:p>
      <text:p text:style-name="P1986"><text:span text:style-name="T1987">6.218</text:span><text:span text:style-name="T1988">. Kisinių kaimo bendruomenė, atstovaujama pirmininkės Donaldos Saulės Surplytės;</text:span></text:p>
      <text:p text:style-name="P1989"><text:span text:style-name="T1990">6.219</text:span><text:span text:style-name="T1991">.<text:s/></text:span><text:span text:style-name="T1992">Kisiniškių kaimo bendruomenė, atstovaujama pirmininkės Birutės Krevičienės;</text:span></text:p>
      <text:p text:style-name="P1993"><text:span text:style-name="T1994">6.220</text:span><text:span text:style-name="T1995">. Kybartų bendruomenė, atstovaujama pirmininkės Mildos Vaičaitienės;</text:span></text:p>
      <text:p text:style-name="P1996"><text:span text:style-name="T1997">6.221</text:span><text:span text:style-name="T1998">. Kybeikių kaimo bendruomenė, atstovaujama pirmininko Dariaus Račkausko;</text:span></text:p>
      <text:p text:style-name="P1999"><text:span text:style-name="T2000">6.222</text:span><text:span text:style-name="T2001">. Klaipėdos</text:span><text:span text:style-name="T2002"><text:s/>rajono Agluonėnų seniūnijos bendruomenė, atstovaujama valdybos narės Laimos Tučienės;</text:span></text:p>
      <text:p text:style-name="P2003"><text:span text:style-name="T2004">6.223</text:span><text:span text:style-name="T2005">. Klaipėdos rajono Antkopčio kaimo bendruomenės centras, atstovaujamas pirmininko Jono Stepono Edvardo Mockaus;</text:span></text:p>
      <text:p text:style-name="P2006"><text:span text:style-name="T2007">6.224</text:span><text:span text:style-name="T2008">. Klaipėdos rajono Žadeikių kaimo bendr</text:span><text:span text:style-name="T2009">uomenės centras, atstovaujamas valdybos pirmininkės Vidos Padleckienės;</text:span></text:p>
      <text:p text:style-name="P2010"><text:span text:style-name="T2011">6.225</text:span><text:span text:style-name="T2012">. Klampučių kaimo bendruomenė, atstovaujama pirmininkės Daivos Rudzevičienės;</text:span></text:p>
      <text:p text:style-name="P2013"><text:span text:style-name="T2014">6.226</text:span><text:span text:style-name="T2015">. „Klausučių ulytėlės“ bendruomenė, atstovaujama tarybos pirmininkės Virginijos Mickevič</text:span><text:span text:style-name="T2016">ienės;</text:span></text:p>
      <text:p text:style-name="P2017"><text:span text:style-name="T2018">6.227</text:span><text:span text:style-name="T2019">. Klipščių žaliakelio bendruomenė, atstovaujama pirmininko Raimundo Mikalkėno;</text:span></text:p>
      <text:p text:style-name="P2020"><text:span text:style-name="T2021">6.228</text:span><text:span text:style-name="T2022">. Kratiškių kaimo bendruomenė, atstovaujama tarybos pirmininkės Angelės Armonavičienės;</text:span></text:p>
      <text:p text:style-name="P2023"><text:span text:style-name="T2024">6.229</text:span><text:span text:style-name="T2025">. Kražių bendruomenė, atstovaujama pirmininkės Linos Mi</text:span><text:span text:style-name="T2026">kalajūnaitės;</text:span></text:p>
      <text:p text:style-name="P2027"><text:span text:style-name="T2028">6.230</text:span><text:span text:style-name="T2029">. Kretingos rajono kaimo plėtros asociacija, atstovaujama pirmininkės Linos Stanienės;</text:span></text:p>
      <text:p text:style-name="P2030"><text:span text:style-name="T2031">6.231</text:span><text:span text:style-name="T2032">. Kretingos rajono Nausėdų kaimo bendruomenės centras, atstovaujamas pirmininkės Justinos Gricienės;</text:span></text:p>
      <text:p text:style-name="P2033"><text:span text:style-name="T2034">6.232</text:span><text:span text:style-name="T2035">. Kretingos rajono Padvarių</text:span><text:span text:style-name="T2036"><text:s/>kaimo bendruomenės centras „Trys tvenkiniai“, atstovaujamas tarybos nario Andriaus Armalio;</text:span></text:p>
      <text:p text:style-name="P2037"><text:span text:style-name="T2038">6.233</text:span><text:span text:style-name="T2039">. Kriokiškių kaimo bendruomenė, atstovaujama pirmininkės Redos Tamašauskienės;</text:span></text:p>
      <text:p text:style-name="P2040"><text:span text:style-name="T2041">6.234</text:span><text:span text:style-name="T2042">. Krokšlio kaimo bendruomenė, atstovaujama pirmininko Jono Jazepči</text:span><text:span text:style-name="T2043">ko;</text:span></text:p>
      <text:p text:style-name="P2044"><text:span text:style-name="T2045">6.235</text:span><text:span text:style-name="T2046">. Kriukų kaimo bendruomenė „Šešėvė“, atstovaujama pirmininko Gintauto Jokšto;</text:span></text:p>
      <text:p text:style-name="P2047"><text:span text:style-name="T2048">6.236</text:span><text:span text:style-name="T2049">. Kriūkų bendruomenės centras, atstovaujamas pirmininkės Lilijos Liutvinienės;</text:span></text:p>
      <text:p text:style-name="P2050"><text:span text:style-name="T2051">6.237</text:span><text:span text:style-name="T2052">. Kudirkos Naumiesčio miesto ir seniūnijos bendruomenės centras „San</text:span><text:span text:style-name="T2053">taka“, atstovaujamas pirmininko Edvardo Belevičiaus;</text:span></text:p>
      <text:p text:style-name="P2054"><text:span text:style-name="T2055">6.238</text:span><text:span text:style-name="T2056">. Kučgalio bendruomenė, atstovaujama pirmininko Raimondo Vedlugos;</text:span></text:p>
      <text:p text:style-name="P2057"><text:span text:style-name="T2058">6.239</text:span><text:span text:style-name="T2059">. Kulautuvos bendruomenės centras, atstovaujamas prezidentės Lauros Pėkienės;</text:span></text:p>
      <text:p text:style-name="P2060"><text:span text:style-name="T2061">6.240</text:span><text:span text:style-name="T2062">. Kunionių bendruomenės centras</text:span><text:span text:style-name="T2063">, atstovaujamas valdybos pirmininkės Jurgitos Špokienės;</text:span></text:p>
      <text:p text:style-name="P2064"><text:span text:style-name="T2065">6.241</text:span><text:span text:style-name="T2066">. Kupiškio rajono vietos veiklos grupė, atstovaujama pirmininkės Neringos Čemerienės;</text:span></text:p>
      <text:p text:style-name="P2067"><text:span text:style-name="T2068">6.242</text:span><text:span text:style-name="T2069">. Kupreliškio kaimo bendruomenė, atstovaujama tarybos pirmininkės Rasos Valentėlienės;</text:span></text:p>
      <text:p text:style-name="P2070"><text:span text:style-name="T2071">6.243</text:span><text:span text:style-name="T2072">. Kurkliečių bendrija, atstovaujama pirmininkės Alviros Žvinienės;</text:span></text:p>
      <text:p text:style-name="P2073"><text:span text:style-name="T2074">6.244</text:span><text:span text:style-name="T2075">. Kurmaičių kaimo bendruomenės centras „Kurmaičiai“, atstovaujamas pirmininko Vytauto Viščiūno;</text:span></text:p>
      <text:p text:style-name="P2076"><text:span text:style-name="T2077">6.245</text:span><text:span text:style-name="T2078">. Kūlupėnų bendruomenės centras „Kūlupėnai“, atstovaujamas pirmininkės Jūr</text:span><text:span text:style-name="T2079">atės Mačernienės;</text:span></text:p>
      <text:p text:style-name="P2080"><text:span text:style-name="T2081">6.246</text:span><text:span text:style-name="T2082">. Kvecių kaimo bendruomenė, atstovaujama pirmininko Rimanto Lukošiaus;</text:span></text:p>
      <text:p text:style-name="P2083"><text:span text:style-name="T2084">6.247</text:span><text:span text:style-name="T2085">. Kvetkų kaimo bendruomenė, atstovaujama tarybos pirmininko Jono Strunkio;</text:span></text:p>
      <text:p text:style-name="P2086"><text:span text:style-name="T2087">6.248</text:span><text:span text:style-name="T2088">. Kvietiškio kaimo bendruomenė, atstovaujama pirmininkės Lenos<text:s/></text:span><text:span text:style-name="T2089">Lelešienės;</text:span></text:p>
      <text:p text:style-name="P2090"><text:span text:style-name="T2091">6.249</text:span><text:span text:style-name="T2092">. Laivių bendruomenės centras „Laiviai“, atstovaujamas pirmininkės Irenos Šetkienės;</text:span></text:p>
      <text:p text:style-name="P2093"><text:span text:style-name="T2094">6.250</text:span><text:span text:style-name="T2095">. Laižuvos bendruomenė, atstovaujama pirmininko Antano Taučiaus;</text:span></text:p>
      <text:p text:style-name="P2096"><text:span text:style-name="T2097">6.251</text:span><text:span text:style-name="T2098">. Lakštučių kaimų bendruomenė, atstovaujama pirmininkės Kristinos<text:s/></text:span><text:span text:style-name="T2099">Baukienės;</text:span></text:p>
      <text:p text:style-name="P2100"><text:span text:style-name="T2101">6.252</text:span><text:span text:style-name="T2102">. Lankaičių kaimo bendruomenė, atstovaujama pirmininkės Onos Bandarienės;</text:span></text:p>
      <text:p text:style-name="P2103"><text:span text:style-name="T2104">6.253</text:span><text:span text:style-name="T2105">. Lapių bendruomenės centras, atstovaujamas pirmininkės Laimos Karbauskienės;</text:span></text:p>
      <text:p text:style-name="P2106"><text:span text:style-name="T2107">6.254</text:span><text:span text:style-name="T2108">. Laukuvos miestelio bendruomenė, atstovaujama pirmininkės Danutės</text:span><text:span text:style-name="T2109"><text:s/>Norbutienės;</text:span></text:p>
      <text:p text:style-name="P2110"><text:span text:style-name="T2111">6.255</text:span><text:span text:style-name="T2112">. Laukuvos seniūnijos moterų klubas, atstovaujamas pirmininkės pavaduotojos Redos Knystautienės;</text:span></text:p>
      <text:p text:style-name="P2113"><text:span text:style-name="T2114">6.256</text:span><text:span text:style-name="T2115">. Laukžemės kaimo bendruomenė, atstovaujama pirmininkės Aidos Mikutienės;</text:span></text:p>
      <text:p text:style-name="P2116"><text:span text:style-name="T2117">6.257</text:span><text:span text:style-name="T2118">. Lazdijų miesto seniūnijos bendruomenės kom</text:span><text:span text:style-name="T2119">itetas, atstovaujamas pirmininkės Vaidos Gazdziauskienės;</text:span></text:p>
      <text:p text:style-name="P2120"><text:span text:style-name="T2121">6.258</text:span><text:span text:style-name="T2122">. Lazdijų rajono Kučiūnų kaimo bendruomenės komitetas, atstovaujamas pirmininko Pranciškaus Kundroto;</text:span></text:p>
      <text:p text:style-name="P2123"><text:span text:style-name="T2124">6.259</text:span><text:span text:style-name="T2125">. Lazdijų rajono savivaldybės administracija, atstovaujama Investicijų skyriau</text:span><text:span text:style-name="T2126">s vedėjo Vidmanto Pilvinio;</text:span></text:p>
      <text:p text:style-name="P2127"><text:span text:style-name="T2128">6.260</text:span><text:span text:style-name="T2129">. Lazdininkų bendruomenės centras „Lazdininkai“, atstovaujamas pirmininkės Vandos Šimkuvienės;</text:span></text:p>
      <text:p text:style-name="P2130"><text:span text:style-name="T2131">6.261</text:span><text:span text:style-name="T2132">. Liepių bendruomenė, atstovaujama pirmininkės Laimutės Bakšaitienės;</text:span></text:p>
      <text:p text:style-name="P2133"><text:span text:style-name="T2134">6.262</text:span><text:span text:style-name="T2135">. Lieporų kaimo bendruomenė „Sodžius</text:span><text:span text:style-name="T2136">“, atstovaujama pirmininkės Daivos Sasnauskienės;</text:span></text:p>
      <text:p text:style-name="P2137"><text:span text:style-name="T2138">6.263</text:span><text:span text:style-name="T2139">. Lietuvos kaimo bendruomenių sąjunga, atstovaujama pirmininkės Guodos Burokienės;</text:span></text:p>
      <text:p text:style-name="P2140"><text:span text:style-name="T2141">6.264</text:span><text:span text:style-name="T2142">. Lietuvos Respublikos žemės ūkio ministerijos programos „LEADER“ žemdirbių mokymo metodikos centras, ats</text:span><text:span text:style-name="T2143">tovaujamas direktorės Linos Gumbrevičienės;</text:span></text:p>
      <text:p text:style-name="P2144"><text:span text:style-name="T2145">6.265</text:span><text:span text:style-name="T2146">. Lietuvos ūkininkių draugijos Joniškio rajono Stupurų skyrius, atstovaujamas pirmininkės Elenos Balčiūnienės;</text:span></text:p>
      <text:p text:style-name="P2147"><text:span text:style-name="T2148">6.266</text:span><text:span text:style-name="T2149">. Linkaičių kaimo bendruomenė, atstovaujama pirmininkės Bronės Raščiauskienės;</text:span></text:p>
      <text:p text:style-name="P2150"><text:span text:style-name="T2151">6.267</text:span><text:span text:style-name="T2152">. Liolių bendruomenė, atstovaujama pirmininko Vytauto Jonušo;</text:span></text:p>
      <text:p text:style-name="P2153"><text:span text:style-name="T2154">6.268</text:span><text:span text:style-name="T2155">. Lomių kaimo bendruomenė „Lomiai“, atstovaujama valdybos pirmininkės Elenos Bazinienės;</text:span></text:p>
      <text:p text:style-name="P2156"><text:span text:style-name="T2157">6.269</text:span><text:span text:style-name="T2158">. Lukštų kaimo bendruomenė „Versmė“, atstovaujama pirmininko Jono Smalskio;</text:span></text:p>
      <text:p text:style-name="P2159"><text:span text:style-name="T2160">6.</text:span><text:span text:style-name="T2161">270</text:span><text:span text:style-name="T2162">. Lumpėnų kaimo bendruomenė, atstovaujama pirmininkės Aidos Šimkaitienės;</text:span></text:p>
      <text:p text:style-name="P2163"><text:span text:style-name="T2164">6.271</text:span><text:span text:style-name="T2165">. Lūšės bendruomenė, atstovaujama bendruomenės tarybos narės Jadvygos Jagminienės;</text:span></text:p>
      <text:p text:style-name="P2166"><text:span text:style-name="T2167">6.272</text:span><text:span text:style-name="T2168">. Maciuičių ir Kalniškės bendruomenė, atstovaujama valdybos pirmininkės Alin</text:span><text:span text:style-name="T2169">os Petkevičienės;</text:span></text:p>
      <text:p text:style-name="P2170"><text:span text:style-name="T2171">6.273</text:span><text:span text:style-name="T2172">. Maišiagalos bendruomenės centras, atstovaujamas pirmininko Andžėjo Adomaičio;</text:span></text:p>
      <text:p text:style-name="P2173"><text:span text:style-name="T2174">6.274</text:span><text:span text:style-name="T2175">. Maldenių kaimo bendruomenė, atstovaujama pirmininkės Emilijos Kvedarienės;</text:span></text:p>
      <text:p text:style-name="P2176"><text:span text:style-name="T2177">6.275</text:span><text:span text:style-name="T2178">. Matlaukio kaimo bendruomenė, atstovaujama<text:s/></text:span><text:span text:style-name="T2179">pirmininkės Ramutės Raulušonienės;</text:span></text:p>
      <text:p text:style-name="P2180"><text:span text:style-name="T2181">6.276</text:span><text:span text:style-name="T2182">. Mažeikių rajono kaimo bendruomenių sąjunga, atstovaujama pirmininko pavaduotojos Anitos Avdaljan (jos nesant – Genoveitos Gricienės, sąjungos pirmininkės);</text:span></text:p>
      <text:p text:style-name="P2183"><text:span text:style-name="T2184">6.277</text:span><text:span text:style-name="T2185">. Mažosios Viduklės kaimų bendruomenė, atstov</text:span><text:span text:style-name="T2186">aujama Stanislavos Bukelienės;</text:span></text:p>
      <text:p text:style-name="P2187"><text:span text:style-name="T2188">6.278</text:span><text:span text:style-name="T2189">. Mažųjų Būdežerių bendruomenė, atstovaujama pirmininkės Zitos Astrauskienės;</text:span></text:p>
      <text:p text:style-name="P2190"><text:span text:style-name="T2191">6.279</text:span><text:span text:style-name="T2192">. Medeikių kaimo bendruomenė, atstovaujama tarybos pirmininkės Onos Pelanienės;</text:span></text:p>
      <text:p text:style-name="P2193"><text:span text:style-name="T2194">6.280</text:span><text:span text:style-name="T2195">. Meilūnų kaimo bendruomenė, atstovaujam</text:span><text:span text:style-name="T2196">a tarybos pirmininko Donat Nevieros;</text:span></text:p>
      <text:p text:style-name="P2197"><text:span text:style-name="T2198">6.281</text:span><text:span text:style-name="T2199">. Mekių kaimo bendruomenė, atstovaujama pirmininkės Deimantės Pelenytės;</text:span></text:p>
      <text:p text:style-name="P2200"><text:span text:style-name="T2201">6.282</text:span><text:span text:style-name="T2202">. Mickūnų bendruomenė, atstovaujama bendruomenės narės Renatos Mickevič;</text:span></text:p>
      <text:p text:style-name="P2203"><text:span text:style-name="T2204">6.283</text:span><text:span text:style-name="T2205">. Miegėnų bendruomenės centras, atstovaujamas<text:s/></text:span><text:span text:style-name="T2206">pirmininkės Dalios Dzimavičienės;</text:span></text:p>
      <text:p text:style-name="P2207"><text:span text:style-name="T2208">6.284</text:span><text:span text:style-name="T2209">. Mieliūnų bendruomenė, atstovaujama tarybos pirmininkės Audros Kaziliūnienės;</text:span></text:p>
      <text:p text:style-name="P2210"><text:span text:style-name="T2211">6.285</text:span><text:span text:style-name="T2212">. Milašaičių kaimo bendruomenė, atstovaujama pirmininko Romano Daujotos;</text:span></text:p>
      <text:p text:style-name="P2213"><text:span text:style-name="T2214">6.286</text:span><text:span text:style-name="T2215">. Mindaugių kaimo bendruomenė, atstovaujama</text:span><text:span text:style-name="T2216"><text:s/>pirmininko Kosto Joniškio;</text:span></text:p>
      <text:p text:style-name="P2217"><text:span text:style-name="T2218">6.287</text:span><text:span text:style-name="T2219">. Mikytų bendruomenės centras, atstovaujamas pirmininkės Saulinos Kučiauskienės;</text:span></text:p>
      <text:p text:style-name="P2220"><text:span text:style-name="T2221">6.288</text:span><text:span text:style-name="T2222">. Mykoliškių bendruomenė, atstovaujama pirmininko Artur Stankevič;</text:span></text:p>
      <text:p text:style-name="P2223"><text:span text:style-name="T2224">6.289</text:span><text:span text:style-name="T2225">. Mociškių kaimo bendruomenė, atstovaujama pirmininko</text:span><text:span text:style-name="T2226"><text:s/>Dariaus Tamulio;</text:span></text:p>
      <text:p text:style-name="P2227"><text:span text:style-name="T2228">6.290</text:span><text:span text:style-name="T2229">. Molėtų rajono bendruomenių centrų asociacija, atstovaujama pirmininkės Vaidos Saugienienės;</text:span></text:p>
      <text:p text:style-name="P2230"><text:span text:style-name="T2231">6.291</text:span><text:span text:style-name="T2232">. Molėtų rajono ekologinių ūkių bendruomenė „Gojelis“, atstovaujama tarybos pirmininkės Elenos Grajauskienės;</text:span></text:p>
      <text:p text:style-name="P2233"><text:span text:style-name="T2234">6.292</text:span><text:span text:style-name="T2235">. Molėt</text:span><text:span text:style-name="T2236">ų rajono vietos veiklos grupė „Keisdamiesi keičiame“, atstovaujama pirmininko Virgilijaus Širono;</text:span></text:p>
      <text:p text:style-name="P2237"><text:span text:style-name="T2238">6.293</text:span><text:span text:style-name="T2239">. Mosėdžio miestelio bendruomenė, atstovaujama pirmininkės Jadvygos Laureckienės;</text:span></text:p>
      <text:p text:style-name="P2240"><text:span text:style-name="T2241">6.294</text:span><text:span text:style-name="T2242">. moterų klubas „Erim“, atstovaujamas valdybos narės Giedr</text:span><text:span text:style-name="T2243">ės Briedienės;</text:span></text:p>
      <text:p text:style-name="P2244"><text:span text:style-name="T2245">6.295</text:span><text:span text:style-name="T2246">. Natkiškių kaimo bendruomenė, atstovaujama pirmininko Valdo Armono;</text:span></text:p>
      <text:p text:style-name="P2247"><text:span text:style-name="T2248">6.296</text:span><text:span text:style-name="T2249">. Nemakščių bendruomenės santalka, atstovaujama pirmininkės Elenos Vaitkuvienės;</text:span></text:p>
      <text:p text:style-name="P2250"><text:span text:style-name="T2251">6.297</text:span><text:span text:style-name="T2252">. Nemėžio totorių bendruomenė, atstovaujama pirmininko Tairo Kuz</text:span><text:span text:style-name="T2253">necovo;</text:span></text:p>
      <text:p text:style-name="P2254"><text:span text:style-name="T2255">6.298</text:span><text:span text:style-name="T2256">. Nemunėlio Radviliškio bendruomenė, atstovaujama tarybos pirmininkės Skaidrės Tilindienės;</text:span></text:p>
      <text:p text:style-name="P2257"><text:span text:style-name="T2258">6.299</text:span><text:span text:style-name="T2259">. Nerimdaičių kaimo bendruomenė, atstovaujama pirmininko Vytauto Rakicko;</text:span></text:p>
      <text:p text:style-name="P2260"><text:span text:style-name="T2261">6.300</text:span><text:span text:style-name="T2262">. Nevarėnų bendruomenė „Ratas“, atstovaujama pirmininko</text:span><text:span text:style-name="T2263"><text:s/>pavaduotojo Stanislovo Grigalausko;</text:span></text:p>
      <text:p text:style-name="P2264"><text:span text:style-name="T2265">6.301</text:span><text:span text:style-name="T2266">. Norkaičių kaimo bendruomenė „Galmena“, atstovaujama pirmininkės Raimondos Žvynakienės;</text:span></text:p>
      <text:p text:style-name="P2267"><text:span text:style-name="T2268">6.302</text:span><text:span text:style-name="T2269">. Obelaukių bendruomenė, atstovaujama tarybos pirmininkės Danos Semenovienės;</text:span></text:p>
      <text:p text:style-name="P2270"><text:span text:style-name="T2271">6.303</text:span><text:span text:style-name="T2272">. Obelyno kaimo<text:s/></text:span><text:span text:style-name="T2273">bendruomenė, atstovaujama pirmininkės Kristinos Ruškienės;</text:span></text:p>
      <text:p text:style-name="P2274"><text:span text:style-name="T2275">6.304</text:span><text:span text:style-name="T2276">. Pabiržės bendruomenė, atstovaujama tarybos pirmininkės Genovaitės Valeckienės;</text:span></text:p>
      <text:p text:style-name="P2277"><text:span text:style-name="T2278">6.305</text:span><text:span text:style-name="T2279">. Paežerių bendruomenė „Aukso ragas“, atstovaujama pirmininko Algirdo Aramino;</text:span></text:p>
      <text:p text:style-name="P2280"><text:span text:style-name="T2281">6.306</text:span><text:span text:style-name="T2282">. Paežerių</text:span><text:span text:style-name="T2283"><text:s/>kaimo bendruomenė „Gulbinėlis“, atstovaujama pirmininko Albino Selmistraičio;</text:span></text:p>
      <text:p text:style-name="P2284"><text:span text:style-name="T2285">6.307</text:span><text:span text:style-name="T2286">. Pačeriaukštės kaimo bendruomenė, atstovaujama tarybos pirmininkės Sandros Šimienės;</text:span></text:p>
      <text:p text:style-name="P2287"><text:span text:style-name="T2288">6.308</text:span><text:span text:style-name="T2289">. Pagėgių bendruomenė, atstovaujama pirmininko Edmundo Inčiaus;</text:span></text:p>
      <text:p text:style-name="P2290"><text:span text:style-name="T2291">6.309</text:span><text:span text:style-name="T2292">. Pagėgių savivaldybės Kentrių kaimo bendruomenė, atstovaujama pirmininkės Renutės Onos Andrijauskienės;</text:span></text:p>
      <text:p text:style-name="P2293"><text:span text:style-name="T2294">6.310</text:span><text:span text:style-name="T2295">. Pagėgių savivaldybės Plaškių kaimo bendruomenė, atstovaujama pirmininkės Danutės Bardauskienės;</text:span></text:p>
      <text:p text:style-name="P2296"><text:span text:style-name="T2297">6.311</text:span><text:span text:style-name="T2298">. Pagramančio bendruomenės centras<text:s/></text:span><text:span text:style-name="T2299">„Gramančia“, atstovaujamas pirmininko Algirdo Turčinavičiaus;</text:span></text:p>
      <text:p text:style-name="P2300"><text:span text:style-name="T2301">6.312</text:span><text:span text:style-name="T2302">. Pagrynių kaimo bendruomenė, atstovaujama pirmininko Vyganto Kamarausko;</text:span></text:p>
      <text:p text:style-name="P2303"><text:span text:style-name="T2304">6.313</text:span><text:span text:style-name="T2305">. Pagirių bendruomenė „Gluosnis“, atstovaujama tarybos narės Eugenijos Vaitiekūnienės;</text:span></text:p>
      <text:p text:style-name="P2306"><text:span text:style-name="T2307">6.314</text:span><text:span text:style-name="T2308">. Paje</text:span><text:span text:style-name="T2309">vonio kaimo bendruomenė „Jevonio versmė“, atstovaujama pirmininko Raimondo Vizbaros;</text:span></text:p>
      <text:p text:style-name="P2310"><text:span text:style-name="T2311">6.315</text:span><text:span text:style-name="T2312">. Pajieslio bendruomenės centras, atstovaujamas pirmininkės Irenos Milerienės;</text:span></text:p>
      <text:p text:style-name="P2313"><text:span text:style-name="T2314">6.316</text:span><text:span text:style-name="T2315">. Pajūrio miestelio bendruomenė, atstovaujama bendruomenės pirmininkės Son</text:span><text:span text:style-name="T2316">etos Būdvytienės;</text:span></text:p>
      <text:p text:style-name="P2317"><text:span text:style-name="T2318">6.317</text:span><text:span text:style-name="T2319">. Pajūrio kaimo bendruomenė, atstovaujama pirmininkės Jolantos Maiskienės;</text:span></text:p>
      <text:p text:style-name="P2320"><text:span text:style-name="T2321">6.318</text:span><text:span text:style-name="T2322">. Palendrių kaimo bendruomenė, atstovaujama pirmininko Lino Girdžiaus;</text:span></text:p>
      <text:p text:style-name="P2323"><text:span text:style-name="T2324">6.319</text:span><text:span text:style-name="T2325">. Palentinio kaimo bendruomenė, atstovaujama valdybos narės<text:s/></text:span><text:span text:style-name="T2326">Sandros Šimkuvienės;</text:span></text:p>
      <text:p text:style-name="P2327"><text:span text:style-name="T2328">6.320</text:span><text:span text:style-name="T2329">. Paaluonio bendruomenės centras, atstovaujamas pirmininkės Bronislavos Falentinienės;</text:span></text:p>
      <text:p text:style-name="P2330"><text:span text:style-name="T2331">6.321</text:span><text:span text:style-name="T2332">. Paluknio bendruomenė „Dienmedis“, atstovaujama pirmininkės Alinos Rizgelienės;</text:span></text:p>
      <text:p text:style-name="P2333"><text:span text:style-name="T2334">6.322</text:span><text:span text:style-name="T2335">. Panevėžio Margaritos Rimkevičaitės tec</text:span><text:span text:style-name="T2336">hnologinė mokykla, atstovaujama direktoriaus Tautvydo Anilionio;</text:span></text:p>
      <text:p text:style-name="P2337"><text:span text:style-name="T2338">6.323</text:span><text:span text:style-name="T2339">. Panevėžio rajono Ėriškių kaimo bendruomenė, atstovaujama pirmininkės Birutės Bronislavos Grabauskienės;</text:span></text:p>
      <text:p text:style-name="P2340"><text:span text:style-name="T2341">6.324</text:span><text:span text:style-name="T2342">. Panevėžio rajono Karsakiškio bendruomenė, atstovaujama pirmininkė</text:span><text:span text:style-name="T2343">s Gražinos Žemaitienės;</text:span></text:p>
      <text:p text:style-name="P2344"><text:span text:style-name="T2345">6.325</text:span><text:span text:style-name="T2346">. Parovėjos kaimo bendruomenė, atstovaujama tarybos pirmininko Vytauto Stankevičiaus;</text:span></text:p>
      <text:p text:style-name="P2347"><text:span text:style-name="T2348">6.326</text:span><text:span text:style-name="T2349">. Pasvaliečių kaimo bendruomenė, atstovaujama tarybos narės Danutės Stankevičienės;</text:span></text:p>
      <text:p text:style-name="P2350"><text:span text:style-name="T2351">6.327</text:span><text:span text:style-name="T2352">. Pasvalio rajono Kiemėnų kaimo ben</text:span><text:span text:style-name="T2353">druomenė, atstovaujama pirmininko pavaduotojos Janinos Riudzevičienės;</text:span></text:p>
      <text:p text:style-name="P2354"><text:span text:style-name="T2355">6.328</text:span><text:span text:style-name="T2356">. Pašeimenių kaimo bendruomenė, atstovaujama pirmininko Aliaus Saukaičio;</text:span></text:p>
      <text:p text:style-name="P2357"><text:span text:style-name="T2358">6.329</text:span><text:span text:style-name="T2359">. Pašvitinio kaimo bendruomenė, atstovaujama pirmininkės Jūros Mockūnienės;</text:span></text:p>
      <text:p text:style-name="P2360"><text:span text:style-name="T2361">6.330</text:span><text:span text:style-name="T2362">. Patunk</text:span><text:span text:style-name="T2363">iškių kaimo bendruomenė, atstovaujama seniūnaičio Valentino Kružinausko;</text:span></text:p>
      <text:p text:style-name="P2364"><text:span text:style-name="T2365">6.331</text:span><text:span text:style-name="T2366">. Patilčių kaimo bendruomenė, atstovaujama pirmininko Virginijaus Vaitkevičiaus;</text:span></text:p>
      <text:p text:style-name="P2367"><text:span text:style-name="T2368">6.332</text:span><text:span text:style-name="T2369">. Paulių bendruomenė, atstovaujama valdybos narės Jolitos Minialgienės;</text:span></text:p>
      <text:p text:style-name="P2370"><text:span text:style-name="T2371">6.333</text:span><text:span text:style-name="T2372">.<text:s/></text:span><text:span text:style-name="T2373">Pavartyčių bendruomenė, atstovaujama pirmininkės Irenos Gvazdauskienės;</text:span></text:p>
      <text:p text:style-name="P2374"><text:span text:style-name="T2375">6.334</text:span><text:span text:style-name="T2376">. Pelaičių bendruomenė, atstovaujama valdybos narės Vidos Bukienės;</text:span></text:p>
      <text:p text:style-name="P2377"><text:span text:style-name="T2378">6.335</text:span><text:span text:style-name="T2379">. Perlojos kaimo bendruomenė, atstovaujama pirmininko Juozo Baublio;</text:span></text:p>
      <text:p text:style-name="P2380"><text:span text:style-name="T2381">6.336</text:span><text:span text:style-name="T2382">. Pilaitės<text:s/></text:span><text:span text:style-name="T2383">bendruomenės centras, atstovaujamas pirmininkės Irenos Vetrovos;</text:span></text:p>
      <text:p text:style-name="P2384"><text:span text:style-name="T2385">6.337</text:span><text:span text:style-name="T2386">. Pilviškių miestelio bendruomenė, atstovaujama pirmininko Kęstučio Brazio;</text:span></text:p>
      <text:p text:style-name="P2387"><text:span text:style-name="T2388">6.338</text:span><text:span text:style-name="T2389">. Pikelių bendruomenė, atstovaujama pirmininkės Ingos Stankevičienės;</text:span></text:p>
      <text:p text:style-name="P2390"><text:span text:style-name="T2391">6.339</text:span><text:span text:style-name="T2392">. Piktupėnų kaimo<text:s/></text:span><text:span text:style-name="T2393">bendruomenė, atstovaujama pirmininkės Vitalijos Golovko;</text:span></text:p>
      <text:p text:style-name="P2394"><text:span text:style-name="T2395">6.340</text:span><text:span text:style-name="T2396">. Piliakalnių kaimo bendruomenė, atstovaujama pirmininko pavaduotojos Rimos Gečionienės;</text:span></text:p>
      <text:p text:style-name="P2397"><text:span text:style-name="T2398">6.341</text:span><text:span text:style-name="T2399">. Plikiškių kaimo bendruomenė, atstovaujama pirmininko Roberto Blinkevičiaus;</text:span></text:p>
      <text:p text:style-name="P2400"><text:span text:style-name="T2401">6.342</text:span><text:span text:style-name="T2402">. Pli</text:span><text:span text:style-name="T2403">kiškių kaimo bendruomenė „Šaltinis“, atstovaujama pirmininko Vaclovo Martinaičio;</text:span></text:p>
      <text:p text:style-name="P2404"><text:span text:style-name="T2405">6.343</text:span><text:span text:style-name="T2406">. Plinkšių kaimo bendruomenė, atstovaujama pirmininkės Vandos Bertašienės;</text:span></text:p>
      <text:p text:style-name="P2407"><text:span text:style-name="T2408">6.344</text:span><text:span text:style-name="T2409">. Plokščių bendruomenės centras, atstovaujamas pirmininkės Odetos Urbaitienės;</text:span></text:p>
      <text:p text:style-name="P2410"><text:span text:style-name="T2411">6.345</text:span><text:span text:style-name="T2412">. Plungės rajono Alsėdžių seniūnijos bendruomenė, atstovaujama pirmininkės Daivos Sprainaitienės;</text:span></text:p>
      <text:p text:style-name="P2413"><text:span text:style-name="T2414">6.346</text:span><text:span text:style-name="T2415">. Plungės rajono savivaldybės administracija, atstovaujama administracijos direktoriaus pavaduotojos Astos Beierle Eigirdienės;</text:span></text:p>
      <text:p text:style-name="P2416"><text:span text:style-name="T2417">6.347</text:span><text:span text:style-name="T2418">. Plu</text:span><text:span text:style-name="T2419">ngės rajono savivaldybės vietos veiklos grupė, atstovaujama projekto administratorės Rimos Jokubauskienės;</text:span></text:p>
      <text:p text:style-name="P2420"><text:span text:style-name="T2421">6.348</text:span><text:span text:style-name="T2422">. Plungės rajono Žemaičių Kalvarijos seniūnijos bendruomenė „Gardai“, atstovaujama tarybos narės Almos Mikalauskienės;</text:span></text:p>
      <text:p text:style-name="P2423"><text:span text:style-name="T2424">6.349</text:span><text:span text:style-name="T2425">. Pošupių ka</text:span><text:span text:style-name="T2426">imo bendruomenė, atstovaujama pirmininkės Sigitos Samoilovos;</text:span></text:p>
      <text:p text:style-name="P2427"><text:span text:style-name="T2428">6.350</text:span><text:span text:style-name="T2429">. Požėčių kaimo bendruomenė, atstovaujama pirmininkės Albinos Kaupienės;</text:span></text:p>
      <text:p text:style-name="P2430"><text:span text:style-name="T2431">6.351</text:span><text:span text:style-name="T2432">. Prienų rajono vietos veiklos grupė, atstovaujama pirmininkės Aušros Kazlauskienės;</text:span></text:p>
      <text:p text:style-name="P2433"><text:span text:style-name="T2434">6.352</text:span><text:span text:style-name="T2435">. Purvių<text:s/></text:span><text:span text:style-name="T2436">kaimo bendruomenė, atstovaujama pirmininko Tado Užos;</text:span></text:p>
      <text:p text:style-name="P2437"><text:span text:style-name="T2438">6.353</text:span><text:span text:style-name="T2439">. Putiniškių bendruomenė, atstovaujama pirmininko Gedimino Kazėno;</text:span></text:p>
      <text:p text:style-name="P2440"><text:span text:style-name="T2441">6.354</text:span><text:span text:style-name="T2442">. Puskelnių kaimo bendruomenė, atstovaujama pirmininko Kęstučio Petruškevičiaus;</text:span></text:p>
      <text:p text:style-name="P2443"><text:span text:style-name="T2444">6.355</text:span><text:span text:style-name="T2445">. Pūstapėdžių kaimo bendruo</text:span><text:span text:style-name="T2446">menė, atstovaujama pirmininko Arvydo Šlivinsko;</text:span></text:p>
      <text:p text:style-name="P2447"><text:span text:style-name="T2448">6.356</text:span><text:span text:style-name="T2449">. Račališkių bendruomenė, atstovaujama pirmininkės Vidos Abrasonienės;</text:span></text:p>
      <text:p text:style-name="P2450"><text:span text:style-name="T2451">6.357</text:span><text:span text:style-name="T2452">. Rainių kaimo bendruomenė, atstovaujama pirmininkės Reginos Godiliauskienės;</text:span></text:p>
      <text:p text:style-name="P2453"><text:span text:style-name="T2454">6.358</text:span><text:span text:style-name="T2455">. Ramygalos miesto – Garuckų kai</text:span><text:span text:style-name="T2456">mo bendruomenė, atstovaujama pirmininkės Rasos Marozienės;</text:span></text:p>
      <text:p text:style-name="P2457"><text:span text:style-name="T2458">6.359</text:span><text:span text:style-name="T2459">. Ramoniškių kaimo bendruomenė, atstovaujama pirmininkės Neringos Budrevičienės;</text:span></text:p>
      <text:p text:style-name="P2460"><text:span text:style-name="T2461">6.360</text:span><text:span text:style-name="T2462">. Ramonų kaimo bendruomenė, atstovaujama pirmininkės Dalytės Raudonienės;</text:span></text:p>
      <text:p text:style-name="P2463"><text:span text:style-name="T2464">6.361</text:span><text:span text:style-name="T2465">. Ramoškių<text:s/></text:span><text:span text:style-name="T2466">kaimo bendruomenė, atstovaujama pirmininkės Irenos Šimkūnienės;</text:span></text:p>
      <text:p text:style-name="P2467"><text:span text:style-name="T2468">6.362</text:span><text:span text:style-name="T2469">. Raseinių rajono kaimų bendruomenių sąjunga, atstovaujama pirmininkės Loretos Sirvidienės;</text:span></text:p>
      <text:p text:style-name="P2470"><text:span text:style-name="T2471">6.363</text:span><text:span text:style-name="T2472">. Raseinių rajono vietos veiklos grupė „Raseinių krašto bendrija“, atstovaujama pi</text:span><text:span text:style-name="T2473">rmininko Vinco Blinstrubo;</text:span></text:p>
      <text:p text:style-name="P2474"><text:span text:style-name="T2475">6.364</text:span><text:span text:style-name="T2476">. Reibinių kaimo bendruomenė, atstovaujama pirmininko Adolfo Kriščiūno;</text:span></text:p>
      <text:p text:style-name="P2477"><text:span text:style-name="T2478">6.365</text:span><text:span text:style-name="T2479">. Reivyčių bendruomenė, atstovaujama pirmininkės Brigitos Momgaudienės;</text:span></text:p>
      <text:p text:style-name="P2480"><text:span text:style-name="T2481">6.366</text:span><text:span text:style-name="T2482">. Rinkuškių bendruomenė, atstovaujama tarybos pirmininkės<text:s/></text:span><text:span text:style-name="T2483">Irenos Misevičienės;</text:span></text:p>
      <text:p text:style-name="P2484"><text:span text:style-name="T2485">6.367</text:span><text:span text:style-name="T2486">. Rinkūnų bendruomenė, atstovaujama pirmininko Algio Pažemecko;</text:span></text:p>
      <text:p text:style-name="P2487"><text:span text:style-name="T2488">6.368</text:span><text:span text:style-name="T2489">. Ryškėnų kaimo bendruomenė, atstovaujama pirmininko Kazio Lečkausko;</text:span></text:p>
      <text:p text:style-name="P2490"><text:span text:style-name="T2491">6.369</text:span><text:span text:style-name="T2492">. Rovėjos bendruomenė, atstovaujama pirmininkės Janinos Pajedienės;</text:span></text:p>
      <text:p text:style-name="P2493"><text:span text:style-name="T2494">6.370</text:span><text:span text:style-name="T2495">. Rudiškių kaimo bendruomenė, atstovaujama pirmininko pavaduotojos Elenos Karnišauskienės;</text:span></text:p>
      <text:p text:style-name="P2496"><text:span text:style-name="T2497">6.371</text:span><text:span text:style-name="T2498">. Rūdiškių bendruomenė „Pušynas“, atstovaujama pirmininko Sergejaus Vorobjovo;</text:span></text:p>
      <text:p text:style-name="P2499"><text:span text:style-name="T2500">6.372</text:span><text:span text:style-name="T2501">. Sadūnų kaimo bendruomenė, atstovaujama pirmininkės Reginos<text:s/></text:span><text:span text:style-name="T2502">Macijauskienės;</text:span></text:p>
      <text:p text:style-name="P2503"><text:span text:style-name="T2504">6.373</text:span><text:span text:style-name="T2505">. Salako bendruomenė „Sakalas“, atstovaujama bendruomenės narės Austėjos Eidėjienės;</text:span></text:p>
      <text:p text:style-name="P2506"><text:span text:style-name="T2507">6.374</text:span><text:span text:style-name="T2508">. Satkūnų kaimo bendruomenė „Gija“, atstovaujama tarybos narės Reginos Butkienės;</text:span></text:p>
      <text:p text:style-name="P2509"><text:span text:style-name="T2510">6.375</text:span><text:span text:style-name="T2511">. Savičiūnų bendruomenė, atstovaujama pirminin</text:span><text:span text:style-name="T2512">kės Gražinos Taraškevič;</text:span></text:p>
      <text:p text:style-name="P2513"><text:span text:style-name="T2514">6.376</text:span><text:span text:style-name="T2515">. Sedos bendruomenė, atstovaujama pirmininkės Vitos Domarkienės;</text:span></text:p>
      <text:p text:style-name="P2516"><text:span text:style-name="T2517">6.377</text:span><text:span text:style-name="T2518">. Seirijų bendruomenės komitetas, atstovaujamas pirmininkės Česlovos Šmulkštienės;</text:span></text:p>
      <text:p text:style-name="P2519"><text:span text:style-name="T2520">6.378</text:span><text:span text:style-name="T2521">. Sendvario seniūnijos kaimų jungtinė bendruomenė, atsto</text:span><text:span text:style-name="T2522">vaujama pirmininko Raimondo Simonavičiaus;</text:span></text:p>
      <text:p text:style-name="P2523"><text:span text:style-name="T2524">6.379</text:span><text:span text:style-name="T2525">. Senosios Įpilties kaimo bendruomenė, atstovaujama pirmininkės Birutės Stalmokienės;</text:span></text:p>
      <text:p text:style-name="P2526"><text:span text:style-name="T2527">6.380</text:span><text:span text:style-name="T2528">. Serdokų kaimo bendruomenė, atstovaujama pirmininkės Joanos Kadelskienės;</text:span></text:p>
      <text:p text:style-name="P2529"><text:span text:style-name="T2530">6.381</text:span><text:span text:style-name="T2531">. Severėnų kaimo bendruom</text:span><text:span text:style-name="T2532">enė, atstovaujama pirmininko Remigijaus Kairio;</text:span></text:p>
      <text:p text:style-name="P2533"><text:span text:style-name="T2534">6.382</text:span><text:span text:style-name="T2535">. Skakų bendruomenės centras, atstovaujamas pirmininko Jono Lingevičiaus;</text:span></text:p>
      <text:p text:style-name="P2536"><text:span text:style-name="T2537">6.383</text:span><text:span text:style-name="T2538">. Skirgiškių gyventojų asociacija, atstovaujama direktorės Ramunės Paškevičienės;</text:span></text:p>
      <text:p text:style-name="P2539"><text:span text:style-name="T2540">6.384</text:span><text:span text:style-name="T2541">. Skirmantiškės kaimo ben</text:span><text:span text:style-name="T2542">druomenė, atstovaujama pirmininkės Eugenijos Pūkienės;</text:span></text:p>
      <text:p text:style-name="P2543"><text:span text:style-name="T2544">6.385</text:span><text:span text:style-name="T2545">. Skrebiškių bendruomenė, atstovaujama tarybos pirmininkės Elmos Kirkliauskienės;</text:span></text:p>
      <text:p text:style-name="P2546"><text:span text:style-name="T2547">6.386</text:span><text:span text:style-name="T2548">. Skuodo rajono Gėsalų bendruomenė, atstovaujama pirmininkės Romos Pociuvienės;</text:span></text:p>
      <text:p text:style-name="P2549"><text:span text:style-name="T2550">6.387</text:span><text:span text:style-name="T2551">. Skuodo<text:s/></text:span><text:span text:style-name="T2552">rajono Narvydžių kaimo bendruomenė, atstovaujama pirmininkės Laimos Stonkienės;</text:span></text:p>
      <text:p text:style-name="P2553"><text:span text:style-name="T2554">6.388</text:span><text:span text:style-name="T2555">. Skuodo rajono Nausėdų kaimo bendruomenė, atstovaujama pirmininkės Liudos Stanevičienės;</text:span></text:p>
      <text:p text:style-name="P2556"><text:span text:style-name="T2557">6.389</text:span><text:span text:style-name="T2558">. Skuodo rajono Užluobės kaimo bendruomenė, atstovaujama pirmininkės</text:span><text:span text:style-name="T2559"><text:s/>Ramutės Šličiuvienės;</text:span></text:p>
      <text:p text:style-name="P2560"><text:span text:style-name="T2561">6.390</text:span><text:span text:style-name="T2562">. Skuodo rajono Šačių kaimo bendruomenė, atstovaujama pirmininkės Jūratės Bagočienės;</text:span></text:p>
      <text:p text:style-name="P2563"><text:span text:style-name="T2564">6.391</text:span><text:span text:style-name="T2565">. Skuodo rajono Šauklių ir Šatraminių kaimų bendruomenė, atstovaujama bendruomenės<text:s/></text:span><text:soft-page-break/><text:span text:style-name="T2566">narės Daivos Šukienės;</text:span></text:p>
      <text:p text:style-name="P2567"><text:span text:style-name="T2568">6.392</text:span><text:span text:style-name="T2569">. Slabados kai</text:span><text:span text:style-name="T2570">mo bendruomenė, atstovaujama tarybos nario Zbignevo Glazko;</text:span></text:p>
      <text:p text:style-name="P2571"><text:span text:style-name="T2572">6.393</text:span><text:span text:style-name="T2573">. Smalininkų bendruomenės centras, atstovaujamas pirmininkės Vandos Stonienės;</text:span></text:p>
      <text:p text:style-name="P2574"><text:span text:style-name="T2575">6.394</text:span><text:span text:style-name="T2576">. Smilgių kaimo bendruomenė, atstovaujama Almos Batvinienės;</text:span></text:p>
      <text:p text:style-name="P2577"><text:span text:style-name="T2578">6.395</text:span><text:span text:style-name="T2579">. Smilgių bendruomenė, atstov</text:span><text:span text:style-name="T2580">aujama pirmininkės Danguolės Plentauskienės;</text:span></text:p>
      <text:p text:style-name="P2581"><text:span text:style-name="T2582">6.396</text:span><text:span text:style-name="T2583">. Stirniškių kaimo bendruomenė, atstovaujama pirmininko Audriaus Mesecko;</text:span></text:p>
      <text:p text:style-name="P2584"><text:span text:style-name="T2585">6.397</text:span><text:span text:style-name="T2586">. Stoniškių kaimo bendruomenė, atstovaujama pirmininkės Stasės Bagdonienės;</text:span></text:p>
      <text:p text:style-name="P2587"><text:span text:style-name="T2588">6.398</text:span><text:span text:style-name="T2589">. Stragutės kaimo bendruomenė, ats</text:span><text:span text:style-name="T2590">tovaujama pirmininkės Laimos Delkienės;</text:span></text:p>
      <text:p text:style-name="P2591"><text:span text:style-name="T2592">6.399</text:span><text:span text:style-name="T2593">. Stungių kaimo bendruomenė, atstovaujama pirmininkės Rimos Garkalnienės;</text:span></text:p>
      <text:p text:style-name="P2594"><text:span text:style-name="T2595">6.400</text:span><text:span text:style-name="T2596">. Stupurų kaimo bendruomenė, atstovaujama pirmininkės Loretos Česnauskienės;</text:span></text:p>
      <text:p text:style-name="P2597"><text:span text:style-name="T2598">6.401</text:span><text:span text:style-name="T2599">. Sudmantų bendruomenė, atstovaujama p</text:span><text:span text:style-name="T2600">irmininkės Aldonos Vaitkienės;</text:span></text:p>
      <text:p text:style-name="P2601"><text:span text:style-name="T2602">6.402</text:span><text:span text:style-name="T2603">. Sungailiškių kaimo bendruomenė, atstovaujama steigėjos Remigijos Rudienės;</text:span></text:p>
      <text:p text:style-name="P2604"><text:span text:style-name="T2605">6.403</text:span><text:span text:style-name="T2606">. Suvieko kultūros bendruomenė, atstovaujama Zarasų kultūros centro Suvieko teritorinio padalinio vadovės Vidos Gaigalienės;</text:span></text:p>
      <text:p text:style-name="P2607"><text:span text:style-name="T2608">6.4</text:span><text:span text:style-name="T2609">04</text:span><text:span text:style-name="T2610">. Sūdavos kaimo bendruomenė, atstovaujama pirmininkės Ritos Brazaitienės;</text:span></text:p>
      <text:p text:style-name="P2611"><text:span text:style-name="T2612">6.405</text:span><text:span text:style-name="T2613">. Sūduvos vietos veiklos grupė, atstovaujama pirmininkės Redos Kneizevičienės;</text:span></text:p>
      <text:p text:style-name="P2614"><text:span text:style-name="T2615">6.406</text:span><text:span text:style-name="T2616">. Sužionių bendruomenė, atstovaujama pirmininko Vladislavo Maliuko;</text:span></text:p>
      <text:p text:style-name="P2617"><text:span text:style-name="T2618">6.407</text:span><text:span text:style-name="T2619">.<text:s/></text:span><text:span text:style-name="T2620">Svilių kaimo bendruomenė, atstovaujama pirmininkės Genovaitės Grubinskienės;</text:span></text:p>
      <text:p text:style-name="P2621"><text:span text:style-name="T2622">6.408</text:span><text:span text:style-name="T2623">. Šapnagių kaimo bendruomenė „Gimtinė“, atstovaujama pirmininkės Reginos Paulauskienės;</text:span></text:p>
      <text:p text:style-name="P2624"><text:span text:style-name="T2625">6.409</text:span><text:span text:style-name="T2626">. Šarnelės kaimo bendruomenė, atstovaujama pirmininkės pavaduotojos Almos</text:span><text:span text:style-name="T2627"><text:s/>Jonikienės;</text:span></text:p>
      <text:p text:style-name="P2628"><text:span text:style-name="T2629">6.410</text:span><text:span text:style-name="T2630">. Šakių krašto vietos veiklos grupė, atstovaujama pirmininko Algimanto Damijonaičio;</text:span></text:p>
      <text:p text:style-name="P2631"><text:span text:style-name="T2632">6.411</text:span><text:span text:style-name="T2633">. Šakių rajono bendruomenių centrų asociacija, atstovaujama Tarpučių bendruomenės pirmininkės Genovaitės Dobilevičiūtės;</text:span></text:p>
      <text:p text:style-name="P2634"><text:span text:style-name="T2635">6.412</text:span><text:span text:style-name="T2636">. Šakių ra</text:span><text:span text:style-name="T2637">jono Sudargo bendruomenės centras, atstovaujamas pirmininkės Albertos Natalijos Dragūnaitienės;</text:span></text:p>
      <text:p text:style-name="P2638"><text:span text:style-name="T2639">6.413</text:span><text:span text:style-name="T2640">. Šernų ir Ketvergių kaimų bendruomenė, atstovaujama Marijaus Dambrausko;</text:span></text:p>
      <text:p text:style-name="P2641"><text:span text:style-name="T2642">6.414</text:span><text:span text:style-name="T2643">. Šerkšnėnų seniūnijos bendruomenės centras, atstovaujamas pirminink</text:span><text:span text:style-name="T2644">ės Rūtos Narmontienės;</text:span></text:p>
      <text:p text:style-name="P2645"><text:span text:style-name="T2646">6.415</text:span><text:span text:style-name="T2647">. Šėtos bendruomenės centras, atstovaujamas pirmininkės Antanidos Likšienės;</text:span></text:p>
      <text:p text:style-name="P2648"><text:span text:style-name="T2649">6.416</text:span><text:span text:style-name="T2650">. Šiaudiniškių kaimo bendruomenė, atstovaujama pirmininkės Irenos Senkuvienės;</text:span></text:p>
      <text:p text:style-name="P2651"><text:span text:style-name="T2652">6.417</text:span><text:span text:style-name="T2653">. Šiauduvos kaimo bendruomenė, atstovaujama<text:s/></text:span><text:span text:style-name="T2654">pirmininkės Sigitos Laurinavičienės;</text:span></text:p>
      <text:p text:style-name="P2655"><text:span text:style-name="T2656">6.418</text:span><text:span text:style-name="T2657">. Šilalės rajono kaimo bendruomenių koordinacinis centras, atstovaujamas pirmininko Vytauto Jankausko;</text:span></text:p>
      <text:p text:style-name="P2658"><text:span text:style-name="T2659">6.419</text:span><text:span text:style-name="T2660">. Šilalės rajono partnerystės vietos veiklos grupė, atstovaujama pirmininkės Teresės Jankauskienės</text:span><text:span text:style-name="T2661">;</text:span></text:p>
      <text:p text:style-name="P2662"><text:span text:style-name="T2663">6.420</text:span><text:span text:style-name="T2664">. Šilėnų bendruomenė, atstovaujama pirmininko Gintauto Vidžiūno;</text:span></text:p>
      <text:p text:style-name="P2665"><text:span text:style-name="T2666">6.421</text:span><text:span text:style-name="T2667">. Šilų bendruomenė, atstovaujama pirmininkės Reginos Turulienės;</text:span></text:p>
      <text:p text:style-name="P2668"><text:span text:style-name="T2669">6.422</text:span><text:span text:style-name="T2670">. Širvintų rajono Musninkų miestelio kultūros puoselėtojų bendruomenė „Spindulys“, atstovaujama p</text:span><text:span text:style-name="T2671">irmininko Virginijaus Martišausko;</text:span></text:p>
      <text:p text:style-name="P2672"><text:span text:style-name="T2673">6.423</text:span><text:span text:style-name="T2674">. Širvintų rajono vietos veiklos grupė, atstovaujama pirmininkės Vitos Janavičienės;</text:span></text:p>
      <text:p text:style-name="P2675"><text:span text:style-name="T2676">6.424</text:span><text:span text:style-name="T2677">. Šniukštų kaimo kartų bendrija, atstovaujama pirmininkės Daivos Zakšauskienės;</text:span></text:p>
      <text:p text:style-name="P2678"><text:span text:style-name="T2679">6.425</text:span><text:span text:style-name="T2680">. Šylių kaimo bendruomenė<text:s/></text:span><text:span text:style-name="T2681">„Švylys“, atstovaujama tarybos nario Arūno Juozo Uselio;</text:span></text:p>
      <text:p text:style-name="P2682"><text:span text:style-name="T2683">6.426</text:span><text:span text:style-name="T2684">. Šukionių bendruomenė, atstovaujama tarybos nario Remigijaus Ratniko;</text:span></text:p>
      <text:p text:style-name="P2685"><text:span text:style-name="T2686">6.427</text:span><text:span text:style-name="T2687">. Švenčionių rajono vietos veiklos grupė „Švenčionių partnerystė“, atstovaujama pirmininkės Birutės Borovikien</text:span><text:span text:style-name="T2688">ės;</text:span></text:p>
      <text:p text:style-name="P2689"><text:span text:style-name="T2690">6.428</text:span><text:span text:style-name="T2691">. Šventragio kaimo bendruomenė, atstovaujama pirmininkės Gretos Karpavičienės;</text:span></text:p>
      <text:p text:style-name="P2692"><text:span text:style-name="T2693">6.429</text:span><text:span text:style-name="T2694">. Taujėnų miestelio bendruomenė, atstovaujama bendruomenės pirmininko Rolando Janicko;</text:span></text:p>
      <text:p text:style-name="P2695"><text:span text:style-name="T2696">6.430</text:span><text:span text:style-name="T2697">. Tauragės rajono vietos veiklos grupė, atstovaujama pirmin</text:span><text:span text:style-name="T2698">inkės Nijolės Tirevičienės;</text:span></text:p>
      <text:p text:style-name="P2699"><text:span text:style-name="T2700">6.431</text:span><text:span text:style-name="T2701">. Tautkaičių kaimo bendruomenė, atstovaujama sekretorės Ramunės Storpirštytės;</text:span></text:p>
      <text:p text:style-name="P2702"><text:span text:style-name="T2703">6.432</text:span><text:span text:style-name="T2704">. Teiberių ir Mažųjų Šelvių kaimo bendruomenė, atstovaujama pirmininkės Onos Albinos Meištienės;</text:span></text:p>
      <text:p text:style-name="P2705"><text:span text:style-name="T2706">6.433</text:span><text:span text:style-name="T2707">. Telšių rajono Viešvėnų<text:s/></text:span><text:span text:style-name="T2708">kaimo bendruomenė, atstovaujama tarybos nario Petro Varnelio;</text:span></text:p>
      <text:p text:style-name="P2709"><text:span text:style-name="T2710">6.434</text:span><text:span text:style-name="T2711">. Telšių rajono vietos veiklos grupė, atstovaujama administratorės Sandros Valentinavičienės;</text:span></text:p>
      <text:p text:style-name="P2712"><text:span text:style-name="T2713">6.435</text:span><text:span text:style-name="T2714">. Tilvikų kaimo bendruomenė, atstovaujama valdybos pirmininkės Violetos Vaitkienės</text:span><text:span text:style-name="T2715">;</text:span></text:p>
      <text:p text:style-name="P2716"><text:span text:style-name="T2717">6.436</text:span><text:span text:style-name="T2718">. Tradicinių amatų centras „Meniškas kaimas“, atstovaujamas pirmininkės Linos Dieninės;</text:span></text:p>
      <text:p text:style-name="P2719"><text:span text:style-name="T2720">6.437</text:span><text:span text:style-name="T2721">. Traksėdžio kaimo bendruomenė, atstovaujama pirmininkės Janinos Košienės;</text:span></text:p>
      <text:p text:style-name="P2722"><text:span text:style-name="T2723">6.438</text:span><text:span text:style-name="T2724">. Trakų krašto kultūros ir amatų asociacija, atstovaujama<text:s/></text:span><text:span text:style-name="T2725">valdybos nario Rimanto Burnickio;</text:span></text:p>
      <text:p text:style-name="P2726"><text:span text:style-name="T2727">6.439</text:span><text:span text:style-name="T2728">. Trakų krašto vietos veiklos grupė, atstovaujama pirmininkės Alvydos Kazakevičiūtės;</text:span></text:p>
      <text:p text:style-name="P2729"><text:span text:style-name="T2730">6.440</text:span><text:span text:style-name="T2731">. Trakų rajono Valų kaimo bendruomenė „Neris“, atstovaujama pirmininkės Elžbietos Ščitienės;</text:span></text:p>
      <text:p text:style-name="P2732"><text:span text:style-name="T2733">6.441</text:span><text:span text:style-name="T2734">. Trepų kaimo be</text:span><text:span text:style-name="T2735">ndruomenė, atstovaujama pirmininkės Jolantos Skrodienės;</text:span></text:p>
      <text:p text:style-name="P2736"><text:span text:style-name="T2737">6.442</text:span><text:span text:style-name="T2738">. Trijų ežerų bendruomenė, atstovaujama pirmininkės Danutės Putnaitės;</text:span></text:p>
      <text:p text:style-name="P2739"><text:span text:style-name="T2740">6.443</text:span><text:span text:style-name="T2741">. Turžėnų bendruomenės centras „Menų artelė“, atstovaujamas pirmininko Romualdo Petkevičiaus;</text:span></text:p>
      <text:p text:style-name="P2742"><text:span text:style-name="T2743">6.444</text:span><text:span text:style-name="T2744">.<text:s/></text:span><text:span text:style-name="T2745">Tūbinių kaimo bendruomenė, atstovaujama pirmininko Arūno Zibarto;</text:span></text:p>
      <text:p text:style-name="P2746"><text:span text:style-name="T2747">6.445</text:span><text:span text:style-name="T2748">. Tverų bendruomenė, atstovaujama pirmininko Alvido Mickaus;</text:span></text:p>
      <text:p text:style-name="P2749"><text:span text:style-name="T2750">6.446</text:span><text:span text:style-name="T2751">. Ubiškės kaimo bendruomenė, atstovaujama pirmininko Kazimiero Jako;</text:span></text:p>
      <text:p text:style-name="P2752"><text:span text:style-name="T2753">6.447</text:span><text:span text:style-name="T2754">. Ukmergės krašto bendruomenių są</text:span><text:span text:style-name="T2755">junga, atstovaujama valdybos pirmininkės Angelės Jokubynienės;</text:span></text:p>
      <text:p text:style-name="P2756"><text:span text:style-name="T2757">6.448</text:span><text:span text:style-name="T2758">. Ukmergės rajono Deltuvos miestelio bendruomenė, atstovaujama pirmininkės Genovaitės Sakalauskienės;</text:span></text:p>
      <text:p text:style-name="P2759"><text:span text:style-name="T2760">6.449</text:span><text:span text:style-name="T2761">. Ukmergės rajono Laičių kaimo bendruomenė, atstovaujama pirmininkės Ramu</text:span><text:span text:style-name="T2762">nės Varnelienės;</text:span></text:p>
      <text:p text:style-name="P2763"><text:span text:style-name="T2764">6.450</text:span><text:span text:style-name="T2765">. Ukmergės rajono Lyduokių kaimo bendruomenė, atstovaujama pirmininkės Auksės Pusvaškienės;</text:span></text:p>
      <text:p text:style-name="P2766"><text:span text:style-name="T2767">6.451</text:span><text:span text:style-name="T2768">. Ukmergės rajono Nuotekų kaimo bendruomenė, atstovaujama pirmininkės Zitos Medelskienės;</text:span></text:p>
      <text:p text:style-name="P2769"><text:span text:style-name="T2770">6.452</text:span><text:span text:style-name="T2771">. Ukmergės rajono Padvarių kai</text:span><text:span text:style-name="T2772">mo bendruomenė, atstovaujama pirmininkės Genovaitės Rakauskienės;</text:span></text:p>
      <text:p text:style-name="P2773"><text:span text:style-name="T2774">6.453</text:span><text:span text:style-name="T2775">. Ukmergės rajono Petronių kaimo bendruomenė, atstovaujama pirmininkės Audronės Loretos Kazlauskienės;</text:span></text:p>
      <text:p text:style-name="P2776"><text:span text:style-name="T2777">6.454</text:span><text:span text:style-name="T2778">. Ukmergės rajono Siesikų miestelio bendruomenė, atstovaujama pirmini</text:span><text:span text:style-name="T2779">nkės Leokadijos Talalienės;</text:span></text:p>
      <text:p text:style-name="P2780"><text:span text:style-name="T2781">6.455</text:span><text:span text:style-name="T2782">. Ukmergės rajono Tulpiakiemio kaimo bendruomenė, atstovaujama pirmininkės Danguolės Vinckienės;</text:span></text:p>
      <text:p text:style-name="P2783"><text:span text:style-name="T2784">6.456</text:span><text:span text:style-name="T2785">. Ukmergės rajono Valų kaimo bendruomenė, atstovaujama pirmininkės pavaduotojos Aldonos Gelūnienės;</text:span></text:p>
      <text:p text:style-name="P2786"><text:span text:style-name="T2787">6.457</text:span><text:span text:style-name="T2788">.<text:s/></text:span><text:span text:style-name="T2789">Ukmergės rajono Varinės bendruomenė, atstovaujama pirmininkės Reginos Černiauskienės;</text:span></text:p>
      <text:p text:style-name="P2790"><text:span text:style-name="T2791">6.458</text:span><text:span text:style-name="T2792">. Ukmergės rajono Veprių kaimo bendruomenė, atstovaujama pirmininkės Aldonos Medonienės;</text:span></text:p>
      <text:p text:style-name="P2793"><text:span text:style-name="T2794">6.459</text:span><text:span text:style-name="T2795">. Ukmergės rajono Vidiškių miestelio bendruomenė, atstovaujama<text:s/></text:span><text:span text:style-name="T2796">buhalterės Bronislavos Kaupelienės;</text:span></text:p>
      <text:p text:style-name="P2797"><text:span text:style-name="T2798">6.460</text:span><text:span text:style-name="T2799">. Ukmergės rajono Žemaitkiemio miestelio bendruomenė, atstovaujama pirmininkės pavaduotojos Zitos Periokienės;</text:span></text:p>
      <text:p text:style-name="P2800"><text:span text:style-name="T2801">6.461</text:span><text:span text:style-name="T2802">. Ukmergės rajono III Antakalnio kaimo bendruomenė, atstovaujama pirmininkės Erikos Buikaus</text:span><text:span text:style-name="T2803">kienės;</text:span></text:p>
      <text:p text:style-name="P2804"><text:span text:style-name="T2805">6.462</text:span><text:span text:style-name="T2806">. Ukrinų kaimo bendruomenė, atstovaujama pirmininkės Vilmos Vžesniauskienės;</text:span></text:p>
      <text:p text:style-name="P2807"><text:span text:style-name="T2808">6.463</text:span><text:span text:style-name="T2809">. Urvikių kaimo bendruomenė, atstovaujama pirmininkės Zitos Zubovienės;</text:span></text:p>
      <text:p text:style-name="P2810"><text:span text:style-name="T2811">6.464</text:span><text:span text:style-name="T2812">. Usėnų seniūnijos bendruomenė, atstovaujama pirmininkės Gražinos Bardau</text:span><text:span text:style-name="T2813">skienės;</text:span></text:p>
      <text:p text:style-name="P2814"><text:span text:style-name="T2815">6.465</text:span><text:span text:style-name="T2816">. Užgirių kaimo bendruomenė, atstovaujama pirmininkės Dalytės Kaušikienės;</text:span></text:p>
      <text:p text:style-name="P2817"><text:span text:style-name="T2818">6.466</text:span><text:span text:style-name="T2819">. Užkalnių kaimo bendruomenė, atstovaujama pirmininko Gitano Kybarto;</text:span></text:p>
      <text:p text:style-name="P2820"><text:span text:style-name="T2821">6.467</text:span><text:span text:style-name="T2822">. Užvenčio seniūnijos bendruomenė, atstovaujama pirmininkės Gražinos Balčiū</text:span><text:span text:style-name="T2823">nienės;</text:span></text:p>
      <text:p text:style-name="P2824"><text:span text:style-name="T2825">6.468</text:span><text:span text:style-name="T2826">. Vabalninko bendruomenė, atstovaujama tarybos pirmininkės Dalios Strautinienės;</text:span></text:p>
      <text:p text:style-name="P2827"><text:span text:style-name="T2828">6.469</text:span><text:span text:style-name="T2829">. Vainuto seniūnijos bendruomenė, atstovaujama tarybos pirmininko Vytauto Laurinaičio;</text:span></text:p>
      <text:p text:style-name="P2830"><text:span text:style-name="T2831">6.470</text:span><text:span text:style-name="T2832">. Varėnos krašto vietos veiklos grupė, atstovaujama p</text:span><text:span text:style-name="T2833">irmininko Alvydo Valeišos;</text:span></text:p>
      <text:p text:style-name="P2834"><text:span text:style-name="T2835">6.471</text:span><text:span text:style-name="T2836">. Vatušių bendruomenė, atstovaujama pirmininko Rimanto Vizgirdos;</text:span></text:p>
      <text:p text:style-name="P2837"><text:span text:style-name="T2838">6.472</text:span><text:span text:style-name="T2839">. Ventos miesto bendruomenės centras „Prie Ventos“, atstovaujamas seniūnės padėjėjos Renės Karjakinaitės;</text:span></text:p>
      <text:p text:style-name="P2840"><text:span text:style-name="T2841">6.473</text:span><text:span text:style-name="T2842">. Verėduvos kaimo bendruomenė,</text:span><text:span text:style-name="T2843"><text:s/>atstovaujama pirmininko Vytauto Jucio;</text:span></text:p>
      <text:p text:style-name="P2844"><text:span text:style-name="T2845">6.474</text:span><text:span text:style-name="T2846">. Veisiejų seniūnijos bendruomenės komitetas, atstovaujamas pirmininko Zenono Sabaliausko;</text:span></text:p>
      <text:p text:style-name="P2847"><text:span text:style-name="T2848">6.475</text:span><text:span text:style-name="T2849">. Veiviržėnų bendruomenė, atstovaujama pirmininkės Valės Krauleidienės;</text:span></text:p>
      <text:p text:style-name="P2850"><text:span text:style-name="T2851">6.476</text:span><text:span text:style-name="T2852">. Viečiūnų kaimo bendruome</text:span><text:span text:style-name="T2853">nė „Versmė“, atstovaujama pirmininkės Jolitos Miliauskienės;</text:span></text:p>
      <text:p text:style-name="P2854"><text:span text:style-name="T2855">6.477</text:span><text:span text:style-name="T2856">. viešoji įstaiga Darbo kompiuteriu mokymo centras, atstovaujamas vadybininko Sauliaus Ganiprausko;</text:span></text:p>
      <text:p text:style-name="P2857"><text:span text:style-name="T2858">6.478</text:span><text:span text:style-name="T2859">. viešoji įstaiga „Dvi darnaus vystymosi iniciatyvos“, atstovaujama direktorė</text:span><text:span text:style-name="T2860">s Ingos Ringailaitės;</text:span></text:p>
      <text:p text:style-name="P2861"><text:span text:style-name="T2862">6.479</text:span><text:span text:style-name="T2863">. viešoji įstaiga Aplinkosaugos valdymo ir technologijų centras, atstovaujama direktorės Audronės Alijošiutės;</text:span></text:p>
      <text:p text:style-name="P2864"><text:span text:style-name="T2865">6.480</text:span><text:span text:style-name="T2866">. viešoji įstaiga Priekulės bendruomenės užimtumo centras, atstovaujama direktorės Raimondos Damulienės;</text:span></text:p>
      <text:p text:style-name="P2867"><text:span text:style-name="T2868">6.481</text:span><text:span text:style-name="T2869">. vietos veiklos grupė „Nemunas“, atstovaujama pirmininko Egidijaus Giedraičio;</text:span></text:p>
      <text:p text:style-name="P2870"><text:span text:style-name="T2871">6.482</text:span><text:span text:style-name="T2872">. vietos veiklos grupė „Pajūrio kraštas“, atstovaujama pirmininkės Raimondos Damulienės;</text:span></text:p>
      <text:p text:style-name="P2873"><text:span text:style-name="T2874">6.483</text:span><text:span text:style-name="T2875">. vietos veiklos grupė „Pakruojo rajono partnerystė“, atstov</text:span><text:span text:style-name="T2876">aujama direktorės Marytės Žiubrienės;</text:span></text:p>
      <text:p text:style-name="P2877"><text:span text:style-name="T2878">6.484</text:span><text:span text:style-name="T2879">. vietos veiklos grupė „Rietavo iniciatyvos“, atstovaujama pirmininko pavaduotojos Laimos Dockevičienės;</text:span></text:p>
      <text:p text:style-name="P2880"><text:span text:style-name="T2881">6.485</text:span><text:span text:style-name="T2882">. Vileikiškių kaimo bendruomenė, atstovaujama valdybos pirmininko pavaduotojos Andželikos Bagoč</text:span><text:span text:style-name="T2883">iūnienės;</text:span></text:p>
      <text:p text:style-name="P2884"><text:span text:style-name="T2885">6.486</text:span><text:span text:style-name="T2886">. Vilkaviškio krašto vietos veiklos grupė, atstovaujama pirmininkės Linos Kružinauskienės;</text:span></text:p>
      <text:p text:style-name="P2887"><text:span text:style-name="T2888">6.487</text:span><text:span text:style-name="T2889">. Vilkaviškio rajono Degučių kaimo bendruomenė, atstovaujama Jolantos Žiurinskienės;</text:span></text:p>
      <text:p text:style-name="P2890"><text:span text:style-name="T2891">6.488</text:span><text:span text:style-name="T2892">. Vilkaviškio rajono kaimo bendruomenių sąj</text:span><text:span text:style-name="T2893">unga, atstovaujama tarybos pirmininko Stasio Lopetos;</text:span></text:p>
      <text:p text:style-name="P2894"><text:span text:style-name="T2895">6.489</text:span><text:span text:style-name="T2896">. Vilkaviškio rajono Vartų kaimo bendruomenė, atstovaujama Kristinos Plečkaitytės;</text:span></text:p>
      <text:p text:style-name="P2897"><text:span text:style-name="T2898">6.490</text:span><text:span text:style-name="T2899">. Vilkijos žemės ūkio mokykla, atstovaujama direktorės Dalytės Rudzevičienės;</text:span></text:p>
      <text:p text:style-name="P2900"><text:span text:style-name="T2901">6.491</text:span><text:span text:style-name="T2902">. Vilkyškių<text:s/></text:span><text:span text:style-name="T2903">bendruomenė, atstovaujama pirmininko Leono Mišeikio;</text:span></text:p>
      <text:p text:style-name="P2904"><text:span text:style-name="T2905">6.492</text:span><text:span text:style-name="T2906">. Vilniaus rajono vietos veiklos grupė, atstovaujama pirmininkės Violetos Jankauskienės;</text:span></text:p>
      <text:p text:style-name="P2907"><text:span text:style-name="T2908">6.493</text:span><text:span text:style-name="T2909">. Vilūnų kaimo bendruomenė, atstovaujama pirmininko Eugenijaus Cikanavičiaus;</text:span></text:p>
      <text:p text:style-name="P2910"><text:span text:style-name="T2911">6.494</text:span><text:span text:style-name="T2912">. Vingini</text:span><text:span text:style-name="T2913">nkų kaimo bendruomenė, atstovaujama pirmininko Kęstučio Trapo;</text:span></text:p>
      <text:p text:style-name="P2914"><text:span text:style-name="T2915">6.495</text:span><text:span text:style-name="T2916">. Visdžiaugių kaimo bendruomenė, atstovaujama pirmininkės Laimos Dulkienės;</text:span></text:p>
      <text:p text:style-name="P2917"><text:span text:style-name="T2918">6.496</text:span><text:span text:style-name="T2919">. Visuomeninė organizacija „Balninkų bendruomenės centras“, atstovaujama pirmininkės Jonės Maniuški</text:span><text:span text:style-name="T2920">enės;</text:span></text:p>
      <text:p text:style-name="P2921"><text:span text:style-name="T2922">6.497</text:span><text:span text:style-name="T2923">. visuomeninė organizacija „Berželio bendruomenė“, atstovaujama pirmininkės Nelės Želvienės;</text:span></text:p>
      <text:p text:style-name="P2924"><text:span text:style-name="T2925">6.498</text:span><text:span text:style-name="T2926">. visuomeninė organizacija bendruomenė „Vienkiemis“, atstovaujama pirmininkės Ingridos Didžiokienės;</text:span></text:p>
      <text:p text:style-name="P2927"><text:span text:style-name="T2928">6.499</text:span><text:span text:style-name="T2929">. visuomeninė organizacija<text:s/></text:span><text:span text:style-name="T2930">Dabikinės bendruomenė, atstovaujama pirmininkės Stefanijos Šimienės;</text:span></text:p>
      <text:p text:style-name="P2931"><text:span text:style-name="T2932">6.500</text:span><text:span text:style-name="T2933">. visuomeninė organizacija Daugėdų bendruomenė, atstovaujama pirmininkės Irenos Kundrotienės;</text:span></text:p>
      <text:p text:style-name="P2934"><text:span text:style-name="T2935">6.501</text:span><text:span text:style-name="T2936">. visuomeninė organizacija Gabšių kaimo bendruomenė, atstovaujama pirminink</text:span><text:span text:style-name="T2937">ės Irenos Dapkuvienės;</text:span></text:p>
      <text:p text:style-name="P2938"><text:span text:style-name="T2939">6.502</text:span><text:span text:style-name="T2940">. visuomeninė organizacija Ilgižių krašto kaimų bendruomenė „Santaka“, atstovaujama pirmininkės Gražinos Stulpinienės;</text:span></text:p>
      <text:p text:style-name="P2941"><text:span text:style-name="T2942">6.503</text:span><text:span text:style-name="T2943">. visuomeninė organizacija Jaunimo edukacinis centras, atstovaujama vadovės Rimutės Pilipavičien</text:span><text:span text:style-name="T2944">ės;</text:span></text:p>
      <text:p text:style-name="P2945"><text:span text:style-name="T2946">6.504</text:span><text:span text:style-name="T2947">. visuomeninė organizacija kaimų bendruomenė „Butkiškės“, atstovaujama pirmininko Lino Bielskio;</text:span></text:p>
      <text:p text:style-name="P2948"><text:span text:style-name="T2949">6.505</text:span><text:span text:style-name="T2950">. visuomeninė organizacija Kaimų bendruomenė „Pagraja“, atstovaujama pirmininko Vido Lukošiaus;</text:span></text:p>
      <text:p text:style-name="P2951"><text:span text:style-name="T2952">6.506</text:span><text:span text:style-name="T2953">. visuomeninė organizacija kaimo</text:span><text:span text:style-name="T2954"><text:s/>bendruomenė „Paliepiai“, atstovaujama pirmininko Zenono Dubinsko;</text:span></text:p>
      <text:p text:style-name="P2955"><text:span text:style-name="T2956">6.507</text:span><text:span text:style-name="T2957">. visuomeninė organizacija Kaulakių kaimo bendruomenė, atstovaujama pirmininkės Elenos Pocienės;</text:span></text:p>
      <text:p text:style-name="P2958"><text:span text:style-name="T2959">6.508</text:span><text:span text:style-name="T2960">. visuomeninė organizacija Kalnaberžės bendruomenė, atstovaujama pirminink</text:span><text:span text:style-name="T2961">o Rimtauto Ardavičiaus;</text:span></text:p>
      <text:p text:style-name="P2962"><text:span text:style-name="T2963">6.509</text:span><text:span text:style-name="T2964">. visuomeninė organizacija „Krašto informacija“, atstovaujama pirmininkės Janinos Skeberdienės;</text:span></text:p>
      <text:p text:style-name="P2965"><text:span text:style-name="T2966">6.510</text:span><text:span text:style-name="T2967">. visuomeninė organizacija Kretuonių kaimo bendruomenė, atstovaujama valdybos pirmininkės Janinos Petraitienės;</text:span></text:p>
      <text:p text:style-name="P2968"><text:span text:style-name="T2969">6.51</text:span><text:span text:style-name="T2970">1</text:span><text:span text:style-name="T2971">. visuomeninė organizacija Lukšių kaimo bendruomenė, atstovaujama pirmininkės Vidutės Meižienės;</text:span></text:p>
      <text:p text:style-name="P2972"><text:span text:style-name="T2973">6.512</text:span><text:span text:style-name="T2974">. visuomeninė organizacija Naujasodžio kaimo bendruomenė, atstovaujama pirmininkės Lionginos Lasienės;</text:span></text:p>
      <text:p text:style-name="P2975"><text:span text:style-name="T2976">6.513</text:span><text:span text:style-name="T2977">. visuomeninė organizacija „Norgėlų</text:span><text:span text:style-name="T2978"><text:s/>kaimo bendruomenė“, atstovaujama pirmininkės Gražinos Čiarienės;</text:span></text:p>
      <text:p text:style-name="P2979"><text:span text:style-name="T2980">6.514</text:span><text:span text:style-name="T2981">. visuomeninė organizacija „Meškuičių bendruomenė“, atstovaujama bendruomenės narės Irminos Galkauskienės;</text:span></text:p>
      <text:p text:style-name="P2982"><text:span text:style-name="T2983">6.515</text:span><text:span text:style-name="T2984">. visuomeninė organizacija Pašešuvio kaimo bendruomenė, atstovauj</text:span><text:span text:style-name="T2985">ama pirmininkės Jolantos Žalkauskienės;</text:span></text:p>
      <text:p text:style-name="P2986"><text:span text:style-name="T2987">6.516</text:span><text:span text:style-name="T2988">. visuomeninė organizacija Paupio bendruomenė „Paupys“, atstovaujama pirmininko Nikolaj Majevskij;</text:span></text:p>
      <text:p text:style-name="P2989"><text:span text:style-name="T2990">6.517</text:span><text:span text:style-name="T2991">. visuomeninė organizacija Rubikų bendruomenė, atstovaujama pirmininkės Rūtos Narmontienės;</text:span></text:p>
      <text:p text:style-name="P2992"><text:span text:style-name="T2993">6.518</text:span><text:span text:style-name="T2994">. visuomeninė organizacija „Ukmergės rajono vietos veiklos grupė“, atstovaujama pirmininkės Klavdijos Stepanovos;</text:span></text:p>
      <text:p text:style-name="P2995"><text:span text:style-name="T2996">6.519</text:span><text:span text:style-name="T2997">. visuomeninė organizacija Akmenupio bendruomenė, atstovaujama pirmininkės<text:s/></text:span><text:soft-page-break/><text:span text:style-name="T2998">Vitalijos Žakienės;</text:span></text:p>
      <text:p text:style-name="P2999"><text:span text:style-name="T3000">6.520</text:span><text:span text:style-name="T3001">. visuomeninė organizacija<text:s/></text:span><text:span text:style-name="T3002">Kretingalės bendruomenė, atstovaujama pirmininko Sauliaus Paukščio;</text:span></text:p>
      <text:p text:style-name="P3003"><text:span text:style-name="T3004">6.521</text:span><text:span text:style-name="T3005">. visuomeninė organizacija Medingėnų bendruomenė „Medinga“, atstovaujama pirmininkės Irenos Bagdonienės;</text:span></text:p>
      <text:p text:style-name="P3006"><text:span text:style-name="T3007">6.522</text:span><text:span text:style-name="T3008">. visuomeninė organizacija Noreikių bendruomenė, atstovaujama pir</text:span><text:span text:style-name="T3009">mininko Povilo Zavecko;</text:span></text:p>
      <text:p text:style-name="P3010"><text:span text:style-name="T3011">6.523</text:span><text:span text:style-name="T3012">. visuomeninė organizacija Šiluvos bendruomenė „Aušrinė“, atstovaujama pirmininkės Violetos Sinušienės;</text:span></text:p>
      <text:p text:style-name="P3013"><text:span text:style-name="T3014">6.524</text:span><text:span text:style-name="T3015">. visuomeninė organizacija „Slabada“, atstovaujama pirmininkės Linos Kurmarskienės;</text:span></text:p>
      <text:p text:style-name="P3016"><text:span text:style-name="T3017">6.525</text:span><text:span text:style-name="T3018">. visuomeninė org</text:span><text:span text:style-name="T3019">anizacija „Verbiškių bendruomenės centras, atstovaujama atstovaujama pirmininkės Bronės Grigonienės;</text:span></text:p>
      <text:p text:style-name="P3020"><text:span text:style-name="T3021">6.526</text:span><text:span text:style-name="T3022">. visuomeninė organizacija Vėžaičių bendruomenė, atstovaujama tarybos pirmininko Vidmanto Gedvilo;</text:span></text:p>
      <text:p text:style-name="P3023"><text:span text:style-name="T3024">6.527</text:span><text:span text:style-name="T3025">. visuomeninė organizacija „Vosiliškio</text:span><text:span text:style-name="T3026"><text:s/>kaimo bendruomenė“, atstovaujama pirmininko Felikso Petrėčio;</text:span></text:p>
      <text:p text:style-name="P3027"><text:span text:style-name="T3028">6.528</text:span><text:span text:style-name="T3029">. Višakio Rūdos kaimo bendruomenė, atstovaujama tarybos nario Algimanto Daugėlos;</text:span></text:p>
      <text:p text:style-name="P3030"><text:span text:style-name="T3031">6.529</text:span><text:span text:style-name="T3032">. Vištyčio seniūnijos kaimo bendruomenė, atstovaujama pirmininkės Vilmos Menčinskienės;</text:span></text:p>
      <text:p text:style-name="P3033"><text:span text:style-name="T3034">6.5</text:span><text:span text:style-name="T3035">30</text:span><text:span text:style-name="T3036">. Vištyčio seniūnijos Girėnų krašto kaimo bendruomenė, atstovaujama pirmininko Vyto Klimausko;</text:span></text:p>
      <text:p text:style-name="P3037"><text:span text:style-name="T3038">6.531</text:span><text:span text:style-name="T3039">. Vyšnialaukio kaimo bendruomenė, atstovaujama pirmininko Valdo Bagdono;</text:span></text:p>
      <text:p text:style-name="P3040"><text:span text:style-name="T3041">6.532</text:span><text:span text:style-name="T3042">. Vytogalos kaimo bendruomenė, atstovaujama pirmininkės Linos Gude</text:span><text:span text:style-name="T3043">liūnienės;</text:span></text:p>
      <text:p text:style-name="P3044"><text:span text:style-name="T3045">6.533</text:span><text:span text:style-name="T3046">. Voniškių kaimo bendruomenės centras, atstovaujamas pirmininko Tautvydo Šukio;</text:span></text:p>
      <text:p text:style-name="P3047"><text:span text:style-name="T3048">6.534</text:span><text:span text:style-name="T3049">. Vosgėlių kaimo kartų bendruomenė, atstovaujama pirmininkės Reginos Jakutienės;</text:span></text:p>
      <text:p text:style-name="P3050"><text:span text:style-name="T3051">6.535</text:span><text:span text:style-name="T3052">. vietos veiklos grupė „Pagėgių kraštas“, atstovaujama<text:s/></text:span><text:span text:style-name="T3053">administracijos vadovo Sigito Stonio;</text:span></text:p>
      <text:p text:style-name="P3054"><text:span text:style-name="T3055">6.536</text:span><text:span text:style-name="T3056">. Zarasų rajono Samanių bendruomenė „Dvargantis“, atstovaujama pirmininkės Dalios Ruseckienės;</text:span></text:p>
      <text:p text:style-name="P3057"><text:span text:style-name="T3058">6.537</text:span><text:span text:style-name="T3059">. Zarasų savivaldybės vietos veiklos grupė, atstovaujama strategijos įgyvendinimo administratorės Jūratės</text:span><text:span text:style-name="T3060"><text:s/>Buičenkienės;</text:span></text:p>
      <text:p text:style-name="P3061"><text:span text:style-name="T3062">6.538</text:span><text:span text:style-name="T3063">. Ziniūnų kaimo bendruomenė „Obelėlė“, atstovaujama pirmininkės Irenos Vilkonienės;</text:span></text:p>
      <text:p text:style-name="P3064"><text:span text:style-name="T3065">6.539</text:span><text:span text:style-name="T3066">. Zujūnų bendruomenės centras, atstovaujamas pirmininkės Miroslavos Snežko;</text:span></text:p>
      <text:p text:style-name="P3067"><text:span text:style-name="T3068">6.540</text:span><text:span text:style-name="T3069">. Žagarės neįgaliųjų klubas „Vyšnelė“, atstovaujamas p</text:span><text:span text:style-name="T3070">irmininkės Irmos Janušienės;</text:span></text:p>
      <text:p text:style-name="P3071"><text:span text:style-name="T3072">6.541</text:span><text:span text:style-name="T3073">. Žaiginio bendruomenė „Bitupis“, atstovaujama pirmininko Albino Kuviko;</text:span></text:p>
      <text:p text:style-name="P3074"><text:span text:style-name="T3075">6.542</text:span><text:span text:style-name="T3076">. Žaliosios kaimo bendruomenė, atstovaujama pirmininkės Janinos Nikliauzienės;</text:span></text:p>
      <text:p text:style-name="P3077"><text:span text:style-name="T3078">6.543</text:span><text:span text:style-name="T3079">. Žemaičių Naumiesčio bendruomenė, atstovaujama<text:s/></text:span><text:span text:style-name="T3080">pirmininkės Nijolės Rimkienės;</text:span></text:p>
      <text:p text:style-name="P3081"><text:span text:style-name="T3082">6.544</text:span><text:span text:style-name="T3083">. Žerkščių kaimo bendruomenė, atstovaujama pirmininkės Linetos Levanienės;</text:span></text:p>
      <text:p text:style-name="P3084"><text:span text:style-name="T3085">6.545</text:span><text:span text:style-name="T3086">. Žiobiškio kaimo bendruomenė, atstovaujama pirmininkės Virginijos Ardavičienės;</text:span></text:p>
      <text:p text:style-name="P3087"><text:span text:style-name="T3088">6.546</text:span><text:span text:style-name="T3089">. Žiurių kaimo bendruomenė, atstovaujama p</text:span><text:span text:style-name="T3090">irmininko Arūno Činčio;</text:span></text:p>
      <text:p text:style-name="P3091"><text:span text:style-name="T3092">6.547</text:span><text:span text:style-name="T3093">. Žygaičių kaimo bendruomenė „Žygava“, atstovaujama valdybos pirmininko Jono Nairanausko;</text:span></text:p>
      <text:p text:style-name="P3094"><text:span text:style-name="T3095">6.548</text:span><text:span text:style-name="T3096">. Žukų kaimo bendruomenė, atstovaujama pirmininkės Anastazijos Kubilienės;</text:span></text:p>
      <text:p text:style-name="P3097"><text:span text:style-name="T3098">6.549</text:span><text:span text:style-name="T3099">. Žvingių kaimo bendruomenė, atstovaujam</text:span><text:span text:style-name="T3100">a valdybos narės Jovitos Girskienės;</text:span></text:p>
      <text:p text:style-name="P3101"><text:span text:style-name="T3102">6.550</text:span><text:span text:style-name="T3103">. Žvingių kaimo bendruomenė „Odmuo“, atstovaujama pirmininkės Gintarės Bučinskienės</text:span><text:s/></text:p>
      <text:p text:style-name="P3104"/>
      <text:p text:style-name="P3105"/>
      <text:p text:style-name="P3106"/>
      <text:p text:style-name="P3107"><text:span text:style-name="T3108">ŽEMĖS ŪKIO MINISTRAS<text:s/></text:span><text:span text:style-name="T3109"><text:tab/>KAZYS STARKEVIČIUS</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žemės ūkio ministerija, Įsakymas</text:span></text:p>
      <text:p text:style-name="P3119"><text:span text:style-name="T3120">Nr.<text:s/></text:span><text:a xlink:href="https://www.e-tar.lt/portal/legalAct.html?documentId=TAR.07F8B39AE4CD" office:target-frame-name="_top" xlink:show="replace"><text:span text:style-name="T3121">3D-375</text:span></text:a><text:span text:style-name="T3122">, 2009-05-27, Žin., 2009, Nr. 64-2584 (2009-05-30), i. k. 1092330ISAK003D-375</text:span></text:p>
      <text:p text:style-name="P3123"><text:span text:style-name="T3124">Dėl žemės ūkio ministro 2009 m. kovo 19 d. įsakymo Nr. 3D-180 "Dėl Lietuvos kaimo tink</text:span><text:span text:style-name="T3125">lo narių sąrašo patvirtinimo" pakeitimo</text:span></text:p>
      <text:p text:style-name="P3126"/>
      <text:p text:style-name="P3127"><text:span text:style-name="T3128">2.</text:span></text:p>
      <text:p text:style-name="P3129"><text:span text:style-name="T3130">Lietuvos Respublikos žemės ūkio ministerija, Įsakymas</text:span></text:p>
      <text:p text:style-name="P3131"><text:span text:style-name="T3132">Nr.<text:s/></text:span><text:a xlink:href="https://www.e-tar.lt/portal/legalAct.html?documentId=TAR.69F41B2A01D7" office:target-frame-name="_top" xlink:show="replace"><text:span text:style-name="T3133">3D-472</text:span></text:a><text:span text:style-name="T3134">, 2009-06-30, Žin., 2009, Nr. 81-3406 (2009-07-09), i. k. 1092330I</text:span><text:span text:style-name="T3135">SAK003D-472</text:span></text:p>
      <text:p text:style-name="P3136"><text:span text:style-name="T3137">Dėl žemės ūkio ministro 2009 m. kovo 19 d. įsakymo Nr. 3D-180 "Dėl Lietuvos kaimo tinklo narių sąrašo patvirtinimo" pakeitimo</text:span></text:p>
      <text:p text:style-name="P3138"/>
      <text:p text:style-name="P3139"><text:span text:style-name="T3140">3.</text:span></text:p>
      <text:p text:style-name="P3141"><text:span text:style-name="T3142">Lietuvos Respublikos žemės ūkio ministerija, Įsakymas</text:span></text:p>
      <text:p text:style-name="P3143"><text:span text:style-name="T3144">Nr.<text:s/></text:span><text:a xlink:href="https://www.e-tar.lt/portal/legalAct.html?documentId=TAR.E55AD840FD79" office:target-frame-name="_top" xlink:show="replace"><text:span text:style-name="T3145">3D-562</text:span></text:a><text:span text:style-name="T3146">, 2009-08-03, Žin., 2009, Nr. 95-4065 (2009-08-08), i. k. 1092330ISAK003D-562</text:span></text:p>
      <text:p text:style-name="P3147"><text:span text:style-name="T3148">Dėl žemės ūkio ministro 2009 m. kovo 19 d. įsakymo Nr. 3D-180 "Dėl Lietuvos kaimo tinklo narių sąrašo patvirtinimo" pakeitimo</text:span></text:p>
      <text:p text:style-name="P3149"/>
      <text:p text:style-name="P3150"><text:span text:style-name="T3151">4.</text:span></text:p>
      <text:p text:style-name="P3152"><text:span text:style-name="T3153">Lietuvos Respubl</text:span><text:span text:style-name="T3154">ikos žemės ūkio ministerija, Įsakymas</text:span></text:p>
      <text:p text:style-name="P3155"><text:span text:style-name="T3156">Nr.<text:s/></text:span><text:a xlink:href="https://www.e-tar.lt/portal/legalAct.html?documentId=TAR.9364FB7A1D59" office:target-frame-name="_top" xlink:show="replace"><text:span text:style-name="T3157">3D-582</text:span></text:a><text:span text:style-name="T3158">, 2009-08-10, Žin., 2009, Nr. 98-4143 (2009-08-18), i. k. 1092330ISAK003D-582</text:span></text:p>
      <text:p text:style-name="P3159"><text:span text:style-name="T3160">Dėl žemės ūkio ministro 2009 m. kovo 19 d.<text:s/></text:span><text:span text:style-name="T3161">įsakymo Nr. 3D-180 "Dėl Lietuvos kaimo tinklo narių sąrašo patvirtinimo" pakeitimo</text:span></text:p>
      <text:p text:style-name="P3162"/>
      <text:p text:style-name="P3163"><text:span text:style-name="T3164">5.</text:span></text:p>
      <text:p text:style-name="P3165"><text:span text:style-name="T3166">Lietuvos Respublikos žemės ūkio ministerija, Įsakymas</text:span></text:p>
      <text:p text:style-name="P3167"><text:span text:style-name="T3168">Nr.<text:s/></text:span><text:a xlink:href="https://www.e-tar.lt/portal/legalAct.html?documentId=TAR.8841CBF9DC1F" office:target-frame-name="_top" xlink:show="replace"><text:span text:style-name="T3169">3D-618</text:span></text:a><text:span text:style-name="T3170">, 2009-08-26, Žin.,<text:s/></text:span><text:span text:style-name="T3171">2009, Nr. 104-4356 (2009-08-31), i. k. 1092330ISAK003D-618</text:span></text:p>
      <text:p text:style-name="P3172"><text:span text:style-name="T3173">Dėl žemės ūkio ministro 2009 m. kovo 19 d. įsakymo Nr. 3d-180 "Dėl Lietuvos kaimo tinklo narių sąrašo patvirtinimo" pakeitimo</text:span></text:p>
      <text:p text:style-name="P3174"/>
      <text:p text:style-name="P3175"><text:span text:style-name="T3176">6.</text:span></text:p>
      <text:p text:style-name="P3177"><text:span text:style-name="T3178">Lietuvos Respublikos žemės ūkio ministerija, Įsakymas</text:span></text:p>
      <text:p text:style-name="P3179"><text:span text:style-name="T3180">Nr.<text:s/></text:span><text:a xlink:href="https://www.e-tar.lt/portal/legalAct.html?documentId=TAR.128424738C5F" office:target-frame-name="_top" xlink:show="replace"><text:span text:style-name="T3181">3D-812</text:span></text:a><text:span text:style-name="T3182">, 2009-10-29, Žin., 2009, Nr. 130-5669 (2009-10-31), i. k. 1092330ISAK003D-812</text:span></text:p>
      <text:p text:style-name="P3183"><text:span text:style-name="T3184">Dėl žemės ūkio ministro 2009 m. kovo 19 d. įsakymo Nr. 3D-180 "Dėl Lietuvos kaimo tinklo narių sąr</text:span><text:span text:style-name="T3185">ašo patvirtinimo" pakeitimo</text:span></text:p>
      <text:p text:style-name="P3186"/>
      <text:p text:style-name="P3187"><text:span text:style-name="T3188">7.</text:span></text:p>
      <text:p text:style-name="P3189"><text:span text:style-name="T3190">Lietuvos Respublikos žemės ūkio ministerija, Įsakymas</text:span></text:p>
      <text:p text:style-name="P3191"><text:span text:style-name="T3192">Nr.<text:s/></text:span><text:a xlink:href="https://www.e-tar.lt/portal/legalAct.html?documentId=TAR.D104782FDEF0" office:target-frame-name="_top" xlink:show="replace"><text:span text:style-name="T3193">3D-873</text:span></text:a><text:span text:style-name="T3194">, 2009-11-13, Žin., 2009, Nr. 137-6040 (2009-11-19), i. k. 1092330ISAK003D-873</text:span></text:p>
      <text:p text:style-name="P3195"><text:span text:style-name="T3196">Dėl žemės ūkio ministro 2009 m. kovo 19 d. įsakymo Nr. 3D-180 "Dėl Lietuvos kaimo tinklo narių sąrašo patvirtinimo" pakeitimo</text:span></text:p>
      <text:p text:style-name="P3197"/>
      <text:p text:style-name="P3198"><text:span text:style-name="T3199">8.</text:span></text:p>
      <text:p text:style-name="P3200"><text:span text:style-name="T3201">Lietuvos Respublikos žemės ūkio ministerija, Įsakymas</text:span></text:p>
      <text:p text:style-name="P3202"><text:span text:style-name="T3203">Nr.<text:s/></text:span><text:a xlink:href="https://www.e-tar.lt/portal/legalAct.html?documentId=TAR.EA0F9D7D1CD1" office:target-frame-name="_top" xlink:show="replace"><text:span text:style-name="T3204">3D-966</text:span></text:a><text:span text:style-name="T3205">, 2009-12-11, Žin., 2009, Nr. 149-6671 (2009-12-17), i. k. 1092330ISAK003D-966</text:span></text:p>
      <text:p text:style-name="P3206"><text:span text:style-name="T3207">Dėl žemės ūkio ministro 2009 m. kovo 19 d. įsakymo Nr. 3D-180 "Dėl Lietuvos kaimo tinklo narių sąrašo patvirtinimo" pakeitimo</text:span></text:p>
      <text:p text:style-name="P3208"/>
      <text:p text:style-name="P3209"><text:span text:style-name="T3210">9.</text:span></text:p>
      <text:p text:style-name="P3211"><text:span text:style-name="T3212">Lietuvos Respublikos žemės</text:span><text:span text:style-name="T3213"><text:s/>ūkio ministerija, Įsakymas</text:span></text:p>
      <text:p text:style-name="P3214"><text:span text:style-name="T3215">Nr.<text:s/></text:span><text:a xlink:href="https://www.e-tar.lt/portal/legalAct.html?documentId=TAR.B81DD0451C41" office:target-frame-name="_top" xlink:show="replace"><text:span text:style-name="T3216">3D-36</text:span></text:a><text:span text:style-name="T3217">, 2010-01-22, Žin., 2010, Nr. 11-544 (2010-01-28), i. k. 1102330ISAK0003D-36</text:span></text:p>
      <text:p text:style-name="P3218"><text:span text:style-name="T3219">Dėl žemės ūkio ministro 2009 m. kovo 19 d. įsakymo Nr. 3D-18</text:span><text:span text:style-name="T3220">0 "Dėl Lietuvos kaimo tinklo narių sąrašo patvirtinimo" pakeitimo</text:span></text:p>
      <text:p text:style-name="P3221"/>
      <text:p text:style-name="P3222"><text:span text:style-name="T3223">10.</text:span></text:p>
      <text:p text:style-name="P3224"><text:span text:style-name="T3225">Lietuvos Respublikos žemės ūkio ministerija, Įsakymas</text:span></text:p>
      <text:p text:style-name="P3226"><text:span text:style-name="T3227">Nr.<text:s/></text:span><text:a xlink:href="https://www.e-tar.lt/portal/legalAct.html?documentId=TAR.25E0C99EDC43" office:target-frame-name="_top" xlink:show="replace"><text:span text:style-name="T3228">3D-95</text:span></text:a><text:span text:style-name="T3229">, 2010-02-09, Žin., 2010, Nr. 19-915<text:s/></text:span><text:span text:style-name="T3230">(2010-02-13), i. k. 1102330ISAK0003D-95</text:span></text:p>
      <text:p text:style-name="P3231"><text:span text:style-name="T3232">Dėl žemės ūkio ministro 2009 m. kovo 19 d. įsakymo Nr. 3D-180 " dėl Lietuvos kaimo tinklo narių sąrašo patvirtinimo" pakeitimo</text:span></text:p>
      <text:p text:style-name="P3233"/>
      <text:p text:style-name="P3234"><text:span text:style-name="T3235">11.</text:span></text:p>
      <text:p text:style-name="P3236"><text:span text:style-name="T3237">Lietuvos Respublikos žemės ūkio ministerija, Įsakymas</text:span></text:p>
      <text:p text:style-name="P3238"><text:span text:style-name="T3239">Nr.<text:s/></text:span><text:a xlink:href="https://www.e-tar.lt/portal/legalAct.html?documentId=TAR.53C96E8094B6" office:target-frame-name="_top" xlink:show="replace"><text:span text:style-name="T3240">3D-178</text:span></text:a><text:span text:style-name="T3241">, 2010-02-26, Žin., 2010, Nr. 27-1247 (2010-03-06), i. k. 1102330ISAK003D-178</text:span></text:p>
      <text:p text:style-name="P3242"><text:span text:style-name="T3243">Dėl žemės ūkio ministro 2009 m. kovo 19 d. įsakymo Nr. 3D-180 "Dėl Lietuvos kaimo tinklo nar</text:span><text:span text:style-name="T3244">ių sąrašo patvirtinimo" pakeitimo</text:span></text:p>
      <text:p text:style-name="P3245"/>
      <text:p text:style-name="P3246"><text:span text:style-name="T3247">12.</text:span></text:p>
      <text:p text:style-name="P3248"><text:span text:style-name="T3249">Lietuvos Respublikos žemės ūkio ministerija, Įsakymas</text:span></text:p>
      <text:p text:style-name="P3250"><text:span text:style-name="T3251">Nr.<text:s/></text:span><text:a xlink:href="https://www.e-tar.lt/portal/legalAct.html?documentId=TAR.A4A9C9339F07" office:target-frame-name="_top" xlink:show="replace"><text:span text:style-name="T3252">3D-228</text:span></text:a><text:span text:style-name="T3253">, 2010-03-15, Žin., 2010, Nr. 31-1464 (2010-03-18), i. k. 1102330ISAK00</text:span><text:span text:style-name="T3254">3D-228</text:span></text:p>
      <text:p text:style-name="P3255"><text:span text:style-name="T3256">Dėl žemės ūkio ministro 2009 m. kovo 19 d. įsakymo Nr. 3D-180 "Dėl Lietuvos kaimo tinklo narių sąrašo patvirtinimo" pakeitimo</text:span></text:p>
      <text:p text:style-name="P3257"/>
      <text:p text:style-name="P3258"><text:span text:style-name="T3259">13.</text:span></text:p>
      <text:p text:style-name="P3260"><text:span text:style-name="T3261">Lietuvos Respublikos žemės ūkio ministerija, Įsakymas</text:span></text:p>
      <text:p text:style-name="P3262"><text:span text:style-name="T3263">Nr.<text:s/></text:span><text:a xlink:href="https://www.e-tar.lt/portal/legalAct.html?documentId=TAR.8B89167F55E0" office:target-frame-name="_top" xlink:show="replace"><text:span text:style-name="T3264">3D-325</text:span></text:a><text:span text:style-name="T3265">, 2010-04-06, Žin., 2010, Nr. 42-2036 (2010-04-12), i. k. 1102330ISAK003D-325</text:span></text:p>
      <text:p text:style-name="P3266"><text:span text:style-name="T3267">Dėl žemės ūkio ministro 2009 m. kovo 19 d. įsakymo Nr. 3D-180 "Dėl Lietuvos kaimo tinklo narių sąrašo patvirtinimo" pakeitimo</text:span></text:p>
      <text:p text:style-name="P3268"/>
      <text:p text:style-name="P3269"><text:span text:style-name="T3270">14.</text:span></text:p>
      <text:p text:style-name="P3271"><text:span text:style-name="T3272">Lietuvos Respubliko</text:span><text:span text:style-name="T3273">s žemės ūkio ministerija, Įsakymas</text:span></text:p>
      <text:p text:style-name="P3274"><text:span text:style-name="T3275">Nr.<text:s/></text:span><text:a xlink:href="https://www.e-tar.lt/portal/legalAct.html?documentId=TAR.8A2D187FBFAA" office:target-frame-name="_top" xlink:show="replace"><text:span text:style-name="T3276">3D-413</text:span></text:a><text:span text:style-name="T3277">, 2010-05-04, Žin., 2010, Nr. 52-2576 (2010-05-06), i. k. 1102330ISAK003D-413</text:span></text:p>
      <text:p text:style-name="P3278"><text:span text:style-name="T3279">Dėl žemės ūkio ministro 2009 m. kovo 19 d. įsakymo<text:s/></text:span><text:span text:style-name="T3280">Nr. 3D-180 "Dėl Lietuvos kaimo tinklo narių sąrašo patvirtinimo" pakeitimo</text:span></text:p>
      <text:p text:style-name="P3281"/>
      <text:p text:style-name="P3282"><text:span text:style-name="T3283">15.</text:span></text:p>
      <text:p text:style-name="P3284"><text:span text:style-name="T3285">Lietuvos Respublikos žemės ūkio ministerija, Įsakymas</text:span></text:p>
      <text:p text:style-name="P3286"><text:span text:style-name="T3287">Nr.<text:s/></text:span><text:a xlink:href="https://www.e-tar.lt/portal/legalAct.html?documentId=TAR.BFAC0A34FF9D" office:target-frame-name="_top" xlink:show="replace"><text:span text:style-name="T3288">3D-503</text:span></text:a><text:span text:style-name="T3289">, 2010-05-27, Žin., 2010, Nr.<text:s/></text:span><text:span text:style-name="T3290">63-3130 (2010-05-31), i. k. 1102330ISAK003D-503</text:span></text:p>
      <text:p text:style-name="P3291"><text:span text:style-name="T3292">Dėl žemės ūkio ministro 2009 m. kovo 19 d. įsakymo Nr. 3D-180 "Dėl Lietuvos kaimo tinklo narių sąrašo patvirtinimo" pakeitimo</text:span></text:p>
      <text:p text:style-name="P3293"/>
      <text:p text:style-name="P3294"><text:span text:style-name="T3295">16.</text:span></text:p>
      <text:p text:style-name="P3296"><text:span text:style-name="T3297">Lietuvos Respublikos žemės ūkio ministerija, Įsakymas</text:span></text:p>
      <text:p text:style-name="P3298"><text:span text:style-name="T3299">Nr.<text:s/></text:span><text:a xlink:href="https://www.e-tar.lt/portal/legalAct.html?documentId=TAR.F0CEF1687BDD" office:target-frame-name="_top" xlink:show="replace"><text:span text:style-name="T3300">3D-607</text:span></text:a><text:span text:style-name="T3301">, 2010-06-30, Žin., 2010, Nr. 79-4095 (2010-07-03), i. k. 1102330ISAK003D-607</text:span></text:p>
      <text:p text:style-name="P3302"><text:span text:style-name="T3303">Dėl žemės ūkio ministro 2009 m. kovo 19 d. įsakymo Nr. 3D-180 "Dėl Lietuvos kaimo tinklo nar</text:span><text:span text:style-name="T3304">ių sąrašo patvirtinimo" pakeitimo</text:span></text:p>
      <text:p text:style-name="P3305"/>
      <text:p text:style-name="P3306"><text:span text:style-name="T3307">17.</text:span></text:p>
      <text:p text:style-name="P3308"><text:span text:style-name="T3309">Lietuvos Respublikos žemės ūkio ministerija, Įsakymas</text:span></text:p>
      <text:p text:style-name="P3310"><text:span text:style-name="T3311">Nr.<text:s/></text:span><text:a xlink:href="https://www.e-tar.lt/portal/legalAct.html?documentId=TAR.812555F90CCC" office:target-frame-name="_top" xlink:show="replace"><text:span text:style-name="T3312">3D-946</text:span></text:a><text:span text:style-name="T3313">, 2010-10-28, Žin., 2010, Nr. 129-6602 (2010-11-04), i. k.<text:s/></text:span><text:span text:style-name="T3314">1102330ISAK003D-946</text:span></text:p>
      <text:p text:style-name="P3315"><text:span text:style-name="T3316">Dėl žemės ūkio ministro 2009 m. kovo 19 d. įsakymo Nr. 3D-180 "Dėl Lietuvos kaimo tinklo narių sąrašo patvirtinimo" pakeitimo</text:span></text:p>
      <text:p text:style-name="P3317"/>
      <text:p text:style-name="P3318"><text:span text:style-name="T3319">18.</text:span></text:p>
      <text:p text:style-name="P3320"><text:span text:style-name="T3321">Lietuvos Respublikos žemės ūkio ministerija, Įsakymas</text:span></text:p>
      <text:p text:style-name="P3322"><text:span text:style-name="T3323">Nr.<text:s/></text:span><text:a xlink:href="https://www.e-tar.lt/portal/legalAct.html?documentId=TAR.239657EC675F" office:target-frame-name="_top" xlink:show="replace"><text:span text:style-name="T3324">3D-4</text:span></text:a><text:span text:style-name="T3325">, 2011-01-07, Žin., 2011, Nr. 4-141 (2011-01-10), i. k. 1112330ISAK00003D-4</text:span></text:p>
      <text:p text:style-name="P3326"><text:span text:style-name="T3327">Dėl žemės ūkio ministro 2009 m. kovo 19 d. įsakymo Nr. 3D-180 "Dėl Lietuvos kaimo tinklo narių sąrašo patvirtinimo" pakeitimo</text:span></text:p>
      <text:p text:style-name="P3328"/>
      <text:p text:style-name="P3329"><text:span text:style-name="T3330">19.</text:span></text:p>
      <text:p text:style-name="P3331"><text:span text:style-name="T3332">Lietuvos R</text:span><text:span text:style-name="T3333">espublikos žemės ūkio ministerija, Įsakymas</text:span></text:p>
      <text:p text:style-name="P3334"><text:span text:style-name="T3335">Nr.<text:s/></text:span><text:a xlink:href="https://www.e-tar.lt/portal/legalAct.html?documentId=TAR.B9CA7FDA7A17" office:target-frame-name="_top" xlink:show="replace"><text:span text:style-name="T3336">3D-91</text:span></text:a><text:span text:style-name="T3337">, 2011-02-08, Žin., 2011, Nr. 18-874 (2011-02-12), i. k. 1112330ISAK0003D-91</text:span></text:p>
      <text:p text:style-name="P3338"><text:span text:style-name="T3339">Dėl žemės ūkio ministro 2009 m. kovo 19 d. į</text:span><text:span text:style-name="T3340">sakymo Nr. 3D-180 "Dėl Lietuvos kaimo tinklo narių pagal komitetus sąrašo patvirtinimo" pakeitimo</text:span></text:p>
      <text:p text:style-name="P3341"/>
      <text:p text:style-name="P3342"><text:span text:style-name="T3343">20.</text:span></text:p>
      <text:p text:style-name="P3344"><text:span text:style-name="T3345">Lietuvos Respublikos žemės ūkio ministerija, Įsakymas</text:span></text:p>
      <text:p text:style-name="P3346"><text:span text:style-name="T3347">Nr.<text:s/></text:span><text:a xlink:href="https://www.e-tar.lt/portal/legalAct.html?documentId=TAR.B63D6D7FC3E3" office:target-frame-name="_top" xlink:show="replace"><text:span text:style-name="T3348">3D-162</text:span></text:a><text:span text:style-name="T3349">, 2011-</text:span><text:span text:style-name="T3350">02-28, Žin., 2011, Nr. 26-1263 (2011-03-03), i. k. 1112330ISAK003D-162</text:span></text:p>
      <text:p text:style-name="P3351"><text:span text:style-name="T3352">Dėl žemės ūkio ministro 2009 m. kovo 19 d. įsakymo Nr. 3D-180 "Dėl Lietuvos kaimo tinklo narių pagal komitetus sąrašo patvirtinimo" pakeitimo</text:span></text:p>
      <text:p text:style-name="P3353"/>
      <text:p text:style-name="P3354"><text:span text:style-name="T3355">21.</text:span></text:p>
      <text:p text:style-name="P3356"><text:span text:style-name="T3357">Lietuvos Respublikos žemės ūkio minist</text:span><text:span text:style-name="T3358">erija, Įsakymas</text:span></text:p>
      <text:p text:style-name="P3359"><text:span text:style-name="T3360">Nr.<text:s/></text:span><text:a xlink:href="https://www.e-tar.lt/portal/legalAct.html?documentId=TAR.658D4571A71D" office:target-frame-name="_top" xlink:show="replace"><text:span text:style-name="T3361">3D-173</text:span></text:a><text:span text:style-name="T3362">, 2011-03-04, Žin., 2011, Nr. 28-1359 (2011-03-05), i. k. 1112330ISAK003D-173</text:span></text:p>
      <text:p text:style-name="P3363"><text:span text:style-name="T3364">Dėl žemės ūkio ministro 2009 m. kovo 19 d. įsakymo Nr. 3D-180 "Dėl Lie</text:span><text:span text:style-name="T3365">tuvos kaimo tinklo narių pagal komitetus sąrašo patvirtinimo" pakeitimo</text:span></text:p>
      <text:p text:style-name="P3366"/>
      <text:p text:style-name="P3367"><text:span text:style-name="T3368">22.</text:span></text:p>
      <text:p text:style-name="P3369"><text:span text:style-name="T3370">Lietuvos Respublikos žemės ūkio ministerija, Įsakymas</text:span></text:p>
      <text:p text:style-name="P3371"><text:span text:style-name="T3372">Nr.<text:s/></text:span><text:a xlink:href="https://www.e-tar.lt/portal/legalAct.html?documentId=TAR.669EF49CC9AE" office:target-frame-name="_top" xlink:show="replace"><text:span text:style-name="T3373">3D-231</text:span></text:a><text:span text:style-name="T3374">, 2011-03-23, Žin., 2011, Nr.<text:s/></text:span><text:span text:style-name="T3375">37-1782 (2011-03-29), i. k. 1112330ISAK003D-231</text:span></text:p>
      <text:p text:style-name="P3376"><text:span text:style-name="T3377">Dėl žemės ūkio ministro 2009 m. kovo 19 d. įsakymo Nr. 3D-180 "Dėl Lietuvos kaimo tinklo narių sąrašo patvirtinimo" pakeitimo</text:span></text:p>
      <text:p text:style-name="P3378"/>
      <text:p text:style-name="P3379"><text:span text:style-name="T3380">23.</text:span></text:p>
      <text:p text:style-name="P3381"><text:span text:style-name="T3382">Lietuvos Respublikos žemės ūkio ministerija, Įsakymas</text:span></text:p>
      <text:p text:style-name="P3383"><text:span text:style-name="T3384">Nr.<text:s/></text:span><text:a xlink:href="https://www.e-tar.lt/portal/legalAct.html?documentId=TAR.419746C46B59" office:target-frame-name="_top" xlink:show="replace"><text:span text:style-name="T3385">3D-401</text:span></text:a><text:span text:style-name="T3386">, 2011-05-11, Žin., 2011, Nr. 59-2825 (2011-05-17), i. k. 1112330ISAK003D-401</text:span></text:p>
      <text:p text:style-name="P3387"><text:span text:style-name="T3388">Dėl žemės ūkio ministro 2009 m. kovo 19 d. įsakymo Nr. 3D-180 "Dėl Lietuvos kaimo tinklo nar</text:span><text:span text:style-name="T3389">ių pagal komitetus sąrašo patvirtinimo" pakeitimo</text:span></text:p>
      <text:p text:style-name="P3390"/>
      <text:p text:style-name="P3391"><text:span text:style-name="T3392">24.</text:span></text:p>
      <text:p text:style-name="P3393"><text:span text:style-name="T3394">Lietuvos Respublikos žemės ūkio ministerija, Įsakymas</text:span></text:p>
      <text:p text:style-name="P3395"><text:span text:style-name="T3396">Nr.<text:s/></text:span><text:a xlink:href="https://www.e-tar.lt/portal/legalAct.html?documentId=TAR.9F90827A9C5F" office:target-frame-name="_top" xlink:show="replace"><text:span text:style-name="T3397">3D-660</text:span></text:a><text:span text:style-name="T3398">, 2011-08-29, Žin., 2011, Nr. 109-5164 (2011-09-03), i.</text:span><text:span text:style-name="T3399"><text:s/>k. 1112330ISAK003D-660</text:span></text:p>
      <text:p text:style-name="P3400"><text:span text:style-name="T3401">Dėl žemės ūkio ministro 2009 m. kovo 19 d. įsakymo Nr. 3D-180 "Dėl Lietuvos kaimo tinklo narių pagal komitetus sąrašo patvirtinimo" pakeitimo</text:span></text:p>
      <text:p text:style-name="P3402"/>
      <text:p text:style-name="P3403"><text:span text:style-name="T3404">25.</text:span></text:p>
      <text:p text:style-name="P3405"><text:span text:style-name="T3406">Lietuvos Respublikos žemės ūkio ministerija, Įsakymas</text:span></text:p>
      <text:p text:style-name="P3407"><text:span text:style-name="T3408">Nr.<text:s/></text:span><text:a xlink:href="https://www.e-tar.lt/portal/legalAct.html?documentId=TAR.0F393BEFA640" office:target-frame-name="_top" xlink:show="replace"><text:span text:style-name="T3409">3D-779</text:span></text:a><text:span text:style-name="T3410">, 2011-10-26, Žin., 2011, Nr. 130-6203 (2011-10-29), i. k. 1112330ISAK003D-779</text:span></text:p>
      <text:p text:style-name="P3411"><text:span text:style-name="T3412">Dėl žemės ūkio ministro 2009 m. kovo 19 d. įsakymo Nr. 3D-180 "Dėl Lietuvos kaimo tinklo narių pagal komitetus sąraš</text:span><text:span text:style-name="T3413">o patvirtinimo" pakeitimo</text:span></text:p>
      <text:p text:style-name="P3414"/>
      <text:p text:style-name="P3415"><text:span text:style-name="T3416">26.</text:span></text:p>
      <text:p text:style-name="P3417"><text:span text:style-name="T3418">Lietuvos Respublikos žemės ūkio ministerija, Įsakymas</text:span></text:p>
      <text:p text:style-name="P3419"><text:span text:style-name="T3420">Nr.<text:s/></text:span><text:a xlink:href="https://www.e-tar.lt/portal/legalAct.html?documentId=TAR.B6D2E8F0EF2A" office:target-frame-name="_top" xlink:show="replace"><text:span text:style-name="T3421">3D-46</text:span></text:a><text:span text:style-name="T3422">, 2012-01-24, Žin., 2012, Nr. 12-530 (2012-01-26), i. k. 1122330ISAK0003D-46</text:span></text:p>
      <text:p text:style-name="P3423"><text:span text:style-name="T3424">Dėl</text:span><text:span text:style-name="T3425"><text:s/>žemės ūkio ministro 2009 m. kovo 19 d. įsakymo Nr. 3D-180 "Dėl Lietuvos kaimo tinklo narių pagal komitetus sąrašo patvirtinimo" pakeitimo</text:span></text:p>
      <text:p text:style-name="P3426"/>
      <text:p text:style-name="P3427"><text:span text:style-name="T3428">27.</text:span></text:p>
      <text:p text:style-name="P3429"><text:span text:style-name="T3430">Lietuvos Respublikos žemės ūkio ministerija, Įsakymas</text:span></text:p>
      <text:p text:style-name="P3431"><text:span text:style-name="T3432">Nr.<text:s/></text:span><text:a xlink:href="https://www.e-tar.lt/portal/legalAct.html?documentId=TAR.EE96DF2A77B6" office:target-frame-name="_top" xlink:show="replace"><text:span text:style-name="T3433">3D-146</text:span></text:a><text:span text:style-name="T3434">, 2012-03-07, Žin., 2012, Nr. 31-1447 (2012-03-13), i. k. 1122330ISAK003D-146</text:span></text:p>
      <text:p text:style-name="P3435"><text:span text:style-name="T3436">Dėl žemės ūkio ministro 2009 m. kovo 19 d. įsakymo Nr. 3D-180 "Dėl Lietuvos kaimo tinklo narių pagal komitetus sąrašo patvirtinimo" pakeitimo</text:span></text:p>
      <text:p text:style-name="P3437"/>
      <text:p text:style-name="P3438"><text:span text:style-name="T3439">28.</text:span></text:p>
      <text:p text:style-name="P3440"><text:span text:style-name="T3441">Lietuvos Respublikos žemės ūkio ministerija, Įsakymas</text:span></text:p>
      <text:p text:style-name="P3442"><text:span text:style-name="T3443">Nr.<text:s/></text:span><text:a xlink:href="https://www.e-tar.lt/portal/legalAct.html?documentId=TAR.1B4785790EF9" office:target-frame-name="_top" xlink:show="replace"><text:span text:style-name="T3444">3D-168</text:span></text:a><text:span text:style-name="T3445">, 2012-03-15, Žin., 2012, Nr. 34-1639 (2012-03-22), i. k. 1122330ISAK003D-168</text:span></text:p>
      <text:p text:style-name="P3446"><text:span text:style-name="T3447">Dėl žemės ūkio ministro 2009</text:span><text:span text:style-name="T3448"><text:s/>m. kovo 19 d. įsakymo Nr. 3D-180 "Dėl Lietuvos kaimo tinklo narių pagal komitetus sąrašo patvirtinimo" pakeitimo</text:span></text:p>
      <text:p text:style-name="P3449"/>
      <text:p text:style-name="P3450"><text:span text:style-name="T3451">29.</text:span></text:p>
      <text:p text:style-name="P3452"><text:span text:style-name="T3453">Lietuvos Respublikos žemės ūkio ministerija, Įsakymas</text:span></text:p>
      <text:p text:style-name="P3454"><text:span text:style-name="T3455">Nr.<text:s/></text:span><text:a xlink:href="https://www.e-tar.lt/portal/legalAct.html?documentId=TAR.CA62D03F7B28" office:target-frame-name="_top" xlink:show="replace"><text:span text:style-name="T3456">3D-440</text:span></text:a><text:span text:style-name="T3457">, 2012-06-20, Žin., 2012, Nr. 71-3670 (2012-06-26), i. k. 1122330ISAK003D-440</text:span></text:p>
      <text:p text:style-name="P3458"><text:span text:style-name="T3459">Dėl žemės ūkio ministro 2009 m. kovo 19 d. įsakymo Nr. 3D-180 "Dėl Lietuvos kaimo tinklo narių pagal komitetus sąrašo patvirtinimo" pakeitimo</text:span></text:p>
      <text:p text:style-name="P3460"/>
      <text:p text:style-name="P3461"><text:span text:style-name="T3462">30.</text:span></text:p>
      <text:p text:style-name="P3463"><text:span text:style-name="T3464">Lietuvos Respublikos ž</text:span><text:span text:style-name="T3465">emės ūkio ministerija, Įsakymas</text:span></text:p>
      <text:p text:style-name="P3466"><text:span text:style-name="T3467">Nr.<text:s/></text:span><text:a xlink:href="https://www.e-tar.lt/portal/legalAct.html?documentId=TAR.44606C573EF7" office:target-frame-name="_top" xlink:show="replace"><text:span text:style-name="T3468">3D-571</text:span></text:a><text:span text:style-name="T3469">, 2012-07-05, Žin., 2012, Nr. 81-4259 (2012-07-12), i. k. 1122330ISAK003D-571</text:span></text:p>
      <text:p text:style-name="P3470"><text:span text:style-name="T3471">Dėl žemės ūkio ministro 2009 m. kovo 19 d. įsakymo Nr.</text:span><text:span text:style-name="T3472"><text:s/>3D-180 "Dėl Lietuvos kaimo tinklo narių pagal komitetus sąrašo patvirtinimo" pakeitimo</text:span></text:p>
      <text:p text:style-name="P3473"/>
      <text:p text:style-name="P3474"><text:span text:style-name="T3475">31.</text:span></text:p>
      <text:p text:style-name="P3476"><text:span text:style-name="T3477">Lietuvos Respublikos žemės ūkio ministerija, Įsakymas</text:span></text:p>
      <text:p text:style-name="P3478"><text:span text:style-name="T3479">Nr.<text:s/></text:span><text:a xlink:href="https://www.e-tar.lt/portal/legalAct.html?documentId=TAR.784022138E70" office:target-frame-name="_top" xlink:show="replace"><text:span text:style-name="T3480">3D-908</text:span></text:a><text:span text:style-name="T3481">, 2012-12-03, Žin</text:span><text:span text:style-name="T3482">., 2012, Nr. 142-7342 (2012-12-08), i. k. 1122330ISAK003D-908</text:span></text:p>
      <text:p text:style-name="P3483"><text:span text:style-name="T3484">Dėl žemės ūkio ministro 2009 m. kovo 19 d. įsakymo Nr. 3D-180 "Dėl Lietuvos kaimo tinklo narių pagal komitetus sąrašo patvirtini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29" meta:paragraph-count="2024" meta:word-count="13738" meta:character-count="105275" meta:row-count="3898" meta:non-whitespace-character-count="93561"/>
  </office:meta>
</office:document-meta>
</file>