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55in"/>
    </style:style>
    <style:style style:name="T48" style:parent-style-name="DefaultParagraphFont" style:family="text">
      <style:text-properties fo:color="#000000" fo:letter-spacing="-0.0055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55in"/>
    </style:style>
    <style:style style:name="T282" style:parent-style-name="DefaultParagraphFont" style:family="text">
      <style:text-properties fo:color="#000000" fo:letter-spacing="-0.0055in"/>
    </style:style>
    <style:style style:name="T283" style:parent-style-name="DefaultParagraphFont" style:family="text">
      <style:text-properties fo:color="#000000" fo:letter-spacing="-0.0041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55in"/>
    </style:style>
    <style:style style:name="T591" style:parent-style-name="DefaultParagraphFont" style:family="text">
      <style:text-properties fo:color="#000000" fo:letter-spacing="-0.0055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41in"/>
    </style:style>
    <style:style style:name="T615" style:parent-style-name="DefaultParagraphFont" style:family="text">
      <style:text-properties fo:color="#000000" fo:letter-spacing="-0.0041in"/>
    </style:style>
    <style:style style:name="T616" style:parent-style-name="DefaultParagraphFont" style:family="text">
      <style:text-properties fo:color="#000000" fo:letter-spacing="-0.0041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text-transform="uppercase"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06in"/>
    </style:style>
    <style:style style:name="T675" style:parent-style-name="DefaultParagraphFont" style:family="text">
      <style:text-properties fo:color="#000000" fo:letter-spacing="-0.0006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text-transform="uppercase"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text-transform="uppercase"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41in"/>
    </style:style>
    <style:style style:name="T1140" style:parent-style-name="DefaultParagraphFont" style:family="text">
      <style:text-properties fo:color="#000000" fo:letter-spacing="-0.0041in"/>
    </style:style>
    <style:style style:name="T1141" style:parent-style-name="DefaultParagraphFont" style:family="text">
      <style:text-properties fo:color="#000000" fo:letter-spacing="-0.0041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27in"/>
    </style:style>
    <style:style style:name="T1198" style:parent-style-name="DefaultParagraphFont" style:family="text">
      <style:text-properties fo:color="#000000" fo:letter-spacing="-0.0027in"/>
    </style:style>
    <style:style style:name="T1199" style:parent-style-name="DefaultParagraphFont" style:family="text">
      <style:text-properties fo:color="#000000" fo:letter-spacing="-0.0027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2in"/>
    </style:style>
    <style:style style:name="T1245" style:parent-style-name="DefaultParagraphFont" style:family="text">
      <style:text-properties fo:color="#000000" fo:letter-spacing="-0.002in"/>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fo:letter-spacing="-0.002in"/>
    </style:style>
    <style:style style:name="T1721" style:parent-style-name="DefaultParagraphFont" style:family="text">
      <style:text-properties fo:color="#000000" fo:letter-spacing="-0.002in"/>
    </style:style>
    <style:style style:name="T1722" style:parent-style-name="DefaultParagraphFont" style:family="text">
      <style:text-properties fo:color="#000000" fo:letter-spacing="-0.002in"/>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fo:letter-spacing="-0.0034in"/>
    </style:style>
    <style:style style:name="T1975" style:parent-style-name="DefaultParagraphFont" style:family="text">
      <style:text-properties fo:color="#000000" fo:letter-spacing="-0.0034in"/>
    </style:style>
    <style:style style:name="T1976" style:parent-style-name="DefaultParagraphFont" style:family="text">
      <style:text-properties fo:color="#000000" fo:letter-spacing="-0.0034in"/>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fo:letter-spacing="-0.0034in"/>
    </style:style>
    <style:style style:name="T1979" style:parent-style-name="DefaultParagraphFont" style:family="text">
      <style:text-properties fo:color="#000000" fo:letter-spacing="-0.0034in"/>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fo:letter-spacing="-0.0055in"/>
    </style:style>
    <style:style style:name="T2002" style:parent-style-name="DefaultParagraphFont" style:family="text">
      <style:text-properties fo:color="#000000" fo:letter-spacing="-0.0055in"/>
    </style:style>
    <style:style style:name="T2003" style:parent-style-name="DefaultParagraphFont" style:family="text">
      <style:text-properties fo:color="#000000" fo:letter-spacing="-0.0055in"/>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fo:letter-spacing="-0.0013in"/>
    </style:style>
    <style:style style:name="T2199" style:parent-style-name="DefaultParagraphFont" style:family="text">
      <style:text-properties fo:color="#000000" fo:letter-spacing="-0.0013in"/>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fo:letter-spacing="-0.0013in"/>
    </style:style>
    <style:style style:name="T2382" style:parent-style-name="DefaultParagraphFont" style:family="text">
      <style:text-properties fo:color="#000000" fo:letter-spacing="-0.0013in"/>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fo:letter-spacing="-0.0013in"/>
    </style:style>
    <style:style style:name="T2631" style:parent-style-name="DefaultParagraphFont" style:family="text">
      <style:text-properties fo:color="#000000" fo:letter-spacing="-0.0013in"/>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fo:letter-spacing="-0.0013in"/>
    </style:style>
    <style:style style:name="T2800" style:parent-style-name="DefaultParagraphFont" style:family="text">
      <style:text-properties fo:color="#000000" fo:letter-spacing="-0.0013in"/>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fo:letter-spacing="-0.0013in"/>
    </style:style>
    <style:style style:name="T2858" style:parent-style-name="DefaultParagraphFont" style:family="text">
      <style:text-properties fo:color="#000000" fo:letter-spacing="-0.0013in"/>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fo:letter-spacing="-0.002in"/>
    </style:style>
    <style:style style:name="T2905" style:parent-style-name="DefaultParagraphFont" style:family="text">
      <style:text-properties fo:color="#000000" fo:letter-spacing="-0.002in"/>
    </style:style>
    <style:style style:name="T2906" style:parent-style-name="DefaultParagraphFont" style:family="text">
      <style:text-properties fo:color="#000000" fo:letter-spacing="-0.002in"/>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fo:letter-spacing="-0.0013in"/>
    </style:style>
    <style:style style:name="T2919" style:parent-style-name="DefaultParagraphFont" style:family="text">
      <style:text-properties fo:color="#000000" fo:letter-spacing="-0.0013in"/>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fo:letter-spacing="-0.002in"/>
    </style:style>
    <style:style style:name="T2933" style:parent-style-name="DefaultParagraphFont" style:family="text">
      <style:text-properties fo:color="#000000" fo:letter-spacing="-0.002in"/>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fo:letter-spacing="-0.0034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fo:letter-spacing="-0.0034in"/>
    </style:style>
    <style:style style:name="T2994" style:parent-style-name="DefaultParagraphFont" style:family="text">
      <style:text-properties fo:color="#000000" fo:letter-spacing="-0.0034in"/>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style:tab-stops>
          <style:tab-stop style:type="right" style:position="6.2993in"/>
        </style:tab-stops>
      </style:paragraph-properties>
    </style:style>
    <style:style style:name="P3040" style:parent-style-name="Normal" style:family="paragraph">
      <style:paragraph-properties fo:text-align="justify">
        <style:tab-stops>
          <style:tab-stop style:type="right" style:position="6.2993in"/>
        </style:tab-stops>
      </style:paragraph-properties>
    </style:style>
    <style:style style:name="P3041" style:parent-style-name="Normal" style:family="paragraph">
      <style:paragraph-properties fo:text-align="justify">
        <style:tab-stops>
          <style:tab-stop style:type="right" style:position="6.2993in"/>
        </style:tab-stops>
      </style:paragraph-properties>
    </style:style>
    <style:style style:name="P3042" style:parent-style-name="Normal" style:family="paragraph">
      <style:paragraph-properties fo:text-align="justify">
        <style:tab-stops>
          <style:tab-stop style:type="right" style:position="6.2993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text-properties fo:font-weight="bold" style:font-weight-asian="bold" fo:font-size="10pt" style:font-size-asian="10pt"/>
    </style:style>
    <style:style style:name="P3046" style:parent-style-name="Normal" style:family="paragraph">
      <style:paragraph-properties fo:text-align="justify"/>
      <style:text-properties fo:font-weight="bold" style:font-weight-asian="bold"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widows="0" fo:orphans="0"/>
    </style:style>
  </office:automatic-styles>
  <office:body>
    <office:text text:use-soft-page-breaks="true">
      <text:p text:style-name="P1"><text:span text:style-name="T4">Suvestinė redakcija nuo 2012-06-27 iki 2012-07-12</text:span></text:p>
      <text:p text:style-name="P5"/>
      <text:p text:style-name="P6"><text:span text:style-name="T7">Įsakymas paskelbtas: Žin. 2009, Nr.<text:s/></text:span><text:a xlink:href="https://www.e-tar.lt/portal/legalAct.html?documentId=TAR.F7967514FF87" office:target-frame-name="_top" xlink:show="replace"><text:span text:style-name="T8">34-1314</text:span></text:a><text:span text:style-name="T9">, i. k. 1092330ISAK003D-180</text:span></text:p>
      <text:p text:style-name="P10"/>
      <text:p text:style-name="P11">Nauja redakcija nuo 2012-06-27:</text:p>
      <text:p text:style-name="Normal"><text:span text:style-name="T12">Nr.<text:s/></text:span><text:a xlink:href="https://www.e-tar.lt/portal/legalAct.html?documentId=TAR.CA62D03F7B28" office:target-frame-name="_top" xlink:show="replace"><text:span text:style-name="T13">3D-440</text:span></text:a><text:span text:style-name="T14">, 2012-06-20, Žin. 2012, Nr. 71-3670 (2012-06-26), i. k. 1122330ISAK003D-440</text:span></text:p>
      <text:p text:style-name="P15"/>
      <text:p text:style-name="P16">LIETUVOS RESPUBLIKOS ŽEMĖS ŪKIO MINISTRAS</text:p>
      <text:p text:style-name="P17">ĮSAKYMAS</text:p>
      <text:p text:style-name="P18"/>
      <text:p text:style-name="P19">DĖL LIETUVOS KAIMO TINKLO NARIŲ PAGAL KOMITETUS SĄRAŠO PATVIRTINIMO</text:p>
      <text:p text:style-name="P20"/>
      <text:p text:style-name="P21">2009 m. kovo 19 d. Nr. 3D-180</text:p>
      <text:p text:style-name="P22">Vilnius</text:p>
      <text:p text:style-name="P23"/>
      <text:p text:style-name="P24"/>
      <text:p text:style-name="P25"><text:span text:style-name="T26">Įgyvendindamas Lietuvos kaimo plėtros 2007–2013 metų programos, patvirtintos 2007 m. spalio 19 d. Komisijos sprendimu Nr. C (2007) 5076 (su paskutiniais pakeitimais, patvirtintais 2009 m.</text:span><text:span text:style-name="T27"><text:s/>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28">72-3009</text:span></text:a><text:span text:style-name="T29">; 2008, Nr.<text:s/></text:span><text:a xlink:href="https://www.e-tar.lt/portal/lt/legalAct/TAR.8B8ACD8B99A1" office:target-frame-name="_blank" xlink:show="new"><text:span text:style-name="T30">81-3174</text:span></text:a><text:span text:style-name="T31">) 5 straipsniu ir atsižvelgdamas į narystės prašymus, pateiktus pagal Narystės Lietuvos kaimo tinkle pagal Lietuvos kaimo plėtros 2007–2013 metų programos priemonės „Techninė pagalba“ veiklos sritį „Nacionalinis kaimo tinklas“ prašymo formą, patvirtintą Li</text:span><text:span text:style-name="T32">etuvos Respublikos žemės ūkio ministro 2009 m. sausio 15 d. įsakymu Nr. 3D-18 (Žin., 2009, Nr.<text:s/></text:span><text:a xlink:href="https://www.e-tar.lt/portal/lt/legalAct/TAR.36B6E686831F" office:target-frame-name="_blank" xlink:show="new"><text:span text:style-name="T33">11-412</text:span></text:a><text:span text:style-name="T34">; 2011, Nr.<text:s/></text:span><text:a xlink:href="https://www.e-tar.lt/portal/lt/legalAct/TAR.F2743DBB3A51" office:target-frame-name="_blank" xlink:show="new"><text:span text:style-name="T35">8-368</text:span></text:a><text:span text:style-name="T36">),</text:span></text:p>
      <text:p text:style-name="P37"><text:span text:style-name="T38">s u d a r a u Lietuvos kaimo tinklo narių pagal komitetus sąrašą:</text:span></text:p>
      <text:p text:style-name="P39"><text:span text:style-name="T40">1</text:span><text:span text:style-name="T41">. Kaimo politikos klausimų komitetas (pirmasis Tinklo komitetas):</text:span></text:p>
      <text:p text:style-name="P42"><text:span text:style-name="T43">1.1</text:span><text:span text:style-name="T44">. Akmenės rajono savivaldybės administracija, atstovaujama Žemės ūkio skyriau</text:span><text:span text:style-name="T45">s vedėjos Julijos Juškienės (jos nesant – Virginijos Šemeklienės, Žemės ūkio skyriaus vyresniosios specialistės);</text:span></text:p>
      <text:p text:style-name="P46"><text:span text:style-name="T47">1.2</text:span><text:span text:style-name="T48">. Asociacija „Lietuvos maisto pramonė“, atstovaujama direktorės Irmos Pilipienės (jos nesant – Vilmos Jonušienės, buhalterės);</text:span></text:p>
      <text:p text:style-name="P49"><text:span text:style-name="T50">1.3</text:span><text:span text:style-name="T51">.</text:span><text:span text:style-name="T52"><text:s/>Bendruomenė „Šlyninkos vandens malūnas“, atstovaujama pirmininkės Reginos Veselienės (jos nesant – Stasio Sutkauskio, finansininko);</text:span></text:p>
      <text:p text:style-name="P53"><text:span text:style-name="T54">1.4</text:span><text:span text:style-name="T55">. Druskininkų savivaldybės administracija, atstovaujama Ūkio skyriaus vedėjo pavaduotojo Alvydo Vengrausko (jo nesa</text:span><text:span text:style-name="T56">nt – Irenos Pavolienės, Leipalingio seniūnijos specialistės);</text:span></text:p>
      <text:p text:style-name="P57"><text:span text:style-name="T58">1.5</text:span><text:span text:style-name="T59">. Elektrėnų savivaldybės administracija, atstovaujama Žemės ūkio ir melioracijos skyriaus vyriausiojo specialisto Leono Antanavičiaus (jo nesant – Romo Balevičiaus, Žemės ūkio ir meliorac</text:span><text:span text:style-name="T60">ijos skyriaus vyriausiojo specialisto);</text:span></text:p>
      <text:p text:style-name="P61"><text:span text:style-name="T62">1.6</text:span><text:span text:style-name="T63">. Joniškio rajono savivaldybės administracija, atstovaujama Kaimo plėtros skyriaus vedėjo Sigito Lelionio (jo nesant – Sigitos Ginkuvienės, savivaldybės administracijos Kaimo plėtros skyriaus vyriausiosios spe</text:span><text:span text:style-name="T64">cialistės);</text:span></text:p>
      <text:p text:style-name="P65"><text:span text:style-name="T66">1.7</text:span><text:span text:style-name="T67">. Jurbarko rajono savivaldybės administracija, atstovaujama Žemės ūkio skyriaus vedėjo Antano Navicko (jo nesant – Algirdo Ambrakaičio, Žemės ūkio skyriaus vyriausiojo specialisto);</text:span></text:p>
      <text:p text:style-name="P68"><text:span text:style-name="T69">1.8</text:span><text:span text:style-name="T70">. Jurbarko rajono ūkininkų sąjunga, atstovaujama</text:span><text:span text:style-name="T71"><text:s/>pirmininko Raimundo Jovarausko;</text:span></text:p>
      <text:p text:style-name="P72"><text:span text:style-name="T73">1.9</text:span><text:span text:style-name="T74">. Kaimo plėtros profesinio mokymo įstaigų asociacija, atstovaujama administracijos vadovo Algirdo Kuliešiaus (jo nesant – Sigito Pakinkio, Bukiškių žemės ūkio mokyklos direktoriaus);</text:span></text:p>
      <text:p text:style-name="P75"><text:span text:style-name="T76">1.10</text:span><text:span text:style-name="T77">. Kaišiadorių rajono savi</text:span><text:span text:style-name="T78">valdybės administracija, atstovaujama Žemės ūkio skyriaus<text:s/></text:span><text:soft-page-break/><text:span text:style-name="T79">vedėjos Ligitos Pūrienės;</text:span></text:p>
      <text:p text:style-name="P80"><text:span text:style-name="T81">1.11</text:span><text:span text:style-name="T82">. Kauno rajono savivaldybės administracija, atstovaujama Žemės ūkio skyriaus vedėjo Alvydo Rimdeikos (jo nesant – Vytauto Šniaukos, Žemės ūkio skyriaus vedėjo pavad</text:span><text:span text:style-name="T83">uotojo);</text:span></text:p>
      <text:p text:style-name="P84"><text:span text:style-name="T85">1.12</text:span><text:span text:style-name="T86">. Kelmės rajono savivaldybės administracija, atstovaujama mero pavaduotojo Zenono Mačerniaus (jo nesant – Juozo Rimkaus, Žemės ūkio skyriaus vedėjo);</text:span></text:p>
      <text:p text:style-name="P87"><text:span text:style-name="T88">1.13</text:span><text:span text:style-name="T89">. Kėdainių krašto ūkininkų sąjunga, atstovaujama administratorės Jūratės<text:s/></text:span><text:span text:style-name="T90">Jodeikienės (jos nesant – Virmanto Ivanausko, pirmininko);</text:span></text:p>
      <text:p text:style-name="P91"><text:span text:style-name="T92">1.14</text:span><text:span text:style-name="T93">. Klaipėdos rajono savivaldybės administracija, atstovaujama direktoriaus pavaduotojo Rimanto Martinkaus (jo nesant – Aivaro Vasyliaus, direktoriaus pavaduotojo);</text:span></text:p>
      <text:p text:style-name="P94"><text:span text:style-name="T95">1.15</text:span><text:span text:style-name="T96">. Kretingos rajono</text:span><text:span text:style-name="T97"><text:s/>savivaldybės administracija, atstovaujama Strateginio planavimo ir investicijų skyriaus vyriausiosios specialistės Ingos Biliūnaitės (jos nesant – Ženetos Seniūnienės, Žemės ūkio skyriaus vedėjos);</text:span></text:p>
      <text:p text:style-name="P98"><text:span text:style-name="T99">1.16</text:span><text:span text:style-name="T100">. Kupiškio rajono savivaldybės administracija, at</text:span><text:span text:style-name="T101">stovaujama administracijos vyr. specialistės Danutės Juškevičienės (jos nesant – Rimanto Lopetos, Žemės ūkio skyriaus vyriausiojo specialisto);</text:span></text:p>
      <text:p text:style-name="P102"><text:span text:style-name="T103">1.17</text:span><text:span text:style-name="T104">. Lietuvos arklių augintojų asociacija, atstovaujama valdybos pirmininko Vilgelmo Grūdės;</text:span></text:p>
      <text:p text:style-name="P105"><text:span text:style-name="T106">1.18</text:span><text:span text:style-name="T107">. Liet</text:span><text:span text:style-name="T108">uvos bitininkų asociacija, atstovaujama prezidento Žilvino Šolio;</text:span></text:p>
      <text:p text:style-name="P109"><text:span text:style-name="T110">1.19</text:span><text:span text:style-name="T111">. Lietuvos daržovių augintojų asociacija, atstovaujama direktorės Zofijos Cironkienės (jos nesant – Vidmanto Kvedaro, asociacijos valdybos pirmininko);</text:span></text:p>
      <text:p text:style-name="P112"><text:span text:style-name="T113">1.20</text:span><text:span text:style-name="T114">. Lietuvos grūdų perdi</text:span><text:span text:style-name="T115">rbėjų asociacija, atstovaujama viceprezidentės-vykdančiosios direktorės Dalios Stasiūnienės (jos nesant – Raimondo Guobio, asociacijos konsultanto);</text:span></text:p>
      <text:p text:style-name="P116"><text:span text:style-name="T117">1.21</text:span><text:span text:style-name="T118">. Lietuvos juodmargių galvijų gerintojų asociacija, atstovaujama tarybos pirmininko Vytauto Vasilia</text:span><text:span text:style-name="T119">usko (jo nesant – Onos Ingos Račkauskaitės, asociacijos vadybininkės);</text:span></text:p>
      <text:p text:style-name="P120"><text:span text:style-name="T121">1.22</text:span><text:span text:style-name="T122">. Lietuvos nacionalinė vartotojų federacija, atstovaujama prezidentės Alvitos Armanavičienės;</text:span></text:p>
      <text:p text:style-name="P123"><text:span text:style-name="T124">1.23</text:span><text:span text:style-name="T125">. Lietuvai pagražinti draugija, atstovaujama pirmininko Juozo Dingelio;</text:span></text:p>
      <text:p text:style-name="P126"><text:span text:style-name="T127">1</text:span><text:span text:style-name="T128">.24</text:span><text:span text:style-name="T129">. Lietuvos pienininkų asociacija „Pieno centras“, atstovaujama direktoriaus Antano Kavaliausko (jo nesant – Rino Neverausko, direktoriaus pavaduotojo);</text:span></text:p>
      <text:p text:style-name="P130"><text:span text:style-name="T131">1.25</text:span><text:span text:style-name="T132">. Lietuvos Respublikos Seimo Kaimo reikalų komitetas, atstovaujamas kanceliarijos biuro pat</text:span><text:span text:style-name="T133">arėjo Evaldo Zelenkos (jo nesant – Simantės Kairienės, Kaimo reikalų komiteto biuro patarėjos);</text:span></text:p>
      <text:p text:style-name="P134"><text:span text:style-name="T135">1.26</text:span><text:span text:style-name="T136">. Lietuvos Respublikos švietimo ir mokslo ministerija, atstovaujama Bendrojo ugdymo ir profesinio mokymo departamento direktoriaus pavaduotojo Romualdo<text:s/></text:span><text:span text:style-name="T137">Pusvaškio (jo nesant – Juozo Gaudiešiaus, Bendrojo ugdymo ir profesinio mokymo departamento Profesinio mokymo ir orientavimo skyriaus vyriausiojo specialisto);</text:span></text:p>
      <text:p text:style-name="P138"><text:span text:style-name="T139">1.27</text:span><text:span text:style-name="T140">. Lietuvos Respublikos ūkininkų sąjungos Plungės skyrius, atstovaujamas tarybos narės In</text:span><text:span text:style-name="T141">gridos Jundulaitienės (jos nesant – Jovitos Mikalauskaitės, tarybos narės);</text:span></text:p>
      <text:p text:style-name="P142"><text:span text:style-name="T143">1.28</text:span><text:span text:style-name="T144">. Lietuvos Respublikos žemės ūkio ministerija, atstovaujama viceministro Mindaugo Kuklieriaus;</text:span></text:p>
      <text:p text:style-name="P145"><text:span text:style-name="T146">1.29</text:span><text:span text:style-name="T147">. Lietuvos Respublikos žemės ūkio rūmai, atstovaujami pirmininko Andr</text:span><text:span text:style-name="T148">iejaus Stančiko (jo nesant – Sigito Dimaičio, vicepirmininko);</text:span></text:p>
      <text:p text:style-name="P149"><text:span text:style-name="T150">1.30</text:span><text:span text:style-name="T151">. Lietuvos ristūnų sporto asociacija, atstovaujama prezidento Arūno Degučio (jo nesant – Simonos Petraitytės, asociacijos atsakingosios sekretorės);</text:span></text:p>
      <text:p text:style-name="P152"><text:span text:style-name="T153">1.31</text:span><text:span text:style-name="T154">. Lietuvos savivaldybių asoc</text:span><text:span text:style-name="T155">iacija, atstovaujama viceprezidento Povilo Žagunio (jo nesant – Gedimino Vaičionio, patarėjo kaimo ir teritorijų planavimo klausimais);</text:span></text:p>
      <text:p text:style-name="P156"><text:span text:style-name="T157">1.32</text:span><text:span text:style-name="T158">. Lietuvos tautinio paveldo gamintojų ir kūrėjų asociacija, atstovaujama asociacijos valdybos pirmininko Daliaus</text:span><text:span text:style-name="T159"><text:s/>Noreikos;</text:span></text:p>
      <text:p text:style-name="P160"><text:span text:style-name="T161">1.33</text:span><text:span text:style-name="T162">. Lietuvos ūkininkų draugijos asociacija „Tėviškės žemė“, atstovaujama pirmininko pavaduotojo Zigmo Naujokaičio;</text:span></text:p>
      <text:p text:style-name="P163"><text:span text:style-name="T164">1.34</text:span><text:span text:style-name="T165">. Lietuvos ūkininkų sąjunga, atstovaujama pirmininko Jono Talmanto (jo nesant – Eglės<text:s/></text:span><text:soft-page-break/><text:span text:style-name="T166">Mačytės, buhalterės-administra</text:span><text:span text:style-name="T167">torės);</text:span></text:p>
      <text:p text:style-name="P168"><text:span text:style-name="T169">1.35</text:span><text:span text:style-name="T170">. Lietuvos ūkininkų sąjungos Raseinių skyrius, atstovaujamas pirmininko Eugenijaus Jasiulio (jo nesant – Česlovo Bartkėno, Lietuvos ūkininkų sąjungos Raseinių skyriaus pirmininko pavaduotojo);</text:span></text:p>
      <text:p text:style-name="P171"><text:span text:style-name="T172">1.36</text:span><text:span text:style-name="T173">. Lietuvos veterinarijos gydytojų<text:s/></text:span><text:span text:style-name="T174">asociacija, atstovaujama prezidento Vidmanto Bižoko (jo nesant – Gedimino Pridotkaus, Nacionalinio maisto ir veterinarijos rizikos vertinimo instituto direktoriaus);</text:span></text:p>
      <text:p text:style-name="P175"><text:span text:style-name="T176">1.37</text:span><text:span text:style-name="T177">. Lietuvos žalųjų galvijų gerintojų asociacija, atstovaujama pirmininko Jono Vytau</text:span><text:span text:style-name="T178">to Lingio (jo nesant – Algirdo Banio, tarybos nario);</text:span></text:p>
      <text:p text:style-name="P179"><text:span text:style-name="T180">1.38</text:span><text:span text:style-name="T181">. Nacionalinė mokėjimo agentūra prie Žemės ūkio ministerijos, atstovaujama l. e. p. Kaimo plėtros ir žuvininkystės programų departamento Kaimo vystymo programų skyriaus vedėjos Linos Gaidžiūnait</text:span><text:span text:style-name="T182">ės (jos nesant – Vidos Ačienės, Kaimo plėtros ir žuvininkystės programų departamento direktoriaus pavaduotojos);</text:span></text:p>
      <text:p text:style-name="P183"><text:span text:style-name="T184">1.39</text:span><text:span text:style-name="T185">. Nacionalinė žuvų perdirbėjų ir prekybininkų asociacija, atstovaujama generalinio direktoriaus Jordano Kenstavičiaus (jo nesant – Jord</text:span><text:span text:style-name="T186">ano Kenstavičiaus, asociacijos nario);</text:span></text:p>
      <text:p text:style-name="P187"><text:span text:style-name="T188">1.40</text:span><text:span text:style-name="T189">. Pakruojo rajono savivaldybės administracija, atstovaujama Žemės ūkio skyriaus vedėjo Juozo Pupinio (jo nesant – Daniaus Žilinsko, Žemės ūkio skyriaus vyriausiojo specialisto);</text:span></text:p>
      <text:p text:style-name="P190"><text:span text:style-name="T191">1.41</text:span><text:span text:style-name="T192">. Panevėžio rajono savi</text:span><text:span text:style-name="T193">valdybės administracija, atstovaujama Žemės ūkio skyriaus vedėjo Vyto Jakubonio (jo nesant – Zitos Bakanienės, Žemės ūkio skyriaus vyriausiosios specialistės);</text:span></text:p>
      <text:p text:style-name="P194"><text:span text:style-name="T195">1.42</text:span><text:span text:style-name="T196">. Prienų rajono savivaldybės administracija, atstovaujama Žemės ūkio skyriaus vedėjo Don</text:span><text:span text:style-name="T197">ato Šimukonio (jo nesant – Alvido Rinkevičiaus, Žemės ūkio skyriaus vyriausiojo specialisto);</text:span></text:p>
      <text:p text:style-name="P198"><text:span text:style-name="T199">1.43</text:span><text:span text:style-name="T200">. Rokiškio rajono ūkininkų sąjunga, atstovaujama pirmininko Vytauto Šliko;</text:span></text:p>
      <text:p text:style-name="P201"><text:span text:style-name="T202">1.44</text:span><text:span text:style-name="T203">. Smalininkų technologijų ir verslo mokykla, atstovaujama direktorės In</text:span><text:span text:style-name="T204">os Budrienės;</text:span></text:p>
      <text:p text:style-name="P205"><text:span text:style-name="T206">1.45</text:span><text:span text:style-name="T207">. Šakių rajono žemdirbių asociacija, atstovaujama pirmininko Rimanto Valiuko;</text:span></text:p>
      <text:p text:style-name="P208"><text:span text:style-name="T209">1.46</text:span><text:span text:style-name="T210">. Šalčininkų rajono savivaldybės administracija, atstovaujama Žemės ūkio skyriaus vedėjo Stanislavo Lebedžio (jo nesant – Josifo Vysockio, Žemės ūki</text:span><text:span text:style-name="T211">o skyriaus vyriausiojo specialisto);</text:span></text:p>
      <text:p text:style-name="P212"><text:span text:style-name="T213">1.47</text:span><text:span text:style-name="T214">. Šiaulių krašto ūkininkų sąjunga, atstovaujama pirmininko Raimundo Juknevičiaus (jo nesant – Irinos Stungienės, administratorės-buhalterės);</text:span></text:p>
      <text:p text:style-name="P215"><text:span text:style-name="T216">1.48</text:span><text:span text:style-name="T217">. Šilutės rajono savivaldybės administracija, atstovaujama vy</text:span><text:span text:style-name="T218">riausiojo specialisto Remigijaus Budriko (jo nesant – Rasos Bičkauskienės, Planavimo ir plėtros skyriaus vedėjos);</text:span></text:p>
      <text:p text:style-name="P219"><text:span text:style-name="T220">1.49</text:span><text:span text:style-name="T221">. Švenčionių rajono savivaldybės administracija, atstovaujama Žemės ūkio skyriaus vedėjo Alberto Marmos (jo nesant – Jono Rimošaičio,</text:span><text:span text:style-name="T222"><text:s/>Žemės ūkio skyriaus vyriausiojo specialisto);</text:span></text:p>
      <text:p text:style-name="P223"><text:span text:style-name="T224">1.50</text:span><text:span text:style-name="T225">. Telšių rajono savivaldybės administracija, atstovaujama Kaimo plėtros skyriaus vedėjo Albino Slavinskio (jo nesant – Angėlinos Keliauskienės, Kaimo plėtros skyriaus vedėjo pavaduotojos);</text:span></text:p>
      <text:p text:style-name="P226"><text:span text:style-name="T227">1.51</text:span><text:span text:style-name="T228">.<text:s/></text:span><text:span text:style-name="T229">Ukmergės rajono savivaldybės administracija, atstovaujama administracijos direktoriaus Juozo Varžgalio;</text:span></text:p>
      <text:p text:style-name="P230"><text:span text:style-name="T231">1.52</text:span><text:span text:style-name="T232">. Ukmergės rajono Šešuolių seniūnijos kaimų bendruomenė, atstovaujama pirmininkės Ramunės Dudėnienės;</text:span></text:p>
      <text:p text:style-name="P233"><text:span text:style-name="T234">1.53</text:span><text:span text:style-name="T235">. valstybės įmonė Lietuvos žemės ū</text:span><text:span text:style-name="T236">kio ir maisto produktų rinkos reguliavimo agentūra, atstovaujama generalinio direktoriaus pavaduotojo, vykdančio generalinio direktoriaus funkcijas, Pauliaus Lukševičiaus (jo nesant – Germano Lamsodžio, generalinio direktoriaus pavaduotojo);</text:span></text:p>
      <text:p text:style-name="P237"><text:span text:style-name="T238">1.54</text:span><text:span text:style-name="T239">. Vals</text:span><text:span text:style-name="T240">tybinė gyvulių veislininkystės priežiūros tarnyba prie Žemės ūkio ministerijos, atstovaujama Avių, kailinių žvėrelių, bičių ir kitų gyvūnų rūšių skyriaus vedėjo Mariaus Tendzegolskio ( jo nesant – Arūno Šileikio, tarnybos viršininko pavaduotojo);</text:span></text:p>
      <text:p text:style-name="P241"><text:span text:style-name="T242">1.55</text:span><text:span text:style-name="T243">.</text:span><text:span text:style-name="T244"><text:s/>viešoji įstaiga „Meninė drožyba“, atstovaujama direktoriaus Algimanto Sakalausko (jo nesant – Zitos Kuzminskienės, direktoriaus pavaduotojos);</text:span></text:p>
      <text:p text:style-name="P245"><text:span text:style-name="T246">1.56</text:span><text:span text:style-name="T247">. Vietos veiklos grupių tinklas, atstovaujamas Pasvalio vietos veiklos grupės pirmininko Pauliaus Petkev</text:span><text:span text:style-name="T248">ičiaus (jo nesant – Violetos Jankauskienės, Vilniaus rajono vietos veiklos grupės<text:s/></text:span><text:soft-page-break/><text:span text:style-name="T249">pirmininkės).</text:span></text:p>
      <text:p text:style-name="P250"><text:span text:style-name="T251">2</text:span><text:span text:style-name="T252">. Verslo kaime skatinimo komitetas (antrasis Tinklo komitetas):</text:span></text:p>
      <text:p text:style-name="P253"><text:span text:style-name="T254">2.1</text:span><text:span text:style-name="T255">. Akmenos kaimo bendruomenė, atstovaujama pirmininkės Reginos Žirgulevičienės;</text:span></text:p>
      <text:p text:style-name="P256"><text:span text:style-name="T257">2.2</text:span><text:span text:style-name="T258">. Alytaus rajono žemdirbių asociacija, atstovaujama pirmininko Jeronimo Mankausko (jo nesant – Zenono Anušausko, asociacijos nario);</text:span></text:p>
      <text:p text:style-name="P259"><text:span text:style-name="T260">2.3</text:span><text:span text:style-name="T261">. Anykščių rajono N. Elmininkų kaimo bendruomenė, atstovaujama pirmininkės Dianos Šermuknienės;</text:span></text:p>
      <text:p text:style-name="P262"><text:span text:style-name="T263">2.4</text:span><text:span text:style-name="T264">. Anykščių<text:s/></text:span><text:span text:style-name="T265">rajono Mačionių kaimo bendruomenė, atstovaujama pirmininko Alberto Miliuko;</text:span></text:p>
      <text:p text:style-name="P266"><text:span text:style-name="T267">2.5</text:span><text:span text:style-name="T268">. Anykščių rajono savivaldybės administracija, atstovaujama Žemės ūkio skyriaus vedėjos Onos Jukniuvienės (jos nesant – Audroniaus Juodžio, Žemės ūkio skyriaus vyriausiojo s</text:span><text:span text:style-name="T269">pecialisto);</text:span></text:p>
      <text:p text:style-name="P270"><text:span text:style-name="T271">2.6</text:span><text:span text:style-name="T272">. Apuolės bendruomenės centras, atstovaujamas nario Prano Vaškio;</text:span></text:p>
      <text:p text:style-name="P273"><text:span text:style-name="T274">2.7</text:span><text:span text:style-name="T275">. asociacija Linkmenų moterų užimtumo centras, atstovaujama pirmininkės Meilutės Šerėnienės (jos nesant – Alytės Šerėnienės, centro narės);</text:span></text:p>
      <text:p text:style-name="P276"><text:span text:style-name="T277">2.8</text:span><text:span text:style-name="T278">. asociacija<text:s/></text:span><text:span text:style-name="T279">„SaulėTaka“, atstovaujama prezidentės Ingridos Kuzminskienės;</text:span></text:p>
      <text:p text:style-name="P280"><text:span text:style-name="T281">2.9</text:span><text:span text:style-name="T282">. asociacija „Vizijos“, atstovaujama valdybos narės Dalios Zemeckienės (jos nesant – Veronikos Simutienės, asociacijos narės)</text:span><text:span text:style-name="T283">;</text:span></text:p>
      <text:p text:style-name="P284"><text:span text:style-name="T285">2.10</text:span><text:span text:style-name="T286">. Aukštakalnių kaimo bendruomenė, atstovaujama<text:s/></text:span><text:span text:style-name="T287">pirmininko pavaduotojos Jolantos Jasiūnienės;</text:span></text:p>
      <text:p text:style-name="P288"><text:span text:style-name="T289">2.11</text:span><text:span text:style-name="T290">. Baibių kaimo bendruomenė, atstovaujama pirmininkės Dalytės Mozūrienės;</text:span></text:p>
      <text:p text:style-name="P291"><text:span text:style-name="T292">2.12</text:span><text:span text:style-name="T293">. Baltijos labdaros fondas, atstovaujamas direktoriaus Arūno Svitojaus;</text:span></text:p>
      <text:p text:style-name="P294"><text:span text:style-name="T295">2.13</text:span><text:span text:style-name="T296">. Baltijos pluoštinių kultūrų augintojų i</text:span><text:span text:style-name="T297">r perdirbėjų asociacija, atstovaujama direktoriaus Andriaus Osadčio;</text:span></text:p>
      <text:p text:style-name="P298"><text:span text:style-name="T299">2.14</text:span><text:span text:style-name="T300">. Braziūkų kaimo bendruomenė „Indrajos namai“, atstovaujama pirmininko Rolando Rimkaus;</text:span></text:p>
      <text:p text:style-name="P301"><text:span text:style-name="T302">2.15</text:span><text:span text:style-name="T303">. Būdos kaimo bendruomenė, atstovaujama valdybos narės Jūratės Gurevičienės (jos ne</text:span><text:span text:style-name="T304">sant – Povilo Gurevičiaus, bendruomenės nario);</text:span></text:p>
      <text:p text:style-name="P305"><text:span text:style-name="T306">2.16</text:span><text:span text:style-name="T307">. Čekiškės krašto bendruomenės centras, atstovaujamas pirmininko Valentino Savicko;</text:span></text:p>
      <text:p text:style-name="P308"><text:span text:style-name="T309">2.17</text:span><text:span text:style-name="T310">. Dimitriškių bendruomenės centras, atstovaujamas valdybos narės Dalios Vitkūnienės (jos nesant – Valerijaus</text:span><text:span text:style-name="T311"><text:s/>Memliuko, valdybos nario);</text:span></text:p>
      <text:p text:style-name="P312"><text:span text:style-name="T313">2.18</text:span><text:span text:style-name="T314">. Domeikavos seniūnijos bendruomenės centras, atstovaujamas vadovės Aušros Karlonės;</text:span></text:p>
      <text:p text:style-name="P315"><text:span text:style-name="T316">2.19</text:span><text:span text:style-name="T317">. Eigirdžių miestelio bendruomenė, atstovaujama pirmininkės Adelės Srėbalienės;</text:span></text:p>
      <text:p text:style-name="P318"><text:span text:style-name="T319">2.20</text:span><text:span text:style-name="T320">. Ekologiškų mėsinių galvijų augintojų<text:s/></text:span><text:span text:style-name="T321">asociacija, atstovaujama tarybos pirmininko Alberto Šiurnos (jo nesant – Arūno Rutkausko, asociacijos nario);</text:span></text:p>
      <text:p text:style-name="P322"><text:span text:style-name="T323">2.21</text:span><text:span text:style-name="T324">. Ekonomikos ir audito institutas, atstovaujamas direktorės Reginos Blaževičiūtės;</text:span></text:p>
      <text:p text:style-name="P325"><text:span text:style-name="T326">2.22</text:span><text:span text:style-name="T327">. Grendavės bendruomenė „Žiburys“, atstovaujama</text:span><text:span text:style-name="T328"><text:s/>pirmininko Vytauto Šulco;</text:span></text:p>
      <text:p text:style-name="P329"><text:span text:style-name="T330">2.23</text:span><text:span text:style-name="T331">. Gudelių kaimo bendruomenė, atstovaujama pirmininko Dariaus Žvaigždžio (jo nesant – Jurgitos Juozaitytės, bendruomenės pirmininko pavaduotojos);</text:span></text:p>
      <text:p text:style-name="P332"><text:span text:style-name="T333">2.24</text:span><text:span text:style-name="T334">. Ignalinos rajono vietos veiklos grupė, atstovaujama Ignalinos raj</text:span><text:span text:style-name="T335">ono kaimo plėtros strategijos įgyvendinimo vadovės Ligitos Smagurauskienės (jos nesant – Marijos Garejevos, asociacijos projektų vadovės);</text:span></text:p>
      <text:p text:style-name="P336"><text:span text:style-name="T337">2.25</text:span><text:span text:style-name="T338">. Inžinerinės ekologijos asociacija, atstovaujama direktoriaus Konstantino Iljasevičiaus (jo nesant – Jono Mo</text:span><text:span text:style-name="T339">tiejūno, asociacijos nario);</text:span></text:p>
      <text:p text:style-name="P340"><text:span text:style-name="T341">2.26</text:span><text:span text:style-name="T342">. Janušavos kaimo bendruomenė, atstovaujama pirmininkės Vijolės Beleškaitės-Aleknavičienės (jos nesant – Algimanto Sudeikio, bendruomenės tarybos nario);</text:span></text:p>
      <text:p text:style-name="P343"><text:span text:style-name="T344">2.27</text:span><text:span text:style-name="T345">. Jonavos rajono žemdirbių asociacija, atstovaujama taryb</text:span><text:span text:style-name="T346">os pirmininko Alfonso Bagdono (jo nesant – Gintaro Kontrimavičiaus, tarybos pirmininko pavaduotojo);</text:span></text:p>
      <text:p text:style-name="P347"><text:span text:style-name="T348">2.28</text:span><text:span text:style-name="T349">. Juknaičių kaimo bendruomenė, atstovaujama pirmininkės Laimos Barkauskienės (jos nesant – Vytauto Pilipavičiaus, bendruomenės nario);</text:span></text:p>
      <text:p text:style-name="P350"><text:span text:style-name="T351">2.29</text:span><text:span text:style-name="T352">.<text:s/></text:span><text:span text:style-name="T353">Jurbarko verslo informacijos centras, atstovaujamas direktorės Gaivos Mačiulaitienės<text:s/></text:span><text:soft-page-break/><text:span text:style-name="T354">(jos nesant – Valdos Kuncaitytės, administratorės);</text:span></text:p>
      <text:p text:style-name="P355"><text:span text:style-name="T356">2.30</text:span><text:span text:style-name="T357">. Juodkaimių bendruomenės centras, atstovaujamas pirmininkės Virginijos Cukanovienės;</text:span></text:p>
      <text:p text:style-name="P358"><text:span text:style-name="T359">2.31</text:span><text:span text:style-name="T360">. kaimo bendruome</text:span><text:span text:style-name="T361">nė „Dautarai“, atstovaujama pirmininkės Gražinos Elenos Juknevičienės;</text:span></text:p>
      <text:p text:style-name="P362"><text:span text:style-name="T363">2.32</text:span><text:span text:style-name="T364">. kaimo bendruomenė „Želvesys“, atstovaujama pirmininko Edvardo Jurjono (jo nesant – Edmundo Rupainio, bendruomenės pirmininko pavaduotojo);</text:span></text:p>
      <text:p text:style-name="P365"><text:span text:style-name="T366">2.33</text:span><text:span text:style-name="T367">. kaimų bendruomenė „Aisetos</text:span><text:span text:style-name="T368">“, atstovaujama pirmininkės Jolantos Dervinienės;</text:span></text:p>
      <text:p text:style-name="P369"><text:span text:style-name="T370">2.34</text:span><text:span text:style-name="T371">. kaimų bendruomenė „Alksnas“, atstovaujama pirmininkės Ingos Samušienės (jos nesant – Teresės Diskienės, tarybos narės);</text:span></text:p>
      <text:p text:style-name="P372"><text:span text:style-name="T373">2.35</text:span><text:span text:style-name="T374">. kaimų bendruomenė „Viduklė“, atstovaujama pirmininko Algimanto<text:s/></text:span><text:span text:style-name="T375">Mielinio (jo nesant – Modesto Urbučio, bendruomenės nario);</text:span></text:p>
      <text:p text:style-name="P376"><text:span text:style-name="T377">2.36</text:span><text:span text:style-name="T378">. Kampų bendruomenės centras, atstovaujamas valdybos pirmininkės Deimantės Adomaitienės;</text:span></text:p>
      <text:p text:style-name="P379"><text:span text:style-name="T380">2.37</text:span><text:span text:style-name="T381">. Kauno Bitininkų draugija, atstovaujama pirmininko Juozo Jankausko (jo nesant – Žilvino Šo</text:span><text:span text:style-name="T382">lio, valdybos nario);</text:span></text:p>
      <text:p text:style-name="P383"><text:span text:style-name="T384">2.38</text:span><text:span text:style-name="T385">. Kauno rajono ūkininkų sąjunga, atstovaujama pirmininko Vytauto Žilinsko;</text:span></text:p>
      <text:p text:style-name="P386"><text:span text:style-name="T387">2.39</text:span><text:span text:style-name="T388">. Kazlų Rūdos savivaldybės bendruomenių asociacija, atstovaujama pirmininko pavaduotojos Zanės Krupavičienės;</text:span></text:p>
      <text:p text:style-name="P389"><text:span text:style-name="T390">2.40</text:span><text:span text:style-name="T391">. Kernavės bendruomenė, a</text:span><text:span text:style-name="T392">tstovaujama bendruomenės narės Linos Čepokienės (jos nesant – Giedriaus Kazlausko, bendruomenės pirmininko);</text:span></text:p>
      <text:p text:style-name="P393"><text:span text:style-name="T394">2.41</text:span><text:span text:style-name="T395">. Kėdainių rajono vietos veiklos grupė, atstovaujama pirmininkės Aušros Vaidotienės (jos nesant – Kristinos Vainauskienės, administratorės)</text:span><text:span text:style-name="T396">;</text:span></text:p>
      <text:p text:style-name="P397"><text:span text:style-name="T398">2.42</text:span><text:span text:style-name="T399">. Kirklių kaimo bendruomenė, atstovaujama sekretoriaus Remigijaus Martišiaus;</text:span></text:p>
      <text:p text:style-name="P400"><text:span text:style-name="T401">2.43</text:span><text:span text:style-name="T402">. Kriklinių bendruomenė, atstovaujama pirmininkės Stanislavos Beniulienės;</text:span></text:p>
      <text:p text:style-name="P403"><text:span text:style-name="T404">2.44</text:span><text:span text:style-name="T405">. Labūnavos bendruomenės centras, atstovaujamas pirmininkės Ritos Karnilaviči</text:span><text:span text:style-name="T406">enės;</text:span></text:p>
      <text:p text:style-name="P407"><text:span text:style-name="T408">2.45</text:span><text:span text:style-name="T409">. Lietuvos arabų arklių augintojų asociacija, atstovaujama prezidento Stasio Svetlausko (jo nesant – Viktorijos Bekasėnienės, buhalterės);</text:span></text:p>
      <text:p text:style-name="P410"><text:span text:style-name="T411">2.46</text:span><text:span text:style-name="T412">. Lietuvos avių augintojų asociacija, atstovaujama pirmininko Juozapo Mikučio (jo nesant –<text:s/></text:span><text:span text:style-name="T413">Žilvino Augustinavičiaus, asociacijos nario);</text:span></text:p>
      <text:p text:style-name="P414"><text:span text:style-name="T415">2.47</text:span><text:span text:style-name="T416">. Lietuvos bitininkų sąjunga, atstovaujama prezidento Algirdo Skirkevičiaus;</text:span></text:p>
      <text:p text:style-name="P417"><text:span text:style-name="T418">2.48</text:span><text:span text:style-name="T419">. Lietuvos ekologinių ūkių asociacija, atstovaujama pirmininko Sauliaus Daniulio;</text:span></text:p>
      <text:p text:style-name="P420"><text:span text:style-name="T421">2.49</text:span><text:span text:style-name="T422">. Lietuvos galvijų veisėjų<text:s/></text:span><text:span text:style-name="T423">asociacija, atstovaujama projektų vadybininkės Vikos Evos Jakaitienės (jos nesant – Neringos Šidlauskaitės, projektų vadybininkės);</text:span></text:p>
      <text:p text:style-name="P424"><text:span text:style-name="T425">2.50</text:span><text:span text:style-name="T426">. Lietuvos gėlininkų sąjunga, atstovaujama pirmininkės Reginos Juodkaitės (jos nesant –</text:span><text:span text:style-name="T427"><text:s/></text:span><text:span text:style-name="T428">doc. dr. Onos Motiejūnaitės,</text:span><text:span text:style-name="T429"><text:s/>valdybos pirmininko pavaduotojos);</text:span></text:p>
      <text:p text:style-name="P430"><text:span text:style-name="T431">2.51</text:span><text:span text:style-name="T432">. Lietuvos grūdų augintojų asociacija, atstovaujama pirmininko Romo Majausko (jo nesant – Astos Raškevičiūtės, asociacijos narės);</text:span></text:p>
      <text:p text:style-name="P433"><text:span text:style-name="T434">2.52</text:span><text:span text:style-name="T435">. Lietuvos kaimo turizmo asociacija, atstovaujama prezidento Lino Žabaliū</text:span><text:span text:style-name="T436">no (jo nesant – Vyčio Štelbio, asociacijos tarybos pirmininko);</text:span></text:p>
      <text:p text:style-name="P437"><text:span text:style-name="T438">2.53</text:span><text:span text:style-name="T439">. Lietuvos kiaulių augintojų asociacija, atstovaujama direktoriaus Algio Baravyko (jo nesant – Audronės Dumanaitės, asociacijos buhalterės);</text:span></text:p>
      <text:p text:style-name="P440"><text:span text:style-name="T441">2.54</text:span><text:span text:style-name="T442">. Lietuvos mėsinių galvijų augintoj</text:span><text:span text:style-name="T443">ų ir gerintojų asociacija, atstovaujama direktoriaus Dariaus Dzekčioriaus (jo nesant – Erikos Ragauskienės, asociacijos buhalterės);</text:span></text:p>
      <text:p text:style-name="P444"><text:span text:style-name="T445">2.55</text:span><text:span text:style-name="T446">. Lietuvos mėsos perdirbėjų asociacija, atstovaujama direktoriaus Egidijaus Mackevičiaus (jo nesant – Vidmanto Tamu</text:span><text:span text:style-name="T447">lėno, tarybos nario);</text:span></text:p>
      <text:p text:style-name="P448"><text:span text:style-name="T449">2.56</text:span><text:span text:style-name="T450">. Lietuvos paukštininkystės asociacija, atstovaujama prezidento Vytauto Tėvelio (jo nesant – Jono Škikūno, administracijos direktoriaus);</text:span></text:p>
      <text:p text:style-name="P451"><text:span text:style-name="T452">2.57</text:span><text:span text:style-name="T453">. Lietuvos pieninių ožkų augintojų asociacija, atstovaujama pirmininkės Andželos</text:span><text:span text:style-name="T454"><text:s/>Dalios Ėmužytės (jos nesant – Violetos Laučiuvienės, asociacijos narės);</text:span></text:p>
      <text:p text:style-name="P455"><text:span text:style-name="T456">2.58</text:span><text:span text:style-name="T457">. Lietuvos pilių ir dvarų asociacija, atstovaujama asociacijos administratorės Reginos<text:s/></text:span><text:soft-page-break/><text:span text:style-name="T458">Žirgulevičienės (jos nesant – Arūno Svitojaus, asociacijos prezidento);</text:span></text:p>
      <text:p text:style-name="P459"><text:span text:style-name="T460">2.59</text:span><text:span text:style-name="T461">. Lietu</text:span><text:span text:style-name="T462">vos Respublikos valstybinė maisto ir veterinarijos tarnyba, atstovaujama Informacinių sistemų ir informacijos skyriaus vedėjo pavaduotojo Sauliaus Kunickio (jo nesant – Jurgitos Savickaitės, Strateginio planavimo ir kokybės valdymo skyriaus vyriausiosios s</text:span><text:span text:style-name="T463">pecialistės);</text:span></text:p>
      <text:p text:style-name="P464"><text:span text:style-name="T465">2.60</text:span><text:span text:style-name="T466">. Lietuvos sėklininkystės asociacija, atstovaujama direktoriaus Juliaus Grašio (jo nesant – dr. Almanto Ražuko, Lietuvos agrarinių ir miškų mokslo centro Vokės filialo direktoriaus);</text:span></text:p>
      <text:p text:style-name="P467"><text:span text:style-name="T468">2.61</text:span><text:span text:style-name="T469">. Lietuvos sliekų augintojų asociacija, ats</text:span><text:span text:style-name="T470">tovaujama prezidento Gintaro Šimkaus (jo nesant – Egidijaus Žičkaus, asociacijos nario);</text:span></text:p>
      <text:p text:style-name="P471"><text:span text:style-name="T472">2.62</text:span><text:span text:style-name="T473">. Lietuvos šaltalankių augintojų asociacija, atstovaujama prezidento Gintauto Volkevičiaus (jo nesant – Sigito Kvedaro, asociacijos nario);</text:span></text:p>
      <text:p text:style-name="P474"><text:span text:style-name="T475">2.63</text:span><text:span text:style-name="T476">. Lietuvos<text:s/></text:span><text:span text:style-name="T477">šeimos ūkininkų sąjunga, atstovaujama tarybos pirmininko Vido Juodsnukio;</text:span></text:p>
      <text:p text:style-name="P478"><text:span text:style-name="T479">2.64</text:span><text:span text:style-name="T480">. Lietuvos šiltnamių asociacija, atstovaujama prezidento Antano Šležo (jo nesant – Gedimino Visockio, asociacijos viceprezidento);</text:span></text:p>
      <text:p text:style-name="P481"><text:span text:style-name="T482">2.65</text:span><text:span text:style-name="T483">. Lietuvos škudžių avių augintojų<text:s/></text:span><text:span text:style-name="T484">asociacija, atstovaujama pirmininko Kęstučio Samušio (jo nesant – Irenos Svitojienės, tarybos narės);</text:span></text:p>
      <text:p text:style-name="P485"><text:span text:style-name="T486">2.66</text:span><text:span text:style-name="T487">. Lietuvos tautodailininkų sąjunga, atstovaujama pirmininko Jono Rudzinsko (jo nesant – Valentino Jazersko, Lietuvos tautodailininkų sąjungos Kaun</text:span><text:span text:style-name="T488">o bendrijos pirmininko);</text:span></text:p>
      <text:p text:style-name="P489"><text:span text:style-name="T490">2.67</text:span><text:span text:style-name="T491">. Lietuvos trakėnų žirgų augintojų asociacija, atstovaujama asociacijos nario Virginijaus Pliuskio (jo nesant – Laimutės Karaškienės, asociacijos buhalterės);</text:span></text:p>
      <text:p text:style-name="P492"><text:span text:style-name="T493">2.68</text:span><text:span text:style-name="T494">. Lietuvos ūkininkių draugija, atstovaujama pirmininkės<text:s/></text:span><text:span text:style-name="T495">Virginijos Žliobienės (jos nesant – Romualdos Rimkuvienės, Lietuvos ūkininkių draugijos pirmininkės pavaduotojos);</text:span></text:p>
      <text:p text:style-name="P496"><text:span text:style-name="T497">2.69</text:span><text:span text:style-name="T498">. Lietuvos ūkininkų sąjungos Prienų skyrius, atstovaujamas tarybos pirmininko Martyno Butkevičiaus;</text:span></text:p>
      <text:p text:style-name="P499"><text:span text:style-name="T500">2.70</text:span><text:span text:style-name="T501">. Lietuvos žemės ūkio ben</text:span><text:span text:style-name="T502">drovių asociacija, atstovaujama generalinio direktoriaus Jono Sviderskio (jo nesant – Eimanto Pranausko, generalinio direktoriaus pavaduotojo);</text:span></text:p>
      <text:p text:style-name="P503"><text:span text:style-name="T504">2.71</text:span><text:span text:style-name="T505">. Lietuvos žemės ūkio konsultavimo tarnyba, atstovaujama direktoriaus pavaduotojo Rimtauto Petraičio (jo</text:span><text:span text:style-name="T506"><text:s/>nesant – Giedrės Butkienės, direktoriaus pavaduotojos);</text:span></text:p>
      <text:p text:style-name="P507"><text:span text:style-name="T508">2.72</text:span><text:span text:style-name="T509">. Lietuvos žemės ūkio technikos asociacija, atstovaujama prezidento Andrėjaus Gedimino Jako (jo nesant – Olgos Šimkienės, vadybininkės);</text:span></text:p>
      <text:p text:style-name="P510"><text:span text:style-name="T511">2.73</text:span><text:span text:style-name="T512">. Lietuvos žemės ūkio kooperatyvų asociacija „</text:span><text:span text:style-name="T513">Kooperacijos kelias“, atstovaujama valdybos narės Jūratės Dovydėnienės;</text:span></text:p>
      <text:p text:style-name="P514"><text:span text:style-name="T515">2.74</text:span><text:span text:style-name="T516">. Luokės bendruomenė, atstovaujama pirmininkės Marytės Beleckienės (jos nesant – Gabrielės Barsteigaitės, bendruomenės narės);</text:span></text:p>
      <text:p text:style-name="P517"><text:span text:style-name="T518">2.75</text:span><text:span text:style-name="T519">. Medžiukų kaimo bendruomenė, atstovaujam</text:span><text:span text:style-name="T520">a bendruomenės nario Arvydo Radžiūno;</text:span></text:p>
      <text:p text:style-name="P521"><text:span text:style-name="T522">2.76</text:span><text:span text:style-name="T523">. Musninkų kaimo bendruomenė, atstovaujama narės Vaivos Zakrauskienės (jos nesant – Jono Obolevičiaus, bendruomenės valdytojo);</text:span></text:p>
      <text:p text:style-name="P524"><text:span text:style-name="T525">2.77</text:span><text:span text:style-name="T526">. Nociūnų bendruomenės centras, atstovaujamas pirmininkės Vaidos Staneviči</text:span><text:span text:style-name="T527">enės;</text:span></text:p>
      <text:p text:style-name="P528"><text:span text:style-name="T529">2.78</text:span><text:span text:style-name="T530">. Noreikiškių akademinė bendruomenė, atstovaujama pirmininko Adomo Jautakio (jo nesant – Ričardo Šimukonio, bendruomenės nario);</text:span></text:p>
      <text:p text:style-name="P531"><text:span text:style-name="T532">2.79</text:span><text:span text:style-name="T533">. Panovių kaimo bendruomenės centras, atstovaujamas pirmininko Bernardino Petro Vainiaus;</text:span></text:p>
      <text:p text:style-name="P534"><text:span text:style-name="T535">2.80</text:span><text:span text:style-name="T536">. Pasva</text:span><text:span text:style-name="T537">lio rajono savivaldybės administracija, atstovaujama Žemės ūkio skyriaus vedėjo Jono Kazėno (jo nesant – Aldonos Sabienės, Žemės ūkio skyriaus vyriausiosios specialistės);</text:span></text:p>
      <text:p text:style-name="P538"><text:span text:style-name="T539">2.81</text:span><text:span text:style-name="T540">. Pasvalio rajono vietos veiklos grupė, atstovaujama projekto vadovės Heleno</text:span><text:span text:style-name="T541">s Simonaitienės;</text:span></text:p>
      <text:p text:style-name="P542"><text:span text:style-name="T543">2.82</text:span><text:span text:style-name="T544">. Pašyšių kaimo bendruomenė, atstovaujama pirmininkės Elenos Venckienės (jos nesant – Astos Stonkuvienės, pirmininkės pavaduotojos);</text:span></text:p>
      <text:p text:style-name="P545"><text:span text:style-name="T546">2.83</text:span><text:span text:style-name="T547">. Pociūnėlių miestelio bendruomenė, atstovaujama bendruomenės valdybos nario Aurelijaus<text:s/></text:span><text:span text:style-name="T548">Sadzevičiaus (jo nesant – Linos Noreikaitės, bendruomenės narės);</text:span></text:p>
      <text:p text:style-name="P549"><text:span text:style-name="T550">2.84</text:span><text:span text:style-name="T551">. Plungės rajono Milašaičių kaimo šeimų bendruomenė „Sruoja“, atstovaujama<text:s/></text:span><text:soft-page-break/><text:span text:style-name="T552">pirmininkės Rūtos Endrijauskienės (jos nesant – Vitalijos Papievytės, bendruomenės narės);</text:span></text:p>
      <text:p text:style-name="P553"><text:span text:style-name="T554">2.85</text:span><text:span text:style-name="T555">. Pramed</text:span><text:span text:style-name="T556">žiavos kaimų bendruomenė, atstovaujama pirmininko pavaduotojo Ričardo Višinsko;</text:span></text:p>
      <text:p text:style-name="P557"><text:span text:style-name="T558">2.86</text:span><text:span text:style-name="T559">. Privačių medžioklės plotų savininkų asociacija, atstovaujama pirmininko Rimvydo Antano Valiulio (jo nesant – Arūno Mickūno, asociacijos valdybos nario);</text:span></text:p>
      <text:p text:style-name="P560"><text:span text:style-name="T561">2.87</text:span><text:span text:style-name="T562">. Ras</text:span><text:span text:style-name="T563">einių bitininkų draugija „Bičiulis“, atstovaujama pirmininko Vaido Greičiaus;</text:span></text:p>
      <text:p text:style-name="P564"><text:span text:style-name="T565">2.88</text:span><text:span text:style-name="T566">. Raseinių rajono kaimų bendruomenė „Betygala“, atstovaujama tarybos pirmininkės Gemos Račienės (jos nesant – Vaivos Laukaitienės, bendruomenės narės);</text:span></text:p>
      <text:p text:style-name="P567"><text:span text:style-name="T568">2.89</text:span><text:span text:style-name="T569">. Ringaudų</text:span><text:span text:style-name="T570"><text:s/>bendruomenės centras, atstovaujamas Indrės Bručienės (jos nesant – Jurgio Žabaliūno, bendruomenės nario);</text:span></text:p>
      <text:p text:style-name="P571"><text:span text:style-name="T572">2.90</text:span><text:span text:style-name="T573">. Rokiškio rajono savivaldybės administracija, atstovaujama administracijos direktoriaus pavaduotojo Aloyzo Jočio (jo nesant – Jolantos<text:s/></text:span><text:span text:style-name="T574">Jasiūnienės, Žemės ūkio skyriaus vedėjos);</text:span></text:p>
      <text:p text:style-name="P575"><text:span text:style-name="T576">2.91</text:span><text:span text:style-name="T577">. Salkininkų bendruomenė, atstovaujama bendruomenės projektų koordinatoriaus Kazimiero Arlausko (jo nesant – Mindaugo Panavos, bendruomenės nario);</text:span></text:p>
      <text:p text:style-name="P578"><text:span text:style-name="T579">2.92</text:span><text:span text:style-name="T580">. Salų kaimo bendruomenė, atstovaujama pirmininkė</text:span><text:span text:style-name="T581">s Zitos Levaškevičienės (jos nesant – bendruomenės nario Roberto Butkevičiaus);</text:span></text:p>
      <text:p text:style-name="P582"><text:span text:style-name="T583">2.93</text:span><text:span text:style-name="T584">. Sasnavos bendruomenė, atstovaujama pirmininkės Renatos Mažeikienės;</text:span></text:p>
      <text:p text:style-name="P585"><text:span text:style-name="T586">2.94</text:span><text:span text:style-name="T587">. Skuodo rajono savivaldybės administracija, atstovaujama direktoriaus pavaduotojo Kazio V</text:span><text:span text:style-name="T588">iršilos;</text:span></text:p>
      <text:p text:style-name="P589"><text:span text:style-name="T590">2.95</text:span><text:span text:style-name="T591">. Skuodo vietos veiklos grupė, atstovaujama pirmininkės Vitalijos Vaškienės (jos nesant – Živilės Rancienės, valdybos narės);</text:span></text:p>
      <text:p text:style-name="P592"><text:span text:style-name="T593">2.96</text:span><text:span text:style-name="T594">. Sraigių augintojų asociacija, atstovaujama pirmininko Tomo Jacinkevičiaus (jo nesant – Sigitos Pipinien</text:span><text:span text:style-name="T595">ės, asociacijos buhalterės);</text:span></text:p>
      <text:p text:style-name="P596"><text:span text:style-name="T597">2.97</text:span><text:span text:style-name="T598">. Štadvilių bendruomenė, atstovaujama bendruomenės narės Svetlanos Veikšrienės (jos nesant – Arvydo Veikšros, bendruomenės pirmininko);</text:span></text:p>
      <text:p text:style-name="P599"><text:span text:style-name="T600">2.98</text:span><text:span text:style-name="T601">. Šiupylių kaimo bendruomenė, atstovaujama pirmininkės Laimos Skopienės (jo</text:span><text:span text:style-name="T602">s nesant – Astos Lengvenienės, bendruomenės narės);</text:span></text:p>
      <text:p text:style-name="P603"><text:span text:style-name="T604">2.99</text:span><text:span text:style-name="T605">. Tiskūnų bendruomenės centras, atstovaujamas pirmininkės Vidos Vansevičienės;</text:span></text:p>
      <text:p text:style-name="P606"><text:span text:style-name="T607">2.100</text:span><text:span text:style-name="T608">. Trakų rajono Tiltų kaimo bendruomenė, atstovaujama pirmininkės Laimos Kamaitienės (jos nesant – Alvydo<text:s/></text:span><text:span text:style-name="T609">Versecko, bendruomenės nario);</text:span></text:p>
      <text:p text:style-name="P610"><text:span text:style-name="T611">2.101</text:span><text:span text:style-name="T612">. Utenos regiono bendruomenės fondas, atstovaujamas direktorės Jolitos Umbrasienės (jos nesant – Editos Rukšytės, fondo projektų koordinatorės);</text:span></text:p>
      <text:p text:style-name="P613"><text:span text:style-name="T614">2.102</text:span><text:span text:style-name="T615">. Vajasiškio bendruomenė, atstovaujama pirmininkės Genovaitės<text:s/></text:span><text:span text:style-name="T616">Sarokinos (jos nesant – Vitos Barauskienės, buhalterės);</text:span></text:p>
      <text:p text:style-name="P617"><text:span text:style-name="T618">2.103</text:span><text:span text:style-name="T619">. Valstybės įmonė „Pieno tyrimai“, atstovaujama direktoriaus patarėjo Valentino Aleksos;</text:span></text:p>
      <text:p text:style-name="P620"><text:span text:style-name="T621">2.104</text:span><text:span text:style-name="T622">. Veisiejų technologijos ir verslo mokykla, atstovaujama direktoriaus pavaduotojo ugdymui Ro</text:span><text:span text:style-name="T623">mualdo Makausko (jo nesant – Virginijaus Sušinskio, Profesinio mokymo skyriaus vedėjo);</text:span></text:p>
      <text:p text:style-name="P624"><text:span text:style-name="T625">2.105</text:span><text:span text:style-name="T626">. viešoji įstaiga „Ekoturizmo trikampis“, atstovaujama prezidento Rimanto Sabaliausko;</text:span></text:p>
      <text:p text:style-name="P627"><text:span text:style-name="T628">2.106</text:span><text:span text:style-name="T629">. viešoji įstaiga „Panemunių žiedai“, atstovaujama direktorės I</text:span><text:span text:style-name="T630">vetos Balserienės;</text:span></text:p>
      <text:p text:style-name="P631"><text:span text:style-name="T632">2.107</text:span><text:span text:style-name="T633">. paramos fondas „Tatulos programa“, atstovaujama direktoriaus, tarybos pirmininko Almono Gutkausko (jo nesant – Valerijos Gražinienės, Tatulos programos direktoriaus pavaduotojos);</text:span></text:p>
      <text:p text:style-name="P634"><text:span text:style-name="T635">2.108</text:span><text:span text:style-name="T636">. viešoji įstaiga Daugų technologijos</text:span><text:span text:style-name="T637"><text:s/>ir verslo mokykla, atstovaujama direktoriaus Valentino Pakalniškio (jo nesant – Vilijos Valentukevičiūtės, projektų vadovės);</text:span></text:p>
      <text:p text:style-name="P638"><text:span text:style-name="T639">2.109</text:span><text:span text:style-name="T640">. viešoji įstaiga Auksučių ūkio centras, atstovaujama direktoriaus Aldo Kikučio;</text:span></text:p>
      <text:p text:style-name="P641"><text:span text:style-name="T642">2.110</text:span><text:span text:style-name="T643">. viešoji įstaiga „Rietavo žir</text:span><text:span text:style-name="T644">gynas“, atstovaujama direktoriaus Ričardo Astrausko (jo nesant – viešosios įstaigos nario Jono Meiženio);</text:span></text:p>
      <text:p text:style-name="P645"><text:span text:style-name="T646">2.111</text:span><text:span text:style-name="T647">.<text:s/></text:span><text:span text:style-name="T648">v</text:span><text:span text:style-name="T649">iešvilės bendruomenės centras „Skalvija“, atstovaujamas tarybos narės Eglės<text:s/></text:span><text:soft-page-break/><text:span text:style-name="T650">Untulytės (jos nesant – Irenos Oičenkienės, bendruomenės centr</text:span><text:span text:style-name="T651">o tarybos narės);</text:span></text:p>
      <text:p text:style-name="P652"><text:span text:style-name="T653">2.112</text:span><text:span text:style-name="T654">. Vilniaus Bitininkų draugija, atstovaujama draugijos pirmininko Leopoldo Tarakevičiaus (jo nesant – Vytauto Povilo Baležančio, draugijos nario);</text:span></text:p>
      <text:p text:style-name="P655"><text:span text:style-name="T656">2.113</text:span><text:span text:style-name="T657">. Vilniaus rajono savivaldybės administracija, atstovaujama administracijo</text:span><text:span text:style-name="T658">s Žemės ūkio skyriaus vedėjos Liucijanos Binkevič (jos nesant – Ritos Tamašunienės, administracijos direktoriaus pavaduotojos);</text:span></text:p>
      <text:p text:style-name="P659"><text:span text:style-name="T660">2.114</text:span><text:span text:style-name="T661">. visuomeninė organizacija kaimo bendruomenė „Gynėvė“, atstovaujama pirmininkės Vilmos Šegždienės;</text:span></text:p>
      <text:p text:style-name="P662"><text:span text:style-name="T663">2.115</text:span><text:span text:style-name="T664">. visuomeni</text:span><text:span text:style-name="T665">nė organizacija „Gelvonų krašto bendruomenė“, atstovaujama pirmininkės Onos Valančienės (jos nesant – Lolitos Griškevičienės, bendruomenės narės);</text:span></text:p>
      <text:p text:style-name="P666"><text:span text:style-name="T667">2.116</text:span><text:span text:style-name="T668">. visuomeninė organizacija „Moterys ir verslas Lietuvoje“, atstovaujama direktorės Vitalijos Kulieši</text:span><text:span text:style-name="T669">enės;</text:span></text:p>
      <text:p text:style-name="P670"><text:span text:style-name="T671">2.117</text:span><text:span text:style-name="T672">. visuomeninė organizacija „Petkūnų bendruomenės centras“, atstovaujama pirmininkės Rasos Levinienės;</text:span></text:p>
      <text:p text:style-name="P673"><text:span text:style-name="T674">2.118</text:span><text:span text:style-name="T675">. visuomeninė organizacija „Truskavos bendruomenės centras“, atstovaujama pirmininkės Leonoros Silevičienės;</text:span></text:p>
      <text:p text:style-name="P676"><text:span text:style-name="T677">2.119</text:span><text:span text:style-name="T678">. Zarasų<text:s/></text:span><text:span text:style-name="T679">rajono savivaldybė, atstovaujama mero patarėjo ekonomikos ir investicijų klausimais Arvydo Veikšros (jo nesant – Olgos Raugienės, mero patarėjos);</text:span></text:p>
      <text:p text:style-name="P680"><text:span text:style-name="T681">2.120</text:span><text:span text:style-name="T682">. Žemaitukų arklių augintojų asociacija, atstovaujama pirmininko Mindaugo Sekmoko (jo nesant – Railo</text:span><text:span text:style-name="T683">s Almučio, valdybos nario);</text:span></text:p>
      <text:p text:style-name="P684"><text:span text:style-name="T685">2.121</text:span><text:span text:style-name="T686">. Žirginio sporto asociacija, atstovaujama valdybos nario Vaclovo Macijausko (jo nesant – Rimvydo Tamulaičio, tarybos nario).</text:span></text:p>
      <text:p text:style-name="P687"><text:span text:style-name="T688">3</text:span><text:span text:style-name="T689">. Kaimo jaunimo komitetas (trečiasis Tinklo komitetas):</text:span></text:p>
      <text:p text:style-name="P690"><text:span text:style-name="T691">3.1</text:span><text:span text:style-name="T692">. Alytaus profesinio reng</text:span><text:span text:style-name="T693">imo centras, atstovaujamas direktoriaus Vytauto Zubro;</text:span></text:p>
      <text:p text:style-name="P694"><text:span text:style-name="T695">3.2</text:span><text:span text:style-name="T696">. Anglininkų bendruomenė, atstovaujama bendruomenės narės Ritos Širvelienės;</text:span></text:p>
      <text:p text:style-name="P697"><text:span text:style-name="T698">3.3</text:span><text:span text:style-name="T699">. Antanavo jaunimo klubas „Draugai“, atstovaujamas pirmininko Dainiaus Večersko;</text:span></text:p>
      <text:p text:style-name="P700"><text:span text:style-name="T701">3.4</text:span><text:span text:style-name="T702">. Antanavo bendruomenė</text:span><text:span text:style-name="T703">, atstovaujama bendruomenės nario Ryčio Bulotos;</text:span></text:p>
      <text:p text:style-name="P704"><text:span text:style-name="T705">3.5</text:span><text:span text:style-name="T706">. asociacija „Bokstas“, atstovaujama direktoriaus Mareko Viduto;</text:span></text:p>
      <text:p text:style-name="P707"><text:span text:style-name="T708">3.6</text:span><text:span text:style-name="T709">. asociacija „Gegužių kaimo bendruomenė“, atstovaujama pirmininkės Aldonos Petravičienės;</text:span></text:p>
      <text:p text:style-name="P710"><text:span text:style-name="T711">3.7</text:span><text:span text:style-name="T712">. asociacija „Kulautavos jaunim</text:span><text:span text:style-name="T713">o centras“, atstovaujama prezidentės Lauros Pėkienės;</text:span></text:p>
      <text:p text:style-name="P714"><text:span text:style-name="T715">3.8</text:span><text:span text:style-name="T716">. asociacija „Ruklos bendruomenė“, atstovaujama pirmininko Vladimiro Kornijevskio;</text:span></text:p>
      <text:p text:style-name="P717"><text:span text:style-name="T718">3.9</text:span><text:span text:style-name="T719">. Auksodės kaimo bendruomenė, atstovaujama pirmininkės Ingridos Braziulienės;</text:span></text:p>
      <text:p text:style-name="P720"><text:span text:style-name="T721">3.10</text:span><text:span text:style-name="T722">. Ažuožerių kaimo b</text:span><text:span text:style-name="T723">endruomenė, atstovaujama pirmininkės Astos Gimžienės;</text:span></text:p>
      <text:p text:style-name="P724"><text:span text:style-name="T725">3.11</text:span><text:span text:style-name="T726">. Bagotosios jaunimo organizacija „Bigeris“, atstovaujama pirmininko Audriaus Raškausko;</text:span></text:p>
      <text:p text:style-name="P727"><text:span text:style-name="T728">3.12</text:span><text:span text:style-name="T729">. bendruomenė „Jiestrakis“, atstovaujama jaunimo veiklos koordinatoriaus Arvydo Šato;</text:span></text:p>
      <text:p text:style-name="P730"><text:span text:style-name="T731">3.13</text:span><text:span text:style-name="T732">.<text:s/></text:span><text:span text:style-name="T733">bendruomenė „Rusnės šeima“, atstovaujama jaunimo veiklos koordinatoriaus Benedikto Grinčinaičio;</text:span></text:p>
      <text:p text:style-name="P734"><text:span text:style-name="T735">3.14</text:span><text:span text:style-name="T736">. bendruomenė „Skaudvilės kraštas“, atstovaujama bendruomenės narės Jurgitos Kasparaitienės;</text:span></text:p>
      <text:p text:style-name="P737"><text:span text:style-name="T738">3.15</text:span><text:span text:style-name="T739">. Bijūnų bendruomenė, atstovaujama bendruomenės na</text:span><text:span text:style-name="T740">rės Inesos Židonytės;</text:span></text:p>
      <text:p text:style-name="P741"><text:span text:style-name="T742">3.16</text:span><text:span text:style-name="T743">. Biržų rajono savivaldybės administracija, atstovaujama Kultūros ir sporto skyriaus vyriausiosios specialistės (jaunimo reikalų koordinatorės) Ramunės Rinkūnienės;</text:span></text:p>
      <text:p text:style-name="P744"><text:span text:style-name="T745">3.17</text:span><text:span text:style-name="T746">. Degučių kaimo bendruomenė „Samanis“, atstovaujama p</text:span><text:span text:style-name="T747">irmininko Viliaus Biliūno;</text:span></text:p>
      <text:p text:style-name="P748"><text:span text:style-name="T749">3.18</text:span><text:span text:style-name="T750">. Dusetų jaunimo klubas „LDK pėdsekiai“, atstovaujamas klubo prezidento Ryčio Pivoriūno;</text:span></text:p>
      <text:p text:style-name="P751"><text:span text:style-name="T752">3.19</text:span><text:span text:style-name="T753">. Ežerėlio bendruomenės centras, atstovaujamas pirmininko Artūro Kuzmicko;</text:span></text:p>
      <text:p text:style-name="P754"><text:span text:style-name="T755">3.20</text:span><text:span text:style-name="T756">. Gaižaičių jaunimo klubas, atstovaujamas</text:span><text:span text:style-name="T757"><text:s/>pirmininkės Renaldos Giedraitienės;</text:span></text:p>
      <text:p text:style-name="P758"><text:span text:style-name="T759">3.21</text:span><text:span text:style-name="T760">. jaunųjų ūkininkų ratelis „Pušelė“, atstovaujamas valdybos narės Jadvygos<text:s/></text:span><text:soft-page-break/><text:span text:style-name="T761">Dzencevičienės;</text:span></text:p>
      <text:p text:style-name="P762"><text:span text:style-name="T763">3.22</text:span><text:span text:style-name="T764">. jaunimo klubas „Ateinam“, atstovaujamas valdybos narės Ingos Karbauskienės;</text:span></text:p>
      <text:p text:style-name="P765"><text:span text:style-name="T766">3.23</text:span><text:span text:style-name="T767">. jaunimo klubas „Neleiski</text:span><text:span text:style-name="T768">m vienas kitam numirti“, atstovaujamas klubo narės Dangirutės Rauckienės;</text:span></text:p>
      <text:p text:style-name="P769"><text:span text:style-name="T770">3.24</text:span><text:span text:style-name="T771">. Jaunimo reikalų departamentas prie Socialinės apsaugos ir darbo ministerijos, atstovaujamas Jaunimo politikos plėtros ir programų įgyvendinimo skyriaus vyriausiosios<text:s/></text:span><text:span text:style-name="T772">specialistės Milisentos Misevičiūtės;</text:span></text:p>
      <text:p text:style-name="P773"><text:span text:style-name="T774">3.25</text:span><text:span text:style-name="T775">. Joniškio žemės ūkio mokykla, atstovaujama<text:s/></text:span><text:span text:style-name="T776">s</text:span><text:span text:style-name="T777">uaugusiųjų mokymo skyriaus vedėjos Gražinos Kalnaitės;</text:span></text:p>
      <text:p text:style-name="P778"><text:span text:style-name="T779">3.26</text:span><text:span text:style-name="T780">. Kauno rajono „Ilgakiemio“ kaimo bendruomenė, atstovaujama pirmininko Alberto Okunio;</text:span></text:p>
      <text:p text:style-name="P781"><text:span text:style-name="T782">3.27</text:span><text:span text:style-name="T783">. Kauno</text:span><text:span text:style-name="T784"><text:s/>rajono „Triupio“ kaimo bendruomenė, atstovaujama pirmininkės Nijolės Šabaniauskienės;</text:span></text:p>
      <text:p text:style-name="P785"><text:span text:style-name="T786">3.28</text:span><text:span text:style-name="T787">. Katyčių bendruomenė, atstovaujama pirmininko Viktoro Vaitiekovo;</text:span></text:p>
      <text:p text:style-name="P788"><text:span text:style-name="T789">3.29</text:span><text:span text:style-name="T790">. Klausučių kaimo bendruomenė, atstovaujama kultūrinės veiklos vadybininko Ramūno Puod</text:span><text:span text:style-name="T791">žiūno;</text:span></text:p>
      <text:p text:style-name="P792"><text:span text:style-name="T793">3.30</text:span><text:span text:style-name="T794">. Krinčino krašto bendruomenė, atstovaujama pirmininkės Ritos Pauliulienės;</text:span></text:p>
      <text:p text:style-name="P795"><text:span text:style-name="T796">3.31</text:span><text:span text:style-name="T797">. Lakštučių kaimo bendruomenė, atstovaujama tarybos narės Aistės Šunskytės;</text:span></text:p>
      <text:p text:style-name="P798"><text:span text:style-name="T799">3.32</text:span><text:span text:style-name="T800">. Leliūnų kaimo bendruomenė, atstovaujama pirmininkės Vitos<text:s/></text:span><text:span text:style-name="T801">Miškeliūnienės;</text:span></text:p>
      <text:p text:style-name="P802"><text:span text:style-name="T803">3.33</text:span><text:span text:style-name="T804">. Lietuvos agronomų sąjunga, atstovaujama valdybos narės Dijanos Ruzgienės;</text:span></text:p>
      <text:p text:style-name="P805"><text:span text:style-name="T806">3.34</text:span><text:span text:style-name="T807">. Lietuvos jaunųjų ūkininkų ratelių sąjunga, atstovaujama valdybos pirmininkės Erikos Navalinskienės;</text:span></text:p>
      <text:p text:style-name="P808"><text:span text:style-name="T809">3.35</text:span><text:span text:style-name="T810">. Lietuvos kaimo sporto ir kultūros as</text:span><text:span text:style-name="T811">ociacija „Nemunas“, atstovaujama valdybos pirmininko Kęstučio Levickio;</text:span></text:p>
      <text:p text:style-name="P812"><text:span text:style-name="T813">3.36</text:span><text:span text:style-name="T814">. Lietuvos skautija, atstovaujama tarybos nario Vytenio Simokaičio;</text:span></text:p>
      <text:p text:style-name="P815"><text:span text:style-name="T816">3.37</text:span><text:span text:style-name="T817">. Linksmakalnio sporto klubas, atstovaujamas pirmininko Dariaus Garčinsko;</text:span></text:p>
      <text:p text:style-name="P818"><text:span text:style-name="T819">3.38</text:span><text:span text:style-name="T820">. Marijampolio be</text:span><text:span text:style-name="T821">ndruomenė, atstovaujama pirmininkės Janinos Grinevič;</text:span></text:p>
      <text:p text:style-name="P822"><text:span text:style-name="T823">3.39</text:span><text:span text:style-name="T824">. Merkinės jaunimo etnokultūros klubas „Kukumbalis“, atstovaujamas seniūno Vytauto Černiausko;</text:span></text:p>
      <text:p text:style-name="P825"><text:span text:style-name="T826">3.40</text:span><text:span text:style-name="T827">. Motociklų sporto klubas „Sphagnum“, atstovaujamas pirmininko Romo Ridiko;</text:span></text:p>
      <text:p text:style-name="P828"><text:span text:style-name="T829">3.41</text:span><text:span text:style-name="T830">. Pagir</text:span><text:span text:style-name="T831">ių kaimo bendruomenės centras, atstovaujamas pirmininkės Rūtos Pusvaškienės;</text:span></text:p>
      <text:p text:style-name="P832"><text:span text:style-name="T833">3.42</text:span><text:span text:style-name="T834">. Pajiešmenių kaimo bendruomenė, atstovaujama pirmininko Dainiaus Šaučiūno;</text:span></text:p>
      <text:p text:style-name="P835"><text:span text:style-name="T836">3.43</text:span><text:span text:style-name="T837">. Pasvalio rajono Atžalyno bendruomenė, atstovaujama tarybos narės Neringos Trinskienės</text:span><text:span text:style-name="T838">;</text:span></text:p>
      <text:p text:style-name="P839"><text:span text:style-name="T840">3.44</text:span><text:span text:style-name="T841">. Pasvalio rajono Nairių krašto bendruomenė, atstovaujama tarybos pirmininkės Rimos Jasėnienės;</text:span></text:p>
      <text:p text:style-name="P842"><text:span text:style-name="T843">3.45</text:span><text:span text:style-name="T844">. Piktagalio kaimo bendruomenė, atstovaujama pirmininkės Daivos Šišlienės;</text:span></text:p>
      <text:p text:style-name="P845"><text:span text:style-name="T846">3.46</text:span><text:span text:style-name="T847">. Piliuonos bendruomenė, atstovaujama pirmininkės Erikos Va</text:span><text:span text:style-name="T848">siliauskienės;</text:span></text:p>
      <text:p text:style-name="P849"><text:span text:style-name="T850">3.47</text:span><text:span text:style-name="T851">. Plutiškių jaunųjų lyderių klubas, atstovaujamas pirmininkės Rasos Kazlauskienės;</text:span></text:p>
      <text:p text:style-name="P852"><text:span text:style-name="T853">3.48</text:span><text:span text:style-name="T854">. Požerės kaimo bendruomenė, atstovaujama pirmininkės Dalios Petrošienės;</text:span></text:p>
      <text:p text:style-name="P855"><text:span text:style-name="T856">3.49</text:span><text:span text:style-name="T857">. Ramygalos klubas „Savos erdvės“, atstovaujamas pirmininkės</text:span><text:span text:style-name="T858"><text:s/>Laimos Kiškienės;</text:span></text:p>
      <text:p text:style-name="P859"><text:span text:style-name="T860">3.50</text:span><text:span text:style-name="T861">. Raubonių kaimo bendruomenė, atstovaujama bendruomenės tarybos narės Gražinos Paškevičienės;</text:span></text:p>
      <text:p text:style-name="P862"><text:span text:style-name="T863">3.51</text:span><text:span text:style-name="T864">. Riešės bendruomenė, atstovaujama renginių ir sporto komiteto vadovės Gražinos Zizienės;</text:span></text:p>
      <text:p text:style-name="P865"><text:span text:style-name="T866">3.52</text:span><text:span text:style-name="T867">. Rusnės seniūnijos<text:s/></text:span><text:span text:style-name="T868">bendruomenė „Rusnės sala“, atstovaujama pirmininkės Dalios Drobnienės;</text:span></text:p>
      <text:p text:style-name="P869"><text:span text:style-name="T870">3.53</text:span><text:span text:style-name="T871">. Skaistgirio miestelio bendruomenė, atstovaujama pirmininkės Redos Pečkuvienės;</text:span></text:p>
      <text:p text:style-name="P872"><text:span text:style-name="T873">3.54</text:span><text:span text:style-name="T874">. Saugų bendruomenė, atstovaujama tarybos pirmininko Donato Jauniaus;</text:span></text:p>
      <text:p text:style-name="P875"><text:span text:style-name="T876">3.55</text:span><text:span text:style-name="T877">. Senojo T</text:span><text:span text:style-name="T878">arpupio kaimo bendruomenė „Tarpupis“, atstovaujama buhalterės Loretos<text:s/></text:span><text:soft-page-break/><text:span text:style-name="T879">Mackevič;</text:span></text:p>
      <text:p text:style-name="P880"><text:span text:style-name="T881">3.56</text:span><text:span text:style-name="T882">. Skaistgirio jaunimo klubas „SJK“, atstovaujamas klubo prezidentės Editos Burbienės;</text:span></text:p>
      <text:p text:style-name="P883"><text:span text:style-name="T884">3.57</text:span><text:span text:style-name="T885">. Stepono Dariaus vaikų skraidymo mokykla, atstovaujama pirmininko Mečislo</text:span><text:span text:style-name="T886">vo Raštikio;</text:span></text:p>
      <text:p text:style-name="P887"><text:span text:style-name="T888">3.58</text:span><text:span text:style-name="T889">. Svėdasų bendruomenė, atstovaujama pirmininkės Jolitos Paškonienės;</text:span></text:p>
      <text:p text:style-name="P890"><text:span text:style-name="T891">3.59</text:span><text:span text:style-name="T892">. Šiaurės Vakarų Lietuvos vietos veiklos grupė, atstovaujama pirmininkės Loretos Rubežienės;</text:span></text:p>
      <text:p text:style-name="P893"><text:span text:style-name="T894">3.60</text:span><text:span text:style-name="T895">. Varnių vyskupo<text:s/></text:span><text:span text:style-name="T896">m</text:span><text:span text:style-name="T897">. Valančiaus bendruomenė, atstovaujama<text:s/></text:span><text:span text:style-name="T898">pirmininkės Almos Būdvytienės;</text:span></text:p>
      <text:p text:style-name="P899"><text:span text:style-name="T900">3.61</text:span><text:span text:style-name="T901">. viešoji įstaiga Amatų mokykla „Sodžiaus meistrai“, atstovaujama direktorės Dalios Beigienės;</text:span></text:p>
      <text:p text:style-name="P902"><text:span text:style-name="T903">3.62</text:span><text:span text:style-name="T904">. viešoji įstaiga Gebėjimų ugdymo centras, atstovaujama direktoriaus Vytauto Eidėjaus;</text:span></text:p>
      <text:p text:style-name="P905"><text:span text:style-name="T906">3.63</text:span><text:span text:style-name="T907">. viešoji įstaiga „</text:span><text:span text:style-name="T908">Gelbėkit vaikus“ Akmenės vaikų dienos centras „Akmenėliai“, atstovaujama direktorės Dalios Janinos Šileikienės;</text:span></text:p>
      <text:p text:style-name="P909"><text:span text:style-name="T910">3.64</text:span><text:span text:style-name="T911">. viešoji įstaiga „Kaimo iniciatyvų ir amatų centras“, atstovaujama direktoriaus Aurimo Mandeikos;</text:span></text:p>
      <text:p text:style-name="P912"><text:span text:style-name="T913">3.65</text:span><text:span text:style-name="T914">. viešoji įstaiga „Vienaragių</text:span><text:span text:style-name="T915"><text:s/>šilas“, atstovaujama direktoriaus Džiugo Petraičio;</text:span></text:p>
      <text:p text:style-name="P916"><text:span text:style-name="T917">3.66</text:span><text:span text:style-name="T918">. Vilkyčių bendruomenės centras „Viltis“, atstovaujamas bendruomenės nario Nerijaus Briedžio;</text:span></text:p>
      <text:p text:style-name="P919"><text:span text:style-name="T920">3.67</text:span><text:span text:style-name="T921">. visuomeninė organizacija Anciūnų bendruomenė, atstovaujama pirmininko Gedimino Makausko;</text:span></text:p>
      <text:p text:style-name="P922"><text:span text:style-name="T923">3.68</text:span><text:span text:style-name="T924">. visuomeninė organizacija Samylų bendruomenės centras, atstovaujama pirmininkės Jolantos Sidabrienės;</text:span></text:p>
      <text:p text:style-name="P925"><text:span text:style-name="T926">3.69</text:span><text:span text:style-name="T927">. visuomeninė organizacija „Savavaldus pilietis europinei civilizacijai, ateičiai, santarvei“, atstovaujama prezidentės Janinos Stadalnykie</text:span><text:span text:style-name="T928">nės;</text:span></text:p>
      <text:p text:style-name="P929"><text:span text:style-name="T930">3.70</text:span><text:span text:style-name="T931">. visuomeninė organizacija Vilniaus rajono Nemėžio kaimo bendruomenė, atstovaujama bendruomenės nario Aleksandro Liachovič;</text:span></text:p>
      <text:p text:style-name="P932"><text:span text:style-name="T933">3.71</text:span><text:span text:style-name="T934">. Žadeikių kaimo bendruomenė, atstovaujama pirmininkės Gražinos Valiuvienės;</text:span></text:p>
      <text:p text:style-name="P935"><text:span text:style-name="T936">3.72</text:span><text:span text:style-name="T937">. Žaslių geležinkelio stot</text:span><text:span text:style-name="T938">ies bendruomenė, atstovaujama bendruomenės nario Jono Černiausko;</text:span></text:p>
      <text:p text:style-name="P939"><text:span text:style-name="T940">3.73</text:span><text:span text:style-name="T941">. Želsvos kaimo bendruomenė, atstovaujama bendruomenės narės Kristinos Dumčienės.</text:span></text:p>
      <text:p text:style-name="P942"><text:span text:style-name="T943">4</text:span><text:span text:style-name="T944">. Kraštovaizdžio ir kaimo vietovių planavimo komitetas (ketvirtasis Tinklo komitetas):</text:span></text:p>
      <text:p text:style-name="P945"><text:span text:style-name="T946">4.1</text:span><text:span text:style-name="T947">.</text:span><text:span text:style-name="T948"><text:s/>Akstinų kaimo bendruomenė, atstovaujama pirmininkės Zitos Baltrušaitienės;</text:span></text:p>
      <text:p text:style-name="P949"><text:span text:style-name="T950">4.2</text:span><text:span text:style-name="T951">. Alytaus rajono melioracijos sistemų naudotojų asociacija „Daugų drenažas“, atstovaujama asociacijos narės Eglės Volungevičienės;</text:span></text:p>
      <text:p text:style-name="P952"><text:span text:style-name="T953">4.3</text:span><text:span text:style-name="T954">. Alkiškių kaimo bendruomenė, atsto</text:span><text:span text:style-name="T955">vaujama pirmininko Vytauto Juozapaičio;</text:span></text:p>
      <text:p text:style-name="P956"><text:span text:style-name="T957">4.4</text:span><text:span text:style-name="T958">. Anykščių rajono Viešintų bendruomenė, atstovaujama komiteto narės Daivos Abraškevičienės;</text:span></text:p>
      <text:p text:style-name="P959"><text:span text:style-name="T960">4.5</text:span><text:span text:style-name="T961">. asociacija „Dirvonėnų bendruomenė“, atstovaujama pirmininko Petro Briko;</text:span></text:p>
      <text:p text:style-name="P962"><text:span text:style-name="T963">4.6</text:span><text:span text:style-name="T964">. asociacija „Pamario<text:s/></text:span><text:span text:style-name="T965">delta“, atstovaujama vadybininkės Aušros Norvaišienės;</text:span></text:p>
      <text:p text:style-name="P966"><text:span text:style-name="T967">4.7</text:span><text:span text:style-name="T968">. asociacija „Viva sol“, atstovaujama valdybos pirmininko Valdo Kavaliausko;</text:span></text:p>
      <text:p text:style-name="P969"><text:span text:style-name="T970">4.8</text:span><text:span text:style-name="T971">. Bendruomenės centras „Tėviškė“, atstovaujama pirmininkės Vilmos Sutkaitienės;</text:span></text:p>
      <text:p text:style-name="P972"><text:span text:style-name="T973">4.9</text:span><text:span text:style-name="T974">. Bendruomenė „Saugų ar</text:span><text:span text:style-name="T975">tuma“, atstovaujama pirmininko Ruslano Gaidajaus;</text:span></text:p>
      <text:p text:style-name="P976"><text:span text:style-name="T977">4.10</text:span><text:span text:style-name="T978">. Bendruomenė „Stubriai“, atstovaujama pirmininkės Alytės Stirbienės;</text:span></text:p>
      <text:p text:style-name="P979"><text:span text:style-name="T980">4.11</text:span><text:span text:style-name="T981">. Biržų rajono žemdirbių asociacija, atstovaujama administratoriaus Zenono Prašmanto;</text:span></text:p>
      <text:p text:style-name="P982"><text:span text:style-name="T983">4.12</text:span><text:span text:style-name="T984">. Brukšvų polderio<text:s/></text:span><text:span text:style-name="T985">melioracijos sistemos naudotojų asociacija, atstovaujama pirmininko Petro Vasiliausko;</text:span></text:p>
      <text:p text:style-name="P986"><text:span text:style-name="T987">4.13</text:span><text:span text:style-name="T988">. Dubysos slėnio išsaugojimo draugija, atstovaujama revizorės Laimutės Pečkaitienės;</text:span></text:p>
      <text:p text:style-name="P989"><text:span text:style-name="T990">4.14</text:span><text:span text:style-name="T991">. Dubysos regioninio parko direkcija, atstovaujama direktoriaus Vyga</text:span><text:span text:style-name="T992">nto Kilčausko;</text:span></text:p>
      <text:p text:style-name="P993"><text:span text:style-name="T994">4.15</text:span><text:span text:style-name="T995">. Gamtos bičiulių asociacija, atstovaujama pirmininko Juozo Stasino;</text:span></text:p>
      <text:p text:style-name="P996"><text:span text:style-name="T997">4.16</text:span><text:span text:style-name="T998">. Gineikių kaimo bendruomenė, atstovaujama pirmininkės Kristinos Vitkienės;</text:span></text:p>
      <text:p text:style-name="P999"><text:span text:style-name="T1000">4.17</text:span><text:span text:style-name="T1001">. Gražiškių seniūnijos kaimo bendruomenė, atstovaujama Gražiškių seniūni</text:span><text:span text:style-name="T1002">jos seniūnės Romutės Didvalienės;</text:span></text:p>
      <text:p text:style-name="P1003"><text:span text:style-name="T1004">4.18</text:span><text:span text:style-name="T1005">. Gudžiūnų bendruomenės centras, atstovaujamas valdybos pirmininko Vaclovo Stukonio;</text:span></text:p>
      <text:p text:style-name="P1006"><text:span text:style-name="T1007">4.19</text:span><text:span text:style-name="T1008">. Guobų bendruomenė, atstovaujama pirmininkės Vilmos Miliauskienės;</text:span></text:p>
      <text:p text:style-name="P1009"><text:span text:style-name="T1010">4.20</text:span><text:span text:style-name="T1011">. Išdagų bendruomenės centras, atstovaujamas<text:s/></text:span><text:span text:style-name="T1012">valdybos nario Vidmanto Mykolaičio;</text:span></text:p>
      <text:p text:style-name="P1013"><text:span text:style-name="T1014">4.21</text:span><text:span text:style-name="T1015">. Jonavos rajono Upninkų kaimo bendruomenės asociacija, atstovaujama bendruomenės nario Valerijono Šemetos;</text:span></text:p>
      <text:p text:style-name="P1016"><text:span text:style-name="T1017">4.22</text:span><text:span text:style-name="T1018">. Kaimų bendruomenė „Girkalnis“, atstovaujama pirmininko Klemenso Šaulio;</text:span></text:p>
      <text:p text:style-name="P1019"><text:span text:style-name="T1020">4.23</text:span><text:span text:style-name="T1021">. Kaimų bendru</text:span><text:span text:style-name="T1022">omenė „Viltija“, atstovaujama tarybos narės Audronės Neniškienės;</text:span></text:p>
      <text:p text:style-name="P1023"><text:span text:style-name="T1024">4.24</text:span><text:span text:style-name="T1025">. Kriaunų kaimo bendruomenė, atstovaujama pirmininko Ričardo Žukausko;</text:span></text:p>
      <text:p text:style-name="P1026"><text:span text:style-name="T1027">4.25</text:span><text:span text:style-name="T1028">. Kruopių kaimo bendruomenė, atstovaujama valdybos narės Genutės Aldonos Apeikienės;</text:span></text:p>
      <text:p text:style-name="P1029"><text:span text:style-name="T1030">4.26</text:span><text:span text:style-name="T1031">. Lenkelių</text:span><text:span text:style-name="T1032"><text:s/>kaimo bendruomenė, atstovaujama bendruomenės nario Jono Neverdausko;</text:span></text:p>
      <text:p text:style-name="P1033"><text:span text:style-name="T1034">4.27</text:span><text:span text:style-name="T1035">. Lietuvos miško savininkų asociacija, atstovaujama valdybos pirmininko Algio Gaižučio;</text:span></text:p>
      <text:p text:style-name="P1036"><text:span text:style-name="T1037">4.28</text:span><text:span text:style-name="T1038">. Lietuvos nederlingų žemių naudotojų asociacija, atstovaujama pirmininko Juozo Ba</text:span><text:span text:style-name="T1039">ublio;</text:span></text:p>
      <text:p text:style-name="P1040"><text:span text:style-name="T1041">4.29</text:span><text:span text:style-name="T1042">. Lietuvos nykstančių ūkinių gyvūnų augintojų asociacija, atstovaujama tarybos narės Violetos Razmaitės;</text:span></text:p>
      <text:p text:style-name="P1043"><text:span text:style-name="T1044">4.30</text:span><text:span text:style-name="T1045">. Lietuvos žemės savininkų sąjunga, atstovaujama tarybos pirmininko Gintaro Nagulevičiaus;</text:span></text:p>
      <text:p text:style-name="P1046"><text:span text:style-name="T1047">4.31</text:span><text:span text:style-name="T1048">. Margininkų bendruomenė,<text:s/></text:span><text:span text:style-name="T1049">atstovaujama pirmininko Justino Rimo;</text:span></text:p>
      <text:p text:style-name="P1050"><text:span text:style-name="T1051">4.32</text:span><text:span text:style-name="T1052">. Molėtų rajono savivaldybės administracija, atstovaujama Žemės ūkio skyriaus vedėjo Jono Vaitėno;</text:span></text:p>
      <text:p text:style-name="P1053"><text:span text:style-name="T1054">4.33</text:span><text:span text:style-name="T1055">. Paeglesių kaimo bendruomenė, atstovaujama pirmininko Jono Činkos;</text:span></text:p>
      <text:p text:style-name="P1056"><text:span text:style-name="T1057">4.34</text:span><text:span text:style-name="T1058">. Pagėgių savivaldybės<text:s/></text:span><text:span text:style-name="T1059">administracija, atstovaujama Ekonomikos plėtros skyriaus vedėjos Loretos Razutienės;</text:span></text:p>
      <text:p text:style-name="P1060"><text:span text:style-name="T1061">4.35</text:span><text:span text:style-name="T1062">. Ramučių kaimo bendruomenė „Navata“, atstovaujama tarybos pirmininkės Laimutės Rupainienės;</text:span></text:p>
      <text:p text:style-name="P1063"><text:span text:style-name="T1064">4.36</text:span><text:span text:style-name="T1065">. Raseinių krašto žemės ir miško savininkų asociacija, atstova</text:span><text:span text:style-name="T1066">ujama pirmininkės Skaidrutės Žuvėlaitienės;</text:span></text:p>
      <text:p text:style-name="P1067"><text:span text:style-name="T1068">4.37</text:span><text:span text:style-name="T1069">. Raseinių rajono savivaldybės administracija, atstovaujama Ekonomikos ir ūkio reikalų departamento Žemės ūkio ir kaimo plėtros skyriaus vyriausiojo specialisto, atliekančio skyriaus vedėjo funkcijas Vilm</text:span><text:span text:style-name="T1070">anto Bacio;</text:span></text:p>
      <text:p text:style-name="P1071"><text:span text:style-name="T1072">4.38</text:span><text:span text:style-name="T1073">. Rokiškio rajono vietos veiklos grupė, atstovaujama pirmininkės Raimondos Stankevičiūtės-Vilimienės;</text:span></text:p>
      <text:p text:style-name="P1074"><text:span text:style-name="T1075">4.39</text:span><text:span text:style-name="T1076">. Šilgalių kaimo bendruomenė, atstovaujama pirmininkės Jūratės Daugalienės;</text:span></text:p>
      <text:p text:style-name="P1077"><text:span text:style-name="T1078">4.40</text:span><text:span text:style-name="T1079">. Šilutės rajono bendruomenių sąjunga, ats</text:span><text:span text:style-name="T1080">tovaujama pirmininkės Marijonos Janavičienės;</text:span></text:p>
      <text:p text:style-name="P1081"><text:span text:style-name="T1082">4.41</text:span><text:span text:style-name="T1083">. Širvintų rajono savivaldybės administracija, atstovaujama Žemės ūkio skyriaus vedėjos Marytės Kmitienės;</text:span></text:p>
      <text:p text:style-name="P1084"><text:span text:style-name="T1085">4.42</text:span><text:span text:style-name="T1086">. Trakų rajono savivaldybės administracija, atstovaujama Žemės ūkio administravimo skyr</text:span><text:span text:style-name="T1087">iaus vedėjo Arūno Dzigo;</text:span></text:p>
      <text:p text:style-name="P1088"><text:span text:style-name="T1089">4.43</text:span><text:span text:style-name="T1090">. Utenos seniūnijos bendruomenė, atstovaujama pirmininko Donato Račinsko;</text:span></text:p>
      <text:p text:style-name="P1091"><text:span text:style-name="T1092">4.44</text:span><text:span text:style-name="T1093">. Užupių kaimo bendruomenė, atstovaujama prezidentės Jurgitos Šermukšnienės;</text:span></text:p>
      <text:p text:style-name="P1094"><text:span text:style-name="T1095">4.45</text:span><text:span text:style-name="T1096">. Varkalių bendruomenė, atstovaujama pirmininko Ramūno D</text:span><text:span text:style-name="T1097">onausko;</text:span></text:p>
      <text:p text:style-name="P1098"><text:span text:style-name="T1099">4.46</text:span><text:span text:style-name="T1100">. Vaškų krašto bendruomenė, atstovaujama pirmininko Arvydo Vaitiekūno;</text:span></text:p>
      <text:p text:style-name="P1101"><text:span text:style-name="T1102">4.47</text:span><text:span text:style-name="T1103">. vietos bendruomenė „Nemuno sala“, atstovaujama pirmininko Dariaus Sosčekos;</text:span></text:p>
      <text:p text:style-name="P1104"><text:span text:style-name="T1105">4.48</text:span><text:span text:style-name="T1106">. vietos veiklos grupė „Radviliškio lyderis“, atstovaujama valdybos<text:s/></text:span><text:span text:style-name="T1107">pirmininko Romo<text:s/></text:span><text:soft-page-break/><text:span text:style-name="T1108">Kalvaičio;</text:span></text:p>
      <text:p text:style-name="P1109"><text:span text:style-name="T1110">4.49</text:span><text:span text:style-name="T1111">. viešoji įstaiga „Aukštaitijos parkai“, atstovaujama dalininko Gedimino Imbraso;</text:span></text:p>
      <text:p text:style-name="P1112"><text:span text:style-name="T1113">4.50</text:span><text:span text:style-name="T1114">. Vilkyčių bendruomenė „Veiviržo slėnis“, atstovaujama pirmininko Rimgaudo Baltrukonio;</text:span></text:p>
      <text:p text:style-name="P1115"><text:span text:style-name="T1116">4.51</text:span><text:span text:style-name="T1117">. Vilniaus universitetas, atstovauj</text:span><text:span text:style-name="T1118">amas Gamtos mokslų fakulteto Geografijos ir kraštotvarkos katedros profesoriaus Pauliaus Kavaliausko;</text:span></text:p>
      <text:p text:style-name="P1119"><text:span text:style-name="T1120">4.52</text:span><text:span text:style-name="T1121">. Visuomeninė kraštotvarkos draugija, atstovaujama sekretorės Aldonos Juozapaitienės;</text:span></text:p>
      <text:p text:style-name="P1122"><text:span text:style-name="T1123">4.53</text:span><text:span text:style-name="T1124">. visuomeninė organizacija Akmenės bendruomenė, atst</text:span><text:span text:style-name="T1125">ovaujama pirmininko Algirdo Bučio;</text:span></text:p>
      <text:p text:style-name="P1126"><text:span text:style-name="T1127">4.54</text:span><text:span text:style-name="T1128">. visuomeninė organizacija „Alkūnų bendruomenės centras“, atstovaujama pirmininkės Valdos Čyvienės;</text:span></text:p>
      <text:p text:style-name="P1129"><text:span text:style-name="T1130">4.55</text:span><text:span text:style-name="T1131">. visuomeninė organizacija „Juškonių bendruomenės centras“, atstovaujama pirmininko Raimundo Volbergo;</text:span></text:p>
      <text:p text:style-name="P1132"><text:span text:style-name="T1133">4.56</text:span><text:span text:style-name="T1134">. Žaslių bendruomenės veiklos centras, atstovaujamas tikrojo nario Liutauro Palaičio.</text:span></text:p>
      <text:p text:style-name="P1135"><text:span text:style-name="T1136">5</text:span><text:span text:style-name="T1137">. Inovacijų ir tyrimų kaime komitetas (penktasis Tinklo komitetas):</text:span></text:p>
      <text:p text:style-name="P1138"><text:span text:style-name="T1139">5.1</text:span><text:span text:style-name="T1140">. asociacija „Slėnis Nemunas“, atstovaujama Komunikavimo ir technologijų perdavimo c</text:span><text:span text:style-name="T1141">entro vadovės Irenos Vedeikienės;</text:span></text:p>
      <text:p text:style-name="P1142"><text:span text:style-name="T1143">5.2</text:span><text:span text:style-name="T1144">. Europos regioninės politikos institutas, atstovaujamas direktoriaus Gedimino Radzevičiaus;</text:span></text:p>
      <text:p text:style-name="P1145"><text:span text:style-name="T1146">5.3</text:span><text:span text:style-name="T1147">. Kaimo plėtros organizatorių asociacija, atstovaujama prezidentės Vilmos Gegužienės;</text:span></text:p>
      <text:p text:style-name="P1148"><text:span text:style-name="T1149">5.4</text:span><text:span text:style-name="T1150">.Kaimo plėtros ir vers</text:span><text:span text:style-name="T1151">lo konsultantų asociacija, atstovaujama asociacijos narės Daivos Kvedaraitės (jos nesant – Ingos Dagytės, asociacijos narės);</text:span></text:p>
      <text:p text:style-name="P1152"><text:span text:style-name="T1153">5.5</text:span><text:span text:style-name="T1154">. Kauno technologijos universitetas, atstovaujamas Kauno technologijos universiteto Maisto instituto direktoriaus Antano<text:s/></text:span><text:span text:style-name="T1155">Šarkino;</text:span></text:p>
      <text:p text:style-name="P1156"><text:span text:style-name="T1157">5.6</text:span><text:span text:style-name="T1158">. Kvietkinės kaimo bendruomenė, atstovaujama projektų vadovės Danielės Buterlevičienės;</text:span></text:p>
      <text:p text:style-name="P1159"><text:span text:style-name="T1160">5.7</text:span><text:span text:style-name="T1161">. Lietuvos agrarinės ekonomikos institutas, atstovaujamas Kaimo plėtros skyriaus tyrėjos Erikos Ribašauskienės;</text:span></text:p>
      <text:p text:style-name="P1162"><text:span text:style-name="T1163">5.8</text:span><text:span text:style-name="T1164">. Lietuvos agrarinių ir mi</text:span><text:span text:style-name="T1165">škų mokslų centras, atstovaujamas direktoriaus Zenono Dabkevičiaus;</text:span></text:p>
      <text:p text:style-name="P1166"><text:span text:style-name="T1167">5.9</text:span><text:span text:style-name="T1168">. Lietuvos ekologinės žemdirbystės asociacija, atstovaujama tarybos pirmininkės Vandos Žekonienės;</text:span></text:p>
      <text:p text:style-name="P1169"><text:span text:style-name="T1170">5.10</text:span><text:span text:style-name="T1171">. Lietuvos artojų asociacija, atstovaujama valdybos narės Giedrės<text:s/></text:span><text:span text:style-name="T1172">Butkienės;</text:span></text:p>
      <text:p text:style-name="P1173"><text:span text:style-name="T1174">5.11</text:span><text:span text:style-name="T1175">. Lietuvos sveikatos mokslų universitetas, atstovaujamas Lietuvos sveikatos mokslų universiteto prorektoriaus veterinarijai Antano Sederevičiaus;</text:span></text:p>
      <text:p text:style-name="P1176"><text:span text:style-name="T1177">5.12</text:span><text:span text:style-name="T1178">. Lietuvos pieno gamintojų asociacija, atstovaujama projekto vadovės Redos Mažeikie</text:span><text:span text:style-name="T1179">nės;</text:span></text:p>
      <text:p text:style-name="P1180"><text:span text:style-name="T1181">5.13</text:span><text:span text:style-name="T1182">. Lietuvos verslo darbdavių konfederacija, atstovaujama generalinio direktoriaus Danuko Arlausko;</text:span></text:p>
      <text:p text:style-name="P1183"><text:span text:style-name="T1184">5.14</text:span><text:span text:style-name="T1185">. Lietuvos zootechnikų sąjunga, atstovaujama pirmininko Vytauto Drūlios;</text:span></text:p>
      <text:p text:style-name="P1186"><text:span text:style-name="T1187">5.15</text:span><text:span text:style-name="T1188">. Papušynio kaimo bendruomenė, atstovaujama pirmininkės<text:s/></text:span><text:span text:style-name="T1189">Vilijos Kunickienės;</text:span></text:p>
      <text:p text:style-name="P1190"><text:span text:style-name="T1191">5.16</text:span><text:span text:style-name="T1192">. Aleksandro Stulginskio universitetas, atstovaujamas studijų prorektoriaus Jono Čapliko;</text:span></text:p>
      <text:p text:style-name="P1193"><text:span text:style-name="T1194">5.17</text:span><text:span text:style-name="T1195">. Marijampolės kolegija, atstovaujama Verslo ir technologijų fakulteto Technologijų katedros vedėjos Diletos Tamašauskienės;</text:span></text:p>
      <text:p text:style-name="P1196"><text:span text:style-name="T1197">5.</text:span><text:span text:style-name="T1198">18</text:span><text:span text:style-name="T1199">. Nacionalinė akvakultūros ir žuvų produktų gamintojų asociacija, atstovaujama direktoriaus Vytauto Andriuškevičiaus;</text:span></text:p>
      <text:p text:style-name="P1200"><text:span text:style-name="T1201">5.19</text:span><text:span text:style-name="T1202">. Sargelių bendruomenės centras, atstovaujamas pirmininkės Daivos Šeškauskaitės;</text:span></text:p>
      <text:p text:style-name="P1203"><text:span text:style-name="T1204">5.20</text:span><text:span text:style-name="T1205">. Šaukoto bendruomenė, atstovaujama p</text:span><text:span text:style-name="T1206">irmininkės Gražinos Brusokienės;</text:span></text:p>
      <text:p text:style-name="P1207"><text:span text:style-name="T1208">5.21</text:span><text:span text:style-name="T1209">. Šeduvos technologijų ir verslo mokykla, atstovaujama Bendrojo lavinimo skyriaus vedėjos Stanislavos Gilienės;</text:span></text:p>
      <text:p text:style-name="P1210"><text:span text:style-name="T1211">5.22</text:span><text:span text:style-name="T1212">. Šiaulių universitetas, atstovaujamas Viešojo administravimo katedros docento Jono Jasaičio;</text:span></text:p>
      <text:p text:style-name="P1213"><text:span text:style-name="T1214">5.23</text:span><text:span text:style-name="T1215">. valstybės įmonė Žemės ūkio informacijos ir kaimo verslo centras, atstovaujamas Rinkos informacijos ir ekonominės analizės skyriaus vadovo Aleksandro Savilionio;</text:span></text:p>
      <text:p text:style-name="P1216"><text:span text:style-name="T1217">5.24</text:span><text:span text:style-name="T1218">. Valstybinė augalininkystės tarnyba prie Žemės ūkio ministerijos, atstovaujam</text:span><text:span text:style-name="T1219">a direktoriaus pavaduotojo Arvydo Basiulio;</text:span></text:p>
      <text:p text:style-name="P1220"><text:span text:style-name="T1221">5.25</text:span><text:span text:style-name="T1222">. viešoji įstaiga Alantos technologijos ir verslo mokykla, atstovaujama direktoriaus pavaduotojo Stasio Skebo;</text:span></text:p>
      <text:p text:style-name="P1223"><text:span text:style-name="T1224">5.26</text:span><text:span text:style-name="T1225">. viešoji įstaiga Aplinkos vadybos ir audito institutas, atstovaujama direktoriaus Ri</text:span><text:span text:style-name="T1226">manto Budrio;</text:span></text:p>
      <text:p text:style-name="P1227"><text:span text:style-name="T1228">5.27</text:span><text:span text:style-name="T1229">. viešoji įstaiga Lietuvos veterinarijos akademijos Praktinio mokymo ir bandymų centras, atstovaujamas direktoriaus Sauliaus Makausko;</text:span></text:p>
      <text:p text:style-name="P1230"><text:span text:style-name="T1231">5.28</text:span><text:span text:style-name="T1232">. viešoji įstaiga „Noreikiškių kaimynai“, atstovaujama direktorės Irenos Šimukonienės;</text:span></text:p>
      <text:p text:style-name="P1233"><text:span text:style-name="T1234">5.29</text:span><text:span text:style-name="T1235">. viešoji įstaiga Panevėžio profesinio rengimo centras, atstovaujama skyriaus vedėjos Dalios Kavaliauskienės;</text:span></text:p>
      <text:p text:style-name="P1236"><text:span text:style-name="T1237">5.30</text:span><text:span text:style-name="T1238">. viešoji įstaiga „Skaitmeninių bendruomenių link“, atstovaujama direktoriaus Donato Kubiliaus;</text:span></text:p>
      <text:p text:style-name="P1239"><text:span text:style-name="T1240">5.31</text:span><text:span text:style-name="T1241">. Vilniaus pedagoginis unive</text:span><text:span text:style-name="T1242">rsitetas, atstovaujamas Aukštaitijos regiono Edukacinio centro projektų vadovės Angelės Kaušylienės;</text:span></text:p>
      <text:p text:style-name="P1243"><text:span text:style-name="T1244">5.32</text:span><text:span text:style-name="T1245">. Vytauto Didžiojo universitetas, atstovaujamas Gamtos mokslų fakulteto dekano, profesoriaus Algimanto Paulausko;</text:span></text:p>
      <text:p text:style-name="P1246"><text:span text:style-name="T1247">5.33</text:span><text:span text:style-name="T1248">. Zarasų žemės ūkio<text:s/></text:span><text:span text:style-name="T1249">mokykla, atstovaujama metodininkės Inos Sarokinos;</text:span></text:p>
      <text:p text:style-name="P1250"><text:span text:style-name="T1251">5.34</text:span><text:span text:style-name="T1252">. Žemės ūkio švietimo ir mokslo asociacija, atstovaujama asociacijos prezidiumo nario Mindaugo Bieliausko.</text:span></text:p>
      <text:p text:style-name="P1253"><text:span text:style-name="T1254">6</text:span><text:span text:style-name="T1255">. LEADER ir bendruomeniškumo skatinimo komitetas (šeštasis Tinklo komitetas):</text:span></text:p>
      <text:p text:style-name="P1256"><text:span text:style-name="T1257">6.1</text:span><text:span text:style-name="T1258">. Adakavo bendruomenė, atstovaujama pirmininko Romualdo Levanausko;</text:span></text:p>
      <text:p text:style-name="P1259"><text:span text:style-name="T1260">6.2</text:span><text:span text:style-name="T1261">. Akmenės rajono vietos veiklos grupė, atstovaujama projekto administratorės Aidos Venclavičiūtės;</text:span></text:p>
      <text:p text:style-name="P1262"><text:span text:style-name="T1263">6.3</text:span><text:span text:style-name="T1264">. Aleksandravėlės kaimo bendruomenė, atstovaujama bendruomenės pirmininkės<text:s/></text:span><text:span text:style-name="T1265">Dovilės Pučinskienės;</text:span></text:p>
      <text:p text:style-name="P1266"><text:span text:style-name="T1267">6.4</text:span><text:span text:style-name="T1268">. Alėjų kaimo bendruomenė, atstovaujama pirmininkės Irenos Grigienės;</text:span></text:p>
      <text:p text:style-name="P1269"><text:span text:style-name="T1270">6.5</text:span><text:span text:style-name="T1271">. Alksnėnų kaimo bendruomenė, atstovaujama pirmininkės Reginos Petkevičienės;</text:span></text:p>
      <text:p text:style-name="P1272"><text:span text:style-name="T1273">6.6</text:span><text:span text:style-name="T1274">. Alsių kaimo bendruomenė, atstovaujama pirmininkės Almos Šiaučiū</text:span><text:span text:style-name="T1275">nienės;</text:span></text:p>
      <text:p text:style-name="P1276"><text:span text:style-name="T1277">6.7</text:span><text:span text:style-name="T1278">. Alvito kaimo bendruomenė, atstovaujama pirmininkės Angelės Blažaitienės;</text:span></text:p>
      <text:p text:style-name="P1279"><text:span text:style-name="T1280">6.8</text:span><text:span text:style-name="T1281">. Anglininkų kaimo bendruomenė, atstovaujama pirmininko Gedimino Arnašiaus;</text:span></text:p>
      <text:p text:style-name="P1282"><text:span text:style-name="T1283">6.9</text:span><text:span text:style-name="T1284">. Anykščių bitininkų draugija, atstovaujama pirmininko Alberto Žarskaus;</text:span></text:p>
      <text:p text:style-name="P1285"><text:span text:style-name="T1286">6.10</text:span><text:span text:style-name="T1287">. Anykščių rajono vietos veiklos grupė, atstovaujama valdybos pirmininko Jurijaus Nikitino;</text:span></text:p>
      <text:p text:style-name="P1288"><text:span text:style-name="T1289">6.11</text:span><text:span text:style-name="T1290">. Antanašės kaimo bendruomenės centras, atstovaujamas pirmininkės Ritės Gernienės;</text:span></text:p>
      <text:p text:style-name="P1291"><text:span text:style-name="T1292">6.12</text:span><text:span text:style-name="T1293">. Antupių bendruomenė, atstovaujama pirmininkės Reginos Ski</text:span><text:span text:style-name="T1294">nkienės;</text:span></text:p>
      <text:p text:style-name="P1295"><text:span text:style-name="T1296">6.13</text:span><text:span text:style-name="T1297">. asociacija „Akademijos bendruomenė“, atstovaujama pirmininko Eduardo Rakausko;</text:span></text:p>
      <text:p text:style-name="P1298"><text:span text:style-name="T1299">6.14</text:span><text:span text:style-name="T1300">. asociacija Budrikių kaimo bendruomenė, atstovaujama pirmininkės Daivos Rimkuvienės;</text:span></text:p>
      <text:p text:style-name="P1301"><text:span text:style-name="T1302">6.15</text:span><text:span text:style-name="T1303">. asociacija „Beržų bendruomenė“, atstovaujama pirminink</text:span><text:span text:style-name="T1304">o Jono Bytauto;</text:span></text:p>
      <text:p text:style-name="P1305"><text:span text:style-name="T1306">6.16</text:span><text:span text:style-name="T1307">. asociacija „Biržų rajono kaimo bendruomenių sąjunga“, atstovaujama tarybos pirmininkės Nijolės Šatienės;</text:span></text:p>
      <text:p text:style-name="P1308"><text:span text:style-name="T1309">6.17</text:span><text:span text:style-name="T1310">. asociacija „Dargužių kaimo bendruomenė“, atstovaujama pirmininkės Aldutės Jankauskienės;</text:span></text:p>
      <text:p text:style-name="P1311"><text:span text:style-name="T1312">6.18</text:span><text:span text:style-name="T1313">. asociacija „Daup</text:span><text:span text:style-name="T1314">arų bendruomenė“, atstovaujama seniūnijos socialinės darbuotojos Inetos Lukošienės;</text:span></text:p>
      <text:p text:style-name="P1315"><text:span text:style-name="T1316">6.19</text:span><text:span text:style-name="T1317">. asociacija „Gasčiūnų kaimo bendruomenė“, atstovaujama pirmininko Eligijaus Dargio;</text:span></text:p>
      <text:p text:style-name="P1318"><text:span text:style-name="T1319">6.20</text:span><text:span text:style-name="T1320">. asociacija „Gataučių bendruomenė“, atstovaujama pirmininko pavaduotoj</text:span><text:span text:style-name="T1321">os Onos Rutkuvienės;</text:span></text:p>
      <text:p text:style-name="P1322"><text:span text:style-name="T1323">6.21</text:span><text:span text:style-name="T1324">. asociacija „Gilaičių bendruomenė“, atstovaujama tarybos narės Aušros Lakačauskienės;</text:span></text:p>
      <text:p text:style-name="P1325"><text:span text:style-name="T1326">6.22</text:span><text:span text:style-name="T1327">. asociacija „Girčija“, atstovaujama pirmininko Gabrieliaus Marozo;</text:span></text:p>
      <text:p text:style-name="P1328"><text:span text:style-name="T1329">6.23</text:span><text:span text:style-name="T1330">. asociacija „Janiūnų kaimo bendruomenė“, atstovaujama p</text:span><text:span text:style-name="T1331">irmininkės Rasos Vaitkienės;</text:span></text:p>
      <text:p text:style-name="P1332"><text:span text:style-name="T1333">6.24</text:span><text:span text:style-name="T1334">. asociacija „Jūrės miestelio bendruomenė“, atstovaujama pirmininkės Janinos Draugelienės;</text:span></text:p>
      <text:p text:style-name="P1335"><text:span text:style-name="T1336">6.25</text:span><text:span text:style-name="T1337">. asociacija „Lamatos žemė“, atstovaujama pirmininko Vytauto Laurinaičio;</text:span></text:p>
      <text:p text:style-name="P1338"><text:span text:style-name="T1339">6.26</text:span><text:span text:style-name="T1340">. asociacija „Liutonių krašto<text:s/></text:span><text:span text:style-name="T1341">bendruomenė“, atstovaujama pirmininko Kęstučio Račkaičio;</text:span></text:p>
      <text:p text:style-name="P1342"><text:span text:style-name="T1343">6.27</text:span><text:span text:style-name="T1344">. asociacija „Mantviliškio bendruomenės centras“, atstovaujama pirmininkės Sigutės Miliukienės;</text:span></text:p>
      <text:p text:style-name="P1345"><text:span text:style-name="T1346">6.28</text:span><text:span text:style-name="T1347">. asociacija „Micaičių bendruomenė“, atstovaujama pirmininkės Emilijos Rimeikienės;</text:span></text:p>
      <text:p text:style-name="P1348"><text:span text:style-name="T1349">6.29</text:span><text:span text:style-name="T1350">. asociacija „Naisių bendruomenė“, atstovaujama pirmininkės Ritos Žukauskienės;</text:span></text:p>
      <text:p text:style-name="P1351"><text:span text:style-name="T1352">6.30</text:span><text:span text:style-name="T1353">. asociacija „Pasvalio rajono Kiemėnų kaimo bendruomenė“, atstovaujama pirmininko pavaduotojos Janinos Riudzevičienės;</text:span></text:p>
      <text:p text:style-name="P1354"><text:span text:style-name="T1355">6.31</text:span><text:span text:style-name="T1356">. asociacija „Penktas regionas“, at</text:span><text:span text:style-name="T1357">stovaujama vadovės Lauros Grodeckienės;</text:span></text:p>
      <text:p text:style-name="P1358"><text:span text:style-name="T1359">6.32</text:span><text:span text:style-name="T1360">. asociacija „Pučiakalnės bendruomenė, atstovaujama pirmininkės Zitos Dagienės;</text:span></text:p>
      <text:p text:style-name="P1361"><text:span text:style-name="T1362">6.33</text:span><text:span text:style-name="T1363">. asociacija „Ruklos bendruomenė“, atstovaujama pirmininko Arnoldo Linkevičiaus;</text:span></text:p>
      <text:p text:style-name="P1364"><text:span text:style-name="T1365">6.34</text:span><text:span text:style-name="T1366">. asociacija „Plungės kraštas“,</text:span><text:span text:style-name="T1367"><text:s/>atstovaujama valdybos narės Jolantos Jurčienės;</text:span></text:p>
      <text:p text:style-name="P1368"><text:span text:style-name="T1369">6.35</text:span><text:span text:style-name="T1370">. asociacija „Sauginių bendruomenė“, atstovaujama pirmininko Giedriaus Jakubėno;</text:span></text:p>
      <text:p text:style-name="P1371"><text:span text:style-name="T1372">6.36</text:span><text:span text:style-name="T1373">. asociacija „Senųjų Trakų kaimo tėvų bendruomenė“, atstovaujama asociacijos ir valdybos pirmininko pavaduotoj</text:span><text:span text:style-name="T1374">os Vilmos Vilkancienės;</text:span></text:p>
      <text:p text:style-name="P1375"><text:span text:style-name="T1376">6.37</text:span><text:span text:style-name="T1377">. asociacija „Šaltupė“, atstovaujama pirmininkės Redos Poškienės;</text:span></text:p>
      <text:p text:style-name="P1378"><text:span text:style-name="T1379">6.38</text:span><text:span text:style-name="T1380">. asociacija „Šiaulių rajono vietos veiklos grupė“, atstovaujama pirmininko Povilo Zavecko;</text:span></text:p>
      <text:p text:style-name="P1381"><text:span text:style-name="T1382">6.39</text:span><text:span text:style-name="T1383">. asociacija „Upynos miestelio bendruomenė“, atsto</text:span><text:span text:style-name="T1384">vaujama pirmininkės Virginijos Viliušienės;</text:span></text:p>
      <text:p text:style-name="P1385"><text:span text:style-name="T1386">6.40</text:span><text:span text:style-name="T1387">. asociacija „Vainotiškių bendruomenė“, atstovaujama pirmininkės Elenos Purauskienės;</text:span></text:p>
      <text:p text:style-name="P1388"><text:span text:style-name="T1389">6.41</text:span><text:span text:style-name="T1390">. asociacija „Vilnijos ekologinio-biodinaminio ūkininkavimo centras“, atstovaujama direktorės Zinos Gineitienė</text:span><text:span text:style-name="T1391">s;</text:span></text:p>
      <text:p text:style-name="P1392"><text:span text:style-name="T1393">6.42</text:span><text:span text:style-name="T1394">. asociacija Kaišiadorių rajono vietos veiklos grupė, atstovaujama pirmininkės Janinos Augustinavičienės;</text:span></text:p>
      <text:p text:style-name="P1395"><text:span text:style-name="T1396">6.43</text:span><text:span text:style-name="T1397">. asociacija Lauksargių kaimo bendruomenė „Lauksargiškiai“, atstovaujama pirmininko Kęstučio Vaidilausko;</text:span></text:p>
      <text:p text:style-name="P1398"><text:span text:style-name="T1399">6.44</text:span><text:span text:style-name="T1400">. asociacija „Žar</text:span><text:span text:style-name="T1401">ėnų kaimo bendruomenė“, atstovaujama pirmininko Stepono Skėrio;</text:span></text:p>
      <text:p text:style-name="P1402"><text:span text:style-name="T1403">6.45</text:span><text:span text:style-name="T1404">. Aukštadvario bendruomenė, atstovaujama bendruomenės narės Editos Radišauskienės;</text:span></text:p>
      <text:p text:style-name="P1405"><text:span text:style-name="T1406">6.46</text:span><text:span text:style-name="T1407">. Aukštelkės kaimo bendruomenė „Aukštarūžė“, atstovaujama pirmininkės Violetos Budreckienės;</text:span></text:p>
      <text:p text:style-name="P1408"><text:span text:style-name="T1409">6.47</text:span><text:span text:style-name="T1410">. Aukštupių kaimo bendruomenė „Aukštadabrupis“, atstovaujama tarybos narės Rasos Rimkienės;</text:span></text:p>
      <text:p text:style-name="P1411"><text:span text:style-name="T1412">6.48</text:span><text:span text:style-name="T1413">. Aušgirių kaimo bendruomenė, atstovaujama pirmininkės Jurgitos Genutienės;</text:span></text:p>
      <text:p text:style-name="P1414"><text:span text:style-name="T1415">6.49</text:span><text:span text:style-name="T1416">. Avižonių krašto bendruomenė, atstovaujama pirmininko Vidmanto<text:s/></text:span><text:span text:style-name="T1417">Mateikos;</text:span></text:p>
      <text:p text:style-name="P1418"><text:span text:style-name="T1419">6.50</text:span><text:span text:style-name="T1420">. Avižienių bendruomenė, atstovaujama pirmininko Antano Šeštoko;</text:span></text:p>
      <text:p text:style-name="P1421"><text:span text:style-name="T1422">6.51</text:span><text:span text:style-name="T1423">. Ąžuolų Būdos kaimo bendruomenė, atstovaujama pirmininko Romaldo Bliuvo;</text:span></text:p>
      <text:p text:style-name="P1424"><text:span text:style-name="T1425">6.52</text:span><text:span text:style-name="T1426">. Bagotosios kaimo bendruomenė, atstovaujama pirmininkės Zanės Krupavičienės;</text:span></text:p>
      <text:p text:style-name="P1427"><text:span text:style-name="T1428">6.5</text:span><text:span text:style-name="T1429">3</text:span><text:span text:style-name="T1430">. Bariūnų kaimo bendruomenė, atstovaujama pirmininkės Stefanijos Motuzienės;</text:span></text:p>
      <text:p text:style-name="P1431"><text:span text:style-name="T1432">6.54</text:span><text:span text:style-name="T1433">. Barčių kaimo bendruomenė, atstovaujama pirmininkės pavaduotojos Daivos Sorakienės;</text:span></text:p>
      <text:p text:style-name="P1434"><text:span text:style-name="T1435">6.55</text:span><text:span text:style-name="T1436">. Balčių bendruomenė „Kivylių žiburiai“, atstovaujama pirmininkės Kristinos</text:span><text:span text:style-name="T1437"><text:s/></text:span><text:soft-page-break/><text:span text:style-name="T1438">Užpelkienės;</text:span></text:p>
      <text:p text:style-name="P1439"><text:span text:style-name="T1440">6.56</text:span><text:span text:style-name="T1441">. Balčių kaimo bendruomenė, atstovaujama pirmininkės Angelės Zubrickienės;</text:span></text:p>
      <text:p text:style-name="P1442"><text:span text:style-name="T1443">6.57</text:span><text:span text:style-name="T1444">. Balsėnų bendruomenė, atstovaujama pirmininkės Reginos Norvaišienės;</text:span></text:p>
      <text:p text:style-name="P1445"><text:span text:style-name="T1446">6.58</text:span><text:span text:style-name="T1447">. Baltrušaičių bendruomenė, atstovaujama pirmininkės Editos Jucienės;</text:span></text:p>
      <text:p text:style-name="P1448"><text:span text:style-name="T1449">6</text:span><text:span text:style-name="T1450">.59</text:span><text:span text:style-name="T1451">. Bartninkų bendruomenė „Aista“, atstovaujama pirmininkės Daivos Markauskienės;</text:span></text:p>
      <text:p text:style-name="P1452"><text:span text:style-name="T1453">6.60</text:span><text:span text:style-name="T1454">. Baublių kaimo bendruomenės centras, atstovaujamas pirmininkės Gražinos Rimkuvienės;</text:span></text:p>
      <text:p text:style-name="P1455"><text:span text:style-name="T1456">6.61</text:span><text:span text:style-name="T1457">. Bebrininkų kaimo bendruomenė, atstovaujama pirmininkės Romos Čižaus</text:span><text:span text:style-name="T1458">kienės;</text:span></text:p>
      <text:p text:style-name="P1459"><text:span text:style-name="T1460">6.62</text:span><text:span text:style-name="T1461">. Bebruliškės kaimo bendruomenė, atstovaujama tarybos narės Anelės Bulotienės;</text:span></text:p>
      <text:p text:style-name="P1462"><text:span text:style-name="T1463">6.63</text:span><text:span text:style-name="T1464">. bendruomenė „Dailučių švyturiai“, atstovaujama pirmininkės Irenos Balanevičienės;</text:span></text:p>
      <text:p text:style-name="P1465"><text:span text:style-name="T1466">6.64</text:span><text:span text:style-name="T1467">. bendruomenė „Daukšaičių pušynėlis“, atstovaujama pirmininko</text:span><text:span text:style-name="T1468"><text:s/>Rolando Eglyno;</text:span></text:p>
      <text:p text:style-name="P1469"><text:span text:style-name="T1470">6.65</text:span><text:span text:style-name="T1471">. bendruomenė „Gintališkės sodžius“, atstovaujama pirmininko Justino Uščino;</text:span></text:p>
      <text:p text:style-name="P1472"><text:span text:style-name="T1473">6.66</text:span><text:span text:style-name="T1474">. bendruomenė „Griežpelkiai II“, atstovaujama pirmininkės Virginijos Stankevičienės;</text:span></text:p>
      <text:p text:style-name="P1475"><text:span text:style-name="T1476">6.67</text:span><text:span text:style-name="T1477">. bendruomenė „Kaimynija“, atstovaujama pirmininkės<text:s/></text:span><text:span text:style-name="T1478">Zitos Stankienės;</text:span></text:p>
      <text:p text:style-name="P1479"><text:span text:style-name="T1480">6.68</text:span><text:span text:style-name="T1481">. bendruomenė „Kunigiškietis“, atstovaujama bibliotekos vedėjos Birutės Kedrovienės;</text:span></text:p>
      <text:p text:style-name="P1482"><text:span text:style-name="T1483">6.69</text:span><text:span text:style-name="T1484">. bendruomenė „Virbalio vartai“, atstovaujama bendruomenės narės Renatos Buragienės;</text:span></text:p>
      <text:p text:style-name="P1485"><text:span text:style-name="T1486">6.70</text:span><text:span text:style-name="T1487">. Benininkų bendruomenė, atstovaujama pirmin</text:span><text:span text:style-name="T1488">inkės Editos Remeikienės;</text:span></text:p>
      <text:p text:style-name="P1489"><text:span text:style-name="T1490">6.71</text:span><text:span text:style-name="T1491">. Bikavėnų kaimo bendruomenė, atstovaujama pirmininkės Marytės Matevičienės;</text:span></text:p>
      <text:p text:style-name="P1492"><text:span text:style-name="T1493">6.72</text:span><text:span text:style-name="T1494">. Bilionių kaimo bendruomenė, atstovaujama pirmininkės Leonidos Paalksnienės;</text:span></text:p>
      <text:p text:style-name="P1495"><text:span text:style-name="T1496">6.73</text:span><text:span text:style-name="T1497">. Biržų rajono Ramongalių bendruomenė, atstovaujama</text:span><text:span text:style-name="T1498"><text:s/>tarybos pirmininkės Bronės Zuozienės;</text:span></text:p>
      <text:p text:style-name="P1499"><text:span text:style-name="T1500">6.74</text:span><text:span text:style-name="T1501">. Biržų rajono vietos veiklos grupė, atstovaujama pirmininko Stepono Staškevičiaus;</text:span></text:p>
      <text:p text:style-name="P1502"><text:span text:style-name="T1503">6.75</text:span><text:span text:style-name="T1504">. Bitėnų kaimo visuomenės organizacija „Rambynas“, atstovaujama pirmininko Mindaugo Karklelio;</text:span></text:p>
      <text:p text:style-name="P1505"><text:span text:style-name="T1506">6.76</text:span><text:span text:style-name="T1507">. Blauzdžiūnų<text:s/></text:span><text:span text:style-name="T1508">kaimo bendruomenė „Ąžuolynas“, atstovaujama pirmininkės Palmos Valiukonienės;</text:span></text:p>
      <text:p text:style-name="P1509"><text:span text:style-name="T1510">6.77</text:span><text:span text:style-name="T1511">. Brožių bendruomenė, atstovaujama pirmininkės Vidos Riaukienės;</text:span></text:p>
      <text:p text:style-name="P1512"><text:span text:style-name="T1513">6.78</text:span><text:span text:style-name="T1514">. Buivydžių bendruomenė, atstovaujama pirmininkės Danutos Korkus;</text:span></text:p>
      <text:p text:style-name="P1515"><text:span text:style-name="T1516">6.79</text:span><text:span text:style-name="T1517">. Buivydžių krašto drau</text:span><text:span text:style-name="T1518">gija, atstovaujama pirmininko Miroslavo Gajevskio;</text:span></text:p>
      <text:p text:style-name="P1519"><text:span text:style-name="T1520">6.80</text:span><text:span text:style-name="T1521">. Butėnų bendruomenė, atstovaujama bendruomenės narės Vitos Vorobjovos;</text:span></text:p>
      <text:p text:style-name="P1522"><text:span text:style-name="T1523">6.81</text:span><text:span text:style-name="T1524">. Būginių kaimo bendruomenė, atstovaujama pirmininkės Marės Gatavynienės;</text:span></text:p>
      <text:p text:style-name="P1525"><text:span text:style-name="T1526">6.82</text:span><text:span text:style-name="T1527">. Čyčkų kaimo bendruomenė,<text:s/></text:span><text:span text:style-name="T1528">atstovaujama pirmininkės Astos Jurevičienės;</text:span></text:p>
      <text:p text:style-name="P1529"><text:span text:style-name="T1530">6.83</text:span><text:span text:style-name="T1531">. Dacijonų kaimo bendruomenė, atstovaujama pirmininkės Andželos Jakienės;</text:span></text:p>
      <text:p text:style-name="P1532"><text:span text:style-name="T1533">6.84</text:span><text:span text:style-name="T1534">. Dainavos kaimo bendruomenė, atstovaujama pirmininkės Ingos Šuminskienės;</text:span></text:p>
      <text:p text:style-name="P1535"><text:span text:style-name="T1536">6.85</text:span><text:span text:style-name="T1537">. Darbėnų bendruomenė, atstovaujama<text:s/></text:span><text:span text:style-name="T1538">pirmininko Rimanto Benečio;</text:span></text:p>
      <text:p text:style-name="P1539"><text:span text:style-name="T1540">6.86</text:span><text:span text:style-name="T1541">. Darsūniškio bendruomenė, atstovaujama pirmininko Vytauto Lapinsko;</text:span></text:p>
      <text:p text:style-name="P1542"><text:span text:style-name="T1543">6.87</text:span><text:span text:style-name="T1544">. Darginių kaimo bendruomenė „Šilas“, atstovaujama pirmininkės Danguolės Lingevičienės;</text:span></text:p>
      <text:p text:style-name="P1545"><text:span text:style-name="T1546">6.88</text:span><text:span text:style-name="T1547">. Daržininkų kaimo bendruomenė, atstovaujama pi</text:span><text:span text:style-name="T1548">rmininkės Romos Kružikienės;</text:span></text:p>
      <text:p text:style-name="P1549"><text:span text:style-name="T1550">6.89</text:span><text:span text:style-name="T1551">. Daunoravos kaimo bendruomenė, atstovaujama bendruomenės vadovės Alfridos Kubeckienės;</text:span></text:p>
      <text:p text:style-name="P1552"><text:span text:style-name="T1553">6.90</text:span><text:span text:style-name="T1554">. Degučių bendruomenė „Rytdiena“, atstovaujama bendruomenės valdybos narės Nijolės Stanelienės;</text:span></text:p>
      <text:p text:style-name="P1555"><text:span text:style-name="T1556">6.91</text:span><text:span text:style-name="T1557">. Deglėnų bendruome</text:span><text:span text:style-name="T1558">nė, atstovaujama bendruomenės tarybos narės Jolantos Trečiokienės;</text:span></text:p>
      <text:p text:style-name="P1559"><text:span text:style-name="T1560">6.92</text:span><text:span text:style-name="T1561">. Dembavos bendruomenė, atstovaujama valdybos pirmininkės Daivos Juodelienės;</text:span></text:p>
      <text:p text:style-name="P1562"><text:span text:style-name="T1563">6.93</text:span><text:span text:style-name="T1564">. Didkiemio kaimo bendruomenė, atstovaujama pirmininkės Renatos Dargužienės;</text:span></text:p>
      <text:p text:style-name="P1565"><text:span text:style-name="T1566">6.94</text:span><text:span text:style-name="T1567">. Didžiuli</text:span><text:span text:style-name="T1568">ų kaimo bendruomenė, atstovaujama pirmininkės Jurgitos Jankauskienės;</text:span></text:p>
      <text:p text:style-name="P1569"><text:span text:style-name="T1570">6.95</text:span><text:span text:style-name="T1571">. Dituvos bendruomenės organizacija, atstovaujama pirmininko Stanislovo Budrecko;</text:span></text:p>
      <text:p text:style-name="P1572"><text:span text:style-name="T1573">6.96</text:span><text:span text:style-name="T1574">. Didžiųjų Šelvių kaimo bendruomenė, atstovaujama pirmininkės Leonardos Gaurylienės;</text:span></text:p>
      <text:p text:style-name="P1575"><text:span text:style-name="T1576">6</text:span><text:span text:style-name="T1577">.97</text:span><text:span text:style-name="T1578">. Drevernos bendruomenė, atstovaujama pirmininko Andriaus Krayno;</text:span></text:p>
      <text:p text:style-name="P1579"><text:span text:style-name="T1580">6.98</text:span><text:span text:style-name="T1581">. Drobūkščių kaimo bendruomenė, atstovaujama pirmininkės Danutės Audinytės;</text:span></text:p>
      <text:p text:style-name="P1582"><text:span text:style-name="T1583">6.99</text:span><text:span text:style-name="T1584">. Druskininkų vietos veiklos grupė, atstovaujama Druskininkų vietos veiklos grupės projekto a</text:span><text:span text:style-name="T1585">dministratorės Agnės Jazepčikaitės-Gaidienės;</text:span></text:p>
      <text:p text:style-name="P1586"><text:span text:style-name="T1587">6.100</text:span><text:span text:style-name="T1588">. Družų kaimo bendruomenė, atstovaujama tarybos pirmininkės Dalios Taparauskienės;</text:span></text:p>
      <text:p text:style-name="P1589"><text:span text:style-name="T1590">6.101</text:span><text:span text:style-name="T1591">. Dūkšto krašto bendruomenė, atstovaujama bendruomenės narės Onos Zaleckienės;</text:span></text:p>
      <text:p text:style-name="P1592"><text:span text:style-name="T1593">6.102</text:span><text:span text:style-name="T1594">. Dusetų seniūnijos<text:s/></text:span><text:span text:style-name="T1595">ir parapijos bendruomenės santalka, atstovaujama valdybos nario Vytauto Čypo;</text:span></text:p>
      <text:p text:style-name="P1596"><text:span text:style-name="T1597">6.103</text:span><text:span text:style-name="T1598">. Dzūkijos kaimo plėtros partnerių asociacija, atstovaujama pirmininko Edgaro Gardziulevičiaus;</text:span></text:p>
      <text:p text:style-name="P1599"><text:span text:style-name="T1600">6.104</text:span><text:span text:style-name="T1601">. Eičių bendruomenė „Karšuva“, atstovaujama pirmininkės Danutės<text:s/></text:span><text:span text:style-name="T1602">Dapkienės;</text:span></text:p>
      <text:p text:style-name="P1603"><text:span text:style-name="T1604">6.105</text:span><text:span text:style-name="T1605">. Erlėnų bendruomenės centras „Erlėnai“, atstovaujamas pirmininko Vytauto Vaičiulio;</text:span></text:p>
      <text:p text:style-name="P1606"><text:span text:style-name="T1607">6.106</text:span><text:span text:style-name="T1608">. Ežaičių kaimo bendruomenė, atstovaujama pirmininko Roberto Bartkaus;</text:span></text:p>
      <text:p text:style-name="P1609"><text:span text:style-name="T1610">6.107</text:span><text:span text:style-name="T1611">. Gačionių kaimo bendruomenė, atstovaujama bendruomenės nario<text:s/></text:span><text:span text:style-name="T1612">Alvydo Grigaliūno;</text:span></text:p>
      <text:p text:style-name="P1613"><text:span text:style-name="T1614">6.108</text:span><text:span text:style-name="T1615">. Gaižaičių kaimo bendruomenė, atstovaujama pirmininkės Laimutės Petkauskienės;</text:span></text:p>
      <text:p text:style-name="P1616"><text:span text:style-name="T1617">6.109</text:span><text:span text:style-name="T1618">. Gaižaičių seniūnijos daugiavaikių šeimų bendrija, atstovaujama pirmininkės Genovaitės Gabrūnienės;</text:span></text:p>
      <text:p text:style-name="P1619"><text:span text:style-name="T1620">6.110</text:span><text:span text:style-name="T1621">. Gaižiūnų kaimo bendruomenė,</text:span><text:span text:style-name="T1622"><text:s/>atstovaujama tarybos pirmininko Adolfo Jasinevičiaus;</text:span></text:p>
      <text:p text:style-name="P1623"><text:span text:style-name="T1624">6.111</text:span><text:span text:style-name="T1625">. Gardamo kaimo bendruomenė „Tenenys“, atstovaujama tarybos narės Birutės Pocevičienės;</text:span></text:p>
      <text:p text:style-name="P1626"><text:span text:style-name="T1627">6.112</text:span><text:span text:style-name="T1628">. Gaulėnų bendruomenė, atstovaujama pirmininkės Vidos Šiaulienės;</text:span></text:p>
      <text:p text:style-name="P1629"><text:span text:style-name="T1630">6.113</text:span><text:span text:style-name="T1631">. Gavaltuvos kaimo b</text:span><text:span text:style-name="T1632">endruomenė, atstovaujama pirmininko Justino Kailiaus;</text:span></text:p>
      <text:p text:style-name="P1633"><text:span text:style-name="T1634">6.114</text:span><text:span text:style-name="T1635">. Geidžiūnų bendruomenė, atstovaujama tarybos pirmininko Alberto Petraičio;</text:span></text:p>
      <text:p text:style-name="P1636"><text:span text:style-name="T1637">6.115</text:span><text:span text:style-name="T1638">. Geisteriškių kaimo bendruomenė, atstovaujama pirmininkės Vilmos Čėsnienės;</text:span></text:p>
      <text:p text:style-name="P1639"><text:span text:style-name="T1640">6.116</text:span><text:span text:style-name="T1641">. Gerdžiūnų bendruomen</text:span><text:span text:style-name="T1642">ė, atstovaujama pirmininkės Jolantos Puidokienės;</text:span></text:p>
      <text:p text:style-name="P1643"><text:span text:style-name="T1644">6.117</text:span><text:span text:style-name="T1645">. Germaniškio bendruomenė, atstovaujama bendruomenės tarybos narės Kristinos Klyvienės;</text:span></text:p>
      <text:p text:style-name="P1646"><text:span text:style-name="T1647">6.118</text:span><text:span text:style-name="T1648">. Gervinės kaimo bendruomenė, atstovaujama pirmininkės Jūratės Garliauskienės;</text:span></text:p>
      <text:p text:style-name="P1649"><text:span text:style-name="T1650">6.119</text:span><text:span text:style-name="T1651">. Gėluvos ka</text:span><text:span text:style-name="T1652">imo bendruomenė, atstovaujama pirmininko Jono Vazgio;</text:span></text:p>
      <text:p text:style-name="P1653"><text:span text:style-name="T1654">6.120</text:span><text:span text:style-name="T1655">. Giliogirio bendruomenė, atstovaujama pirmininko Stasio Norvilo;</text:span></text:p>
      <text:p text:style-name="P1656"><text:span text:style-name="T1657">6.121</text:span><text:span text:style-name="T1658">. Gintaro kaimų bendruomenė, atstovaujama pirmininkės Jurgitos Gailienės;</text:span></text:p>
      <text:p text:style-name="P1659"><text:span text:style-name="T1660">6.122</text:span><text:span text:style-name="T1661">. Girėnų bendruomenė, atstovaujama<text:s/></text:span><text:span text:style-name="T1662">pirmininko Algirdo Mickaus;</text:span></text:p>
      <text:p text:style-name="P1663"><text:span text:style-name="T1664">6.123</text:span><text:span text:style-name="T1665">. Girėnų bendruomenės centras, atstovaujamas pirmininko Zigmo Povilaičio;</text:span></text:p>
      <text:p text:style-name="P1666"><text:span text:style-name="T1667">6.124</text:span><text:span text:style-name="T1668">. Girininkų kaimo bendruomenė, atstovaujama pirmininkės Jadvygos Aldonos Lukauskienės;</text:span></text:p>
      <text:p text:style-name="P1669"><text:span text:style-name="T1670">6.125</text:span><text:span text:style-name="T1671">. Girdiškės kaimo bendruomenė, atstovauj</text:span><text:span text:style-name="T1672">ama pirmininko Vito Jaškausko;</text:span></text:p>
      <text:p text:style-name="P1673"><text:span text:style-name="T1674">6.126</text:span><text:span text:style-name="T1675">. Gižų kaimo bendruomenė, atstovaujama pirmininko Vito Adomavičiaus;</text:span></text:p>
      <text:p text:style-name="P1676"><text:span text:style-name="T1677">6.127</text:span><text:span text:style-name="T1678">. Gylių kaimo bendruomenė, atstovaujama pirmininko Antano Kleinausko;</text:span></text:p>
      <text:p text:style-name="P1679"><text:span text:style-name="T1680">6.128</text:span><text:span text:style-name="T1681">. Gropiškių kaimo bendruomenė, atstovaujama pirmininkės Alb</text:span><text:span text:style-name="T1682">inos Bakšienės;</text:span></text:p>
      <text:p text:style-name="P1683"><text:span text:style-name="T1684">6.129</text:span><text:span text:style-name="T1685">. Gudelių kaimo bendruomenė „Gudelių slėnis“, atstovaujama bendruomenės nario Artūro Jakubausko;</text:span></text:p>
      <text:p text:style-name="P1686"><text:span text:style-name="T1687">6.130</text:span><text:span text:style-name="T1688">. Gudkaimio kaimo bendruomenė, atstovaujama pirmininko Ramūno Žemaičio;</text:span></text:p>
      <text:p text:style-name="P1689"><text:span text:style-name="T1690">6.131</text:span><text:span text:style-name="T1691">. Gulbinų bendruomenė, atstovaujama pirminin</text:span><text:span text:style-name="T1692">ko Vytauto Prano Tauros;</text:span></text:p>
      <text:p text:style-name="P1693"><text:span text:style-name="T1694">6.132</text:span><text:span text:style-name="T1695">. Imbariečių draugija, atstovaujama pirmininkės Bronės Buivydienės;</text:span></text:p>
      <text:p text:style-name="P1696"><text:span text:style-name="T1697">6.133</text:span><text:span text:style-name="T1698">. Iždonų kaimo bendruomenė, atstovaujama pirmininkės Neringos Eitutienės;</text:span></text:p>
      <text:p text:style-name="P1699"><text:span text:style-name="T1700">6.134</text:span><text:span text:style-name="T1701">. Jakiškių-Maironių kaimų bendruomenė, atstovaujama pirmininkė</text:span><text:span text:style-name="T1702">s Violetos Žemeckienės;</text:span></text:p>
      <text:p text:style-name="P1703"><text:span text:style-name="T1704">6.135</text:span><text:span text:style-name="T1705">. Jakų bendruomenės centras, atstovaujamas pirmininkės Ingridos Narbutienės;</text:span></text:p>
      <text:p text:style-name="P1706"><text:span text:style-name="T1707">6.136</text:span><text:span text:style-name="T1708">. Jankų bendruomenė, atstovaujama pirmininko Ovidijaus Pukio;</text:span></text:p>
      <text:p text:style-name="P1709"><text:span text:style-name="T1710">6.137</text:span><text:span text:style-name="T1711">. Jankūnų kaimo bendruomenė, atstovaujama pirmininkės Stanislavos<text:s/></text:span><text:span text:style-name="T1712">Norkuvienės;</text:span></text:p>
      <text:p text:style-name="P1713"><text:span text:style-name="T1714">6.138</text:span><text:span text:style-name="T1715">. Jomantų kaimo bendruomenė, atstovaujama pirmininkės Sigitos Olendrienės;</text:span></text:p>
      <text:p text:style-name="P1716"><text:span text:style-name="T1717">6.139</text:span><text:span text:style-name="T1718">. Jonavos rajono kaimo bendruomenių asociacija, atstovaujama prezidento Petro Vyšniausko;</text:span></text:p>
      <text:p text:style-name="P1719"><text:span text:style-name="T1720">6.140</text:span><text:span text:style-name="T1721">. Jonavos rajono Pasraučių, Mimainių ir Gaižiūnų<text:s/></text:span><text:span text:style-name="T1722">kaimų bendruomenė, atstovaujama tarybos nario Česlovo Garnio;</text:span></text:p>
      <text:p text:style-name="P1723"><text:span text:style-name="T1724">6.141</text:span><text:span text:style-name="T1725">. Jonavos rajono savivaldybės vietos veiklos grupė, atstovaujama valdybos nario Petro Vyšniausko;</text:span></text:p>
      <text:p text:style-name="P1726"><text:span text:style-name="T1727">6.142</text:span><text:span text:style-name="T1728">. Jonavos rajono Šveicarijos kaimo bendruomenė, atstovaujama pirmininko Juozo<text:s/></text:span><text:span text:style-name="T1729">Jokimo;</text:span></text:p>
      <text:p text:style-name="P1730"><text:span text:style-name="T1731">6.143</text:span><text:span text:style-name="T1732">. Joniškėlio Igno Karpio žemės ūkio ir paslaugų mokykla, atstovaujama laikinai einančios direktoriaus pareigas Jūratės Jovaišienės;</text:span></text:p>
      <text:p text:style-name="P1733"><text:span text:style-name="T1734">6.144</text:span><text:span text:style-name="T1735">. Joniškio rajono kaimo bendruomenių sąjunga, atstovaujama valdybos narės Rasos Birutytės;</text:span></text:p>
      <text:p text:style-name="P1736"><text:span text:style-name="T1737">6.145</text:span><text:span text:style-name="T1738">. Joniškio rajono partnerystės vietos veiklos grupė, atstovaujama pirmininkės Nijolės Valuckienės;</text:span></text:p>
      <text:p text:style-name="P1739"><text:span text:style-name="T1740">6.146</text:span><text:span text:style-name="T1741">. Jucaičių kaimo bendruomenė, atstovaujama pirmininkės Reimundos Kibelienės;</text:span></text:p>
      <text:p text:style-name="P1742"><text:span text:style-name="T1743">6.147</text:span><text:span text:style-name="T1744">. Jurdaičių kaimo bendruomenė, atstovaujama pirmininkės Dian</text:span><text:span text:style-name="T1745">os Užkuraitienės;</text:span></text:p>
      <text:p text:style-name="P1746"><text:span text:style-name="T1747">6.148</text:span><text:span text:style-name="T1748">. Judrėnų Stepono Dariaus bendruomenė, atstovaujama pirmininkės Vilijos Norvilienės;</text:span></text:p>
      <text:p text:style-name="P1749"><text:span text:style-name="T1750">6.149</text:span><text:span text:style-name="T1751">. Jungtinė kaimų bendruomenė „Užugiriai“, atstovaujama pirmininkės Dominykos Dubauskaitės-Kairevičienės;</text:span></text:p>
      <text:p text:style-name="P1752"><text:span text:style-name="T1753">6.150</text:span><text:span text:style-name="T1754">. Juodainių kaimo ben</text:span><text:span text:style-name="T1755">druomenė, atstovaujama bendruomenės pirmininko pavaduotojos Dalios Norkienės;</text:span></text:p>
      <text:p text:style-name="P1756"><text:span text:style-name="T1757">6.151</text:span><text:span text:style-name="T1758">. Juodeikių kaimo bendruomenė, atstovaujama pirmininkės Eglės Ginkuvienės;</text:span></text:p>
      <text:p text:style-name="P1759"><text:span text:style-name="T1760">6.152</text:span><text:span text:style-name="T1761">. Juodšilių seniūnijos kaimų bendruomenė, atstovaujama pirmininkės Danutos Darčanovos</text:span><text:span text:style-name="T1762">;</text:span></text:p>
      <text:p text:style-name="P1763"><text:span text:style-name="T1764">6.153</text:span><text:span text:style-name="T1765">. Juodupėnų bendruomenės centras „Juodupėnai“, atstovaujamas pirmininkės Linos Stanienės;</text:span></text:p>
      <text:p text:style-name="P1766"><text:span text:style-name="T1767">6.154</text:span><text:span text:style-name="T1768">. Juostaviečių bendruomenė, atstovaujama pirmininko Arvydo Džiulnos;</text:span></text:p>
      <text:p text:style-name="P1769"><text:span text:style-name="T1770">6.155</text:span><text:span text:style-name="T1771">. Jurbarko rajono bendruomenių sąjunga, atstovaujama pirmininko Sigi</text:span><text:span text:style-name="T1772">to Vaitiekūno;</text:span></text:p>
      <text:p text:style-name="P1773"><text:span text:style-name="T1774">6.156</text:span><text:span text:style-name="T1775">. kaimo bendruomenė „Anžiliai“, atstovaujama pirmininkės Virginijos Šadauskienės;</text:span></text:p>
      <text:p text:style-name="P1776"><text:span text:style-name="T1777">6.157</text:span><text:span text:style-name="T1778">. kaimo bendruomenė „Bliūdžiai“, atstovaujama pirmininkės Saliutės Užemeckienės;</text:span></text:p>
      <text:p text:style-name="P1779"><text:span text:style-name="T1780">6.158</text:span><text:span text:style-name="T1781">. kaimų bendruomenė „Dumšiškiai“, atstovaujama<text:s/></text:span><text:span text:style-name="T1782">pirmininkės Reginos Lukošienės;</text:span></text:p>
      <text:p text:style-name="P1783"><text:span text:style-name="T1784">6.159</text:span><text:span text:style-name="T1785">. kaimo bendruomenė „Giedruva“, atstovaujama pirmininkės Lanos Venslovienės;</text:span></text:p>
      <text:p text:style-name="P1786"><text:span text:style-name="T1787">6.160</text:span><text:span text:style-name="T1788">. kaimo bendruomenė „Mažonų rytas“, atstovaujama pirmininkės Laimos Šveikauskienės;</text:span></text:p>
      <text:p text:style-name="P1789"><text:span text:style-name="T1790">6.161</text:span><text:span text:style-name="T1791">. kaimo bendruomenė „Mūsų Labardžiai</text:span><text:span text:style-name="T1792">“, atstovaujama pirmininkės Onos Jocienės;</text:span></text:p>
      <text:p text:style-name="P1793"><text:span text:style-name="T1794">6.162</text:span><text:span text:style-name="T1795">. kaimo bendruomenė „Naujoji Šukė“, atstovaujama pirmininkės Marinos Burneikienės;</text:span></text:p>
      <text:p text:style-name="P1796"><text:span text:style-name="T1797">6.163</text:span><text:span text:style-name="T1798">. kaimo bendruomenė „Sartupietis“, atstovaujama valdybos narės Sonatos Obrikytės;</text:span></text:p>
      <text:p text:style-name="P1799"><text:span text:style-name="T1800">6.164</text:span><text:span text:style-name="T1801">. kaimo bendruomenė „</text:span><text:span text:style-name="T1802">Senieji Antupiai“, atstovaujama tarybos pirmininko Juozo Bernoto;</text:span></text:p>
      <text:p text:style-name="P1803"><text:span text:style-name="T1804">6.165</text:span><text:span text:style-name="T1805">. kaimo bendruomenė „Taurų Žiburys“, atstovaujama pirmininkės Irenos Jonikienės;</text:span></text:p>
      <text:p text:style-name="P1806"><text:span text:style-name="T1807">6.166</text:span><text:span text:style-name="T1808">. kaimų bendruomenė „Berteškiai“, atstovaujama pirmininkės pavaduotojos Gintos Balsienės;</text:span></text:p>
      <text:p text:style-name="P1809"><text:span text:style-name="T1810">6.167</text:span><text:span text:style-name="T1811">. kaimų bendruomenė „Biliūnai“, atstovaujama pirmininkės Vilmos Račkauskienės;</text:span></text:p>
      <text:p text:style-name="P1812"><text:span text:style-name="T1813">6.168</text:span><text:span text:style-name="T1814">. kaimų bendruomenė „Gruzdiškė“, atstovaujama pirmininkės Dalios Bartkevičienės;</text:span></text:p>
      <text:p text:style-name="P1815"><text:span text:style-name="T1816">6.169</text:span><text:span text:style-name="T1817">. kaimo bendruomenė „Kalnujai“, atstovaujama pirmininkės Danutės Andri</text:span><text:span text:style-name="T1818">jaitienės;</text:span></text:p>
      <text:p text:style-name="P1819"><text:span text:style-name="T1820">6.170</text:span><text:span text:style-name="T1821">. kaimų bendruomenė „Lyduvėnai“, atstovaujama pirmininkės Janinos Vileikienės;</text:span></text:p>
      <text:p text:style-name="P1822"><text:span text:style-name="T1823">6.171</text:span><text:span text:style-name="T1824">. kaimo bendruomenė „Lumpėnų strazdas“, atstovaujama pirmininkės Gražinos Jankauskienės;</text:span></text:p>
      <text:p text:style-name="P1825"><text:span text:style-name="T1826">6.172</text:span><text:span text:style-name="T1827">. kaimo bendruomenė „Naudvaris“, atstovaujama pirm</text:span><text:span text:style-name="T1828">ininko Albino Škultino;</text:span></text:p>
      <text:p text:style-name="P1829"><text:span text:style-name="T1830">6.173</text:span><text:span text:style-name="T1831">. kaimų bendruomenė „Saugailiai“, atstovaujama pirmininkės Gitanos Lušienės;</text:span></text:p>
      <text:p text:style-name="P1832"><text:span text:style-name="T1833">6.174</text:span><text:span text:style-name="T1834">. kaimų bendruomenė „Saulietekis“, atstovaujama pirmininkės Vidos Zolotoriovos;</text:span></text:p>
      <text:p text:style-name="P1835"><text:span text:style-name="T1836">6.175</text:span><text:span text:style-name="T1837">. kaimų bendruomenė „Steponkaimis“, atstovaujama</text:span><text:span text:style-name="T1838"><text:s/>pirmininkės Audronės Stankevičienės;</text:span></text:p>
      <text:p text:style-name="P1839"><text:span text:style-name="T1840">6.176</text:span><text:span text:style-name="T1841">. kaimų bendruomenė „Sujainiai“, atstovaujama pirmininkės Daivos Ulinskienės;</text:span></text:p>
      <text:p text:style-name="P1842"><text:span text:style-name="T1843">6.177</text:span><text:span text:style-name="T1844">. kaimo bendruomenė „Padvarėliai“, atstovaujama pirmininkės Zuzanos Šiurkienės;</text:span></text:p>
      <text:p text:style-name="P1845"><text:span text:style-name="T1846">6.178</text:span><text:span text:style-name="T1847"><text:s/>kaimo bendruomenė „Gegužraibė“, atstovaujama pirmininkės Audronės Šlyterienės;</text:span></text:p>
      <text:p text:style-name="P1848"><text:span text:style-name="T1849">6.179</text:span><text:span text:style-name="T1850">. kaimo bendruomenė „Šereiklaukis“, atstovaujama pirmininko Arūno Mockaus;</text:span></text:p>
      <text:p text:style-name="P1851"><text:span text:style-name="T1852">6.180</text:span><text:span text:style-name="T1853">. kaimo bendruomenė „Smilgynai ir kaimynai“, atstovaujama pirmininkės Rasos Petraus</text:span><text:span text:style-name="T1854">kienės;</text:span></text:p>
      <text:p text:style-name="P1855"><text:span text:style-name="T1856">6.181</text:span><text:span text:style-name="T1857">. kaimo bendruomenė „Vengerskai“, atstovaujama pirmininkės Laimutės Valinčienės;</text:span></text:p>
      <text:p text:style-name="P1858"><text:span text:style-name="T1859">6.182</text:span><text:span text:style-name="T1860">. kaimų bendruomenė „Žibuliai“, atstovaujama pirmininkės Virginijos Norkienės;</text:span></text:p>
      <text:p text:style-name="P1861"><text:span text:style-name="T1862">6.183</text:span><text:span text:style-name="T1863">. Kairiškių kaimo bendruomenė, atstovaujama pirmininkės Ritos</text:span><text:span text:style-name="T1864"><text:s/>Masiulienės;</text:span></text:p>
      <text:p text:style-name="P1865"><text:span text:style-name="T1866">6.184</text:span><text:span text:style-name="T1867">. Kalnelio kaimo bendruomenė „Sidabrė“, atstovaujama pirmininkės pavaduotojo Albino Zigmanto;</text:span></text:p>
      <text:p text:style-name="P1868"><text:span text:style-name="T1869">6.185</text:span><text:span text:style-name="T1870">. Kalniškių kaimo bendruomenė, atstovaujama pirmininkės Editos Danielos Statkienės;</text:span></text:p>
      <text:p text:style-name="P1871"><text:span text:style-name="T1872">6.186</text:span><text:span text:style-name="T1873">. Kaltinėnų miestelio bendruomenė, at</text:span><text:span text:style-name="T1874">stovaujama pirmininkės Astos Petravičienės;</text:span></text:p>
      <text:p text:style-name="P1875"><text:span text:style-name="T1876">6.187</text:span><text:span text:style-name="T1877">. Kalvarijos vietos veiklos grupė, atstovaujama valdybos nario Ginto Baliulio;</text:span></text:p>
      <text:p text:style-name="P1878"><text:span text:style-name="T1879">6.188</text:span><text:span text:style-name="T1880">. Kalvių bendruomenė, atstovaujama pirmininkės Linos Brazionienės;</text:span></text:p>
      <text:p text:style-name="P1881"><text:span text:style-name="T1882">6.189</text:span><text:span text:style-name="T1883">. Kamajų bendruomenė, atstovaujama kult</text:span><text:span text:style-name="T1884">ūrinių renginių organizatorės Sigitos Gasiūnienės;</text:span></text:p>
      <text:p text:style-name="P1885"><text:span text:style-name="T1886">6.190</text:span><text:span text:style-name="T1887">. Kapčiamiesčio seniūnijos bendruomenės komitetas, atstovaujamas pirmininkės Vilmos Matulevičienės;</text:span></text:p>
      <text:p text:style-name="P1888"><text:span text:style-name="T1889">6.191</text:span><text:span text:style-name="T1890">. Karalių kaimo bendruomenė, atstovaujama pirmininko Vito Marcinkevičiaus;</text:span></text:p>
      <text:p text:style-name="P1891"><text:span text:style-name="T1892">6.192</text:span><text:span text:style-name="T1893">. K</text:span><text:span text:style-name="T1894">arklinių kaimo bendruomenė, atstovaujama pirmininkės Vilijos Svygarienės;</text:span></text:p>
      <text:p text:style-name="P1895"><text:span text:style-name="T1896">6.193</text:span><text:span text:style-name="T1897">. Kartenos bendruomenės centras „Kartena“, atstovaujamas pirmininkės Jurgitos Kikalienės;</text:span></text:p>
      <text:p text:style-name="P1898"><text:span text:style-name="T1899">6.194</text:span><text:span text:style-name="T1900">. Katauskių kaimo bendruomenė, atstovaujama pirmininko Jono Galinaičio;</text:span></text:p>
      <text:p text:style-name="P1901"><text:span text:style-name="T1902">6.195</text:span><text:span text:style-name="T1903">. Kauno rajono vietos veiklos grupė, atstovaujama pirmininko Vytauto Zubo;</text:span></text:p>
      <text:p text:style-name="P1904"><text:span text:style-name="T1905">6.196</text:span><text:span text:style-name="T1906">. Kaunatavos kaimo bendruomenė, atstovaujama pirmininko pavaduotojo Remigijaus Gailio;</text:span></text:p>
      <text:p text:style-name="P1907"><text:span text:style-name="T1908">6.197</text:span><text:span text:style-name="T1909">. Kavoliškio kaimo bendruomenė, atstovaujama pirmininkės Danutės Kirs</text:span><text:span text:style-name="T1910">tukienės;</text:span></text:p>
      <text:p text:style-name="P1911"><text:span text:style-name="T1912">6.198</text:span><text:span text:style-name="T1913">. Kazliškių bendruomenė, atstovaujama pirmininko Kęstučio Kirnos;</text:span></text:p>
      <text:p text:style-name="P1914"><text:span text:style-name="T1915">6.199</text:span><text:span text:style-name="T1916">. Kelmės krašto partnerystės vietos veiklos grupė, atstovaujama valdybos narės, projektų vadovės Dalios Skardžiuvienės;</text:span></text:p>
      <text:p text:style-name="P1917"><text:span text:style-name="T1918">6.200</text:span><text:span text:style-name="T1919">. Kepalių kaimo bendruomenė „Ašvi</text:span><text:span text:style-name="T1920">nė“, atstovaujama pirmininkės Aldonos Vladės Tomkuvienės;</text:span></text:p>
      <text:p text:style-name="P1921"><text:span text:style-name="T1922">6.201</text:span><text:span text:style-name="T1923">. Kęsčių kaimo bendruomenė „Elbenta“, atstovaujama valdybos nario Petro Kleinaičio;</text:span></text:p>
      <text:p text:style-name="P1924"><text:span text:style-name="T1925">6.202</text:span><text:span text:style-name="T1926">. Keturiasdešimt totorių kaimo totorių bendruomenė, atstovaujama pirmininkės Fatimos Buinovskos;</text:span></text:p>
      <text:p text:style-name="P1927"><text:span text:style-name="T1928">6.203</text:span><text:span text:style-name="T1929">. Keturnaujienos bendruomenės centras, atstovaujamas pirmininkės Aldonos Danutės Narkūnienės;</text:span></text:p>
      <text:p text:style-name="P1930"><text:span text:style-name="T1931">6.204</text:span><text:span text:style-name="T1932">. Keturvalakių bendruomenė, atstovaujama pirmininkės Birutės Kailiuvienės;</text:span></text:p>
      <text:p text:style-name="P1933"><text:span text:style-name="T1934">6.205</text:span><text:span text:style-name="T1935">. Kėdainių rajono Saviečių kaimo bendruomenė, atstovaujama<text:s/></text:span><text:span text:style-name="T1936">valdybos nario Artūro Jodeikos;</text:span></text:p>
      <text:p text:style-name="P1937"><text:span text:style-name="T1938">6.206</text:span><text:span text:style-name="T1939">. Kėdainių rajono Medekšių kaimo asociacija, atstovaujama pirmininkės Genės Strelkauskienės;</text:span></text:p>
      <text:p text:style-name="P1940"><text:span text:style-name="T1941">6.207</text:span><text:span text:style-name="T1942">. Kiauklių kaimo bendruomenė, atstovaujama pirmininkės Astos Amankavičienės;</text:span></text:p>
      <text:p text:style-name="P1943"><text:span text:style-name="T1944">6.208</text:span><text:span text:style-name="T1945">. Kilučių bendruomenė, atst</text:span><text:span text:style-name="T1946">ovaujama tarybos narės Ingridos Stravinskienės;</text:span></text:p>
      <text:p text:style-name="P1947"><text:span text:style-name="T1948">6.209</text:span><text:span text:style-name="T1949">. Kirdonių kaimo bendruomenė, atstovaujama pirmininko Audrio Šmito;</text:span></text:p>
      <text:p text:style-name="P1950"><text:span text:style-name="T1951">6.210</text:span><text:span text:style-name="T1952">. Kirnaičių kaimo bendruomenė, atstovaujama pirmininko Kęstučio Laduko;</text:span></text:p>
      <text:p text:style-name="P1953"><text:span text:style-name="T1954">6.211</text:span><text:span text:style-name="T1955">. Kirkilų kaimo bendruomenė, atstovaujama</text:span><text:span text:style-name="T1956"><text:s/>pirmininko Vyto Jarecko;</text:span></text:p>
      <text:p text:style-name="P1957"><text:span text:style-name="T1958">6.212</text:span><text:span text:style-name="T1959">. Kisinių kaimo bendruomenė, atstovaujama pirmininkės Donaldos Saulės Surplytės;</text:span></text:p>
      <text:p text:style-name="P1960"><text:span text:style-name="T1961">6.213</text:span><text:span text:style-name="T1962">. Kisiniškių kaimo bendruomenė, atstovaujama pirmininkės Birutės Krevičienės;</text:span></text:p>
      <text:p text:style-name="P1963"><text:span text:style-name="T1964">6.214</text:span><text:span text:style-name="T1965">. Kybartų bendruomenė, atstovaujama<text:s/></text:span><text:span text:style-name="T1966">pirmininkės Mildos Vaičaitienės;</text:span></text:p>
      <text:p text:style-name="P1967"><text:span text:style-name="T1968">6.215</text:span><text:span text:style-name="T1969">. Kybeikių kaimo bendruomenė, atstovaujama pirmininko Dariaus Račkausko;</text:span></text:p>
      <text:p text:style-name="P1970"><text:span text:style-name="T1971">6.216</text:span><text:span text:style-name="T1972">. Klaipėdos rajono Agluonėnų seniūnijos bendruomenė, atstovaujama valdybos narės Laimos Tučienės;</text:span></text:p>
      <text:p text:style-name="P1973"><text:span text:style-name="T1974">6.217</text:span><text:span text:style-name="T1975">. Klaipėdos rajono Antkop</text:span><text:span text:style-name="T1976">čio kaimo bendruomenės centras, atstovaujamas pirmininko Jono Stepono Edvardo Mockaus;</text:span></text:p>
      <text:p text:style-name="P1977"><text:span text:style-name="T1978">6.218</text:span><text:span text:style-name="T1979">. Klaipėdos rajono Žadeikių kaimo bendruomenės centras, atstovaujamas valdybos pirmininkės Vidos Padleckienės;</text:span></text:p>
      <text:p text:style-name="P1980"><text:span text:style-name="T1981">6.219</text:span><text:span text:style-name="T1982">. Klampučių kaimo bendruomenė, atstovauj</text:span><text:span text:style-name="T1983">ama pirmininkės Daivos Rudzevičienės;</text:span></text:p>
      <text:p text:style-name="P1984"><text:span text:style-name="T1985">6.220</text:span><text:span text:style-name="T1986">. „Klausučių ulytėlės“ bendruomenė, atstovaujama tarybos pirmininkės Virginijos Mickevičienės;</text:span></text:p>
      <text:p text:style-name="P1987"><text:span text:style-name="T1988">6.221</text:span><text:span text:style-name="T1989">. Klipščių Žaliakelio bendruomenė, atstovaujama pirmininko Raimundo Mikalkėno;</text:span></text:p>
      <text:p text:style-name="P1990"><text:span text:style-name="T1991">6.222</text:span><text:span text:style-name="T1992">. Kratiškių kaimo</text:span><text:span text:style-name="T1993"><text:s/>bendruomenė, atstovaujama tarybos pirmininkės Angelės Armonavičienės;</text:span></text:p>
      <text:p text:style-name="P1994"><text:span text:style-name="T1995">6.223</text:span><text:span text:style-name="T1996">. Kražių bendruomenė, atstovaujama pirmininkės Linos Mikalajūnaitės;</text:span></text:p>
      <text:p text:style-name="P1997"><text:span text:style-name="T1998">6.224</text:span><text:span text:style-name="T1999">. Kretingos rajono kaimo plėtros asociacija, atstovaujama pirmininkės Linos Stanienės;</text:span></text:p>
      <text:p text:style-name="P2000"><text:span text:style-name="T2001">6.225</text:span><text:span text:style-name="T2002">.<text:s/></text:span><text:span text:style-name="T2003">Kretingos rajono Padvarių kaimo bendruomenės centras „Trys tvenkiniai“, atstovaujamas tarybos nario Andriaus Armalio;</text:span></text:p>
      <text:p text:style-name="P2004"><text:span text:style-name="T2005">6.226</text:span><text:span text:style-name="T2006">. Kriokiškių kaimo bendruomenė, atstovaujama pirmininkės Redos Tamašauskienės;</text:span></text:p>
      <text:p text:style-name="P2007"><text:span text:style-name="T2008">6.227</text:span><text:span text:style-name="T2009">. Kriokšlio kaimo bendruomenė, atstovauja</text:span><text:span text:style-name="T2010">ma pirmininko Jono Jazepčiko;</text:span></text:p>
      <text:p text:style-name="P2011"><text:span text:style-name="T2012">6.228</text:span><text:span text:style-name="T2013">. Kriukų kaimo bendruomenė „Šešėvė“, atstovaujama pirmininko Gintauto Jokšto;</text:span></text:p>
      <text:p text:style-name="P2014"><text:span text:style-name="T2015">6.229</text:span><text:span text:style-name="T2016">. Kriūkų bendruomenės centras, atstovaujamas pirmininkės Lilijos Liutvinienės;</text:span></text:p>
      <text:p text:style-name="P2017"><text:span text:style-name="T2018">6.230</text:span><text:span text:style-name="T2019">. Kudirkos Naumiesčio miesto ir seniūnijos</text:span><text:span text:style-name="T2020"><text:s/>bendruomenės centras „Santaka“, atstovaujamas pirmininko Edvardo Belevičiaus;</text:span></text:p>
      <text:p text:style-name="P2021"><text:span text:style-name="T2022">6.231</text:span><text:span text:style-name="T2023">. Kučgalio bendruomenė, atstovaujama pirmininko Raimondo Vedlugos;</text:span></text:p>
      <text:p text:style-name="P2024"><text:span text:style-name="T2025">6.232</text:span><text:span text:style-name="T2026">. Kulautuvos bendruomenės centras, atstovaujamas prezidentės Lauros Pėkienės;</text:span></text:p>
      <text:p text:style-name="P2027"><text:span text:style-name="T2028">6.233</text:span><text:span text:style-name="T2029">. Kun</text:span><text:span text:style-name="T2030">ionių bendruomenės centras, atstovaujamas valdybos pirmininkės Jurgitos Špokienės;</text:span></text:p>
      <text:p text:style-name="P2031"><text:span text:style-name="T2032">6.234</text:span><text:span text:style-name="T2033">. Kupiškio rajono vietos veiklos grupė, atstovaujama pirmininkės Neringos Čemerienės;</text:span></text:p>
      <text:p text:style-name="P2034"><text:span text:style-name="T2035">6.235</text:span><text:span text:style-name="T2036">. Kupreliškio kaimo bendruomenė, atstovaujama tarybos pirmininkės Ras</text:span><text:span text:style-name="T2037">os Valentėlienės;</text:span></text:p>
      <text:p text:style-name="P2038"><text:span text:style-name="T2039">6.236</text:span><text:span text:style-name="T2040">. Kurkliečių bendrija, atstovaujama pirmininkės Alviros Žvinienės;</text:span></text:p>
      <text:p text:style-name="P2041"><text:span text:style-name="T2042">6.237</text:span><text:span text:style-name="T2043">. Kurmaičių kaimo bendruomenės centras „Kurmaičiai“, atstovaujamas pirmininko Vytauto Viščiūno;</text:span></text:p>
      <text:p text:style-name="P2044"><text:span text:style-name="T2045">6.238</text:span><text:span text:style-name="T2046">. Kūlupėnų bendruomenės centras „Kūlupėnai“, ats</text:span><text:span text:style-name="T2047">tovaujamas pirmininkės Jūratės Mačernienės;</text:span></text:p>
      <text:p text:style-name="P2048"><text:span text:style-name="T2049">6.239</text:span><text:span text:style-name="T2050">. Kvecių kaimo bendruomenė, atstovaujama pirmininko Rimanto Lukošiaus;</text:span></text:p>
      <text:p text:style-name="P2051"><text:span text:style-name="T2052">6.240</text:span><text:span text:style-name="T2053">. Kvetkų kaimo bendruomenė, atstovaujama tarybos pirmininko Jono Strunkio;</text:span></text:p>
      <text:p text:style-name="P2054"><text:span text:style-name="T2055">6.241</text:span><text:span text:style-name="T2056">. Kvietiškio kaimo bendruomenė, atstova</text:span><text:span text:style-name="T2057">ujama pirmininkės Lenos Lelešienės;</text:span></text:p>
      <text:p text:style-name="P2058"><text:span text:style-name="T2059">6.242</text:span><text:span text:style-name="T2060">. Laivių bendruomenės centras „Laiviai“, atstovaujamas pirmininkės Irenos Šetkienės;</text:span></text:p>
      <text:p text:style-name="P2061"><text:span text:style-name="T2062">6.243</text:span><text:span text:style-name="T2063">. Laižuvos bendruomenė, atstovaujama pirmininko Antano Taučiaus;</text:span></text:p>
      <text:p text:style-name="P2064"><text:span text:style-name="T2065">6.244</text:span><text:span text:style-name="T2066">. Lakštučių kaimų bendruomenė, atstovaujama</text:span><text:span text:style-name="T2067"><text:s/>pirmininkės Kristinos Baukienės;</text:span></text:p>
      <text:p text:style-name="P2068"><text:span text:style-name="T2069">6.245</text:span><text:span text:style-name="T2070">. Lankaičių kaimo bendruomenė, atstovaujama pirmininkės Onos Bandarienės;</text:span></text:p>
      <text:p text:style-name="P2071"><text:span text:style-name="T2072">6.246</text:span><text:span text:style-name="T2073">. Lapių bendruomenės centras, atstovaujamas pirmininkės Laimos Karbauskienės;</text:span></text:p>
      <text:p text:style-name="P2074"><text:span text:style-name="T2075">6.247</text:span><text:span text:style-name="T2076">. Laukuvos miestelio bendruomenė, atstovauj</text:span><text:span text:style-name="T2077">ama pirmininkės Danutės Norbutienės;</text:span></text:p>
      <text:p text:style-name="P2078"><text:span text:style-name="T2079">6.248</text:span><text:span text:style-name="T2080">. Laukuvos seniūnijos moterų klubas, atstovaujamas pirmininkės pavaduotojos Redos<text:s/></text:span><text:soft-page-break/><text:span text:style-name="T2081">Knystautienės;</text:span></text:p>
      <text:p text:style-name="P2082"><text:span text:style-name="T2083">6.249</text:span><text:span text:style-name="T2084">. Laukžemės kaimo bendruomenė, atstovaujama pirmininkės Aidos Mikutienės;</text:span></text:p>
      <text:p text:style-name="P2085"><text:span text:style-name="T2086">6.250</text:span><text:span text:style-name="T2087">. Lazdijų miesto<text:s/></text:span><text:span text:style-name="T2088">seniūnijos bendruomenės komitetas, atstovaujamas pirmininkės Vaidos Gazdziauskienės;</text:span></text:p>
      <text:p text:style-name="P2089"><text:span text:style-name="T2090">6.251</text:span><text:span text:style-name="T2091">. Lazdijų rajono Kučiūnų kaimo bendruomenės komitetas, atstovaujamas pirmininko Pranciškaus Kundroto;</text:span></text:p>
      <text:p text:style-name="P2092"><text:span text:style-name="T2093">6.252</text:span><text:span text:style-name="T2094">. Lazdijų rajono savivaldybės administracija, atsto</text:span><text:span text:style-name="T2095">vaujama Investicijų skyriaus vedėjo Vidmanto Pilvinio;</text:span></text:p>
      <text:p text:style-name="P2096"><text:span text:style-name="T2097">6.253</text:span><text:span text:style-name="T2098">. Lazdininkų bendruomenės centras „Lazdininkai“, atstovaujamas pirmininkės Vandos Šimkuvienės;</text:span></text:p>
      <text:p text:style-name="P2099"><text:span text:style-name="T2100">6.254</text:span><text:span text:style-name="T2101">. Liepių bendruomenė, atstovaujama pirmininkės Laimutės Bakšaitienės;</text:span></text:p>
      <text:p text:style-name="P2102"><text:span text:style-name="T2103">6.255</text:span><text:span text:style-name="T2104">. Lieporų</text:span><text:span text:style-name="T2105"><text:s/>kaimo bendruomenė „Sodžius“, atstovaujama pirmininkės Daivos Sasnauskienės;</text:span></text:p>
      <text:p text:style-name="P2106"><text:span text:style-name="T2107">6.256</text:span><text:span text:style-name="T2108">. Lietuvos kaimo bendruomenių sąjunga, atstovaujama pirmininkės Guodos Burokienės;</text:span></text:p>
      <text:p text:style-name="P2109"><text:span text:style-name="T2110">6.257</text:span><text:span text:style-name="T2111">. Lietuvos Respublikos žemės ūkio ministerijos programos „LEADER“ žemdirbių mo</text:span><text:span text:style-name="T2112">kymo metodikos centras, atstovaujamas direktorės Linos Gumbrevičienės;</text:span></text:p>
      <text:p text:style-name="P2113"><text:span text:style-name="T2114">6.258</text:span><text:span text:style-name="T2115">. Lietuvos ūkininkių draugijos Joniškio rajono Stupurų skyrius, atstovaujamas pirmininkės Elenos Balčiūnienės;</text:span></text:p>
      <text:p text:style-name="P2116"><text:span text:style-name="T2117">6.259</text:span><text:span text:style-name="T2118">. Linkaičių kaimo bendruomenė, atstovaujama pirmininkės<text:s/></text:span><text:span text:style-name="T2119">Bronės Raščiauskienės;</text:span></text:p>
      <text:p text:style-name="P2120"><text:span text:style-name="T2121">6.260</text:span><text:span text:style-name="T2122">. Liolių bendruomenė, atstovaujama pirmininko Vytauto Jonušo;</text:span></text:p>
      <text:p text:style-name="P2123"><text:span text:style-name="T2124">6.261</text:span><text:span text:style-name="T2125">. Lomių kaimo bendruomenė „Lomiai“, atstovaujama valdybos pirmininkės Elenos Bazinienės;</text:span></text:p>
      <text:p text:style-name="P2126"><text:span text:style-name="T2127">6.262</text:span><text:span text:style-name="T2128">. Lumpėnų kaimo bendruomenė, atstovaujama pirmininkės A</text:span><text:span text:style-name="T2129">idos Šimkaitienės;</text:span></text:p>
      <text:p text:style-name="P2130"><text:span text:style-name="T2131">6.263</text:span><text:span text:style-name="T2132">. Lūšės bendruomenė, atstovaujama bendruomenės tarybos narės Jadvygos Jagminienės;</text:span></text:p>
      <text:p text:style-name="P2133"><text:span text:style-name="T2134">6.264</text:span><text:span text:style-name="T2135">. Maciuičių ir Kalniškės bendruomenė, atstovaujama valdybos pirmininkės Alinos Petkevičienės;</text:span></text:p>
      <text:p text:style-name="P2136"><text:span text:style-name="T2137">6.265</text:span><text:span text:style-name="T2138">. Maišiagalos bendruomenės centra</text:span><text:span text:style-name="T2139">s, atstovaujamas pirmininko Andžėjo Adomaičio;</text:span></text:p>
      <text:p text:style-name="P2140"><text:span text:style-name="T2141">6.266</text:span><text:span text:style-name="T2142">. Maldenių kaimo bendruomenė, atstovaujama pirmininkės Emilijos Kvedarienės;</text:span></text:p>
      <text:p text:style-name="P2143"><text:span text:style-name="T2144">6.267</text:span><text:span text:style-name="T2145">. Matlaukio kaimo bendruomenė, atstovaujama pirmininkės Ramutės Raulušonienės;</text:span></text:p>
      <text:p text:style-name="P2146"><text:span text:style-name="T2147">6.268</text:span><text:span text:style-name="T2148">. Mažeikių rajono kaimo<text:s/></text:span><text:span text:style-name="T2149">bendruomenių sąjunga, atstovaujama pirmininko pavaduotojos Anitos Avdaljan (jos nesant – sąjungos pirmininkės Genoveitos Gricienės);</text:span></text:p>
      <text:p text:style-name="P2150"><text:span text:style-name="T2151">6.269</text:span><text:span text:style-name="T2152">. Mažosios Viduklės kaimų bendruomenė, atstovaujama Stanislavos Bukelienės;</text:span></text:p>
      <text:p text:style-name="P2153"><text:span text:style-name="T2154">6.270</text:span><text:span text:style-name="T2155">. Mažųjų Būdežerių bendruomen</text:span><text:span text:style-name="T2156">ė, atstovaujama pirmininkės Zitos Astrauskienės;</text:span></text:p>
      <text:p text:style-name="P2157"><text:span text:style-name="T2158">6.271</text:span><text:span text:style-name="T2159">. Medeikių kaimo bendruomenė, atstovaujama tarybos pirmininkės Onos Pelanienės;</text:span></text:p>
      <text:p text:style-name="P2160"><text:span text:style-name="T2161">6.272</text:span><text:span text:style-name="T2162">. Meilūnų kaimo bendruomenė, atstovaujama tarybos pirmininko Donat Nevieros;</text:span></text:p>
      <text:p text:style-name="P2163"><text:span text:style-name="T2164">6.273</text:span><text:span text:style-name="T2165">. Mekių kaimo bendruome</text:span><text:span text:style-name="T2166">nė, atstovaujama pirmininkės Deimantės Pelenytės;</text:span></text:p>
      <text:p text:style-name="P2167"><text:span text:style-name="T2168">6.274</text:span><text:span text:style-name="T2169">. Mickūnų bendruomenė, atstovaujama bendruomenės narės Renatos Mickevič;</text:span></text:p>
      <text:p text:style-name="P2170"><text:span text:style-name="T2171">6.275</text:span><text:span text:style-name="T2172">. Miegėnų bendruomenės centras, atstovaujamas pirmininkės Dalios Dzimavičienės;</text:span></text:p>
      <text:p text:style-name="P2173"><text:span text:style-name="T2174">6.276</text:span><text:span text:style-name="T2175">. Mieliūnų bendruomenė, at</text:span><text:span text:style-name="T2176">stovaujama tarybos pirmininkės Audros Kaziliūnienės;</text:span></text:p>
      <text:p text:style-name="P2177"><text:span text:style-name="T2178">6.277</text:span><text:span text:style-name="T2179">. Milašaičių kaimo bendruomenė, atstovaujama pirmininko Romano Daujotos;</text:span></text:p>
      <text:p text:style-name="P2180"><text:span text:style-name="T2181">6.278</text:span><text:span text:style-name="T2182">. Mindaugių kaimo bendruomenė, atstovaujama pirmininko Kosto Joniškio;</text:span></text:p>
      <text:p text:style-name="P2183"><text:span text:style-name="T2184">6.279</text:span><text:span text:style-name="T2185">. Mikytų bendruomenės centras,<text:s/></text:span><text:span text:style-name="T2186">atstovaujamas pirmininkės Saulinos Kučiauskienės;</text:span></text:p>
      <text:p text:style-name="P2187"><text:span text:style-name="T2188">6.280</text:span><text:span text:style-name="T2189">. Mykoliškių bendruomenė, atstovaujama pirmininko Artur Stankevič;</text:span></text:p>
      <text:p text:style-name="P2190"><text:span text:style-name="T2191">6.281</text:span><text:span text:style-name="T2192">. Mociškių kaimo bendruomenė, atstovaujama pirmininko Dariaus Tamulio;</text:span></text:p>
      <text:p text:style-name="P2193"><text:span text:style-name="T2194">6.282</text:span><text:span text:style-name="T2195">. Molėtų rajono bendruomenių centrų asoci</text:span><text:span text:style-name="T2196">acija, atstovaujama pirmininkės Vaidos Saugienienės;</text:span></text:p>
      <text:p text:style-name="P2197"><text:span text:style-name="T2198">6.283</text:span><text:span text:style-name="T2199">. Molėtų rajono ekologinių ūkių bendruomenė „Gojelis“, atstovaujama tarybos pirmininkės Elenos Grajauskienės;</text:span></text:p>
      <text:p text:style-name="P2200"><text:span text:style-name="T2201">6.284</text:span><text:span text:style-name="T2202">. Molėtų rajono vietos veiklos grupė „Keisdamiesi keičiame“, atstovaujama p</text:span><text:span text:style-name="T2203">irmininko Virgilijaus Širono;</text:span></text:p>
      <text:p text:style-name="P2204"><text:span text:style-name="T2205">6.285</text:span><text:span text:style-name="T2206">. Mosėdžio miestelio bendruomenė, atstovaujama pirmininkės Jadvygos Laureckienės;</text:span></text:p>
      <text:p text:style-name="P2207"><text:span text:style-name="T2208">6.286</text:span><text:span text:style-name="T2209">. moterų klubas „Erim“, atstovaujamas valdybos narės Giedrės Briedienės;</text:span></text:p>
      <text:p text:style-name="P2210"><text:span text:style-name="T2211">6.287</text:span><text:span text:style-name="T2212">. Natkiškių kaimo bendruomenė, atstovaujama<text:s/></text:span><text:span text:style-name="T2213">pirmininko Valdo Armono;</text:span></text:p>
      <text:p text:style-name="P2214"><text:span text:style-name="T2215">6.288</text:span><text:span text:style-name="T2216">. Nemakščių bendruomenės santalka, atstovaujama pirmininkės Elenos Vaitkuvienės;</text:span></text:p>
      <text:p text:style-name="P2217"><text:span text:style-name="T2218">6.289</text:span><text:span text:style-name="T2219">. Nemėžio totorių bendruomenė, atstovaujama pirmininko Tairo Kuznecovo;</text:span></text:p>
      <text:p text:style-name="P2220"><text:span text:style-name="T2221">6.290</text:span><text:span text:style-name="T2222">. Nemunėlio Radviliškio bendruomenė, atstovaujama t</text:span><text:span text:style-name="T2223">arybos pirmininkės Skaidrės Tilindienės;</text:span></text:p>
      <text:p text:style-name="P2224"><text:span text:style-name="T2225">6.291</text:span><text:span text:style-name="T2226">. Nerimdaičių kaimo bendruomenė, atstovaujama pirmininko Vytauto Rakicko;</text:span></text:p>
      <text:p text:style-name="P2227"><text:span text:style-name="T2228">6.292</text:span><text:span text:style-name="T2229">. Nevarėnų bendruomenė „Ratas“, atstovaujama pirmininko pavaduotojo Stanislovo Grigalausko;</text:span></text:p>
      <text:p text:style-name="P2230"><text:span text:style-name="T2231">6.293</text:span><text:span text:style-name="T2232">. Norkaičių kaimo bend</text:span><text:span text:style-name="T2233">ruomenė „Galmena“, atstovaujama pirmininkės Raimondos Žvynakienės;</text:span></text:p>
      <text:p text:style-name="P2234"><text:span text:style-name="T2235">6.294</text:span><text:span text:style-name="T2236">. Obelaukių bendruomenė, atstovaujama tarybos pirmininkės Danos Semenovienės;</text:span></text:p>
      <text:p text:style-name="P2237"><text:span text:style-name="T2238">6.295</text:span><text:span text:style-name="T2239">. Obelyno kaimo bendruomenė, atstovaujama pirmininkės Kristinos Ruškienės;</text:span></text:p>
      <text:p text:style-name="P2240"><text:span text:style-name="T2241">6.296</text:span><text:span text:style-name="T2242">. Pabiržė</text:span><text:span text:style-name="T2243">s bendruomenė, atstovaujama tarybos pirmininkės Genovaitės Valeckienės;</text:span></text:p>
      <text:p text:style-name="P2244"><text:span text:style-name="T2245">6.297</text:span><text:span text:style-name="T2246">. Paežerių bendruomenė „Aukso ragas“, atstovaujama pirmininko Algirdo Aramino;</text:span></text:p>
      <text:p text:style-name="P2247"><text:span text:style-name="T2248">6.298</text:span><text:span text:style-name="T2249">. Paežerių kaimo bendruomenė „Gulbinėlis“, atstovaujama pirmininko Albino Selmistraičio</text:span><text:span text:style-name="T2250">;</text:span></text:p>
      <text:p text:style-name="P2251"><text:span text:style-name="T2252">6.299</text:span><text:span text:style-name="T2253">. Pačeriaukštės kaimo bendruomenė, atstovaujama tarybos pirmininkės Sandros Šimienės;</text:span></text:p>
      <text:p text:style-name="P2254"><text:span text:style-name="T2255">6.300</text:span><text:span text:style-name="T2256">. Pagėgių bendruomenė, atstovaujama pirmininko Edmundo Inčiaus;</text:span></text:p>
      <text:p text:style-name="P2257"><text:span text:style-name="T2258">6.301</text:span><text:span text:style-name="T2259">. Pagėgių savivaldybės Kentrių kaimo bendruomenė, atstovaujama pirmininkės Re</text:span><text:span text:style-name="T2260">nutės Onos Andrijauskienės;</text:span></text:p>
      <text:p text:style-name="P2261"><text:span text:style-name="T2262">6.302</text:span><text:span text:style-name="T2263">. Pagėgių savivaldybės Plaškių kaimo bendruomenė, atstovaujama pirmininkės Danutės Bardauskienės;</text:span></text:p>
      <text:p text:style-name="P2264"><text:span text:style-name="T2265">6.303</text:span><text:span text:style-name="T2266">. Pagramančio bendruomenės centras „Gramančia“, atstovaujamas pirmininko Algirdo Turčinavičiaus;</text:span></text:p>
      <text:p text:style-name="P2267"><text:span text:style-name="T2268">6.304</text:span><text:span text:style-name="T2269">.<text:s/></text:span><text:span text:style-name="T2270">Pagrynių kaimo bendruomenė, atstovaujama pirmininko Vyganto Kamarausko;</text:span></text:p>
      <text:p text:style-name="P2271"><text:span text:style-name="T2272">6.305</text:span><text:span text:style-name="T2273">. Pagirių bendruomenė „Gluosnis“, atstovaujama tarybos narės Eugenijos Vaitiekūnienės;</text:span></text:p>
      <text:p text:style-name="P2274"><text:span text:style-name="T2275">6.306</text:span><text:span text:style-name="T2276">. Pajevonio kaimo bendruomenė „Jevonio versmė“, atstovaujama pirmininko<text:s/></text:span><text:span text:style-name="T2277">Raimondo Vizbaros;</text:span></text:p>
      <text:p text:style-name="P2278"><text:span text:style-name="T2279">6.307</text:span><text:span text:style-name="T2280">. Pajieslio bendruomenės centras, atstovaujamas pirmininkės Irenos Milerienės;</text:span></text:p>
      <text:p text:style-name="P2281"><text:span text:style-name="T2282">6.308</text:span><text:span text:style-name="T2283">. Pajūrio miestelio bendruomenė, atstovaujama bendruomenės pirmininkės Sonetos Būdvytienės;</text:span></text:p>
      <text:p text:style-name="P2284"><text:span text:style-name="T2285">6.309</text:span><text:span text:style-name="T2286">. Palendrių kaimo bendruomenė, atstovau</text:span><text:span text:style-name="T2287">jama pirmininko Lino Girdžiaus;</text:span></text:p>
      <text:p text:style-name="P2288"><text:span text:style-name="T2289">6.310</text:span><text:span text:style-name="T2290">. Palentinio kaimo bendruomenė, atstovaujama valdybos narės Sandros Šimkuvienės;</text:span></text:p>
      <text:p text:style-name="P2291"><text:span text:style-name="T2292">6.311</text:span><text:span text:style-name="T2293">. Paaluonio bendruomenės centras, atstovaujamas pirmininkės Bronislavos Falentinienės;</text:span></text:p>
      <text:p text:style-name="P2294"><text:span text:style-name="T2295">6.312</text:span><text:span text:style-name="T2296">. Paluknio bendruomenė „Dienm</text:span><text:span text:style-name="T2297">edis“, atstovaujama pirmininkės Alinos Rizgelienės;</text:span></text:p>
      <text:p text:style-name="P2298"><text:span text:style-name="T2299">6.313</text:span><text:span text:style-name="T2300">. Panevėžio Margaritos Rimkevičaitės technologinė mokykla, atstovaujama direktoriaus Tautvydo Anilionio;</text:span></text:p>
      <text:p text:style-name="P2301"><text:span text:style-name="T2302">6.314</text:span><text:span text:style-name="T2303">. Panevėžio rajono Ėriškių kaimo bendruomenė, atstovaujama pirmininkės Birutės Br</text:span><text:span text:style-name="T2304">onislavos Grabauskienės;</text:span></text:p>
      <text:p text:style-name="P2305"><text:span text:style-name="T2306">6.315</text:span><text:span text:style-name="T2307">. Panevėžio rajono Karsakiškio bendruomenė, atstovaujama pirmininkės Gražinos Žemaitienės;</text:span></text:p>
      <text:p text:style-name="P2308"><text:span text:style-name="T2309">6.316</text:span><text:span text:style-name="T2310">. Parovėjos kaimo bendruomenė, atstovaujama tarybos pirmininko Vytauto Stankevičiaus;</text:span></text:p>
      <text:p text:style-name="P2311"><text:span text:style-name="T2312">6.317</text:span><text:span text:style-name="T2313">. Pasvaliečių kaimo bendruo</text:span><text:span text:style-name="T2314">menė, atstovaujama tarybos narės Danutės Stankevičienės;</text:span></text:p>
      <text:p text:style-name="P2315"><text:span text:style-name="T2316">6.318</text:span><text:span text:style-name="T2317">. Pasvalio rajono Kiemėnų kaimo bendruomenė, atstovaujama pirmininko pavaduotojos<text:s/></text:span><text:soft-page-break/><text:span text:style-name="T2318">Janinos Riudzevičienės;</text:span></text:p>
      <text:p text:style-name="P2319"><text:span text:style-name="T2320">6.319</text:span><text:span text:style-name="T2321">. Pašeimenių kaimo bendruomenė, atstovaujama pirmininko Aliaus Saukaičio;</text:span></text:p>
      <text:p text:style-name="P2322"><text:span text:style-name="T2323">6.320</text:span><text:span text:style-name="T2324">. Pašvitinio kaimo bendruomenė, atstovaujama pirmininkės Jūros Mockūnienės;</text:span></text:p>
      <text:p text:style-name="P2325"><text:span text:style-name="T2326">6.321</text:span><text:span text:style-name="T2327">. Patunkiškių kaimo bendruomenė, atstovaujama seniūnaičio Valentino Kružinausko;</text:span></text:p>
      <text:p text:style-name="P2328"><text:span text:style-name="T2329">6.322</text:span><text:span text:style-name="T2330">. Patilčių kaimo bendruomenė, atstovaujama pirmininko Virginijaus<text:s/></text:span><text:span text:style-name="T2331">Vaitkevičiaus;</text:span></text:p>
      <text:p text:style-name="P2332"><text:span text:style-name="T2333">6.323</text:span><text:span text:style-name="T2334">. Paulių bendruomenė, atstovaujama valdybos narės Jolitos Minialgienės;</text:span></text:p>
      <text:p text:style-name="P2335"><text:span text:style-name="T2336">6.324</text:span><text:span text:style-name="T2337">. Pavartyčių bendruomenė, atstovaujama pirmininkės Irenos Gvazdauskienės;</text:span></text:p>
      <text:p text:style-name="P2338"><text:span text:style-name="T2339">6.325</text:span><text:span text:style-name="T2340">. Pelaičių bendruomenė, atstovaujama valdybos narės Vidos Bukienės;</text:span></text:p>
      <text:p text:style-name="P2341"><text:span text:style-name="T2342">6.326</text:span><text:span text:style-name="T2343">. Perlojos kaimo bendruomenė, atstovaujama pirmininko Juozo Baublio;</text:span></text:p>
      <text:p text:style-name="P2344"><text:span text:style-name="T2345">6.327</text:span><text:span text:style-name="T2346">. Pilaitės bendruomenės centras, atstovaujamas pirmininkės Irenos Vetrovos;</text:span></text:p>
      <text:p text:style-name="P2347"><text:span text:style-name="T2348">6.328</text:span><text:span text:style-name="T2349">. Pilviškių miestelio bendruomenė, atstovaujama pirmininko Kęstučio Brazio;</text:span></text:p>
      <text:p text:style-name="P2350"><text:span text:style-name="T2351">6.329</text:span><text:span text:style-name="T2352">. Pikelių bendruomenė, atstovaujama pirmininkės Ingos Stankevičienės;</text:span></text:p>
      <text:p text:style-name="P2353"><text:span text:style-name="T2354">6.330</text:span><text:span text:style-name="T2355">. Piktupėnų kaimo bendruomenė, atstovaujama pirmininkės Vitalijos Golovko;</text:span></text:p>
      <text:p text:style-name="P2356"><text:span text:style-name="T2357">6.331</text:span><text:span text:style-name="T2358">. Piliakalnių kaimo bendruomenė, atstovaujama pirmininko pavaduotojos Rimos Gečionienės;</text:span></text:p>
      <text:p text:style-name="P2359"><text:span text:style-name="T2360">6</text:span><text:span text:style-name="T2361">.332</text:span><text:span text:style-name="T2362">. Plikiškių kaimo bendruomenė, atstovaujama pirmininko Roberto Blinkevičiaus;</text:span></text:p>
      <text:p text:style-name="P2363"><text:span text:style-name="T2364">6.333</text:span><text:span text:style-name="T2365">. Plikiškių kaimo bendruomenė „Šaltinis“, atstovaujama pirmininko Vaclovo Martinaičio;</text:span></text:p>
      <text:p text:style-name="P2366"><text:span text:style-name="T2367">6.334</text:span><text:span text:style-name="T2368">. Plinkšių kaimo bendruomenė, atstovaujama pirmininkės Vandos<text:s/></text:span><text:span text:style-name="T2369">Bertašienės;</text:span></text:p>
      <text:p text:style-name="P2370"><text:span text:style-name="T2371">6.335</text:span><text:span text:style-name="T2372">. Plokščių bendruomenės centras, atstovaujamas pirmininkės Odetos Urbaitienės;</text:span></text:p>
      <text:p text:style-name="P2373"><text:span text:style-name="T2374">6.336</text:span><text:span text:style-name="T2375">. Plungės rajono Alsėdžių seniūnijos bendruomenė, atstovaujama pirmininkės Daivos Sprainaitienės;</text:span></text:p>
      <text:p text:style-name="P2376"><text:span text:style-name="T2377">6.337</text:span><text:span text:style-name="T2378">. Plungės rajono savivaldybės administr</text:span><text:span text:style-name="T2379">acija, atstovaujama administracijos direktoriaus pavaduotojos Astos Beierle-Eigirdienės;</text:span></text:p>
      <text:p text:style-name="P2380"><text:span text:style-name="T2381">6.338</text:span><text:span text:style-name="T2382">. Plungės rajono savivaldybės vietos veiklos grupė, atstovaujama projekto administratorės Rimos Jokubauskienės;</text:span></text:p>
      <text:p text:style-name="P2383"><text:span text:style-name="T2384">6.339</text:span><text:span text:style-name="T2385">. Plungės rajono Žemaičių Kalvarijos<text:s/></text:span><text:span text:style-name="T2386">seniūnijos bendruomenė „Gardai“, atstovaujama tarybos narės Almos Mikalauskienės;</text:span></text:p>
      <text:p text:style-name="P2387"><text:span text:style-name="T2388">6.340</text:span><text:span text:style-name="T2389"><text:s/>Pošupių kaimo bendruomenė, atstovaujama pirmininkės Sigitos Samoilovos;</text:span></text:p>
      <text:p text:style-name="P2390"><text:span text:style-name="T2391">6.341</text:span><text:span text:style-name="T2392">. Požėčių kaimo bendruomenė, atstovaujama pirmininkės Albinos Kaupienės;</text:span></text:p>
      <text:p text:style-name="P2393"><text:span text:style-name="T2394">6.342</text:span><text:span text:style-name="T2395">.</text:span><text:span text:style-name="T2396"><text:s/>Prienų rajono vietos veiklos grupė, atstovaujama pirmininkės Aušros Kazlauskienės;</text:span></text:p>
      <text:p text:style-name="P2397"><text:span text:style-name="T2398">6.343</text:span><text:span text:style-name="T2399">. Purvių kaimo bendruomenė, atstovaujama pirmininko Tado Užos;</text:span></text:p>
      <text:p text:style-name="P2400"><text:span text:style-name="T2401">6.344</text:span><text:span text:style-name="T2402">. Putiniškių bendruomenė, atstovaujama pirmininko Gedimino Kazėno;</text:span></text:p>
      <text:p text:style-name="P2403"><text:span text:style-name="T2404">6.345</text:span><text:span text:style-name="T2405">. Puskelnių kai</text:span><text:span text:style-name="T2406">mo bendruomenė, atstovaujama pirmininko Kęstučio Petruškevičiaus;</text:span></text:p>
      <text:p text:style-name="P2407"><text:span text:style-name="T2408">6.346</text:span><text:span text:style-name="T2409">. Pūstapėdžių kaimo bendruomenė, atstovaujama pirmininko Arvydo Šlivinsko;</text:span></text:p>
      <text:p text:style-name="P2410"><text:span text:style-name="T2411">6.347</text:span><text:span text:style-name="T2412">. Račališkių bendruomenė, atstovaujama pirmininkės Vidos Abrasonienės;</text:span></text:p>
      <text:p text:style-name="P2413"><text:span text:style-name="T2414">6.348</text:span><text:span text:style-name="T2415">. Rainių kaimo be</text:span><text:span text:style-name="T2416">ndruomenė, atstovaujama pirmininkės Reginos Godiliauskienės;</text:span></text:p>
      <text:p text:style-name="P2417"><text:span text:style-name="T2418">6.349</text:span><text:span text:style-name="T2419">. Ramygalos miesto-Garuckų kaimo bendruomenė, atstovaujama pirmininkės Rasos Marozienės;</text:span></text:p>
      <text:p text:style-name="P2420"><text:span text:style-name="T2421">6.350</text:span><text:span text:style-name="T2422">. Ramoniškių kaimo bendruomenė, atstovaujama pirmininkės Neringos Budrevičienės;</text:span></text:p>
      <text:p text:style-name="P2423"><text:span text:style-name="T2424">6.351</text:span><text:span text:style-name="T2425">. Ramonų kaimo bendruomenė, atstovaujama pirmininkės Dalytės Raudonienės;</text:span></text:p>
      <text:p text:style-name="P2426"><text:span text:style-name="T2427">6.352</text:span><text:span text:style-name="T2428">. Ramoškių kaimo bendruomenė, atstovaujama pirmininkės Irenos Šimkūnienės;</text:span></text:p>
      <text:p text:style-name="P2429"><text:span text:style-name="T2430">6.353</text:span><text:span text:style-name="T2431">. Raseinių rajono kaimų bendruomenių sąjunga, atstovaujama pirmininkės Loretos Sirvidie</text:span><text:span text:style-name="T2432">nės;</text:span></text:p>
      <text:p text:style-name="P2433"><text:span text:style-name="T2434">6.354</text:span><text:span text:style-name="T2435">. Raseinių rajono vietos veiklos grupė „Raseinių krašto bendrija“, atstovaujama pirmininko Vinco Blinstrubo;</text:span></text:p>
      <text:p text:style-name="P2436"><text:span text:style-name="T2437">6.355</text:span><text:span text:style-name="T2438">. Reivyčių bendruomenė, atstovaujama pirmininkės Brigitos Momgaudienės;</text:span></text:p>
      <text:p text:style-name="P2439"><text:span text:style-name="T2440">6.356</text:span><text:span text:style-name="T2441">. Rinkuškių bendruomenė, atstovaujama taryb</text:span><text:span text:style-name="T2442">os pirmininkės Irenos Misevičienės;</text:span></text:p>
      <text:p text:style-name="P2443"><text:span text:style-name="T2444">6.357</text:span><text:span text:style-name="T2445">. Rinkūnų bendruomenė, atstovaujama pirmininko Algio Pažemecko;</text:span></text:p>
      <text:p text:style-name="P2446"><text:span text:style-name="T2447">6.358</text:span><text:span text:style-name="T2448">. Ryškėnų kaimo bendruomenė, atstovaujama pirmininko Kazio Lečkausko;</text:span></text:p>
      <text:p text:style-name="P2449"><text:span text:style-name="T2450">6.359</text:span><text:span text:style-name="T2451">. Rovėjos bendruomenė, atstovaujama pirmininkės Janinos<text:s/></text:span><text:span text:style-name="T2452">Pajedienės;</text:span></text:p>
      <text:p text:style-name="P2453"><text:span text:style-name="T2454">6.360</text:span><text:span text:style-name="T2455">. Rudiškių kaimo bendruomenė, atstovaujama pirmininko pavaduotojos Elenos Karnišauskienės;</text:span></text:p>
      <text:p text:style-name="P2456"><text:span text:style-name="T2457">6.361</text:span><text:span text:style-name="T2458">. Rūdiškių bendruomenė „Pušynas“, atstovaujama pirmininko Sergejaus Vorobjovo;</text:span></text:p>
      <text:p text:style-name="P2459"><text:span text:style-name="T2460">6.362</text:span><text:span text:style-name="T2461">. Sadūnų kaimo bendruomenė, atstovaujama<text:s/></text:span><text:span text:style-name="T2462">pirmininkės Reginos Macijauskienės;</text:span></text:p>
      <text:p text:style-name="P2463"><text:span text:style-name="T2464">6.363</text:span><text:span text:style-name="T2465">. Salako bendruomenė „Sakalas“, atstovaujama bendruomenės narės Rasos Lukošiūnaitės;</text:span></text:p>
      <text:p text:style-name="P2466"><text:span text:style-name="T2467">6.364</text:span><text:span text:style-name="T2468">. Satkūnų kaimo bendruomenė „Gija“, atstovaujama tarybos narės Reginos Butkienės;</text:span></text:p>
      <text:p text:style-name="P2469"><text:span text:style-name="T2470">6.365</text:span><text:span text:style-name="T2471">. Savičiūnų bendruomenė, a</text:span><text:span text:style-name="T2472">tstovaujama pirmininkės Gražinos Taraškevič;</text:span></text:p>
      <text:p text:style-name="P2473"><text:span text:style-name="T2474">6.366</text:span><text:span text:style-name="T2475">. Sedos bendruomenė, atstovaujama pirmininkės Vitos Domarkienės;</text:span></text:p>
      <text:p text:style-name="P2476"><text:span text:style-name="T2477">6.367</text:span><text:span text:style-name="T2478">. Seirijų bendruomenės komitetas, atstovaujamas pirmininkės Česlovos Šmulkštienės;</text:span></text:p>
      <text:p text:style-name="P2479"><text:span text:style-name="T2480">6.368</text:span><text:span text:style-name="T2481">. Senosios Įpilties kaimo bendruomen</text:span><text:span text:style-name="T2482">ė, atstovaujama pirmininkės Birutės Stalmokienės;</text:span></text:p>
      <text:p text:style-name="P2483"><text:span text:style-name="T2484">6.369</text:span><text:span text:style-name="T2485">. Serdokų kaimo bendruomenė, atstovaujama pirmininkės Joanos Kadelskienės;</text:span></text:p>
      <text:p text:style-name="P2486"><text:span text:style-name="T2487">6.370</text:span><text:span text:style-name="T2488">. Severėnų kaimo bendruomenė, atstovaujama pirmininko Remigijaus Kairio;</text:span></text:p>
      <text:p text:style-name="P2489"><text:span text:style-name="T2490">6.371</text:span><text:span text:style-name="T2491">. Skakų bendruomenės centras, a</text:span><text:span text:style-name="T2492">tstovaujamas pirmininko Jono Lingevičiaus;</text:span></text:p>
      <text:p text:style-name="P2493"><text:span text:style-name="T2494">6.372</text:span><text:span text:style-name="T2495">. Skirgiškių gyventojų asociacija, atstovaujama direktorės Ramunės Paškevičienės;</text:span></text:p>
      <text:p text:style-name="P2496"><text:span text:style-name="T2497">6.373</text:span><text:span text:style-name="T2498">. Skirmantiškės kaimo bendruomenė, atstovaujama pirmininkės Eugenijos Pūkienės;</text:span></text:p>
      <text:p text:style-name="P2499"><text:span text:style-name="T2500">6.374</text:span><text:span text:style-name="T2501">. Skrebiškių bendruomenė</text:span><text:span text:style-name="T2502">, atstovaujama tarybos pirmininkės Elmos Kirkliauskienės;</text:span></text:p>
      <text:p text:style-name="P2503"><text:span text:style-name="T2504">6.375</text:span><text:span text:style-name="T2505">. Skuodo rajono Gėsalų bendruomenė, atstovaujama pirmininkės Romos Pociuvienės;</text:span></text:p>
      <text:p text:style-name="P2506"><text:span text:style-name="T2507">6.376</text:span><text:span text:style-name="T2508">. Skuodo rajono Narvydžių kaimo bendruomenė, atstovaujama pirmininkės Laimos Stonkienės;</text:span></text:p>
      <text:p text:style-name="P2509"><text:span text:style-name="T2510">6.377</text:span><text:span text:style-name="T2511">.<text:s/></text:span><text:span text:style-name="T2512">Skuodo rajono Nausėdų kaimo bendruomenė, atstovaujama pirmininkės Liudos Stanevičienės;</text:span></text:p>
      <text:p text:style-name="P2513"><text:span text:style-name="T2514">6.378</text:span><text:span text:style-name="T2515">. Skuodo rajono Užluobės kaimo bendruomenė, atstovaujama pirmininkės Ramutės Šličiuvienės;</text:span></text:p>
      <text:p text:style-name="P2516"><text:span text:style-name="T2517">6.379</text:span><text:span text:style-name="T2518">. Skuodo rajono Šačių kaimo bendruomenė, atstovaujama pirmi</text:span><text:span text:style-name="T2519">ninkės Jūratės Bagočienės;</text:span></text:p>
      <text:p text:style-name="P2520"><text:span text:style-name="T2521">6.380</text:span><text:span text:style-name="T2522">. Skuodo rajono Šauklių ir Šatraminių kaimų bendruomenė, atstovaujama bendruomenės narės Daivos Šukienės;</text:span></text:p>
      <text:p text:style-name="P2523"><text:span text:style-name="T2524">6.381</text:span><text:span text:style-name="T2525">. Slabados kaimo bendruomenė, atstovaujama tarybos nario Zbignevo Glazko;</text:span></text:p>
      <text:p text:style-name="P2526"><text:span text:style-name="T2527">6.382</text:span><text:span text:style-name="T2528">. Smalininkų bendruome</text:span><text:span text:style-name="T2529">nės centras, atstovaujamas pirmininkės Vandos Stonienės;</text:span></text:p>
      <text:p text:style-name="P2530"><text:span text:style-name="T2531">6.383</text:span><text:span text:style-name="T2532">. Smilgių kaimo bendruomenė, atstovaujama Almos Batvinienės;</text:span></text:p>
      <text:p text:style-name="P2533"><text:span text:style-name="T2534">6.384</text:span><text:span text:style-name="T2535">. Smilgių bendruomenė, atstovaujama pirmininkės Danguolės Plentauskienės;</text:span></text:p>
      <text:p text:style-name="P2536"><text:span text:style-name="T2537">6.385</text:span><text:span text:style-name="T2538">. Stirniškių kaimo bendruomenė, atsto</text:span><text:span text:style-name="T2539">vaujama pirmininko Audriaus Mesecko;</text:span></text:p>
      <text:p text:style-name="P2540"><text:span text:style-name="T2541">6.386</text:span><text:span text:style-name="T2542">. Stoniškių kaimo bendruomenė, atstovaujama pirmininkės Stasės Bagdonienės;</text:span></text:p>
      <text:p text:style-name="P2543"><text:span text:style-name="T2544">6.387</text:span><text:span text:style-name="T2545">. Stungių kaimo bendruomenė, atstovaujama pirmininkės Rimos Garkalnienės;</text:span></text:p>
      <text:p text:style-name="P2546"><text:span text:style-name="T2547">6.388</text:span><text:span text:style-name="T2548">. Stupurų kaimo bendruomenė, atstovaujama<text:s/></text:span><text:span text:style-name="T2549">pirmininkės Loretos Česnauskienės;</text:span></text:p>
      <text:p text:style-name="P2550"><text:span text:style-name="T2551">6.389</text:span><text:span text:style-name="T2552">. Sungailiškių kaimo bendruomenė, atstovaujama steigėjos Remigijos Rudienės;</text:span></text:p>
      <text:p text:style-name="P2553"><text:span text:style-name="T2554">6.390</text:span><text:span text:style-name="T2555">. Suvieko kultūros bendruomenė, atstovaujama Zarasų kultūros centro Suvieko teritorinio padalinio vadovės Vidos Gaigalienės;</text:span></text:p>
      <text:p text:style-name="P2556"><text:span text:style-name="T2557">6.391</text:span><text:span text:style-name="T2558">. Sūdavos kaimo bendruomenė, atstovaujama pirmininkės Ritos Brazaitienės;</text:span></text:p>
      <text:p text:style-name="P2559"><text:span text:style-name="T2560">6.392</text:span><text:span text:style-name="T2561">. Sūduvos vietos veiklos grupė, atstovaujama pirmininkės Redos Kneizevičienės;</text:span></text:p>
      <text:p text:style-name="P2562"><text:span text:style-name="T2563">6.393</text:span><text:span text:style-name="T2564">. Sužionių bendruomenė, atstovaujama pirmininko Vladislavo Maliuko;</text:span></text:p>
      <text:p text:style-name="P2565"><text:span text:style-name="T2566">6.394</text:span><text:span text:style-name="T2567">. Svilių kaimo bendruomenė, atstovaujama pirmininkės Genovaitės Grubinskienės;</text:span></text:p>
      <text:p text:style-name="P2568"><text:span text:style-name="T2569">6.395</text:span><text:span text:style-name="T2570">. Šapnagių kaimo bendruomenė „Gimtinė“, atstovaujama pirmininkės Reginos Paulauskienės;</text:span></text:p>
      <text:p text:style-name="P2571"><text:span text:style-name="T2572">6.396</text:span><text:span text:style-name="T2573">. Šarnelės kaimo bendruomenė, atstovaujama pirmininkės pavaduotojos<text:s/></text:span><text:span text:style-name="T2574">Almos Jonikienės</text:span></text:p>
      <text:p text:style-name="P2575"><text:span text:style-name="T2576">6.397</text:span><text:span text:style-name="T2577">. Šakių krašto vietos veiklos grupė, atstovaujama pirmininko Algimanto Damijonaičio;</text:span></text:p>
      <text:p text:style-name="P2578"><text:span text:style-name="T2579">6.398</text:span><text:span text:style-name="T2580">. Šakių rajono bendruomenių centrų asociacija, atstovaujama Tarpučių bendruomenės<text:s/></text:span><text:soft-page-break/><text:span text:style-name="T2581">pirmininkės Genovaitės Dobilevičiūtės;</text:span></text:p>
      <text:p text:style-name="P2582"><text:span text:style-name="T2583">6.399</text:span><text:span text:style-name="T2584">. Šaki</text:span><text:span text:style-name="T2585">ų rajono Sudargo bendruomenės centras, atstovaujamas pirmininkės Albertos Natalijos Dragūnaitienės;</text:span></text:p>
      <text:p text:style-name="P2586"><text:span text:style-name="T2587">6.400</text:span><text:span text:style-name="T2588">. Šernų ir Ketvergių kaimų bendruomenė, atstovaujama Marijaus Dambrausko;</text:span></text:p>
      <text:p text:style-name="P2589"><text:span text:style-name="T2590">6.401</text:span><text:span text:style-name="T2591">. Šerkšnėnų seniūnijos bendruomenės centras, atstovaujamas pirmi</text:span><text:span text:style-name="T2592">ninkės Rūtos Narmontienės;</text:span></text:p>
      <text:p text:style-name="P2593"><text:span text:style-name="T2594">6.402</text:span><text:span text:style-name="T2595">. Šėtos bendruomenės centras, atstovaujamas pirmininkės Antanidos Likšienės;</text:span></text:p>
      <text:p text:style-name="P2596"><text:span text:style-name="T2597">6.403</text:span><text:span text:style-name="T2598">. Šiaudiniškių kaimo bendruomenė, atstovaujama pirmininkės Irenos Senkuvienės;</text:span></text:p>
      <text:p text:style-name="P2599"><text:span text:style-name="T2600">6.404</text:span><text:span text:style-name="T2601">. Šiauduvos kaimo bendruomenė, atstovaujama pi</text:span><text:span text:style-name="T2602">rmininkės Sigitos Laurinavičienės;</text:span></text:p>
      <text:p text:style-name="P2603"><text:span text:style-name="T2604">6.405</text:span><text:span text:style-name="T2605">. Šilalės rajono kaimo bendruomenių koordinacinis centras, atstovaujamas pirmininko Vytauto Jankausko;</text:span></text:p>
      <text:p text:style-name="P2606"><text:span text:style-name="T2607">6.406</text:span><text:span text:style-name="T2608">. Šilalės rajono partnerystės vietos veiklos grupė, atstovaujama pirmininkės Teresės Jankauskienės;</text:span></text:p>
      <text:p text:style-name="P2609"><text:span text:style-name="T2610">6.407</text:span><text:span text:style-name="T2611">. Šilėnų bendruomenė, atstovaujama pirmininko Gintauto Vidžiūno;</text:span></text:p>
      <text:p text:style-name="P2612"><text:span text:style-name="T2613">6.408</text:span><text:span text:style-name="T2614">. Širvintų rajono Musninkų miestelio kultūros puoselėtojų bendruomenė „Spindulys“, atstovaujama pirmininko Virginijaus Martišausko;</text:span></text:p>
      <text:p text:style-name="P2615"><text:span text:style-name="T2616">6.409</text:span><text:span text:style-name="T2617">. Širvintų rajono vietos veiklos</text:span><text:span text:style-name="T2618"><text:s/>grupė, atstovaujama pirmininkės Vitos Janavičienės;</text:span></text:p>
      <text:p text:style-name="P2619"><text:span text:style-name="T2620">6.410</text:span><text:span text:style-name="T2621">. Šniukštų kaimo kartų bendrija, atstovaujama pirmininkės Daivos Zakšauskienės;</text:span></text:p>
      <text:p text:style-name="P2622"><text:span text:style-name="T2623">6.411</text:span><text:span text:style-name="T2624">. Šylių kaimo bendruomenė „Švylys“, atstovaujama tarybos nario Arūno Juozo Uselio;</text:span></text:p>
      <text:p text:style-name="P2625"><text:span text:style-name="T2626">6.412</text:span><text:span text:style-name="T2627">. Šukionių be</text:span><text:span text:style-name="T2628">ndruomenė, atstovaujama tarybos nario Remigijaus Ratniko;</text:span></text:p>
      <text:p text:style-name="P2629"><text:span text:style-name="T2630">6.413</text:span><text:span text:style-name="T2631">. Švenčionių rajono vietos veiklos grupė „Švenčionių partnerystė“, atstovaujama pirmininkės Birutės Borovikienės;</text:span></text:p>
      <text:p text:style-name="P2632"><text:span text:style-name="T2633">6.414</text:span><text:span text:style-name="T2634">. Šventragio kaimo bendruomenė, atstovaujama pirmininkės Gretos<text:s/></text:span><text:span text:style-name="T2635">Karpavičienės;</text:span></text:p>
      <text:p text:style-name="P2636"><text:span text:style-name="T2637">6.415</text:span><text:span text:style-name="T2638">. Taujėnų miestelio bendruomenė, atstovaujama bendruomenės pirmininko Rolando Janicko;</text:span></text:p>
      <text:p text:style-name="P2639"><text:span text:style-name="T2640">6.416</text:span><text:span text:style-name="T2641">. Tauragės rajono vietos veiklos grupė, atstovaujama pirmininkės Nijolės Tirevičienės;</text:span></text:p>
      <text:p text:style-name="P2642"><text:span text:style-name="T2643">6.417</text:span><text:span text:style-name="T2644">. Tautkaičių kaimo bendruomenė, atstovau</text:span><text:span text:style-name="T2645">jama sekretorės Ramunės Storpirštytės;</text:span></text:p>
      <text:p text:style-name="P2646"><text:span text:style-name="T2647">6.418</text:span><text:span text:style-name="T2648">. Teiberių ir Mažųjų Šelvių kaimo bendruomenė, atstovaujama pirmininkės Onos Albinos Meištienės;</text:span></text:p>
      <text:p text:style-name="P2649"><text:span text:style-name="T2650">6.419</text:span><text:span text:style-name="T2651">. Telšių rajono Viešvėnų kaimo bendruomenė, atstovaujama tarybos nario Petro Varnelio;</text:span></text:p>
      <text:p text:style-name="P2652"><text:span text:style-name="T2653">6.420</text:span><text:span text:style-name="T2654">.<text:s/></text:span><text:span text:style-name="T2655">Telšių rajono vietos veiklos grupė, atstovaujama administratorės Sandros Valentinavičienės;</text:span></text:p>
      <text:p text:style-name="P2656"><text:span text:style-name="T2657">6.421</text:span><text:span text:style-name="T2658">. Tilvikų kaimo bendruomenė, atstovaujama valdybos pirmininkės Violetos Vaitkienės;</text:span></text:p>
      <text:p text:style-name="P2659"><text:span text:style-name="T2660">6.422</text:span><text:span text:style-name="T2661">. Tradicinių amatų centras „Meniškas kaimas“, atstovaujamas pi</text:span><text:span text:style-name="T2662">rmininkės Linos Dieninės;</text:span></text:p>
      <text:p text:style-name="P2663"><text:span text:style-name="T2664">6.423</text:span><text:span text:style-name="T2665">. Traksėdžio kaimo bendruomenė, atstovaujama pirmininkės Janinos Košienės;</text:span></text:p>
      <text:p text:style-name="P2666"><text:span text:style-name="T2667">6.424</text:span><text:span text:style-name="T2668">. Trakų krašto kultūros ir amatų asociacija, atstovaujama valdybos nario Rimanto Burnickio;</text:span></text:p>
      <text:p text:style-name="P2669"><text:span text:style-name="T2670">6.425</text:span><text:span text:style-name="T2671">. Trakų krašto vietos veiklos grupė,</text:span><text:span text:style-name="T2672"><text:s/>atstovaujama pirmininkės Alvydos Kazakevičiūtės;</text:span></text:p>
      <text:p text:style-name="P2673"><text:span text:style-name="T2674">6.426</text:span><text:span text:style-name="T2675">. Trakų rajono Valų kaimo bendruomenė „Neris“, atstovaujama pirmininkės Elžbietos Ščitienės;</text:span></text:p>
      <text:p text:style-name="P2676"><text:span text:style-name="T2677">6.427</text:span><text:span text:style-name="T2678">. Trepų kaimo bendruomenė, atstovaujama pirmininkės Jolantos Skrodienės;</text:span></text:p>
      <text:p text:style-name="P2679"><text:span text:style-name="T2680">6.428</text:span><text:span text:style-name="T2681">. Trijų ežerų</text:span><text:span text:style-name="T2682"><text:s/>bendruomenė, atstovaujama pirmininkės Danutės Putnaitės;</text:span></text:p>
      <text:p text:style-name="P2683"><text:span text:style-name="T2684">6.429</text:span><text:span text:style-name="T2685">. Turžėnų bendruomenės centras „Menų artelė“, atstovaujamas pirmininko Romualdo Petkevičiaus;</text:span></text:p>
      <text:p text:style-name="P2686"><text:span text:style-name="T2687">6.430</text:span><text:span text:style-name="T2688">. Tūbinių kaimo bendruomenė, atstovaujama pirmininko Arūno Zibarto;</text:span></text:p>
      <text:p text:style-name="P2689"><text:span text:style-name="T2690">6.431</text:span><text:span text:style-name="T2691">. Tverų<text:s/></text:span><text:span text:style-name="T2692">bendruomenė, atstovaujama pirmininko Alvido Mickaus;</text:span></text:p>
      <text:p text:style-name="P2693"><text:span text:style-name="T2694">6.432</text:span><text:span text:style-name="T2695">. Ubiškės kaimo bendruomenė, atstovaujama pirmininko Kazimiero Jako;</text:span></text:p>
      <text:p text:style-name="P2696"><text:span text:style-name="T2697">6.433</text:span><text:span text:style-name="T2698">. Ukmergės krašto bendruomenių sąjunga, atstovaujama valdybos pirmininkės Angelės<text:s/></text:span><text:soft-page-break/><text:span text:style-name="T2699">Jokubynienės;</text:span></text:p>
      <text:p text:style-name="P2700"><text:span text:style-name="T2701">6.434</text:span><text:span text:style-name="T2702">. Ukmergės<text:s/></text:span><text:span text:style-name="T2703">rajono Deltuvos miestelio bendruomenė, atstovaujama pirmininkės Genovaitės Sakalauskienės;</text:span></text:p>
      <text:p text:style-name="P2704"><text:span text:style-name="T2705">6.435</text:span><text:span text:style-name="T2706">. Ukmergės rajono Laičių kaimo bendruomenė, atstovaujama pirmininkės Ramunės Varnelienės;</text:span></text:p>
      <text:p text:style-name="P2707"><text:span text:style-name="T2708">6.436</text:span><text:span text:style-name="T2709">. Ukmergės rajono Lyduokių kaimo bendruomenė, atstovaujam</text:span><text:span text:style-name="T2710">a pirmininkės Auksės Pusvaškienės;</text:span></text:p>
      <text:p text:style-name="P2711"><text:span text:style-name="T2712">6.437</text:span><text:span text:style-name="T2713">. Ukmergės rajono Nuotekų kaimo bendruomenė, atstovaujama pirmininkės Zitos Medelskienės;</text:span></text:p>
      <text:p text:style-name="P2714"><text:span text:style-name="T2715">6.438</text:span><text:span text:style-name="T2716">. Ukmergės rajono Padvarių kaimo bendruomenė, atstovaujama pirmininkės Genovaitės Rakauskienės;</text:span></text:p>
      <text:p text:style-name="P2717"><text:span text:style-name="T2718">6.439</text:span><text:span text:style-name="T2719">. Ukmerg</text:span><text:span text:style-name="T2720">ės rajono Petronių kaimo bendruomenė, atstovaujama pirmininkės Audronės Loretos Kazlauskienės;</text:span></text:p>
      <text:p text:style-name="P2721"><text:span text:style-name="T2722">6.440</text:span><text:span text:style-name="T2723">. Ukmergės rajono Siesikų miestelio bendruomenė, atstovaujama pirmininkės Leokadijos Talalienės;</text:span></text:p>
      <text:p text:style-name="P2724"><text:span text:style-name="T2725">6.441</text:span><text:span text:style-name="T2726">. Ukmergės rajono Tulpiakiemio kaimo bendruome</text:span><text:span text:style-name="T2727">nė, atstovaujama pirmininkės Danguolės Vinckienės;</text:span></text:p>
      <text:p text:style-name="P2728"><text:span text:style-name="T2729">6.442</text:span><text:span text:style-name="T2730">. Ukmergės rajono Valų kaimo bendruomenė, atstovaujama pirmininkės pavaduotojos Aldonos Gelūnienės;</text:span></text:p>
      <text:p text:style-name="P2731"><text:span text:style-name="T2732">6.443</text:span><text:span text:style-name="T2733">. Ukmergės rajono Varinės bendruomenė, atstovaujama pirmininkės Reginos Černiauskienės;</text:span></text:p>
      <text:p text:style-name="P2734"><text:span text:style-name="T2735">6.444</text:span><text:span text:style-name="T2736">. Ukmergės rajono Veprių kaimo bendruomenė, atstovaujama pirmininkės Aldonos Medonienės;</text:span></text:p>
      <text:p text:style-name="P2737"><text:span text:style-name="T2738">6.445</text:span><text:span text:style-name="T2739">. Ukmergės rajono Vidiškių miestelio bendruomenė, atstovaujama buhalterės Bronislavos Kaupelienės;</text:span></text:p>
      <text:p text:style-name="P2740"><text:span text:style-name="T2741">6.446</text:span><text:span text:style-name="T2742">. Ukmergės rajono Žemaitkiemio miestelio</text:span><text:span text:style-name="T2743"><text:s/>bendruomenė, atstovaujama pirmininkės pavaduotojos Zitos Periokienės;</text:span></text:p>
      <text:p text:style-name="P2744"><text:span text:style-name="T2745">6.447</text:span><text:span text:style-name="T2746">. Ukmergės rajono III Antakalnio kaimo bendruomenė, atstovaujama pirmininkės Erikos Buikauskienės;</text:span></text:p>
      <text:p text:style-name="P2747"><text:span text:style-name="T2748">6.448</text:span><text:span text:style-name="T2749">. Ukrinų kaimo bendruomenė, atstovaujama pirmininkės Vilmos Vžesniau</text:span><text:span text:style-name="T2750">skienės;</text:span></text:p>
      <text:p text:style-name="P2751"><text:span text:style-name="T2752">6.449</text:span><text:span text:style-name="T2753">. Urvikių kaimo bendruomenė, atstovaujama pirmininkės Zitos Zubovienės;</text:span></text:p>
      <text:p text:style-name="P2754"><text:span text:style-name="T2755">6.450</text:span><text:span text:style-name="T2756">. Usėnų seniūnijos bendruomenė, atstovaujama pirmininkės Gražinos Bardauskienės;</text:span></text:p>
      <text:p text:style-name="P2757"><text:span text:style-name="T2758">6.451</text:span><text:span text:style-name="T2759">. Užkalnių kaimo bendruomenė, atstovaujama pirmininko Gitano<text:s/></text:span><text:span text:style-name="T2760">Kybarto;</text:span></text:p>
      <text:p text:style-name="P2761"><text:span text:style-name="T2762">6.452</text:span><text:span text:style-name="T2763">. Vabalninko bendruomenė, atstovaujama tarybos pirmininkės Dalios Strautinienės;</text:span></text:p>
      <text:p text:style-name="P2764"><text:span text:style-name="T2765">6.453</text:span><text:span text:style-name="T2766">. Vainuto seniūnijos bendruomenė, atstovaujama tarybos pirmininko Vytauto Laurinaičio;</text:span></text:p>
      <text:p text:style-name="P2767"><text:span text:style-name="T2768">6.454</text:span><text:span text:style-name="T2769">. Varėnos krašto vietos veiklos grupė, atstovaujama<text:s/></text:span><text:span text:style-name="T2770">pirmininko Alvydo Valeišos;</text:span></text:p>
      <text:p text:style-name="P2771"><text:span text:style-name="T2772">6.455</text:span><text:span text:style-name="T2773">. Vatušių bendruomenė, atstovaujama pirmininko Rimanto Vizgirdos;</text:span></text:p>
      <text:p text:style-name="P2774"><text:span text:style-name="T2775">6.456</text:span><text:span text:style-name="T2776">. Ventos miesto bendruomenės centras „Prie Ventos“, atstovaujamas seniūnės padėjėjos Renės Karjakinaitės;</text:span></text:p>
      <text:p text:style-name="P2777"><text:span text:style-name="T2778">6.457</text:span><text:span text:style-name="T2779">. Verėduvos kaimo bendruomenė</text:span><text:span text:style-name="T2780">, atstovaujama pirmininko Vytauto Jucio;</text:span></text:p>
      <text:p text:style-name="P2781"><text:span text:style-name="T2782">6.458</text:span><text:span text:style-name="T2783">. Veisiejų seniūnijos bendruomenės komitetas, atstovaujamas pirmininko Zenono Sabaliausko;</text:span></text:p>
      <text:p text:style-name="P2784"><text:span text:style-name="T2785">6.459</text:span><text:span text:style-name="T2786">. Veiviržėnų bendruomenė, atstovaujama pirmininkės Valės Krauleidienės;</text:span></text:p>
      <text:p text:style-name="P2787"><text:span text:style-name="T2788">6.460</text:span><text:span text:style-name="T2789">. Viečiūnų kaimo bendruom</text:span><text:span text:style-name="T2790">enė „Versmė“, atstovaujama pirmininkės Jolitos Miliauskienės;</text:span></text:p>
      <text:p text:style-name="P2791"><text:span text:style-name="T2792">6.461</text:span><text:span text:style-name="T2793">. viešoji įstaiga Darbo kompiuteriu mokymo centras, atstovaujamas vadybininko Sauliaus Ganiprausko;</text:span></text:p>
      <text:p text:style-name="P2794"><text:span text:style-name="T2795">6.462</text:span><text:span text:style-name="T2796">. viešoji įstaiga „Dvi darnaus vystymosi iniciatyvos“, atstovaujama direktor</text:span><text:span text:style-name="T2797">ės Ingos Ringailaitės;</text:span></text:p>
      <text:p text:style-name="P2798"><text:span text:style-name="T2799">6.463</text:span><text:span text:style-name="T2800">. viešoji įstaiga Aplinkosaugos valdymo ir technologijų centras, atstovaujamas direktorės Audronės Alijošiutės;</text:span></text:p>
      <text:p text:style-name="P2801"><text:span text:style-name="T2802">6.464</text:span><text:span text:style-name="T2803">. viešoji įstaiga Priekulės bendruomenės užimtumo centras, atstovaujama direktorės Raimondos Damulienės</text:span><text:span text:style-name="T2804">;</text:span></text:p>
      <text:p text:style-name="P2805"><text:span text:style-name="T2806">6.465</text:span><text:span text:style-name="T2807">. vietos veiklos grupė „Nemunas“, atstovaujama pirmininko Egidijaus Giedraičio;</text:span></text:p>
      <text:p text:style-name="P2808"><text:span text:style-name="T2809">6.466</text:span><text:span text:style-name="T2810">. vietos veiklos grupė „Pajūrio kraštas“, atstovaujama pirmininkės Raimondos Damulienės;</text:span></text:p>
      <text:p text:style-name="P2811"><text:span text:style-name="T2812">6.467</text:span><text:span text:style-name="T2813">. vietos veiklos grupė „Pakruojo rajono partnerystė“,<text:s/></text:span><text:span text:style-name="T2814">atstovaujama direktorės Marytės Žiubrienės;</text:span></text:p>
      <text:p text:style-name="P2815"><text:span text:style-name="T2816">6.468</text:span><text:span text:style-name="T2817">. vietos veiklos grupė „Rietavo iniciatyvos“, atstovaujama pirmininko pavaduotojos Laimos Dockevičienės;</text:span></text:p>
      <text:p text:style-name="P2818"><text:span text:style-name="T2819">6.469</text:span><text:span text:style-name="T2820">. Vileikiškių kaimo bendruomenė, atstovaujama valdybos pirmininko pavaduotojos Andželikos</text:span><text:span text:style-name="T2821"><text:s/>Bagočiūnienės;</text:span></text:p>
      <text:p text:style-name="P2822"><text:span text:style-name="T2823">6.470</text:span><text:span text:style-name="T2824">. Vilkaviškio krašto vietos veiklos grupė, atstovaujama pirmininkės Linos Kružinauskienės;</text:span></text:p>
      <text:p text:style-name="P2825"><text:span text:style-name="T2826">6.471</text:span><text:span text:style-name="T2827">. Vilkaviškio rajono Degučių kaimo bendruomenė, atstovaujama Jolantos Žiurinskienės;</text:span></text:p>
      <text:p text:style-name="P2828"><text:span text:style-name="T2829">6.472</text:span><text:span text:style-name="T2830">. Vilkaviškio rajono kaimo bendruomen</text:span><text:span text:style-name="T2831">ių sąjunga, atstovaujama tarybos pirmininko Stasio Lopetos;</text:span></text:p>
      <text:p text:style-name="P2832"><text:span text:style-name="T2833">6.473</text:span><text:span text:style-name="T2834">. Vilkaviškio rajono Vartų kaimo bendruomenė, atstovaujama Kristinos Plečkaitytės;</text:span></text:p>
      <text:p text:style-name="P2835"><text:span text:style-name="T2836">6.474</text:span><text:span text:style-name="T2837">. Vilkijos žemės ūkio mokykla, atstovaujama direktorės Dalytės Rudzevičienės;</text:span></text:p>
      <text:p text:style-name="P2838"><text:span text:style-name="T2839">6.475</text:span><text:span text:style-name="T2840">.<text:s/></text:span><text:span text:style-name="T2841">Vilkyškių bendruomenė, atstovaujama pirmininko Leono Mišeikio;</text:span></text:p>
      <text:p text:style-name="P2842"><text:span text:style-name="T2843">6.476</text:span><text:span text:style-name="T2844">. Vilniaus rajono vietos veiklos grupė, atstovaujama pirmininkės Violetos Jankauskienės;</text:span></text:p>
      <text:p text:style-name="P2845"><text:span text:style-name="T2846">6.477</text:span><text:span text:style-name="T2847">. Vilūnų kaimo bendruomenė, atstovaujama pirmininko Eugenijaus Cikanavičiaus;</text:span></text:p>
      <text:p text:style-name="P2848"><text:span text:style-name="T2849">6.478</text:span><text:span text:style-name="T2850">. Vingininkų kaimo bendruomenė, atstovaujama pirmininko Kęstučio Trapo;</text:span></text:p>
      <text:p text:style-name="P2851"><text:span text:style-name="T2852">6.479</text:span><text:span text:style-name="T2853">. Visdžiaugių kaimo bendruomenė, atstovaujama pirmininkės Laimos Dulkienės;</text:span></text:p>
      <text:p text:style-name="P2854"><text:span text:style-name="T2855">6.480</text:span><text:span text:style-name="T2856">. visuomeninė organizacija „Balninkų bendruomenės centras“,<text:s/></text:span><text:span text:style-name="T2857">atstovaujama pirmininkės Jonė</text:span><text:span text:style-name="T2858">s Maniuškienės;</text:span></text:p>
      <text:p text:style-name="P2859"><text:span text:style-name="T2860">6.481</text:span><text:span text:style-name="T2861">. visuomeninė organizacija „Berželio bendruomenė“, atstovaujama pirmininkės Nelės Želvienės;</text:span></text:p>
      <text:p text:style-name="P2862"><text:span text:style-name="T2863">6.482</text:span><text:span text:style-name="T2864">. visuomeninė organizacija bendruomenė „Vienkiemis“, atstovaujama pirmininkės Ingridos Didžiokienės;</text:span></text:p>
      <text:p text:style-name="P2865"><text:span text:style-name="T2866">6.483</text:span><text:span text:style-name="T2867">. visuomeninė organ</text:span><text:span text:style-name="T2868">izacija Dabikinės bendruomenė, atstovaujama pirmininkės Stefanijos Šimienės;</text:span></text:p>
      <text:p text:style-name="P2869"><text:span text:style-name="T2870">6.484</text:span><text:span text:style-name="T2871">. visuomeninė organizacija Daugėdų bendruomenė, atstovaujama pirmininkės Irenos Kundrotienės;</text:span></text:p>
      <text:p text:style-name="P2872"><text:span text:style-name="T2873">6.485</text:span><text:span text:style-name="T2874">. visuomeninė organizacija Gabšių kaimo bendruomenė, atstovaujama<text:s/></text:span><text:span text:style-name="T2875">pirmininkės Irenos Dapkuvienės;</text:span></text:p>
      <text:p text:style-name="P2876"><text:span text:style-name="T2877">6.486</text:span><text:span text:style-name="T2878">. visuomeninė organizacija Ilgižių krašto kaimų bendruomenė „Santaka“, atstovaujama pirmininkės Gražinos Stulpinienės;</text:span></text:p>
      <text:p text:style-name="P2879"><text:span text:style-name="T2880">6.487</text:span><text:span text:style-name="T2881">. visuomeninė organizacija Jaunimo edukacinis centras, atstovaujama vadovės Rimutės Pil</text:span><text:span text:style-name="T2882">ipavičienės;</text:span></text:p>
      <text:p text:style-name="P2883"><text:span text:style-name="T2884">6.488</text:span><text:span text:style-name="T2885">. visuomeninė organizacija kaimų bendruomenė „Butkiškės“, atstovaujama pirmininko Lino Bielskio;</text:span></text:p>
      <text:p text:style-name="P2886"><text:span text:style-name="T2887">6.489</text:span><text:span text:style-name="T2888">. visuomeninė organizacija kaimų bendruomenė „Pagraja“, atstovaujama pirmininko Vido Lukošiaus;</text:span></text:p>
      <text:p text:style-name="P2889"><text:span text:style-name="T2890">6.490</text:span><text:span text:style-name="T2891">. visuomeninė organizac</text:span><text:span text:style-name="T2892">ija kaimo bendruomenė „Paliepiai“, atstovaujama pirmininko Zenono Dubinsko;</text:span></text:p>
      <text:p text:style-name="P2893"><text:span text:style-name="T2894">6.491</text:span><text:span text:style-name="T2895">. visuomeninė organizacija Kaulakių kaimo bendruomenė, atstovaujama pirmininkės Elenos Pocienės;</text:span></text:p>
      <text:p text:style-name="P2896"><text:span text:style-name="T2897">6.492</text:span><text:span text:style-name="T2898">. visuomeninė organizacija Kalnaberžės bendruomenė, atstovaujama<text:s/></text:span><text:span text:style-name="T2899">pirmininko Rimtauto Ardavičiaus;</text:span></text:p>
      <text:p text:style-name="P2900"><text:span text:style-name="T2901">6.493</text:span><text:span text:style-name="T2902">. visuomeninė organizacija „Krašto informacija“, atstovaujama pirmininkės Janinos Skeberdienės;</text:span></text:p>
      <text:p text:style-name="P2903"><text:span text:style-name="T2904">6.494</text:span><text:span text:style-name="T2905">. visuomeninė organizacija Kretuonių kaimo bendruomenė, atstovaujama valdybos pirmininkės Janinos Petraitienė</text:span><text:span text:style-name="T2906">s;</text:span></text:p>
      <text:p text:style-name="P2907"><text:span text:style-name="T2908">6.495</text:span><text:span text:style-name="T2909">. visuomeninė organizacija Lukšių kaimo bendruomenė, atstovaujama pirmininkės Vidutės Meižienės;</text:span></text:p>
      <text:p text:style-name="P2910"><text:span text:style-name="T2911">6.496</text:span><text:span text:style-name="T2912">. visuomeninė organizacija Naujasodžio kaimo bendruomenė, atstovaujama pirmininkės Lionginos Lasienės;</text:span></text:p>
      <text:p text:style-name="P2913"><text:span text:style-name="T2914">6.497</text:span><text:span text:style-name="T2915">. visuomeninė organizacija</text:span><text:span text:style-name="T2916"><text:s/>„Norgėlų kaimo bendruomenė“, atstovaujama pirmininkės Gražinos Čiarienės;</text:span></text:p>
      <text:p text:style-name="P2917"><text:span text:style-name="T2918">6.498</text:span><text:span text:style-name="T2919">. visuomeninė organizacija „Meškuičių bendruomenė“, atstovaujama bendruomenės narės Irminos Galkauskienės;</text:span></text:p>
      <text:p text:style-name="P2920"><text:span text:style-name="T2921">6.499</text:span><text:span text:style-name="T2922">. visuomeninė organizacija Pašešuvio kaimo bendruomenė,<text:s/></text:span><text:span text:style-name="T2923">atstovaujama pirmininkės Jolantos Žalkauskienės;</text:span></text:p>
      <text:p text:style-name="P2924"><text:span text:style-name="T2925">6.500</text:span><text:span text:style-name="T2926">. visuomeninė organizacija Paupio bendruomenė „Paupys“, atstovaujama pirmininko Nikolaj Majevskij;</text:span></text:p>
      <text:p text:style-name="P2927"><text:span text:style-name="T2928">6.501</text:span><text:span text:style-name="T2929">. visuomeninė organizacija Rubikų bendruomenė, atstovaujama pirmininkės Rūtos<text:s/></text:span><text:span text:style-name="T2930">Narmontienės;</text:span></text:p>
      <text:p text:style-name="P2931"><text:span text:style-name="T2932">6.502</text:span><text:span text:style-name="T2933">. visuomeninė organizacija „Ukmergės rajono vietos veiklos grupė“, atstovaujama pirmininkės Klavdijos Stepanovos;</text:span></text:p>
      <text:p text:style-name="P2934"><text:span text:style-name="T2935">6.503</text:span><text:span text:style-name="T2936">. visuomeninė organizacija Akmenupio bendruomenė, atstovaujama pirmininkės Vitalijos Žakienės;</text:span></text:p>
      <text:p text:style-name="P2937"><text:span text:style-name="T2938">6.504</text:span><text:span text:style-name="T2939">.<text:s/></text:span><text:span text:style-name="T2940">visuomeninė organizacija Kretingalės bendruomenė, atstovaujama pirmininko Sauliaus Paukščio;</text:span></text:p>
      <text:p text:style-name="P2941"><text:span text:style-name="T2942">6.505</text:span><text:span text:style-name="T2943">. visuomeninė organizacija Medingėnų bendruomenė „Medinga“, atstovaujama pirmininkės Irenos Bagdonienės;</text:span></text:p>
      <text:p text:style-name="P2944"><text:span text:style-name="T2945">6.506</text:span><text:span text:style-name="T2946">. visuomeninė organizacija Noreikių bend</text:span><text:span text:style-name="T2947">ruomenė, atstovaujama pirmininko Povilo Zavecko;</text:span></text:p>
      <text:p text:style-name="P2948"><text:span text:style-name="T2949">6.507</text:span><text:span text:style-name="T2950">. visuomeninė organizacija Šiluvos bendruomenė „Aušrinė“, atstovaujama pirmininkės Violetos Sinušienės;</text:span></text:p>
      <text:p text:style-name="P2951"><text:span text:style-name="T2952">6.508</text:span><text:span text:style-name="T2953">. visuomeninė organizacija „Slabada“, atstovaujama pirmininkės Linos Kurmarskienės;</text:span></text:p>
      <text:p text:style-name="P2954"><text:span text:style-name="T2955">6.509</text:span><text:span text:style-name="T2956">. visuomeninė organizacija Vėžaičių bendruomenė, atstovaujama tarybos pirmininko Vidmanto Gedvilo;</text:span></text:p>
      <text:p text:style-name="P2957"><text:span text:style-name="T2958">6.510</text:span><text:span text:style-name="T2959">. visuomeninė organizacija „Vosiliškio kaimo bendruomenė“, atstovaujama pirmininko Felikso Petrėčio;</text:span></text:p>
      <text:p text:style-name="P2960"><text:span text:style-name="T2961">6.511</text:span><text:span text:style-name="T2962">. Višakio Rūdos kaimo bendruom</text:span><text:span text:style-name="T2963">enė, atstovaujama tarybos nario Algimanto Daugėlos;</text:span></text:p>
      <text:p text:style-name="P2964"><text:span text:style-name="T2965">6.512</text:span><text:span text:style-name="T2966">. Vištyčio seniūnijos kaimo bendruomenė, atstovaujama pirmininkės Vilmos Menčinskienės;</text:span></text:p>
      <text:p text:style-name="P2967"><text:span text:style-name="T2968">6.513</text:span><text:span text:style-name="T2969">. Vištyčio seniūnijos Girėnų krašto kaimo bendruomenė, atstovaujama pirmininko Vyto Klimausko;</text:span></text:p>
      <text:p text:style-name="P2970"><text:span text:style-name="T2971">6</text:span><text:span text:style-name="T2972">.514</text:span><text:span text:style-name="T2973">. Vyšnialaukio kaimo bendruomenė, atstovaujama pirmininko Valdo Bagdono;</text:span></text:p>
      <text:p text:style-name="P2974"><text:span text:style-name="T2975">6.515</text:span><text:span text:style-name="T2976">. Vytogalos kaimo bendruomenė, atstovaujama pirmininkės Linos Gudeliūnienės;</text:span></text:p>
      <text:p text:style-name="P2977"><text:span text:style-name="T2978">6.516</text:span><text:span text:style-name="T2979">. Voniškių kaimo bendruomenės centras, atstovaujamas pirmininko Tautvydo Šukio;</text:span></text:p>
      <text:p text:style-name="P2980"><text:span text:style-name="T2981">6.517</text:span><text:span text:style-name="T2982">. Vosgėlių kaimo kartų bendruomenė, atstovaujama pirmininkės Reginos Jakutienės;</text:span></text:p>
      <text:p text:style-name="P2983"><text:span text:style-name="T2984">6.518</text:span><text:span text:style-name="T2985">. vietos veiklos grupė „Pagėgių kraštas“, atstovaujama administracijos vadovo Sigito Stonio;</text:span></text:p>
      <text:p text:style-name="P2986"><text:span text:style-name="T2987">6.519</text:span><text:span text:style-name="T2988">.<text:s/></text:span><text:span text:style-name="T2989">Zarasų rajono Samanių bendruomenė „Dvargantis“,<text:s/></text:span><text:span text:style-name="T2990">atstova</text:span><text:span text:style-name="T2991">ujama pirmininkės Dalios Ruseckienės;</text:span></text:p>
      <text:p text:style-name="P2992"><text:span text:style-name="T2993">6.520</text:span><text:span text:style-name="T2994">. Zarasų savivaldybės vietos veiklos grupė, atstovaujama strategijos įgyvendinimo administratorės Jūratės Buičenkienės;</text:span></text:p>
      <text:p text:style-name="P2995"><text:span text:style-name="T2996">6.521</text:span><text:span text:style-name="T2997">. Ziniūnų kaimo bendruomenė „Obelėlė“, atstovaujama pirmininkės Irenos Vilkonien</text:span><text:span text:style-name="T2998">ės;</text:span></text:p>
      <text:p text:style-name="P2999"><text:span text:style-name="T3000">6.522</text:span><text:span text:style-name="T3001">. Zujūnų bendruomenės centras, atstovaujamas pirmininkės Miroslavos Snežko;</text:span></text:p>
      <text:p text:style-name="P3002"><text:span text:style-name="T3003">6.523</text:span><text:span text:style-name="T3004">. Žagarės neįgaliųjų klubas „Vyšnelė“, atstovaujamas pirmininkės Irmos Janušienės;</text:span></text:p>
      <text:p text:style-name="P3005"><text:span text:style-name="T3006">6.524</text:span><text:span text:style-name="T3007">. Žaiginio bendruomenė „Bitupis“, atstovaujama pirmininko Albino K</text:span><text:span text:style-name="T3008">uviko;</text:span></text:p>
      <text:p text:style-name="P3009"><text:span text:style-name="T3010">6.525</text:span><text:span text:style-name="T3011">. Žaliosios kaimo bendruomenė, atstovaujama pirmininkės Janinos Nikliauzienės;</text:span></text:p>
      <text:p text:style-name="P3012"><text:span text:style-name="T3013">6.526</text:span><text:span text:style-name="T3014">. Žemaičių Naumiesčio bendruomenė, atstovaujama pirmininkės Nijolės Rimkienės;</text:span></text:p>
      <text:p text:style-name="P3015"><text:span text:style-name="T3016">6.527</text:span><text:span text:style-name="T3017">. Žerkščių kaimo bendruomenė, atstovaujama pirmininkės Linetos L</text:span><text:span text:style-name="T3018">evanienės;</text:span></text:p>
      <text:p text:style-name="P3019"><text:span text:style-name="T3020">6.528</text:span><text:span text:style-name="T3021">. Žiobiškio kaimo bendruomenė, atstovaujama pirmininkės Virginijos Ardavičienės;</text:span></text:p>
      <text:p text:style-name="P3022"><text:span text:style-name="T3023">6.529</text:span><text:span text:style-name="T3024">. Žiurių kaimo bendruomenė, atstovaujama pirmininko Arūno Činčio;</text:span></text:p>
      <text:p text:style-name="P3025"><text:span text:style-name="T3026">6.530</text:span><text:span text:style-name="T3027">. Žygaičių kaimo bendruomenė „Žygava“, atstovaujama valdybos pirmininko</text:span><text:span text:style-name="T3028"><text:s/>Jono Nairanausko;</text:span></text:p>
      <text:p text:style-name="P3029"><text:span text:style-name="T3030">6.531</text:span><text:span text:style-name="T3031">. Žukų kaimo bendruomenė, atstovaujama pirmininkės Anastazijos Kubilienės;</text:span></text:p>
      <text:p text:style-name="P3032"><text:span text:style-name="T3033">6.532</text:span><text:span text:style-name="T3034">. Žvingių kaimo bendruomenė, atstovaujama valdybos narės Jovitos Girskienės;</text:span></text:p>
      <text:p text:style-name="P3035"><text:span text:style-name="T3036">6.533</text:span><text:span text:style-name="T3037">. Žvingių kaimo bendruomenė „Odmuo“, atstovaujama<text:s/></text:span><text:span text:style-name="T3038">pirmininkės Gintarės Bučinskienės</text:span><text:s/></text:p>
      <text:p text:style-name="P3039"/>
      <text:p text:style-name="P3040"/>
      <text:p text:style-name="P3041"/>
      <text:p text:style-name="P3042"><text:span text:style-name="T3043">ŽEMĖS ŪKIO MINISTRAS<text:s/></text:span><text:span text:style-name="T3044"><text:tab/>KAZYS STARKEVIČIUS</text:span></text:p>
      <text:p text:style-name="Normal"/>
      <text:p text:style-name="P3045"/>
      <text:p text:style-name="P3046"/>
      <text:p text:style-name="P3047"><text:span text:style-name="T3048">Pakeitimai:</text:span></text:p>
      <text:p text:style-name="P3049"/>
      <text:p text:style-name="P3050"><text:span text:style-name="T3051">1.</text:span></text:p>
      <text:p text:style-name="P3052"><text:span text:style-name="T3053">Lietuvos Respublikos žemės ūkio ministerija, Įsakymas</text:span></text:p>
      <text:p text:style-name="P3054"><text:span text:style-name="T3055">Nr.<text:s/></text:span><text:a xlink:href="https://www.e-tar.lt/portal/legalAct.html?documentId=TAR.07F8B39AE4CD" office:target-frame-name="_top" xlink:show="replace"><text:span text:style-name="T3056">3D-375</text:span></text:a><text:span text:style-name="T3057">, 2009</text:span><text:span text:style-name="T3058">-05-27, Žin., 2009, Nr. 64-2584 (2009-05-30), i. k. 1092330ISAK003D-375</text:span></text:p>
      <text:p text:style-name="P3059"><text:span text:style-name="T3060">Dėl žemės ūkio ministro 2009 m. kovo 19 d. įsakymo Nr. 3D-180 "Dėl Lietuvos kaimo tinklo narių sąrašo patvirtinimo" pakeitimo</text:span></text:p>
      <text:p text:style-name="P3061"/>
      <text:p text:style-name="P3062"><text:span text:style-name="T3063">2.</text:span></text:p>
      <text:p text:style-name="P3064"><text:span text:style-name="T3065">Lietuvos Respublikos žemės ūkio ministerija, Įsakymas</text:span></text:p>
      <text:p text:style-name="P3066"><text:span text:style-name="T3067">Nr.<text:s/></text:span><text:a xlink:href="https://www.e-tar.lt/portal/legalAct.html?documentId=TAR.69F41B2A01D7" office:target-frame-name="_top" xlink:show="replace"><text:span text:style-name="T3068">3D-472</text:span></text:a><text:span text:style-name="T3069">, 2009-06-30, Žin., 2009, Nr. 81-3406 (2009-07-09), i. k. 1092330ISAK003D-472</text:span></text:p>
      <text:p text:style-name="P3070"><text:span text:style-name="T3071">Dėl žemės ūkio ministro 2009 m. kovo 19 d. įsakymo Nr. 3D-180 "Dėl Lietuvos kaimo tink</text:span><text:span text:style-name="T3072">lo narių sąrašo patvirtinimo" pakeitimo</text:span></text:p>
      <text:p text:style-name="P3073"/>
      <text:p text:style-name="P3074"><text:span text:style-name="T3075">3.</text:span></text:p>
      <text:p text:style-name="P3076"><text:span text:style-name="T3077">Lietuvos Respublikos žemės ūkio ministerija, Įsakymas</text:span></text:p>
      <text:p text:style-name="P3078"><text:span text:style-name="T3079">Nr.<text:s/></text:span><text:a xlink:href="https://www.e-tar.lt/portal/legalAct.html?documentId=TAR.E55AD840FD79" office:target-frame-name="_top" xlink:show="replace"><text:span text:style-name="T3080">3D-562</text:span></text:a><text:span text:style-name="T3081">, 2009-08-03, Žin., 2009, Nr. 95-4065 (2009-08-08), i. k. 1092330I</text:span><text:span text:style-name="T3082">SAK003D-562</text:span></text:p>
      <text:p text:style-name="P3083"><text:span text:style-name="T3084">Dėl žemės ūkio ministro 2009 m. kovo 19 d. įsakymo Nr. 3D-180 "Dėl Lietuvos kaimo tinklo narių sąrašo patvirtinimo" pakeitimo</text:span></text:p>
      <text:p text:style-name="P3085"/>
      <text:p text:style-name="P3086"><text:span text:style-name="T3087">4.</text:span></text:p>
      <text:p text:style-name="P3088"><text:span text:style-name="T3089">Lietuvos Respublikos žemės ūkio ministerija, Įsakymas</text:span></text:p>
      <text:p text:style-name="P3090"><text:span text:style-name="T3091">Nr.<text:s/></text:span><text:a xlink:href="https://www.e-tar.lt/portal/legalAct.html?documentId=TAR.9364FB7A1D59" office:target-frame-name="_top" xlink:show="replace"><text:span text:style-name="T3092">3D-582</text:span></text:a><text:span text:style-name="T3093">, 2009-08-10, Žin., 2009, Nr. 98-4143 (2009-08-18), i. k. 1092330ISAK003D-582</text:span></text:p>
      <text:p text:style-name="P3094"><text:span text:style-name="T3095">Dėl žemės ūkio ministro 2009 m. kovo 19 d. įsakymo Nr. 3D-180 "Dėl Lietuvos kaimo tinklo nar</text:span><text:span text:style-name="T3096">ių sąrašo patvirtinimo" pakeitimo</text:span></text:p>
      <text:p text:style-name="P3097"/>
      <text:p text:style-name="P3098"><text:span text:style-name="T3099">5.</text:span></text:p>
      <text:p text:style-name="P3100"><text:span text:style-name="T3101">Lietuvos Respublikos žemės ūkio ministerija, Įsakymas</text:span></text:p>
      <text:p text:style-name="P3102"><text:span text:style-name="T3103">Nr.<text:s/></text:span><text:a xlink:href="https://www.e-tar.lt/portal/legalAct.html?documentId=TAR.8841CBF9DC1F" office:target-frame-name="_top" xlink:show="replace"><text:span text:style-name="T3104">3D-618</text:span></text:a><text:span text:style-name="T3105">, 2009-08-26, Žin., 2009, Nr. 104-4356 (2009-08-31), i. k.<text:s/></text:span><text:span text:style-name="T3106">1092330ISAK003D-618</text:span></text:p>
      <text:p text:style-name="P3107"><text:span text:style-name="T3108">Dėl žemės ūkio ministro 2009 m. kovo 19 d. įsakymo Nr. 3d-180 "Dėl Lietuvos kaimo tinklo narių sąrašo patvirtinimo" pakeitimo</text:span></text:p>
      <text:p text:style-name="P3109"/>
      <text:p text:style-name="P3110"><text:span text:style-name="T3111">6.</text:span></text:p>
      <text:p text:style-name="P3112"><text:span text:style-name="T3113">Lietuvos Respublikos žemės ūkio ministerija, Įsakymas</text:span></text:p>
      <text:p text:style-name="P3114"><text:span text:style-name="T3115">Nr.<text:s/></text:span><text:a xlink:href="https://www.e-tar.lt/portal/legalAct.html?documentId=TAR.128424738C5F" office:target-frame-name="_top" xlink:show="replace"><text:span text:style-name="T3116">3D-812</text:span></text:a><text:span text:style-name="T3117">, 2009-10-29, Žin., 2009, Nr. 130-5669 (2009-10-31), i. k. 1092330ISAK003D-812</text:span></text:p>
      <text:p text:style-name="P3118"><text:span text:style-name="T3119">Dėl žemės ūkio ministro 2009 m. kovo 19 d. įsakymo Nr. 3D-180 "Dėl Lietuvos kaimo tinklo narių sąrašo patvirtinimo" pakeitimo</text:span></text:p>
      <text:p text:style-name="P3120"/>
      <text:p text:style-name="P3121"><text:span text:style-name="T3122">7.</text:span></text:p>
      <text:p text:style-name="P3123"><text:span text:style-name="T3124">Lietuvo</text:span><text:span text:style-name="T3125">s Respublikos žemės ūkio ministerija, Įsakymas</text:span></text:p>
      <text:p text:style-name="P3126"><text:span text:style-name="T3127">Nr.<text:s/></text:span><text:a xlink:href="https://www.e-tar.lt/portal/legalAct.html?documentId=TAR.D104782FDEF0" office:target-frame-name="_top" xlink:show="replace"><text:span text:style-name="T3128">3D-873</text:span></text:a><text:span text:style-name="T3129">, 2009-11-13, Žin., 2009, Nr. 137-6040 (2009-11-19), i. k. 1092330ISAK003D-873</text:span></text:p>
      <text:p text:style-name="P3130"><text:span text:style-name="T3131">Dėl žemės ūkio ministro 2009 m. kovo 1</text:span><text:span text:style-name="T3132">9 d. įsakymo Nr. 3D-180 "Dėl Lietuvos kaimo tinklo narių sąrašo patvirtinimo" pakeitimo</text:span></text:p>
      <text:p text:style-name="P3133"/>
      <text:p text:style-name="P3134"><text:span text:style-name="T3135">8.</text:span></text:p>
      <text:p text:style-name="P3136"><text:span text:style-name="T3137">Lietuvos Respublikos žemės ūkio ministerija, Įsakymas</text:span></text:p>
      <text:p text:style-name="P3138"><text:span text:style-name="T3139">Nr.<text:s/></text:span><text:a xlink:href="https://www.e-tar.lt/portal/legalAct.html?documentId=TAR.EA0F9D7D1CD1" office:target-frame-name="_top" xlink:show="replace"><text:span text:style-name="T3140">3D-966</text:span></text:a><text:span text:style-name="T3141">, 2009-12-11, Žin.</text:span><text:span text:style-name="T3142">, 2009, Nr. 149-6671 (2009-12-17), i. k. 1092330ISAK003D-966</text:span></text:p>
      <text:p text:style-name="P3143"><text:span text:style-name="T3144">Dėl žemės ūkio ministro 2009 m. kovo 19 d. įsakymo Nr. 3D-180 "Dėl Lietuvos kaimo tinklo narių sąrašo patvirtinimo" pakeitimo</text:span></text:p>
      <text:p text:style-name="P3145"/>
      <text:p text:style-name="P3146"><text:span text:style-name="T3147">9.</text:span></text:p>
      <text:p text:style-name="P3148"><text:span text:style-name="T3149">Lietuvos Respublikos žemės ūkio ministerija, Įsakymas</text:span></text:p>
      <text:p text:style-name="P3150"><text:span text:style-name="T3151">Nr.<text:s/></text:span><text:a xlink:href="https://www.e-tar.lt/portal/legalAct.html?documentId=TAR.B81DD0451C41" office:target-frame-name="_top" xlink:show="replace"><text:span text:style-name="T3152">3D-36</text:span></text:a><text:span text:style-name="T3153">, 2010-01-22, Žin., 2010, Nr. 11-544 (2010-01-28), i. k. 1102330ISAK0003D-36</text:span></text:p>
      <text:p text:style-name="P3154"><text:span text:style-name="T3155">Dėl žemės ūkio ministro 2009 m. kovo 19 d. įsakymo Nr. 3D-180 "Dėl Lietuvos kaimo tinklo narių</text:span><text:span text:style-name="T3156"><text:s/>sąrašo patvirtinimo" pakeitimo</text:span></text:p>
      <text:p text:style-name="P3157"/>
      <text:p text:style-name="P3158"><text:span text:style-name="T3159">10.</text:span></text:p>
      <text:p text:style-name="P3160"><text:span text:style-name="T3161">Lietuvos Respublikos žemės ūkio ministerija, Įsakymas</text:span></text:p>
      <text:p text:style-name="P3162"><text:span text:style-name="T3163">Nr.<text:s/></text:span><text:a xlink:href="https://www.e-tar.lt/portal/legalAct.html?documentId=TAR.25E0C99EDC43" office:target-frame-name="_top" xlink:show="replace"><text:span text:style-name="T3164">3D-95</text:span></text:a><text:span text:style-name="T3165">, 2010-02-09, Žin., 2010, Nr. 19-915 (2010-02-13), i. k. 1102330ISAK0003D-</text:span><text:span text:style-name="T3166">95</text:span></text:p>
      <text:p text:style-name="P3167"><text:span text:style-name="T3168">Dėl žemės ūkio ministro 2009 m. kovo 19 d. įsakymo Nr. 3D-180 " dėl Lietuvos kaimo tinklo narių sąrašo patvirtinimo" pakeitimo</text:span></text:p>
      <text:p text:style-name="P3169"/>
      <text:p text:style-name="P3170"><text:span text:style-name="T3171">11.</text:span></text:p>
      <text:p text:style-name="P3172"><text:span text:style-name="T3173">Lietuvos Respublikos žemės ūkio ministerija, Įsakymas</text:span></text:p>
      <text:p text:style-name="P3174"><text:span text:style-name="T3175">Nr.<text:s/></text:span><text:a xlink:href="https://www.e-tar.lt/portal/legalAct.html?documentId=TAR.53C96E8094B6" office:target-frame-name="_top" xlink:show="replace"><text:span text:style-name="T3176">3D-178</text:span></text:a><text:span text:style-name="T3177">, 2010-02-26, Žin., 2010, Nr. 27-1247 (2010-03-06), i. k. 1102330ISAK003D-178</text:span></text:p>
      <text:p text:style-name="P3178"><text:span text:style-name="T3179">Dėl žemės ūkio ministro 2009 m. kovo 19 d. įsakymo Nr. 3D-180 "Dėl Lietuvos kaimo tinklo nar</text:span><text:span text:style-name="T3180">ių sąrašo patvirtinimo" pakeitimo</text:span></text:p>
      <text:p text:style-name="P3181"/>
      <text:p text:style-name="P3182"><text:span text:style-name="T3183">12.</text:span></text:p>
      <text:p text:style-name="P3184"><text:span text:style-name="T3185">Lietuvos Respublikos žemės ūkio ministerija, Įsakymas</text:span></text:p>
      <text:p text:style-name="P3186"><text:span text:style-name="T3187">Nr.<text:s/></text:span><text:a xlink:href="https://www.e-tar.lt/portal/legalAct.html?documentId=TAR.A4A9C9339F07" office:target-frame-name="_top" xlink:show="replace"><text:span text:style-name="T3188">3D-228</text:span></text:a><text:span text:style-name="T3189">, 2010-03-15, Žin., 2010, Nr. 31-1464 (2010-03-18), i. k. 1102330ISAK00</text:span><text:span text:style-name="T3190">3D-228</text:span></text:p>
      <text:p text:style-name="P3191"><text:span text:style-name="T3192">Dėl žemės ūkio ministro 2009 m. kovo 19 d. įsakymo Nr. 3D-180 "Dėl Lietuvos kaimo tinklo narių sąrašo patvirtinimo" pakeitimo</text:span></text:p>
      <text:p text:style-name="P3193"/>
      <text:p text:style-name="P3194"><text:span text:style-name="T3195">13.</text:span></text:p>
      <text:p text:style-name="P3196"><text:span text:style-name="T3197">Lietuvos Respublikos žemės ūkio ministerija, Įsakymas</text:span></text:p>
      <text:p text:style-name="P3198"><text:span text:style-name="T3199">Nr.<text:s/></text:span><text:a xlink:href="https://www.e-tar.lt/portal/legalAct.html?documentId=TAR.8B89167F55E0" office:target-frame-name="_top" xlink:show="replace"><text:span text:style-name="T3200">3D-325</text:span></text:a><text:span text:style-name="T3201">, 2010-04-06, Žin., 2010, Nr. 42-2036 (2010-04-12), i. k. 1102330ISAK003D-325</text:span></text:p>
      <text:p text:style-name="P3202"><text:span text:style-name="T3203">Dėl žemės ūkio ministro 2009 m. kovo 19 d. įsakymo Nr. 3D-180 "Dėl Lietuvos kaimo tinklo narių sąrašo patvirtinimo" pakeitimo</text:span></text:p>
      <text:p text:style-name="P3204"/>
      <text:p text:style-name="P3205"><text:span text:style-name="T3206">14.</text:span></text:p>
      <text:p text:style-name="P3207"><text:span text:style-name="T3208">Lietuvos Respubliko</text:span><text:span text:style-name="T3209">s žemės ūkio ministerija, Įsakymas</text:span></text:p>
      <text:p text:style-name="P3210"><text:span text:style-name="T3211">Nr.<text:s/></text:span><text:a xlink:href="https://www.e-tar.lt/portal/legalAct.html?documentId=TAR.8A2D187FBFAA" office:target-frame-name="_top" xlink:show="replace"><text:span text:style-name="T3212">3D-413</text:span></text:a><text:span text:style-name="T3213">, 2010-05-04, Žin., 2010, Nr. 52-2576 (2010-05-06), i. k. 1102330ISAK003D-413</text:span></text:p>
      <text:p text:style-name="P3214"><text:span text:style-name="T3215">Dėl žemės ūkio ministro 2009 m. kovo 19 d. įsakymo<text:s/></text:span><text:span text:style-name="T3216">Nr. 3D-180 "Dėl Lietuvos kaimo tinklo narių sąrašo patvirtinimo" pakeitimo</text:span></text:p>
      <text:p text:style-name="P3217"/>
      <text:p text:style-name="P3218"><text:span text:style-name="T3219">15.</text:span></text:p>
      <text:p text:style-name="P3220"><text:span text:style-name="T3221">Lietuvos Respublikos žemės ūkio ministerija, Įsakymas</text:span></text:p>
      <text:p text:style-name="P3222"><text:span text:style-name="T3223">Nr.<text:s/></text:span><text:a xlink:href="https://www.e-tar.lt/portal/legalAct.html?documentId=TAR.BFAC0A34FF9D" office:target-frame-name="_top" xlink:show="replace"><text:span text:style-name="T3224">3D-503</text:span></text:a><text:span text:style-name="T3225">, 2010-05-27, Žin., 2010, Nr.<text:s/></text:span><text:span text:style-name="T3226">63-3130 (2010-05-31), i. k. 1102330ISAK003D-503</text:span></text:p>
      <text:p text:style-name="P3227"><text:span text:style-name="T3228">Dėl žemės ūkio ministro 2009 m. kovo 19 d. įsakymo Nr. 3D-180 "Dėl Lietuvos kaimo tinklo narių sąrašo patvirtinimo" pakeitimo</text:span></text:p>
      <text:p text:style-name="P3229"/>
      <text:p text:style-name="P3230"><text:span text:style-name="T3231">16.</text:span></text:p>
      <text:p text:style-name="P3232"><text:span text:style-name="T3233">Lietuvos Respublikos žemės ūkio ministerija, Įsakymas</text:span></text:p>
      <text:p text:style-name="P3234"><text:span text:style-name="T3235">Nr.<text:s/></text:span><text:a xlink:href="https://www.e-tar.lt/portal/legalAct.html?documentId=TAR.F0CEF1687BDD" office:target-frame-name="_top" xlink:show="replace"><text:span text:style-name="T3236">3D-607</text:span></text:a><text:span text:style-name="T3237">, 2010-06-30, Žin., 2010, Nr. 79-4095 (2010-07-03), i. k. 1102330ISAK003D-607</text:span></text:p>
      <text:p text:style-name="P3238"><text:span text:style-name="T3239">Dėl žemės ūkio ministro 2009 m. kovo 19 d. įsakymo Nr. 3D-180 "Dėl Lietuvos kaimo tinklo nar</text:span><text:span text:style-name="T3240">ių sąrašo patvirtinimo" pakeitimo</text:span></text:p>
      <text:p text:style-name="P3241"/>
      <text:p text:style-name="P3242"><text:span text:style-name="T3243">17.</text:span></text:p>
      <text:p text:style-name="P3244"><text:span text:style-name="T3245">Lietuvos Respublikos žemės ūkio ministerija, Įsakymas</text:span></text:p>
      <text:p text:style-name="P3246"><text:span text:style-name="T3247">Nr.<text:s/></text:span><text:a xlink:href="https://www.e-tar.lt/portal/legalAct.html?documentId=TAR.812555F90CCC" office:target-frame-name="_top" xlink:show="replace"><text:span text:style-name="T3248">3D-946</text:span></text:a><text:span text:style-name="T3249">, 2010-10-28, Žin., 2010, Nr. 129-6602 (2010-11-04), i. k. 1102330ISAK0</text:span><text:span text:style-name="T3250">03D-946</text:span></text:p>
      <text:p text:style-name="P3251"><text:span text:style-name="T3252">Dėl žemės ūkio ministro 2009 m. kovo 19 d. įsakymo Nr. 3D-180 "Dėl Lietuvos kaimo tinklo narių sąrašo patvirtinimo" pakeitimo</text:span></text:p>
      <text:p text:style-name="P3253"/>
      <text:p text:style-name="P3254"><text:span text:style-name="T3255">18.</text:span></text:p>
      <text:p text:style-name="P3256"><text:span text:style-name="T3257">Lietuvos Respublikos žemės ūkio ministerija, Įsakymas</text:span></text:p>
      <text:p text:style-name="P3258"><text:span text:style-name="T3259">Nr.<text:s/></text:span><text:a xlink:href="https://www.e-tar.lt/portal/legalAct.html?documentId=TAR.239657EC675F" office:target-frame-name="_top" xlink:show="replace"><text:span text:style-name="T3260">3D-4</text:span></text:a><text:span text:style-name="T3261">, 2011-01-07, Žin., 2011, Nr. 4-141 (2011-01-10), i. k. 1112330ISAK00003D-4</text:span></text:p>
      <text:p text:style-name="P3262"><text:span text:style-name="T3263">Dėl žemės ūkio ministro 2009 m. kovo 19 d. įsakymo Nr. 3D-180 "Dėl Lietuvos kaimo tinklo narių sąrašo patvirtinimo" pakeitimo</text:span></text:p>
      <text:p text:style-name="P3264"/>
      <text:p text:style-name="P3265"><text:span text:style-name="T3266">19.</text:span></text:p>
      <text:p text:style-name="P3267"><text:span text:style-name="T3268">Lietuvos Respublikos ž</text:span><text:span text:style-name="T3269">emės ūkio ministerija, Įsakymas</text:span></text:p>
      <text:p text:style-name="P3270"><text:span text:style-name="T3271">Nr.<text:s/></text:span><text:a xlink:href="https://www.e-tar.lt/portal/legalAct.html?documentId=TAR.B9CA7FDA7A17" office:target-frame-name="_top" xlink:show="replace"><text:span text:style-name="T3272">3D-91</text:span></text:a><text:span text:style-name="T3273">, 2011-02-08, Žin., 2011, Nr. 18-874 (2011-02-12), i. k. 1112330ISAK0003D-91</text:span></text:p>
      <text:p text:style-name="P3274"><text:span text:style-name="T3275">Dėl žemės ūkio ministro 2009 m. kovo 19 d. įsakymo Nr. 3</text:span><text:span text:style-name="T3276">D-180 "Dėl Lietuvos kaimo tinklo narių pagal komitetus sąrašo patvirtinimo" pakeitimo</text:span></text:p>
      <text:p text:style-name="P3277"/>
      <text:p text:style-name="P3278"><text:span text:style-name="T3279">20.</text:span></text:p>
      <text:p text:style-name="P3280"><text:span text:style-name="T3281">Lietuvos Respublikos žemės ūkio ministerija, Įsakymas</text:span></text:p>
      <text:p text:style-name="P3282"><text:span text:style-name="T3283">Nr.<text:s/></text:span><text:a xlink:href="https://www.e-tar.lt/portal/legalAct.html?documentId=TAR.B63D6D7FC3E3" office:target-frame-name="_top" xlink:show="replace"><text:span text:style-name="T3284">3D-162</text:span></text:a><text:span text:style-name="T3285">, 2011-02-28, Žin.,</text:span><text:span text:style-name="T3286"><text:s/>2011, Nr. 26-1263 (2011-03-03), i. k. 1112330ISAK003D-162</text:span></text:p>
      <text:p text:style-name="P3287"><text:span text:style-name="T3288">Dėl žemės ūkio ministro 2009 m. kovo 19 d. įsakymo Nr. 3D-180 "Dėl Lietuvos kaimo tinklo narių pagal komitetus sąrašo patvirtinimo" pakeitimo</text:span></text:p>
      <text:p text:style-name="P3289"/>
      <text:p text:style-name="P3290"><text:span text:style-name="T3291">21.</text:span></text:p>
      <text:p text:style-name="P3292"><text:span text:style-name="T3293">Lietuvos Respublikos žemės ūkio ministerija,<text:s/></text:span><text:span text:style-name="T3294">Įsakymas</text:span></text:p>
      <text:p text:style-name="P3295"><text:span text:style-name="T3296">Nr.<text:s/></text:span><text:a xlink:href="https://www.e-tar.lt/portal/legalAct.html?documentId=TAR.658D4571A71D" office:target-frame-name="_top" xlink:show="replace"><text:span text:style-name="T3297">3D-173</text:span></text:a><text:span text:style-name="T3298">, 2011-03-04, Žin., 2011, Nr. 28-1359 (2011-03-05), i. k. 1112330ISAK003D-173</text:span></text:p>
      <text:p text:style-name="P3299"><text:span text:style-name="T3300">Dėl žemės ūkio ministro 2009 m. kovo 19 d. įsakymo Nr. 3D-180 "Dėl Lietuvos k</text:span><text:span text:style-name="T3301">aimo tinklo narių pagal komitetus sąrašo patvirtinimo" pakeitimo</text:span></text:p>
      <text:p text:style-name="P3302"/>
      <text:p text:style-name="P3303"><text:span text:style-name="T3304">22.</text:span></text:p>
      <text:p text:style-name="P3305"><text:span text:style-name="T3306">Lietuvos Respublikos žemės ūkio ministerija, Įsakymas</text:span></text:p>
      <text:p text:style-name="P3307"><text:span text:style-name="T3308">Nr.<text:s/></text:span><text:a xlink:href="https://www.e-tar.lt/portal/legalAct.html?documentId=TAR.669EF49CC9AE" office:target-frame-name="_top" xlink:show="replace"><text:span text:style-name="T3309">3D-231</text:span></text:a><text:span text:style-name="T3310">, 2011-03-23, Žin., 2011, Nr. 37-1782<text:s/></text:span><text:span text:style-name="T3311">(2011-03-29), i. k. 1112330ISAK003D-231</text:span></text:p>
      <text:p text:style-name="P3312"><text:span text:style-name="T3313">Dėl žemės ūkio ministro 2009 m. kovo 19 d. įsakymo Nr. 3D-180 "Dėl Lietuvos kaimo tinklo narių sąrašo patvirtinimo" pakeitimo</text:span></text:p>
      <text:p text:style-name="P3314"/>
      <text:p text:style-name="P3315"><text:span text:style-name="T3316">23.</text:span></text:p>
      <text:p text:style-name="P3317"><text:span text:style-name="T3318">Lietuvos Respublikos žemės ūkio ministerija, Įsakymas</text:span></text:p>
      <text:p text:style-name="P3319"><text:span text:style-name="T3320">Nr.<text:s/></text:span><text:a xlink:href="https://www.e-tar.lt/portal/legalAct.html?documentId=TAR.419746C46B59" office:target-frame-name="_top" xlink:show="replace"><text:span text:style-name="T3321">3D-401</text:span></text:a><text:span text:style-name="T3322">, 2011-05-11, Žin., 2011, Nr. 59-2825 (2011-05-17), i. k. 1112330ISAK003D-401</text:span></text:p>
      <text:p text:style-name="P3323"><text:span text:style-name="T3324">Dėl žemės ūkio ministro 2009 m. kovo 19 d. įsakymo Nr. 3D-180 "Dėl Lietuvos kaimo tinklo narių pagal komitetus sąrašo</text:span><text:span text:style-name="T3325"><text:s/>patvirtinimo" pakeitimo</text:span></text:p>
      <text:p text:style-name="P3326"/>
      <text:p text:style-name="P3327"><text:span text:style-name="T3328">24.</text:span></text:p>
      <text:p text:style-name="P3329"><text:span text:style-name="T3330">Lietuvos Respublikos žemės ūkio ministerija, Įsakymas</text:span></text:p>
      <text:p text:style-name="P3331"><text:span text:style-name="T3332">Nr.<text:s/></text:span><text:a xlink:href="https://www.e-tar.lt/portal/legalAct.html?documentId=TAR.9F90827A9C5F" office:target-frame-name="_top" xlink:show="replace"><text:span text:style-name="T3333">3D-660</text:span></text:a><text:span text:style-name="T3334">, 2011-08-29, Žin., 2011, Nr. 109-5164 (2011-09-03), i. k. 1112330ISAK003D-660</text:span></text:p>
      <text:p text:style-name="P3335"><text:span text:style-name="T3336">D</text:span><text:span text:style-name="T3337">ėl žemės ūkio ministro 2009 m. kovo 19 d. įsakymo Nr. 3D-180 "Dėl Lietuvos kaimo tinklo narių pagal komitetus sąrašo patvirtinimo" pakeitimo</text:span></text:p>
      <text:p text:style-name="P3338"/>
      <text:p text:style-name="P3339"><text:span text:style-name="T3340">25.</text:span></text:p>
      <text:p text:style-name="P3341"><text:span text:style-name="T3342">Lietuvos Respublikos žemės ūkio ministerija, Įsakymas</text:span></text:p>
      <text:p text:style-name="P3343"><text:span text:style-name="T3344">Nr.<text:s/></text:span><text:a xlink:href="https://www.e-tar.lt/portal/legalAct.html?documentId=TAR.0F393BEFA640" office:target-frame-name="_top" xlink:show="replace"><text:span text:style-name="T3345">3D-779</text:span></text:a><text:span text:style-name="T3346">, 2011-10-26, Žin., 2011, Nr. 130-6203 (2011-10-29), i. k. 1112330ISAK003D-779</text:span></text:p>
      <text:p text:style-name="P3347"><text:span text:style-name="T3348">Dėl žemės ūkio ministro 2009 m. kovo 19 d. įsakymo Nr. 3D-180 "Dėl Lietuvos kaimo tinklo narių pagal komitetus sąrašo patvirtinimo" pakeitimo</text:span></text:p>
      <text:p text:style-name="P3349"/>
      <text:p text:style-name="P3350"><text:span text:style-name="T3351">26.</text:span></text:p>
      <text:p text:style-name="P3352"><text:span text:style-name="T3353">Lietuvos Respublikos žemės ūkio ministerija, Įsakymas</text:span></text:p>
      <text:p text:style-name="P3354"><text:span text:style-name="T3355">Nr.<text:s/></text:span><text:a xlink:href="https://www.e-tar.lt/portal/legalAct.html?documentId=TAR.B6D2E8F0EF2A" office:target-frame-name="_top" xlink:show="replace"><text:span text:style-name="T3356">3D-46</text:span></text:a><text:span text:style-name="T3357">, 2012-01-24, Žin., 2012, Nr. 12-530 (2012-01-26), i. k. 1122330ISAK0003D-46</text:span></text:p>
      <text:p text:style-name="P3358"><text:span text:style-name="T3359">Dėl žemės ūkio ministro 2009</text:span><text:span text:style-name="T3360"><text:s/>m. kovo 19 d. įsakymo Nr. 3D-180 "Dėl Lietuvos kaimo tinklo narių pagal komitetus sąrašo patvirtinimo" pakeitimo</text:span></text:p>
      <text:p text:style-name="P3361"/>
      <text:p text:style-name="P3362"><text:span text:style-name="T3363">27.</text:span></text:p>
      <text:p text:style-name="P3364"><text:span text:style-name="T3365">Lietuvos Respublikos žemės ūkio ministerija, Įsakymas</text:span></text:p>
      <text:p text:style-name="P3366"><text:span text:style-name="T3367">Nr.<text:s/></text:span><text:a xlink:href="https://www.e-tar.lt/portal/legalAct.html?documentId=TAR.EE96DF2A77B6" office:target-frame-name="_top" xlink:show="replace"><text:span text:style-name="T3368">3D-146</text:span></text:a><text:span text:style-name="T3369">, 2012-03-07, Žin., 2012, Nr. 31-1447 (2012-03-13), i. k. 1122330ISAK003D-146</text:span></text:p>
      <text:p text:style-name="P3370"><text:span text:style-name="T3371">Dėl žemės ūkio ministro 2009 m. kovo 19 d. įsakymo Nr. 3D-180 "Dėl Lietuvos kaimo tinklo nar</text:span><text:span text:style-name="T3372">ių pagal komitetus sąrašo patvirtinimo" pakeitimo</text:span></text:p>
      <text:p text:style-name="P3373"/>
      <text:p text:style-name="P3374"><text:span text:style-name="T3375">28.</text:span></text:p>
      <text:p text:style-name="P3376"><text:span text:style-name="T3377">Lietuvos Respublikos žemės ūkio ministerija, Įsakymas</text:span></text:p>
      <text:p text:style-name="P3378"><text:span text:style-name="T3379">Nr.<text:s/></text:span><text:a xlink:href="https://www.e-tar.lt/portal/legalAct.html?documentId=TAR.1B4785790EF9" office:target-frame-name="_top" xlink:show="replace"><text:span text:style-name="T3380">3D-168</text:span></text:a><text:span text:style-name="T3381">, 2012-03-15, Žin., 2012, Nr. 34-1639 (2012-03-22), i.<text:s/></text:span><text:span text:style-name="T3382">k. 1122330ISAK003D-168</text:span></text:p>
      <text:p text:style-name="P3383"><text:span text:style-name="T3384">Dėl žemės ūkio ministro 2009 m. kovo 19 d. įsakymo Nr. 3D-180 "Dėl Lietuvos kaimo tinklo narių pagal komitetus sąrašo patvirtinimo" pakeitimo</text:span></text:p>
      <text:p text:style-name="P3385"/>
      <text:p text:style-name="P3386"><text:span text:style-name="T3387">29.</text:span></text:p>
      <text:p text:style-name="P3388"><text:span text:style-name="T3389">Lietuvos Respublikos žemės ūkio ministerija, Įsakymas</text:span></text:p>
      <text:p text:style-name="P3390"><text:span text:style-name="T3391">Nr.<text:s/></text:span><text:a xlink:href="https://www.e-tar.lt/portal/legalAct.html?documentId=TAR.CA62D03F7B28" office:target-frame-name="_top" xlink:show="replace"><text:span text:style-name="T3392">3D-440</text:span></text:a><text:span text:style-name="T3393">, 2012-06-20, Žin., 2012, Nr. 71-3670 (2012-06-26), i. k. 1122330ISAK003D-440</text:span></text:p>
      <text:p text:style-name="P3394"><text:span text:style-name="T3395">Dėl žemės ūkio ministro 2009 m. kovo 19 d. įsakymo Nr. 3D-180 "Dėl Lietuvos kaimo tinklo narių pagal komitetus sąrašo<text:s/></text:span><text:span text:style-name="T3396">patvirtinimo" pakeitimo</text:span></text:p>
      <text:p text:style-name="P3397"/>
      <text:p text:style-name="P3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06:00Z</meta:creation-date>
    <dc:date>2016-12-29T08:06:00Z</dc:date>
    <meta:template xlink:href="Normal.dotm" xlink:type="simple"/>
    <meta:editing-cycles>2</meta:editing-cycles>
    <meta:editing-duration>PT0S</meta:editing-duration>
    <meta:document-statistic meta:page-count="28" meta:paragraph-count="1429" meta:word-count="11383" meta:character-count="102960" meta:row-count="3444" meta:non-whitespace-character-count="93006"/>
  </office:meta>
</office:document-meta>
</file>