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text-properties fo:font-weight="bold" style:font-weight-asian="bold" fo:text-transform="uppercase" fo:color="#000000" style:font-size-complex="12p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fo:color="#000000"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fo:letter-spacing="-0.002in"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2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color="#000000" fo:letter-spacing="-0.0048in" style:font-size-complex="12pt"/>
    </style:style>
    <style:style style:name="T313" style:parent-style-name="DefaultParagraphFont" style:family="text">
      <style:text-properties fo:color="#000000" fo:letter-spacing="-0.0048in"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50%"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line-height="150%"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50%"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fo:color="#000000" fo:letter-spacing="-0.0041in" style:font-size-complex="12pt"/>
    </style:style>
    <style:style style:name="T773" style:parent-style-name="DefaultParagraphFont" style:family="text">
      <style:text-properties fo:color="#000000" fo:letter-spacing="-0.0041in" style:font-size-complex="12pt"/>
    </style:style>
    <style:style style:name="T774" style:parent-style-name="DefaultParagraphFont" style:family="text">
      <style:text-properties fo:color="#000000" fo:letter-spacing="-0.0041in"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50%"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line-height="150%"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line-height="150%" fo:text-indent="0.5909in"/>
      <style:text-properties fo:hyphenate="false"/>
    </style:style>
    <style:style style:name="T833" style:parent-style-name="DefaultParagraphFont" style:family="text">
      <style:text-properties fo:color="#000000" fo:letter-spacing="-0.0034in" style:font-size-complex="12pt"/>
    </style:style>
    <style:style style:name="T834" style:parent-style-name="DefaultParagraphFont" style:family="text">
      <style:text-properties fo:color="#000000" fo:letter-spacing="-0.0034in"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line-height="150%"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text-transform="uppercase"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line-height="150%"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fo:letter-spacing="-0.0013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50%" fo:text-indent="0.5909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50%" fo:text-indent="0.5909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50%" fo:text-indent="0.5909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5909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5909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50%"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50%" fo:text-indent="0.5909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50%" fo:text-indent="0.5909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50%" fo:text-indent="0.5909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50%"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50%"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50%"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50%"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5909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5909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50%" fo:text-indent="0.5909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50%"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5909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text-transform="uppercase"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50%" fo:text-indent="0.5909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50%" fo:text-indent="0.5909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50%" fo:text-indent="0.5909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50%"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50%"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50%" fo:text-indent="0.5909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590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5909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5909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50%" fo:text-indent="0.5909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50%"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5909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5909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5909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50%"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50%"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50%"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50%" fo:text-indent="0.5909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50%" fo:text-indent="0.5909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50%" fo:text-indent="0.5909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50%"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50%"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50%"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50%"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50%"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5909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50%"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50%"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50%" fo:text-indent="0.5909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50%" fo:text-indent="0.5909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50%"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50%"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50%"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50%" fo:text-indent="0.5909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50%" fo:text-indent="0.5909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5909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50%"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5909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50%"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50%"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5909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50%" fo:text-indent="0.5909in"/>
      <style:text-properties fo:hyphenate="false"/>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fo:letter-spacing="-0.0013in" style:font-size-complex="12pt"/>
    </style:style>
    <style:style style:name="P1431" style:parent-style-name="Normal" style:family="paragraph">
      <style:paragraph-properties fo:text-align="justify" style:vertical-align="middle" fo:line-height="150%" fo:text-indent="0.5909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50%" fo:text-indent="0.5909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50%" fo:text-indent="0.5909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50%"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5909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5909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5909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5909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50%"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50%" fo:text-indent="0.5909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50%" fo:text-indent="0.5909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50%" fo:text-indent="0.5909in"/>
      <style:text-properties fo:hyphenate="false"/>
    </style:style>
    <style:style style:name="T1488" style:parent-style-name="DefaultParagraphFont" style:family="text">
      <style:text-properties fo:color="#000000" fo:letter-spacing="-0.0041in" style:font-size-complex="12pt"/>
    </style:style>
    <style:style style:name="T1489" style:parent-style-name="DefaultParagraphFont" style:family="text">
      <style:text-properties fo:color="#000000" fo:letter-spacing="-0.0041in" style:font-size-complex="12pt"/>
    </style:style>
    <style:style style:name="T1490" style:parent-style-name="DefaultParagraphFont" style:family="text">
      <style:text-properties fo:color="#000000" fo:letter-spacing="-0.0041in" style:font-size-complex="12pt"/>
    </style:style>
    <style:style style:name="P1491" style:parent-style-name="Normal" style:family="paragraph">
      <style:paragraph-properties fo:text-align="justify" style:vertical-align="middle" fo:line-height="150%" fo:text-indent="0.5909in"/>
      <style:text-properties fo:hyphenate="false"/>
    </style:style>
    <style:style style:name="T1492" style:parent-style-name="DefaultParagraphFont" style:family="text">
      <style:text-properties fo:color="#000000" fo:letter-spacing="-0.0034in" style:font-size-complex="12pt"/>
    </style:style>
    <style:style style:name="T1493" style:parent-style-name="DefaultParagraphFont" style:family="text">
      <style:text-properties fo:color="#000000" fo:letter-spacing="-0.0034in" style:font-size-complex="12pt"/>
    </style:style>
    <style:style style:name="P1494" style:parent-style-name="Normal" style:family="paragraph">
      <style:paragraph-properties fo:text-align="justify" style:vertical-align="middle"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50%" fo:text-indent="0.5909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50%" fo:text-indent="0.5909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50%"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50%"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50%"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50%"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50%"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5909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50%"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50%"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50%" fo:text-indent="0.5909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50%"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50%" fo:text-indent="0.5909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50%"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50%"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5909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50%" fo:text-indent="0.5909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50%" fo:text-indent="0.5909in"/>
      <style:text-properties fo:hyphenate="false"/>
    </style:style>
    <style:style style:name="T1570" style:parent-style-name="DefaultParagraphFont" style:family="text">
      <style:text-properties fo:color="#000000" fo:letter-spacing="-0.0034in" style:font-size-complex="12pt"/>
    </style:style>
    <style:style style:name="T1571" style:parent-style-name="DefaultParagraphFont" style:family="text">
      <style:text-properties fo:color="#000000" fo:letter-spacing="-0.0034in" style:font-size-complex="12pt"/>
    </style:style>
    <style:style style:name="P1572" style:parent-style-name="Normal" style:family="paragraph">
      <style:paragraph-properties fo:text-align="justify" style:vertical-align="middle" fo:line-height="150%" fo:text-indent="0.5909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5909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50%"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50%"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5909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50%"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50%"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5909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5909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50%" fo:text-indent="0.5909in"/>
      <style:text-properties fo:hyphenate="false"/>
    </style:style>
    <style:style style:name="T1607" style:parent-style-name="DefaultParagraphFont" style:family="text">
      <style:text-properties fo:color="#000000" fo:letter-spacing="-0.0013in" style:font-size-complex="12pt"/>
    </style:style>
    <style:style style:name="T1608" style:parent-style-name="DefaultParagraphFont" style:family="text">
      <style:text-properties fo:color="#000000" fo:letter-spacing="-0.0013in" style:font-size-complex="12pt"/>
    </style:style>
    <style:style style:name="P1609" style:parent-style-name="Normal" style:family="paragraph">
      <style:paragraph-properties fo:text-align="justify" style:vertical-align="middle" fo:line-height="150%" fo:text-indent="0.5909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50%" fo:text-indent="0.5909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middle" fo:line-height="150%" fo:text-indent="0.5909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50%" fo:text-indent="0.5909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text-indent="0.5909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5909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50%" fo:text-indent="0.5909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50%"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5909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50%" fo:text-indent="0.5909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50%"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50%" fo:text-indent="0.5909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50%"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50%" fo:text-indent="0.5909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50%" fo:text-indent="0.5909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50%"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50%" fo:text-indent="0.5909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50%" fo:text-indent="0.5909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line-height="150%" fo:text-indent="0.5909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50%" fo:text-indent="0.5909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50%"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50%"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5909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50%" fo:text-indent="0.5909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50%"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line-height="150%" fo:text-indent="0.5909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50%" fo:text-indent="0.5909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line-height="150%" fo:text-indent="0.5909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50%" fo:text-indent="0.5909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50%" fo:text-indent="0.5909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50%" fo:text-indent="0.5909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line-height="150%" fo:text-indent="0.5909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line-height="150%" fo:text-indent="0.5909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50%" fo:text-indent="0.5909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line-height="150%" fo:text-indent="0.5909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line-height="150%" fo:text-indent="0.5909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50%" fo:text-indent="0.5909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50%" fo:text-indent="0.5909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line-height="150%" fo:text-indent="0.5909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50%" fo:text-indent="0.5909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50%" fo:text-indent="0.5909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line-height="150%" fo:text-indent="0.5909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50%"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50%" fo:text-indent="0.5909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50%" fo:text-indent="0.5909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line-height="150%" fo:text-indent="0.5909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line-height="150%" fo:text-indent="0.5909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line-height="150%" fo:text-indent="0.5909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50%" fo:text-indent="0.5909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50%" fo:text-indent="0.5909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5909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50%" fo:text-indent="0.5909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50%"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50%"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50%"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50%" fo:text-indent="0.5909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50%" fo:text-indent="0.5909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50%" fo:text-indent="0.5909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line-height="150%" fo:text-indent="0.5909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line-height="150%" fo:text-indent="0.5909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5909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50%" fo:text-indent="0.5909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50%" fo:text-indent="0.5909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50%" fo:text-indent="0.5909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line-height="150%" fo:text-indent="0.5909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line-height="150%" fo:text-indent="0.5909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50%" fo:text-indent="0.5909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50%" fo:text-indent="0.5909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50%" fo:text-indent="0.5909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line-height="150%" fo:text-indent="0.5909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50%" fo:text-indent="0.5909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line-height="150%" fo:text-indent="0.5909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50%" fo:text-indent="0.5909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line-height="150%" fo:text-indent="0.5909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50%" fo:text-indent="0.5909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line-height="150%" fo:text-indent="0.5909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line-height="150%" fo:text-indent="0.5909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5909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50%" fo:text-indent="0.5909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50%" fo:text-indent="0.5909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50%" fo:text-indent="0.5909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50%" fo:text-indent="0.5909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50%" fo:text-indent="0.5909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50%" fo:text-indent="0.5909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50%" fo:text-indent="0.5909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50%" fo:text-indent="0.5909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50%" fo:text-indent="0.5909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50%" fo:text-indent="0.5909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50%"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50%" fo:text-indent="0.5909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50%" fo:text-indent="0.5909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5909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line-height="150%" fo:text-indent="0.5909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50%" fo:text-indent="0.5909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50%" fo:text-indent="0.5909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50%" fo:text-indent="0.5909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50%" fo:text-indent="0.5909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50%" fo:text-indent="0.5909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50%" fo:text-indent="0.5909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50%" fo:text-indent="0.5909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50%" fo:text-indent="0.5909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50%" fo:text-indent="0.5909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50%" fo:text-indent="0.5909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50%" fo:text-indent="0.5909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50%" fo:text-indent="0.5909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50%" fo:text-indent="0.5909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50%" fo:text-indent="0.5909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line-height="150%" fo:text-indent="0.5909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50%" fo:text-indent="0.5909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50%" fo:text-indent="0.5909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50%" fo:text-indent="0.5909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50%" fo:text-indent="0.5909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line-height="150%" fo:text-indent="0.5909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line-height="150%" fo:text-indent="0.5909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line-height="150%" fo:text-indent="0.5909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line-height="150%" fo:text-indent="0.5909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50%" fo:text-indent="0.5909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50%" fo:text-indent="0.5909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50%" fo:text-indent="0.5909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line-height="150%" fo:text-indent="0.5909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50%" fo:text-indent="0.5909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50%" fo:text-indent="0.5909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line-height="150%" fo:text-indent="0.5909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50%" fo:text-indent="0.5909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fo:line-height="150%" fo:text-indent="0.5909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line-height="150%" fo:text-indent="0.5909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line-height="150%" fo:text-indent="0.5909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line-height="150%" fo:text-indent="0.5909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line-height="150%" fo:text-indent="0.5909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line-height="150%" fo:text-indent="0.5909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line-height="150%" fo:text-indent="0.5909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50%" fo:text-indent="0.5909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50%" fo:text-indent="0.5909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50%" fo:text-indent="0.5909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line-height="150%" fo:text-indent="0.5909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line-height="150%" fo:text-indent="0.5909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50%" fo:text-indent="0.5909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line-height="150%" fo:text-indent="0.5909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line-height="150%" fo:text-indent="0.5909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line-height="150%" fo:text-indent="0.5909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line-height="150%" fo:text-indent="0.5909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50%" fo:text-indent="0.5909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50%" fo:text-indent="0.5909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50%" fo:text-indent="0.5909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line-height="150%" fo:text-indent="0.5909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line-height="150%" fo:text-indent="0.5909in"/>
      <style:text-properties fo:hyphenate="false"/>
    </style:style>
    <style:style style:name="T2119" style:parent-style-name="DefaultParagraphFont" style:family="text">
      <style:text-properties fo:color="#000000" fo:letter-spacing="-0.002in" style:font-size-complex="12pt"/>
    </style:style>
    <style:style style:name="T2120" style:parent-style-name="DefaultParagraphFont" style:family="text">
      <style:text-properties fo:color="#000000" fo:letter-spacing="-0.002in" style:font-size-complex="12pt"/>
    </style:style>
    <style:style style:name="T2121" style:parent-style-name="DefaultParagraphFont" style:family="text">
      <style:text-properties fo:color="#000000" fo:letter-spacing="-0.002in" style:font-size-complex="12pt"/>
    </style:style>
    <style:style style:name="P2122" style:parent-style-name="Normal" style:family="paragraph">
      <style:paragraph-properties fo:text-align="justify" style:vertical-align="middle" fo:line-height="150%" fo:text-indent="0.5909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line-height="150%" fo:text-indent="0.5909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50%" fo:text-indent="0.5909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line-height="150%" fo:text-indent="0.5909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line-height="150%" fo:text-indent="0.5909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line-height="150%" fo:text-indent="0.5909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50%" fo:text-indent="0.5909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line-height="150%" fo:text-indent="0.5909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50%" fo:text-indent="0.5909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50%" fo:text-indent="0.5909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50%" fo:text-indent="0.5909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line-height="150%" fo:text-indent="0.5909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line-height="150%" fo:text-indent="0.5909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50%" fo:text-indent="0.5909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50%" fo:text-indent="0.5909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line-height="150%" fo:text-indent="0.5909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5909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line-height="150%" fo:text-indent="0.5909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line-height="150%" fo:text-indent="0.5909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line-height="150%" fo:text-indent="0.5909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line-height="150%" fo:text-indent="0.5909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line-height="150%" fo:text-indent="0.5909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line-height="150%" fo:text-indent="0.5909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line-height="150%" fo:text-indent="0.5909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line-height="150%" fo:text-indent="0.5909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50%" fo:text-indent="0.5909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line-height="150%" fo:text-indent="0.5909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line-height="150%" fo:text-indent="0.5909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line-height="150%" fo:text-indent="0.5909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50%" fo:text-indent="0.5909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line-height="150%" fo:text-indent="0.5909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line-height="150%" fo:text-indent="0.5909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line-height="150%" fo:text-indent="0.5909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50%" fo:text-indent="0.5909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line-height="150%" fo:text-indent="0.5909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line-height="150%" fo:text-indent="0.5909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line-height="150%" fo:text-indent="0.5909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line-height="150%" fo:text-indent="0.5909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line-height="150%" fo:text-indent="0.5909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line-height="150%" fo:text-indent="0.5909in"/>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vertical-align="middle" fo:line-height="150%" fo:text-indent="0.5909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line-height="150%" fo:text-indent="0.5909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line-height="150%" fo:text-indent="0.5909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line-height="150%" fo:text-indent="0.5909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middle" fo:line-height="150%" fo:text-indent="0.5909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line-height="150%" fo:text-indent="0.5909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line-height="150%" fo:text-indent="0.5909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middle" fo:line-height="150%" fo:text-indent="0.5909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50%" fo:text-indent="0.5909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line-height="150%" fo:text-indent="0.5909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line-height="150%" fo:text-indent="0.5909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line-height="150%" fo:text-indent="0.5909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line-height="150%" fo:text-indent="0.5909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line-height="150%" fo:text-indent="0.5909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line-height="150%" fo:text-indent="0.5909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vertical-align="middle" fo:line-height="150%" fo:text-indent="0.5909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line-height="150%" fo:text-indent="0.5909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line-height="150%" fo:text-indent="0.5909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50%" fo:text-indent="0.5909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line-height="150%" fo:text-indent="0.5909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50%" fo:text-indent="0.5909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line-height="150%" fo:text-indent="0.5909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line-height="150%" fo:text-indent="0.5909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50%" fo:text-indent="0.5909in"/>
      <style:text-properties fo:hyphenate="false"/>
    </style:style>
    <style:style style:name="T2332" style:parent-style-name="DefaultParagraphFont" style:family="text">
      <style:text-properties fo:color="#000000" fo:letter-spacing="-0.0041in" style:font-size-complex="12pt"/>
    </style:style>
    <style:style style:name="T2333" style:parent-style-name="DefaultParagraphFont" style:family="text">
      <style:text-properties fo:color="#000000" fo:letter-spacing="-0.0041in" style:font-size-complex="12pt"/>
    </style:style>
    <style:style style:name="T2334" style:parent-style-name="DefaultParagraphFont" style:family="text">
      <style:text-properties fo:color="#000000" fo:letter-spacing="-0.0041in" style:font-size-complex="12pt"/>
    </style:style>
    <style:style style:name="P2335" style:parent-style-name="Normal" style:family="paragraph">
      <style:paragraph-properties fo:text-align="justify" style:vertical-align="middle" fo:line-height="150%" fo:text-indent="0.5909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line-height="150%" fo:text-indent="0.5909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line-height="150%" fo:text-indent="0.5909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line-height="150%" fo:text-indent="0.5909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50%" fo:text-indent="0.5909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line-height="150%" fo:text-indent="0.5909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5909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5909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line-height="150%" fo:text-indent="0.5909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fo:line-height="150%" fo:text-indent="0.5909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50%" fo:text-indent="0.5909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50%" fo:text-indent="0.5909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line-height="150%" fo:text-indent="0.5909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5909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line-height="150%" fo:text-indent="0.5909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line-height="150%" fo:text-indent="0.5909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line-height="150%" fo:text-indent="0.5909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line-height="150%" fo:text-indent="0.5909in"/>
      <style:text-properties fo:hyphenate="false"/>
    </style:style>
    <style:style style:name="T2393" style:parent-style-name="DefaultParagraphFont" style:family="text">
      <style:text-properties fo:color="#000000" fo:letter-spacing="-0.0034in" style:font-size-complex="12pt"/>
    </style:style>
    <style:style style:name="T2394" style:parent-style-name="DefaultParagraphFont" style:family="text">
      <style:text-properties fo:color="#000000" fo:letter-spacing="-0.0034in" style:font-size-complex="12pt"/>
    </style:style>
    <style:style style:name="T2395" style:parent-style-name="DefaultParagraphFont" style:family="text">
      <style:text-properties fo:color="#000000" fo:letter-spacing="-0.0034in" style:font-size-complex="12pt"/>
    </style:style>
    <style:style style:name="P2396" style:parent-style-name="Normal" style:family="paragraph">
      <style:paragraph-properties fo:text-align="justify" style:vertical-align="middle" fo:line-height="150%" fo:text-indent="0.5909in"/>
      <style:text-properties fo:hyphenate="false"/>
    </style:style>
    <style:style style:name="T2397" style:parent-style-name="DefaultParagraphFont" style:family="text">
      <style:text-properties fo:color="#000000" fo:letter-spacing="-0.0013in" style:font-size-complex="12pt"/>
    </style:style>
    <style:style style:name="T2398" style:parent-style-name="DefaultParagraphFont" style:family="text">
      <style:text-properties fo:color="#000000" fo:letter-spacing="-0.0013in" style:font-size-complex="12pt"/>
    </style:style>
    <style:style style:name="P2399" style:parent-style-name="Normal" style:family="paragraph">
      <style:paragraph-properties fo:text-align="justify" style:vertical-align="middle" fo:line-height="150%" fo:text-indent="0.5909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line-height="150%" fo:text-indent="0.5909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50%" fo:text-indent="0.5909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50%" fo:text-indent="0.5909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50%" fo:text-indent="0.5909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5909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line-height="150%" fo:text-indent="0.5909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line-height="150%" fo:text-indent="0.5909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line-height="150%" fo:text-indent="0.5909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50%" fo:text-indent="0.5909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50%" fo:text-indent="0.5909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line-height="150%" fo:text-indent="0.5909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line-height="150%" fo:text-indent="0.5909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line-height="150%" fo:text-indent="0.5909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line-height="150%" fo:text-indent="0.5909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line-height="150%" fo:text-indent="0.5909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line-height="150%" fo:text-indent="0.5909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line-height="150%" fo:text-indent="0.5909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vertical-align="middle" fo:line-height="150%" fo:text-indent="0.5909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middle" fo:line-height="150%" fo:text-indent="0.5909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50%" fo:text-indent="0.5909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middle" fo:line-height="150%" fo:text-indent="0.5909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50%" fo:text-indent="0.5909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line-height="150%" fo:text-indent="0.5909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line-height="150%" fo:text-indent="0.5909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50%" fo:text-indent="0.5909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line-height="150%" fo:text-indent="0.5909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50%" fo:text-indent="0.5909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50%" fo:text-indent="0.5909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line-height="150%" fo:text-indent="0.5909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5909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line-height="150%" fo:text-indent="0.5909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line-height="150%" fo:text-indent="0.5909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vertical-align="middle" fo:line-height="150%" fo:text-indent="0.5909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line-height="150%" fo:text-indent="0.5909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line-height="150%" fo:text-indent="0.5909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fo:line-height="150%" fo:text-indent="0.5909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line-height="150%" fo:text-indent="0.5909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fo:line-height="150%" fo:text-indent="0.5909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fo:line-height="150%" fo:text-indent="0.5909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line-height="150%" fo:text-indent="0.5909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fo:line-height="150%" fo:text-indent="0.5909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line-height="150%" fo:text-indent="0.5909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line-height="150%" fo:text-indent="0.5909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line-height="150%" fo:text-indent="0.5909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line-height="150%"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fo:line-height="150%" fo:text-indent="0.5909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vertical-align="middle" fo:line-height="150%" fo:text-indent="0.5909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50%" fo:text-indent="0.5909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line-height="150%" fo:text-indent="0.5909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middle" fo:line-height="150%" fo:text-indent="0.5909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line-height="150%" fo:text-indent="0.5909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50%" fo:text-indent="0.5909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line-height="150%" fo:text-indent="0.5909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fo:line-height="150%" fo:text-indent="0.5909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vertical-align="middle" fo:line-height="150%" fo:text-indent="0.5909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line-height="150%" fo:text-indent="0.5909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line-height="150%" fo:text-indent="0.5909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line-height="150%" fo:text-indent="0.5909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line-height="150%" fo:text-indent="0.5909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line-height="150%" fo:text-indent="0.5909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line-height="150%" fo:text-indent="0.5909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line-height="150%" fo:text-indent="0.5909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line-height="150%" fo:text-indent="0.5909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fo:line-height="150%" fo:text-indent="0.5909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line-height="150%" fo:text-indent="0.5909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fo:line-height="150%" fo:text-indent="0.5909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line-height="150%" fo:text-indent="0.5909in"/>
      <style:text-properties fo:hyphenate="false"/>
    </style:style>
    <style:style style:name="T2621" style:parent-style-name="DefaultParagraphFont" style:family="text">
      <style:text-properties fo:color="#000000" fo:letter-spacing="-0.0013in" style:font-size-complex="12pt"/>
    </style:style>
    <style:style style:name="T2622" style:parent-style-name="DefaultParagraphFont" style:family="text">
      <style:text-properties fo:color="#000000" fo:letter-spacing="-0.0013in" style:font-size-complex="12pt"/>
    </style:style>
    <style:style style:name="P2623" style:parent-style-name="Normal" style:family="paragraph">
      <style:paragraph-properties fo:text-align="justify" style:vertical-align="middle" fo:line-height="150%" fo:text-indent="0.5909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middle" fo:line-height="150%" fo:text-indent="0.5909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middle" fo:line-height="150%" fo:text-indent="0.5909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line-height="150%" fo:text-indent="0.5909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line-height="150%" fo:text-indent="0.5909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line-height="150%" fo:text-indent="0.5909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line-height="150%" fo:text-indent="0.5909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line-height="150%" fo:text-indent="0.5909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line-height="150%" fo:text-indent="0.5909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line-height="150%" fo:text-indent="0.5909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fo:line-height="150%" fo:text-indent="0.5909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fo:line-height="150%" fo:text-indent="0.5909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line-height="150%" fo:text-indent="0.5909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middle" fo:line-height="150%" fo:text-indent="0.5909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line-height="150%" fo:text-indent="0.5909in"/>
      <style:text-properties fo:hyphenate="false"/>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line-height="150%" fo:text-indent="0.5909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line-height="150%" fo:text-indent="0.5909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fo:line-height="150%" fo:text-indent="0.5909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line-height="150%" fo:text-indent="0.5909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line-height="150%" fo:text-indent="0.5909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fo:line-height="150%" fo:text-indent="0.5909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line-height="150%" fo:text-indent="0.5909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fo:line-height="150%" fo:text-indent="0.5909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middle" fo:line-height="150%" fo:text-indent="0.5909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fo:line-height="150%" fo:text-indent="0.5909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line-height="150%" fo:text-indent="0.5909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style:vertical-align="middle" fo:line-height="150%" fo:text-indent="0.5909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fo:line-height="150%" fo:text-indent="0.5909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middle" fo:line-height="150%" fo:text-indent="0.5909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vertical-align="middle" fo:line-height="150%" fo:text-indent="0.5909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line-height="150%" fo:text-indent="0.5909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50%" fo:text-indent="0.5909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50%" fo:text-indent="0.5909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middle" fo:line-height="150%" fo:text-indent="0.5909in"/>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style:vertical-align="middle" fo:line-height="150%" fo:text-indent="0.5909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style:vertical-align="middle" fo:line-height="150%" fo:text-indent="0.5909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vertical-align="middle" fo:line-height="150%" fo:text-indent="0.5909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50%" fo:text-indent="0.5909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fo:line-height="150%" fo:text-indent="0.5909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vertical-align="middle" fo:line-height="150%" fo:text-indent="0.5909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middle" fo:line-height="150%" fo:text-indent="0.5909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middle" fo:line-height="150%" fo:text-indent="0.5909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style:vertical-align="middle" fo:line-height="150%" fo:text-indent="0.5909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vertical-align="middle" fo:line-height="150%" fo:text-indent="0.5909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fo:line-height="150%" fo:text-indent="0.5909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style:vertical-align="middle" fo:line-height="150%" fo:text-indent="0.5909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style:vertical-align="middle" fo:line-height="150%" fo:text-indent="0.5909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fo:line-height="150%" fo:text-indent="0.5909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vertical-align="middle" fo:line-height="150%" fo:text-indent="0.5909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fo:line-height="150%" fo:text-indent="0.5909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middle" fo:line-height="150%" fo:text-indent="0.5909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middle" fo:line-height="150%" fo:text-indent="0.5909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vertical-align="middle" fo:line-height="150%" fo:text-indent="0.5909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fo:line-height="150%" fo:text-indent="0.5909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vertical-align="middle" fo:line-height="150%" fo:text-indent="0.5909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vertical-align="middle" fo:line-height="150%" fo:text-indent="0.5909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middle" fo:line-height="150%" fo:text-indent="0.5909in"/>
      <style:text-properties fo:hyphenate="false"/>
    </style:style>
    <style:style style:name="T2810" style:parent-style-name="DefaultParagraphFont" style:family="text">
      <style:text-properties fo:color="#000000" fo:letter-spacing="-0.0013in" style:font-size-complex="12pt"/>
    </style:style>
    <style:style style:name="T2811" style:parent-style-name="DefaultParagraphFont" style:family="text">
      <style:text-properties fo:color="#000000" fo:letter-spacing="-0.0013in" style:font-size-complex="12pt"/>
    </style:style>
    <style:style style:name="T2812" style:parent-style-name="DefaultParagraphFont" style:family="text">
      <style:text-properties fo:color="#000000" fo:letter-spacing="-0.0013in" style:font-size-complex="12pt"/>
    </style:style>
    <style:style style:name="P2813" style:parent-style-name="Normal" style:family="paragraph">
      <style:paragraph-properties fo:text-align="justify" style:vertical-align="middle" fo:line-height="150%" fo:text-indent="0.5909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middle" fo:line-height="150%" fo:text-indent="0.5909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vertical-align="middle" fo:line-height="150%" fo:text-indent="0.5909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middle" fo:line-height="150%" fo:text-indent="0.5909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middle" fo:line-height="150%" fo:text-indent="0.5909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middle" fo:line-height="150%" fo:text-indent="0.5909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style:vertical-align="middle" fo:line-height="150%" fo:text-indent="0.5909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middle" fo:line-height="150%" fo:text-indent="0.5909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style:vertical-align="middle" fo:line-height="150%" fo:text-indent="0.5909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fo:line-height="150%" fo:text-indent="0.5909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middle" fo:line-height="150%" fo:text-indent="0.5909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middle" fo:line-height="150%" fo:text-indent="0.5909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line-height="150%" fo:text-indent="0.5909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line-height="150%" fo:text-indent="0.5909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line-height="150%" fo:text-indent="0.5909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style:vertical-align="middle" fo:line-height="150%" fo:text-indent="0.5909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middle" fo:line-height="150%" fo:text-indent="0.5909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fo:line-height="150%" fo:text-indent="0.5909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middle" fo:line-height="150%" fo:text-indent="0.5909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vertical-align="middle" fo:line-height="150%" fo:text-indent="0.5909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middle" fo:line-height="150%" fo:text-indent="0.5909in"/>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vertical-align="middle" fo:line-height="150%" fo:text-indent="0.5909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vertical-align="middle" fo:line-height="150%" fo:text-indent="0.5909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middle" fo:line-height="150%" fo:text-indent="0.5909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middle" fo:line-height="150%" fo:text-indent="0.5909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middle" fo:line-height="150%" fo:text-indent="0.5909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vertical-align="middle" fo:line-height="150%" fo:text-indent="0.5909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middle" fo:line-height="150%" fo:text-indent="0.5909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vertical-align="middle" fo:line-height="150%" fo:text-indent="0.5909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middle" fo:line-height="150%" fo:text-indent="0.5909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vertical-align="middle" fo:line-height="150%" fo:text-indent="0.5909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vertical-align="middle" fo:line-height="150%" fo:text-indent="0.5909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middle" fo:line-height="150%" fo:text-indent="0.5909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middle" fo:line-height="150%" fo:text-indent="0.5909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vertical-align="middle" fo:line-height="150%" fo:text-indent="0.5909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middle" fo:line-height="150%" fo:text-indent="0.5909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vertical-align="middle" fo:line-height="150%" fo:text-indent="0.5909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middle" fo:line-height="150%" fo:text-indent="0.5909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middle" fo:line-height="150%" fo:text-indent="0.5909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middle" fo:line-height="150%" fo:text-indent="0.5909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vertical-align="middle" fo:line-height="150%" fo:text-indent="0.5909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middle" fo:line-height="150%" fo:text-indent="0.5909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middle" fo:line-height="150%" fo:text-indent="0.5909in"/>
      <style:text-properties fo:hyphenate="false"/>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middle" fo:line-height="150%" fo:text-indent="0.5909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middle" fo:line-height="150%" fo:text-indent="0.5909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vertical-align="middle" fo:line-height="150%" fo:text-indent="0.5909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middle" fo:line-height="150%" fo:text-indent="0.5909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middle" fo:line-height="150%" fo:text-indent="0.5909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middle" fo:line-height="150%" fo:text-indent="0.5909in"/>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middle" fo:line-height="150%" fo:text-indent="0.5909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909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middle" fo:line-height="150%" fo:text-indent="0.5909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vertical-align="middle" fo:line-height="150%" fo:text-indent="0.5909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middle" fo:line-height="150%" fo:text-indent="0.5909in"/>
      <style:text-properties fo:hyphenate="false"/>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middle" fo:line-height="150%" fo:text-indent="0.5909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middle" fo:line-height="150%" fo:text-indent="0.5909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vertical-align="middle" fo:line-height="150%" fo:text-indent="0.5909in"/>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vertical-align="middle" fo:line-height="150%" fo:text-indent="0.5909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vertical-align="middle" fo:line-height="150%" fo:text-indent="0.5909in"/>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vertical-align="middle" fo:line-height="150%" fo:text-indent="0.5909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vertical-align="middle" fo:line-height="150%" fo:text-indent="0.5909in"/>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middle" fo:line-height="150%" fo:text-indent="0.5909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middle" fo:line-height="150%" fo:text-indent="0.5909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middle" fo:line-height="150%" fo:text-indent="0.5909in"/>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middle" fo:line-height="150%" fo:text-indent="0.5909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vertical-align="middle" fo:line-height="150%" fo:text-indent="0.5909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middle" fo:line-height="150%" fo:text-indent="0.5909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middle" fo:line-height="150%" fo:text-indent="0.5909in"/>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vertical-align="middle" fo:line-height="150%" fo:text-indent="0.5909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middle" fo:line-height="150%" fo:text-indent="0.5909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middle" fo:line-height="150%" fo:text-indent="0.5909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vertical-align="middle" fo:line-height="150%" fo:text-indent="0.5909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middle" fo:line-height="150%" fo:text-indent="0.5909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middle" fo:line-height="150%" fo:text-indent="0.5909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middle" fo:line-height="150%" fo:text-indent="0.5909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vertical-align="middle" fo:line-height="150%" fo:text-indent="0.5909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middle" fo:line-height="150%" fo:text-indent="0.5909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middle" fo:line-height="150%" fo:text-indent="0.5909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middle" fo:line-height="150%" fo:text-indent="0.5909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middle" fo:line-height="150%" fo:text-indent="0.5909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vertical-align="middle" fo:line-height="150%" fo:text-indent="0.5909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middle" fo:line-height="150%" fo:text-indent="0.5909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middle" fo:line-height="150%" fo:text-indent="0.5909in"/>
      <style:text-properties fo:hyphenate="false"/>
    </style:style>
    <style:style style:name="T3429" style:parent-style-name="DefaultParagraphFont" style:family="text">
      <style:text-properties fo:color="#000000" fo:letter-spacing="-0.0013in" style:font-size-complex="12pt"/>
    </style:style>
    <style:style style:name="T3430" style:parent-style-name="DefaultParagraphFont" style:family="text">
      <style:text-properties fo:color="#000000" fo:letter-spacing="-0.0013in"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vertical-align="middle" fo:line-height="150%" fo:text-indent="0.5909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middle" fo:line-height="150%" fo:text-indent="0.5909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vertical-align="middle" fo:line-height="150%" fo:text-indent="0.5909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vertical-align="middle" fo:line-height="150%" fo:text-indent="0.5909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middle" fo:line-height="150%" fo:text-indent="0.5909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middle" fo:line-height="150%" fo:text-indent="0.5909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line-height="150%" fo:text-indent="0.5909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vertical-align="middle" fo:line-height="150%" fo:text-indent="0.5909in"/>
      <style:text-properties fo:hyphenate="false"/>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middle" fo:line-height="150%" fo:text-indent="0.5909in"/>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middle" fo:line-height="150%" fo:text-indent="0.5909in"/>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vertical-align="middle" fo:line-height="150%" fo:text-indent="0.5909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middle" fo:line-height="150%" fo:text-indent="0.5909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middle" fo:line-height="150%" fo:text-indent="0.5909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vertical-align="middle" fo:line-height="150%" fo:text-indent="0.5909in"/>
      <style:text-properties fo:hyphenate="false"/>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middle" fo:line-height="150%" fo:text-indent="0.5909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middle" fo:line-height="150%" fo:text-indent="0.5909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middle" fo:line-height="150%" fo:text-indent="0.5909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line-height="150%" fo:text-indent="0.5909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middle" fo:line-height="150%" fo:text-indent="0.5909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middle" fo:line-height="150%" fo:text-indent="0.5909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middle" fo:line-height="150%" fo:text-indent="0.5909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vertical-align="middle" fo:line-height="150%" fo:text-indent="0.5909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vertical-align="middle" fo:line-height="150%" fo:text-indent="0.5909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vertical-align="middle" fo:line-height="150%" fo:text-indent="0.5909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vertical-align="middle" fo:line-height="150%" fo:text-indent="0.5909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vertical-align="middle" fo:line-height="150%" fo:text-indent="0.5909in"/>
      <style:text-properties fo:hyphenate="false"/>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middle" fo:line-height="150%" fo:text-indent="0.5909in"/>
      <style:text-properties fo:hyphenate="false"/>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middle" fo:line-height="150%" fo:text-indent="0.5909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middle" fo:line-height="150%" fo:text-indent="0.5909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vertical-align="middle" fo:line-height="150%" fo:text-indent="0.5909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vertical-align="middle" fo:line-height="150%" fo:text-indent="0.5909in"/>
      <style:text-properties fo:hyphenate="false"/>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middle" fo:line-height="150%" fo:text-indent="0.5909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vertical-align="middle" fo:line-height="150%" fo:text-indent="0.5909in"/>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vertical-align="middle" fo:line-height="150%" fo:text-indent="0.5909in"/>
      <style:text-properties fo:hyphenate="false"/>
    </style:style>
    <style:style style:name="T3723" style:parent-style-name="DefaultParagraphFont" style:family="text">
      <style:text-properties fo:color="#000000" fo:letter-spacing="-0.002in" style:font-size-complex="12pt"/>
    </style:style>
    <style:style style:name="T3724" style:parent-style-name="DefaultParagraphFont" style:family="text">
      <style:text-properties fo:color="#000000" fo:letter-spacing="-0.002in" style:font-size-complex="12pt"/>
    </style:style>
    <style:style style:name="T3725" style:parent-style-name="DefaultParagraphFont" style:family="text">
      <style:text-properties fo:color="#000000" fo:letter-spacing="-0.002in"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vertical-align="middle" fo:line-height="150%" fo:text-indent="0.5909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vertical-align="middle" fo:line-height="150%" fo:text-indent="0.5909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middle" fo:line-height="150%" fo:text-indent="0.5909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vertical-align="middle" fo:line-height="150%" fo:text-indent="0.5909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vertical-align="middle" fo:line-height="150%" fo:text-indent="0.5909in"/>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middle" fo:line-height="150%" fo:text-indent="0.5909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vertical-align="middle" fo:line-height="150%" fo:text-indent="0.5909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middle" fo:line-height="150%" fo:text-indent="0.5909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vertical-align="middle" fo:line-height="150%" fo:text-indent="0.5909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middle" fo:line-height="150%" fo:text-indent="0.5909in"/>
      <style:text-properties fo:hyphenate="false"/>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vertical-align="middle" fo:line-height="150%" fo:text-indent="0.5909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middle" fo:line-height="150%" fo:text-indent="0.5909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middle" fo:line-height="150%" fo:text-indent="0.5909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vertical-align="middle" fo:line-height="150%" fo:text-indent="0.5909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middle" fo:line-height="150%" fo:text-indent="0.5909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middle" fo:line-height="150%" fo:text-indent="0.5909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middle" fo:line-height="150%" fo:text-indent="0.5909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middle" fo:line-height="150%" fo:text-indent="0.5909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middle" fo:line-height="150%" fo:text-indent="0.5909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middle" fo:line-height="150%" fo:text-indent="0.5909in"/>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middle" fo:line-height="150%" fo:text-indent="0.5909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vertical-align="middle" fo:line-height="150%" fo:text-indent="0.5909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vertical-align="middle" fo:line-height="150%" fo:text-indent="0.5909in"/>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vertical-align="middle" fo:line-height="150%" fo:text-indent="0.5909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vertical-align="middle" fo:line-height="150%" fo:text-indent="0.5909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vertical-align="middle" fo:line-height="150%" fo:text-indent="0.5909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middle" fo:line-height="150%" fo:text-indent="0.5909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vertical-align="middle" fo:line-height="150%" fo:text-indent="0.5909in"/>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vertical-align="middle" fo:line-height="150%" fo:text-indent="0.5909in"/>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vertical-align="middle" fo:line-height="150%" fo:text-indent="0.5909in"/>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vertical-align="middle" fo:line-height="150%" fo:text-indent="0.5909in"/>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vertical-align="middle" fo:line-height="150%" fo:text-indent="0.5909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vertical-align="middle" fo:line-height="150%" fo:text-indent="0.5909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vertical-align="middle" fo:line-height="150%" fo:text-indent="0.5909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middle" fo:line-height="150%" fo:text-indent="0.5909in"/>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middle" fo:line-height="150%" fo:text-indent="0.5909in"/>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vertical-align="middle" fo:line-height="150%" fo:text-indent="0.5909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vertical-align="middle" fo:line-height="150%" fo:text-indent="0.5909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middle" fo:line-height="150%" fo:text-indent="0.5909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vertical-align="middle" fo:line-height="150%" fo:text-indent="0.5909in"/>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vertical-align="middle" fo:line-height="150%" fo:text-indent="0.5909in"/>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vertical-align="middle" fo:line-height="150%" fo:text-indent="0.5909in"/>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vertical-align="middle" fo:line-height="150%" fo:text-indent="0.5909in"/>
      <style:text-properties fo:hyphenate="false"/>
    </style:style>
    <style:style style:name="T4095" style:parent-style-name="DefaultParagraphFont" style:family="text">
      <style:text-properties fo:color="#000000" fo:letter-spacing="-0.0041in" style:font-size-complex="12pt"/>
    </style:style>
    <style:style style:name="T4096" style:parent-style-name="DefaultParagraphFont" style:family="text">
      <style:text-properties fo:color="#000000" fo:letter-spacing="-0.0041in"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vertical-align="middle" fo:line-height="150%" fo:text-indent="0.5909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vertical-align="middle" fo:line-height="150%" fo:text-indent="0.5909in"/>
      <style:text-properties fo:hyphenate="false"/>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vertical-align="middle" fo:line-height="150%" fo:text-indent="0.5909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vertical-align="middle" fo:line-height="150%" fo:text-indent="0.5909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vertical-align="middle" fo:line-height="150%" fo:text-indent="0.5909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vertical-align="middle" fo:line-height="150%" fo:text-indent="0.5909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line-height="150%" fo:text-indent="0.5909in"/>
      <style:text-properties fo:hyphenate="false"/>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vertical-align="middle" fo:line-height="150%" fo:text-indent="0.5909in"/>
      <style:text-properties fo:hyphenate="false"/>
    </style:style>
    <style:style style:name="T4165" style:parent-style-name="DefaultParagraphFont" style:family="text">
      <style:text-properties fo:color="#000000" fo:letter-spacing="-0.002in" style:font-size-complex="12pt"/>
    </style:style>
    <style:style style:name="T4166" style:parent-style-name="DefaultParagraphFont" style:family="text">
      <style:text-properties fo:color="#000000" fo:letter-spacing="-0.002in"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middle" fo:line-height="150%" fo:text-indent="0.5909in"/>
      <style:text-properties fo:hyphenate="false"/>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vertical-align="middle" fo:line-height="150%" fo:text-indent="0.5909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middle" fo:line-height="150%" fo:text-indent="0.5909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vertical-align="middle" fo:line-height="150%" fo:text-indent="0.5909in"/>
      <style:text-properties fo:hyphenate="false"/>
    </style:style>
    <style:style style:name="T4200" style:parent-style-name="DefaultParagraphFont" style:family="text">
      <style:text-properties fo:color="#000000" fo:letter-spacing="-0.0013in" style:font-size-complex="12pt"/>
    </style:style>
    <style:style style:name="T4201" style:parent-style-name="DefaultParagraphFont" style:family="text">
      <style:text-properties fo:color="#000000" fo:letter-spacing="-0.0013in"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middle" fo:line-height="150%" fo:text-indent="0.5909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vertical-align="middle" fo:line-height="150%" fo:text-indent="0.5909in"/>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vertical-align="middle" fo:line-height="150%" fo:text-indent="0.5909in"/>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vertical-align="middle" fo:line-height="150%" fo:text-indent="0.5909in"/>
      <style:text-properties fo:hyphenate="false"/>
    </style:style>
    <style:style style:name="T4234" style:parent-style-name="DefaultParagraphFont" style:family="text">
      <style:text-properties fo:color="#000000" fo:letter-spacing="-0.002in" style:font-size-complex="12pt"/>
    </style:style>
    <style:style style:name="T4235" style:parent-style-name="DefaultParagraphFont" style:family="text">
      <style:text-properties fo:color="#000000" fo:letter-spacing="-0.002in"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vertical-align="middle" fo:line-height="150%" fo:text-indent="0.5909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vertical-align="middle" fo:line-height="150%" fo:text-indent="0.5909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middle" fo:line-height="150%" fo:text-indent="0.5909in"/>
      <style:text-properties fo:hyphenate="false"/>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vertical-align="middle" fo:line-height="150%" fo:text-indent="0.5909in"/>
      <style:text-properties fo:hyphenate="false"/>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vertical-align="middle" fo:line-height="150%" fo:text-indent="0.5909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middle" fo:line-height="150%" fo:text-indent="0.5909in"/>
      <style:text-properties fo:hyphenate="false"/>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vertical-align="middle" fo:line-height="150%" fo:text-indent="0.5909in"/>
      <style:text-properties fo:hyphenate="false"/>
    </style:style>
    <style:style style:name="T4294" style:parent-style-name="DefaultParagraphFont" style:family="text">
      <style:text-properties fo:color="#000000" fo:letter-spacing="-0.0041in" style:font-size-complex="12pt"/>
    </style:style>
    <style:style style:name="T4295" style:parent-style-name="DefaultParagraphFont" style:family="text">
      <style:text-properties fo:color="#000000" fo:letter-spacing="-0.0041in" style:font-size-complex="12pt"/>
    </style:style>
    <style:style style:name="T4296" style:parent-style-name="DefaultParagraphFont" style:family="text">
      <style:text-properties fo:color="#000000" fo:letter-spacing="-0.0041in"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middle" fo:line-height="150%" fo:text-indent="0.5909in"/>
      <style:text-properties fo:hyphenate="false"/>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middle" fo:line-height="150%" fo:text-indent="0.5909in"/>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vertical-align="middle" fo:line-height="150%" fo:text-indent="0.5909in"/>
      <style:text-properties fo:hyphenate="false"/>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vertical-align="middle" fo:line-height="150%" fo:text-indent="0.5909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vertical-align="middle" fo:line-height="150%" fo:text-indent="0.5909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vertical-align="middle" fo:line-height="150%" fo:text-indent="0.5909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vertical-align="middle" fo:line-height="150%" fo:text-indent="0.5909in"/>
      <style:text-properties fo:hyphenate="false"/>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vertical-align="middle" fo:line-height="150%" fo:text-indent="0.5909in"/>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vertical-align="middle" fo:line-height="150%" fo:text-indent="0.5909in"/>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vertical-align="middle" fo:line-height="150%" fo:text-indent="0.5909in"/>
      <style:text-properties fo:hyphenate="false"/>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vertical-align="middle" fo:line-height="150%" fo:text-indent="0.5909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middle" fo:line-height="150%" fo:text-indent="0.5909in"/>
      <style:text-properties fo:hyphenate="false"/>
    </style:style>
    <style:style style:name="T4400" style:parent-style-name="DefaultParagraphFont" style:family="text">
      <style:text-properties fo:color="#000000" fo:letter-spacing="-0.0034in" style:font-size-complex="12pt"/>
    </style:style>
    <style:style style:name="T4401" style:parent-style-name="DefaultParagraphFont" style:family="text">
      <style:text-properties fo:color="#000000" fo:letter-spacing="-0.0034in"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vertical-align="middle" fo:line-height="150%" fo:text-indent="0.5909in"/>
      <style:text-properties fo:hyphenate="false"/>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vertical-align="middle" fo:line-height="150%" fo:text-indent="0.5909in"/>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vertical-align="middle" fo:line-height="150%" fo:text-indent="0.5909in"/>
      <style:text-properties fo:hyphenate="false"/>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vertical-align="middle" fo:line-height="150%" fo:text-indent="0.5909in"/>
      <style:text-properties fo:hyphenate="false"/>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vertical-align="middle" fo:line-height="150%" fo:text-indent="0.5909in"/>
      <style:text-properties fo:hyphenate="false"/>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vertical-align="middle" fo:line-height="150%" fo:text-indent="0.5909in"/>
      <style:text-properties fo:hyphenate="false"/>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middle" fo:line-height="150%" fo:text-indent="0.5909in"/>
      <style:text-properties fo:hyphenate="false"/>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middle" fo:line-height="150%" fo:text-indent="0.5909in"/>
      <style:text-properties fo:hyphenate="false"/>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middle" fo:line-height="150%" fo:text-indent="0.5909in"/>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vertical-align="middle" fo:line-height="150%" fo:text-indent="0.5909in"/>
      <style:text-properties fo:hyphenate="false"/>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vertical-align="middle" fo:line-height="150%" fo:text-indent="0.5909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vertical-align="middle" fo:line-height="150%" fo:text-indent="0.5909in"/>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style:vertical-align="middle" fo:line-height="150%" fo:text-indent="0.5909in">
        <style:tab-stops>
          <style:tab-stop style:type="right" style:position="6.8111in"/>
        </style:tab-stops>
      </style:paragraph-properties>
      <style:text-properties fo:hyphenate="false"/>
    </style:style>
    <style:style style:name="T4511" style:parent-style-name="DefaultParagraphFont" style:family="text">
      <style:text-properties fo:text-transform="uppercase" fo:color="#000000" style:font-size-complex="12pt"/>
    </style:style>
    <style:style style:name="T4512" style:parent-style-name="DefaultParagraphFont" style:family="text">
      <style:text-properties fo:text-transform="uppercase"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text-transform="uppercase"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text-transform="uppercase" fo:color="#000000"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ab-stops>
          <style:tab-stop style:type="right" style:position="6.2993in"/>
        </style:tab-stops>
      </style:paragraph-properties>
    </style:style>
    <style:style style:name="P4524" style:parent-style-name="Normal" style:family="paragraph">
      <style:paragraph-properties fo:text-align="justify">
        <style:tab-stops>
          <style:tab-stop style:type="right" style:position="6.2993in"/>
        </style:tab-stops>
      </style:paragraph-properties>
    </style:style>
    <style:style style:name="P4525" style:parent-style-name="Normal" style:family="paragraph">
      <style:paragraph-properties fo:text-align="justify">
        <style:tab-stops>
          <style:tab-stop style:type="right" style:position="6.2993in"/>
        </style:tab-stops>
      </style:paragraph-properties>
    </style:style>
    <style:style style:name="P4526" style:parent-style-name="Normal" style:family="paragraph">
      <style:paragraph-properties fo:text-align="justify">
        <style:tab-stops>
          <style:tab-stop style:type="right" style:position="6.2993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widows="0" fo:orphans="0"/>
    </style:style>
  </office:automatic-styles>
  <office:body>
    <office:text text:use-soft-page-breaks="true">
      <text:p text:style-name="P1"><text:span text:style-name="T4">Suvestinė redakcija nuo 2015-02-28 iki 2015-03-12</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4-04-17:</text:p>
      <text:p text:style-name="Normal"><text:span text:style-name="T12">Nr.<text:s/></text:span><text:a xlink:href="https://www.e-tar.lt/portal/legalAct.html?documentId=d2dade90c53311e38c43fee5c144a67d" office:target-frame-name="_top" xlink:show="replace"><text:span text:style-name="T13">3D-214</text:span></text:a><text:span text:style-name="T14">, 2014-04-14, paskelbta TAR 2014-04-16, i. k. 2014-04503</text:span></text:p>
      <text:p text:style-name="P15"/>
      <text:p text:style-name="P16"><text:span text:style-name="T17">LIETUVOS RESPUBLIKOS ŽEMĖS ŪKIO MINISTRAS</text:span></text:p>
      <text:p text:style-name="P18"/>
      <text:p text:style-name="P19"><text:span text:style-name="T20">ĮSAKYMAS</text:span></text:p>
      <text:p text:style-name="P21">Dėl Lietuvos kaimo tinklo narių sąrašo patvirtinimo</text:p>
      <text:p text:style-name="P22"/>
      <text:p text:style-name="P23">2009 m. kovo 19 d. Nr. 3D-180</text:p>
      <text:p text:style-name="P24"><text:span text:style-name="T25">Vilnius</text:span></text:p>
      <text:p text:style-name="P26"/>
      <text:p text:style-name="P27"/>
      <text:p text:style-name="P28"><text:span text:style-name="T29">Įgyvendindamas Lietuvos kaimo plėtros 2007–2013 metų programos, patvirtintos 2007 m. spalio 19 d. Komisijos sprendimu Nr. C (2007) 5076 (su paskutiniais pakeitimais, patvirtintais 2009 m. gruodžio 14 d. Euro</text:span><text:span text:style-name="T30">pos Komisijos sprendimu Nr. C(2009) 10216), priemonės „Techninė pagalba“ veiklos sritį „Nacionalinis kaimo tinklas“, vadovaudamasis Lietuvos Respublikos žemės ūkio, maisto ūkio ir kaimo plėtros įstatymo 5 straipsniu ir atsižvelgdamas į narystės prašymus, p</text:span><text:span text:style-name="T31">ateiktus pagal Narystės Lietuvos kaimo tinkle pagal Lietuvos kaimo plėtros 2007–2013 metų programos priemonės „Techninė pagalba“ veiklos sritį „Nacionalinis kaimo tinklas“ prašymo formą, patvirtintą Lietuvos Respublikos žemės ūkio ministro 2009 m. sausio 1</text:span><text:span text:style-name="T32">5 d. įsakymu Nr. 3D-18 „Dėl Narystės Lietuvos kaimo tinkle pagal Lietuvos kaimo plėtros 2007-2013 metų programos priemonės „Techninė pagalba“ veiklos sritį "Nacionalinis kaimo tinklas" prašymo formos patvirtinimo“,</text:span></text:p>
      <text:p text:style-name="P33"><text:span text:style-name="T34">s u d a r a u Lietuvos kaimo tinklo<text:s/></text:span><text:span text:style-name="T35">narių pagal komitetus sąrašą:</text:span></text:p>
      <text:p text:style-name="P36"><text:span text:style-name="T37">1</text:span><text:span text:style-name="T38">. Kaimo politikos klausimų komitetas (pirmasis Tinklo komitetas):</text:span></text:p>
      <text:p text:style-name="P39"><text:span text:style-name="T40">1.1</text:span><text:span text:style-name="T41">. Akmenės rajono savivaldybės administracija, atstovaujama Žemės ūkio skyriaus vedėjos Julijos Juškienės (jos nesant – Virginijos Šemeklienės, Žemės ū</text:span><text:span text:style-name="T42">kio skyriaus vyresniosios specialistės);</text:span></text:p>
      <text:p text:style-name="P43"><text:span text:style-name="T44">1.2</text:span><text:span text:style-name="T45">. asociacija „Lietuvos maisto pramonė“, atstovaujama direktorės Irmos Pilipienės (jos nesant – Vilmos Jonušienės, buhalterės);</text:span></text:p>
      <text:p text:style-name="P46"><text:span text:style-name="T47">1.3</text:span><text:span text:style-name="T48">. asociacija „Vijolių kaimo bendruomenė“, atstovaujama asociacijos nario Alberto Starkaus;<text:s/></text:span></text:p>
      <text:p text:style-name="P49"><text:span text:style-name="T50">1.4</text:span><text:span text:style-name="T51">. bendruomenė „Šlyninkos vandens malūnas“, atstovaujama pirmininkės Reginos Veselienės (jos nesant – Stasio Sutkauskio, finansininko);</text:span></text:p>
      <text:p text:style-name="P52"><text:span text:style-name="T53">1.5</text:span><text:span text:style-name="T54">. Druskininkų s</text:span><text:span text:style-name="T55">avivaldybės administracija, atstovaujama Ūkio skyriaus vedėjo pavaduotojo Alvydo Vengrausko (jo nesant – Irenos Pavolienės, Leipalingio seniūnijos specialistės);</text:span></text:p>
      <text:p text:style-name="P56"><text:span text:style-name="T57">1.6</text:span><text:span text:style-name="T58">. Elektrėnų savivaldybės administracija, atstovaujama Žemės ūkio ir melioracijos skyria</text:span><text:span text:style-name="T59">us vyriausiojo specialisto Leono Antanavičiaus (jo nesant – Romo Balevičiaus, Žemės ūkio ir melioracijos skyriaus vyriausiojo specialisto);</text:span></text:p>
      <text:p text:style-name="P60"><text:span text:style-name="T61">1.7</text:span><text:span text:style-name="T62">. Jūžintų kaimo bendruomenė, atstovaujama pirmininko pavaduotojos Jūratės Puslienės;</text:span></text:p>
      <text:p text:style-name="P63"><text:span text:style-name="T64">1.8</text:span><text:span text:style-name="T65">. Joniškio rajono</text:span><text:span text:style-name="T66"><text:s/>savivaldybės administracija, atstovaujama Kaimo plėtros skyriaus vedėjo Sigito Lelionio (jo nesant – Sigitos Ginkuvienės, savivaldybės administracijos Kaimo plėtros skyriaus vyriausiosios specialistės);</text:span></text:p>
      <text:p text:style-name="P67"><text:span text:style-name="T68">1.9</text:span><text:span text:style-name="T69">. Jurbarko rajono savivaldybės administracija</text:span><text:span text:style-name="T70">, atstovaujama Žemės ūkio skyriaus vedėjo Antano Navicko (jo nesant – Algirdo Ambrakaičio, Žemės ūkio skyriaus vyriausiojo specialisto);</text:span></text:p>
      <text:p text:style-name="P71"><text:span text:style-name="T72">1.10</text:span><text:span text:style-name="T73">. Jurbarko rajono ūkininkų sąjunga, atstovaujama pirmininko Raimundo Jovarausko;</text:span></text:p>
      <text:p text:style-name="P74"><text:span text:style-name="T75">1.11</text:span><text:span text:style-name="T76">. Kaimo plėtros profes</text:span><text:span text:style-name="T77">inio mokymo įstaigų asociacija, atstovaujama administracijos vadovo Algirdo Kuliešiaus (jo nesant – Sigito Pakinkio, Bukiškių žemės ūkio mokyklos direktoriaus);</text:span></text:p>
      <text:p text:style-name="P78"><text:span text:style-name="T79">1.12</text:span><text:span text:style-name="T80">. Kaišiadorių rajono savivaldybės administracija, atstovaujama Žemės ūkio skyriaus vedė</text:span><text:span text:style-name="T81">jos Ligitos Pūrienės;</text:span></text:p>
      <text:p text:style-name="P82"><text:span text:style-name="T83">1.13</text:span><text:span text:style-name="T84">. Kauno rajono savivaldybės administracija, atstovaujama Žemės ūkio skyriaus vedėjo Alvydo Rimdeikos (jo nesant – Vytauto Šniaukos, Žemės ūkio skyriaus vedėjo pavaduotojo);</text:span></text:p>
      <text:p text:style-name="P85"><text:span text:style-name="T86">1.14</text:span><text:span text:style-name="T87">. Kelmės rajono savivaldybės administracija,<text:s/></text:span><text:span text:style-name="T88">atstovaujama mero Vaclovo Andrulio (jo nesant – Juozo Rimkaus, Žemės ūkio skyriaus vedėjo);</text:span></text:p>
      <text:p text:style-name="P89"><text:span text:style-name="T90">1.15</text:span><text:span text:style-name="T91">. Kėdainių krašto ūkininkų sąjunga, atstovaujama administratorės Jūratės Jodeikienės (jos nesant – Virmanto Ivanausko, pirmininko);</text:span></text:p>
      <text:p text:style-name="P92"><text:span text:style-name="T93">1.16</text:span><text:span text:style-name="T94">. Klaipėdos rajo</text:span><text:span text:style-name="T95">no savivaldybės administracija, atstovaujama direktoriaus pavaduotojo Rimanto Martinkaus (jo nesant – Aivaro Vasyliaus, direktoriaus pavaduotojo);</text:span></text:p>
      <text:p text:style-name="P96"><text:span text:style-name="T97">1.17</text:span><text:span text:style-name="T98">. Kretingos rajono savivaldybės administracija, atstovaujama Strateginio planavimo ir investicijų<text:s/></text:span><text:span text:style-name="T99">skyriaus vyriausiosios specialistės Ingos Biliūnaitės (jos nesant – Ženetos Seniūnienės, Žemės ūkio skyriaus vedėjos);</text:span></text:p>
      <text:p text:style-name="P100"><text:span text:style-name="T101">1.18</text:span><text:span text:style-name="T102">. Kupiškio rajono savivaldybės administracija, atstovaujama administracijos vyr. specialistės Danutės Juškevičienės (jos nesant –</text:span><text:span text:style-name="T103"><text:s/>Rimanto Lopetos, Žemės ūkio skyriaus vyriausiojo specialisto);</text:span></text:p>
      <text:p text:style-name="P104"><text:span text:style-name="T105">1.19</text:span><text:span text:style-name="T106">. Kupiškio technologijos ir verslo mokykla, atstovaujama direktorės Linos Kaušakienės;<text:s/></text:span></text:p>
      <text:p text:style-name="P107"><text:span text:style-name="T108">1.20</text:span><text:span text:style-name="T109">. Lietuvos arklių augintojų asociacija, atstovaujama valdybos pirmininko Vilgelmo Grūdės</text:span><text:span text:style-name="T110">;</text:span></text:p>
      <text:p text:style-name="P111"><text:span text:style-name="T112">1.21</text:span><text:span text:style-name="T113">. Lietuvos bitininkų asociacija, atstovaujama prezidento Žilvino Šolio;</text:span></text:p>
      <text:p text:style-name="P114"><text:span text:style-name="T115">1.22</text:span><text:span text:style-name="T116">. Lietuvos daržovių augintojų asociacija, atstovaujama direktorės Zofijos Cironkienės (jos nesant – Vidmanto Kvedaro, asociacijos valdybos pirmininko);</text:span></text:p>
      <text:p text:style-name="P117"><text:span text:style-name="T118">1.23</text:span><text:span text:style-name="T119">. Liet</text:span><text:span text:style-name="T120">uvos grybų augintojų ir perdirbėjų asociacija, atstovaujama prezidento Kęstučio Juščiaus;</text:span></text:p>
      <text:p text:style-name="P121"><text:span text:style-name="T122">1.24</text:span><text:span text:style-name="T123">. Lietuvos grūdų perdirbėjų asociacija, atstovaujama viceprezidentės-vykdančiosios direktorės Dalios Stasiūnienės (jos nesant – Raimondo Guobio, asociacijos k</text:span><text:span text:style-name="T124">onsultanto);</text:span></text:p>
      <text:p text:style-name="P125"><text:span text:style-name="T126">1.25</text:span><text:span text:style-name="T127">. Lietuvos juodmargių galvijų gerintojų asociacija, atstovaujama tarybos pirmininko Vytauto Vasiliausko (jo nesant – Onos Ingos Račkauskaitės, asociacijos vadybininkės);</text:span></text:p>
      <text:p text:style-name="P128"><text:span text:style-name="T129">1.26</text:span><text:span text:style-name="T130">. Lietuvos melioracijos įmonių asociacija, atstovaujama p</text:span><text:span text:style-name="T131">irmininko Kazio Sivicko;</text:span></text:p>
      <text:p text:style-name="P132"><text:span text:style-name="T133">1.27</text:span><text:span text:style-name="T134">. Lietuvos nacionalinė vartotojų federacija, atstovaujama prezidentės Alvitos Armanavičienės;</text:span></text:p>
      <text:p text:style-name="P135"><text:span text:style-name="T136">1.28</text:span><text:span text:style-name="T137">. Lietuvai pagražinti draugija, atstovaujama pirmininko Juozo Dingelio;</text:span></text:p>
      <text:p text:style-name="P138"><text:span text:style-name="T139">1.29</text:span><text:span text:style-name="T140">. Lietuvos pienininkų asociacija „Pieno c</text:span><text:span text:style-name="T141">entras“, atstovaujama direktoriaus Antano Kavaliausko (jo nesant – Rino Neverausko, direktoriaus pavaduotojo);</text:span></text:p>
      <text:p text:style-name="P142"><text:span text:style-name="T143">1.30</text:span><text:span text:style-name="T144">. Lietuvos Respublikos Seimo Kaimo reikalų komitetas, atstovaujamas kanceliarijos Kaimo reikalų komiteto biuro patarėjos Gabijos<text:s/></text:span><text:span text:style-name="T145">Jurgelytės (jos nesant – Simantės Kairienės, Kaimo reikalų komiteto biuro patarėjos);</text:span></text:p>
      <text:p text:style-name="P146"><text:span text:style-name="T147">1.31</text:span><text:span text:style-name="T148">. Lietuvos Respublikos švietimo ir mokslo ministerija, atstovaujama Bendrojo ugdymo ir profesinio mokymo departamento direktoriaus pavaduotojo Romualdo Pusvaškio<text:s/></text:span><text:span text:style-name="T149">(jo nesant – Juozo Gaudiešiaus, Bendrojo ugdymo ir profesinio mokymo departamento Profesinio mokymo ir orientavimo skyriaus vyriausiojo specialisto);</text:span></text:p>
      <text:p text:style-name="P150"><text:span text:style-name="T151">1.32</text:span><text:span text:style-name="T152">. Lietuvos Respublikos ūkininkų sąjungos Plungės skyrius, atstovaujamas tarybos narės Ingridos Jun</text:span><text:span text:style-name="T153">dulaitienės (jos nesant – Jovitos Mikalauskaitės, tarybos narės);</text:span></text:p>
      <text:p text:style-name="P154"><text:span text:style-name="T155">1.33</text:span><text:span text:style-name="T156">. Lietuvos Respublikos žemės ūkio ministerija, atstovaujama viceministro Mindaugo Kuklieriaus;</text:span></text:p>
      <text:p text:style-name="P157"><text:span text:style-name="T158">1.34</text:span><text:span text:style-name="T159">. Lietuvos Respublikos žemės ūkio rūmai, atstovaujami pirmininko Andriejaus Sta</text:span><text:span text:style-name="T160">nčiko (jo nesant – Sigito Dimaičio, vicepirmininko);</text:span></text:p>
      <text:p text:style-name="P161"><text:span text:style-name="T162">1.35</text:span><text:span text:style-name="T163">. Lietuvos ristūnų sporto asociacija, atstovaujama prezidento Arūno Degučio (jo nesant – Simonos Petraitytės, asociacijos atsakingosios sekretorės);</text:span></text:p>
      <text:p text:style-name="P164"><text:span text:style-name="T165">1.36</text:span><text:span text:style-name="T166">. Lietuvos ristūnų sporto sąjunga, atstovaujama prezidento Arūno Cicėno;<text:s/></text:span></text:p>
      <text:p text:style-name="P167"><text:span text:style-name="T168">1.37</text:span><text:span text:style-name="T169">. Lietuvos savivaldybių asociacija, atstovaujama viceprezidento Povilo Žagunio (jo nesant – Gedimino Vaičionio, patarėjo kaimo ir teritorijų planavimo klausimais);</text:span></text:p>
      <text:p text:style-name="P170"><text:span text:style-name="T171">1.38</text:span><text:span text:style-name="T172">.<text:s/></text:span><text:span text:style-name="T173">Lietuvos tautinio paveldo gamintojų ir kūrėjų asociacija, atstovaujama asociacijos valdybos pirmininko Daliaus Noreikos;</text:span></text:p>
      <text:p text:style-name="P174"><text:span text:style-name="T175">1.39</text:span><text:span text:style-name="T176">. Lietuvos ūkininkų draugijos asociacija „Tėviškės žemė“, atstovaujama pirmininko pavaduotojo Zigmo Naujokaičio;</text:span></text:p>
      <text:p text:style-name="P177"><text:span text:style-name="T178">1.40</text:span><text:span text:style-name="T179">. Liet</text:span><text:span text:style-name="T180">uvos ūkininkų sąjunga, atstovaujama pirmininko Jono Talmanto (jo nesant – Eglės Mačytės, buhalterės-administratorės);</text:span></text:p>
      <text:p text:style-name="P181"><text:span text:style-name="T182">1.41</text:span><text:span text:style-name="T183">. Lietuvos ūkininkų sąjungos Raseinių skyrius, atstovaujamas pirmininko Vincentas Macijauskas (jo nesant – Žydrūnas Bliedis, Lietu</text:span><text:span text:style-name="T184">vos ūkininkų sąjungos Raseinių skyriaus pirmininko pavaduotojo);</text:span></text:p>
      <text:p text:style-name="P185"><text:span text:style-name="T186">1.42</text:span><text:span text:style-name="T187">. Lietuvos veterinarijos gydytojų asociacija, atstovaujama prezidento Vidmanto Bižoko (jo nesant – Gedimino Pridotkaus, Nacionalinio maisto ir veterinarijos rizikos vertinimo institut</text:span><text:span text:style-name="T188">o direktoriaus);</text:span></text:p>
      <text:p text:style-name="P189"><text:span text:style-name="T190">1.43</text:span><text:span text:style-name="T191">. Lietuvos žalųjų galvijų gerintojų asociacija, atstovaujama pirmininko Jono Vytauto Lingio (jo nesant – Algirdo Banio, tarybos nario);</text:span></text:p>
      <text:p text:style-name="P192"><text:span text:style-name="T193">1.44</text:span><text:span text:style-name="T194">. Nacionalinė mokėjimo agentūra prie Žemės ūkio ministerijos, atstovaujama l. e. p. Kai</text:span><text:span text:style-name="T195">mo plėtros ir žuvininkystės programų departamento Kaimo vystymo programų skyriaus vedėjos Donatos Jėckaitės (jos nesant – Linos Gaidžiūnaitės, Kaimo plėtros ir žuvininkystės programų departamento Kaimo vystymo programų skyriaus vedėjo pavaduotojos);</text:span></text:p>
      <text:p text:style-name="P196"><text:span text:style-name="T197">1.45</text:span><text:span text:style-name="T198">. Nacionalinė žuvų perdirbėjų ir prekybininkų asociacija, atstovaujama generalinio direktoriaus Jordano Kenstavičiaus (jo nesant – Jordano Kenstavičiaus, asociacijos nario);</text:span></text:p>
      <text:p text:style-name="P199"><text:span text:style-name="T200">1.46</text:span><text:span text:style-name="T201">. Pakruojo rajono savivaldybės administracija, atstovaujama Žemės ūkio s</text:span><text:span text:style-name="T202">kyriaus vedėjo Juozo Pupinio (jo nesant – Daniaus Žilinsko, Žemės ūkio skyriaus vyriausiojo specialisto);</text:span></text:p>
      <text:p text:style-name="P203"><text:span text:style-name="T204">1.47</text:span><text:span text:style-name="T205">. Panevėžio rajono savivaldybės administracija, atstovaujama Žemės ūkio skyriaus vedėjo Vyto Jakubonio (jo nesant – Zitos Bakanienės, Žemės ūk</text:span><text:span text:style-name="T206">io skyriaus vyriausiosios specialistės);</text:span></text:p>
      <text:p text:style-name="P207"><text:span text:style-name="T208">1.48</text:span><text:span text:style-name="T209">. Prienų rajono savivaldybės administracija, atstovaujama Žemės ūkio skyriaus vedėjo Donato Šimukonio (jo nesant – Alvido Rinkevičiaus, Žemės ūkio skyriaus vyriausiojo specialisto);</text:span></text:p>
      <text:p text:style-name="P210"><text:span text:style-name="T211">1.49</text:span><text:span text:style-name="T212">. Rokiškio rajono</text:span><text:span text:style-name="T213"><text:s/>ūkininkų sąjunga, atstovaujama pirmininko Vytauto Šliko;</text:span></text:p>
      <text:p text:style-name="P214"><text:span text:style-name="T215">1.50</text:span><text:span text:style-name="T216">. Smalininkų technologijų ir verslo mokykla, atstovaujama direktorės Inos Budrienės;</text:span></text:p>
      <text:p text:style-name="P217"><text:span text:style-name="T218">1.51</text:span><text:span text:style-name="T219">. Šakių rajono žemdirbių asociacija, atstovaujama pirmininko Rimanto Valiuko;</text:span></text:p>
      <text:p text:style-name="P220"><text:span text:style-name="T221">1.52</text:span><text:span text:style-name="T222">.<text:s/></text:span><text:span text:style-name="T223">Šalčininkų rajono savivaldybės administracija, atstovaujama Žemės ūkio skyriaus vedėjo Stanislavo Lebedžio (jo nesant – Josifo Vysockio, Žemės ūkio skyriaus vyriausiojo specialisto);</text:span></text:p>
      <text:p text:style-name="P224"><text:span text:style-name="T225">1.53</text:span><text:span text:style-name="T226">. Šiaulių krašto ūkininkų sąjunga, atstovaujama pirmininko Raimun</text:span><text:span text:style-name="T227">do Juknevičiaus (jo nesant – Irinos Stungienės, administratorės-buhalterės);</text:span></text:p>
      <text:p text:style-name="P228"><text:span text:style-name="T229">1.54</text:span><text:span text:style-name="T230">. Šilutės rajono savivaldybės administracija, atstovaujama vyriausiojo specialisto Remigijaus Budriko (jo nesant – Rasos Bičkauskienės, Planavimo ir plėtros skyriaus vedėj</text:span><text:span text:style-name="T231">os);</text:span></text:p>
      <text:p text:style-name="P232"><text:span text:style-name="T233">1.55</text:span><text:span text:style-name="T234">. Švenčionių rajono savivaldybės administracija, atstovaujama Žemės ūkio skyriaus vedėjo Alberto Marmos (jo nesant – Jono Rimošaičio, Žemės ūkio skyriaus vyriausiojo specialisto);</text:span></text:p>
      <text:p text:style-name="P235"><text:span text:style-name="T236">1.56</text:span><text:span text:style-name="T237">. Telšių rajono savivaldybės administracija,<text:s/></text:span><text:span text:style-name="T238">atstovaujama Kaimo plėtros skyriaus vedėjo Albino Slavinskio (jo nesant – Angėlinos Keliauskienės, Kaimo plėtros skyriaus vedėjo pavaduotojos);</text:span></text:p>
      <text:p text:style-name="P239"><text:span text:style-name="T240">1.57</text:span><text:span text:style-name="T241">. Ukmergės rajono savivaldybės administracija, atstovaujama administracijos direktoriaus Juozo Varžgalio</text:span><text:span text:style-name="T242">;</text:span></text:p>
      <text:p text:style-name="P243"><text:span text:style-name="T244">1.58</text:span><text:span text:style-name="T245">. Ukmergės rajono Šešuolių seniūnijos kaimų bendruomenė, atstovaujama pirmininkės Ramunės Dudėnienės;</text:span></text:p>
      <text:p text:style-name="P246"><text:span text:style-name="T247">1.59</text:span><text:span text:style-name="T248">. valstybės įmonė Lietuvos žemės ūkio ir maisto produktų rinkos reguliavimo agentūra, atstovaujama generalinio direktoriaus pavaduotojo,</text:span><text:span text:style-name="T249"><text:s/>vykdančio generalinio direktoriaus funkcijas, Pauliaus Lukševičiaus (jo nesant – Germano Lamsodžio, generalinio direktoriaus pavaduotojo);</text:span></text:p>
      <text:p text:style-name="P250"><text:span text:style-name="T251">1.60</text:span><text:span text:style-name="T252">. Valstybinė gyvulių veislininkystės priežiūros tarnyba prie Žemės ūkio ministerijos, atstovaujama Avių, kai</text:span><text:span text:style-name="T253">linių žvėrelių, bičių ir kitų gyvūnų rūšių skyriaus vedėjo Mariaus Tendzegolskio; <text:s/></text:span></text:p>
      <text:p text:style-name="P254"><text:span text:style-name="T255">1.61</text:span><text:span text:style-name="T256">. Viešoji įstaiga Baltijos aplinkos forumas, atstovaujama direktoriaus pavaduotojo, darnaus vystymosi eksperto Kęstučio Navicko;</text:span><text:s/></text:p>
      <text:p text:style-name="P257">Papildyta punktu:</text:p>
      <text:p text:style-name="P258"><text:span text:style-name="T259">Nr.<text:s/></text:span><text:a xlink:href="https://www.e-tar.lt/portal/legalAct.html?documentId=306fec90bc0411e487a3c49dd729baa4" office:target-frame-name="_top" xlink:show="replace"><text:span text:style-name="T260">3D-117</text:span></text:a><text:span text:style-name="T261">, 2015-02-24, paskelbta TAR 2015-02-24, i. k. 2015-02862</text:span></text:p>
      <text:p text:style-name="Normal"/>
      <text:p text:style-name="P262"><text:span text:style-name="T263">1.62</text:span><text:span text:style-name="T264">. viešoji įstaiga „Meninė drožyba“, atstovaujama direktoriaus Algimanto Sakalausko (jo nesant – Zi</text:span><text:span text:style-name="T265">tos Kuzminskienės, direktoriaus pavaduotojos);</text:span></text:p>
      <text:p text:style-name="P266">Papunkčio numeracijos pakeitimas:</text:p>
      <text:p text:style-name="P267"><text:span text:style-name="T268">Nr.<text:s/></text:span><text:a xlink:href="https://www.e-tar.lt/portal/legalAct.html?documentId=306fec90bc0411e487a3c49dd729baa4" office:target-frame-name="_top" xlink:show="replace"><text:span text:style-name="T269">3D-117</text:span></text:a><text:span text:style-name="T270">, 2015-02-24, paskelbta TAR 2015-02-24, i. k. 2015-02862</text:span></text:p>
      <text:p text:style-name="Normal"/>
      <text:p text:style-name="P271"><text:span text:style-name="T272">1.63</text:span><text:span text:style-name="T273">.</text:span><text:span text:style-name="T274"><text:s/>Vietos veiklos grupių tinklas, atstovaujamas Pasvalio vietos veiklos grupės pirmininko Pauliaus Petkevičiaus (jo nesant – Violetos Jankauskienės, Vilniaus rajono vietos veiklos grupės pirmininkės).</text:span></text:p>
      <text:soft-page-break/>
      <text:p text:style-name="P275">Papunkčio numeracijos pakeitimas:</text:p>
      <text:p text:style-name="P276"><text:span text:style-name="T277">Nr.<text:s/></text:span><text:a xlink:href="https://www.e-tar.lt/portal/legalAct.html?documentId=306fec90bc0411e487a3c49dd729baa4" office:target-frame-name="_top" xlink:show="replace"><text:span text:style-name="T278">3D-117</text:span></text:a><text:span text:style-name="T279">, 2015-02-24, paskelbta TAR 2015-02-24, i. k. 2015-02862</text:span></text:p>
      <text:p text:style-name="Normal"/>
      <text:p text:style-name="P280"><text:span text:style-name="T281">2</text:span><text:span text:style-name="T282">. Verslo kaime skatinimo komitetas (antrasis Tinklo komitetas):</text:span></text:p>
      <text:p text:style-name="P283"><text:span text:style-name="T284">2.1</text:span><text:span text:style-name="T285">. Akmenos kaimo bendruomenė, atstovau</text:span><text:span text:style-name="T286">jama pirmininkės Reginos Žirgulevičienės;</text:span></text:p>
      <text:p text:style-name="P287"><text:span text:style-name="T288">2.2</text:span><text:span text:style-name="T289">. Alytaus rajono žemdirbių asociacija, atstovaujama pirmininko Jeronimo Mankausko (jo nesant – Zenono Anušausko, asociacijos nario);</text:span></text:p>
      <text:p text:style-name="P290"><text:span text:style-name="T291">2.3</text:span><text:span text:style-name="T292">. Anykščių rajono Naujųjų Elmininkų kaimo bendruomenė, atstovaujama</text:span><text:span text:style-name="T293"><text:s/>pirmininkės Dianos Šermukšnienės;</text:span></text:p>
      <text:p text:style-name="P294"><text:span text:style-name="T295">2.4</text:span><text:span text:style-name="T296">. Anykščių rajono Mačionių kaimo bendruomenė, atstovaujama pirmininko Alberto Miliuko;</text:span></text:p>
      <text:p text:style-name="P297"><text:span text:style-name="T298">2.5</text:span><text:span text:style-name="T299">. Anykščių rajono savivaldybės administracija, atstovaujama Žemės ūkio skyriaus vedėjos Onos Jukniuvienės (jos nesant –<text:s/></text:span><text:span text:style-name="T300">Audroniaus Juodžio, Žemės ūkio skyriaus vyriausiojo specialisto);</text:span></text:p>
      <text:p text:style-name="P301"><text:span text:style-name="T302">2.6</text:span><text:span text:style-name="T303">. Apuolės bendruomenės centras, atstovaujamas nario Prano Vaškio;</text:span></text:p>
      <text:p text:style-name="P304"><text:span text:style-name="T305">2.7</text:span><text:span text:style-name="T306">. asociacija Linkmenų moterų užimtumo centras, atstovaujama pirmininkės Meilutės Šerėnienės (jos nesant – Alyt</text:span><text:span text:style-name="T307">ės Šerėnienės, centro narės);</text:span></text:p>
      <text:p text:style-name="P308"><text:span text:style-name="T309">2.8</text:span><text:span text:style-name="T310">. asociacija „SaulėTaka“, atstovaujama prezidentės Ingridos Kuzminskienės;</text:span></text:p>
      <text:p text:style-name="P311"><text:span text:style-name="T312">2.9</text:span><text:span text:style-name="T313">. asociacija „Vizijos“, atstovaujama valdybos narės Dalios Zemeckienės (jos nesant – Veronikos Simutienės, asociacijos narės);</text:span></text:p>
      <text:p text:style-name="P314"><text:span text:style-name="T315">2.10</text:span><text:span text:style-name="T316">.<text:s/></text:span><text:span text:style-name="T317">Aukštakalnių kaimo bendruomenė, atstovaujama pirmininko pavaduotojos Jolantos Jasiūnienės;</text:span></text:p>
      <text:p text:style-name="P318"><text:span text:style-name="T319">2.11</text:span><text:span text:style-name="T320">. Baibių kaimo bendruomenė, atstovaujama pirmininkės Dalytės Mozūrienės;</text:span></text:p>
      <text:p text:style-name="P321"><text:span text:style-name="T322">2.12</text:span><text:span text:style-name="T323">. Balsių kaimo bendruomenė „Paneruotis“, atstovaujama pirmininko Arvydo Petk</text:span><text:span text:style-name="T324">aus;</text:span></text:p>
      <text:p text:style-name="P325"><text:span text:style-name="T326">2.13</text:span><text:span text:style-name="T327">. Baltijos labdaros fondas, atstovaujamas direktoriaus Arūno Svitojaus;</text:span></text:p>
      <text:p text:style-name="P328"><text:span text:style-name="T329">2.14</text:span><text:span text:style-name="T330">. Baltijos pluoštinių kultūrų augintojų ir perdirbėjų asociacija, atstovaujama direktoriaus Andriaus Osadčio;</text:span></text:p>
      <text:p text:style-name="P331"><text:span text:style-name="T332">2.15</text:span><text:span text:style-name="T333">. Braziūkų kaimo bendruomenė „Indrajos namai“</text:span><text:span text:style-name="T334">, atstovaujama pirmininko Rolando Rimkaus;</text:span></text:p>
      <text:p text:style-name="P335"><text:span text:style-name="T336">2.16</text:span><text:span text:style-name="T337">. Būdos kaimo bendruomenė, atstovaujama valdybos narės Jūratės Gurevičienės (jos nesant – Povilo Gurevičiaus, bendruomenės nario);</text:span></text:p>
      <text:p text:style-name="P338"><text:span text:style-name="T339">2.17</text:span><text:span text:style-name="T340">. Čekiškės krašto bendruomenės centras, atstovaujamas pirmininko V</text:span><text:span text:style-name="T341">alentino Savicko;</text:span></text:p>
      <text:p text:style-name="P342"><text:span text:style-name="T343">2.18</text:span><text:span text:style-name="T344">. Dimitriškių bendruomenės centras, atstovaujamas valdybos narės Dalios Vitkūnienės (jos nesant – Valerijaus Memliuko, valdybos nario);</text:span></text:p>
      <text:p text:style-name="P345"><text:span text:style-name="T346">2.19</text:span><text:span text:style-name="T347">. Domeikavos seniūnijos bendruomenės centras, atstovaujamas vadovės Aušros Karlonės;</text:span></text:p>
      <text:p text:style-name="P348"><text:span text:style-name="T349">2.20</text:span><text:span text:style-name="T350">. Dzūkijos kaimo turizmo asociacija, atstovaujamas pirmininko Gintaro Anulio;<text:s/></text:span></text:p>
      <text:p text:style-name="P351"><text:span text:style-name="T352">2.21</text:span><text:span text:style-name="T353">. Eigirdžių miestelio bendruomenė, atstovaujama pirmininkės Adelės Srėbalienės;</text:span></text:p>
      <text:p text:style-name="P354"><text:span text:style-name="T355">2.22</text:span><text:span text:style-name="T356">. Ekologiškų mėsinių galvijų augintojų asociacija, atstovaujama tarybos pi</text:span><text:span text:style-name="T357">rmininko Alberto Šiurnos (jo nesant – Arūno Rutkausko, asociacijos nario);</text:span></text:p>
      <text:p text:style-name="P358"><text:span text:style-name="T359">2.23</text:span><text:span text:style-name="T360">. Ekonomikos ir audito institutas, atstovaujamas direktorės Reginos Blaževičiūtės;</text:span></text:p>
      <text:p text:style-name="P361"><text:span text:style-name="T362">2.24</text:span><text:span text:style-name="T363">. Grendavės bendruomenė „Žiburys“, atstovaujama pirmininko Vytauto Šulco;</text:span></text:p>
      <text:p text:style-name="P364"><text:span text:style-name="T365">2.25</text:span><text:span text:style-name="T366">. Gudelių kaimo bendruomenė, atstovaujama pirmininko Dariaus Žvaigždžio (jo nesant – Jurgitos Juozaitytės, bendruomenės pirmininko pavaduotojos);</text:span></text:p>
      <text:p text:style-name="P367"><text:span text:style-name="T368">2.26</text:span><text:span text:style-name="T369">. Ignalinos rajono vietos veiklos grupė, atstovaujama Ignalinos rajono kaimo plėtros strategijos<text:s/></text:span><text:span text:style-name="T370">įgyvendinimo vadovės Ligitos Smagurauskienės (jos nesant – Marijos Garejevos, asociacijos projektų vadovės);</text:span></text:p>
      <text:p text:style-name="P371"><text:span text:style-name="T372">2.27</text:span><text:span text:style-name="T373">. Lieponių kaimo bendruomenė „Karaliaus salos“, atstovaujama pirmininkės Zitos Juškienės;</text:span></text:p>
      <text:p text:style-name="P374"><text:span text:style-name="T375">2.28</text:span><text:span text:style-name="T376">. Inžinerinės ekologijos asociacija, atst</text:span><text:span text:style-name="T377">ovaujama direktoriaus Konstantino Iljasevičiaus (jo nesant – Jono Motiejūno, asociacijos nario);</text:span></text:p>
      <text:p text:style-name="P378"><text:span text:style-name="T379">2.29</text:span><text:span text:style-name="T380">. Janušavos kaimo bendruomenė, atstovaujama pirmininkės Vijolės Beleškaitės-Aleknavičienės (jos nesant – Algimanto Sudeikio, bendruomenės tarybos nario</text:span><text:span text:style-name="T381">);</text:span></text:p>
      <text:p text:style-name="P382"><text:span text:style-name="T383">2.30</text:span><text:span text:style-name="T384">. Jonavos rajono žemdirbių asociacija, atstovaujama tarybos pirmininko Alfonso Bagdono (jo nesant – Gintaro Kontrimavičiaus, tarybos pirmininko pavaduotojo);</text:span></text:p>
      <text:p text:style-name="P385"><text:span text:style-name="T386">2.31</text:span><text:span text:style-name="T387">. Juknaičių kaimo bendruomenė, atstovaujama pirmininkės Laimos Barkauskienės (j</text:span><text:span text:style-name="T388">os nesant – Vytauto Pilipavičiaus, bendruomenės nario);</text:span></text:p>
      <text:p text:style-name="P389"><text:span text:style-name="T390">2.32</text:span><text:span text:style-name="T391">. Jurbarko verslo informacijos centras, atstovaujamas direktorės Gaivos Mačiulaitienės (jos nesant – Valdos Kuncaitytės, administratorės);</text:span></text:p>
      <text:p text:style-name="P392"><text:span text:style-name="T393">2.33</text:span><text:span text:style-name="T394">. Juodkaimių bendruomenės centras, atstovauja</text:span><text:span text:style-name="T395">mas pirmininkės Virginijos Cukanovienės;</text:span></text:p>
      <text:p text:style-name="P396"><text:span text:style-name="T397">2.34</text:span><text:span text:style-name="T398">. kaimo bendruomenė „Dautarai“, atstovaujama pirmininkės Gražinos Elenos Juknevičienės;</text:span></text:p>
      <text:p text:style-name="P399"><text:span text:style-name="T400">2.35</text:span><text:span text:style-name="T401">. kaimo bendruomenė „Želvesys“, atstovaujama pirmininko Edvardo Jurjono (jo nesant – Edmundo Rupainio, bendruom</text:span><text:span text:style-name="T402">enės pirmininko pavaduotojo);</text:span></text:p>
      <text:p text:style-name="P403"><text:span text:style-name="T404">2.36</text:span><text:span text:style-name="T405">. kaimų bendruomenė „Aisetos“, atstovaujama pirmininkės Jolantos Dervinienės;</text:span></text:p>
      <text:p text:style-name="P406"><text:span text:style-name="T407">2.37</text:span><text:span text:style-name="T408">. kaimų bendruomenė „Alksnas“, atstovaujama pirmininkės Ingos Samušienės (jos nesant – Teresės Diskienės, tarybos narės);</text:span></text:p>
      <text:p text:style-name="P409"><text:span text:style-name="T410">2.38</text:span><text:span text:style-name="T411">.<text:s/></text:span><text:span text:style-name="T412">kaimų bendruomenė „Viduklė“, atstovaujama pirmininko Algimanto Mielinio (jo nesant – Modesto Urbučio, bendruomenės nario);</text:span></text:p>
      <text:p text:style-name="P413"><text:span text:style-name="T414">2.39</text:span><text:span text:style-name="T415">. Kampų bendruomenės centras, atstovaujamas valdybos pirmininkės Deimantės Adomaitienės;</text:span></text:p>
      <text:p text:style-name="P416"><text:span text:style-name="T417">2.40</text:span><text:span text:style-name="T418">. Kauno bitininkų draugija,<text:s/></text:span><text:span text:style-name="T419">atstovaujama pirmininko Juozo Jankausko (jo nesant – Žilvino Šolio, valdybos nario);</text:span></text:p>
      <text:p text:style-name="P420"><text:span text:style-name="T421">2.41</text:span><text:span text:style-name="T422">. Kauno rajono ūkininkų sąjunga, atstovaujama pirmininko Vytauto Žilinsko;</text:span></text:p>
      <text:p text:style-name="P423"><text:span text:style-name="T424">2.42</text:span><text:span text:style-name="T425">. Kazlų Rūdos savivaldybės bendruomenių asociacija, atstovaujama pirmininko<text:s/></text:span><text:span text:style-name="T426">pavaduotojos Zanės Krupavičienės;</text:span></text:p>
      <text:p text:style-name="P427"><text:span text:style-name="T428">2.43</text:span><text:span text:style-name="T429">. Kernavės bendruomenė, atstovaujama bendruomenės narės Linos Čepokienės (jos nesant – Giedriaus Kazlausko, bendruomenės pirmininko);</text:span></text:p>
      <text:p text:style-name="P430"><text:span text:style-name="T431">2.44</text:span><text:span text:style-name="T432">. Kėdainių rajono vietos veiklos grupė, atstovaujama pirmininkės Aušros<text:s/></text:span><text:span text:style-name="T433">Vaidotienės (jos nesant – Kristinos Vainauskienės, administratorės);</text:span></text:p>
      <text:p text:style-name="P434"><text:span text:style-name="T435">2.45</text:span><text:span text:style-name="T436">. Kirklių kaimo bendruomenė, atstovaujama sekretoriaus Remigijaus Martišiaus;</text:span></text:p>
      <text:p text:style-name="P437"><text:span text:style-name="T438">2.46</text:span><text:span text:style-name="T439">. Kriklinių bendruomenė, atstovaujama pirmininkės Stanislavos Beniulienės;</text:span></text:p>
      <text:p text:style-name="P440"><text:span text:style-name="T441">2.47</text:span><text:span text:style-name="T442">. Kūrybinė</text:span><text:span text:style-name="T443"><text:s/>amatų draugija „Dusetėlė nuo Sartų“, atstovaujama pirmininkės Veros Brogienės;</text:span></text:p>
      <text:p text:style-name="P444"><text:span text:style-name="T445">2.48</text:span><text:span text:style-name="T446">. Labūnavos bendruomenės centras, atstovaujamas pirmininkės Ritos Karnilavičienės;</text:span></text:p>
      <text:p text:style-name="P447"><text:span text:style-name="T448">2.49</text:span><text:span text:style-name="T449">. Lietuvos arabų arklių augintojų asociacija, atstovaujama prezidento Stasio<text:s/></text:span><text:span text:style-name="T450">Svetlausko (jo nesant – Viktorijos Bekasėnienės, buhalterės);</text:span></text:p>
      <text:p text:style-name="P451"><text:span text:style-name="T452">2.50</text:span><text:span text:style-name="T453">. Lietuvos avių augintojų asociacija, atstovaujama pirmininko Juozapo Mikučio (jo nesant – Žilvino Augustinavičiaus, asociacijos nario);</text:span></text:p>
      <text:p text:style-name="P454"><text:span text:style-name="T455">2.51</text:span><text:span text:style-name="T456">. Lietuvos bitininkų sąjunga, atstovaujam</text:span><text:span text:style-name="T457">a prezidento Algirdo Skirkevičiaus;</text:span></text:p>
      <text:p text:style-name="P458"><text:span text:style-name="T459">2.52</text:span><text:span text:style-name="T460">. Lietuvos ekologinių ūkių asociacija, atstovaujama pirmininko Sauliaus Daniulio;</text:span></text:p>
      <text:p text:style-name="P461"><text:span text:style-name="T462">2.53</text:span><text:span text:style-name="T463">. Lietuvos galvijų veisėjų asociacija, atstovaujama projektų vadybininkės Vikos Evos Jakaitienės (jos nesant – Neringos Ši</text:span><text:span text:style-name="T464">dlauskaitės, projektų vadybininkės);</text:span></text:p>
      <text:p text:style-name="P465"><text:span text:style-name="T466">2.54</text:span><text:span text:style-name="T467">. Lietuvos gėlininkų sąjunga, atstovaujama pirmininkės Reginos Juodkaitės (jos nesant – doc. dr. Onos Motiejūnaitės, valdybos pirmininko pavaduotojos);</text:span></text:p>
      <text:p text:style-name="P468"><text:span text:style-name="T469">2.55</text:span><text:span text:style-name="T470">. Lietuvos grūdų augintojų asociacija, atstovaujama</text:span><text:span text:style-name="T471"><text:s/>pirmininko Romo Majausko (jo nesant – Astos Raškevičiūtės, asociacijos narės);</text:span></text:p>
      <text:p text:style-name="P472"><text:span text:style-name="T473">2.56</text:span><text:span text:style-name="T474">. Lietuvos kaimo turizmo asociacija, atstovaujama prezidento Lino Žabaliūno (jo nesant – Vyčio Štelbio, asociacijos tarybos pirmininko);</text:span></text:p>
      <text:p text:style-name="P475"><text:span text:style-name="T476">2.57</text:span><text:span text:style-name="T477">. Lietuvos kiaulių augi</text:span><text:span text:style-name="T478">ntojų asociacija, atstovaujama direktoriaus Algio Baravyko (jo nesant – Audronės Dumanaitės, asociacijos buhalterės);</text:span></text:p>
      <text:p text:style-name="P479"><text:span text:style-name="T480">2.58</text:span><text:span text:style-name="T481">. Lietuvos mėsinių galvijų augintojų ir gerintojų asociacija, atstovaujama direktoriaus Dariaus Dzekčioriaus (jo nesant – Erikos R</text:span><text:span text:style-name="T482">agauskienės, asociacijos buhalterės);</text:span></text:p>
      <text:p text:style-name="P483"><text:span text:style-name="T484">2.59</text:span><text:span text:style-name="T485">. Lietuvos mėsos perdirbėjų asociacija, atstovaujama direktoriaus Egidijaus Mackevičiaus (jo nesant – Vidmanto Tamulėno, tarybos nario);</text:span></text:p>
      <text:p text:style-name="P486"><text:span text:style-name="T487">2.60</text:span><text:span text:style-name="T488">. Lietuvos paukštininkystės asociacija, atstovaujama prezidento<text:s/></text:span><text:span text:style-name="T489">Vytauto Tėvelio (jo nesant – Jono Škikūno, administracijos direktoriaus);</text:span></text:p>
      <text:p text:style-name="P490"><text:span text:style-name="T491">2.61</text:span><text:span text:style-name="T492">. Lietuvos pieninių ožkų augintojų asociacija, atstovaujama pirmininkės Andželos Dalios Ėmužytės (jos nesant – Violetos Laučiuvienės, asociacijos narės);</text:span></text:p>
      <text:p text:style-name="P493"><text:span text:style-name="T494">2.62</text:span><text:span text:style-name="T495">. Lietuvos p</text:span><text:span text:style-name="T496">ilių ir dvarų asociacija, atstovaujama asociacijos administratorės Reginos Žirgulevičienės (jos nesant – Arūno Svitojaus, asociacijos prezidento);</text:span></text:p>
      <text:p text:style-name="P497"><text:span text:style-name="T498">2.63</text:span><text:span text:style-name="T499">. Lietuvos Respublikos valstybinė maisto ir veterinarijos tarnyba, atstovaujama Informacinių sistemų<text:s/></text:span><text:span text:style-name="T500">ir informacijos skyriaus vedėjo pavaduotojo Sauliaus Kunickio (jo nesant – Jurgitos Savickaitės, Strateginio planavimo ir kokybės valdymo skyriaus vyriausiosios specialistės);</text:span></text:p>
      <text:p text:style-name="P501"><text:span text:style-name="T502">2.64</text:span><text:span text:style-name="T503">. Lietuvos sėklininkystės asociacija, atstovaujama direktoriaus Juliaus<text:s/></text:span><text:span text:style-name="T504">Grašio (jo nesant – dr. Almanto Ražuko, Lietuvos agrarinių ir miškų mokslo centro Vokės filialo direktoriaus);</text:span></text:p>
      <text:p text:style-name="P505"><text:span text:style-name="T506">2.65</text:span><text:span text:style-name="T507">. Lietuvos sliekų augintojų asociacija, atstovaujama prezidento Gintaro Šimkaus (jo nesant – Egidijaus Žičkaus, asociacijos nario);</text:span></text:p>
      <text:p text:style-name="P508"><text:span text:style-name="T509">2.66</text:span><text:span text:style-name="T510">. Lietuvos šaltalankių augintojų asociacija, atstovaujama prezidentės Daivos Kvedaraitės (jos nesant – Sigito Kvedaro, asociacijos nario);</text:span></text:p>
      <text:p text:style-name="P511"><text:span text:style-name="T512">2.67</text:span><text:span text:style-name="T513">. Lietuvos šeimos ūkininkų sąjunga, atstovaujama tarybos pirmininko Vido Juodsnukio;</text:span></text:p>
      <text:p text:style-name="P514"><text:span text:style-name="T515">2.68</text:span><text:span text:style-name="T516">. Lietuvos</text:span><text:span text:style-name="T517"><text:s/>šiltnamių asociacija, atstovaujama prezidento Antano Šležo (jo nesant – Gedimino Visockio, asociacijos viceprezidento);</text:span></text:p>
      <text:p text:style-name="P518"><text:span text:style-name="T519">2.69</text:span><text:span text:style-name="T520">. Lietuvos škudžių avių augintojų asociacija, atstovaujama pirmininko Kęstučio Samušio (jo nesant – Irenos Svitojienės, tarybos</text:span><text:span text:style-name="T521"><text:s/>narės);</text:span></text:p>
      <text:p text:style-name="P522"><text:span text:style-name="T523">2.70</text:span><text:span text:style-name="T524">. Lietuvos tautodailininkų sąjunga, atstovaujama pirmininko Jono Rudzinsko (jo nesant – Valentino Jazersko, Lietuvos tautodailininkų sąjungos Kauno bendrijos pirmininko);</text:span></text:p>
      <text:p text:style-name="P525"><text:span text:style-name="T526">2.71</text:span><text:span text:style-name="T527">. Lietuvos trakėnų žirgų augintojų asociacija, atstovaujama<text:s/></text:span><text:span text:style-name="T528">asociacijos nario Virginijaus Pliuskio (jo nesant – Laimutės Karaškienės, asociacijos buhalterės);</text:span></text:p>
      <text:p text:style-name="P529"><text:span text:style-name="T530">2.72</text:span><text:span text:style-name="T531">. Lietuvos verslininkų ir amatininkų draugija, atstovaujama draugijos pirmininko pavaduotojos Reginos Bankauskienės;</text:span></text:p>
      <text:p text:style-name="P532"><text:span text:style-name="T533">2.73</text:span><text:span text:style-name="T534">. Lietuvos veltinio amat</text:span><text:span text:style-name="T535">ininkų gildija, atstovaujama tarybos narės Giedrės Pupšienės;</text:span></text:p>
      <text:p text:style-name="P536"><text:span text:style-name="T537">2.74</text:span><text:span text:style-name="T538">. Lietuvos ūkininkių draugija, atstovaujama pirmininkės Virginijos Žliobienės (jos nesant – Romualdos Rimkuvienės, Lietuvos ūkininkių draugijos pirmininko pavaduotojos);</text:span></text:p>
      <text:p text:style-name="P539"><text:span text:style-name="T540">2.75</text:span><text:span text:style-name="T541">. Lietuv</text:span><text:span text:style-name="T542">os ūkininkų sąjungos Prienų skyrius, atstovaujamas tarybos pirmininko Martyno Butkevičiaus;</text:span></text:p>
      <text:p text:style-name="P543"><text:span text:style-name="T544">2.76</text:span><text:span text:style-name="T545">. Lietuvos veislinių triušių augintojų asociacija, atstovaujama Daivos Ribikauskienės;</text:span><text:s/></text:p>
      <text:p text:style-name="P546">Papildyta punktu:</text:p>
      <text:p text:style-name="P547"><text:span text:style-name="T548">Nr.<text:s/></text:span><text:a xlink:href="https://www.e-tar.lt/portal/legalAct.html?documentId=306fec90bc0411e487a3c49dd729baa4" office:target-frame-name="_top" xlink:show="replace"><text:span text:style-name="T549">3D-117</text:span></text:a><text:span text:style-name="T550">, 2015-02-24, paskelbta TAR 2015-02-24, i. k. 2015-02862</text:span></text:p>
      <text:p text:style-name="Normal"/>
      <text:p text:style-name="P551"><text:span text:style-name="T552">2.77</text:span><text:span text:style-name="T553">. Lietuvos žemės ūkio bendrovių asociacija, atstovaujama generalinio direktoriaus Jono S</text:span><text:span text:style-name="T554">viderskio (jo nesant – Eimanto Pranausko, generalinio direktoriaus pavaduotojo);</text:span></text:p>
      <text:p text:style-name="P555">Papunkčio numeracijos pakeitimas:</text:p>
      <text:p text:style-name="P556"><text:span text:style-name="T557">Nr.<text:s/></text:span><text:a xlink:href="https://www.e-tar.lt/portal/legalAct.html?documentId=306fec90bc0411e487a3c49dd729baa4" office:target-frame-name="_top" xlink:show="replace"><text:span text:style-name="T558">3D-117</text:span></text:a><text:span text:style-name="T559">, 2015-02-24, paskelbta TAR 2015-</text:span><text:span text:style-name="T560">02-24, i. k. 2015-02862</text:span></text:p>
      <text:p text:style-name="Normal"/>
      <text:p text:style-name="P561"><text:span text:style-name="T562">2.78</text:span><text:span text:style-name="T563">. Lietuvos žemės ūkio konsultavimo tarnyba, atstovaujama direktoriaus pavaduotojo Rimtauto Petraičio (jo nesant – Giedrės Butkienės, direktoriaus pavaduotojos);</text:span></text:p>
      <text:p text:style-name="P564">Papunkčio numeracijos pakeitimas:</text:p>
      <text:p text:style-name="P565"><text:span text:style-name="T566">Nr.<text:s/></text:span><text:a xlink:href="https://www.e-tar.lt/portal/legalAct.html?documentId=306fec90bc0411e487a3c49dd729baa4" office:target-frame-name="_top" xlink:show="replace"><text:span text:style-name="T567">3D-117</text:span></text:a><text:span text:style-name="T568">, 2015-02-24, paskelbta TAR 2015-02-24, i. k. 2015-02862</text:span></text:p>
      <text:p text:style-name="Normal"/>
      <text:p text:style-name="P569"><text:span text:style-name="T570">2.79</text:span><text:span text:style-name="T571">. Lietuvos žemės ūkio technikos asociacija, atstovaujama prezidento Andrėjaus Gedimino Jako (jo nesant – Olgos</text:span><text:span text:style-name="T572"><text:s/>Šimkienės, vadybininkės);</text:span></text:p>
      <text:p text:style-name="P573">Papunkčio numeracijos pakeitimas:</text:p>
      <text:p text:style-name="P574"><text:span text:style-name="T575">Nr.<text:s/></text:span><text:a xlink:href="https://www.e-tar.lt/portal/legalAct.html?documentId=306fec90bc0411e487a3c49dd729baa4" office:target-frame-name="_top" xlink:show="replace"><text:span text:style-name="T576">3D-117</text:span></text:a><text:span text:style-name="T577">, 2015-02-24, paskelbta TAR 2015-02-24, i. k. 2015-02862</text:span></text:p>
      <text:p text:style-name="Normal"/>
      <text:p text:style-name="P578"><text:span text:style-name="T579">2.80</text:span><text:span text:style-name="T580">. Žemės ūkio kooperat</text:span><text:span text:style-name="T581">yvų asociacija „Kooperacijos kelias“, atstovaujama valdybos narės Jūratės Dovydėnienės;</text:span></text:p>
      <text:p text:style-name="P582">Papunkčio numeracijos pakeitimas:</text:p>
      <text:p text:style-name="P583"><text:span text:style-name="T584">Nr.<text:s/></text:span><text:a xlink:href="https://www.e-tar.lt/portal/legalAct.html?documentId=306fec90bc0411e487a3c49dd729baa4" office:target-frame-name="_top" xlink:show="replace"><text:span text:style-name="T585">3D-117</text:span></text:a><text:span text:style-name="T586">, 2015-02-24, paskelbta<text:s/></text:span><text:span text:style-name="T587">TAR 2015-02-24, i. k. 2015-02862</text:span></text:p>
      <text:p text:style-name="Normal"/>
      <text:p text:style-name="P588"><text:span text:style-name="T589">2.81</text:span><text:span text:style-name="T590">. Luokės bendruomenė, atstovaujama pirmininkės Marytės Beleckienės (jos nesant – Gabrielės Barsteigaitės, bendruomenės narės);</text:span></text:p>
      <text:p text:style-name="P591">Papunkčio numeracijos pakeitimas:</text:p>
      <text:p text:style-name="P592"><text:span text:style-name="T593">Nr.<text:s/></text:span><text:a xlink:href="https://www.e-tar.lt/portal/legalAct.html?documentId=306fec90bc0411e487a3c49dd729baa4" office:target-frame-name="_top" xlink:show="replace"><text:span text:style-name="T594">3D-117</text:span></text:a><text:span text:style-name="T595">, 2015-02-24, paskelbta TAR 2015-02-24, i. k. 2015-02862</text:span></text:p>
      <text:p text:style-name="Normal"/>
      <text:p text:style-name="P596"><text:span text:style-name="T597">2.82</text:span><text:span text:style-name="T598">. Medžiukų kaimo bendruomenė, atstovaujama bendruomenės nario Arvydo Radžiūno;</text:span></text:p>
      <text:p text:style-name="P599">Papunkčio<text:s/>numeracijos pakeitimas:</text:p>
      <text:p text:style-name="P600"><text:span text:style-name="T601">Nr.<text:s/></text:span><text:a xlink:href="https://www.e-tar.lt/portal/legalAct.html?documentId=306fec90bc0411e487a3c49dd729baa4" office:target-frame-name="_top" xlink:show="replace"><text:span text:style-name="T602">3D-117</text:span></text:a><text:span text:style-name="T603">, 2015-02-24, paskelbta TAR 2015-02-24, i. k. 2015-02862</text:span></text:p>
      <text:p text:style-name="Normal"/>
      <text:p text:style-name="P604"><text:span text:style-name="T605">2.83</text:span><text:span text:style-name="T606">. Musninkų kaimo bendruomenė, atstovaujama narės Vaivos Z</text:span><text:span text:style-name="T607">akrauskienės (jos nesant – Jono Obolevičiaus, bendruomenės valdytojo);</text:span></text:p>
      <text:p text:style-name="P608">Papunkčio numeracijos pakeitimas:</text:p>
      <text:p text:style-name="P609"><text:span text:style-name="T610">Nr.<text:s/></text:span><text:a xlink:href="https://www.e-tar.lt/portal/legalAct.html?documentId=306fec90bc0411e487a3c49dd729baa4" office:target-frame-name="_top" xlink:show="replace"><text:span text:style-name="T611">3D-117</text:span></text:a><text:span text:style-name="T612">, 2015-02-24, paskelbta TAR 2015-02-24, i.<text:s/></text:span><text:span text:style-name="T613">k. 2015-02862</text:span></text:p>
      <text:p text:style-name="Normal"/>
      <text:p text:style-name="P614"><text:span text:style-name="T615">2.84</text:span><text:span text:style-name="T616">. Nociūnų bendruomenės centras, atstovaujamas pirmininkės Vaidos Stanevičienės;</text:span></text:p>
      <text:p text:style-name="P617">Papunkčio numeracijos pakeitimas:</text:p>
      <text:p text:style-name="P618"><text:span text:style-name="T619">Nr.<text:s/></text:span><text:a xlink:href="https://www.e-tar.lt/portal/legalAct.html?documentId=306fec90bc0411e487a3c49dd729baa4" office:target-frame-name="_top" xlink:show="replace"><text:span text:style-name="T620">3D-117</text:span></text:a><text:span text:style-name="T621">, 2015-02-2</text:span><text:span text:style-name="T622">4, paskelbta TAR 2015-02-24, i. k. 2015-02862</text:span></text:p>
      <text:p text:style-name="Normal"/>
      <text:p text:style-name="P623"><text:span text:style-name="T624">2.85</text:span><text:span text:style-name="T625">. Noreikiškių akademinė bendruomenė, atstovaujama pirmininko Adomo Jautakio (jo nesant – Ričardo Šimukonio, bendruomenės nario);</text:span></text:p>
      <text:p text:style-name="P626">Papunkčio numeracijos pakeitimas:</text:p>
      <text:p text:style-name="P627"><text:span text:style-name="T628">Nr.<text:s/></text:span><text:a xlink:href="https://www.e-tar.lt/portal/legalAct.html?documentId=306fec90bc0411e487a3c49dd729baa4" office:target-frame-name="_top" xlink:show="replace"><text:span text:style-name="T629">3D-117</text:span></text:a><text:span text:style-name="T630">, 2015-02-24, paskelbta TAR 2015-02-24, i. k. 2015-02862</text:span></text:p>
      <text:p text:style-name="Normal"/>
      <text:p text:style-name="P631"><text:span text:style-name="T632">2.86</text:span><text:span text:style-name="T633">. Panovių kaimo bendruomenės centras, atstovaujamas pirmininko Bernardino Petro Vainiaus;</text:span></text:p>
      <text:p text:style-name="P634">Papunkčio numeracijos<text:s/>pakeitimas:</text:p>
      <text:p text:style-name="P635"><text:span text:style-name="T636">Nr.<text:s/></text:span><text:a xlink:href="https://www.e-tar.lt/portal/legalAct.html?documentId=306fec90bc0411e487a3c49dd729baa4" office:target-frame-name="_top" xlink:show="replace"><text:span text:style-name="T637">3D-117</text:span></text:a><text:span text:style-name="T638">, 2015-02-24, paskelbta TAR 2015-02-24, i. k. 2015-02862</text:span></text:p>
      <text:p text:style-name="Normal"/>
      <text:p text:style-name="P639"><text:span text:style-name="T640">2.87</text:span><text:span text:style-name="T641">. Pasvalio rajono savivaldybės administracija, atstovaujama Žemės ūkio</text:span><text:span text:style-name="T642"><text:s/>skyriaus vedėjo Jono Kazėno (jo nesant – Aldonos Sabienės, Žemės ūkio skyriaus vyriausiosios specialistės);</text:span></text:p>
      <text:p text:style-name="P643">Papunkčio numeracijos pakeitimas:</text:p>
      <text:p text:style-name="P644"><text:span text:style-name="T645">Nr.<text:s/></text:span><text:a xlink:href="https://www.e-tar.lt/portal/legalAct.html?documentId=306fec90bc0411e487a3c49dd729baa4" office:target-frame-name="_top" xlink:show="replace"><text:span text:style-name="T646">3D-117</text:span></text:a><text:span text:style-name="T647">, 201</text:span><text:span text:style-name="T648">5-02-24, paskelbta TAR 2015-02-24, i. k. 2015-02862</text:span></text:p>
      <text:p text:style-name="Normal"/>
      <text:p text:style-name="P649"><text:span text:style-name="T650">2.88</text:span><text:span text:style-name="T651">. Pasvalio rajono vietos veiklos grupė, atstovaujama projekto vadovės Helenos Simonaitienės;</text:span></text:p>
      <text:p text:style-name="P652">Papunkčio numeracijos pakeitimas:</text:p>
      <text:p text:style-name="P653"><text:span text:style-name="T654">Nr.<text:s/></text:span><text:a xlink:href="https://www.e-tar.lt/portal/legalAct.html?documentId=306fec90bc0411e487a3c49dd729baa4" office:target-frame-name="_top" xlink:show="replace"><text:span text:style-name="T655">3D-117</text:span></text:a><text:span text:style-name="T656">, 2015-02-24, paskelbta TAR 2015-02-24, i. k. 2015-02862</text:span></text:p>
      <text:p text:style-name="Normal"/>
      <text:p text:style-name="P657"><text:span text:style-name="T658">2.89</text:span><text:span text:style-name="T659">. Pašyšių kaimo bendruomenė, atstovaujama pirmininkės Elenos Venckienės (jos nesant – Astos Stonkuvienės, pirmininko pavaduotojos);</text:span></text:p>
      <text:p text:style-name="P660">Papunkčio numeracijos pakeitimas:</text:p>
      <text:p text:style-name="P661"><text:span text:style-name="T662">Nr.<text:s/></text:span><text:a xlink:href="https://www.e-tar.lt/portal/legalAct.html?documentId=306fec90bc0411e487a3c49dd729baa4" office:target-frame-name="_top" xlink:show="replace"><text:span text:style-name="T663">3D-117</text:span></text:a><text:span text:style-name="T664">, 2015-02-24, paskelbta TAR 2015-02-24, i. k. 2015-02862</text:span></text:p>
      <text:p text:style-name="Normal"/>
      <text:p text:style-name="P665"><text:span text:style-name="T666">2.90</text:span><text:span text:style-name="T667">. Pociūnėlių miestelio bendruomenė, atstovaujama bendruomenės vald</text:span><text:span text:style-name="T668">ybos nario Aurelijaus Sadzevičiaus (jo nesant – Linos Noreikaitės, bendruomenės narės);</text:span></text:p>
      <text:p text:style-name="P669">Papunkčio numeracijos pakeitimas:</text:p>
      <text:p text:style-name="P670"><text:span text:style-name="T671">Nr.<text:s/></text:span><text:a xlink:href="https://www.e-tar.lt/portal/legalAct.html?documentId=306fec90bc0411e487a3c49dd729baa4" office:target-frame-name="_top" xlink:show="replace"><text:span text:style-name="T672">3D-117</text:span></text:a><text:span text:style-name="T673">, 2015-02-24, paskelbta<text:s/></text:span><text:span text:style-name="T674">TAR 2015-02-24, i. k. 2015-02862</text:span></text:p>
      <text:p text:style-name="Normal"/>
      <text:p text:style-name="P675"><text:span text:style-name="T676">2.91</text:span><text:span text:style-name="T677">. Plungės rajono Milašaičių kaimo šeimų bendruomenė „Sruoja“, atstovaujama pirmininkės Rūtos Endrijauskienės (jos nesant – Vitalijos Papievytės, bendruomenės narės);</text:span></text:p>
      <text:p text:style-name="P678">Papunkčio numeracijos pakeitimas:</text:p>
      <text:p text:style-name="P679"><text:span text:style-name="T680">Nr.<text:s/></text:span><text:a xlink:href="https://www.e-tar.lt/portal/legalAct.html?documentId=306fec90bc0411e487a3c49dd729baa4" office:target-frame-name="_top" xlink:show="replace"><text:span text:style-name="T681">3D-117</text:span></text:a><text:span text:style-name="T682">, 2015-02-24, paskelbta TAR 2015-02-24, i. k. 2015-02862</text:span></text:p>
      <text:p text:style-name="Normal"/>
      <text:p text:style-name="P683"><text:span text:style-name="T684">2.92</text:span><text:span text:style-name="T685">. Pramedžiavos kaimų bendruomenė, atstovaujama pirmininko pavaduotojo Ričardo Višinsko;</text:span></text:p>
      <text:p text:style-name="P686">Papunkčio numeracijos pakeitimas:</text:p>
      <text:p text:style-name="P687"><text:span text:style-name="T688">Nr.<text:s/></text:span><text:a xlink:href="https://www.e-tar.lt/portal/legalAct.html?documentId=306fec90bc0411e487a3c49dd729baa4" office:target-frame-name="_top" xlink:show="replace"><text:span text:style-name="T689">3D-117</text:span></text:a><text:span text:style-name="T690">, 2015-02-24, paskelbta TAR 2015-02-24, i. k. 2015-02862</text:span></text:p>
      <text:p text:style-name="Normal"/>
      <text:p text:style-name="P691"><text:span text:style-name="T692">2.93</text:span><text:span text:style-name="T693">. Privačių medžioklės plotų savininkų asociacija, atstov</text:span><text:span text:style-name="T694">aujama pirmininko Rimvydo Antano Valiulio (jo nesant – Arūno Mickūno, asociacijos valdybos nario);</text:span></text:p>
      <text:p text:style-name="P695">Papunkčio numeracijos pakeitimas:</text:p>
      <text:soft-page-break/>
      <text:p text:style-name="P696"><text:span text:style-name="T697">Nr.<text:s/></text:span><text:a xlink:href="https://www.e-tar.lt/portal/legalAct.html?documentId=306fec90bc0411e487a3c49dd729baa4" office:target-frame-name="_top" xlink:show="replace"><text:span text:style-name="T698">3D-117</text:span></text:a><text:span text:style-name="T699">, 2015-02-24, p</text:span><text:span text:style-name="T700">askelbta TAR 2015-02-24, i. k. 2015-02862</text:span></text:p>
      <text:p text:style-name="Normal"/>
      <text:p text:style-name="P701"><text:span text:style-name="T702">2.94</text:span><text:span text:style-name="T703">. Raseinių bitininkų draugija „Bičiulis“, atstovaujama pirmininko Vaido Greičiaus;</text:span></text:p>
      <text:p text:style-name="P704">Papunkčio numeracijos pakeitimas:</text:p>
      <text:p text:style-name="P705"><text:span text:style-name="T706">Nr.<text:s/></text:span><text:a xlink:href="https://www.e-tar.lt/portal/legalAct.html?documentId=306fec90bc0411e487a3c49dd729baa4" office:target-frame-name="_top" xlink:show="replace"><text:span text:style-name="T707">3D-117</text:span></text:a><text:span text:style-name="T708">, 2015-02-24, paskelbta TAR 2015-02-24, i. k. 2015-02862</text:span></text:p>
      <text:p text:style-name="Normal"/>
      <text:p text:style-name="P709"><text:span text:style-name="T710">2.95</text:span><text:span text:style-name="T711">. Raseinių rajono kaimų bendruomenė „Betygala“, atstovaujama tarybos pirmininkės Gemos<text:s/></text:span><text:span text:style-name="T712">Račienės (jos nesant – Vaivos Laukaitienės, bendruomenės narės);</text:span></text:p>
      <text:p text:style-name="P713">Papunkčio numeracijos pakeitimas:</text:p>
      <text:p text:style-name="P714"><text:span text:style-name="T715">Nr.<text:s/></text:span><text:a xlink:href="https://www.e-tar.lt/portal/legalAct.html?documentId=306fec90bc0411e487a3c49dd729baa4" office:target-frame-name="_top" xlink:show="replace"><text:span text:style-name="T716">3D-117</text:span></text:a><text:span text:style-name="T717">, 2015-02-24, paskelbta TAR 2015-02-24, i. k. 201</text:span><text:span text:style-name="T718">5-02862</text:span></text:p>
      <text:p text:style-name="Normal"/>
      <text:p text:style-name="P719"><text:span text:style-name="T720">2.96</text:span><text:span text:style-name="T721">. Ringaudų bendruomenės centras, atstovaujamas Indrės Bručienės (jos nesant – Jurgio Žabaliūno, bendruomenės nario);</text:span></text:p>
      <text:p text:style-name="P722">Papunkčio numeracijos pakeitimas:</text:p>
      <text:p text:style-name="P723"><text:span text:style-name="T724">Nr.<text:s/></text:span><text:a xlink:href="https://www.e-tar.lt/portal/legalAct.html?documentId=306fec90bc0411e487a3c49dd729baa4" office:target-frame-name="_top" xlink:show="replace"><text:span text:style-name="T725">3D-117</text:span></text:a><text:span text:style-name="T726">, 2015-02-24, paskelbta TAR 2015-02-24, i. k. 2015-02862</text:span></text:p>
      <text:p text:style-name="Normal"/>
      <text:p text:style-name="P727"><text:span text:style-name="T728">2.97</text:span><text:span text:style-name="T729">. Rokiškio rajono savivaldybės administracija, atstovaujama administracijos direktoriaus pavaduotojo Aloyzo Jočio (jo nesant – Jolantos Jasiūnienės, Žemės ūkio skyriaus v</text:span><text:span text:style-name="T730">edėjos);</text:span></text:p>
      <text:p text:style-name="P731">Papunkčio numeracijos pakeitimas:</text:p>
      <text:p text:style-name="P732"><text:span text:style-name="T733">Nr.<text:s/></text:span><text:a xlink:href="https://www.e-tar.lt/portal/legalAct.html?documentId=306fec90bc0411e487a3c49dd729baa4" office:target-frame-name="_top" xlink:show="replace"><text:span text:style-name="T734">3D-117</text:span></text:a><text:span text:style-name="T735">, 2015-02-24, paskelbta TAR 2015-02-24, i. k. 2015-02862</text:span></text:p>
      <text:p text:style-name="Normal"/>
      <text:p text:style-name="P736"><text:span text:style-name="T737">2.98</text:span><text:span text:style-name="T738">. Salkininkų bendruomenė, atstovaujama<text:s/></text:span><text:span text:style-name="T739">bendruomenės projektų koordinatoriaus Kazimiero Arlausko (jo nesant – Mindaugo Panavos, bendruomenės nario);</text:span></text:p>
      <text:p text:style-name="P740">Papunkčio numeracijos pakeitimas:</text:p>
      <text:p text:style-name="P741"><text:span text:style-name="T742">Nr.<text:s/></text:span><text:a xlink:href="https://www.e-tar.lt/portal/legalAct.html?documentId=306fec90bc0411e487a3c49dd729baa4" office:target-frame-name="_top" xlink:show="replace"><text:span text:style-name="T743">3D-117</text:span></text:a><text:span text:style-name="T744">, 201</text:span><text:span text:style-name="T745">5-02-24, paskelbta TAR 2015-02-24, i. k. 2015-02862</text:span></text:p>
      <text:p text:style-name="Normal"/>
      <text:p text:style-name="P746"><text:span text:style-name="T747">2.99</text:span><text:span text:style-name="T748">. Salų kaimo bendruomenė, atstovaujama pirmininkės Zitos Levaškevičienės (jos nesant – bendruomenės nario Roberto Butkevičiaus);</text:span></text:p>
      <text:p text:style-name="P749">Papunkčio numeracijos pakeitimas:</text:p>
      <text:p text:style-name="P750"><text:span text:style-name="T751">Nr.<text:s/></text:span><text:a xlink:href="https://www.e-tar.lt/portal/legalAct.html?documentId=306fec90bc0411e487a3c49dd729baa4" office:target-frame-name="_top" xlink:show="replace"><text:span text:style-name="T752">3D-117</text:span></text:a><text:span text:style-name="T753">, 2015-02-24, paskelbta TAR 2015-02-24, i. k. 2015-02862</text:span></text:p>
      <text:p text:style-name="Normal"/>
      <text:p text:style-name="P754"><text:span text:style-name="T755">2.100</text:span><text:span text:style-name="T756">. Sasnavos bendruomenė, atstovaujama pirmininkės Renatos Mažeikienės;</text:span></text:p>
      <text:p text:style-name="P757">Papunkčio numeracijos pakeitimas:</text:p>
      <text:p text:style-name="P758"><text:span text:style-name="T759">Nr.<text:s/></text:span><text:a xlink:href="https://www.e-tar.lt/portal/legalAct.html?documentId=306fec90bc0411e487a3c49dd729baa4" office:target-frame-name="_top" xlink:show="replace"><text:span text:style-name="T760">3D-117</text:span></text:a><text:span text:style-name="T761">, 2015-02-24, paskelbta TAR 2015-02-24, i. k. 2015-02862</text:span></text:p>
      <text:p text:style-name="Normal"/>
      <text:p text:style-name="P762"><text:span text:style-name="T763">2.101</text:span><text:span text:style-name="T764">. Skuodo rajono savivaldybės administracija, atstovaujama<text:s/></text:span><text:span text:style-name="T765">direktoriaus pavaduotojo Kazio Viršilos;</text:span></text:p>
      <text:p text:style-name="P766">Papunkčio numeracijos pakeitimas:</text:p>
      <text:p text:style-name="P767"><text:span text:style-name="T768">Nr.<text:s/></text:span><text:a xlink:href="https://www.e-tar.lt/portal/legalAct.html?documentId=306fec90bc0411e487a3c49dd729baa4" office:target-frame-name="_top" xlink:show="replace"><text:span text:style-name="T769">3D-117</text:span></text:a><text:span text:style-name="T770">, 2015-02-24, paskelbta TAR 2015-02-24, i. k. 2015-02862</text:span></text:p>
      <text:p text:style-name="Normal"/>
      <text:p text:style-name="P771"><text:span text:style-name="T772">2.102</text:span><text:span text:style-name="T773">. Skuo</text:span><text:span text:style-name="T774">do vietos veiklos grupė, atstovaujama pirmininkės Vitalijos Vaškienės (jos nesant – Živilės Rancienės, valdybos narės);</text:span></text:p>
      <text:p text:style-name="P775">Papunkčio numeracijos pakeitimas:</text:p>
      <text:p text:style-name="P776"><text:span text:style-name="T777">Nr.<text:s/></text:span><text:a xlink:href="https://www.e-tar.lt/portal/legalAct.html?documentId=306fec90bc0411e487a3c49dd729baa4" office:target-frame-name="_top" xlink:show="replace"><text:span text:style-name="T778">3D-117</text:span></text:a><text:span text:style-name="T779">, 2015-02-24, paskelbta TAR 2015-02-24, i. k. 2015-02862</text:span></text:p>
      <text:p text:style-name="Normal"/>
      <text:p text:style-name="P780"><text:span text:style-name="T781">2.103</text:span><text:span text:style-name="T782">. Sraigių augintojų asociacija, atstovaujama pirmininko Tomo Jacinkevičiaus (jo nesant – Sigitos Pipinienės, asociacijos buhalterės);</text:span></text:p>
      <text:p text:style-name="P783">Papunkčio numeracijos pakeitimas:</text:p>
      <text:p text:style-name="P784"><text:span text:style-name="T785">Nr.<text:s/></text:span><text:a xlink:href="https://www.e-tar.lt/portal/legalAct.html?documentId=306fec90bc0411e487a3c49dd729baa4" office:target-frame-name="_top" xlink:show="replace"><text:span text:style-name="T786">3D-117</text:span></text:a><text:span text:style-name="T787">, 2015-02-24, paskelbta TAR 2015-02-24, i. k. 2015-02862</text:span></text:p>
      <text:p text:style-name="Normal"/>
      <text:p text:style-name="P788"><text:span text:style-name="T789">2.104</text:span><text:span text:style-name="T790">. Štadvilių bendruomenė, atstovaujama bendruomenės narės Svetlanos Veikšrienės (jos nesant –<text:s/></text:span><text:span text:style-name="T791">Arvydo Veikšros, bendruomenės pirmininko);</text:span></text:p>
      <text:p text:style-name="P792">Papunkčio numeracijos pakeitimas:</text:p>
      <text:p text:style-name="P793"><text:span text:style-name="T794">Nr.<text:s/></text:span><text:a xlink:href="https://www.e-tar.lt/portal/legalAct.html?documentId=306fec90bc0411e487a3c49dd729baa4" office:target-frame-name="_top" xlink:show="replace"><text:span text:style-name="T795">3D-117</text:span></text:a><text:span text:style-name="T796">, 2015-02-24, paskelbta TAR 2015-02-24, i. k. 2015-02862</text:span></text:p>
      <text:p text:style-name="Normal"/>
      <text:p text:style-name="P797"><text:span text:style-name="T798">2.105</text:span><text:span text:style-name="T799">. Ši</text:span><text:span text:style-name="T800">upylių kaimo bendruomenė, atstovaujama pirmininkės Laimos Skopienės (jos nesant – Astos Lengvenienės, bendruomenės narės);</text:span></text:p>
      <text:p text:style-name="P801">Papunkčio numeracijos pakeitimas:</text:p>
      <text:p text:style-name="P802"><text:span text:style-name="T803">Nr.<text:s/></text:span><text:a xlink:href="https://www.e-tar.lt/portal/legalAct.html?documentId=306fec90bc0411e487a3c49dd729baa4" office:target-frame-name="_top" xlink:show="replace"><text:span text:style-name="T804">3D-117</text:span></text:a><text:span text:style-name="T805">, 2015-02-24, paskelbta TAR 2015-02-24, i. k. 2015-02862</text:span></text:p>
      <text:p text:style-name="Normal"/>
      <text:p text:style-name="P806"><text:span text:style-name="T807">2.106</text:span><text:span text:style-name="T808">. Tiskūnų bendruomenės centras, atstovaujamas pirmininkės Vidos Vansevičienės;</text:span></text:p>
      <text:p text:style-name="P809">Papunkčio numeracijos pakeitimas:</text:p>
      <text:p text:style-name="P810"><text:span text:style-name="T811">Nr.<text:s/></text:span><text:a xlink:href="https://www.e-tar.lt/portal/legalAct.html?documentId=306fec90bc0411e487a3c49dd729baa4" office:target-frame-name="_top" xlink:show="replace"><text:span text:style-name="T812">3D-117</text:span></text:a><text:span text:style-name="T813">, 2015-02-24, paskelbta TAR 2015-02-24, i. k. 2015-02862</text:span></text:p>
      <text:p text:style-name="Normal"/>
      <text:p text:style-name="P814"><text:span text:style-name="T815">2.107</text:span><text:span text:style-name="T816">. Trakų rajono Tiltų kaimo bendruomenė, atstovaujama pirmininkės Laimos Kamaitienės (jos nesant – Alvydo Versecko, bendruomenės nario);</text:span></text:p>
      <text:p text:style-name="P817">Papunkčio<text:s/>numeracijos pakeitimas:</text:p>
      <text:p text:style-name="P818"><text:span text:style-name="T819">Nr.<text:s/></text:span><text:a xlink:href="https://www.e-tar.lt/portal/legalAct.html?documentId=306fec90bc0411e487a3c49dd729baa4" office:target-frame-name="_top" xlink:show="replace"><text:span text:style-name="T820">3D-117</text:span></text:a><text:span text:style-name="T821">, 2015-02-24, paskelbta TAR 2015-02-24, i. k. 2015-02862</text:span></text:p>
      <text:p text:style-name="Normal"/>
      <text:p text:style-name="P822"><text:span text:style-name="T823">2.108</text:span><text:span text:style-name="T824">. Utenos regiono bendruomenės fondas, atstovaujamas direk</text:span><text:span text:style-name="T825">torės Jolitos Umbrasienės (jos nesant – Editos Rukšytės, fondo projektų koordinatorės);</text:span></text:p>
      <text:p text:style-name="P826">Papunkčio numeracijos pakeitimas:</text:p>
      <text:p text:style-name="P827"><text:span text:style-name="T828">Nr.<text:s/></text:span><text:a xlink:href="https://www.e-tar.lt/portal/legalAct.html?documentId=306fec90bc0411e487a3c49dd729baa4" office:target-frame-name="_top" xlink:show="replace"><text:span text:style-name="T829">3D-117</text:span></text:a><text:span text:style-name="T830">, 2015-02-24, paskelbta<text:s/></text:span><text:span text:style-name="T831">TAR 2015-02-24, i. k. 2015-02862</text:span></text:p>
      <text:p text:style-name="Normal"/>
      <text:p text:style-name="P832"><text:span text:style-name="T833">2.109</text:span><text:span text:style-name="T834">. Vajasiškio bendruomenė, atstovaujama pirmininkės Genovaitės Sarokinos (jos nesant – Vitos Barauskienės, buhalterės);</text:span></text:p>
      <text:p text:style-name="P835">Papunkčio numeracijos pakeitimas:</text:p>
      <text:p text:style-name="P836"><text:span text:style-name="T837">Nr.<text:s/></text:span><text:a xlink:href="https://www.e-tar.lt/portal/legalAct.html?documentId=306fec90bc0411e487a3c49dd729baa4" office:target-frame-name="_top" xlink:show="replace"><text:span text:style-name="T838">3D-117</text:span></text:a><text:span text:style-name="T839">, 2015-02-24, paskelbta TAR 2015-02-24, i. k. 2015-02862</text:span></text:p>
      <text:p text:style-name="Normal"/>
      <text:p text:style-name="P840"><text:span text:style-name="T841">2.110</text:span><text:span text:style-name="T842">. valstybės įmonė „Pieno tyrimai“, atstovaujama direktoriaus patarėjo Valentino Aleksos;</text:span></text:p>
      <text:p text:style-name="P843">Papunkčio numeracijos pakeitimas:</text:p>
      <text:p text:style-name="P844"><text:span text:style-name="T845">Nr.<text:s/></text:span><text:a xlink:href="https://www.e-tar.lt/portal/legalAct.html?documentId=306fec90bc0411e487a3c49dd729baa4" office:target-frame-name="_top" xlink:show="replace"><text:span text:style-name="T846">3D-117</text:span></text:a><text:span text:style-name="T847">, 2015-02-24, paskelbta TAR 2015-02-24, i. k. 2015-02862</text:span></text:p>
      <text:p text:style-name="Normal"/>
      <text:p text:style-name="P848"><text:span text:style-name="T849">2.111</text:span><text:span text:style-name="T850">. Veisiejų technologijos ir verslo mokykla, atstovaujama direktoriaus pavaduotojo ugdymui Romualdo<text:s/></text:span><text:span text:style-name="T851">Makausko (jo nesant – Virginijaus Sušinskio, Profesinio mokymo skyriaus vedėjo);</text:span></text:p>
      <text:p text:style-name="P852">Papunkčio numeracijos pakeitimas:</text:p>
      <text:soft-page-break/>
      <text:p text:style-name="P853"><text:span text:style-name="T854">Nr.<text:s/></text:span><text:a xlink:href="https://www.e-tar.lt/portal/legalAct.html?documentId=306fec90bc0411e487a3c49dd729baa4" office:target-frame-name="_top" xlink:show="replace"><text:span text:style-name="T855">3D-117</text:span></text:a><text:span text:style-name="T856">, 2015-02-24, paskelbta TAR 2015-</text:span><text:span text:style-name="T857">02-24, i. k. 2015-02862</text:span></text:p>
      <text:p text:style-name="Normal"/>
      <text:p text:style-name="P858"><text:span text:style-name="T859">2.112</text:span><text:span text:style-name="T860">. Viešoji įstaiga „Ekoagros“, atstovaujama direktoriaus Antano Makarevičiaus;</text:span><text:s/></text:p>
      <text:p text:style-name="P861">Papildyta punktu:</text:p>
      <text:p text:style-name="P862"><text:span text:style-name="T863">Nr.<text:s/></text:span><text:a xlink:href="https://www.e-tar.lt/portal/legalAct.html?documentId=306fec90bc0411e487a3c49dd729baa4" office:target-frame-name="_top" xlink:show="replace"><text:span text:style-name="T864">3D-117</text:span></text:a><text:span text:style-name="T865">, 2015-02-24,<text:s/></text:span><text:span text:style-name="T866">paskelbta TAR 2015-02-24, i. k. 2015-02862</text:span></text:p>
      <text:p text:style-name="P867">Punkto pakeitimai:</text:p>
      <text:p text:style-name="P868"><text:span text:style-name="T869">Nr.<text:s/></text:span><text:a xlink:href="https://www.e-tar.lt/portal/legalAct.html?documentId=3e441b70be6611e4bde5b7a24f3fe3f3" office:target-frame-name="_top" xlink:show="replace"><text:span text:style-name="T870">3D-132</text:span></text:a><text:span text:style-name="T871">, 2015-02-27, paskelbta TAR 2015-02-27, i. k. 2015-03077</text:span></text:p>
      <text:p text:style-name="Normal"/>
      <text:p text:style-name="P872"><text:span text:style-name="T873">2.113</text:span><text:span text:style-name="T874">. viešoji įstaiga „</text:span><text:span text:style-name="T875">Ekoturizmo trikampis“, atstovaujama prezidento Rimanto Sabaliausko;</text:span></text:p>
      <text:p text:style-name="P876">Papunkčio numeracijos pakeitimas:</text:p>
      <text:p text:style-name="P877"><text:span text:style-name="T878">Nr.<text:s/></text:span><text:a xlink:href="https://www.e-tar.lt/portal/legalAct.html?documentId=306fec90bc0411e487a3c49dd729baa4" office:target-frame-name="_top" xlink:show="replace"><text:span text:style-name="T879">3D-117</text:span></text:a><text:span text:style-name="T880">, 2015-02-24, paskelbta TAR 2015-02-24, i. k.<text:s/></text:span><text:span text:style-name="T881">2015-02862</text:span></text:p>
      <text:p text:style-name="Normal"/>
      <text:p text:style-name="P882"><text:span text:style-name="T883">2.114</text:span><text:span text:style-name="T884">. viešoji įstaiga „Panemunių žiedai“, atstovaujama direktorės Ivetos Balserienės;</text:span></text:p>
      <text:p text:style-name="P885">Papunkčio numeracijos pakeitimas:</text:p>
      <text:p text:style-name="P886"><text:span text:style-name="T887">Nr.<text:s/></text:span><text:a xlink:href="https://www.e-tar.lt/portal/legalAct.html?documentId=306fec90bc0411e487a3c49dd729baa4" office:target-frame-name="_top" xlink:show="replace"><text:span text:style-name="T888">3D-117</text:span></text:a><text:span text:style-name="T889">, 2015-02-2</text:span><text:span text:style-name="T890">4, paskelbta TAR 2015-02-24, i. k. 2015-02862</text:span></text:p>
      <text:p text:style-name="Normal"/>
      <text:p text:style-name="P891"><text:span text:style-name="T892">2.115</text:span><text:span text:style-name="T893">. viešoji įstaiga „Tatulos programa“, atstovaujama direktoriaus, tarybos pirmininko Almono Gutkausko (jo nesant – Valerijos Gražinienės, Tatulos programos direktoriaus pavaduotojos);</text:span></text:p>
      <text:p text:style-name="P894">Papunkčio numeracijos pakeitimas:</text:p>
      <text:p text:style-name="P895"><text:span text:style-name="T896">Nr.<text:s/></text:span><text:a xlink:href="https://www.e-tar.lt/portal/legalAct.html?documentId=306fec90bc0411e487a3c49dd729baa4" office:target-frame-name="_top" xlink:show="replace"><text:span text:style-name="T897">3D-117</text:span></text:a><text:span text:style-name="T898">, 2015-02-24, paskelbta TAR 2015-02-24, i. k. 2015-02862</text:span></text:p>
      <text:p text:style-name="Normal"/>
      <text:p text:style-name="P899"><text:span text:style-name="T900">2.116</text:span><text:span text:style-name="T901">. viešoji įstaiga Daugų technologijos ir verslo mokykla, atstova</text:span><text:span text:style-name="T902">ujama direktoriaus Valentino Pakalniškio (jo nesant – Vilijos Valentukevičiūtės, projektų vadovės);</text:span></text:p>
      <text:p text:style-name="P903">Papunkčio numeracijos pakeitimas:</text:p>
      <text:p text:style-name="P904"><text:span text:style-name="T905">Nr.<text:s/></text:span><text:a xlink:href="https://www.e-tar.lt/portal/legalAct.html?documentId=306fec90bc0411e487a3c49dd729baa4" office:target-frame-name="_top" xlink:show="replace"><text:span text:style-name="T906">3D-117</text:span></text:a><text:span text:style-name="T907">, 2015-02-24,<text:s/></text:span><text:span text:style-name="T908">paskelbta TAR 2015-02-24, i. k. 2015-02862</text:span></text:p>
      <text:p text:style-name="Normal"/>
      <text:p text:style-name="P909"><text:span text:style-name="T910">2.117</text:span><text:span text:style-name="T911">. viešoji įstaiga Auksučių ūkio centras, atstovaujama direktoriaus Aldo Kikučio;</text:span></text:p>
      <text:p text:style-name="P912">Papunkčio numeracijos pakeitimas:</text:p>
      <text:p text:style-name="P913"><text:span text:style-name="T914">Nr.<text:s/></text:span><text:a xlink:href="https://www.e-tar.lt/portal/legalAct.html?documentId=306fec90bc0411e487a3c49dd729baa4" office:target-frame-name="_top" xlink:show="replace"><text:span text:style-name="T915">3D-117</text:span></text:a><text:span text:style-name="T916">, 2015-02-24, paskelbta TAR 2015-02-24, i. k. 2015-02862</text:span></text:p>
      <text:p text:style-name="Normal"/>
      <text:p text:style-name="P917"><text:span text:style-name="T918">2.118</text:span><text:span text:style-name="T919">. viešoji įstaiga „Rietavo žirgynas“, atstovaujama direktoriaus Ričardo Astrausko (jo nesant – viešosios įstaigos nario Jono Meiženio);</text:span></text:p>
      <text:p text:style-name="P920">Papunkčio numeracijos pakeitimas:</text:p>
      <text:p text:style-name="P921"><text:span text:style-name="T922">Nr.<text:s/></text:span><text:a xlink:href="https://www.e-tar.lt/portal/legalAct.html?documentId=306fec90bc0411e487a3c49dd729baa4" office:target-frame-name="_top" xlink:show="replace"><text:span text:style-name="T923">3D-117</text:span></text:a><text:span text:style-name="T924">, 2015-02-24, paskelbta TAR 2015-02-24, i. k. 2015-02862</text:span></text:p>
      <text:p text:style-name="Normal"/>
      <text:p text:style-name="P925"><text:span text:style-name="T926">2.119</text:span><text:span text:style-name="T927">.<text:s/></text:span><text:span text:style-name="T928">v</text:span><text:span text:style-name="T929">iešvilės bendruomenės centras „Skalvija“, atstovaujamas tarybos narės Eglės U</text:span><text:span text:style-name="T930">ntulytės (jos nesant – Irenos Oičenkienės, bendruomenės centro tarybos narės);</text:span></text:p>
      <text:p text:style-name="P931">Papunkčio numeracijos pakeitimas:</text:p>
      <text:p text:style-name="P932"><text:span text:style-name="T933">Nr.<text:s/></text:span><text:a xlink:href="https://www.e-tar.lt/portal/legalAct.html?documentId=306fec90bc0411e487a3c49dd729baa4" office:target-frame-name="_top" xlink:show="replace"><text:span text:style-name="T934">3D-117</text:span></text:a><text:span text:style-name="T935">, 2015-02-24, paskelbta TAR 2015-02</text:span><text:span text:style-name="T936">-24, i. k. 2015-02862</text:span></text:p>
      <text:p text:style-name="Normal"/>
      <text:p text:style-name="P937"><text:span text:style-name="T938">2.120</text:span><text:span text:style-name="T939">. Vilniaus bitininkų draugija, atstovaujama draugijos pirmininko Leopoldo Tarakevičiaus (jo nesant – Vytauto Povilo Baležančio, draugijos nario);</text:span></text:p>
      <text:p text:style-name="P940">Papunkčio numeracijos pakeitimas:</text:p>
      <text:p text:style-name="P941"><text:span text:style-name="T942">Nr.<text:s/></text:span><text:a xlink:href="https://www.e-tar.lt/portal/legalAct.html?documentId=306fec90bc0411e487a3c49dd729baa4" office:target-frame-name="_top" xlink:show="replace"><text:span text:style-name="T943">3D-117</text:span></text:a><text:span text:style-name="T944">, 2015-02-24, paskelbta TAR 2015-02-24, i. k. 2015-02862</text:span></text:p>
      <text:p text:style-name="Normal"/>
      <text:p text:style-name="P945"><text:span text:style-name="T946">2.121</text:span><text:span text:style-name="T947">. Vilniaus rajono savivaldybės administracija, atstovaujama administracijos Žemės ūkio<text:s/></text:span><text:span text:style-name="T948">skyriaus vedėjos Liucijanos Binkevič (jos nesant – Ritos Tamašunienės, administracijos direktoriaus pavaduotojos);</text:span></text:p>
      <text:p text:style-name="P949">Papunkčio numeracijos pakeitimas:</text:p>
      <text:p text:style-name="P950"><text:span text:style-name="T951">Nr.<text:s/></text:span><text:a xlink:href="https://www.e-tar.lt/portal/legalAct.html?documentId=306fec90bc0411e487a3c49dd729baa4" office:target-frame-name="_top" xlink:show="replace"><text:span text:style-name="T952">3D-11</text:span><text:span text:style-name="T953">7</text:span></text:a><text:span text:style-name="T954">, 2015-02-24, paskelbta TAR 2015-02-24, i. k. 2015-02862</text:span></text:p>
      <text:p text:style-name="Normal"/>
      <text:p text:style-name="P955"><text:span text:style-name="T956">2.122</text:span><text:span text:style-name="T957">. visuomeninė organizacija kaimo bendruomenė „Gynėvė“, atstovaujama pirmininkės Vilmos Šegždienės;</text:span></text:p>
      <text:p text:style-name="P958">Papunkčio numeracijos pakeitimas:</text:p>
      <text:p text:style-name="P959"><text:span text:style-name="T960">Nr.<text:s/></text:span><text:a xlink:href="https://www.e-tar.lt/portal/legalAct.html?documentId=306fec90bc0411e487a3c49dd729baa4" office:target-frame-name="_top" xlink:show="replace"><text:span text:style-name="T961">3D-117</text:span></text:a><text:span text:style-name="T962">, 2015-02-24, paskelbta TAR 2015-02-24, i. k. 2015-02862</text:span></text:p>
      <text:p text:style-name="Normal"/>
      <text:p text:style-name="P963"><text:span text:style-name="T964">2.123</text:span><text:span text:style-name="T965">. visuomeninė organizacija „Gelvonų krašto bendruomenė“, atstovaujama pirmininkės Onos Valančienės (jos nesant – Lolitos Griškevičienės,</text:span><text:span text:style-name="T966"><text:s/>bendruomenės narės);</text:span></text:p>
      <text:p text:style-name="P967">Papunkčio numeracijos pakeitimas:</text:p>
      <text:p text:style-name="P968"><text:span text:style-name="T969">Nr.<text:s/></text:span><text:a xlink:href="https://www.e-tar.lt/portal/legalAct.html?documentId=306fec90bc0411e487a3c49dd729baa4" office:target-frame-name="_top" xlink:show="replace"><text:span text:style-name="T970">3D-117</text:span></text:a><text:span text:style-name="T971">, 2015-02-24, paskelbta TAR 2015-02-24, i. k. 2015-02862</text:span></text:p>
      <text:p text:style-name="Normal"/>
      <text:p text:style-name="P972"><text:span text:style-name="T973">2.124</text:span><text:span text:style-name="T974">. visuomeninė organizacij</text:span><text:span text:style-name="T975">a „Moterys ir verslas Lietuvoje“, atstovaujama direktorės Vitalijos Kuliešienės;</text:span></text:p>
      <text:p text:style-name="P976">Papunkčio numeracijos pakeitimas:</text:p>
      <text:p text:style-name="P977"><text:span text:style-name="T978">Nr.<text:s/></text:span><text:a xlink:href="https://www.e-tar.lt/portal/legalAct.html?documentId=306fec90bc0411e487a3c49dd729baa4" office:target-frame-name="_top" xlink:show="replace"><text:span text:style-name="T979">3D-117</text:span></text:a><text:span text:style-name="T980">, 2015-02-24, paskelbta TAR 2015-</text:span><text:span text:style-name="T981">02-24, i. k. 2015-02862</text:span></text:p>
      <text:p text:style-name="Normal"/>
      <text:p text:style-name="P982"><text:span text:style-name="T983">2.125</text:span><text:span text:style-name="T984">. visuomeninė organizacija „Petkūnų bendruomenės centras“, atstovaujama pirmininkės Rasos Levinienės;</text:span></text:p>
      <text:p text:style-name="P985">Papunkčio numeracijos pakeitimas:</text:p>
      <text:p text:style-name="P986"><text:span text:style-name="T987">Nr.<text:s/></text:span><text:a xlink:href="https://www.e-tar.lt/portal/legalAct.html?documentId=306fec90bc0411e487a3c49dd729baa4" office:target-frame-name="_top" xlink:show="replace"><text:span text:style-name="T988">3D-117</text:span></text:a><text:span text:style-name="T989">, 2015-02-24, paskelbta TAR 2015-02-24, i. k. 2015-02862</text:span></text:p>
      <text:p text:style-name="Normal"/>
      <text:p text:style-name="P990"><text:span text:style-name="T991">2.126</text:span><text:span text:style-name="T992">. visuomeninė organizacija „Truskavos bendruomenės centras“, atstovaujama pirmininkės L</text:span><text:span text:style-name="T993">eonoros Silevičienės;</text:span></text:p>
      <text:p text:style-name="P994">Papunkčio numeracijos pakeitimas:</text:p>
      <text:p text:style-name="P995"><text:span text:style-name="T996">Nr.<text:s/></text:span><text:a xlink:href="https://www.e-tar.lt/portal/legalAct.html?documentId=306fec90bc0411e487a3c49dd729baa4" office:target-frame-name="_top" xlink:show="replace"><text:span text:style-name="T997">3D-117</text:span></text:a><text:span text:style-name="T998">, 2015-02-24, paskelbta TAR 2015-02-24, i. k. 2015-02862</text:span></text:p>
      <text:p text:style-name="Normal"/>
      <text:p text:style-name="P999"><text:span text:style-name="T1000">2.127</text:span><text:span text:style-name="T1001">. Zarasų rajono<text:s/></text:span><text:span text:style-name="T1002">savivaldybė, atstovaujama mero patarėjo ekonomikos ir investicijų klausimais Arvydo Veikšros (jo nesant – Olgos Raugienės, mero patarėjos);</text:span></text:p>
      <text:p text:style-name="P1003">Papunkčio numeracijos pakeitimas:</text:p>
      <text:p text:style-name="P1004"><text:span text:style-name="T1005">Nr.<text:s/></text:span><text:a xlink:href="https://www.e-tar.lt/portal/legalAct.html?documentId=306fec90bc0411e487a3c49dd729baa4" office:target-frame-name="_top" xlink:show="replace"><text:span text:style-name="T1006">3D-117</text:span></text:a><text:span text:style-name="T1007">, 2015-02-24, paskelbta TAR 2015-02-24, i. k. 2015-02862</text:span></text:p>
      <text:p text:style-name="Normal"/>
      <text:p text:style-name="P1008"><text:span text:style-name="T1009">2.128</text:span><text:span text:style-name="T1010">. Žemaitukų arklių augintojų asociacija, atstovaujama pirmininko Mindaugo Sekmoko (jo nesant – Railos Almučio, valdybos nario);</text:span></text:p>
      <text:p text:style-name="P1011">Papunkčio numeracijos pakeitimas:</text:p>
      <text:p text:style-name="P1012"><text:span text:style-name="T1013">N</text:span><text:span text:style-name="T1014">r.<text:s/></text:span><text:a xlink:href="https://www.e-tar.lt/portal/legalAct.html?documentId=306fec90bc0411e487a3c49dd729baa4" office:target-frame-name="_top" xlink:show="replace"><text:span text:style-name="T1015">3D-117</text:span></text:a><text:span text:style-name="T1016">, 2015-02-24, paskelbta TAR 2015-02-24, i. k. 2015-02862</text:span></text:p>
      <text:p text:style-name="Normal"/>
      <text:p text:style-name="P1017"><text:span text:style-name="T1018">2.129</text:span><text:span text:style-name="T1019">. Žirginio sporto asociacija, atstovaujama valdybos nario Vaclovo Macijausko (jo n</text:span><text:span text:style-name="T1020">esant – Rimvydo Tamulaičio, tarybos nario).</text:span></text:p>
      <text:soft-page-break/>
      <text:p text:style-name="P1021">Papunkčio numeracijos pakeitimas:</text:p>
      <text:p text:style-name="P1022"><text:span text:style-name="T1023">Nr.<text:s/></text:span><text:a xlink:href="https://www.e-tar.lt/portal/legalAct.html?documentId=306fec90bc0411e487a3c49dd729baa4" office:target-frame-name="_top" xlink:show="replace"><text:span text:style-name="T1024">3D-117</text:span></text:a><text:span text:style-name="T1025">, 2015-02-24, paskelbta TAR 2015-02-24, i. k. 2015-02862</text:span></text:p>
      <text:p text:style-name="Normal"/>
      <text:p text:style-name="P1026"><text:span text:style-name="T1027">3</text:span><text:span text:style-name="T1028">.<text:s/></text:span><text:span text:style-name="T1029">Kaimo jaunimo komitetas (trečiasis Tinklo komitetas):</text:span></text:p>
      <text:p text:style-name="P1030"><text:span text:style-name="T1031">3.1</text:span><text:span text:style-name="T1032">. Alytaus profesinio rengimo centras, atstovaujamas direktoriaus Vytauto Zubro;</text:span></text:p>
      <text:p text:style-name="P1033"><text:span text:style-name="T1034">3.2</text:span><text:span text:style-name="T1035">. Anglininkų bendruomenė, atstovaujama bendruomenės narės Ritos Širvelienės;</text:span></text:p>
      <text:p text:style-name="P1036"><text:span text:style-name="T1037">3.3</text:span><text:span text:style-name="T1038">. Antanavo jaunimo klubas<text:s/></text:span><text:span text:style-name="T1039">„Draugai“, atstovaujamas pirmininko Dainiaus Večersko;</text:span></text:p>
      <text:p text:style-name="P1040"><text:span text:style-name="T1041">3.4</text:span><text:span text:style-name="T1042">. Antanavo bendruomenė, atstovaujama bendruomenės nario Ryčio Bulotos;</text:span></text:p>
      <text:p text:style-name="P1043"><text:span text:style-name="T1044">3.5</text:span><text:span text:style-name="T1045">. asociacija „Bokstas“, atstovaujama direktoriaus Mareko Viduto;</text:span></text:p>
      <text:p text:style-name="P1046"><text:span text:style-name="T1047">3.6</text:span><text:span text:style-name="T1048">. asociacija „Gegužių kaimo bendruomenė“, at</text:span><text:span text:style-name="T1049">stovaujama pirmininkės Aldonos Petravičienės;</text:span></text:p>
      <text:p text:style-name="P1050"><text:span text:style-name="T1051">3.7</text:span><text:span text:style-name="T1052">. asociacija „Indigo jaunimas“, atstovaujama pirmininkės Ievos Stančaitytės;</text:span></text:p>
      <text:p text:style-name="P1053"><text:span text:style-name="T1054">3.8</text:span><text:span text:style-name="T1055">. asociacija „Kulautavos jaunimo centras“, atstovaujama prezidentės Lauros Pėkienės;</text:span></text:p>
      <text:p text:style-name="P1056"><text:span text:style-name="T1057">3.9</text:span><text:span text:style-name="T1058">. asociacija „Ruklos bendru</text:span><text:span text:style-name="T1059">omenė“, atstovaujama pirmininko Vladimiro Kornijevskio;</text:span></text:p>
      <text:p text:style-name="P1060"><text:span text:style-name="T1061">3.10</text:span><text:span text:style-name="T1062">. asociacija „Tiltas į rytojų“, atstovaujama prezidentės Aušrinės Misiukonytės;<text:s/></text:span></text:p>
      <text:p text:style-name="P1063"><text:span text:style-name="T1064">3.11</text:span><text:span text:style-name="T1065">. Auksodės kaimo bendruomenė, atstovaujama pirmininkės Ingridos Braziulienės;</text:span></text:p>
      <text:p text:style-name="P1066"><text:span text:style-name="T1067">3.12</text:span><text:span text:style-name="T1068">. Ažuožerių kaimo</text:span><text:span text:style-name="T1069"><text:s/>bendruomenė, atstovaujama pirmininkės Astos Gimžienės;</text:span></text:p>
      <text:p text:style-name="P1070"><text:span text:style-name="T1071">3.13</text:span><text:span text:style-name="T1072">. Bagotosios jaunimo organizacija „Bigeris“, atstovaujama pirmininko Audriaus Raškausko;</text:span></text:p>
      <text:p text:style-name="P1073"><text:span text:style-name="T1074">3.14</text:span><text:span text:style-name="T1075">. bendruomenė „Jiestrakis“, atstovaujama jaunimo veiklos koordinatoriaus Arvydo Šato;</text:span></text:p>
      <text:p text:style-name="P1076"><text:span text:style-name="T1077">3.15</text:span><text:span text:style-name="T1078">.</text:span><text:span text:style-name="T1079"><text:s/>bendruomenė „Rusnės šeima“, atstovaujama jaunimo veiklos koordinatoriaus Benedikto Grinčinaičio;</text:span></text:p>
      <text:p text:style-name="P1080"><text:span text:style-name="T1081">3.16</text:span><text:span text:style-name="T1082">. bendruomenė „Skaudvilės kraštas“, atstovaujama bendruomenės narės Jurgitos Kasparaitienės;</text:span></text:p>
      <text:p text:style-name="P1083"><text:span text:style-name="T1084">3.17</text:span><text:span text:style-name="T1085">. Bijūnų bendruomenė, atstovaujama bendruomenės n</text:span><text:span text:style-name="T1086">arės Inesos Židonytės;</text:span></text:p>
      <text:p text:style-name="P1087"><text:span text:style-name="T1088">3.18</text:span><text:span text:style-name="T1089">. Degučių kaimo bendruomenė „Samanis“, atstovaujama pirmininko Viliaus Biliūno;</text:span></text:p>
      <text:p text:style-name="P1090"><text:span text:style-name="T1091">3.19</text:span><text:span text:style-name="T1092">. Dusetų jaunimo klubas „LDK pėdsekiai“, atstovaujamas klubo prezidento Ryčio Pivoriūno;</text:span></text:p>
      <text:p text:style-name="P1093"><text:span text:style-name="T1094">3.20</text:span><text:span text:style-name="T1095">. Ežerėlio bendruomenės centras, atstova</text:span><text:span text:style-name="T1096">ujamas pirmininko Artūro Kuzmicko;</text:span></text:p>
      <text:p text:style-name="P1097"><text:span text:style-name="T1098">3.21</text:span><text:span text:style-name="T1099">. Gaižaičių jaunimo klubas, atstovaujamas pirmininkės Renaldos Giedraitienės;</text:span></text:p>
      <text:p text:style-name="P1100"><text:span text:style-name="T1101">3.22</text:span><text:span text:style-name="T1102">. jaunųjų ūkininkų ratelis „Pušelė“, atstovaujamas valdybos narės Jadvygos Dzencevičienės;</text:span></text:p>
      <text:p text:style-name="P1103"><text:span text:style-name="T1104">3.23</text:span><text:span text:style-name="T1105">. jaunimo klubas „Ateinam“,<text:s/></text:span><text:span text:style-name="T1106">atstovaujamas valdybos narės Ingos Karbauskienės;</text:span></text:p>
      <text:p text:style-name="P1107"><text:span text:style-name="T1108">3.24</text:span><text:span text:style-name="T1109">. jaunimo klubas „Neleiskim vienas kitam numirti“, atstovaujamas klubo narės Dangirutės Rauckienės;</text:span></text:p>
      <text:p text:style-name="P1110"><text:span text:style-name="T1111">3.25</text:span><text:span text:style-name="T1112">. Jaunimo reikalų departamentas prie Socialinės apsaugos ir darbo ministerijos, atstovauja</text:span><text:span text:style-name="T1113">mas Jaunimo politikos plėtros ir programų įgyvendinimo skyriaus vyriausiosios specialistės Milisentos Misevičiūtės;</text:span></text:p>
      <text:p text:style-name="P1114"><text:span text:style-name="T1115">3.26</text:span><text:span text:style-name="T1116">. Jonavos rajono jaunimo visuomeninių organizacijų sąjunga „Apskritas stalas“, atstovaujama pirmininkės Alinos Kurilovos;<text:s/></text:span></text:p>
      <text:p text:style-name="P1117"><text:span text:style-name="T1118">3.27</text:span><text:span text:style-name="T1119">.</text:span><text:span text:style-name="T1120"><text:s/>Joniškio žemės ūkio mokykla, atstovaujama suaugusiųjų mokymo skyriaus vedėjos Gražinos Kalnaitės;</text:span></text:p>
      <text:p text:style-name="P1121"><text:span text:style-name="T1122">3.28</text:span><text:span text:style-name="T1123">. Kauno rajono „Ilgakiemio“ kaimo bendruomenė, Alberto Okunio;</text:span></text:p>
      <text:p text:style-name="P1124"><text:span text:style-name="T1125">3.29</text:span><text:span text:style-name="T1126">. Kauno rajono „Triupio“ kaimo bendruomenė, atstovaujama pirmininkės Nijolės Š</text:span><text:span text:style-name="T1127">abaniauskienės;</text:span></text:p>
      <text:p text:style-name="P1128"><text:span text:style-name="T1129">3.30</text:span><text:span text:style-name="T1130">. Katyčių bendruomenė, atstovaujama pirmininko Viktoro Vaitiekovo;</text:span></text:p>
      <text:p text:style-name="P1131"><text:span text:style-name="T1132">3.31</text:span><text:span text:style-name="T1133">. Klausučių kaimo bendruomenė, atstovaujama kultūrinės veiklos vadybininko Ramūno Puodžiūno;</text:span></text:p>
      <text:p text:style-name="P1134"><text:span text:style-name="T1135">3.32</text:span><text:span text:style-name="T1136">. Krinčino krašto bendruomenė, atstovaujama pirmininkės<text:s/></text:span><text:span text:style-name="T1137">Ritos Pauliulienės;</text:span></text:p>
      <text:p text:style-name="P1138"><text:span text:style-name="T1139">3.33</text:span><text:span text:style-name="T1140">. Lakštučių kaimo bendruomenė, atstovaujama tarybos narės Aistės Šunskytės;</text:span></text:p>
      <text:p text:style-name="P1141"><text:span text:style-name="T1142">3.34</text:span><text:span text:style-name="T1143">. Leliūnų kaimo bendruomenė, atstovaujama pirmininkės Vitos Miškeliūnienės;</text:span></text:p>
      <text:p text:style-name="P1144"><text:span text:style-name="T1145">3.35</text:span><text:span text:style-name="T1146">. Lietuvos agronomų sąjunga, atstovaujama valdybos narės Dij</text:span><text:span text:style-name="T1147">anos Ruzgienės;</text:span></text:p>
      <text:p text:style-name="P1148"><text:span text:style-name="T1149">3.36</text:span><text:span text:style-name="T1150">. Lietuvos jaunųjų ūkininkų ratelių sąjunga, atstovaujama valdybos pirmininkės Erikos Navalinskienės;</text:span></text:p>
      <text:p text:style-name="P1151"><text:span text:style-name="T1152">3.37</text:span><text:span text:style-name="T1153">. Lietuvos kaimo sporto ir kultūros asociacija „Nemunas“, atstovaujama valdybos pirmininko Kęstučio Levickio;</text:span></text:p>
      <text:p text:style-name="P1154"><text:span text:style-name="T1155">3.38</text:span><text:span text:style-name="T1156">. Li</text:span><text:span text:style-name="T1157">etuvos skautija, atstovaujama tarybos nario Vytenio Simokaičio;</text:span></text:p>
      <text:p text:style-name="P1158"><text:span text:style-name="T1159">3.39</text:span><text:span text:style-name="T1160">. Linksmakalnio sporto klubas, atstovaujamas pirmininko Dariaus Garčinsko;</text:span></text:p>
      <text:p text:style-name="P1161"><text:span text:style-name="T1162">3.40</text:span><text:span text:style-name="T1163">. Marijampolio bendruomenė, atstovaujama pirmininkės Janinos Grinevič;</text:span></text:p>
      <text:p text:style-name="P1164"><text:span text:style-name="T1165">3.41</text:span><text:span text:style-name="T1166">. Merkinės jaunimo etn</text:span><text:span text:style-name="T1167">okultūros klubas „Kukumbalis“, atstovaujamas seniūno Vytauto Černiausko;</text:span></text:p>
      <text:p text:style-name="P1168"><text:span text:style-name="T1169">3.42</text:span><text:span text:style-name="T1170">. Motociklų sporto klubas „Sphagnum“, atstovaujamas pirmininko Romo Ridiko;</text:span></text:p>
      <text:p text:style-name="P1171"><text:span text:style-name="T1172">3.43</text:span><text:span text:style-name="T1173">. Pagirių kaimo bendruomenės centras, atstovaujamas pirmininkės Rūtos Pusvaškienės;</text:span></text:p>
      <text:p text:style-name="P1174"><text:span text:style-name="T1175">3.44</text:span><text:span text:style-name="T1176">. Pajiešmenių kaimo bendruomenė, atstovaujama pirmininko Dainiaus Šaučiūno;</text:span></text:p>
      <text:p text:style-name="P1177"><text:span text:style-name="T1178">3.45</text:span><text:span text:style-name="T1179">. Pasvalio rajono Atžalyno bendruomenė, atstovaujama tarybos narės Neringos Trinskienės;</text:span></text:p>
      <text:p text:style-name="P1180"><text:span text:style-name="T1181">3.46</text:span><text:span text:style-name="T1182">. Pasvalio rajono Nairių krašto bendruomenė, atstovaujama tarybos pirminin</text:span><text:span text:style-name="T1183">kės Rimos Jasėnienės;</text:span></text:p>
      <text:p text:style-name="P1184"><text:span text:style-name="T1185">3.47</text:span><text:span text:style-name="T1186">. Piktagalio kaimo bendruomenė, atstovaujama pirmininkės Daivos Šišlienės;</text:span></text:p>
      <text:p text:style-name="P1187"><text:span text:style-name="T1188">3.48</text:span><text:span text:style-name="T1189">. Piliuonos bendruomenė, atstovaujama pirmininkės Erikos Vasiliauskienės;</text:span></text:p>
      <text:p text:style-name="P1190"><text:span text:style-name="T1191">3.49</text:span><text:span text:style-name="T1192">. Plutiškių jaunųjų lyderių klubas, atstovaujamas pirmininkės</text:span><text:span text:style-name="T1193"><text:s/>Rasos Kazlauskienės;</text:span></text:p>
      <text:p text:style-name="P1194"><text:span text:style-name="T1195">3.50</text:span><text:span text:style-name="T1196">. Požerės kaimo bendruomenė, atstovaujama pirmininkės Dalios Petrošienės;</text:span></text:p>
      <text:p text:style-name="P1197"><text:span text:style-name="T1198">3.51</text:span><text:span text:style-name="T1199">. Ramygalos klubas „Savos erdvės“, atstovaujamas pirmininkės Laimos Kiškienės;</text:span></text:p>
      <text:p text:style-name="P1200"><text:span text:style-name="T1201">3.52</text:span><text:span text:style-name="T1202">. Raubonių kaimo bendruomenė, atstovaujama bendruomenės<text:s/></text:span><text:span text:style-name="T1203">tarybos narės Gražinos Paškevičienės;</text:span></text:p>
      <text:p text:style-name="P1204"><text:span text:style-name="T1205">3.53</text:span><text:span text:style-name="T1206">. Riešės bendruomenė, atstovaujama renginių ir sporto komiteto vadovės Gražinos Zizienės;</text:span></text:p>
      <text:p text:style-name="P1207"><text:span text:style-name="T1208">3.54</text:span><text:span text:style-name="T1209">. Rusnės seniūnijos bendruomenė „Rusnės sala“, atstovaujama pirmininkės Dalios Drobnienės;</text:span></text:p>
      <text:p text:style-name="P1210"><text:span text:style-name="T1211">3.55</text:span><text:span text:style-name="T1212">. Skaistgirio</text:span><text:span text:style-name="T1213"><text:s/>miestelio bendruomenė, atstovaujama pirmininkės Redos Pečkuvienės;</text:span></text:p>
      <text:p text:style-name="P1214"><text:span text:style-name="T1215">3.56</text:span><text:span text:style-name="T1216">. Saugų bendruomenė, atstovaujama tarybos pirmininko Donato Jauniaus;</text:span></text:p>
      <text:p text:style-name="P1217"><text:span text:style-name="T1218">3.57</text:span><text:span text:style-name="T1219">. Senojo Tarpupio kaimo bendruomenė „Tarpupis“, atstovaujama buhalterės Loretos Mackevič;</text:span></text:p>
      <text:p text:style-name="P1220"><text:span text:style-name="T1221">3.58</text:span><text:span text:style-name="T1222">. Sk</text:span><text:span text:style-name="T1223">aistgirio jaunimo klubas „SJK“, atstovaujamas klubo prezidentės Editos Burbienės;</text:span></text:p>
      <text:p text:style-name="P1224"><text:span text:style-name="T1225">3.59</text:span><text:span text:style-name="T1226">. Stepono Dariaus vaikų skraidymo mokykla, atstovaujama pirmininko Mečislovo Raštikio;</text:span></text:p>
      <text:p text:style-name="P1227"><text:span text:style-name="T1228">3.60</text:span><text:span text:style-name="T1229">. Svėdasų bendruomenė, atstovaujama pirmininkės Jolitos Paškonienės;</text:span></text:p>
      <text:p text:style-name="P1230"><text:span text:style-name="T1231">3.61</text:span><text:span text:style-name="T1232">. Šiaurės Vakarų Lietuvos vietos veiklos grupė, atstovaujama pirmininkės Loretos Rubežienės;</text:span></text:p>
      <text:p text:style-name="P1233"><text:span text:style-name="T1234">3.62</text:span><text:span text:style-name="T1235">. Varnių vyskupo<text:s/></text:span><text:span text:style-name="T1236">m</text:span><text:span text:style-name="T1237">. Valančiaus bendruomenė, atstovaujama pirmininkės Almos Būdvytienės;</text:span></text:p>
      <text:p text:style-name="P1238"><text:span text:style-name="T1239">3.63</text:span><text:span text:style-name="T1240">. viešoji įstaiga Amatų mokykla „Sodžiaus meistrai“,<text:s/></text:span><text:span text:style-name="T1241">atstovaujama direktorės Dalios Beigienės;</text:span></text:p>
      <text:p text:style-name="P1242"><text:span text:style-name="T1243">3.64</text:span><text:span text:style-name="T1244">. viešoji įstaiga Gebėjimų ugdymo centras, atstovaujama direktoriaus Vytauto Eidėjaus;</text:span></text:p>
      <text:p text:style-name="P1245"><text:span text:style-name="T1246">3.65</text:span><text:span text:style-name="T1247">. viešoji įstaiga „Gelbėkit vaikus“ Akmenės vaikų dienos centras „Akmenėliai“, atstovaujama direktorės Dalios J</text:span><text:span text:style-name="T1248">aninos Šileikienės;</text:span></text:p>
      <text:p text:style-name="P1249"><text:span text:style-name="T1250">3.66</text:span><text:span text:style-name="T1251">. viešoji įstaiga „Kaimo iniciatyvų ir amatų centras“, atstovaujama direktoriaus Aurimo Mandeikos;</text:span></text:p>
      <text:p text:style-name="P1252"><text:span text:style-name="T1253">3.67</text:span><text:span text:style-name="T1254">. viešoji įstaiga „Vienaragių šilas“, atstovaujama direktoriaus Džiugo Petraičio;</text:span></text:p>
      <text:p text:style-name="P1255"><text:span text:style-name="T1256">3.68</text:span><text:span text:style-name="T1257">. Vilkyčių bendruomenės centras</text:span><text:span text:style-name="T1258"><text:s/>„Viltis“, atstovaujamas bendruomenės nario Nerijaus Briedžio;</text:span></text:p>
      <text:p text:style-name="P1259"><text:span text:style-name="T1260">3.69</text:span><text:span text:style-name="T1261">. visuomeninė organizacija Anciūnų bendruomenė, atstovaujama pirmininko Gedimino Makausko;</text:span></text:p>
      <text:p text:style-name="P1262"><text:span text:style-name="T1263">3.70</text:span><text:span text:style-name="T1264">. visuomeninė organizacija Samylų bendruomenės centras, atstovaujama pirmininkės Jolan</text:span><text:span text:style-name="T1265">tos Sidabrienės;</text:span></text:p>
      <text:p text:style-name="P1266"><text:span text:style-name="T1267">3.71</text:span><text:span text:style-name="T1268">. visuomeninė organizacija „Savavaldus pilietis europinei civilizacijai, ateičiai, santarvei“, atstovaujama prezidentės Janinos Stadalnykienės;</text:span></text:p>
      <text:p text:style-name="P1269"><text:span text:style-name="T1270">3.72</text:span><text:span text:style-name="T1271">. visuomeninė organizacija Vilniaus rajono Nemėžio kaimo bendruomenė,<text:s/></text:span><text:span text:style-name="T1272">atstovaujama bendruomenės nario Aleksandro Liachovič;</text:span></text:p>
      <text:p text:style-name="P1273"><text:span text:style-name="T1274">3.73</text:span><text:span text:style-name="T1275">. Žadeikių kaimo bendruomenė, atstovaujama pirmininkės Gražinos Valiuvienės;</text:span></text:p>
      <text:p text:style-name="P1276"><text:span text:style-name="T1277">3.74</text:span><text:span text:style-name="T1278">. Žaslių geležinkelio stoties bendruomenė, atstovaujama bendruomenės nario Jono Černiausko;</text:span></text:p>
      <text:p text:style-name="P1279"><text:span text:style-name="T1280">3.75</text:span><text:span text:style-name="T1281">. Želsvos</text:span><text:span text:style-name="T1282"><text:s/>kaimo bendruomenė, atstovaujama bendruomenės narės Kristinos Dumčienės.</text:span></text:p>
      <text:p text:style-name="P1283"><text:span text:style-name="T1284">4</text:span><text:span text:style-name="T1285">. Kraštovaizdžio ir kaimo vietovių planavimo komitetas (ketvirtasis Tinklo komitetas):</text:span></text:p>
      <text:p text:style-name="P1286"><text:span text:style-name="T1287">4.1</text:span><text:span text:style-name="T1288">. Akstinų kaimo bendruomenė, atstovaujama pirmininkės Zitos Baltrušaitienės;</text:span></text:p>
      <text:p text:style-name="P1289"><text:span text:style-name="T1290">4.2</text:span><text:span text:style-name="T1291">. Alytaus rajono melioracijos sistemų naudotojų asociacija „Daugų drenažas“, atstovaujama asociacijos narės Eglės Volungevičienės;</text:span></text:p>
      <text:p text:style-name="P1292"><text:span text:style-name="T1293">4.3</text:span><text:span text:style-name="T1294">. Alkiškių kaimo bendruomenė, atstovaujama pirmininko Vytauto Juozapaičio;</text:span></text:p>
      <text:p text:style-name="P1295"><text:span text:style-name="T1296">4.4</text:span><text:span text:style-name="T1297">. Anykščių rajono Viešintų bendruome</text:span><text:span text:style-name="T1298">nė, atstovaujama komiteto narės Daivos Abraškevičienės;</text:span></text:p>
      <text:p text:style-name="P1299"><text:span text:style-name="T1300">4.5</text:span><text:span text:style-name="T1301">. asociacija „Dirvonėnų bendruomenė“, atstovaujama pirmininko Petro Briko;</text:span></text:p>
      <text:p text:style-name="P1302"><text:span text:style-name="T1303">4.6</text:span><text:span text:style-name="T1304">. asociacija „Pakalninkų bendruomenė“, atstovaujama pirmininko Audriaus Penkausko;</text:span></text:p>
      <text:p text:style-name="P1305"><text:span text:style-name="T1306">4.7</text:span><text:span text:style-name="T1307">. asociacija „Pamario</text:span><text:span text:style-name="T1308"><text:s/>delta“, atstovaujama vadybininkės Aušros Norvaišienės;</text:span></text:p>
      <text:p text:style-name="P1309"><text:span text:style-name="T1310">4.8</text:span><text:span text:style-name="T1311">. asociacija „Viva sol“, atstovaujama valdybos pirmininko Valdo Kavaliausko;</text:span></text:p>
      <text:p text:style-name="P1312"><text:span text:style-name="T1313">4.9</text:span><text:span text:style-name="T1314">. bendruomenės centras „Tėviškė“, atstovaujamas pirmininkės Vilmos Sutkaitienės;</text:span></text:p>
      <text:p text:style-name="P1315"><text:span text:style-name="T1316">4.10</text:span><text:span text:style-name="T1317">. bendruomenė „Saugų</text:span><text:span text:style-name="T1318"><text:s/>artuma“, atstovaujama pirmininko Ruslano Gaidajaus;</text:span></text:p>
      <text:p text:style-name="P1319"><text:span text:style-name="T1320">4.11</text:span><text:span text:style-name="T1321">. bendruomenė „Stubriai“, atstovaujama pirmininkės Alytės Stirbienės;</text:span></text:p>
      <text:p text:style-name="P1322"><text:span text:style-name="T1323">4.12</text:span><text:span text:style-name="T1324">. Biržų rajono žemdirbių asociacija, atstovaujama administratoriaus Zenono Prašmanto;</text:span></text:p>
      <text:p text:style-name="P1325"><text:span text:style-name="T1326">4.13</text:span><text:span text:style-name="T1327">. Brukšvų polderio meli</text:span><text:span text:style-name="T1328">oracijos sistemos naudotojų asociacija, atstovaujama pirmininko Petro Vasiliausko;</text:span></text:p>
      <text:p text:style-name="P1329"><text:span text:style-name="T1330">4.14</text:span><text:span text:style-name="T1331">. Bunikių kaimo bendruomenė „Kregždantė“, atstovaujama pirmininko pavaduotojo Ričardo Žilaičio;<text:s/></text:span></text:p>
      <text:p text:style-name="P1332"><text:span text:style-name="T1333">4.15</text:span><text:span text:style-name="T1334">. Dubysos slėnio išsaugojimo draugija, atstovaujama revizorė</text:span><text:span text:style-name="T1335">s Laimutės Pečkaitienės;</text:span></text:p>
      <text:p text:style-name="P1336"><text:span text:style-name="T1337">4.16</text:span><text:span text:style-name="T1338">. Dubysos regioninio parko direkcija, atstovaujama direktoriaus Vyganto Kilčausko;</text:span></text:p>
      <text:p text:style-name="P1339"><text:span text:style-name="T1340">4.17</text:span><text:span text:style-name="T1341">. Gamtos bičiulių asociacija, atstovaujama pirmininko Juozo Stasino;</text:span></text:p>
      <text:p text:style-name="P1342"><text:span text:style-name="T1343">4.18</text:span><text:span text:style-name="T1344">. Gineikių kaimo bendruomenė, atstovaujama pirmininkės<text:s/></text:span><text:span text:style-name="T1345">Kristinos Vitkienės;</text:span></text:p>
      <text:p text:style-name="P1346"><text:span text:style-name="T1347">4.19</text:span><text:span text:style-name="T1348">. Gražiškių seniūnijos kaimo bendruomenė, atstovaujama Gražiškių seniūnijos seniūnės Romutės Didvalienės;</text:span></text:p>
      <text:p text:style-name="P1349"><text:span text:style-name="T1350">4.20</text:span><text:span text:style-name="T1351">. Gudžiūnų bendruomenės centras, atstovaujamas valdybos pirmininko Vaclovo Stukonio;</text:span></text:p>
      <text:p text:style-name="P1352"><text:span text:style-name="T1353">4.21</text:span><text:span text:style-name="T1354">. Guobų bendruomenė,</text:span><text:span text:style-name="T1355"><text:s/>atstovaujama pirmininkės Vilmos Miliauskienės;</text:span></text:p>
      <text:p text:style-name="P1356"><text:span text:style-name="T1357">4.22</text:span><text:span text:style-name="T1358">. Išdagų bendruomenės centras, atstovaujamas valdybos nario Vidmanto Mykolaičio;</text:span></text:p>
      <text:p text:style-name="P1359"><text:span text:style-name="T1360">4.23</text:span><text:span text:style-name="T1361">. Jonavos rajono Upninkų kaimo bendruomenės asociacija, atstovaujama bendruomenės nario Valerijono Šemetos;</text:span></text:p>
      <text:p text:style-name="P1362"><text:span text:style-name="T1363">4.24</text:span><text:span text:style-name="T1364">. kaimų bendruomenė „Girkalnis“, atstovaujama pirmininko Klemenso Šaulio;</text:span></text:p>
      <text:p text:style-name="P1365"><text:span text:style-name="T1366">4.25</text:span><text:span text:style-name="T1367">. kaimų bendruomenė „Viltija“, atstovaujama tarybos narės Audronės Neniškienės;</text:span></text:p>
      <text:p text:style-name="P1368"><text:span text:style-name="T1369">4.26</text:span><text:span text:style-name="T1370">. Kriaunų kaimo bendruomenė, atstovaujama pirmininko Ričardo Žukausko;</text:span></text:p>
      <text:p text:style-name="P1371"><text:span text:style-name="T1372">4.27</text:span><text:span text:style-name="T1373">.</text:span><text:span text:style-name="T1374"><text:s/>Kruopių kaimo bendruomenė, atstovaujama valdybos narės Genutės Aldonos Apeikienės;</text:span></text:p>
      <text:p text:style-name="P1375"><text:span text:style-name="T1376">4.28</text:span><text:span text:style-name="T1377">. Lenkelių kaimo bendruomenė, atstovaujama bendruomenės nario Jono Neverdausko;</text:span></text:p>
      <text:p text:style-name="P1378"><text:span text:style-name="T1379">4.29</text:span><text:span text:style-name="T1380">. Lietuvos miško savininkų asociacija, atstovaujama valdybos pirmininko<text:s/></text:span><text:span text:style-name="T1381">Algio Gaižučio;</text:span></text:p>
      <text:p text:style-name="P1382"><text:span text:style-name="T1383">4.30</text:span><text:span text:style-name="T1384">. Lietuvos nederlingų žemių naudotojų asociacija, atstovaujama pirmininko Juozo Baublio;</text:span></text:p>
      <text:p text:style-name="P1385"><text:span text:style-name="T1386">4.31</text:span><text:span text:style-name="T1387">. Lietuvos nykstančių ūkinių gyvūnų augintojų asociacija, atstovaujama tarybos narės Violetos Razmaitės;</text:span></text:p>
      <text:p text:style-name="P1388"><text:span text:style-name="T1389">4.32</text:span><text:span text:style-name="T1390">. Lietuvos žemės savin</text:span><text:span text:style-name="T1391">inkų sąjunga, atstovaujama tarybos pirmininko Gintaro Nagulevičiaus;</text:span></text:p>
      <text:p text:style-name="P1392"><text:span text:style-name="T1393">4.33</text:span><text:span text:style-name="T1394">. Margininkų bendruomenė, atstovaujama pirmininko Justino Rimo;</text:span></text:p>
      <text:p text:style-name="P1395"><text:span text:style-name="T1396">4.34</text:span><text:span text:style-name="T1397">. Molėtų rajono savivaldybės administracija, atstovaujama Žemės ūkio skyriaus vedėjo Jono Vaitėno;</text:span></text:p>
      <text:p text:style-name="P1398"><text:span text:style-name="T1399">4.35</text:span><text:span text:style-name="T1400">. Paeglesių kaimo bendruomenė, atstovaujama pirmininko Jono Činkos;</text:span></text:p>
      <text:p text:style-name="P1401"><text:span text:style-name="T1402">4.36</text:span><text:span text:style-name="T1403">. Pagėgių savivaldybės administracija, atstovaujama Ekonomikos plėtros skyriaus vedėjos Loretos Razutienės;</text:span></text:p>
      <text:p text:style-name="P1404"><text:span text:style-name="T1405">4.37</text:span><text:span text:style-name="T1406">. Ramučių kaimo bendruomenė „Navata“, atstovaujama tarybos pirmi</text:span><text:span text:style-name="T1407">ninkės Laimutės Rupainienės;</text:span></text:p>
      <text:p text:style-name="P1408"><text:span text:style-name="T1409">4.38</text:span><text:span text:style-name="T1410">. Raseinių krašto žemės ir miško savininkų asociacija, atstovaujama pirmininkės Skaidrutės Žuvėlaitienės;</text:span></text:p>
      <text:p text:style-name="P1411"><text:span text:style-name="T1412">4.39</text:span><text:span text:style-name="T1413">. Raseinių rajono savivaldybės administracija, atstovaujama Ekonomikos ir ūkio reikalų departamento Žemės</text:span><text:span text:style-name="T1414"><text:s/>ūkio ir kaimo plėtros skyriaus vedėjo Vilmanto Bacio;</text:span></text:p>
      <text:p text:style-name="P1415"><text:span text:style-name="T1416">4.40</text:span><text:span text:style-name="T1417">. Rokiškio rajono vietos veiklos grupė, atstovaujama pirmininkės Raimondos Stankevičiūtės-Vilimienės;</text:span></text:p>
      <text:p text:style-name="P1418"><text:span text:style-name="T1419">4.41</text:span><text:span text:style-name="T1420">. Šilgalių kaimo bendruomenė, atstovaujama pirmininkės Jūratės Daugalienės;</text:span></text:p>
      <text:p text:style-name="P1421"><text:span text:style-name="T1422">4.42</text:span><text:span text:style-name="T1423">. Šilutės rajono bendruomenių sąjunga, atstovaujama pirmininkės Marijonos Janavičienės;</text:span></text:p>
      <text:p text:style-name="P1424"><text:span text:style-name="T1425">4.43</text:span><text:span text:style-name="T1426">. Širvintų rajono savivaldybės administracija, atstovaujama Žemės ūkio skyriaus vedėjos Marytės Kmitienės;</text:span></text:p>
      <text:p text:style-name="P1427"><text:span text:style-name="T1428">4.44</text:span><text:span text:style-name="T1429">. Trakų rajono savivaldybės administracija,<text:s/></text:span><text:span text:style-name="T1430">atstovaujama Žemės ūkio administravimo skyriaus vedėjo Arūno Dzigo;</text:span></text:p>
      <text:p text:style-name="P1431"><text:span text:style-name="T1432">4.45</text:span><text:span text:style-name="T1433">. Utenos seniūnijos bendruomenė, atstovaujama pirmininko Donato Račinsko;</text:span></text:p>
      <text:p text:style-name="P1434"><text:span text:style-name="T1435">4.46</text:span><text:span text:style-name="T1436">. Užupių kaimo bendruomenė, atstovaujama prezidentės Jurgitos Šermukšnienės;</text:span></text:p>
      <text:p text:style-name="P1437"><text:span text:style-name="T1438">4.47</text:span><text:span text:style-name="T1439">. Varkalių<text:s/></text:span><text:span text:style-name="T1440">bendruomenė, atstovaujama pirmininko Ramūno Donausko;</text:span></text:p>
      <text:p text:style-name="P1441"><text:span text:style-name="T1442">4.48</text:span><text:span text:style-name="T1443">. Vaškų krašto bendruomenė, atstovaujama pirmininko Arvydo Vaitiekūno;</text:span></text:p>
      <text:p text:style-name="P1444"><text:span text:style-name="T1445">4.49</text:span><text:span text:style-name="T1446">. vietos bendruomenė „Nemuno sala“, atstovaujama pirmininko Dariaus Sosčekos;</text:span></text:p>
      <text:p text:style-name="P1447"><text:span text:style-name="T1448">4.50</text:span><text:span text:style-name="T1449">. vietos veiklos grupė „Radvi</text:span><text:span text:style-name="T1450">liškio lyderis“, atstovaujama valdybos pirmininko Romo Kalvaičio;</text:span></text:p>
      <text:p text:style-name="P1451"><text:span text:style-name="T1452">4.51</text:span><text:span text:style-name="T1453">. viešoji įstaiga „Aukštaitijos parkai“, atstovaujama dalininko Gedimino Imbraso;</text:span></text:p>
      <text:p text:style-name="P1454"><text:span text:style-name="T1455">4.52</text:span><text:span text:style-name="T1456">. viešoji įstaiga „DVI Darnaus vystymo iniciatyvos“, atstovaujama direktorės Ingos<text:s/></text:span><text:span text:style-name="T1457">Ringailaitės;</text:span></text:p>
      <text:p text:style-name="P1458"><text:span text:style-name="T1459">4.53</text:span><text:span text:style-name="T1460">. Vilkyčių bendruomenė „Veiviržo slėnis“, atstovaujama pirmininko Rimgaudo Baltrukonio;</text:span></text:p>
      <text:p text:style-name="P1461"><text:span text:style-name="T1462">4.54</text:span><text:span text:style-name="T1463">. Vilniaus universitetas, atstovaujamas Gamtos mokslų fakulteto Geografijos ir kraštotvarkos katedros profesoriaus Pauliaus Kavaliausko;</text:span></text:p>
      <text:p text:style-name="P1464"><text:span text:style-name="T1465">4.55</text:span><text:span text:style-name="T1466">. Visuomeninė kraštotvarkos draugija, atstovaujama sekretorės Aldonos Juozapaitienės;</text:span></text:p>
      <text:p text:style-name="P1467"><text:span text:style-name="T1468">4.56</text:span><text:span text:style-name="T1469">. visuomeninė organizacija Akmenės bendruomenė, atstovaujama pirmininko Algirdo Bučio;</text:span></text:p>
      <text:p text:style-name="P1470"><text:span text:style-name="T1471">4.57</text:span><text:span text:style-name="T1472">. visuomeninė organizacija „Alkūnų bendruomenės centras“, at</text:span><text:span text:style-name="T1473">stovaujama pirmininkės Valdos Čyvienės;</text:span></text:p>
      <text:p text:style-name="P1474"><text:span text:style-name="T1475">4.58</text:span><text:span text:style-name="T1476">. visuomeninė organizacija „Juškonių bendruomenės centras“, atstovaujama pirmininko Raimundo Volbergo;</text:span></text:p>
      <text:p text:style-name="P1477"><text:span text:style-name="T1478">4.59</text:span><text:span text:style-name="T1479">. Žaslių bendruomenės veiklos centras, atstovaujamas tikrojo nario Liutauro Palaičio.</text:span></text:p>
      <text:p text:style-name="P1480"><text:span text:style-name="T1481">5</text:span><text:span text:style-name="T1482">. In</text:span><text:span text:style-name="T1483">ovacijų ir tyrimų kaime komitetas (penktasis Tinklo komitetas):</text:span></text:p>
      <text:p text:style-name="P1484"><text:span text:style-name="T1485">5.1</text:span><text:span text:style-name="T1486">. Aleksandro Stulginskio universitetas, atstovaujamas studijų prorektoriaus Jono Čapliko;</text:span></text:p>
      <text:p text:style-name="P1487"><text:span text:style-name="T1488">5.2</text:span><text:span text:style-name="T1489">. Asociacija „Slėnis Nemunas“, atstovaujama Komunikavimo ir technologijų perdavimo centro<text:s/></text:span><text:span text:style-name="T1490">vadovės Irenos Vedeikienės;</text:span></text:p>
      <text:p text:style-name="P1491"><text:span text:style-name="T1492">5.3</text:span><text:span text:style-name="T1493">. Biržų rajono savivaldybės administracija, atstovaujama Ekonomikos ir investicijų skyriaus vyriausiosios specialistės Jurgos Bagamolovienės;</text:span></text:p>
      <text:p text:style-name="P1494"><text:span text:style-name="T1495">5.4</text:span><text:span text:style-name="T1496">. Europos regioninės politikos institutas, atstovaujamas direktoriaus Ge</text:span><text:span text:style-name="T1497">dimino Radzevičiaus;</text:span></text:p>
      <text:p text:style-name="P1498"><text:span text:style-name="T1499">5.5</text:span><text:span text:style-name="T1500">. Kaimo plėtros organizatorių asociacija, atstovaujama prezidentės Vilmos Gegužienės;</text:span></text:p>
      <text:p text:style-name="P1501"><text:span text:style-name="T1502">5.6</text:span><text:span text:style-name="T1503">. Kaimo plėtros ir verslo konsultantų asociacija, atstovaujama asociacijos narės Daivos Kvedaraitės (jos nesant – Ingos Dagytės, asocia</text:span><text:span text:style-name="T1504">cijos narės);</text:span></text:p>
      <text:p text:style-name="P1505"><text:span text:style-name="T1506">5.7</text:span><text:span text:style-name="T1507">. Kauno technologijos universitetas, atstovaujamas Kauno technologijos universiteto Maisto instituto direktoriaus Antano Šarkino;</text:span></text:p>
      <text:p text:style-name="P1508"><text:span text:style-name="T1509">5.8</text:span><text:span text:style-name="T1510">. Kvietkinės kaimo bendruomenė, atstovaujama projektų vadovės Danielės Buterlevičienės;</text:span></text:p>
      <text:p text:style-name="P1511"><text:span text:style-name="T1512">5.9</text:span><text:span text:style-name="T1513">. L</text:span><text:span text:style-name="T1514">ietuvos agrarinės ekonomikos institutas, atstovaujamas Kaimo plėtros skyriaus tyrėjos Erikos Ribašauskienės;</text:span></text:p>
      <text:p text:style-name="P1515"><text:span text:style-name="T1516">5.10</text:span><text:span text:style-name="T1517">. Lietuvos agrarinių ir miškų mokslų centras, atstovaujamas direktoriaus Zenono Dabkevičiaus;</text:span></text:p>
      <text:p text:style-name="P1518"><text:span text:style-name="T1519">5.11</text:span><text:span text:style-name="T1520">. Lietuvos ekologinės žemdirbystės as</text:span><text:span text:style-name="T1521">ociacija, atstovaujama tarybos pirmininkės Vandos Žekonienės;</text:span></text:p>
      <text:p text:style-name="P1522"><text:span text:style-name="T1523">5.12</text:span><text:span text:style-name="T1524">. Lietuvos artojų asociacija, atstovaujama valdybos narės Giedrės Butkienės;</text:span></text:p>
      <text:p text:style-name="P1525"><text:span text:style-name="T1526">5.13</text:span><text:span text:style-name="T1527">. Lietuvos sveikatos mokslų universitetas, atstovaujamas Lietuvos sveikatos mokslų universiteto prore</text:span><text:span text:style-name="T1528">ktoriaus veterinarijai Antano Sederevičiaus;</text:span></text:p>
      <text:p text:style-name="P1529"><text:span text:style-name="T1530">5.14</text:span><text:span text:style-name="T1531">. Lietuvos pieno gamintojų asociacija, atstovaujama projekto vadovės Redos Mažeikienės;</text:span></text:p>
      <text:p text:style-name="P1532"><text:span text:style-name="T1533">5.15</text:span><text:span text:style-name="T1534">. Lietuvos verslo darbdavių konfederacija, atstovaujama generalinio direktoriaus Danuko Arlausko;</text:span></text:p>
      <text:p text:style-name="P1535"><text:span text:style-name="T1536">5.16</text:span><text:span text:style-name="T1537">.</text:span><text:span text:style-name="T1538"><text:s/>Lietuvos zootechnikų sąjunga, atstovaujama pirmininko Vytauto Drūlios;</text:span></text:p>
      <text:p text:style-name="P1539"><text:span text:style-name="T1540">5.17</text:span><text:span text:style-name="T1541">. Papušynio kaimo bendruomenė, atstovaujama pirmininkės Vilijos Kunickienės;</text:span></text:p>
      <text:p text:style-name="P1542"><text:span text:style-name="T1543">5.18</text:span><text:span text:style-name="T1544">. Marijampolės kolegija, atstovaujama Projektinės veiklos skyriaus vedėjos Irutės<text:s/></text:span><text:span text:style-name="T1545">Matulaitienės;</text:span></text:p>
      <text:p text:style-name="P1546"><text:span text:style-name="T1547">5.19</text:span><text:span text:style-name="T1548">. Marijampolės savivaldybės Igliškėlių kaimo bendruomenė, atstovaujama pirmininkės Aušros Isodaitės;</text:span></text:p>
      <text:p text:style-name="P1549"><text:span text:style-name="T1550">5.20</text:span><text:span text:style-name="T1551">. Nacionalinė akvakultūros ir žuvų produktų gamintojų asociacija, atstovaujama direktoriaus Vytauto Andriuškevičiaus;</text:span></text:p>
      <text:p text:style-name="P1552"><text:span text:style-name="T1553">5.21</text:span><text:span text:style-name="T1554">. Sargelių bendruomenės centras, atstovaujamas pirmininkės Daivos Šeškauskaitės;</text:span></text:p>
      <text:p text:style-name="P1555"><text:span text:style-name="T1556">5.22</text:span><text:span text:style-name="T1557">. Šaukoto bendruomenė, atstovaujama pirmininkės Gražinos Brusokienės;</text:span></text:p>
      <text:p text:style-name="P1558"><text:span text:style-name="T1559">5.23</text:span><text:span text:style-name="T1560">. Šeduvos technologijų ir verslo mokykla, atstovaujama Bendrojo lavinimo skyriaus vedėj</text:span><text:span text:style-name="T1561">os Stanislavos Gilienės;</text:span></text:p>
      <text:p text:style-name="P1562"><text:span text:style-name="T1563">5.24</text:span><text:span text:style-name="T1564">. Šiaulių universitetas, atstovaujamas Viešojo administravimo katedros docento Jono Jasaičio;</text:span></text:p>
      <text:p text:style-name="P1565"><text:span text:style-name="T1566">5.25</text:span><text:span text:style-name="T1567">. Valstybės įmonė Žemės ūkio informacijos ir kaimo verslo centras, atstovaujama Rinkos informacijos ir ekonominės analizė</text:span><text:span text:style-name="T1568">s skyriaus vadovo Aleksandro Savilionio;</text:span></text:p>
      <text:p text:style-name="P1569"><text:span text:style-name="T1570">5.26</text:span><text:span text:style-name="T1571">. Valstybinė augalininkystės tarnyba prie Žemės ūkio ministerijos, atstovaujama direktoriaus pavaduotojo Arvydo Basiulio;</text:span></text:p>
      <text:p text:style-name="P1572"><text:span text:style-name="T1573">5.27</text:span><text:span text:style-name="T1574">. Viešoji įstaiga Alantos technologijos ir verslo mokykla, atstovaujama direk</text:span><text:span text:style-name="T1575">toriaus pavaduotojo Stasio Skebo;</text:span></text:p>
      <text:p text:style-name="P1576"><text:span text:style-name="T1577">5.28</text:span><text:span text:style-name="T1578">. Viešoji įstaiga Aplinkos vadybos ir audito institutas, atstovaujama direktoriaus Rimanto Budrio;</text:span></text:p>
      <text:p text:style-name="P1579"><text:span text:style-name="T1580">5.29</text:span><text:span text:style-name="T1581">. Viešoji įstaiga Lietuvos veterinarijos akademijos Praktinio mokymo ir bandymų centras, atstovaujama direk</text:span><text:span text:style-name="T1582">toriaus Sauliaus Makausko;</text:span></text:p>
      <text:p text:style-name="P1583"><text:span text:style-name="T1584">5.30</text:span><text:span text:style-name="T1585">. Viešoji įstaiga „Neformalaus ugdymo namai“, atstovaujama direktoriaus Arūno Survilos;</text:span></text:p>
      <text:p text:style-name="P1586"><text:span text:style-name="T1587">5.31</text:span><text:span text:style-name="T1588">. Viešoji įstaiga „Noreikiškių kaimynai“, atstovaujama direktorės Irenos Šimukonienės;</text:span></text:p>
      <text:p text:style-name="P1589"><text:span text:style-name="T1590">5.32</text:span><text:span text:style-name="T1591">. Viešoji įstaiga Panevėžio pr</text:span><text:span text:style-name="T1592">ofesinio rengimo centras, atstovaujama skyriaus vedėjos Dalios Kavaliauskienės;</text:span></text:p>
      <text:p text:style-name="P1593"><text:span text:style-name="T1594">5.33</text:span><text:span text:style-name="T1595">. Viešoji įstaiga Plėtros ir informacijos centras, atstovaujamas direktorės Lauros Baltrušienės;</text:span></text:p>
      <text:p text:style-name="P1596"><text:span text:style-name="T1597">5.34</text:span><text:span text:style-name="T1598">. Viešoji įstaiga „Skaitmeninių bendruomenių link“, atstovaujam</text:span><text:span text:style-name="T1599">a direktoriaus Donato Kubiliaus;</text:span></text:p>
      <text:p text:style-name="P1600"><text:span text:style-name="T1601">5.35</text:span><text:span text:style-name="T1602">. Viešoji įstaiga Vilniaus kolegija, atstovaujama dekanės Nijolės Liepienės;</text:span></text:p>
      <text:p text:style-name="P1603"><text:span text:style-name="T1604">5.36</text:span><text:span text:style-name="T1605">. Lietuvos edukologijos universitetas, atstovaujamas Aukštaitijos regiono Edukacinio centro projektų vadovės Angelės Kaušylienės;</text:span></text:p>
      <text:p text:style-name="P1606"><text:span text:style-name="T1607">5.37</text:span><text:span text:style-name="T1608">. Vytauto Didžiojo universitetas, atstovaujamas Gamtos mokslų fakulteto dekano profesoriaus Algimanto Paulausko;</text:span></text:p>
      <text:p text:style-name="P1609"><text:span text:style-name="T1610">5.38</text:span><text:span text:style-name="T1611">. Zarasų žemės ūkio mokykla, atstovaujama metodininkės Inos Sarokinos;</text:span></text:p>
      <text:p text:style-name="P1612"><text:span text:style-name="T1613">5.39</text:span><text:span text:style-name="T1614">. Žemės ūkio švietimo ir mokslo asociacija, atst</text:span><text:span text:style-name="T1615">ovaujama asociacijos prezidentės Redos Mažeikienės.</text:span><text:s/></text:p>
      <text:p text:style-name="P1616">Punkto pakeitimai:</text:p>
      <text:p text:style-name="P1617"><text:span text:style-name="T1618">Nr.<text:s/></text:span><text:a xlink:href="https://www.e-tar.lt/portal/legalAct.html?documentId=306fec90bc0411e487a3c49dd729baa4" office:target-frame-name="_top" xlink:show="replace"><text:span text:style-name="T1619">3D-117</text:span></text:a><text:span text:style-name="T1620">, 2015-02-24, paskelbta TAR 2015-02-24, i. k. 2015-02862</text:span></text:p>
      <text:p text:style-name="Normal"/>
      <text:p text:style-name="P1621"><text:span text:style-name="T1622">6</text:span><text:span text:style-name="T1623">. LEADER ir</text:span><text:span text:style-name="T1624"><text:s/>bendruomeniškumo skatinimo komitetas (šeštasis Tinklo komitetas):</text:span></text:p>
      <text:p text:style-name="P1625"><text:span text:style-name="T1626">6.1</text:span><text:span text:style-name="T1627">. Adakavo bendruomenė, atstovaujama pirmininko Romualdo Levanausko;</text:span></text:p>
      <text:p text:style-name="P1628"><text:span text:style-name="T1629">6.2</text:span><text:span text:style-name="T1630">. Akmenės rajono vietos veiklos grupė, atstovaujama projekto administratorės Aidos Venclavičiūtės;</text:span></text:p>
      <text:p text:style-name="P1631"><text:span text:style-name="T1632">6.3</text:span><text:span text:style-name="T1633">.<text:s/></text:span><text:span text:style-name="T1634">Aleksandravėlės kaimo bendruomenė, atstovaujama bendruomenės pirmininkės Dovilės Pučinskienės;</text:span></text:p>
      <text:p text:style-name="P1635"><text:span text:style-name="T1636">6.4</text:span><text:span text:style-name="T1637">. Alėjų kaimo bendruomenė, atstovaujama pirmininkės Irenos Grigienės;</text:span></text:p>
      <text:p text:style-name="P1638"><text:span text:style-name="T1639">6.5</text:span><text:span text:style-name="T1640">. Alksnėnų kaimo bendruomenė, atstovaujama pirmininkės Reginos Petkevičienės;</text:span></text:p>
      <text:p text:style-name="P1641"><text:span text:style-name="T1642">6.6</text:span><text:span text:style-name="T1643">. Alsių kaimo bendruomenė, atstovaujama pirmininkės Almos Šiaučiūnienės;</text:span></text:p>
      <text:p text:style-name="P1644"><text:span text:style-name="T1645">6.7</text:span><text:span text:style-name="T1646">. Alvito kaimo bendruomenė, atstovaujama pirmininkės Angelės Blažaitienės;</text:span></text:p>
      <text:p text:style-name="P1647"><text:span text:style-name="T1648">6.8</text:span><text:span text:style-name="T1649">. Andrioniškio bendruomenės centras, atstovaujamas pirmininko Rolando Aleknavičiaus;</text:span></text:p>
      <text:p text:style-name="P1650"><text:span text:style-name="T1651">6.9</text:span><text:span text:style-name="T1652">. Anglininkų kaimo bendruomenė, atstovaujama pirmininko Gedimino Arnašiaus;</text:span></text:p>
      <text:p text:style-name="P1653"><text:span text:style-name="T1654">6.10</text:span><text:span text:style-name="T1655">. Anykščių bitininkų draugija, atstovaujama pirmininko Alberto Žarskaus;</text:span></text:p>
      <text:p text:style-name="P1656"><text:span text:style-name="T1657">6.11</text:span><text:span text:style-name="T1658">. Anykščių rajono vietos veiklos grupė, atstovaujama valdybos pirmininko Jurijaus Nik</text:span><text:span text:style-name="T1659">itino;</text:span></text:p>
      <text:p text:style-name="P1660"><text:span text:style-name="T1661">6.12</text:span><text:span text:style-name="T1662">. Antanašės kaimo bendruomenės centras, atstovaujamas pirmininkės Ritės Gernienės;</text:span></text:p>
      <text:p text:style-name="P1663"><text:span text:style-name="T1664">6.13</text:span><text:span text:style-name="T1665">. Antupių bendruomenė, atstovaujama pirmininkės Reginos Skinkienės;</text:span></text:p>
      <text:p text:style-name="P1666"><text:span text:style-name="T1667">6.14</text:span><text:span text:style-name="T1668">. Antalieptės kaimo bendruomenė, atstovaujama pirmininkės Irinos Zalubienė</text:span><text:span text:style-name="T1669">s;</text:span></text:p>
      <text:p text:style-name="P1670"><text:span text:style-name="T1671">6.15</text:span><text:span text:style-name="T1672">. Arnionių bendruomenė, atstovaujama pirmininkės Česlavos Bereišienės;</text:span></text:p>
      <text:p text:style-name="P1673"><text:span text:style-name="T1674">6.16</text:span><text:span text:style-name="T1675">. asociacija „Akademijos bendruomenė“, atstovaujama pirmininko Eduardo Rakausko;</text:span></text:p>
      <text:p text:style-name="P1676"><text:span text:style-name="T1677">6.17</text:span><text:span text:style-name="T1678">. asociacija Budrikių kaimo bendruomenė, atstovaujama pirmininkės Daivos Rimk</text:span><text:span text:style-name="T1679">uvienės;</text:span></text:p>
      <text:p text:style-name="P1680"><text:span text:style-name="T1681">6.18</text:span><text:span text:style-name="T1682">. asociacija „Beržų bendruomenė“, atstovaujama pirmininko Jono Bytauto;</text:span></text:p>
      <text:p text:style-name="P1683"><text:span text:style-name="T1684">6.19</text:span><text:span text:style-name="T1685">. asociacija „Biržų rajono kaimo bendruomenių sąjunga“, atstovaujama tarybos pirmininkės Nijolės Šatienės;</text:span></text:p>
      <text:p text:style-name="P1686"><text:span text:style-name="T1687">6.20</text:span><text:span text:style-name="T1688">. asociacija „Dargužių kaimo bendruomenė“, a</text:span><text:span text:style-name="T1689">tstovaujama pirmininkės Aldutės Jankauskienės;</text:span></text:p>
      <text:p text:style-name="P1690"><text:span text:style-name="T1691">6.21</text:span><text:span text:style-name="T1692">. asociacija „Dauparų bendruomenė“, atstovaujama seniūnijos socialinės darbuotojos Inetos Lukošienės;</text:span></text:p>
      <text:p text:style-name="P1693"><text:span text:style-name="T1694">6.22</text:span><text:span text:style-name="T1695">. asociacija „Gasčiūnų kaimo bendruomenė“, atstovaujama pirmininko Eligijaus Dargio;</text:span></text:p>
      <text:p text:style-name="P1696"><text:span text:style-name="T1697">6.23</text:span><text:span text:style-name="T1698">. asociacija „Gataučių bendruomenė“, atstovaujama pirmininko pavaduotojos Onos Rutkuvienės;</text:span></text:p>
      <text:p text:style-name="P1699"><text:span text:style-name="T1700">6.24</text:span><text:span text:style-name="T1701">. asociacija „Gilaičių bendruomenė“, atstovaujama tarybos narės Aušros Lakačauskienės;</text:span></text:p>
      <text:p text:style-name="P1702"><text:span text:style-name="T1703">6.25</text:span><text:span text:style-name="T1704">. asociacija „Girčija“, atstovaujama pirmininko Gabrieliaus</text:span><text:span text:style-name="T1705"><text:s/>Marozo;</text:span></text:p>
      <text:p text:style-name="P1706"><text:span text:style-name="T1707">6.26</text:span><text:span text:style-name="T1708">. asociacija „Janiūnų kaimo bendruomenė“, atstovaujama pirmininkės Rasos Vaitkienės;</text:span></text:p>
      <text:p text:style-name="P1709"><text:span text:style-name="T1710">6.27</text:span><text:span text:style-name="T1711">. asociacija „Jūrės miestelio bendruomenė“, atstovaujama pirmininkės Janinos Draugelienės;</text:span></text:p>
      <text:p text:style-name="P1712"><text:span text:style-name="T1713">6.28</text:span><text:span text:style-name="T1714">. asociacija „Lamatos žemė“, atstovaujama pirmi</text:span><text:span text:style-name="T1715">ninko Vytauto Laurinaičio;</text:span></text:p>
      <text:p text:style-name="P1716"><text:span text:style-name="T1717">6.29</text:span><text:span text:style-name="T1718">. asociacija „Liutonių krašto bendruomenė“, atstovaujama pirmininko Kęstučio Račkaičio;</text:span></text:p>
      <text:p text:style-name="P1719"><text:span text:style-name="T1720">6.30</text:span><text:span text:style-name="T1721">. asociacija „Mantviliškio bendruomenės centras“, atstovaujama pirmininkės Sigutės Miliukienės;</text:span></text:p>
      <text:p text:style-name="P1722"><text:span text:style-name="T1723">6.31</text:span><text:span text:style-name="T1724">. asociacija<text:s/></text:span><text:span text:style-name="T1725">„Micaičių bendruomenė“, atstovaujama pirmininkės Emilijos Rimeikienės;</text:span></text:p>
      <text:p text:style-name="P1726"><text:span text:style-name="T1727">6.32</text:span><text:span text:style-name="T1728">. asociacija „Naisių bendruomenė“, atstovaujama pirmininkės Ritos Žukauskienės;</text:span></text:p>
      <text:p text:style-name="P1729"><text:span text:style-name="T1730">6.33</text:span><text:span text:style-name="T1731">. asociacija „Pasvalio rajono Kiemėnų kaimo bendruomenė“, atstovaujama pirmininko pavaduo</text:span><text:span text:style-name="T1732">tojos Janinos Riudzevičienės;</text:span></text:p>
      <text:p text:style-name="P1733"><text:span text:style-name="T1734">6.34</text:span><text:span text:style-name="T1735">. asociacija „Penktas regionas“, atstovaujama vadovės Lauros Grodeckienės;</text:span></text:p>
      <text:p text:style-name="P1736"><text:span text:style-name="T1737">6.35</text:span><text:span text:style-name="T1738">. asociacija „Pučiakalnės bendruomenė“, atstovaujama pirmininkės Zitos Dagienės;</text:span></text:p>
      <text:p text:style-name="P1739"><text:span text:style-name="T1740">6.36</text:span><text:span text:style-name="T1741">. asociacija „Ruklos bendruomenė“, atstovaujam</text:span><text:span text:style-name="T1742">a pirmininko Arnoldo Linkevičiaus;</text:span></text:p>
      <text:p text:style-name="P1743"><text:span text:style-name="T1744">6.37</text:span><text:span text:style-name="T1745">. asociacija „Plungės kraštas“, atstovaujama valdybos narės Jolantos Jurčienės;</text:span></text:p>
      <text:p text:style-name="P1746"><text:span text:style-name="T1747">6.38</text:span><text:span text:style-name="T1748">. asociacija „Sauginių bendruomenė“, atstovaujama pirmininko Giedriaus Jakubėno;</text:span></text:p>
      <text:p text:style-name="P1749"><text:span text:style-name="T1750">6.39</text:span><text:span text:style-name="T1751">. asociacija „Senųjų Trakų kaimo tėv</text:span><text:span text:style-name="T1752">ų bendruomenė“, atstovaujama asociacijos ir valdybos pirmininko pavaduotojos Vilmos Vilkancienės;</text:span></text:p>
      <text:p text:style-name="P1753"><text:span text:style-name="T1754">6.40</text:span><text:span text:style-name="T1755">. asociacija „Šaltupė“, atstovaujama pirmininkės Redos Poškienės;</text:span></text:p>
      <text:p text:style-name="P1756"><text:span text:style-name="T1757">6.41</text:span><text:span text:style-name="T1758">. asociacija „Šiaulių rajono vietos veiklos grupė“, atstovaujama pirmininko<text:s/></text:span><text:span text:style-name="T1759">Povilo Zavecko;</text:span></text:p>
      <text:p text:style-name="P1760"><text:span text:style-name="T1761">6.42</text:span><text:span text:style-name="T1762">. asociacija „Upynos miestelio bendruomenė“, atstovaujama pirmininkės Virginijos Viliušienės;</text:span></text:p>
      <text:p text:style-name="P1763"><text:span text:style-name="T1764">6.43</text:span><text:span text:style-name="T1765">. asociacija „Vainotiškių bendruomenė“, atstovaujama pirmininkės Elenos Purauskienės;</text:span></text:p>
      <text:p text:style-name="P1766"><text:span text:style-name="T1767">6.44</text:span><text:span text:style-name="T1768">. asociacija „Vilnijos ekologinio-bi</text:span><text:span text:style-name="T1769">odinaminio ūkininkavimo centras“, atstovaujama direktorės Zinos Gineitienės;</text:span></text:p>
      <text:p text:style-name="P1770"><text:span text:style-name="T1771">6.45</text:span><text:span text:style-name="T1772">. asociacija Kaišiadorių rajono vietos veiklos grupė, atstovaujama pirmininkės Janinos Augustinavičienės;</text:span></text:p>
      <text:p text:style-name="P1773"><text:span text:style-name="T1774">6.46</text:span><text:span text:style-name="T1775">. asociacija Lauksargių kaimo bendruomenė „Lauksargiškiai</text:span><text:span text:style-name="T1776">“, atstovaujama pirmininko Kęstučio Vaidilausko;</text:span></text:p>
      <text:p text:style-name="P1777"><text:span text:style-name="T1778">6.47</text:span><text:span text:style-name="T1779">. asociacija „Žaizdrietis“, atstovaujama pirmininkės Anželikos Bobyrienės;</text:span></text:p>
      <text:p text:style-name="P1780"><text:span text:style-name="T1781">6.48</text:span><text:span text:style-name="T1782">. asociacija „Žarėnų kaimo bendruomenė“, atstovaujama pirmininko Stepono Skėrio;</text:span></text:p>
      <text:p text:style-name="P1783"><text:span text:style-name="T1784">6.49</text:span><text:span text:style-name="T1785">. Aukštadvario bendruomenė,</text:span><text:span text:style-name="T1786"><text:s/>atstovaujama bendruomenės narės Editos Radišauskienės;</text:span></text:p>
      <text:p text:style-name="P1787"><text:span text:style-name="T1788">6.50</text:span><text:span text:style-name="T1789">. Aukštelkės kaimo bendruomenė „Aukštarūžė“, atstovaujama pirmininkės Violetos Budreckienės;</text:span></text:p>
      <text:p text:style-name="P1790"><text:span text:style-name="T1791">6.51</text:span><text:span text:style-name="T1792">. Aukštupių kaimo bendruomenė „Aukštadabrupis“, atstovaujama tarybos narės Rasos Rimkienės;</text:span></text:p>
      <text:p text:style-name="P1793"><text:span text:style-name="T1794">6.52</text:span><text:span text:style-name="T1795">. Aušgirių kaimo bendruomenė, atstovaujama pirmininkės Jurgitos Genutienės;</text:span></text:p>
      <text:p text:style-name="P1796"><text:span text:style-name="T1797">6.53</text:span><text:span text:style-name="T1798">. Avižonių krašto bendruomenė, atstovaujama pirmininko Vidmanto Mateikos;</text:span></text:p>
      <text:p text:style-name="P1799"><text:span text:style-name="T1800">6.54</text:span><text:span text:style-name="T1801">. Avižienių bendruomenė, atstovaujama pirmininko Antano Šeštoko;</text:span></text:p>
      <text:p text:style-name="P1802"><text:span text:style-name="T1803">6.55</text:span><text:span text:style-name="T1804">. Ąžuolų</text:span><text:span text:style-name="T1805"><text:s/>Būdos kaimo bendruomenė, atstovaujama pirmininko Romaldo Bliuvo;</text:span></text:p>
      <text:p text:style-name="P1806"><text:span text:style-name="T1807">6.56</text:span><text:span text:style-name="T1808">. Bagotosios kaimo bendruomenė, atstovaujama pirmininkės Zanės Krupavičienės;</text:span></text:p>
      <text:p text:style-name="P1809"><text:span text:style-name="T1810">6.57</text:span><text:span text:style-name="T1811">. Baisogalos pristočio bendruomenė „Imantai“, atstovaujama pirmininko Rimanto Vaitkevičiaus;<text:s/></text:span></text:p>
      <text:p text:style-name="P1812"><text:span text:style-name="T1813">6.58</text:span><text:span text:style-name="T1814">. Bariūnų kaimo bendruomenė, atstovaujama pirmininkės Stefanijos Motuzienės;</text:span></text:p>
      <text:p text:style-name="P1815"><text:span text:style-name="T1816">6.59</text:span><text:span text:style-name="T1817">. Barčių kaimo bendruomenė, atstovaujama pirmininkės pavaduotojos Daivos Sorakienės;</text:span></text:p>
      <text:p text:style-name="P1818"><text:span text:style-name="T1819">6.60</text:span><text:span text:style-name="T1820">. Balčių bendruomenė „Kivylių žiburiai“, atstovaujama pirmininkės<text:s/></text:span><text:span text:style-name="T1821">Kristinos Užpelkienės;</text:span></text:p>
      <text:p text:style-name="P1822"><text:span text:style-name="T1823">6.61</text:span><text:span text:style-name="T1824">. Balčių kaimo bendruomenė, atstovaujama pirmininkės Angelės Zubrickienės;</text:span></text:p>
      <text:p text:style-name="P1825"><text:span text:style-name="T1826">6.62</text:span><text:span text:style-name="T1827">. Balsėnų bendruomenė, atstovaujama pirmininkės Reginos Norvaišienės;</text:span></text:p>
      <text:p text:style-name="P1828"><text:span text:style-name="T1829">6.63</text:span><text:span text:style-name="T1830">. Balsupių kaimo bendruomenė, atstovaujama pirmininkės Angelės K</text:span><text:span text:style-name="T1831">aralienės;</text:span></text:p>
      <text:p text:style-name="P1832"><text:span text:style-name="T1833">6.64</text:span><text:span text:style-name="T1834">. Baltrušaičių bendruomenė, atstovaujama pirmininkės Editos Jucienės;</text:span></text:p>
      <text:p text:style-name="P1835"><text:span text:style-name="T1836">6.65</text:span><text:span text:style-name="T1837">. Bartninkų bendruomenė „Aista“, atstovaujama pirmininkės Daivos Markauskienės;</text:span></text:p>
      <text:p text:style-name="P1838"><text:span text:style-name="T1839">6.66</text:span><text:span text:style-name="T1840">. Baublių kaimo bendruomenės centras, atstovaujamas pirmininkės Gražino</text:span><text:span text:style-name="T1841">s Rimkuvienės;</text:span></text:p>
      <text:p text:style-name="P1842"><text:span text:style-name="T1843">6.67</text:span><text:span text:style-name="T1844">. Bebrininkų kaimo bendruomenė, atstovaujama pirmininkės Romos Čižauskienės;</text:span></text:p>
      <text:p text:style-name="P1845"><text:span text:style-name="T1846">6.68</text:span><text:span text:style-name="T1847">. Bebruliškės kaimo bendruomenė, atstovaujama tarybos narės Anelės Bulotienės;</text:span></text:p>
      <text:p text:style-name="P1848"><text:span text:style-name="T1849">6.69</text:span><text:span text:style-name="T1850">. bendruomenė „Dailučių švyturiai“, atstovaujama pirmininkės<text:s/></text:span><text:span text:style-name="T1851">Irenos Balanevičienės;</text:span></text:p>
      <text:p text:style-name="P1852"><text:span text:style-name="T1853">6.70</text:span><text:span text:style-name="T1854">. bendruomenė „Daukšaičių pušynėlis“, atstovaujama pirmininko Rolando Eglyno;</text:span></text:p>
      <text:p text:style-name="P1855"><text:span text:style-name="T1856">6.71</text:span><text:span text:style-name="T1857">. bendruomenė „Gintališkės sodžius“, atstovaujama pirmininko Justino Uščino;</text:span></text:p>
      <text:p text:style-name="P1858"><text:span text:style-name="T1859">6.72</text:span><text:span text:style-name="T1860">. bendruomenė „Griežpelkiai II“, atstovaujama pirminin</text:span><text:span text:style-name="T1861">kės Virginijos Stankevičienės;</text:span></text:p>
      <text:p text:style-name="P1862"><text:span text:style-name="T1863">6.73</text:span><text:span text:style-name="T1864">. bendruomenė „Kaimynija“, atstovaujama pirmininkės Zitos Stankienės;</text:span></text:p>
      <text:p text:style-name="P1865"><text:span text:style-name="T1866">6.74</text:span><text:span text:style-name="T1867">. bendruomenė „Kunigiškietis“, atstovaujama bibliotekos vedėjos Birutės Kedrovienės;</text:span></text:p>
      <text:p text:style-name="P1868"><text:span text:style-name="T1869">6.75</text:span><text:span text:style-name="T1870">. bendruomenė „Vaitimėnų šilas“, atstovaujama<text:s/></text:span><text:span text:style-name="T1871">pirmininko Vidmanto Pilypo;</text:span></text:p>
      <text:p text:style-name="P1872"><text:span text:style-name="T1873">6.76</text:span><text:span text:style-name="T1874">. bendruomenė „Virbalio vartai“, atstovaujama bendruomenės narės Renatos Buragienės;</text:span></text:p>
      <text:p text:style-name="P1875"><text:span text:style-name="T1876">6.77</text:span><text:span text:style-name="T1877">. Benininkų bendruomenė, atstovaujama pirmininkės Editos Remeikienės;</text:span></text:p>
      <text:p text:style-name="P1878"><text:span text:style-name="T1879">6.78</text:span><text:span text:style-name="T1880">. Bikavėnų kaimo bendruomenė, atstovaujama<text:s/></text:span><text:span text:style-name="T1881">pirmininkės Marytės Matevičienės;</text:span></text:p>
      <text:p text:style-name="P1882"><text:span text:style-name="T1883">6.79</text:span><text:span text:style-name="T1884">. Bilionių kaimo bendruomenė, atstovaujama pirmininkės Leonidos Paalksnienės;</text:span></text:p>
      <text:p text:style-name="P1885"><text:span text:style-name="T1886">6.80</text:span><text:span text:style-name="T1887">. Biržų folkloro klubas „Siaudela“, atstovaujamas prezidentės Jūratės Garnelienės;<text:s/></text:span></text:p>
      <text:p text:style-name="P1888"><text:span text:style-name="T1889">6.81</text:span><text:span text:style-name="T1890">. Biržų rajono Ramongalių bendruomen</text:span><text:span text:style-name="T1891">ė, atstovaujama tarybos pirmininkės Bronės Zuozienės;</text:span></text:p>
      <text:p text:style-name="P1892"><text:span text:style-name="T1893">6.82</text:span><text:span text:style-name="T1894">. Biržų rajono vietos veiklos grupė, atstovaujama pirmininko Stepono Staškevičiaus;</text:span></text:p>
      <text:p text:style-name="P1895"><text:span text:style-name="T1896">6.83</text:span><text:span text:style-name="T1897">. Bitėnų kaimo visuomenės organizacija „Rambynas“, atstovaujama pirmininko Mindaugo Karklelio;</text:span></text:p>
      <text:p text:style-name="P1898"><text:span text:style-name="T1899">6.84</text:span><text:span text:style-name="T1900">. Blauzdžiūnų kaimo bendruomenė „Ąžuolynas“, atstovaujama pirmininkės Palmos Valiukonienės;</text:span></text:p>
      <text:p text:style-name="P1901"><text:span text:style-name="T1902">6.85</text:span><text:span text:style-name="T1903">. Brožių bendruomenė, atstovaujama pirmininkės Vidos Riaukienės;</text:span></text:p>
      <text:p text:style-name="P1904"><text:span text:style-name="T1905">6.86</text:span><text:span text:style-name="T1906">. Budraičių bendruomenė, atstovaujama pirmininkės Virginijos Umantienės;</text:span></text:p>
      <text:p text:style-name="P1907"><text:span text:style-name="T1908">6.87</text:span><text:span text:style-name="T1909">.</text:span><text:span text:style-name="T1910"><text:s/>Buivydžių bendruomenė, atstovaujama pirmininkės Danutos Korkus;</text:span></text:p>
      <text:p text:style-name="P1911"><text:span text:style-name="T1912">6.88</text:span><text:span text:style-name="T1913">. Buivydžių krašto draugija, atstovaujama pirmininko Miroslavo Gajevskio;</text:span></text:p>
      <text:p text:style-name="P1914"><text:span text:style-name="T1915">6.89</text:span><text:span text:style-name="T1916">. Butėnų bendruomenė, atstovaujama bendruomenės narės Vitos Vorobjovos;</text:span></text:p>
      <text:p text:style-name="P1917"><text:span text:style-name="T1918">6.90</text:span><text:span text:style-name="T1919">. Būginių kaimo bendr</text:span><text:span text:style-name="T1920">uomenė, atstovaujama pirmininkės Marės Gatavynienės;</text:span></text:p>
      <text:p text:style-name="P1921"><text:span text:style-name="T1922">6.91</text:span><text:span text:style-name="T1923">. Čyčkų kaimo bendruomenė, atstovaujama pirmininkės Astos Jurevičienės;</text:span></text:p>
      <text:p text:style-name="P1924"><text:span text:style-name="T1925">6.92</text:span><text:span text:style-name="T1926">. Dacijonų kaimo bendruomenė, atstovaujama pirmininkės Andželos Jakienės;</text:span></text:p>
      <text:p text:style-name="P1927"><text:span text:style-name="T1928">6.93</text:span><text:span text:style-name="T1929">. Dainavos kaimo bendruomenė, ats</text:span><text:span text:style-name="T1930">tovaujama pirmininkės Ingos Šuminskienės;</text:span></text:p>
      <text:p text:style-name="P1931"><text:span text:style-name="T1932">6.94</text:span><text:span text:style-name="T1933">. Darbėnų bendruomenė, atstovaujama pirmininko Rimanto Benečio;</text:span></text:p>
      <text:p text:style-name="P1934"><text:span text:style-name="T1935">6.95</text:span><text:span text:style-name="T1936">. Darsūniškio bendruomenė, atstovaujama pirmininko Vytauto Lapinsko;</text:span></text:p>
      <text:p text:style-name="P1937"><text:span text:style-name="T1938">6.96</text:span><text:span text:style-name="T1939">. Darginių kaimo bendruomenė „Šilas“, atstovaujama<text:s/></text:span><text:span text:style-name="T1940">pirmininkės Danguolės Lingevičienės;</text:span></text:p>
      <text:p text:style-name="P1941"><text:span text:style-name="T1942">6.97</text:span><text:span text:style-name="T1943">. Daržininkų kaimo bendruomenė, atstovaujama pirmininkės Romos Kružikienės;</text:span></text:p>
      <text:p text:style-name="P1944"><text:span text:style-name="T1945">6.98</text:span><text:span text:style-name="T1946">. Daunoravos kaimo bendruomenė, atstovaujama bendruomenės vadovės Alfridos Kubeckienės;</text:span></text:p>
      <text:p text:style-name="P1947"><text:span text:style-name="T1948">6.99</text:span><text:span text:style-name="T1949">. Daukšių kaimo bendruomenė, at</text:span><text:span text:style-name="T1950">stovaujama pirmininkės Ritos Čepisnkienės;<text:s/></text:span></text:p>
      <text:p text:style-name="P1951"><text:span text:style-name="T1952">6.100</text:span><text:span text:style-name="T1953">. Degučių bendruomenė „Rytdiena“, atstovaujama bendruomenės valdybos narės Nijolės Stanelienės;</text:span></text:p>
      <text:p text:style-name="P1954"><text:span text:style-name="T1955">6.101</text:span><text:span text:style-name="T1956">. Deglėnų bendruomenė, atstovaujama bendruomenės tarybos narės Jolantos Trečiokienės;</text:span></text:p>
      <text:p text:style-name="P1957"><text:span text:style-name="T1958">6.102</text:span><text:span text:style-name="T1959">. D</text:span><text:span text:style-name="T1960">embavos bendruomenė, atstovaujama valdybos pirmininkės Daivos Juodelienės;</text:span></text:p>
      <text:p text:style-name="P1961"><text:span text:style-name="T1962">6.103</text:span><text:span text:style-name="T1963">. Didkiemio kaimo bendruomenė, atstovaujama pirmininkės Renatos Dargužienės;</text:span></text:p>
      <text:p text:style-name="P1964"><text:span text:style-name="T1965">6.104</text:span><text:span text:style-name="T1966">. Didžiulių kaimo bendruomenė, atstovaujama pirmininkės Jurgitos Jankauskienės;</text:span></text:p>
      <text:p text:style-name="P1967"><text:span text:style-name="T1968">6.10</text:span><text:span text:style-name="T1969">5</text:span><text:span text:style-name="T1970">. Dituvos bendruomenės organizacija, atstovaujama pirmininko Stanislovo Budrecko;</text:span></text:p>
      <text:p text:style-name="P1971"><text:span text:style-name="T1972">6.106</text:span><text:span text:style-name="T1973">. Didžiųjų Šelvių kaimo bendruomenė, atstovaujama pirmininkės Leonardos Gaurylienės;</text:span></text:p>
      <text:p text:style-name="P1974"><text:span text:style-name="T1975">6.107</text:span><text:span text:style-name="T1976">. Drevernos bendruomenė, atstovaujama pirmininko Andriaus Krayno;</text:span></text:p>
      <text:p text:style-name="P1977"><text:span text:style-name="T1978">6.108</text:span><text:span text:style-name="T1979">. Drobūkščių kaimo bendruomenė, atstovaujama pirmininkės Danutės Audinytės;</text:span></text:p>
      <text:p text:style-name="P1980"><text:span text:style-name="T1981">6.109</text:span><text:span text:style-name="T1982">. Druskininkų vietos veiklos grupė, atstovaujama Druskininkų vietos veiklos grupės projekto administratorės Agnės Jazepčikaitės-Gaidienės;</text:span></text:p>
      <text:p text:style-name="P1983"><text:span text:style-name="T1984">6.110</text:span><text:span text:style-name="T1985">. Družų kaimo be</text:span><text:span text:style-name="T1986">ndruomenė, atstovaujama tarybos pirmininkės Dalios Taparauskienės;</text:span></text:p>
      <text:p text:style-name="P1987"><text:span text:style-name="T1988">6.111</text:span><text:span text:style-name="T1989">. Dūkšto krašto bendruomenė, atstovaujama bendruomenės narės Onos Zaleckienės;</text:span></text:p>
      <text:p text:style-name="P1990"><text:span text:style-name="T1991">6.112</text:span><text:span text:style-name="T1992">. Dusetų seniūnijos ir parapijos bendruomenės santalka, atstovaujama valdybos nario Vytauto<text:s/></text:span><text:span text:style-name="T1993">Čypo;</text:span></text:p>
      <text:p text:style-name="P1994"><text:span text:style-name="T1995">6.113</text:span><text:span text:style-name="T1996">. Dzūkijos kaimo plėtros partnerių asociacija, atstovaujama pirmininko Edgaro Gardziulevičiaus;</text:span></text:p>
      <text:p text:style-name="P1997"><text:span text:style-name="T1998">6.114</text:span><text:span text:style-name="T1999">. Eičių bendruomenė „Karšuva“, atstovaujama pirmininkės Danutės Dapkienės;</text:span></text:p>
      <text:p text:style-name="P2000"><text:span text:style-name="T2001">6.115</text:span><text:span text:style-name="T2002">. Erlėnų bendruomenės centras „Erlėnai“,<text:s/></text:span><text:span text:style-name="T2003">atstovaujamas pirmininko Vytauto Vaičiulio;</text:span></text:p>
      <text:p text:style-name="P2004"><text:span text:style-name="T2005">6.116</text:span><text:span text:style-name="T2006">. Ežaičių kaimo bendruomenė, atstovaujama pirmininko Roberto Bartkaus;</text:span></text:p>
      <text:p text:style-name="P2007"><text:span text:style-name="T2008">6.117</text:span><text:span text:style-name="T2009">. Gačionių kaimo bendruomenė, atstovaujama bendruomenės nario Alvydo Grigaliūno;</text:span></text:p>
      <text:p text:style-name="P2010"><text:span text:style-name="T2011">6.118</text:span><text:span text:style-name="T2012">. Gaižaičių kaimo bendruomenė, at</text:span><text:span text:style-name="T2013">stovaujama pirmininkės Laimutės Petkauskienės;</text:span></text:p>
      <text:p text:style-name="P2014"><text:span text:style-name="T2015">6.119</text:span><text:span text:style-name="T2016">. Gaižaičių seniūnijos daugiavaikių šeimų bendrija, atstovaujama pirmininkės Genovaitės Gabrūnienės;</text:span></text:p>
      <text:p text:style-name="P2017"><text:span text:style-name="T2018">6.120</text:span><text:span text:style-name="T2019">. Gaižėnėlių kaimo bendruomenė, atstovaujama pirmininko Gyčio Viršilos;</text:span></text:p>
      <text:p text:style-name="P2020"><text:span text:style-name="T2021">6.121</text:span><text:span text:style-name="T2022">. Gaižiūn</text:span><text:span text:style-name="T2023">ų kaimo bendruomenė, atstovaujama tarybos pirmininko Adolfo Jasinevičiaus;</text:span></text:p>
      <text:p text:style-name="P2024"><text:span text:style-name="T2025">6.122</text:span><text:span text:style-name="T2026">. Gardamo kaimo bendruomenė „Tenenys“, atstovaujama tarybos narės Birutės Pocevičienės;</text:span></text:p>
      <text:p text:style-name="P2027"><text:span text:style-name="T2028">6.123</text:span><text:span text:style-name="T2029">. Gaulėnų bendruomenė, atstovaujama pirmininkės Vidos Šiaulienės;</text:span></text:p>
      <text:p text:style-name="P2030"><text:span text:style-name="T2031">6.124</text:span><text:span text:style-name="T2032">. Gavaltuvos kaimo bendruomenė, atstovaujama pirmininko Justino Kailiaus;</text:span></text:p>
      <text:p text:style-name="P2033"><text:span text:style-name="T2034">6.125</text:span><text:span text:style-name="T2035">. Geidžiūnų bendruomenė, atstovaujama tarybos pirmininko Alberto Petraičio;</text:span></text:p>
      <text:p text:style-name="P2036"><text:span text:style-name="T2037">6.126</text:span><text:span text:style-name="T2038">. Geisteriškių kaimo bendruomenė, atstovaujama pirmininkės Vilmos Čėsnienės;</text:span></text:p>
      <text:p text:style-name="P2039"><text:span text:style-name="T2040">6.127</text:span><text:span text:style-name="T2041">.<text:s/></text:span><text:span text:style-name="T2042">Gerdžiūnų bendruomenė, atstovaujama pirmininkės Jolantos Puidokienės;</text:span></text:p>
      <text:p text:style-name="P2043"><text:span text:style-name="T2044">6.128</text:span><text:span text:style-name="T2045">. Germaniškio bendruomenė, atstovaujama bendruomenės tarybos narės Kristinos Klyvienės;</text:span></text:p>
      <text:p text:style-name="P2046"><text:span text:style-name="T2047">6.129</text:span><text:span text:style-name="T2048">. Gervinės kaimo bendruomenė, atstovaujama pirmininkės Jūratės Garliauskienės;</text:span></text:p>
      <text:p text:style-name="P2049"><text:span text:style-name="T2050">6.130</text:span><text:span text:style-name="T2051">. Gėluvos kaimo bendruomenė, atstovaujama pirmininko Jono Vazgio;</text:span></text:p>
      <text:p text:style-name="P2052"><text:span text:style-name="T2053">6.131</text:span><text:span text:style-name="T2054">. Giliogirio bendruomenė, atstovaujama pirmininko Stasio Norvilo;</text:span></text:p>
      <text:p text:style-name="P2055"><text:span text:style-name="T2056">6.132</text:span><text:span text:style-name="T2057">. Gintaro kaimų bendruomenė, atstovaujama pirmininkės Jurgitos Gailienės;</text:span></text:p>
      <text:p text:style-name="P2058"><text:span text:style-name="T2059">6.133</text:span><text:span text:style-name="T2060">. Girėnų<text:s/></text:span><text:span text:style-name="T2061">bendruomenė, atstovaujama pirmininko Algirdo Mickaus;</text:span></text:p>
      <text:p text:style-name="P2062"><text:span text:style-name="T2063">6.134</text:span><text:span text:style-name="T2064">. Girėnų bendruomenės centras, atstovaujamas pirmininko Zigmo Povilaičio;</text:span></text:p>
      <text:p text:style-name="P2065"><text:span text:style-name="T2066">6.135</text:span><text:span text:style-name="T2067">. Girininkų kaimo bendruomenė, atstovaujama pirmininkės Jadvygos Aldonos Lukauskienės;</text:span></text:p>
      <text:p text:style-name="P2068"><text:span text:style-name="T2069">6.136</text:span><text:span text:style-name="T2070">. Girdiškės ka</text:span><text:span text:style-name="T2071">imo bendruomenė, atstovaujama pirmininko Vito Jaškausko;</text:span></text:p>
      <text:p text:style-name="P2072"><text:span text:style-name="T2073">6.137</text:span><text:span text:style-name="T2074">. Gižų kaimo bendruomenė, atstovaujama pirmininko Vito Adomavičiaus;</text:span></text:p>
      <text:p text:style-name="P2075"><text:span text:style-name="T2076">6.138</text:span><text:span text:style-name="T2077">. Gylių kaimo bendruomenė, atstovaujama pirmininko Antano Kleinausko;</text:span></text:p>
      <text:p text:style-name="P2078"><text:span text:style-name="T2079">6.139</text:span><text:span text:style-name="T2080">. Gropiškių kaimo bendruomenė, at</text:span><text:span text:style-name="T2081">stovaujama pirmininkės Albinos Bakšienės;</text:span></text:p>
      <text:p text:style-name="P2082"><text:span text:style-name="T2083">6.140</text:span><text:span text:style-name="T2084">. Gudelių kaimo bendruomenė „Gudelių slėnis“, atstovaujama bendruomenės nario Artūro Jakubausko;</text:span></text:p>
      <text:p text:style-name="P2085"><text:span text:style-name="T2086">6.141</text:span><text:span text:style-name="T2087">. Gudkaimio kaimo bendruomenė, atstovaujama pirmininko Ramūno Žemaičio;</text:span></text:p>
      <text:p text:style-name="P2088"><text:span text:style-name="T2089">6.142</text:span><text:span text:style-name="T2090">. Gulbinų bendruom</text:span><text:span text:style-name="T2091">enė, atstovaujama pirmininko Vytauto Prano Tauros;</text:span></text:p>
      <text:p text:style-name="P2092"><text:span text:style-name="T2093">6.143</text:span><text:span text:style-name="T2094">. Imbariečių draugija, atstovaujama pirmininkės Bronės Buivydienės;</text:span></text:p>
      <text:p text:style-name="P2095"><text:span text:style-name="T2096">6.144</text:span><text:span text:style-name="T2097">. Iždonų kaimo bendruomenė, atstovaujama pirmininkės Neringos Eitutienės;</text:span></text:p>
      <text:p text:style-name="P2098"><text:span text:style-name="T2099">6.145</text:span><text:span text:style-name="T2100">. Jakiškių-Maironių kaimų<text:s/></text:span><text:span text:style-name="T2101">bendruomenė, atstovaujama pirmininkės Violetos Žemeckienės;</text:span></text:p>
      <text:p text:style-name="P2102"><text:span text:style-name="T2103">6.146</text:span><text:span text:style-name="T2104">. Jakų bendruomenės centras, atstovaujamas pirmininkės Ingridos Narbutienės;</text:span></text:p>
      <text:p text:style-name="P2105"><text:span text:style-name="T2106">6.147</text:span><text:span text:style-name="T2107">. Jankų bendruomenė, atstovaujama pirmininko Ovidijaus Pukio;</text:span></text:p>
      <text:p text:style-name="P2108"><text:span text:style-name="T2109">6.148</text:span><text:span text:style-name="T2110">. Jankūnų kaimo bendruomenė, a</text:span><text:span text:style-name="T2111">tstovaujama pirmininkės Stanislavos Norkuvienės;</text:span></text:p>
      <text:p text:style-name="P2112"><text:span text:style-name="T2113">6.149</text:span><text:span text:style-name="T2114">. Jomantų kaimo bendruomenė, atstovaujama pirmininkės Sigitos Olendrienės;</text:span></text:p>
      <text:p text:style-name="P2115"><text:span text:style-name="T2116">6.150</text:span><text:span text:style-name="T2117">. Jonavos rajono kaimo bendruomenių asociacija, atstovaujama prezidento Petro Vyšniausko;</text:span></text:p>
      <text:p text:style-name="P2118"><text:span text:style-name="T2119">6.151</text:span><text:span text:style-name="T2120">. Jonavos<text:s/></text:span><text:span text:style-name="T2121">rajono Pasraučių, Mimainių ir Gaižiūnų kaimų bendruomenė, atstovaujama tarybos nario Česlovo Garnio;</text:span></text:p>
      <text:p text:style-name="P2122"><text:span text:style-name="T2123">6.152</text:span><text:span text:style-name="T2124">. Jonavos rajono savivaldybės vietos veiklos grupė, atstovaujama valdybos nario Petro Vyšniausko;</text:span></text:p>
      <text:p text:style-name="P2125"><text:span text:style-name="T2126">6.153</text:span><text:span text:style-name="T2127">. Jonavos rajono Šveicarijos kaimo bend</text:span><text:span text:style-name="T2128">ruomenė, atstovaujama pirmininko Juozo Jokimo;</text:span></text:p>
      <text:p text:style-name="P2129"><text:span text:style-name="T2130">6.154</text:span><text:span text:style-name="T2131">. Joniškėlio Igno Karpio žemės ūkio ir paslaugų mokykla, atstovaujama l. e. p. direktorės Jūratės Jovaišienės;</text:span></text:p>
      <text:p text:style-name="P2132"><text:span text:style-name="T2133">6.155</text:span><text:span text:style-name="T2134">. Joniškio rajono kaimo bendruomenių sąjunga, atstovaujama valdybos narės Rasos<text:s/></text:span><text:span text:style-name="T2135">Birutytės;</text:span></text:p>
      <text:p text:style-name="P2136"><text:span text:style-name="T2137">6.156</text:span><text:span text:style-name="T2138">. Joniškio rajono partnerystės vietos veiklos grupė, atstovaujama pirmininkės Nijolės Valuckienės;</text:span></text:p>
      <text:p text:style-name="P2139"><text:span text:style-name="T2140">6.157</text:span><text:span text:style-name="T2141">. Jonų kaimo bendruomenė, atstovaujama pirmininko Vaido Žukausko;</text:span></text:p>
      <text:p text:style-name="P2142"><text:span text:style-name="T2143">6.158</text:span><text:span text:style-name="T2144">. Jucaičių kaimo bendruomenė, atstovaujama pirmininkė</text:span><text:span text:style-name="T2145">s Reimundos Kibelienės;</text:span></text:p>
      <text:p text:style-name="P2146"><text:span text:style-name="T2147">6.159</text:span><text:span text:style-name="T2148">. Jurdaičių kaimo bendruomenė, atstovaujama pirmininkės Dianos Užkuraitienės;</text:span></text:p>
      <text:p text:style-name="P2149"><text:span text:style-name="T2150">6.160</text:span><text:span text:style-name="T2151">. Judrėnų Stepono Dariaus bendruomenė, atstovaujama pirmininkės Vilijos Norvilienės;</text:span></text:p>
      <text:p text:style-name="P2152"><text:span text:style-name="T2153">6.161</text:span><text:span text:style-name="T2154">. Jungtinė kaimų bendruomenė „Užugiriai“,<text:s/></text:span><text:span text:style-name="T2155">atstovaujama pirmininkės Dominykos Dubauskaitės-Kairevičienės;</text:span></text:p>
      <text:p text:style-name="P2156"><text:span text:style-name="T2157">6.162</text:span><text:span text:style-name="T2158">. Juodainių kaimo bendruomenė, atstovaujama Dalios Norkienės, bendruomenės pirmininko pavaduotojos;</text:span></text:p>
      <text:p text:style-name="P2159"><text:span text:style-name="T2160">6.163</text:span><text:span text:style-name="T2161">. Juodeikių kaimo bendruomenė, atstovaujama pirmininkės Eglės Ginkuvienės;</text:span></text:p>
      <text:p text:style-name="P2162"><text:span text:style-name="T2163">6.164</text:span><text:span text:style-name="T2164">. Juodšilių seniūnijos kaimų bendruomenė, atstovaujama pirmininkės Danutos Darčanovos;</text:span></text:p>
      <text:p text:style-name="P2165"><text:span text:style-name="T2166">6.165</text:span><text:span text:style-name="T2167">. Juodupėnų bendruomenės centras „Juodupėnai“, atstovaujamas pirmininkės Linos Stanienės;</text:span></text:p>
      <text:p text:style-name="P2168"><text:span text:style-name="T2169">6.166</text:span><text:span text:style-name="T2170">. Juostaviečių bendruomenė, atstovaujama pirmininko<text:s/></text:span><text:span text:style-name="T2171">Arvydo Džiulnos;</text:span></text:p>
      <text:p text:style-name="P2172"><text:span text:style-name="T2173">6.167</text:span><text:span text:style-name="T2174">. Jurbarko rajono bendruomenių sąjunga, atstovaujama pirmininko Sigito Vaitiekūno;</text:span></text:p>
      <text:p text:style-name="P2175"><text:span text:style-name="T2176">6.168</text:span><text:span text:style-name="T2177">. Jūrės kaimo bendruomenė, atstovaujama pirmininkės Loretos Urbštienės;</text:span></text:p>
      <text:p text:style-name="P2178"><text:span text:style-name="T2179">6.169</text:span><text:span text:style-name="T2180">. kaimo bendruomenė „Anžiliai“, atstovaujama pirmininkės<text:s/></text:span><text:span text:style-name="T2181">Virginijos Šadauskienės;</text:span></text:p>
      <text:p text:style-name="P2182"><text:span text:style-name="T2183">6.170</text:span><text:span text:style-name="T2184">. kaimo bendruomenė „Bliūdžiai“, atstovaujama pirmininkės Saliutės Užemeckienės;</text:span></text:p>
      <text:p text:style-name="P2185"><text:span text:style-name="T2186">6.171</text:span><text:span text:style-name="T2187">. kaimų bendruomenė „Dumšiškiai“, atstovaujama pirmininkės Reginos Lukošienės;</text:span></text:p>
      <text:p text:style-name="P2188"><text:span text:style-name="T2189">6.172</text:span><text:span text:style-name="T2190">. kaimo bendruomenė „Giedruva“, atstovaujama</text:span><text:span text:style-name="T2191"><text:s/>pirmininkės Lanos Venslovienės;</text:span></text:p>
      <text:p text:style-name="P2192"><text:span text:style-name="T2193">6.173</text:span><text:span text:style-name="T2194">. kaimo bendruomenė „Klykolių sodžius“, atstovaujama pirmininkės Antaninos Plienienės;</text:span></text:p>
      <text:p text:style-name="P2195"><text:span text:style-name="T2196">6.174</text:span><text:span text:style-name="T2197">. kaimo bendruomenė „Mažonų rytas“, atstovaujama pirmininkės Laimos Šveikauskienės;</text:span></text:p>
      <text:p text:style-name="P2198"><text:span text:style-name="T2199">6.175</text:span><text:span text:style-name="T2200">. kaimo bendruomenė „Mūsų</text:span><text:span text:style-name="T2201"><text:s/>Labardžiai“, atstovaujama pirmininkės Onos Jocienės;</text:span></text:p>
      <text:p text:style-name="P2202"><text:span text:style-name="T2203">6.176</text:span><text:span text:style-name="T2204">. kaimo bendruomenė „Naujoji Šukė“, atstovaujama pirmininkės Marinos Burneikienės;</text:span></text:p>
      <text:p text:style-name="P2205"><text:span text:style-name="T2206">6.177</text:span><text:span text:style-name="T2207">. kaimo bendruomenė „Sartupietis“, atstovaujama valdybos narės Sonatos Obrikytės;</text:span></text:p>
      <text:p text:style-name="P2208"><text:span text:style-name="T2209">6.178</text:span><text:span text:style-name="T2210">. kaimo be</text:span><text:span text:style-name="T2211">ndruomenė „Senieji Antupiai“, atstovaujama tarybos pirmininko Juozo Bernoto;</text:span></text:p>
      <text:p text:style-name="P2212"><text:span text:style-name="T2213">6.179</text:span><text:span text:style-name="T2214">. kaimo bendruomenė „Taurų Žiburys“, atstovaujama pirmininkės Irenos Jonikienės;</text:span></text:p>
      <text:p text:style-name="P2215"><text:span text:style-name="T2216">6.180</text:span><text:span text:style-name="T2217">. kaimų bendruomenė „Berteškiai“, atstovaujama pirmininkės pavaduotojos Gintos B</text:span><text:span text:style-name="T2218">alsienės;</text:span></text:p>
      <text:p text:style-name="P2219"><text:span text:style-name="T2220">6.181</text:span><text:span text:style-name="T2221">. kaimų bendruomenė „Biliūnai“, atstovaujama pirmininkės Vilmos Račkauskienės;</text:span></text:p>
      <text:p text:style-name="P2222"><text:span text:style-name="T2223">6.182</text:span><text:span text:style-name="T2224">. kaimų bendruomenė „Gruzdiškė“, atstovaujama pirmininkės Dalios Bartkevičienės;</text:span></text:p>
      <text:p text:style-name="P2225"><text:span text:style-name="T2226">6.183</text:span><text:span text:style-name="T2227">. kaimo bendruomenė „Kalnujai“, atstovaujama pirmininkės Da</text:span><text:span text:style-name="T2228">nutės Andrijaitienės;</text:span></text:p>
      <text:p text:style-name="P2229"><text:span text:style-name="T2230">6.184</text:span><text:span text:style-name="T2231">. kaimų bendruomenė „Lyduvėnai“, atstovaujama pirmininkės Janinos Vileikienės;</text:span></text:p>
      <text:p text:style-name="P2232"><text:span text:style-name="T2233">6.185</text:span><text:span text:style-name="T2234">. kaimo bendruomenė „Lumpėnų strazdas“, atstovaujama pirmininkės Gražinos Jankauskienės;</text:span></text:p>
      <text:p text:style-name="P2235"><text:span text:style-name="T2236">6.186</text:span><text:span text:style-name="T2237">. kaimo bendruomenė „Naudvaris“,<text:s/></text:span><text:span text:style-name="T2238">atstovaujama pirmininko Albino Škultino;</text:span></text:p>
      <text:p text:style-name="P2239"><text:span text:style-name="T2240">6.187</text:span><text:span text:style-name="T2241">. kaimų bendruomenė „Saugailiai“, atstovaujama pirmininkės Gitanos Lušienės;</text:span></text:p>
      <text:p text:style-name="P2242"><text:span text:style-name="T2243">6.188</text:span><text:span text:style-name="T2244">. kaimų bendruomenė „Saulietekis“, atstovaujama pirmininkės Vidos Zolotoriovos;</text:span></text:p>
      <text:p text:style-name="P2245"><text:span text:style-name="T2246">6.189</text:span><text:span text:style-name="T2247">. kaimų bendruomenė „Steponkaim</text:span><text:span text:style-name="T2248">is“, atstovaujama pirmininkės Audronės Stankevičienės;</text:span></text:p>
      <text:p text:style-name="P2249"><text:span text:style-name="T2250">6.190</text:span><text:span text:style-name="T2251">. kaimų bendruomenė „Sujainiai“, atstovaujama pirmininkės Daivos Ulinskienės;</text:span></text:p>
      <text:p text:style-name="P2252"><text:span text:style-name="T2253">6.191</text:span><text:span text:style-name="T2254">. kaimo bendruomenė „Padvarėliai“, atstovaujama pirmininkės Zuzanos Šiurkienės;</text:span></text:p>
      <text:p text:style-name="P2255"><text:span text:style-name="T2256">6.192</text:span><text:span text:style-name="T2257">. kaimo bendruom</text:span><text:span text:style-name="T2258">enė „Gegužraibė“, atstovaujama pirmininkės Audronės Šlyterienės;</text:span></text:p>
      <text:p text:style-name="P2259"><text:span text:style-name="T2260">6.193</text:span><text:span text:style-name="T2261">. kaimo bendruomenė „Šereiklaukis“, atstovaujama pirmininko Arūno Mockaus;</text:span></text:p>
      <text:p text:style-name="P2262"><text:span text:style-name="T2263">6.194</text:span><text:span text:style-name="T2264">. kaimo bendruomenė „Smilgynai ir kaimynai“, atstovaujama pirmininkės Rasos Petrauskienės;</text:span></text:p>
      <text:p text:style-name="P2265"><text:span text:style-name="T2266">6.195</text:span><text:span text:style-name="T2267">. kaimo bendruomenė „Valėniškiai“, atstovaujama pirmininkės Airidos Jonkuvienės;<text:s/></text:span></text:p>
      <text:p text:style-name="P2268"><text:span text:style-name="T2269">6.196</text:span><text:span text:style-name="T2270">. kaimo bendruomenė „Vengerskai“, atstovaujama pirmininkės Laimutės Valinčienės;</text:span></text:p>
      <text:p text:style-name="P2271"><text:span text:style-name="T2272">6.197</text:span><text:span text:style-name="T2273">. kaimų bendruomenė „Žibuliai“, atstovaujama pirmininkės Virginijos Norki</text:span><text:span text:style-name="T2274">enės;</text:span></text:p>
      <text:p text:style-name="P2275"><text:span text:style-name="T2276">6.198</text:span><text:span text:style-name="T2277">. Kairiškių kaimo bendruomenė, atstovaujama pirmininkės Ritos Masiulienės;</text:span></text:p>
      <text:p text:style-name="P2278"><text:span text:style-name="T2279">6.199</text:span><text:span text:style-name="T2280">. Kalnelio kaimo bendruomenė „Sidabrė“, atstovaujama pirmininko pavaduotojo Albino Zigmanto;</text:span></text:p>
      <text:p text:style-name="P2281"><text:span text:style-name="T2282">6.200</text:span><text:span text:style-name="T2283">. Kalniškių kaimo bendruomenė, atstovaujama pirmininkės</text:span><text:span text:style-name="T2284"><text:s/>Editos Danielos Statkienės;</text:span></text:p>
      <text:p text:style-name="P2285"><text:span text:style-name="T2286">6.201</text:span><text:span text:style-name="T2287">. Kaltinėnų miestelio bendruomenė, atstovaujama pirmininkės Astos Petravičienės;</text:span></text:p>
      <text:p text:style-name="P2288"><text:span text:style-name="T2289">6.202</text:span><text:span text:style-name="T2290">. Kalvarijos vietos veiklos grupė, atstovaujama valdybos nario Ginto Baliulio;</text:span></text:p>
      <text:p text:style-name="P2291"><text:span text:style-name="T2292">6.203</text:span><text:span text:style-name="T2293">. Kalvių bendruomenė, atstovaujama pirmi</text:span><text:span text:style-name="T2294">ninkės Linos Brazionienės;</text:span></text:p>
      <text:p text:style-name="P2295"><text:span text:style-name="T2296">6.204</text:span><text:span text:style-name="T2297">. Kamajų bendruomenė, atstovaujama kultūrinių renginių organizatorės Sigitos Gasiūnienės;</text:span></text:p>
      <text:p text:style-name="P2298"><text:span text:style-name="T2299">6.205</text:span><text:span text:style-name="T2300">. Kapčiamiesčio seniūnijos bendruomenės komitetas, atstovaujamas pirmininkės Vilmos Matulevičienės;</text:span></text:p>
      <text:p text:style-name="P2301"><text:span text:style-name="T2302">6.206</text:span><text:span text:style-name="T2303">. Karalių<text:s/></text:span><text:span text:style-name="T2304">kaimo bendruomenė, atstovaujama pirmininko Vito Marcinkevičiaus;</text:span></text:p>
      <text:p text:style-name="P2305"><text:span text:style-name="T2306">6.207</text:span><text:span text:style-name="T2307">. Karklinių kaimo bendruomenė, atstovaujama pirmininkės Vilijos Svygarienės;</text:span></text:p>
      <text:p text:style-name="P2308"><text:span text:style-name="T2309">6.208</text:span><text:span text:style-name="T2310">. Kartenos bendruomenės centras „Kartena“, atstovaujamas pirmininkės Jurgitos Kikalienės;</text:span></text:p>
      <text:p text:style-name="P2311"><text:span text:style-name="T2312">6.20</text:span><text:span text:style-name="T2313">9</text:span><text:span text:style-name="T2314">. Katauskių kaimo bendruomenė, atstovaujama pirmininko Jono Galinaičio;</text:span></text:p>
      <text:p text:style-name="P2315"><text:span text:style-name="T2316">6.210</text:span><text:span text:style-name="T2317">. Kauno rajono bendruomenių sąjunga, atstovaujama pirmininko Justino Rimo;</text:span></text:p>
      <text:p text:style-name="P2318"><text:span text:style-name="T2319">6.211</text:span><text:span text:style-name="T2320">. Kauno rajono vietos veiklos grupė, atstovaujama pirmininko Vytauto Zubo;</text:span></text:p>
      <text:p text:style-name="P2321"><text:span text:style-name="T2322">6.212</text:span><text:span text:style-name="T2323"><text:s/>Kau</text:span><text:span text:style-name="T2324">natavos kaimo bendruomenė, atstovaujama pirmininko pavaduotojo Remigijaus Gailio;</text:span></text:p>
      <text:p text:style-name="P2325"><text:span text:style-name="T2326">6.213</text:span><text:span text:style-name="T2327">. Kavoliškio kaimo bendruomenė, atstovaujama pirmininkės Danutės Kirstukienės;</text:span></text:p>
      <text:p text:style-name="P2328"><text:span text:style-name="T2329">6.214</text:span><text:span text:style-name="T2330">. Kazliškių bendruomenė, atstovaujama pirmininko Kęstučio Kirnos;</text:span></text:p>
      <text:p text:style-name="P2331"><text:span text:style-name="T2332">6.215</text:span><text:span text:style-name="T2333">.<text:s/></text:span><text:span text:style-name="T2334">Kelmės krašto partnerystės vietos veiklos grupė, atstovaujama valdybos narės, projektų vadovės Dalios Skardžiuvienės;</text:span></text:p>
      <text:p text:style-name="P2335"><text:span text:style-name="T2336">6.216</text:span><text:span text:style-name="T2337">. Kepalių kaimo bendruomenė „Ašvinė“, atstovaujama pirmininkės Aldonos Vladės Tomkuvienės;</text:span></text:p>
      <text:p text:style-name="P2338"><text:span text:style-name="T2339">6.217</text:span><text:span text:style-name="T2340">. Kęsčių kaimo bendruomenė „E</text:span><text:span text:style-name="T2341">lbenta“, atstovaujama valdybos nario Petro Kleinaičio;</text:span></text:p>
      <text:p text:style-name="P2342"><text:span text:style-name="T2343">6.218</text:span><text:span text:style-name="T2344">. Keturiasdešimt Totorių kaimo totorių bendruomenė, atstovaujama pirmininkės Fatimos Buinovskos;</text:span></text:p>
      <text:p text:style-name="P2345"><text:span text:style-name="T2346">6.219</text:span><text:span text:style-name="T2347">. Keturnaujienos bendruomenės centras, atstovaujamas pirmininkės Aldonos Danutės Narkū</text:span><text:span text:style-name="T2348">nienės;</text:span></text:p>
      <text:p text:style-name="P2349"><text:span text:style-name="T2350">6.220</text:span><text:span text:style-name="T2351">. Keturvalakių bendruomenė, atstovaujama pirmininkės Birutės Kailiuvienės;</text:span></text:p>
      <text:p text:style-name="P2352"><text:span text:style-name="T2353">6.221</text:span><text:span text:style-name="T2354">. Kėdainių rajono Saviečių kaimo bendruomenė, atstovaujama valdybos nario Artūro Jodeikos;</text:span></text:p>
      <text:p text:style-name="P2355"><text:span text:style-name="T2356">6.222</text:span><text:span text:style-name="T2357">. Kėdainių rajono Medekšių kaimo asociacija,<text:s/></text:span><text:span text:style-name="T2358">atstovaujama pirmininkės Genės Strelkauskienės;</text:span></text:p>
      <text:p text:style-name="P2359"><text:span text:style-name="T2360">6.223</text:span><text:span text:style-name="T2361">. Kiauklių kaimo bendruomenė, atstovaujama pirmininkės Astos Amankavičienės;</text:span></text:p>
      <text:p text:style-name="P2362"><text:span text:style-name="T2363">6.224</text:span><text:span text:style-name="T2364">. Kilučių bendruomenė, atstovaujama tarybos narės Ingridos Stravinskienės;</text:span></text:p>
      <text:p text:style-name="P2365"><text:span text:style-name="T2366">6.225</text:span><text:span text:style-name="T2367">. Kirdonių kaimo bendruomenė,</text:span><text:span text:style-name="T2368"><text:s/>atstovaujama pirmininko Audrio Šmito;</text:span></text:p>
      <text:p text:style-name="P2369"><text:span text:style-name="T2370">6.226</text:span><text:span text:style-name="T2371">. Kirnaičių kaimo bendruomenė, atstovaujama pirmininko Kęstučio Laduko;</text:span></text:p>
      <text:p text:style-name="P2372"><text:span text:style-name="T2373">6.227</text:span><text:span text:style-name="T2374">. Kirkilų kaimo bendruomenė, atstovaujama pirmininko Vyto Jarecko;</text:span></text:p>
      <text:p text:style-name="P2375"><text:span text:style-name="T2376">6.228</text:span><text:span text:style-name="T2377">. Kisinių kaimo bendruomenė, atstovaujama<text:s/></text:span><text:span text:style-name="T2378">pirmininkės Donaldos Saulės Surplytės;</text:span></text:p>
      <text:p text:style-name="P2379"><text:span text:style-name="T2380">6.229</text:span><text:span text:style-name="T2381">. Kisiniškių kaimo bendruomenė, atstovaujama pirmininkės Birutės Krevičienės;</text:span></text:p>
      <text:p text:style-name="P2382"><text:span text:style-name="T2383">6.230</text:span><text:span text:style-name="T2384">. Kybartų bendruomenė, atstovaujama pirmininkės Mildos Vaičaitienės;</text:span></text:p>
      <text:p text:style-name="P2385"><text:span text:style-name="T2386">6.231</text:span><text:span text:style-name="T2387">. Kybeikių kaimo bendruomenė, atstovaujama<text:s/></text:span><text:span text:style-name="T2388">pirmininko Dariaus Račkausko;</text:span></text:p>
      <text:p text:style-name="P2389"><text:span text:style-name="T2390">6.232</text:span><text:span text:style-name="T2391">. Klaipėdos rajono Agluonėnų seniūnijos bendruomenė, atstovaujama valdybos narės Laimos Tučienės;</text:span></text:p>
      <text:p text:style-name="P2392"><text:span text:style-name="T2393">6.233</text:span><text:span text:style-name="T2394">. Klaipėdos rajono Antkopčio kaimo bendruomenės centras, atstovaujamas pirmininko Jono Stepono Edvardo Mockaus</text:span><text:span text:style-name="T2395">;</text:span></text:p>
      <text:p text:style-name="P2396"><text:span text:style-name="T2397">6.234</text:span><text:span text:style-name="T2398">. Klaipėdos rajono Žadeikių kaimo bendruomenės centras, atstovaujamas valdybos pirmininkės Vidos Padleckienės;</text:span></text:p>
      <text:p text:style-name="P2399"><text:span text:style-name="T2400">6.235</text:span><text:span text:style-name="T2401">. Klampučių kaimo bendruomenė, atstovaujama pirmininkės Daivos Rudzevičienės;</text:span></text:p>
      <text:p text:style-name="P2402"><text:span text:style-name="T2403">6.236</text:span><text:span text:style-name="T2404">. „Klausučių ulytėlės“ bendruomenė,<text:s/></text:span><text:span text:style-name="T2405">atstovaujama tarybos pirmininkės Virginijos Mickevičienės;</text:span></text:p>
      <text:p text:style-name="P2406"><text:span text:style-name="T2407">6.237</text:span><text:span text:style-name="T2408">. Klipščių žaliakelio bendruomenė, atstovaujama pirmininko Raimundo Mikalkėno;</text:span></text:p>
      <text:p text:style-name="P2409"><text:span text:style-name="T2410">6.238</text:span><text:span text:style-name="T2411">. Kratiškių kaimo bendruomenė, atstovaujama tarybos pirmininkės Angelės Armonavičienės;</text:span></text:p>
      <text:p text:style-name="P2412"><text:span text:style-name="T2413">6.239</text:span><text:span text:style-name="T2414">. K</text:span><text:span text:style-name="T2415">ražių bendruomenė, atstovaujama pirmininkės Linos Mikalajūnaitės;</text:span></text:p>
      <text:p text:style-name="P2416"><text:span text:style-name="T2417">6.240</text:span><text:span text:style-name="T2418">. Kretingos rajono kaimo plėtros asociacija, atstovaujama pirmininkės Linos Stanienės;</text:span></text:p>
      <text:p text:style-name="P2419"><text:span text:style-name="T2420">6.241</text:span><text:span text:style-name="T2421">. Kretingos rajono Nausėdų kaimo bendruomenės centras, atstovaujamas pirmininkės Just</text:span><text:span text:style-name="T2422">inos Gricienės;</text:span></text:p>
      <text:p text:style-name="P2423"><text:span text:style-name="T2424">6.242</text:span><text:span text:style-name="T2425">. Kretingos rajono Padvarių kaimo bendruomenės centras „Trys tvenkiniai“, atstovaujamas tarybos nario Andriaus Armalio;</text:span></text:p>
      <text:p text:style-name="P2426"><text:span text:style-name="T2427">6.243</text:span><text:span text:style-name="T2428">. Kriokiškių kaimo bendruomenė, atstovaujama pirmininkės Redos Tamašauskienės;</text:span></text:p>
      <text:p text:style-name="P2429"><text:span text:style-name="T2430">6.244</text:span><text:span text:style-name="T2431">. Krokšlio kai</text:span><text:span text:style-name="T2432">mo bendruomenė, atstovaujama pirmininko Jono Jazepčiko;</text:span></text:p>
      <text:p text:style-name="P2433"><text:span text:style-name="T2434">6.245</text:span><text:span text:style-name="T2435">. Kriukų kaimo bendruomenė „Šešėvė“, atstovaujama pirmininko Gintauto Jokšto;</text:span></text:p>
      <text:p text:style-name="P2436"><text:span text:style-name="T2437">6.246</text:span><text:span text:style-name="T2438">. Kriūkų bendruomenės centras, atstovaujamas pirmininkės Lilijos Liutvinienės;</text:span></text:p>
      <text:p text:style-name="P2439"><text:span text:style-name="T2440">6.247</text:span><text:span text:style-name="T2441">. Kudirkos Naumi</text:span><text:span text:style-name="T2442">esčio miesto ir seniūnijos bendruomenės centras „Santaka“, atstovaujamas pirmininko Edvardo Belevičiaus;</text:span></text:p>
      <text:p text:style-name="P2443"><text:span text:style-name="T2444">6.248</text:span><text:span text:style-name="T2445">. Kučgalio bendruomenė, atstovaujama pirmininko Raimondo Vedlugos;</text:span></text:p>
      <text:p text:style-name="P2446"><text:span text:style-name="T2447">6.249</text:span><text:span text:style-name="T2448">. Kulautuvos bendruomenės centras, atstovaujamas prezidentės Lauro</text:span><text:span text:style-name="T2449">s Pėkienės;</text:span></text:p>
      <text:p text:style-name="P2450"><text:span text:style-name="T2451">6.250</text:span><text:span text:style-name="T2452">. Kunionių bendruomenės centras, atstovaujamas valdybos pirmininkės Jurgitos Špokienės;</text:span></text:p>
      <text:p text:style-name="P2453"><text:span text:style-name="T2454">6.251</text:span><text:span text:style-name="T2455">. Kupiškio rajono vietos veiklos grupė, atstovaujama pirmininkės Neringos Čemerienės;</text:span></text:p>
      <text:p text:style-name="P2456"><text:span text:style-name="T2457">6.252</text:span><text:span text:style-name="T2458">. Kupreliškio kaimo bendruomenė, atstovauja</text:span><text:span text:style-name="T2459">ma tarybos pirmininkės Rasos Valentėlienės;</text:span></text:p>
      <text:p text:style-name="P2460"><text:span text:style-name="T2461">6.253</text:span><text:span text:style-name="T2462">. Kurkliečių bendrija, atstovaujama pirmininkės Alviros Žvinienės;</text:span></text:p>
      <text:p text:style-name="P2463"><text:span text:style-name="T2464">6.254</text:span><text:span text:style-name="T2465">. Kurmaičių kaimo bendruomenės centras „Kurmaičiai“, atstovaujamas pirmininko Vytauto Viščiūno;</text:span></text:p>
      <text:p text:style-name="P2466"><text:span text:style-name="T2467">6.255</text:span><text:span text:style-name="T2468">. Kūlupėnų<text:s/></text:span><text:span text:style-name="T2469">bendruomenės centras „Kūlupėnai“, atstovaujamas pirmininkės Jūratės Mačernienės;</text:span></text:p>
      <text:p text:style-name="P2470"><text:span text:style-name="T2471">6.256</text:span><text:span text:style-name="T2472">. Kvecių kaimo bendruomenė, atstovaujama pirmininko Rimanto Lukošiaus;</text:span></text:p>
      <text:p text:style-name="P2473"><text:span text:style-name="T2474">6.257</text:span><text:span text:style-name="T2475">. Kvetkų kaimo bendruomenė, atstovaujama tarybos pirmininko Jono Strunkio;</text:span></text:p>
      <text:p text:style-name="P2476"><text:span text:style-name="T2477">6.258</text:span><text:span text:style-name="T2478">.<text:s/></text:span><text:span text:style-name="T2479">Kvietiškio kaimo bendruomenė, atstovaujama pirmininkės Lenos Lelešienės;</text:span></text:p>
      <text:p text:style-name="P2480"><text:span text:style-name="T2481">6.259</text:span><text:span text:style-name="T2482">. Laibgalių bendruomenė, atstovaujama pirmininkės Vandos Cicikos;</text:span></text:p>
      <text:p text:style-name="P2483"><text:span text:style-name="T2484">6.260</text:span><text:span text:style-name="T2485">. Laivių bendruomenės centras „Laiviai“, atstovaujamas pirmininkės Irenos Šetkienės;</text:span></text:p>
      <text:p text:style-name="P2486"><text:span text:style-name="T2487">6.261</text:span><text:span text:style-name="T2488">. Lai</text:span><text:span text:style-name="T2489">žuvos bendruomenė, atstovaujama pirmininko Antano Taučiaus;</text:span></text:p>
      <text:p text:style-name="P2490"><text:span text:style-name="T2491">6.262</text:span><text:span text:style-name="T2492">. Lakštučių kaimų bendruomenė, atstovaujama pirmininkės Kristinos Baukienės;</text:span></text:p>
      <text:p text:style-name="P2493"><text:span text:style-name="T2494">6.263</text:span><text:span text:style-name="T2495">. Lankaičių kaimo bendruomenė, atstovaujama pirmininkės Onos Bandarienės;</text:span></text:p>
      <text:p text:style-name="P2496"><text:span text:style-name="T2497">6.264</text:span><text:span text:style-name="T2498">. Lapių bendruomen</text:span><text:span text:style-name="T2499">ės centras, atstovaujamas pirmininkės Laimos Karbauskienės;</text:span></text:p>
      <text:p text:style-name="P2500"><text:span text:style-name="T2501">6.265</text:span><text:span text:style-name="T2502">. Laukuvos miestelio bendruomenė, atstovaujama pirmininkės Danutės Norbutienės;</text:span></text:p>
      <text:p text:style-name="P2503"><text:span text:style-name="T2504">6.266</text:span><text:span text:style-name="T2505">. Laukuvos seniūnijos moterų klubas, atstovaujamas pirmininkės pavaduotojos Redos Knystautienės;</text:span></text:p>
      <text:p text:style-name="P2506"><text:span text:style-name="T2507">6.267</text:span><text:span text:style-name="T2508">. Laukžemės kaimo bendruomenė, atstovaujama pirmininkės Aidos Mikutienės;</text:span></text:p>
      <text:p text:style-name="P2509"><text:span text:style-name="T2510">6.268</text:span><text:span text:style-name="T2511">. Lazdijų miesto seniūnijos bendruomenės komitetas, atstovaujamas pirmininkės Vaidos Gazdziauskienės;</text:span></text:p>
      <text:p text:style-name="P2512"><text:span text:style-name="T2513">6.269</text:span><text:span text:style-name="T2514">. Lazdijų rajono Kučiūnų kaimo bendruomenės komitetas,</text:span><text:span text:style-name="T2515"><text:s/>atstovaujamas pirmininko Pranciškaus Kundroto;</text:span></text:p>
      <text:p text:style-name="P2516"><text:span text:style-name="T2517">6.270</text:span><text:span text:style-name="T2518">. Lazdijų rajono savivaldybės administracija, atstovaujama Investicijų skyriaus vedėjo Vidmanto Pilvinio;</text:span></text:p>
      <text:p text:style-name="P2519"><text:span text:style-name="T2520">6.271</text:span><text:span text:style-name="T2521">. Lazdininkų bendruomenės centras „Lazdininkai“, atstovaujamas pirmininkės Vandos Ši</text:span><text:span text:style-name="T2522">mkuvienės;</text:span></text:p>
      <text:p text:style-name="P2523"><text:span text:style-name="T2524">6.272</text:span><text:span text:style-name="T2525">. Liepių bendruomenė, atstovaujama pirmininkės Laimutės Bakšaitienės;</text:span></text:p>
      <text:p text:style-name="P2526"><text:span text:style-name="T2527">6.273</text:span><text:span text:style-name="T2528">. Lieporų kaimo bendruomenė „Sodžius“, atstovaujama pirmininkės Daivos Sasnauskienės;</text:span></text:p>
      <text:p text:style-name="P2529"><text:span text:style-name="T2530">6.274</text:span><text:span text:style-name="T2531">. Lietuvos kaimo bendruomenių sąjunga, atstovaujama<text:s/></text:span><text:span text:style-name="T2532">pirmininkės Guodos Burokienės;</text:span></text:p>
      <text:p text:style-name="P2533"><text:span text:style-name="T2534">6.275</text:span><text:span text:style-name="T2535">. Lietuvos Respublikos žemės ūkio ministerijos programos „LEADER“ žemdirbių mokymo metodikos centras, atstovaujamas direktorės Linos Gumbrevičienės;</text:span></text:p>
      <text:p text:style-name="P2536"><text:span text:style-name="T2537">6.276</text:span><text:span text:style-name="T2538">. Lietuvos ūkininkių draugijos Joniškio rajono Stupurų sky</text:span><text:span text:style-name="T2539">rius, atstovaujamas pirmininkės Elenos Balčiūnienės;</text:span></text:p>
      <text:p text:style-name="P2540"><text:span text:style-name="T2541">6.277</text:span><text:span text:style-name="T2542">. Linkaičių kaimo bendruomenė, atstovaujama pirmininkės Bronės Raščiauskienės;</text:span></text:p>
      <text:p text:style-name="P2543"><text:span text:style-name="T2544">6.278</text:span><text:span text:style-name="T2545">. Liolių bendruomenė, atstovaujama pirmininko Vytauto Jonušo;</text:span></text:p>
      <text:p text:style-name="P2546"><text:span text:style-name="T2547">6.279</text:span><text:span text:style-name="T2548">. Lomių kaimo bendruomenė „Lomiai“,</text:span><text:span text:style-name="T2549"><text:s/>atstovaujama valdybos pirmininkės Elenos Bazinienės;</text:span></text:p>
      <text:p text:style-name="P2550"><text:span text:style-name="T2551">6.280</text:span><text:span text:style-name="T2552">. Lukštų kaimo bendruomenė „Versmė“, atstovaujama pirmininko Jono Smalskio;</text:span></text:p>
      <text:p text:style-name="P2553"><text:span text:style-name="T2554">6.281</text:span><text:span text:style-name="T2555">. Lumpėnų kaimo bendruomenė, atstovaujama pirmininkės Aidos Šimkaitienės;</text:span></text:p>
      <text:p text:style-name="P2556"><text:span text:style-name="T2557">6.282</text:span><text:span text:style-name="T2558">. Lūšės bendruomenė, atst</text:span><text:span text:style-name="T2559">ovaujama bendruomenės tarybos narės Jadvygos Jagminienės;</text:span></text:p>
      <text:p text:style-name="P2560"><text:span text:style-name="T2561">6.283</text:span><text:span text:style-name="T2562">. Maciuičių ir Kalniškės bendruomenė, atstovaujama valdybos pirmininkės Alinos Petkevičienės;</text:span></text:p>
      <text:p text:style-name="P2563"><text:span text:style-name="T2564">6.284</text:span><text:span text:style-name="T2565">. Maišiagalos bendruomenės centras, atstovaujamas pirmininko Andžėjo Adomaičio;</text:span></text:p>
      <text:p text:style-name="P2566"><text:span text:style-name="T2567">6.285</text:span><text:span text:style-name="T2568">. Maldenių kaimo bendruomenė, atstovaujama pirmininkės Emilijos Kvedarienės;</text:span></text:p>
      <text:p text:style-name="P2569"><text:span text:style-name="T2570">6.286</text:span><text:span text:style-name="T2571">. Matlaukio kaimo bendruomenė, atstovaujama pirmininkės Ramutės Raulušonienės;</text:span></text:p>
      <text:p text:style-name="P2572"><text:span text:style-name="T2573">6.287</text:span><text:span text:style-name="T2574">. Mažeikių rajono kaimo bendruomenių sąjunga, atstovaujama pirmininko pavad</text:span><text:span text:style-name="T2575">uotojos Anitos Avdaljan (jos nesant – Genoveitos Gricienės, sąjungos pirmininkės);</text:span></text:p>
      <text:p text:style-name="P2576"><text:span text:style-name="T2577">6.288</text:span><text:span text:style-name="T2578">. Mažosios Viduklės kaimų bendruomenė, atstovaujama Stanislavos Bukelienės;</text:span></text:p>
      <text:p text:style-name="P2579"><text:span text:style-name="T2580">6.289</text:span><text:span text:style-name="T2581">. Mažųjų Būdežerių bendruomenė, atstovaujama pirmininkės Zitos Astrauskienės;</text:span></text:p>
      <text:p text:style-name="P2582"><text:span text:style-name="T2583">6.290</text:span><text:span text:style-name="T2584">. Medeikių kaimo bendruomenė, atstovaujama tarybos pirmininkės Onos Pelanienės;</text:span></text:p>
      <text:p text:style-name="P2585"><text:span text:style-name="T2586">6.291</text:span><text:span text:style-name="T2587">. Meilūnų kaimo bendruomenė, atstovaujama tarybos pirmininko Donato Nevieros;</text:span></text:p>
      <text:p text:style-name="P2588"><text:span text:style-name="T2589">6.292</text:span><text:span text:style-name="T2590">. Mekių kaimo bendruomenė, atstovaujama pirmininkės Deimantės Pelenytės;</text:span></text:p>
      <text:p text:style-name="P2591"><text:span text:style-name="T2592">6.293</text:span><text:span text:style-name="T2593">. Mickūnų bendruomenė, atstovaujama bendruomenės narės Renatos Mickevič;</text:span></text:p>
      <text:p text:style-name="P2594"><text:span text:style-name="T2595">6.294</text:span><text:span text:style-name="T2596">. Miegėnų bendruomenės centras, atstovaujamas pirmininkės Dalios Dzimavičienės;</text:span></text:p>
      <text:p text:style-name="P2597"><text:span text:style-name="T2598">6.295</text:span><text:span text:style-name="T2599">. Mieliūnų bendruomenė, atstovaujama tarybos pirmininkės Audros Kaziliūnien</text:span><text:span text:style-name="T2600">ės;</text:span></text:p>
      <text:p text:style-name="P2601"><text:span text:style-name="T2602">6.296</text:span><text:span text:style-name="T2603">. Milašaičių kaimo bendruomenė, atstovaujama pirmininko Romano Daujotos;</text:span></text:p>
      <text:p text:style-name="P2604"><text:span text:style-name="T2605">6.297</text:span><text:span text:style-name="T2606">. Mindaugių kaimo bendruomenė, atstovaujama pirmininko Kosto Joniškio;</text:span></text:p>
      <text:p text:style-name="P2607"><text:span text:style-name="T2608">6.298</text:span><text:span text:style-name="T2609">. Mikytų bendruomenės centras, atstovaujamas pirmininkės Saulinos Kučiauskienės;</text:span></text:p>
      <text:p text:style-name="P2610"><text:span text:style-name="T2611">6.299</text:span><text:span text:style-name="T2612">. Mykoliškių bendruomenė, atstovaujama pirmininko Artūro Stankevič;</text:span></text:p>
      <text:p text:style-name="P2613"><text:span text:style-name="T2614">6.300</text:span><text:span text:style-name="T2615">. Mociškių kaimo bendruomenė, atstovaujama pirmininko Dariaus Tamulio;</text:span></text:p>
      <text:p text:style-name="P2616"><text:span text:style-name="T2617">6.301</text:span><text:span text:style-name="T2618">. Molėtų rajono bendruomenių centrų asociacija, atstovaujama pirmininkės Vaidos Saugienien</text:span><text:span text:style-name="T2619">ės;</text:span></text:p>
      <text:p text:style-name="P2620"><text:span text:style-name="T2621">6.302</text:span><text:span text:style-name="T2622">. Molėtų rajono ekologinių ūkių bendruomenė „Gojelis“, atstovaujama tarybos pirmininkės Elenos Grajauskienės;</text:span></text:p>
      <text:p text:style-name="P2623"><text:span text:style-name="T2624">6.303</text:span><text:span text:style-name="T2625">. Molėtų rajono vietos veiklos grupė „Keisdamiesi keičiame“, atstovaujama pirmininko Virgilijaus Širono;</text:span></text:p>
      <text:p text:style-name="P2626"><text:span text:style-name="T2627">6.304</text:span><text:span text:style-name="T2628">. Mosėdžio</text:span><text:span text:style-name="T2629"><text:s/>miestelio bendruomenė, atstovaujama pirmininkės Jadvygos Laureckienės;</text:span></text:p>
      <text:p text:style-name="P2630"><text:span text:style-name="T2631">6.305</text:span><text:span text:style-name="T2632">. moterų klubas „Erim“, atstovaujamas valdybos narės Giedrės Briedienės;</text:span></text:p>
      <text:p text:style-name="P2633"><text:span text:style-name="T2634">6.306</text:span><text:span text:style-name="T2635">. Narto kaimo bendruomenė, atstovaujama pirmininkės Jūratės Lukšienės;<text:s/></text:span></text:p>
      <text:p text:style-name="P2636"><text:span text:style-name="T2637">6.307</text:span><text:span text:style-name="T2638">. Natkiškių<text:s/></text:span><text:span text:style-name="T2639">kaimo bendruomenė, atstovaujama pirmininko Valdo Armono;</text:span></text:p>
      <text:p text:style-name="P2640"><text:span text:style-name="T2641">6.308</text:span><text:span text:style-name="T2642">. Nemakščių bendruomenės santalka, atstovaujama pirmininkės Elenos Vaitkuvienės;</text:span></text:p>
      <text:p text:style-name="P2643"><text:span text:style-name="T2644">6.309</text:span><text:span text:style-name="T2645">. Nemėžio totorių bendruomenė, atstovaujama pirmininko Tairo Kuznecovo;</text:span></text:p>
      <text:p text:style-name="P2646"><text:span text:style-name="T2647">6.310</text:span><text:span text:style-name="T2648">. Nemunėlio Radvili</text:span><text:span text:style-name="T2649">škio bendruomenė, atstovaujama tarybos pirmininkės Skaidrės Tilindienės;</text:span></text:p>
      <text:p text:style-name="P2650"><text:span text:style-name="T2651">6.311</text:span><text:span text:style-name="T2652">. Nerimdaičių kaimo bendruomenė, atstovaujama pirmininko Vytauto Rakicko;</text:span></text:p>
      <text:p text:style-name="P2653"><text:span text:style-name="T2654">6.312</text:span><text:span text:style-name="T2655">. Nevarėnų bendruomenė „Ratas“, atstovaujama pirmininko pavaduotojo Stanislovo Grigalausko;</text:span></text:p>
      <text:p text:style-name="P2656"><text:span text:style-name="T2657">6.313</text:span><text:span text:style-name="T2658">. Norkaičių kaimo bendruomenė „Galmena“, atstovaujama pirmininkės Raimondos Žvynakienės;</text:span></text:p>
      <text:p text:style-name="P2659"><text:span text:style-name="T2660">6.314</text:span><text:span text:style-name="T2661">. Obelaukių bendruomenė, atstovaujama tarybos pirmininkės Danos Semenovienės;</text:span></text:p>
      <text:p text:style-name="P2662"><text:span text:style-name="T2663">6.315</text:span><text:span text:style-name="T2664">. Obelyno kaimo bendruomenė, atstovaujama pirmininkės Kristin</text:span><text:span text:style-name="T2665">os Ruškienės;</text:span></text:p>
      <text:p text:style-name="P2666"><text:span text:style-name="T2667">6.316</text:span><text:span text:style-name="T2668">. Pabiržės bendruomenė, atstovaujama tarybos pirmininkės Genovaitės Valeckienės;</text:span></text:p>
      <text:p text:style-name="P2669"><text:span text:style-name="T2670">6.317</text:span><text:span text:style-name="T2671">. Paežerių bendruomenė „Aukso ragas“, atstovaujama pirmininko Algirdo Aramino;</text:span></text:p>
      <text:p text:style-name="P2672"><text:span text:style-name="T2673">6.318</text:span><text:span text:style-name="T2674">. Paežerių kaimo bendruomenė „Gulbinėlis“, atstovaujama</text:span><text:span text:style-name="T2675"><text:s/>pirmininko Albino Selmistraičio;</text:span></text:p>
      <text:p text:style-name="P2676"><text:span text:style-name="T2677">6.319</text:span><text:span text:style-name="T2678">. Pačeriaukštės kaimo bendruomenė, atstovaujama tarybos pirmininkės Sandros Šimienės;</text:span></text:p>
      <text:p text:style-name="P2679"><text:span text:style-name="T2680">6.320</text:span><text:span text:style-name="T2681">. Pagėgių bendruomenė, atstovaujama pirmininko Edmundo Inčiaus;</text:span></text:p>
      <text:p text:style-name="P2682"><text:span text:style-name="T2683">6.321</text:span><text:span text:style-name="T2684">. Pagėgių savivaldybės Kentrių kaimo bendruom</text:span><text:span text:style-name="T2685">enė, atstovaujama pirmininkės Renutės Onos Andrijauskienės;</text:span></text:p>
      <text:p text:style-name="P2686"><text:span text:style-name="T2687">6.322</text:span><text:span text:style-name="T2688">. Pagėgių savivaldybės Plaškių kaimo bendruomenė, atstovaujama pirmininkės Danutės Bardauskienės;</text:span></text:p>
      <text:p text:style-name="P2689"><text:span text:style-name="T2690">6.323</text:span><text:span text:style-name="T2691">. Pagramančio bendruomenės centras „Gramančia“, atstovaujamas pirmininko Algirdo</text:span><text:span text:style-name="T2692"><text:s/>Turčinavičiaus;</text:span></text:p>
      <text:p text:style-name="P2693"><text:span text:style-name="T2694">6.324</text:span><text:span text:style-name="T2695">. Pagrynių kaimo bendruomenė, atstovaujama pirmininko Vyganto Kamarausko;</text:span></text:p>
      <text:p text:style-name="P2696"><text:span text:style-name="T2697">6.325</text:span><text:span text:style-name="T2698">. Pagirių bendruomenė „Gluosnis“, atstovaujama tarybos narės Eugenijos Vaitiekūnienės;</text:span></text:p>
      <text:p text:style-name="P2699"><text:span text:style-name="T2700">6.326</text:span><text:span text:style-name="T2701">. Pajevonio kaimo bendruomenė „Jevonio versmė“,<text:s/></text:span><text:span text:style-name="T2702">atstovaujama pirmininko Raimondo Vizbaros;</text:span></text:p>
      <text:p text:style-name="P2703"><text:span text:style-name="T2704">6.327</text:span><text:span text:style-name="T2705">. Pajieslio bendruomenės centras, atstovaujamas pirmininkės Irenos Milerienės;</text:span></text:p>
      <text:p text:style-name="P2706"><text:span text:style-name="T2707">6.328</text:span><text:span text:style-name="T2708">. Pajūrio miestelio bendruomenė, atstovaujama bendruomenės pirmininkės Sonetos Būdvytienės;</text:span></text:p>
      <text:p text:style-name="P2709"><text:span text:style-name="T2710">6.329</text:span><text:span text:style-name="T2711">. Pajūrio kaimo</text:span><text:span text:style-name="T2712"><text:s/>bendruomenė, atstovaujama pirmininkės Jolantos Maiskienės;</text:span></text:p>
      <text:p text:style-name="P2713"><text:span text:style-name="T2714">6.330</text:span><text:span text:style-name="T2715">. Palendrių kaimo bendruomenė, atstovaujama pirmininko Lino Girdžiaus;</text:span></text:p>
      <text:p text:style-name="P2716"><text:span text:style-name="T2717">6.331</text:span><text:span text:style-name="T2718">. Palentinio kaimo bendruomenė, atstovaujama valdybos narės Sandros Šimkuvienės;</text:span></text:p>
      <text:p text:style-name="P2719"><text:span text:style-name="T2720">6.332</text:span><text:span text:style-name="T2721">. Paaluonio bendr</text:span><text:span text:style-name="T2722">uomenės centras, atstovaujamas pirmininkės Bronislavos Falentinienės;</text:span></text:p>
      <text:p text:style-name="P2723"><text:span text:style-name="T2724">6.333</text:span><text:span text:style-name="T2725">. Paluknio bendruomenė „Dienmedis“, atstovaujama pirmininkės Alinos Rizgelienės;</text:span></text:p>
      <text:p text:style-name="P2726"><text:span text:style-name="T2727">6.334</text:span><text:span text:style-name="T2728">. Panevėžio Margaritos Rimkevičaitės technologinė mokykla, atstovaujama direktoriaus Ta</text:span><text:span text:style-name="T2729">utvydo Anilionio;</text:span></text:p>
      <text:p text:style-name="P2730"><text:span text:style-name="T2731">6.335</text:span><text:span text:style-name="T2732">. Panevėžio rajono Ėriškių kaimo bendruomenė, atstovaujama pirmininkės Birutės Bronislavos Grabauskienės;</text:span></text:p>
      <text:p text:style-name="P2733"><text:span text:style-name="T2734">6.336</text:span><text:span text:style-name="T2735">. Panevėžio rajono Karsakiškio bendruomenė, atstovaujama pirmininkės Gražinos Žemaitienės;</text:span></text:p>
      <text:p text:style-name="P2736"><text:span text:style-name="T2737">6.337</text:span><text:span text:style-name="T2738">. Parovėjos ka</text:span><text:span text:style-name="T2739">imo bendruomenė, atstovaujama tarybos pirmininko Vytauto Stankevičiaus;</text:span></text:p>
      <text:p text:style-name="P2740"><text:span text:style-name="T2741">6.338</text:span><text:span text:style-name="T2742">. Pasvaliečių kaimo bendruomenė, atstovaujama tarybos narės Danutės Stankevičienės;</text:span></text:p>
      <text:p text:style-name="P2743"><text:span text:style-name="T2744">6.339</text:span><text:span text:style-name="T2745">. Pasvalio rajono Kiemėnų kaimo bendruomenė, atstovaujama pirmininko pavaduotojos<text:s/></text:span><text:span text:style-name="T2746">Janinos Riudzevičienės;</text:span></text:p>
      <text:p text:style-name="P2747"><text:span text:style-name="T2748">6.340</text:span><text:span text:style-name="T2749">. Pašeimenių kaimo bendruomenė, atstovaujama pirmininko Aliaus Saukaičio;</text:span></text:p>
      <text:p text:style-name="P2750"><text:span text:style-name="T2751">6.341</text:span><text:span text:style-name="T2752">. Pašvitinio kaimo bendruomenė, atstovaujama pirmininkės Jūros Mockūnienės;</text:span></text:p>
      <text:p text:style-name="P2753"><text:span text:style-name="T2754">6.342</text:span><text:span text:style-name="T2755">. Patunkiškių kaimo bendruomenė, atstovaujama seniūnaič</text:span><text:span text:style-name="T2756">io Valentino Kružinausko;</text:span></text:p>
      <text:p text:style-name="P2757"><text:span text:style-name="T2758">6.343</text:span><text:span text:style-name="T2759">. Patilčių kaimo bendruomenė, atstovaujama pirmininko Virginijaus Vaitkevičiaus;</text:span></text:p>
      <text:p text:style-name="P2760"><text:span text:style-name="T2761">6.344</text:span><text:span text:style-name="T2762">. Paulių bendruomenė, atstovaujama valdybos narės Jolitos Minialgienės;</text:span></text:p>
      <text:p text:style-name="P2763"><text:span text:style-name="T2764">6.345</text:span><text:span text:style-name="T2765">. Pavartyčių bendruomenė, atstovaujama pirmininkės</text:span><text:span text:style-name="T2766"><text:s/>Irenos Gvazdauskienės;</text:span></text:p>
      <text:p text:style-name="P2767"><text:span text:style-name="T2768">6.346</text:span><text:span text:style-name="T2769">. Pelaičių bendruomenė, atstovaujama valdybos narės Vidos Bukienės;</text:span></text:p>
      <text:p text:style-name="P2770"><text:span text:style-name="T2771">6.347</text:span><text:span text:style-name="T2772">. Perlojos kaimo bendruomenė, atstovaujama pirmininko Juozo Baublio;</text:span></text:p>
      <text:p text:style-name="P2773"><text:span text:style-name="T2774">6.348</text:span><text:span text:style-name="T2775">. Pilaitės bendruomenės centras, atstovaujamas pirmininkės Irenos Ve</text:span><text:span text:style-name="T2776">trovos;</text:span></text:p>
      <text:p text:style-name="P2777"><text:span text:style-name="T2778">6.349</text:span><text:span text:style-name="T2779">. Pilviškių miestelio bendruomenė, atstovaujama pirmininko Kęstučio Brazio;</text:span></text:p>
      <text:p text:style-name="P2780"><text:span text:style-name="T2781">6.350</text:span><text:span text:style-name="T2782">. Pikelių bendruomenė, atstovaujama pirmininkės Ingos Stankevičienės;</text:span></text:p>
      <text:p text:style-name="P2783"><text:span text:style-name="T2784">6.351</text:span><text:span text:style-name="T2785">. Piktupėnų kaimo bendruomenė, atstovaujama pirmininkės Vitalijos Golovko;</text:span></text:p>
      <text:p text:style-name="P2786"><text:span text:style-name="T2787">6.352</text:span><text:span text:style-name="T2788">. Piliakalnių kaimo bendruomenė, atstovaujama pirmininko pavaduotojos Rimos Gečionienės;</text:span></text:p>
      <text:p text:style-name="P2789"><text:span text:style-name="T2790">6.353</text:span><text:span text:style-name="T2791">. Plikiškių kaimo bendruomenė, atstovaujama pirmininko Roberto Blinkevičiaus;</text:span></text:p>
      <text:p text:style-name="P2792"><text:span text:style-name="T2793">6.354</text:span><text:span text:style-name="T2794">. Plikiškių kaimo bendruomenė „Šaltinis“, atstovaujama pirmini</text:span><text:span text:style-name="T2795">nko Vaclovo Martinaičio;</text:span></text:p>
      <text:p text:style-name="P2796"><text:span text:style-name="T2797">6.355</text:span><text:span text:style-name="T2798">. Plinkšių kaimo bendruomenė, atstovaujama pirmininkės Vandos Bertašienės;</text:span></text:p>
      <text:p text:style-name="P2799"><text:span text:style-name="T2800">6.356</text:span><text:span text:style-name="T2801">. Plokščių bendruomenės centras, atstovaujamas pirmininkės Odetos Urbaitienės;</text:span></text:p>
      <text:p text:style-name="P2802"><text:span text:style-name="T2803">6.357</text:span><text:span text:style-name="T2804">. Plungės rajono Alsėdžių seniūnijos bendruomenė,<text:s/></text:span><text:span text:style-name="T2805">atstovaujama pirmininkės Daivos Sprainaitienės;</text:span></text:p>
      <text:p text:style-name="P2806"><text:span text:style-name="T2807">6.358</text:span><text:span text:style-name="T2808">. Plungės rajono savivaldybės administracija, atstovaujama administracijos direktoriaus pavaduotojos Astos Beierle Eigirdienės;</text:span></text:p>
      <text:p text:style-name="P2809"><text:span text:style-name="T2810">6.359</text:span><text:span text:style-name="T2811">. Plungės rajono savivaldybės vietos veiklos grupė, atstovauja</text:span><text:span text:style-name="T2812">ma projekto administratorės Rimos Jokubauskienės;</text:span></text:p>
      <text:p text:style-name="P2813"><text:span text:style-name="T2814">6.360</text:span><text:span text:style-name="T2815">. Plungės rajono Žemaičių Kalvarijos seniūnijos bendruomenė „Gardai“, atstovaujama tarybos narės Almos Mikalauskienės;</text:span></text:p>
      <text:p text:style-name="P2816"><text:span text:style-name="T2817">6.361</text:span><text:span text:style-name="T2818">. Plutiškių bendruomenė, atstovaujama pirmininko Remigijaus Navicko;</text:span></text:p>
      <text:p text:style-name="P2819"><text:span text:style-name="T2820">6.362</text:span><text:span text:style-name="T2821">. Pošupių kaimo bendruomenė, atstovaujama pirmininkės Sigitos Samoilovos;</text:span></text:p>
      <text:p text:style-name="P2822"><text:span text:style-name="T2823">6.363</text:span><text:span text:style-name="T2824">. Požėčių kaimo bendruomenė, atstovaujama pirmininkės Albinos Kaupienės;</text:span></text:p>
      <text:p text:style-name="P2825"><text:span text:style-name="T2826">6.364</text:span><text:span text:style-name="T2827">. Prienų rajono vietos veiklos grupė, atstovaujama pirmininkės Aušros Kazlauskienė</text:span><text:span text:style-name="T2828">s;</text:span></text:p>
      <text:p text:style-name="P2829"><text:span text:style-name="T2830">6.365</text:span><text:span text:style-name="T2831">. Purvių kaimo bendruomenė, atstovaujama pirmininko Tado Užos;</text:span></text:p>
      <text:p text:style-name="P2832"><text:span text:style-name="T2833">6.366</text:span><text:span text:style-name="T2834">. Putiniškių bendruomenė, atstovaujama pirmininko Gedimino Kazėno;</text:span></text:p>
      <text:p text:style-name="P2835"><text:span text:style-name="T2836">6.367</text:span><text:span text:style-name="T2837">. Puskelnių kaimo bendruomenė, atstovaujama pirmininko Kęstučio Petruškevičiaus;</text:span></text:p>
      <text:p text:style-name="P2838"><text:span text:style-name="T2839">6.368</text:span><text:span text:style-name="T2840">.<text:s/></text:span><text:span text:style-name="T2841">Pūstapėdžių kaimo bendruomenė, atstovaujama pirmininko Arvydo Šlivinsko;</text:span></text:p>
      <text:p text:style-name="P2842"><text:span text:style-name="T2843">6.369</text:span><text:span text:style-name="T2844">. Račališkių bendruomenė, atstovaujama pirmininkės Vidos Abrasonienės;</text:span></text:p>
      <text:p text:style-name="P2845"><text:span text:style-name="T2846">6.370</text:span><text:span text:style-name="T2847">. Rainių kaimo bendruomenė, atstovaujama pirmininkės Reginos Godiliauskienės;</text:span></text:p>
      <text:p text:style-name="P2848"><text:span text:style-name="T2849">6.371</text:span><text:span text:style-name="T2850">. Ramyg</text:span><text:span text:style-name="T2851">alos miesto – Garuckų kaimo bendruomenė, atstovaujama pirmininkės Rasos Marozienės;</text:span></text:p>
      <text:p text:style-name="P2852"><text:span text:style-name="T2853">6.372</text:span><text:span text:style-name="T2854">. Ramoniškių kaimo bendruomenė, atstovaujama pirmininkės Neringos Budrevičienės;</text:span></text:p>
      <text:p text:style-name="P2855"><text:span text:style-name="T2856">6.373</text:span><text:span text:style-name="T2857">. Ramonų kaimo bendruomenė, atstovaujama pirmininkės Dalytės Raudonienės;</text:span></text:p>
      <text:p text:style-name="P2858"><text:span text:style-name="T2859">6.374</text:span><text:span text:style-name="T2860">. Ramoškių kaimo bendruomenė, atstovaujama pirmininkės Irenos Šimkūnienės;</text:span></text:p>
      <text:p text:style-name="P2861"><text:span text:style-name="T2862">6.375</text:span><text:span text:style-name="T2863">. Raseinių rajono kaimų bendruomenių sąjunga, atstovaujama pirmininkės Loretos Sirvidienės;</text:span></text:p>
      <text:p text:style-name="P2864"><text:span text:style-name="T2865">6.376</text:span><text:span text:style-name="T2866">. Raseinių rajono vietos veiklos grupė „Raseinių krašto bendr</text:span><text:span text:style-name="T2867">ija“, atstovaujama pirmininko Vinco Blinstrubo;</text:span></text:p>
      <text:p text:style-name="P2868"><text:span text:style-name="T2869">6.377</text:span><text:span text:style-name="T2870">. Raudondvariečių bendruomenė, atstovaujama pirmininkės Jurgos Petrauskienės;</text:span><text:s/></text:p>
      <text:p text:style-name="P2871">Papildyta punktu:</text:p>
      <text:p text:style-name="P2872"><text:span text:style-name="T2873">Nr.<text:s/></text:span><text:a xlink:href="https://www.e-tar.lt/portal/legalAct.html?documentId=306fec90bc0411e487a3c49dd729baa4" office:target-frame-name="_top" xlink:show="replace"><text:span text:style-name="T2874">3D-117</text:span></text:a><text:span text:style-name="T2875">, 2015-02-24, paskelbta TAR 2015-02-24, i. k. 2015-02862</text:span></text:p>
      <text:p text:style-name="Normal"/>
      <text:p text:style-name="P2876"><text:span text:style-name="T2877">6.378</text:span><text:span text:style-name="T2878">. Reibinių kaimo bendruomenė, atstovaujama pirmininko Adolfo Kriščiūno;</text:span></text:p>
      <text:p text:style-name="P2879">Papunkčio numeracijos pakeitimas:</text:p>
      <text:p text:style-name="P2880"><text:span text:style-name="T2881">Nr.<text:s/></text:span><text:a xlink:href="https://www.e-tar.lt/portal/legalAct.html?documentId=306fec90bc0411e487a3c49dd729baa4" office:target-frame-name="_top" xlink:show="replace"><text:span text:style-name="T2882">3D-117</text:span></text:a><text:span text:style-name="T2883">, 2015-02-24, paskelbta TAR 2015-02-24, i. k. 2015-02862</text:span></text:p>
      <text:p text:style-name="Normal"/>
      <text:p text:style-name="P2884"><text:span text:style-name="T2885">6.379</text:span><text:span text:style-name="T2886">. Reivyčių bendruomenė, atstovaujama pirmininkės Brigitos Momgaudienės;</text:span></text:p>
      <text:p text:style-name="P2887">Papunkčio numeracijos pakeitimas:</text:p>
      <text:p text:style-name="P2888"><text:span text:style-name="T2889">Nr.<text:s/></text:span><text:a xlink:href="https://www.e-tar.lt/portal/legalAct.html?documentId=306fec90bc0411e487a3c49dd729baa4" office:target-frame-name="_top" xlink:show="replace"><text:span text:style-name="T2890">3D-117</text:span></text:a><text:span text:style-name="T2891">, 2015-02-24, paskelbta TAR 2015-02-24, i. k. 2015-02862</text:span></text:p>
      <text:p text:style-name="Normal"/>
      <text:p text:style-name="P2892"><text:span text:style-name="T2893">6.380</text:span><text:span text:style-name="T2894">. Rinkuškių bendruomenė, atstovaujama tarybos pirmininkės Irenos Misevičienės;</text:span></text:p>
      <text:p text:style-name="P2895">Papunkčio numeracijos pakeitimas:</text:p>
      <text:p text:style-name="P2896"><text:span text:style-name="T2897">Nr.<text:s/></text:span><text:a xlink:href="https://www.e-tar.lt/portal/legalAct.html?documentId=306fec90bc0411e487a3c49dd729baa4" office:target-frame-name="_top" xlink:show="replace"><text:span text:style-name="T2898">3D-117</text:span></text:a><text:span text:style-name="T2899">, 2015-02-24, paskelbta TAR 2015-02-24, i. k. 2015-02862</text:span></text:p>
      <text:p text:style-name="Normal"/>
      <text:p text:style-name="P2900"><text:span text:style-name="T2901">6.381</text:span><text:span text:style-name="T2902">. Rinkūnų bendruomenė, atstovaujama pirmininko Algio Pažemecko;</text:span></text:p>
      <text:p text:style-name="P2903">Papunkčio numeracijos pakeitimas:</text:p>
      <text:p text:style-name="P2904"><text:span text:style-name="T2905">Nr.<text:s/></text:span><text:a xlink:href="https://www.e-tar.lt/portal/legalAct.html?documentId=306fec90bc0411e487a3c49dd729baa4" office:target-frame-name="_top" xlink:show="replace"><text:span text:style-name="T2906">3D-117</text:span></text:a><text:span text:style-name="T2907">, 2015-02-24, paskelbta TAR 2015-02-24, i. k. 2015-02862</text:span></text:p>
      <text:p text:style-name="Normal"/>
      <text:p text:style-name="P2908"><text:span text:style-name="T2909">6.382</text:span><text:span text:style-name="T2910">. Ryškėnų kaimo bendruomenė, atstovaujama pirmininko Kazio Lečkausko;</text:span></text:p>
      <text:p text:style-name="P2911">Papunkčio<text:s/>numeracijos pakeitimas:</text:p>
      <text:p text:style-name="P2912"><text:span text:style-name="T2913">Nr.<text:s/></text:span><text:a xlink:href="https://www.e-tar.lt/portal/legalAct.html?documentId=306fec90bc0411e487a3c49dd729baa4" office:target-frame-name="_top" xlink:show="replace"><text:span text:style-name="T2914">3D-117</text:span></text:a><text:span text:style-name="T2915">, 2015-02-24, paskelbta TAR 2015-02-24, i. k. 2015-02862</text:span></text:p>
      <text:p text:style-name="Normal"/>
      <text:p text:style-name="P2916"><text:span text:style-name="T2917">6.383</text:span><text:span text:style-name="T2918">. Rovėjos bendruomenė, atstovaujama pirmininkės Janinos P</text:span><text:span text:style-name="T2919">ajedienės;</text:span></text:p>
      <text:p text:style-name="P2920">Papunkčio numeracijos pakeitimas:</text:p>
      <text:p text:style-name="P2921"><text:span text:style-name="T2922">Nr.<text:s/></text:span><text:a xlink:href="https://www.e-tar.lt/portal/legalAct.html?documentId=306fec90bc0411e487a3c49dd729baa4" office:target-frame-name="_top" xlink:show="replace"><text:span text:style-name="T2923">3D-117</text:span></text:a><text:span text:style-name="T2924">, 2015-02-24, paskelbta TAR 2015-02-24, i. k. 2015-02862</text:span></text:p>
      <text:p text:style-name="Normal"/>
      <text:p text:style-name="P2925"><text:span text:style-name="T2926">6.384</text:span><text:span text:style-name="T2927">. Rudiškių kaimo bendruomenė, atstov</text:span><text:span text:style-name="T2928">aujama pirmininko pavaduotojos Elenos Karnišauskienės;</text:span></text:p>
      <text:p text:style-name="P2929">Papunkčio numeracijos pakeitimas:</text:p>
      <text:p text:style-name="P2930"><text:span text:style-name="T2931">Nr.<text:s/></text:span><text:a xlink:href="https://www.e-tar.lt/portal/legalAct.html?documentId=306fec90bc0411e487a3c49dd729baa4" office:target-frame-name="_top" xlink:show="replace"><text:span text:style-name="T2932">3D-117</text:span></text:a><text:span text:style-name="T2933">, 2015-02-24, paskelbta TAR 2015-02-24, i. k. 2015-02862</text:span></text:p>
      <text:p text:style-name="Normal"/>
      <text:p text:style-name="P2934"><text:span text:style-name="T2935">6.385</text:span><text:span text:style-name="T2936">. Rūdiškių bendruomenė „Pušynas“, atstovaujama pirmininko Sergejaus Vorobjovo;</text:span></text:p>
      <text:p text:style-name="P2937">Papunkčio numeracijos pakeitimas:</text:p>
      <text:p text:style-name="P2938"><text:span text:style-name="T2939">Nr.<text:s/></text:span><text:a xlink:href="https://www.e-tar.lt/portal/legalAct.html?documentId=306fec90bc0411e487a3c49dd729baa4" office:target-frame-name="_top" xlink:show="replace"><text:span text:style-name="T2940">3D-117</text:span></text:a><text:span text:style-name="T2941">, 2015-02-24, paskelbta TAR</text:span><text:span text:style-name="T2942"><text:s/>2015-02-24, i. k. 2015-02862</text:span></text:p>
      <text:p text:style-name="Normal"/>
      <text:p text:style-name="P2943"><text:span text:style-name="T2944">6.386</text:span><text:span text:style-name="T2945">. Sadūnų kaimo bendruomenė, atstovaujama pirmininkės Reginos Macijauskienės;</text:span></text:p>
      <text:p text:style-name="P2946">Papunkčio numeracijos pakeitimas:</text:p>
      <text:p text:style-name="P2947"><text:span text:style-name="T2948">Nr.<text:s/></text:span><text:a xlink:href="https://www.e-tar.lt/portal/legalAct.html?documentId=306fec90bc0411e487a3c49dd729baa4" office:target-frame-name="_top" xlink:show="replace"><text:span text:style-name="T2949">3D-117</text:span></text:a><text:span text:style-name="T2950">, 2015-02-24, paskelbta TAR 2015-02-24, i. k. 2015-02862</text:span></text:p>
      <text:p text:style-name="Normal"/>
      <text:p text:style-name="P2951"><text:span text:style-name="T2952">6.387</text:span><text:span text:style-name="T2953">. Salako bendruomenė „Sakalas“, atstovaujama bendruomenės narės Austėjos Eidėjienės;</text:span></text:p>
      <text:p text:style-name="P2954">Papunkčio numeracijos pakeitimas:</text:p>
      <text:p text:style-name="P2955"><text:span text:style-name="T2956">Nr.<text:s/></text:span><text:a xlink:href="https://www.e-tar.lt/portal/legalAct.html?documentId=306fec90bc0411e487a3c49dd729baa4" office:target-frame-name="_top" xlink:show="replace"><text:span text:style-name="T2957">3D-117</text:span></text:a><text:span text:style-name="T2958">, 2015-02-24, paskelbta TAR 2015-02-24, i. k. 2015-02862</text:span></text:p>
      <text:p text:style-name="Normal"/>
      <text:p text:style-name="P2959"><text:span text:style-name="T2960">6.388</text:span><text:span text:style-name="T2961">. Satkūnų kaimo bendruomenė „Gija“, atstovaujama tarybos narės Reginos Butkienės;</text:span></text:p>
      <text:p text:style-name="P2962">Papunkčio numeracijos pakeitimas:</text:p>
      <text:p text:style-name="P2963"><text:span text:style-name="T2964">Nr.<text:s/></text:span><text:a xlink:href="https://www.e-tar.lt/portal/legalAct.html?documentId=306fec90bc0411e487a3c49dd729baa4" office:target-frame-name="_top" xlink:show="replace"><text:span text:style-name="T2965">3D-117</text:span></text:a><text:span text:style-name="T2966">, 2015-02-24, paskelbta TAR 2015-02-24, i. k. 2015-02862</text:span></text:p>
      <text:p text:style-name="Normal"/>
      <text:p text:style-name="P2967"><text:span text:style-name="T2968">6.389</text:span><text:span text:style-name="T2969">. Savičiūnų bendruomenė, atstovaujama pirmininkės Gražinos Taraškevič;</text:span></text:p>
      <text:p text:style-name="P2970">Papunkčio numeracijos pakeitimas:</text:p>
      <text:p text:style-name="P2971"><text:span text:style-name="T2972">Nr.<text:s/></text:span><text:a xlink:href="https://www.e-tar.lt/portal/legalAct.html?documentId=306fec90bc0411e487a3c49dd729baa4" office:target-frame-name="_top" xlink:show="replace"><text:span text:style-name="T2973">3D-117</text:span></text:a><text:span text:style-name="T2974">, 2015-02-24, paskelbta TAR 2015-02-24, i. k. 2015-02862</text:span></text:p>
      <text:p text:style-name="Normal"/>
      <text:p text:style-name="P2975"><text:span text:style-name="T2976">6.390</text:span><text:span text:style-name="T2977">. Sedos bendruomenė, atstovaujama pirmininkės Vitos Domarkienės</text:span><text:span text:style-name="T2978">;</text:span></text:p>
      <text:p text:style-name="P2979">Papunkčio numeracijos pakeitimas:</text:p>
      <text:p text:style-name="P2980"><text:span text:style-name="T2981">Nr.<text:s/></text:span><text:a xlink:href="https://www.e-tar.lt/portal/legalAct.html?documentId=306fec90bc0411e487a3c49dd729baa4" office:target-frame-name="_top" xlink:show="replace"><text:span text:style-name="T2982">3D-117</text:span></text:a><text:span text:style-name="T2983">, 2015-02-24, paskelbta TAR 2015-02-24, i. k. 2015-02862</text:span></text:p>
      <text:p text:style-name="Normal"/>
      <text:p text:style-name="P2984"><text:span text:style-name="T2985">6.391</text:span><text:span text:style-name="T2986">. Seirijų bendruomenės komitetas, atstovaujam</text:span><text:span text:style-name="T2987">as pirmininkės Česlovos Šmulkštienės;</text:span></text:p>
      <text:p text:style-name="P2988">Papunkčio numeracijos pakeitimas:</text:p>
      <text:p text:style-name="P2989"><text:span text:style-name="T2990">Nr.<text:s/></text:span><text:a xlink:href="https://www.e-tar.lt/portal/legalAct.html?documentId=306fec90bc0411e487a3c49dd729baa4" office:target-frame-name="_top" xlink:show="replace"><text:span text:style-name="T2991">3D-117</text:span></text:a><text:span text:style-name="T2992">, 2015-02-24, paskelbta TAR 2015-02-24, i. k. 2015-02862</text:span></text:p>
      <text:p text:style-name="Normal"/>
      <text:p text:style-name="P2993"><text:span text:style-name="T2994">6.392</text:span><text:span text:style-name="T2995">.<text:s/></text:span><text:span text:style-name="T2996">Sendvario seniūnijos kaimų jungtinė bendruomenė, atstovaujama pirmininko Raimondo Simonavičiaus;</text:span></text:p>
      <text:p text:style-name="P2997">Papunkčio numeracijos pakeitimas:</text:p>
      <text:p text:style-name="P2998"><text:span text:style-name="T2999">Nr.<text:s/></text:span><text:a xlink:href="https://www.e-tar.lt/portal/legalAct.html?documentId=306fec90bc0411e487a3c49dd729baa4" office:target-frame-name="_top" xlink:show="replace"><text:span text:style-name="T3000">3D-117</text:span></text:a><text:span text:style-name="T3001">, 2015-02-24, pas</text:span><text:span text:style-name="T3002">kelbta TAR 2015-02-24, i. k. 2015-02862</text:span></text:p>
      <text:p text:style-name="Normal"/>
      <text:p text:style-name="P3003"><text:span text:style-name="T3004">6.393</text:span><text:span text:style-name="T3005">. Senosios Įpilties kaimo bendruomenė, atstovaujama pirmininkės Birutės Stalmokienės;</text:span></text:p>
      <text:p text:style-name="P3006">Papunkčio numeracijos pakeitimas:</text:p>
      <text:p text:style-name="P3007"><text:span text:style-name="T3008">Nr.<text:s/></text:span><text:a xlink:href="https://www.e-tar.lt/portal/legalAct.html?documentId=306fec90bc0411e487a3c49dd729baa4" office:target-frame-name="_top" xlink:show="replace"><text:span text:style-name="T3009">3D-117</text:span></text:a><text:span text:style-name="T3010">, 2015-02-24, paskelbta TAR 2015-02-24, i. k. 2015-02862</text:span></text:p>
      <text:p text:style-name="Normal"/>
      <text:p text:style-name="P3011"><text:span text:style-name="T3012">6.394</text:span><text:span text:style-name="T3013">. Serdokų kaimo bendruomenė, atstovaujama pirmininkės Joanos Kadelskienės;</text:span></text:p>
      <text:p text:style-name="P3014">Papunkčio numeracijos pakeitimas:</text:p>
      <text:p text:style-name="P3015"><text:span text:style-name="T3016">Nr.<text:s/></text:span><text:a xlink:href="https://www.e-tar.lt/portal/legalAct.html?documentId=306fec90bc0411e487a3c49dd729baa4" office:target-frame-name="_top" xlink:show="replace"><text:span text:style-name="T3017">3D-117</text:span></text:a><text:span text:style-name="T3018">, 2015-02-24, paskelbta TAR 2015-02-24, i. k. 2015-02862</text:span></text:p>
      <text:p text:style-name="Normal"/>
      <text:p text:style-name="P3019"><text:span text:style-name="T3020">6.395</text:span><text:span text:style-name="T3021">. Severėnų kaimo bendruomenė, atstovaujama pirmininko Remigijaus Kairio;</text:span></text:p>
      <text:p text:style-name="P3022">Papunkčio numeracijos pakeitimas:</text:p>
      <text:p text:style-name="P3023"><text:span text:style-name="T3024">Nr.<text:s/></text:span><text:a xlink:href="https://www.e-tar.lt/portal/legalAct.html?documentId=306fec90bc0411e487a3c49dd729baa4" office:target-frame-name="_top" xlink:show="replace"><text:span text:style-name="T3025">3D-117</text:span></text:a><text:span text:style-name="T3026">, 2015-02-24, paskelbta TAR 2015-02-24, i. k. 2015-02862</text:span></text:p>
      <text:p text:style-name="Normal"/>
      <text:p text:style-name="P3027"><text:span text:style-name="T3028">6.396</text:span><text:span text:style-name="T3029">. Skakų bendruomenės centras, atstovaujamas pirmininko Jono Lingevičiaus;</text:span></text:p>
      <text:p text:style-name="P3030">Papunkčio<text:s/>numeracijos pakeitimas:</text:p>
      <text:p text:style-name="P3031"><text:span text:style-name="T3032">Nr.<text:s/></text:span><text:a xlink:href="https://www.e-tar.lt/portal/legalAct.html?documentId=306fec90bc0411e487a3c49dd729baa4" office:target-frame-name="_top" xlink:show="replace"><text:span text:style-name="T3033">3D-117</text:span></text:a><text:span text:style-name="T3034">, 2015-02-24, paskelbta TAR 2015-02-24, i. k. 2015-02862</text:span></text:p>
      <text:p text:style-name="Normal"/>
      <text:p text:style-name="P3035"><text:span text:style-name="T3036">6.397</text:span><text:span text:style-name="T3037">. Skirgiškių gyventojų asociacija, atstovaujama direktorė</text:span><text:span text:style-name="T3038">s Ramunės Paškevičienės;</text:span></text:p>
      <text:p text:style-name="P3039">Papunkčio numeracijos pakeitimas:</text:p>
      <text:p text:style-name="P3040"><text:span text:style-name="T3041">Nr.<text:s/></text:span><text:a xlink:href="https://www.e-tar.lt/portal/legalAct.html?documentId=306fec90bc0411e487a3c49dd729baa4" office:target-frame-name="_top" xlink:show="replace"><text:span text:style-name="T3042">3D-117</text:span></text:a><text:span text:style-name="T3043">, 2015-02-24, paskelbta TAR 2015-02-24, i. k. 2015-02862</text:span></text:p>
      <text:p text:style-name="Normal"/>
      <text:p text:style-name="P3044"><text:span text:style-name="T3045">6.398</text:span><text:span text:style-name="T3046">. Skirmantiškės kaimo<text:s/></text:span><text:span text:style-name="T3047">bendruomenė, atstovaujama pirmininkės Eugenijos Pūkienės;</text:span></text:p>
      <text:p text:style-name="P3048">Papunkčio numeracijos pakeitimas:</text:p>
      <text:p text:style-name="P3049"><text:span text:style-name="T3050">Nr.<text:s/></text:span><text:a xlink:href="https://www.e-tar.lt/portal/legalAct.html?documentId=306fec90bc0411e487a3c49dd729baa4" office:target-frame-name="_top" xlink:show="replace"><text:span text:style-name="T3051">3D-117</text:span></text:a><text:span text:style-name="T3052">, 2015-02-24, paskelbta TAR 2015-02-24, i. k. 2015-02862</text:span></text:p>
      <text:p text:style-name="Normal"/>
      <text:p text:style-name="P3053"><text:span text:style-name="T3054">6.399</text:span><text:span text:style-name="T3055">. Skrebiškių bendruomenė, atstovaujama tarybos pirmininkės Elmos Kirkliauskienės;</text:span></text:p>
      <text:p text:style-name="P3056">Papunkčio numeracijos pakeitimas:</text:p>
      <text:p text:style-name="P3057"><text:span text:style-name="T3058">Nr.<text:s/></text:span><text:a xlink:href="https://www.e-tar.lt/portal/legalAct.html?documentId=306fec90bc0411e487a3c49dd729baa4" office:target-frame-name="_top" xlink:show="replace"><text:span text:style-name="T3059">3D-117</text:span></text:a><text:span text:style-name="T3060">, 2015-02-24, paskelb</text:span><text:span text:style-name="T3061">ta TAR 2015-02-24, i. k. 2015-02862</text:span></text:p>
      <text:p text:style-name="Normal"/>
      <text:p text:style-name="P3062"><text:span text:style-name="T3063">6.400</text:span><text:span text:style-name="T3064">. Skuodo krašto bendruomenė, atstovaujama pirmininkės Lijanos Benoraitės;</text:span></text:p>
      <text:p text:style-name="P3065">Papunkčio numeracijos pakeitimas:</text:p>
      <text:p text:style-name="P3066"><text:span text:style-name="T3067">Nr.<text:s/></text:span><text:a xlink:href="https://www.e-tar.lt/portal/legalAct.html?documentId=306fec90bc0411e487a3c49dd729baa4" office:target-frame-name="_top" xlink:show="replace"><text:span text:style-name="T3068">3D-117</text:span></text:a><text:span text:style-name="T3069">, 2015-02-24, paskelbta TAR 2015-02-24, i. k. 2015-02862</text:span></text:p>
      <text:p text:style-name="Normal"/>
      <text:p text:style-name="P3070"><text:span text:style-name="T3071">6.401</text:span><text:span text:style-name="T3072">. Skuodo rajono Gėsalų bendruomenė, atstovaujama pirmininkės Romos Pociuvienės;</text:span></text:p>
      <text:p text:style-name="P3073">Papunkčio numeracijos pakeitimas:</text:p>
      <text:p text:style-name="P3074"><text:span text:style-name="T3075">Nr.<text:s/></text:span><text:a xlink:href="https://www.e-tar.lt/portal/legalAct.html?documentId=306fec90bc0411e487a3c49dd729baa4" office:target-frame-name="_top" xlink:show="replace"><text:span text:style-name="T3076">3D-117</text:span></text:a><text:span text:style-name="T3077">, 2015-02-24, paskelbta TAR 2015-02-24, i. k. 2015-02862</text:span></text:p>
      <text:p text:style-name="Normal"/>
      <text:p text:style-name="P3078"><text:span text:style-name="T3079">6.402</text:span><text:span text:style-name="T3080">. Skuodo rajono Narvydžių kaimo bendruomenė, atstovaujama pirmininkės Laimos Stonkienės</text:span><text:span text:style-name="T3081">;</text:span></text:p>
      <text:p text:style-name="P3082">Papunkčio numeracijos pakeitimas:</text:p>
      <text:p text:style-name="P3083"><text:span text:style-name="T3084">Nr.<text:s/></text:span><text:a xlink:href="https://www.e-tar.lt/portal/legalAct.html?documentId=306fec90bc0411e487a3c49dd729baa4" office:target-frame-name="_top" xlink:show="replace"><text:span text:style-name="T3085">3D-117</text:span></text:a><text:span text:style-name="T3086">, 2015-02-24, paskelbta TAR 2015-02-24, i. k. 2015-02862</text:span></text:p>
      <text:p text:style-name="Normal"/>
      <text:p text:style-name="P3087"><text:span text:style-name="T3088">6.403</text:span><text:span text:style-name="T3089">. Skuodo rajono Nausėdų kaimo bendruomenė, at</text:span><text:span text:style-name="T3090">stovaujama pirmininkės Liudos Stanevičienės;</text:span></text:p>
      <text:p text:style-name="P3091">Papunkčio numeracijos pakeitimas:</text:p>
      <text:p text:style-name="P3092"><text:span text:style-name="T3093">Nr.<text:s/></text:span><text:a xlink:href="https://www.e-tar.lt/portal/legalAct.html?documentId=306fec90bc0411e487a3c49dd729baa4" office:target-frame-name="_top" xlink:show="replace"><text:span text:style-name="T3094">3D-117</text:span></text:a><text:span text:style-name="T3095">, 2015-02-24, paskelbta TAR 2015-02-24, i. k. 2015-02862</text:span></text:p>
      <text:p text:style-name="Normal"/>
      <text:p text:style-name="P3096"><text:span text:style-name="T3097">6.404</text:span><text:span text:style-name="T3098">.<text:s/></text:span><text:span text:style-name="T3099">Skuodo rajono Užluobės kaimo bendruomenė, atstovaujama pirmininkės Ramutės Šličiuvienės;</text:span></text:p>
      <text:p text:style-name="P3100">Papunkčio numeracijos pakeitimas:</text:p>
      <text:p text:style-name="P3101"><text:span text:style-name="T3102">Nr.<text:s/></text:span><text:a xlink:href="https://www.e-tar.lt/portal/legalAct.html?documentId=306fec90bc0411e487a3c49dd729baa4" office:target-frame-name="_top" xlink:show="replace"><text:span text:style-name="T3103">3D-117</text:span></text:a><text:span text:style-name="T3104">, 2015-02-24, paskelbta T</text:span><text:span text:style-name="T3105">AR 2015-02-24, i. k. 2015-02862</text:span></text:p>
      <text:p text:style-name="Normal"/>
      <text:p text:style-name="P3106"><text:span text:style-name="T3107">6.405</text:span><text:span text:style-name="T3108">. Skuodo rajono Šačių kaimo bendruomenė, atstovaujama pirmininkės Jūratės Bagočienės;</text:span></text:p>
      <text:p text:style-name="P3109">Papunkčio numeracijos pakeitimas:</text:p>
      <text:p text:style-name="P3110"><text:span text:style-name="T3111">Nr.<text:s/></text:span><text:a xlink:href="https://www.e-tar.lt/portal/legalAct.html?documentId=306fec90bc0411e487a3c49dd729baa4" office:target-frame-name="_top" xlink:show="replace"><text:span text:style-name="T3112">3D-117</text:span></text:a><text:span text:style-name="T3113">, 2015-02-24, paskelbta TAR 2015-02-24, i. k. 2015-02862</text:span></text:p>
      <text:p text:style-name="Normal"/>
      <text:p text:style-name="P3114"><text:span text:style-name="T3115">6.406</text:span><text:span text:style-name="T3116">. Skuodo rajono Šauklių ir Šatraminių kaimų bendruomenė, atstovaujama bendruomenės narė</text:span><text:span text:style-name="T3117">s Daivos Šukienės;</text:span></text:p>
      <text:p text:style-name="P3118">Papunkčio numeracijos pakeitimas:</text:p>
      <text:p text:style-name="P3119"><text:span text:style-name="T3120">Nr.<text:s/></text:span><text:a xlink:href="https://www.e-tar.lt/portal/legalAct.html?documentId=306fec90bc0411e487a3c49dd729baa4" office:target-frame-name="_top" xlink:show="replace"><text:span text:style-name="T3121">3D-117</text:span></text:a><text:span text:style-name="T3122">, 2015-02-24, paskelbta TAR 2015-02-24, i. k. 2015-02862</text:span></text:p>
      <text:p text:style-name="Normal"/>
      <text:p text:style-name="P3123"><text:span text:style-name="T3124">6.407</text:span><text:span text:style-name="T3125">. Slabados kaimo bendruomenė</text:span><text:span text:style-name="T3126">, atstovaujama tarybos nario Zbignevo Glazko;</text:span></text:p>
      <text:p text:style-name="P3127">Papunkčio numeracijos pakeitimas:</text:p>
      <text:p text:style-name="P3128"><text:span text:style-name="T3129">Nr.<text:s/></text:span><text:a xlink:href="https://www.e-tar.lt/portal/legalAct.html?documentId=306fec90bc0411e487a3c49dd729baa4" office:target-frame-name="_top" xlink:show="replace"><text:span text:style-name="T3130">3D-117</text:span></text:a><text:span text:style-name="T3131">, 2015-02-24, paskelbta TAR 2015-02-24, i. k. 2015-02862</text:span></text:p>
      <text:p text:style-name="Normal"/>
      <text:p text:style-name="P3132"><text:span text:style-name="T3133">6.408</text:span><text:span text:style-name="T3134">.</text:span><text:span text:style-name="T3135"><text:s/>Smalininkų bendruomenės centras, atstovaujamas pirmininkės Vandos Stonienės;</text:span></text:p>
      <text:p text:style-name="P3136">Papunkčio numeracijos pakeitimas:</text:p>
      <text:p text:style-name="P3137"><text:span text:style-name="T3138">Nr.<text:s/></text:span><text:a xlink:href="https://www.e-tar.lt/portal/legalAct.html?documentId=306fec90bc0411e487a3c49dd729baa4" office:target-frame-name="_top" xlink:show="replace"><text:span text:style-name="T3139">3D-117</text:span></text:a><text:span text:style-name="T3140">, 2015-02-24, paskelbta TAR<text:s/></text:span><text:span text:style-name="T3141">2015-02-24, i. k. 2015-02862</text:span></text:p>
      <text:p text:style-name="Normal"/>
      <text:p text:style-name="P3142"><text:span text:style-name="T3143">6.409</text:span><text:span text:style-name="T3144">. Smilgių kaimo bendruomenė, atstovaujama Almos Batvinienės;</text:span></text:p>
      <text:p text:style-name="P3145">Papunkčio numeracijos pakeitimas:</text:p>
      <text:p text:style-name="P3146"><text:span text:style-name="T3147">Nr.<text:s/></text:span><text:a xlink:href="https://www.e-tar.lt/portal/legalAct.html?documentId=306fec90bc0411e487a3c49dd729baa4" office:target-frame-name="_top" xlink:show="replace"><text:span text:style-name="T3148">3D-117</text:span></text:a><text:span text:style-name="T3149">, 2015-02-24,<text:s/></text:span><text:span text:style-name="T3150">paskelbta TAR 2015-02-24, i. k. 2015-02862</text:span></text:p>
      <text:p text:style-name="Normal"/>
      <text:p text:style-name="P3151"><text:span text:style-name="T3152">6.410</text:span><text:span text:style-name="T3153">. Smilgių bendruomenė, atstovaujama pirmininkės Danguolės Plentauskienės;</text:span></text:p>
      <text:p text:style-name="P3154">Papunkčio numeracijos pakeitimas:</text:p>
      <text:p text:style-name="P3155"><text:span text:style-name="T3156">Nr.<text:s/></text:span><text:a xlink:href="https://www.e-tar.lt/portal/legalAct.html?documentId=306fec90bc0411e487a3c49dd729baa4" office:target-frame-name="_top" xlink:show="replace"><text:span text:style-name="T3157">3D-117</text:span></text:a><text:span text:style-name="T3158">, 2015-02-24, paskelbta TAR 2015-02-24, i. k. 2015-02862</text:span></text:p>
      <text:p text:style-name="Normal"/>
      <text:p text:style-name="P3159"><text:span text:style-name="T3160">6.411</text:span><text:span text:style-name="T3161">. Stirniškių kaimo bendruomenė, atstovaujama pirmininko Audriaus Mesecko;</text:span></text:p>
      <text:p text:style-name="P3162">Papunkčio numeracijos pakeitimas:</text:p>
      <text:p text:style-name="P3163"><text:span text:style-name="T3164">Nr.<text:s/></text:span><text:a xlink:href="https://www.e-tar.lt/portal/legalAct.html?documentId=306fec90bc0411e487a3c49dd729baa4" office:target-frame-name="_top" xlink:show="replace"><text:span text:style-name="T3165">3D-117</text:span></text:a><text:span text:style-name="T3166">, 2015-02-24, paskelbta TAR 2015-02-24, i. k. 2015-02862</text:span></text:p>
      <text:p text:style-name="Normal"/>
      <text:p text:style-name="P3167"><text:span text:style-name="T3168">6.412</text:span><text:span text:style-name="T3169">. Stoniškių kaimo bendruomenė, atstovaujama pirmininkės Stas</text:span><text:span text:style-name="T3170">ės Bagdonienės;</text:span></text:p>
      <text:p text:style-name="P3171">Papunkčio numeracijos pakeitimas:</text:p>
      <text:p text:style-name="P3172"><text:span text:style-name="T3173">Nr.<text:s/></text:span><text:a xlink:href="https://www.e-tar.lt/portal/legalAct.html?documentId=306fec90bc0411e487a3c49dd729baa4" office:target-frame-name="_top" xlink:show="replace"><text:span text:style-name="T3174">3D-117</text:span></text:a><text:span text:style-name="T3175">, 2015-02-24, paskelbta TAR 2015-02-24, i. k. 2015-02862</text:span></text:p>
      <text:p text:style-name="Normal"/>
      <text:p text:style-name="P3176"><text:span text:style-name="T3177">6.413</text:span><text:span text:style-name="T3178">. Stragutės kaimo bendruomenė,<text:s/></text:span><text:span text:style-name="T3179">atstovaujama pirmininkės Laimos Delkienės;</text:span></text:p>
      <text:p text:style-name="P3180">Papunkčio numeracijos pakeitimas:</text:p>
      <text:p text:style-name="P3181"><text:span text:style-name="T3182">Nr.<text:s/></text:span><text:a xlink:href="https://www.e-tar.lt/portal/legalAct.html?documentId=306fec90bc0411e487a3c49dd729baa4" office:target-frame-name="_top" xlink:show="replace"><text:span text:style-name="T3183">3D-117</text:span></text:a><text:span text:style-name="T3184">, 2015-02-24, paskelbta TAR 2015-02-24, i. k. 2015-02862</text:span></text:p>
      <text:p text:style-name="Normal"/>
      <text:p text:style-name="P3185"><text:span text:style-name="T3186">6.414</text:span><text:span text:style-name="T3187">. St</text:span><text:span text:style-name="T3188">ungių kaimo bendruomenė, atstovaujama pirmininkės Rimos Garkalnienės;</text:span></text:p>
      <text:p text:style-name="P3189">Papunkčio numeracijos pakeitimas:</text:p>
      <text:p text:style-name="P3190"><text:span text:style-name="T3191">Nr.<text:s/></text:span><text:a xlink:href="https://www.e-tar.lt/portal/legalAct.html?documentId=306fec90bc0411e487a3c49dd729baa4" office:target-frame-name="_top" xlink:show="replace"><text:span text:style-name="T3192">3D-117</text:span></text:a><text:span text:style-name="T3193">, 2015-02-24, paskelbta TAR 2015-02-24, i.<text:s/></text:span><text:span text:style-name="T3194">k. 2015-02862</text:span></text:p>
      <text:p text:style-name="Normal"/>
      <text:p text:style-name="P3195"><text:span text:style-name="T3196">6.415</text:span><text:span text:style-name="T3197">. Stupurų kaimo bendruomenė, atstovaujama pirmininkės Loretos Česnauskienės;</text:span></text:p>
      <text:p text:style-name="P3198">Papunkčio numeracijos pakeitimas:</text:p>
      <text:p text:style-name="P3199"><text:span text:style-name="T3200">Nr.<text:s/></text:span><text:a xlink:href="https://www.e-tar.lt/portal/legalAct.html?documentId=306fec90bc0411e487a3c49dd729baa4" office:target-frame-name="_top" xlink:show="replace"><text:span text:style-name="T3201">3D-117</text:span></text:a><text:span text:style-name="T3202">, 2015-02-24,</text:span><text:span text:style-name="T3203"><text:s/>paskelbta TAR 2015-02-24, i. k. 2015-02862</text:span></text:p>
      <text:p text:style-name="Normal"/>
      <text:p text:style-name="P3204"><text:span text:style-name="T3205">6.416</text:span><text:span text:style-name="T3206">. Sudmantų bendruomenė, atstovaujama pirmininkės Aldonos Vaitkienės;</text:span></text:p>
      <text:p text:style-name="P3207">Papunkčio numeracijos pakeitimas:</text:p>
      <text:p text:style-name="P3208"><text:span text:style-name="T3209">Nr.<text:s/></text:span><text:a xlink:href="https://www.e-tar.lt/portal/legalAct.html?documentId=306fec90bc0411e487a3c49dd729baa4" office:target-frame-name="_top" xlink:show="replace"><text:span text:style-name="T3210">3D-117</text:span></text:a><text:span text:style-name="T3211">, 2015-02-24, paskelbta TAR 2015-02-24, i. k. 2015-02862</text:span></text:p>
      <text:p text:style-name="Normal"/>
      <text:p text:style-name="P3212"><text:span text:style-name="T3213">6.417</text:span><text:span text:style-name="T3214">. Sungailiškių kaimo bendruomenė, atstovaujama steigėjos Remigijos Rudienės;</text:span></text:p>
      <text:p text:style-name="P3215">Papunkčio numeracijos pakeitimas:</text:p>
      <text:p text:style-name="P3216"><text:span text:style-name="T3217">Nr.<text:s/></text:span><text:a xlink:href="https://www.e-tar.lt/portal/legalAct.html?documentId=306fec90bc0411e487a3c49dd729baa4" office:target-frame-name="_top" xlink:show="replace"><text:span text:style-name="T3218">3D-117</text:span></text:a><text:span text:style-name="T3219">, 2015-02-24, paskelbta TAR 2015-02-24, i. k. 2015-02862</text:span></text:p>
      <text:p text:style-name="Normal"/>
      <text:p text:style-name="P3220"><text:span text:style-name="T3221">6.418</text:span><text:span text:style-name="T3222">. Suvieko kultūros bendruomenė, atstovaujama Zarasų kultūros centro Suvieko teritorinio padalinio vadovės Vidos Gaigalienės;</text:span></text:p>
      <text:p text:style-name="P3223">Papunkčio numeracijos pakeitimas:</text:p>
      <text:p text:style-name="P3224"><text:span text:style-name="T3225">Nr.<text:s/></text:span><text:a xlink:href="https://www.e-tar.lt/portal/legalAct.html?documentId=306fec90bc0411e487a3c49dd729baa4" office:target-frame-name="_top" xlink:show="replace"><text:span text:style-name="T3226">3D-117</text:span></text:a><text:span text:style-name="T3227">, 2015-02-24, paskelbta TAR 2015-02-24, i. k. 2015-02862</text:span></text:p>
      <text:p text:style-name="Normal"/>
      <text:p text:style-name="P3228"><text:span text:style-name="T3229">6.419</text:span><text:span text:style-name="T3230">. Sūdavos kaimo bendruomenė, atstovaujama pirmininkės Ritos Brazaitienės</text:span><text:span text:style-name="T3231">;</text:span></text:p>
      <text:p text:style-name="P3232">Papunkčio numeracijos pakeitimas:</text:p>
      <text:p text:style-name="P3233"><text:span text:style-name="T3234">Nr.<text:s/></text:span><text:a xlink:href="https://www.e-tar.lt/portal/legalAct.html?documentId=306fec90bc0411e487a3c49dd729baa4" office:target-frame-name="_top" xlink:show="replace"><text:span text:style-name="T3235">3D-117</text:span></text:a><text:span text:style-name="T3236">, 2015-02-24, paskelbta TAR 2015-02-24, i. k. 2015-02862</text:span></text:p>
      <text:p text:style-name="Normal"/>
      <text:p text:style-name="P3237"><text:span text:style-name="T3238">6.420</text:span><text:span text:style-name="T3239">. Sūduvos vietos veiklos grupė, atstovaujama<text:s/></text:span><text:span text:style-name="T3240">pirmininkės Redos Kneizevičienės;</text:span></text:p>
      <text:p text:style-name="P3241">Papunkčio numeracijos pakeitimas:</text:p>
      <text:p text:style-name="P3242"><text:span text:style-name="T3243">Nr.<text:s/></text:span><text:a xlink:href="https://www.e-tar.lt/portal/legalAct.html?documentId=306fec90bc0411e487a3c49dd729baa4" office:target-frame-name="_top" xlink:show="replace"><text:span text:style-name="T3244">3D-117</text:span></text:a><text:span text:style-name="T3245">, 2015-02-24, paskelbta TAR 2015-02-24, i. k. 2015-02862</text:span></text:p>
      <text:p text:style-name="Normal"/>
      <text:p text:style-name="P3246"><text:span text:style-name="T3247">6.421</text:span><text:span text:style-name="T3248">. Sužionių be</text:span><text:span text:style-name="T3249">ndruomenė, atstovaujama pirmininko Vladislavo Maliuko;</text:span></text:p>
      <text:p text:style-name="P3250">Papunkčio numeracijos pakeitimas:</text:p>
      <text:p text:style-name="P3251"><text:span text:style-name="T3252">Nr.<text:s/></text:span><text:a xlink:href="https://www.e-tar.lt/portal/legalAct.html?documentId=306fec90bc0411e487a3c49dd729baa4" office:target-frame-name="_top" xlink:show="replace"><text:span text:style-name="T3253">3D-117</text:span></text:a><text:span text:style-name="T3254">, 2015-02-24, paskelbta TAR 2015-02-24, i. k. 2015-02862</text:span></text:p>
      <text:p text:style-name="Normal"/>
      <text:p text:style-name="P3255"><text:span text:style-name="T3256">6.422</text:span><text:span text:style-name="T3257">. Svilių kaimo bendruomenė, atstovaujama pirmininkės Genovaitės Grubinskienės;</text:span></text:p>
      <text:p text:style-name="P3258">Papunkčio numeracijos pakeitimas:</text:p>
      <text:p text:style-name="P3259"><text:span text:style-name="T3260">Nr.<text:s/></text:span><text:a xlink:href="https://www.e-tar.lt/portal/legalAct.html?documentId=306fec90bc0411e487a3c49dd729baa4" office:target-frame-name="_top" xlink:show="replace"><text:span text:style-name="T3261">3D-117</text:span></text:a><text:span text:style-name="T3262">, 2015-02-24, paskelbta TAR</text:span><text:span text:style-name="T3263"><text:s/>2015-02-24, i. k. 2015-02862</text:span></text:p>
      <text:p text:style-name="Normal"/>
      <text:p text:style-name="P3264"><text:span text:style-name="T3265">6.423</text:span><text:span text:style-name="T3266">. Šapnagių kaimo bendruomenė „Gimtinė“, atstovaujama pirmininkės Reginos Paulauskienės;</text:span></text:p>
      <text:p text:style-name="P3267">Papunkčio numeracijos pakeitimas:</text:p>
      <text:p text:style-name="P3268"><text:span text:style-name="T3269">Nr.<text:s/></text:span><text:a xlink:href="https://www.e-tar.lt/portal/legalAct.html?documentId=306fec90bc0411e487a3c49dd729baa4" office:target-frame-name="_top" xlink:show="replace"><text:span text:style-name="T3270">3D-117</text:span></text:a><text:span text:style-name="T3271">, 2015-02-24, paskelbta TAR 2015-02-24, i. k. 2015-02862</text:span></text:p>
      <text:p text:style-name="Normal"/>
      <text:p text:style-name="P3272"><text:span text:style-name="T3273">6.424</text:span><text:span text:style-name="T3274">. Šarnelės kaimo bendruomenė, atstovaujama pirmininkės pavaduotojos Almos Jonikienės;</text:span></text:p>
      <text:p text:style-name="P3275">Papunkčio numeracijos pakeitimas:</text:p>
      <text:p text:style-name="P3276"><text:span text:style-name="T3277">Nr.<text:s/></text:span><text:a xlink:href="https://www.e-tar.lt/portal/legalAct.html?documentId=306fec90bc0411e487a3c49dd729baa4" office:target-frame-name="_top" xlink:show="replace"><text:span text:style-name="T3278">3D-117</text:span></text:a><text:span text:style-name="T3279">, 2015-02-24, paskelbta TAR 2015-02-24, i. k. 2015-02862</text:span></text:p>
      <text:p text:style-name="Normal"/>
      <text:p text:style-name="P3280"><text:span text:style-name="T3281">6.425</text:span><text:span text:style-name="T3282">. Šakių krašto vietos veiklos grupė, atstovaujama pirmininko Algimanto Damijonaičio;</text:span></text:p>
      <text:p text:style-name="P3283">Papunkčio numeracijos pakeitimas:</text:p>
      <text:p text:style-name="P3284"><text:span text:style-name="T3285">Nr.<text:s/></text:span><text:a xlink:href="https://www.e-tar.lt/portal/legalAct.html?documentId=306fec90bc0411e487a3c49dd729baa4" office:target-frame-name="_top" xlink:show="replace"><text:span text:style-name="T3286">3D-117</text:span></text:a><text:span text:style-name="T3287">, 2015-02-24, paskelbta TAR 2015-02-24, i. k. 2015-02862</text:span></text:p>
      <text:p text:style-name="Normal"/>
      <text:p text:style-name="P3288"><text:span text:style-name="T3289">6.426</text:span><text:span text:style-name="T3290">. Šakių rajono bendruomenių centrų asociacija, at</text:span><text:span text:style-name="T3291">stovaujama Tarpučių bendruomenės pirmininkės Genovaitės Dobilevičiūtės;</text:span></text:p>
      <text:p text:style-name="P3292">Papunkčio numeracijos pakeitimas:</text:p>
      <text:p text:style-name="P3293"><text:span text:style-name="T3294">Nr.<text:s/></text:span><text:a xlink:href="https://www.e-tar.lt/portal/legalAct.html?documentId=306fec90bc0411e487a3c49dd729baa4" office:target-frame-name="_top" xlink:show="replace"><text:span text:style-name="T3295">3D-117</text:span></text:a><text:span text:style-name="T3296">, 2015-02-24, paskelbta TAR 2015-02-24, i.</text:span><text:span text:style-name="T3297"><text:s/>k. 2015-02862</text:span></text:p>
      <text:p text:style-name="Normal"/>
      <text:p text:style-name="P3298"><text:span text:style-name="T3299">6.427</text:span><text:span text:style-name="T3300">. Šakių rajono Sudargo bendruomenės centras, atstovaujamas pirmininkės Albertos Natalijos Dragūnaitienės;</text:span></text:p>
      <text:p text:style-name="P3301">Papunkčio numeracijos pakeitimas:</text:p>
      <text:p text:style-name="P3302"><text:span text:style-name="T3303">Nr.<text:s/></text:span><text:a xlink:href="https://www.e-tar.lt/portal/legalAct.html?documentId=306fec90bc0411e487a3c49dd729baa4" office:target-frame-name="_top" xlink:show="replace"><text:span text:style-name="T3304">3D-117</text:span></text:a><text:span text:style-name="T3305">, 2015-02-24, paskelbta TAR 2015-02-24, i. k. 2015-02862</text:span></text:p>
      <text:p text:style-name="Normal"/>
      <text:p text:style-name="P3306"><text:span text:style-name="T3307">6.428</text:span><text:span text:style-name="T3308">. Šernų ir Ketvergių kaimų bendruomenė, atstovaujama Marijaus Dambrausko;</text:span></text:p>
      <text:p text:style-name="P3309">Papunkčio numeracijos pakeitimas:</text:p>
      <text:p text:style-name="P3310"><text:span text:style-name="T3311">Nr.<text:s/></text:span><text:a xlink:href="https://www.e-tar.lt/portal/legalAct.html?documentId=306fec90bc0411e487a3c49dd729baa4" office:target-frame-name="_top" xlink:show="replace"><text:span text:style-name="T3312">3D-117</text:span></text:a><text:span text:style-name="T3313">, 2015-02-24, paskelbta TAR 2015-02-24, i. k. 2015-02862</text:span></text:p>
      <text:p text:style-name="Normal"/>
      <text:p text:style-name="P3314"><text:span text:style-name="T3315">6.429</text:span><text:span text:style-name="T3316">. Šerkšnėnų seniūnijos bendruomenės centras, atstovaujamas pirmininkės Rūtos<text:s/></text:span><text:span text:style-name="T3317">Narmontienės;</text:span></text:p>
      <text:p text:style-name="P3318">Papunkčio numeracijos pakeitimas:</text:p>
      <text:p text:style-name="P3319"><text:span text:style-name="T3320">Nr.<text:s/></text:span><text:a xlink:href="https://www.e-tar.lt/portal/legalAct.html?documentId=306fec90bc0411e487a3c49dd729baa4" office:target-frame-name="_top" xlink:show="replace"><text:span text:style-name="T3321">3D-117</text:span></text:a><text:span text:style-name="T3322">, 2015-02-24, paskelbta TAR 2015-02-24, i. k. 2015-02862</text:span></text:p>
      <text:p text:style-name="Normal"/>
      <text:p text:style-name="P3323"><text:span text:style-name="T3324">6.430</text:span><text:span text:style-name="T3325">. Šėtos bendruomenės centras, ats</text:span><text:span text:style-name="T3326">tovaujamas pirmininkės Antanidos Likšienės;</text:span></text:p>
      <text:p text:style-name="P3327">Papunkčio numeracijos pakeitimas:</text:p>
      <text:p text:style-name="P3328"><text:span text:style-name="T3329">Nr.<text:s/></text:span><text:a xlink:href="https://www.e-tar.lt/portal/legalAct.html?documentId=306fec90bc0411e487a3c49dd729baa4" office:target-frame-name="_top" xlink:show="replace"><text:span text:style-name="T3330">3D-117</text:span></text:a><text:span text:style-name="T3331">, 2015-02-24, paskelbta TAR 2015-02-24, i. k. 2015-02862</text:span></text:p>
      <text:p text:style-name="Normal"/>
      <text:p text:style-name="P3332"><text:span text:style-name="T3333">6.431</text:span><text:span text:style-name="T3334">. Š</text:span><text:span text:style-name="T3335">iaudiniškių kaimo bendruomenė, atstovaujama pirmininkės Irenos Senkuvienės;</text:span></text:p>
      <text:p text:style-name="P3336">Papunkčio numeracijos pakeitimas:</text:p>
      <text:p text:style-name="P3337"><text:span text:style-name="T3338">Nr.<text:s/></text:span><text:a xlink:href="https://www.e-tar.lt/portal/legalAct.html?documentId=306fec90bc0411e487a3c49dd729baa4" office:target-frame-name="_top" xlink:show="replace"><text:span text:style-name="T3339">3D-117</text:span></text:a><text:span text:style-name="T3340">, 2015-02-24, paskelbta TAR 2015-02-24</text:span><text:span text:style-name="T3341">, i. k. 2015-02862</text:span></text:p>
      <text:p text:style-name="Normal"/>
      <text:p text:style-name="P3342"><text:span text:style-name="T3343">6.432</text:span><text:span text:style-name="T3344">. Šiauduvos kaimo bendruomenė, atstovaujama pirmininkės Sigitos Laurinavičienės;</text:span></text:p>
      <text:p text:style-name="P3345">Papunkčio numeracijos pakeitimas:</text:p>
      <text:p text:style-name="P3346"><text:span text:style-name="T3347">Nr.<text:s/></text:span><text:a xlink:href="https://www.e-tar.lt/portal/legalAct.html?documentId=306fec90bc0411e487a3c49dd729baa4" office:target-frame-name="_top" xlink:show="replace"><text:span text:style-name="T3348">3D-117</text:span></text:a><text:span text:style-name="T3349">, 20</text:span><text:span text:style-name="T3350">15-02-24, paskelbta TAR 2015-02-24, i. k. 2015-02862</text:span></text:p>
      <text:p text:style-name="Normal"/>
      <text:p text:style-name="P3351"><text:span text:style-name="T3352">6.433</text:span><text:span text:style-name="T3353">. Šilalės rajono kaimo bendruomenių koordinacinis centras, atstovaujamas pirmininko Vytauto Jankausko;</text:span></text:p>
      <text:p text:style-name="P3354">Papunkčio numeracijos pakeitimas:</text:p>
      <text:p text:style-name="P3355"><text:span text:style-name="T3356">Nr.<text:s/></text:span><text:a xlink:href="https://www.e-tar.lt/portal/legalAct.html?documentId=306fec90bc0411e487a3c49dd729baa4" office:target-frame-name="_top" xlink:show="replace"><text:span text:style-name="T3357">3D-117</text:span></text:a><text:span text:style-name="T3358">, 2015-02-24, paskelbta TAR 2015-02-24, i. k. 2015-02862</text:span></text:p>
      <text:p text:style-name="Normal"/>
      <text:p text:style-name="P3359"><text:span text:style-name="T3360">6.434</text:span><text:span text:style-name="T3361">. Šilalės rajono partnerystės vietos veiklos grupė, atstovaujama pirmininkės Teresės Ja</text:span><text:span text:style-name="T3362">nkauskienės;</text:span></text:p>
      <text:p text:style-name="P3363">Papunkčio numeracijos pakeitimas:</text:p>
      <text:p text:style-name="P3364"><text:span text:style-name="T3365">Nr.<text:s/></text:span><text:a xlink:href="https://www.e-tar.lt/portal/legalAct.html?documentId=306fec90bc0411e487a3c49dd729baa4" office:target-frame-name="_top" xlink:show="replace"><text:span text:style-name="T3366">3D-117</text:span></text:a><text:span text:style-name="T3367">, 2015-02-24, paskelbta TAR 2015-02-24, i. k. 2015-02862</text:span></text:p>
      <text:p text:style-name="Normal"/>
      <text:p text:style-name="P3368"><text:span text:style-name="T3369">6.435</text:span><text:span text:style-name="T3370">. Šilėnų bendruomenė, atstovaujama</text:span><text:span text:style-name="T3371"><text:s/>pirmininko Gintauto Vidžiūno;</text:span></text:p>
      <text:p text:style-name="P3372">Papunkčio numeracijos pakeitimas:</text:p>
      <text:p text:style-name="P3373"><text:span text:style-name="T3374">Nr.<text:s/></text:span><text:a xlink:href="https://www.e-tar.lt/portal/legalAct.html?documentId=306fec90bc0411e487a3c49dd729baa4" office:target-frame-name="_top" xlink:show="replace"><text:span text:style-name="T3375">3D-117</text:span></text:a><text:span text:style-name="T3376">, 2015-02-24, paskelbta TAR 2015-02-24, i. k. 2015-02862</text:span></text:p>
      <text:p text:style-name="Normal"/>
      <text:p text:style-name="P3377"><text:span text:style-name="T3378">6.436</text:span><text:span text:style-name="T3379">. Šilų<text:s/></text:span><text:span text:style-name="T3380">bendruomenė, atstovaujama pirmininkės Reginos Turulienės;</text:span></text:p>
      <text:p text:style-name="P3381">Papunkčio numeracijos pakeitimas:</text:p>
      <text:p text:style-name="P3382"><text:span text:style-name="T3383">Nr.<text:s/></text:span><text:a xlink:href="https://www.e-tar.lt/portal/legalAct.html?documentId=306fec90bc0411e487a3c49dd729baa4" office:target-frame-name="_top" xlink:show="replace"><text:span text:style-name="T3384">3D-117</text:span></text:a><text:span text:style-name="T3385">, 2015-02-24, paskelbta TAR 2015-02-24, i. k. 2015-02862</text:span></text:p>
      <text:p text:style-name="Normal"/>
      <text:p text:style-name="P3386"><text:span text:style-name="T3387">6.437</text:span><text:span text:style-name="T3388">. Širvintų rajono Musninkų miestelio kultūros puoselėtojų bendruomenė „Spindulys“, atstovaujama pirmininko Virginijaus Martišausko;</text:span></text:p>
      <text:p text:style-name="P3389">Papunkčio numeracijos pakeitimas:</text:p>
      <text:p text:style-name="P3390"><text:span text:style-name="T3391">Nr.<text:s/></text:span><text:a xlink:href="https://www.e-tar.lt/portal/legalAct.html?documentId=306fec90bc0411e487a3c49dd729baa4" office:target-frame-name="_top" xlink:show="replace"><text:span text:style-name="T3392">3D-117</text:span></text:a><text:span text:style-name="T3393">, 2015-02-24, paskelbta TAR 2015-02-24, i. k. 2015-02862</text:span></text:p>
      <text:p text:style-name="Normal"/>
      <text:p text:style-name="P3394"><text:span text:style-name="T3395">6.438</text:span><text:span text:style-name="T3396">. Širvintų rajono vietos veiklos grupė, atstovaujama pirmininkės Vitos Janavičienės;</text:span></text:p>
      <text:p text:style-name="P3397">Papunkčio numeracijos pakeitimas:</text:p>
      <text:p text:style-name="P3398"><text:span text:style-name="T3399">Nr.<text:s/></text:span><text:a xlink:href="https://www.e-tar.lt/portal/legalAct.html?documentId=306fec90bc0411e487a3c49dd729baa4" office:target-frame-name="_top" xlink:show="replace"><text:span text:style-name="T3400">3D-117</text:span></text:a><text:span text:style-name="T3401">, 2015-02-24, paskelbta TAR 2015-02-24, i. k. 2015-02862</text:span></text:p>
      <text:p text:style-name="Normal"/>
      <text:p text:style-name="P3402"><text:span text:style-name="T3403">6.439</text:span><text:span text:style-name="T3404">. Šniukštų kaimo kartų bendrija, atstovaujama pirmininkės Daivos Zakšauskienės;</text:span></text:p>
      <text:p text:style-name="P3405">Papunkčio numeracijos pakeitimas:</text:p>
      <text:p text:style-name="P3406"><text:span text:style-name="T3407">Nr.<text:s/></text:span><text:a xlink:href="https://www.e-tar.lt/portal/legalAct.html?documentId=306fec90bc0411e487a3c49dd729baa4" office:target-frame-name="_top" xlink:show="replace"><text:span text:style-name="T3408">3D-117</text:span></text:a><text:span text:style-name="T3409">, 2015-02-24, paskelbta TAR 2015-02-24, i. k. 2015-02862</text:span></text:p>
      <text:p text:style-name="Normal"/>
      <text:p text:style-name="P3410"><text:span text:style-name="T3411">6.440</text:span><text:span text:style-name="T3412">. Šylių kaimo bendruomenė „Švylys“, atstovaujama taryb</text:span><text:span text:style-name="T3413">os nario Arūno Juozo Uselio;</text:span></text:p>
      <text:p text:style-name="P3414">Papunkčio numeracijos pakeitimas:</text:p>
      <text:p text:style-name="P3415"><text:span text:style-name="T3416">Nr.<text:s/></text:span><text:a xlink:href="https://www.e-tar.lt/portal/legalAct.html?documentId=306fec90bc0411e487a3c49dd729baa4" office:target-frame-name="_top" xlink:show="replace"><text:span text:style-name="T3417">3D-117</text:span></text:a><text:span text:style-name="T3418">, 2015-02-24, paskelbta TAR 2015-02-24, i. k. 2015-02862</text:span></text:p>
      <text:p text:style-name="Normal"/>
      <text:p text:style-name="P3419"><text:span text:style-name="T3420">6.441</text:span><text:span text:style-name="T3421">. Šukionių bendruo</text:span><text:span text:style-name="T3422">menė, atstovaujama tarybos nario Remigijaus Ratniko;</text:span></text:p>
      <text:p text:style-name="P3423">Papunkčio numeracijos pakeitimas:</text:p>
      <text:p text:style-name="P3424"><text:span text:style-name="T3425">Nr.<text:s/></text:span><text:a xlink:href="https://www.e-tar.lt/portal/legalAct.html?documentId=306fec90bc0411e487a3c49dd729baa4" office:target-frame-name="_top" xlink:show="replace"><text:span text:style-name="T3426">3D-117</text:span></text:a><text:span text:style-name="T3427">, 2015-02-24, paskelbta TAR 2015-02-24, i. k. 2015-02862</text:span></text:p>
      <text:p text:style-name="Normal"/>
      <text:p text:style-name="P3428"><text:span text:style-name="T3429">6.442</text:span><text:span text:style-name="T3430">. Švenčionių rajono vietos veiklos grupė „Švenčionių partnerystė“, atstovaujama pirmininkės Birutės Borovikienės;</text:span></text:p>
      <text:p text:style-name="P3431">Papunkčio numeracijos pakeitimas:</text:p>
      <text:p text:style-name="P3432"><text:span text:style-name="T3433">Nr.<text:s/></text:span><text:a xlink:href="https://www.e-tar.lt/portal/legalAct.html?documentId=306fec90bc0411e487a3c49dd729baa4" office:target-frame-name="_top" xlink:show="replace"><text:span text:style-name="T3434">3D-117</text:span></text:a><text:span text:style-name="T3435">, 2015-02-24, paskelbta TAR 2015-02-24, i. k. 2015-02862</text:span></text:p>
      <text:p text:style-name="Normal"/>
      <text:p text:style-name="P3436"><text:span text:style-name="T3437">6.443</text:span><text:span text:style-name="T3438">. Šventragio kaimo bendruomenė, atstovaujama pirmininkės Gretos Karpavičienės;</text:span></text:p>
      <text:p text:style-name="P3439">Papunkčio numeracijos pakeitimas:</text:p>
      <text:p text:style-name="P3440"><text:span text:style-name="T3441">Nr.<text:s/></text:span><text:a xlink:href="https://www.e-tar.lt/portal/legalAct.html?documentId=306fec90bc0411e487a3c49dd729baa4" office:target-frame-name="_top" xlink:show="replace"><text:span text:style-name="T3442">3D-117</text:span></text:a><text:span text:style-name="T3443">, 2015-02-24, paskelbta TAR 2015-02-24, i. k. 2015-02862</text:span></text:p>
      <text:p text:style-name="Normal"/>
      <text:p text:style-name="P3444"><text:span text:style-name="T3445">6.444</text:span><text:span text:style-name="T3446">. Tabariškių kaimo bendruomenės centras „Tabariškės kaip nutapytos“, atstovaujamas valdybos nario Henriko Danulevič;</text:span></text:p>
      <text:p text:style-name="P3447">Papunkčio numeracijos pakeitimas:</text:p>
      <text:p text:style-name="P3448"><text:span text:style-name="T3449">Nr.<text:s/></text:span><text:a xlink:href="https://www.e-tar.lt/portal/legalAct.html?documentId=306fec90bc0411e487a3c49dd729baa4" office:target-frame-name="_top" xlink:show="replace"><text:span text:style-name="T3450">3D-117</text:span></text:a><text:span text:style-name="T3451">, 2015-02-24, paskelbta TAR 2015-02-24, i. k. 2015-02862</text:span></text:p>
      <text:p text:style-name="Normal"/>
      <text:p text:style-name="P3452"><text:span text:style-name="T3453">6.445</text:span><text:span text:style-name="T3454">. Taujėnų miestelio bendruomenė, atstovaujama bendruomenės pirmininko Rolando Ja</text:span><text:span text:style-name="T3455">nicko;</text:span></text:p>
      <text:p text:style-name="P3456">Papunkčio numeracijos pakeitimas:</text:p>
      <text:p text:style-name="P3457"><text:span text:style-name="T3458">Nr.<text:s/></text:span><text:a xlink:href="https://www.e-tar.lt/portal/legalAct.html?documentId=306fec90bc0411e487a3c49dd729baa4" office:target-frame-name="_top" xlink:show="replace"><text:span text:style-name="T3459">3D-117</text:span></text:a><text:span text:style-name="T3460">, 2015-02-24, paskelbta TAR 2015-02-24, i. k. 2015-02862</text:span></text:p>
      <text:p text:style-name="Normal"/>
      <text:p text:style-name="P3461"><text:span text:style-name="T3462">6.446</text:span><text:span text:style-name="T3463">. Tauragės rajono vietos veiklos grupė,<text:s/></text:span><text:span text:style-name="T3464">atstovaujama pirmininkės Nijolės Tirevičienės;</text:span></text:p>
      <text:p text:style-name="P3465">Papunkčio numeracijos pakeitimas:</text:p>
      <text:p text:style-name="P3466"><text:span text:style-name="T3467">Nr.<text:s/></text:span><text:a xlink:href="https://www.e-tar.lt/portal/legalAct.html?documentId=306fec90bc0411e487a3c49dd729baa4" office:target-frame-name="_top" xlink:show="replace"><text:span text:style-name="T3468">3D-117</text:span></text:a><text:span text:style-name="T3469">, 2015-02-24, paskelbta TAR 2015-02-24, i. k. 2015-02862</text:span></text:p>
      <text:p text:style-name="Normal"/>
      <text:p text:style-name="P3470"><text:span text:style-name="T3471">6.447</text:span><text:span text:style-name="T3472">. Tautkaičių kaimo bendruomenė, atstovaujama sekretorės Ramunės Storpirštytės;</text:span></text:p>
      <text:p text:style-name="P3473">Papunkčio numeracijos pakeitimas:</text:p>
      <text:p text:style-name="P3474"><text:span text:style-name="T3475">Nr.<text:s/></text:span><text:a xlink:href="https://www.e-tar.lt/portal/legalAct.html?documentId=306fec90bc0411e487a3c49dd729baa4" office:target-frame-name="_top" xlink:show="replace"><text:span text:style-name="T3476">3D-117</text:span></text:a><text:span text:style-name="T3477">, 2015-02-24, paskelbta TAR 2015-02</text:span><text:span text:style-name="T3478">-24, i. k. 2015-02862</text:span></text:p>
      <text:p text:style-name="Normal"/>
      <text:p text:style-name="P3479"><text:span text:style-name="T3480">6.448</text:span><text:span text:style-name="T3481">. Teiberių ir Mažųjų Šelvių kaimo bendruomenė, atstovaujama pirmininkės Onos Albinos Meištienės;</text:span></text:p>
      <text:p text:style-name="P3482">Papunkčio numeracijos pakeitimas:</text:p>
      <text:p text:style-name="P3483"><text:span text:style-name="T3484">Nr.<text:s/></text:span><text:a xlink:href="https://www.e-tar.lt/portal/legalAct.html?documentId=306fec90bc0411e487a3c49dd729baa4" office:target-frame-name="_top" xlink:show="replace"><text:span text:style-name="T3485">3D-117</text:span></text:a><text:span text:style-name="T3486">, 2015-02-24, paskelbta TAR 2015-02-24, i. k. 2015-02862</text:span></text:p>
      <text:p text:style-name="Normal"/>
      <text:p text:style-name="P3487"><text:span text:style-name="T3488">6.449</text:span><text:span text:style-name="T3489">. Telšių rajono Viešvėnų kaimo bendruomenė, atstovaujama tarybos nario Petro Varnelio;</text:span></text:p>
      <text:p text:style-name="P3490">Papunkčio numeracijos pakeitimas:</text:p>
      <text:p text:style-name="P3491"><text:span text:style-name="T3492">Nr.<text:s/></text:span><text:a xlink:href="https://www.e-tar.lt/portal/legalAct.html?documentId=306fec90bc0411e487a3c49dd729baa4" office:target-frame-name="_top" xlink:show="replace"><text:span text:style-name="T3493">3D-117</text:span></text:a><text:span text:style-name="T3494">, 2015-02-24, paskelbta TAR 2015-02-24, i. k. 2015-02862</text:span></text:p>
      <text:p text:style-name="Normal"/>
      <text:p text:style-name="P3495"><text:span text:style-name="T3496">6.450</text:span><text:span text:style-name="T3497">. Telšių rajono vietos veiklos grupė, atstovaujama administratorės Sandros Valentinavič</text:span><text:span text:style-name="T3498">ienės;</text:span></text:p>
      <text:p text:style-name="P3499">Papunkčio numeracijos pakeitimas:</text:p>
      <text:p text:style-name="P3500"><text:span text:style-name="T3501">Nr.<text:s/></text:span><text:a xlink:href="https://www.e-tar.lt/portal/legalAct.html?documentId=306fec90bc0411e487a3c49dd729baa4" office:target-frame-name="_top" xlink:show="replace"><text:span text:style-name="T3502">3D-117</text:span></text:a><text:span text:style-name="T3503">, 2015-02-24, paskelbta TAR 2015-02-24, i. k. 2015-02862</text:span></text:p>
      <text:p text:style-name="Normal"/>
      <text:p text:style-name="P3504"><text:span text:style-name="T3505">6.451</text:span><text:span text:style-name="T3506">. Tilvikų kaimo bendruomenė, atstovaujam</text:span><text:span text:style-name="T3507">a valdybos pirmininkės Violetos Vaitkienės;</text:span></text:p>
      <text:p text:style-name="P3508">Papunkčio numeracijos pakeitimas:</text:p>
      <text:p text:style-name="P3509"><text:span text:style-name="T3510">Nr.<text:s/></text:span><text:a xlink:href="https://www.e-tar.lt/portal/legalAct.html?documentId=306fec90bc0411e487a3c49dd729baa4" office:target-frame-name="_top" xlink:show="replace"><text:span text:style-name="T3511">3D-117</text:span></text:a><text:span text:style-name="T3512">, 2015-02-24, paskelbta TAR 2015-02-24, i. k. 2015-02862</text:span></text:p>
      <text:p text:style-name="Normal"/>
      <text:p text:style-name="P3513"><text:span text:style-name="T3514">6.452</text:span><text:span text:style-name="T3515">.<text:s/></text:span><text:span text:style-name="T3516">Tradicinių amatų centras „Meniškas kaimas“, atstovaujamas pirmininkės Linos Dieninės;</text:span></text:p>
      <text:p text:style-name="P3517">Papunkčio numeracijos pakeitimas:</text:p>
      <text:p text:style-name="P3518"><text:span text:style-name="T3519">Nr.<text:s/></text:span><text:a xlink:href="https://www.e-tar.lt/portal/legalAct.html?documentId=306fec90bc0411e487a3c49dd729baa4" office:target-frame-name="_top" xlink:show="replace"><text:span text:style-name="T3520">3D-117</text:span></text:a><text:span text:style-name="T3521">, 2015-02-24, paskelbta TAR<text:s/></text:span><text:span text:style-name="T3522">2015-02-24, i. k. 2015-02862</text:span></text:p>
      <text:p text:style-name="Normal"/>
      <text:p text:style-name="P3523"><text:span text:style-name="T3524">6.453</text:span><text:span text:style-name="T3525">. Traksėdžio kaimo bendruomenė, atstovaujama pirmininkės Janinos Košienės;</text:span></text:p>
      <text:p text:style-name="P3526">Papunkčio numeracijos pakeitimas:</text:p>
      <text:p text:style-name="P3527"><text:span text:style-name="T3528">Nr.<text:s/></text:span><text:a xlink:href="https://www.e-tar.lt/portal/legalAct.html?documentId=306fec90bc0411e487a3c49dd729baa4" office:target-frame-name="_top" xlink:show="replace"><text:span text:style-name="T3529">3D-117</text:span></text:a><text:span text:style-name="T3530">, 2015-02-24, paskelbta TAR 2015-02-24, i. k. 2015-02862</text:span></text:p>
      <text:p text:style-name="Normal"/>
      <text:p text:style-name="P3531"><text:span text:style-name="T3532">6.454</text:span><text:span text:style-name="T3533">. Trakų krašto kultūros ir amatų asociacija, atstovaujama valdybos nario Rimanto Burnickio;</text:span></text:p>
      <text:p text:style-name="P3534">Papunkčio numeracijos pakeitimas:</text:p>
      <text:p text:style-name="P3535"><text:span text:style-name="T3536">Nr.<text:s/></text:span><text:a xlink:href="https://www.e-tar.lt/portal/legalAct.html?documentId=306fec90bc0411e487a3c49dd729baa4" office:target-frame-name="_top" xlink:show="replace"><text:span text:style-name="T3537">3D-117</text:span></text:a><text:span text:style-name="T3538">, 2015-02-24, paskelbta TAR 2015-02-24, i. k. 2015-02862</text:span></text:p>
      <text:p text:style-name="Normal"/>
      <text:p text:style-name="P3539"><text:span text:style-name="T3540">6.455</text:span><text:span text:style-name="T3541">. Trakų krašto vietos veiklos grupė, atstovaujama pirmininkės Alvydos Kazakevičiūtės;</text:span></text:p>
      <text:p text:style-name="P3542">Papunkčio numeracijos pakeitimas:</text:p>
      <text:p text:style-name="P3543"><text:span text:style-name="T3544">Nr.<text:s/></text:span><text:a xlink:href="https://www.e-tar.lt/portal/legalAct.html?documentId=306fec90bc0411e487a3c49dd729baa4" office:target-frame-name="_top" xlink:show="replace"><text:span text:style-name="T3545">3D-117</text:span></text:a><text:span text:style-name="T3546">, 2015-02-24, paskelbta TAR 2015-02-24, i. k. 2015-02862</text:span></text:p>
      <text:p text:style-name="Normal"/>
      <text:p text:style-name="P3547"><text:span text:style-name="T3548">6.456</text:span><text:span text:style-name="T3549">. Trakų rajono Valų kaimo bendruomenė „Neris“, atstovaujama pirmininkės Elžbietos<text:s/></text:span><text:span text:style-name="T3550">Ščitienės;</text:span></text:p>
      <text:p text:style-name="P3551">Papunkčio numeracijos pakeitimas:</text:p>
      <text:p text:style-name="P3552"><text:span text:style-name="T3553">Nr.<text:s/></text:span><text:a xlink:href="https://www.e-tar.lt/portal/legalAct.html?documentId=306fec90bc0411e487a3c49dd729baa4" office:target-frame-name="_top" xlink:show="replace"><text:span text:style-name="T3554">3D-117</text:span></text:a><text:span text:style-name="T3555">, 2015-02-24, paskelbta TAR 2015-02-24, i. k. 2015-02862</text:span></text:p>
      <text:p text:style-name="Normal"/>
      <text:p text:style-name="P3556"><text:span text:style-name="T3557">6.457</text:span><text:span text:style-name="T3558">. Trepų kaimo bendruomenė, atstovauj</text:span><text:span text:style-name="T3559">ama pirmininkės Jolantos Skrodienės;</text:span></text:p>
      <text:p text:style-name="P3560">Papunkčio numeracijos pakeitimas:</text:p>
      <text:p text:style-name="P3561"><text:span text:style-name="T3562">Nr.<text:s/></text:span><text:a xlink:href="https://www.e-tar.lt/portal/legalAct.html?documentId=306fec90bc0411e487a3c49dd729baa4" office:target-frame-name="_top" xlink:show="replace"><text:span text:style-name="T3563">3D-117</text:span></text:a><text:span text:style-name="T3564">, 2015-02-24, paskelbta TAR 2015-02-24, i. k. 2015-02862</text:span></text:p>
      <text:p text:style-name="Normal"/>
      <text:p text:style-name="P3565"><text:span text:style-name="T3566">6.458</text:span><text:span text:style-name="T3567">. Trijų Ež</text:span><text:span text:style-name="T3568">erų bendruomenė, atstovaujama pirmininkės Danutės Putnaitės;</text:span></text:p>
      <text:p text:style-name="P3569">Papunkčio numeracijos pakeitimas:</text:p>
      <text:p text:style-name="P3570"><text:span text:style-name="T3571">Nr.<text:s/></text:span><text:a xlink:href="https://www.e-tar.lt/portal/legalAct.html?documentId=306fec90bc0411e487a3c49dd729baa4" office:target-frame-name="_top" xlink:show="replace"><text:span text:style-name="T3572">3D-117</text:span></text:a><text:span text:style-name="T3573">, 2015-02-24, paskelbta TAR 2015-02-24, i. k. 2015-02</text:span><text:span text:style-name="T3574">862</text:span></text:p>
      <text:p text:style-name="Normal"/>
      <text:p text:style-name="P3575"><text:span text:style-name="T3576">6.459</text:span><text:span text:style-name="T3577">. Turžėnų bendruomenės centras „Menų artelė“, atstovaujamas pirmininko Romualdo Petkevičiaus;</text:span></text:p>
      <text:p text:style-name="P3578">Papunkčio numeracijos pakeitimas:</text:p>
      <text:p text:style-name="P3579"><text:span text:style-name="T3580">Nr.<text:s/></text:span><text:a xlink:href="https://www.e-tar.lt/portal/legalAct.html?documentId=306fec90bc0411e487a3c49dd729baa4" office:target-frame-name="_top" xlink:show="replace"><text:span text:style-name="T3581">3D-117</text:span></text:a><text:span text:style-name="T3582">, 2015</text:span><text:span text:style-name="T3583">-02-24, paskelbta TAR 2015-02-24, i. k. 2015-02862</text:span></text:p>
      <text:p text:style-name="Normal"/>
      <text:p text:style-name="P3584"><text:span text:style-name="T3585">6.460</text:span><text:span text:style-name="T3586">. Tūbinių kaimo bendruomenė, atstovaujama pirmininko Arūno Zibarto;</text:span></text:p>
      <text:p text:style-name="P3587">Papunkčio numeracijos pakeitimas:</text:p>
      <text:p text:style-name="P3588"><text:span text:style-name="T3589">Nr.<text:s/></text:span><text:a xlink:href="https://www.e-tar.lt/portal/legalAct.html?documentId=306fec90bc0411e487a3c49dd729baa4" office:target-frame-name="_top" xlink:show="replace"><text:span text:style-name="T3590">3D-117</text:span></text:a><text:span text:style-name="T3591">, 2015-02-24, paskelbta TAR 2015-02-24, i. k. 2015-02862</text:span></text:p>
      <text:p text:style-name="Normal"/>
      <text:p text:style-name="P3592"><text:span text:style-name="T3593">6.461</text:span><text:span text:style-name="T3594">. Tverų bendruomenė, atstovaujama pirmininko Alvido Mickaus;</text:span></text:p>
      <text:p text:style-name="P3595">Papunkčio numeracijos pakeitimas:</text:p>
      <text:p text:style-name="P3596"><text:span text:style-name="T3597">Nr.<text:s/></text:span><text:a xlink:href="https://www.e-tar.lt/portal/legalAct.html?documentId=306fec90bc0411e487a3c49dd729baa4" office:target-frame-name="_top" xlink:show="replace"><text:span text:style-name="T3598">3D-117</text:span></text:a><text:span text:style-name="T3599">, 2015-02-24, paskelbta TAR 2015-02-24, i. k. 2015-02862</text:span></text:p>
      <text:p text:style-name="Normal"/>
      <text:p text:style-name="P3600"><text:span text:style-name="T3601">6.462</text:span><text:span text:style-name="T3602">. Ubiškės kaimo bendruomenė, atstovaujama pirmininko Kazimiero Jako;</text:span></text:p>
      <text:p text:style-name="P3603">Papunkčio<text:s/>numeracijos pakeitimas:</text:p>
      <text:p text:style-name="P3604"><text:span text:style-name="T3605">Nr.<text:s/></text:span><text:a xlink:href="https://www.e-tar.lt/portal/legalAct.html?documentId=306fec90bc0411e487a3c49dd729baa4" office:target-frame-name="_top" xlink:show="replace"><text:span text:style-name="T3606">3D-117</text:span></text:a><text:span text:style-name="T3607">, 2015-02-24, paskelbta TAR 2015-02-24, i. k. 2015-02862</text:span></text:p>
      <text:p text:style-name="Normal"/>
      <text:p text:style-name="P3608"><text:span text:style-name="T3609">6.463</text:span><text:span text:style-name="T3610">. Ukmergės krašto bendruomenių sąjunga, atstovaujama vald</text:span><text:span text:style-name="T3611">ybos pirmininkės Angelės Jokubynienės;</text:span></text:p>
      <text:p text:style-name="P3612">Papunkčio numeracijos pakeitimas:</text:p>
      <text:p text:style-name="P3613"><text:span text:style-name="T3614">Nr.<text:s/></text:span><text:a xlink:href="https://www.e-tar.lt/portal/legalAct.html?documentId=306fec90bc0411e487a3c49dd729baa4" office:target-frame-name="_top" xlink:show="replace"><text:span text:style-name="T3615">3D-117</text:span></text:a><text:span text:style-name="T3616">, 2015-02-24, paskelbta TAR 2015-02-24, i. k. 2015-02862</text:span></text:p>
      <text:p text:style-name="Normal"/>
      <text:p text:style-name="P3617"><text:span text:style-name="T3618">6.464</text:span><text:span text:style-name="T3619">. Ukmerg</text:span><text:span text:style-name="T3620">ės rajono Deltuvos miestelio bendruomenė, atstovaujama pirmininkės Genovaitės Sakalauskienės;</text:span></text:p>
      <text:p text:style-name="P3621">Papunkčio numeracijos pakeitimas:</text:p>
      <text:p text:style-name="P3622"><text:span text:style-name="T3623">Nr.<text:s/></text:span><text:a xlink:href="https://www.e-tar.lt/portal/legalAct.html?documentId=306fec90bc0411e487a3c49dd729baa4" office:target-frame-name="_top" xlink:show="replace"><text:span text:style-name="T3624">3D-117</text:span></text:a><text:span text:style-name="T3625">, 2015-02-24, paskel</text:span><text:span text:style-name="T3626">bta TAR 2015-02-24, i. k. 2015-02862</text:span></text:p>
      <text:p text:style-name="Normal"/>
      <text:p text:style-name="P3627"><text:span text:style-name="T3628">6.465</text:span><text:span text:style-name="T3629">. Ukmergės rajono Laičių kaimo bendruomenė, atstovaujama pirmininkės Ramunės Varnelienės;</text:span></text:p>
      <text:p text:style-name="P3630">Papunkčio numeracijos pakeitimas:</text:p>
      <text:p text:style-name="P3631"><text:span text:style-name="T3632">Nr.<text:s/></text:span><text:a xlink:href="https://www.e-tar.lt/portal/legalAct.html?documentId=306fec90bc0411e487a3c49dd729baa4" office:target-frame-name="_top" xlink:show="replace"><text:span text:style-name="T3633">3D-117</text:span></text:a><text:span text:style-name="T3634">, 2015-02-24, paskelbta TAR 2015-02-24, i. k. 2015-02862</text:span></text:p>
      <text:p text:style-name="Normal"/>
      <text:p text:style-name="P3635"><text:span text:style-name="T3636">6.466</text:span><text:span text:style-name="T3637">. Ukmergės rajono Lyduokių kaimo bendruomenė, atstovaujama pirmininkės Auksės Pusvaškie</text:span><text:span text:style-name="T3638">nės;</text:span></text:p>
      <text:p text:style-name="P3639">Papunkčio numeracijos pakeitimas:</text:p>
      <text:p text:style-name="P3640"><text:span text:style-name="T3641">Nr.<text:s/></text:span><text:a xlink:href="https://www.e-tar.lt/portal/legalAct.html?documentId=306fec90bc0411e487a3c49dd729baa4" office:target-frame-name="_top" xlink:show="replace"><text:span text:style-name="T3642">3D-117</text:span></text:a><text:span text:style-name="T3643">, 2015-02-24, paskelbta TAR 2015-02-24, i. k. 2015-02862</text:span></text:p>
      <text:p text:style-name="Normal"/>
      <text:p text:style-name="P3644"><text:span text:style-name="T3645">6.467</text:span><text:span text:style-name="T3646">. Ukmergės rajono Nuotekų kaimo bendruomen</text:span><text:span text:style-name="T3647">ė, atstovaujama pirmininkės Zitos Medelskienės;</text:span></text:p>
      <text:p text:style-name="P3648">Papunkčio numeracijos pakeitimas:</text:p>
      <text:p text:style-name="P3649"><text:span text:style-name="T3650">Nr.<text:s/></text:span><text:a xlink:href="https://www.e-tar.lt/portal/legalAct.html?documentId=306fec90bc0411e487a3c49dd729baa4" office:target-frame-name="_top" xlink:show="replace"><text:span text:style-name="T3651">3D-117</text:span></text:a><text:span text:style-name="T3652">, 2015-02-24, paskelbta TAR 2015-02-24, i. k. 2015-02862</text:span></text:p>
      <text:p text:style-name="Normal"/>
      <text:p text:style-name="P3653"><text:span text:style-name="T3654">6.468</text:span><text:span text:style-name="T3655">. Ukmergės rajono Padvarių kaimo bendruomenė, atstovaujama pirmininkės Genovaitės Rakauskienės;</text:span></text:p>
      <text:p text:style-name="P3656">Papunkčio numeracijos pakeitimas:</text:p>
      <text:p text:style-name="P3657"><text:span text:style-name="T3658">Nr.<text:s/></text:span><text:a xlink:href="https://www.e-tar.lt/portal/legalAct.html?documentId=306fec90bc0411e487a3c49dd729baa4" office:target-frame-name="_top" xlink:show="replace"><text:span text:style-name="T3659">3D-117</text:span></text:a><text:span text:style-name="T3660">, 2015-02-24, pas</text:span><text:span text:style-name="T3661">kelbta TAR 2015-02-24, i. k. 2015-02862</text:span></text:p>
      <text:p text:style-name="Normal"/>
      <text:p text:style-name="P3662"><text:span text:style-name="T3663">6.469</text:span><text:span text:style-name="T3664">. Ukmergės rajono Petronių kaimo bendruomenė, atstovaujama pirmininkės Audronės Loretos Kazlauskienės;</text:span></text:p>
      <text:p text:style-name="P3665">Papunkčio numeracijos pakeitimas:</text:p>
      <text:p text:style-name="P3666"><text:span text:style-name="T3667">Nr.<text:s/></text:span><text:a xlink:href="https://www.e-tar.lt/portal/legalAct.html?documentId=306fec90bc0411e487a3c49dd729baa4" office:target-frame-name="_top" xlink:show="replace"><text:span text:style-name="T3668">3D-117</text:span></text:a><text:span text:style-name="T3669">, 2015-02-24, paskelbta TAR 2015-02-24, i. k. 2015-02862</text:span></text:p>
      <text:p text:style-name="Normal"/>
      <text:p text:style-name="P3670"><text:span text:style-name="T3671">6.470</text:span><text:span text:style-name="T3672">. Ukmergės rajono Siesikų miestelio bendruomenė, atstovaujama pirmininkės Leokadijos<text:s/></text:span><text:span text:style-name="T3673">Talalienės;</text:span></text:p>
      <text:p text:style-name="P3674">Papunkčio numeracijos pakeitimas:</text:p>
      <text:p text:style-name="P3675"><text:span text:style-name="T3676">Nr.<text:s/></text:span><text:a xlink:href="https://www.e-tar.lt/portal/legalAct.html?documentId=306fec90bc0411e487a3c49dd729baa4" office:target-frame-name="_top" xlink:show="replace"><text:span text:style-name="T3677">3D-117</text:span></text:a><text:span text:style-name="T3678">, 2015-02-24, paskelbta TAR 2015-02-24, i. k. 2015-02862</text:span></text:p>
      <text:p text:style-name="Normal"/>
      <text:p text:style-name="P3679"><text:span text:style-name="T3680">6.471</text:span><text:span text:style-name="T3681">. Ukmergės rajono Tulpiakiemio kaim</text:span><text:span text:style-name="T3682">o bendruomenė, atstovaujama pirmininkės Danguolės Vinckienės;</text:span></text:p>
      <text:p text:style-name="P3683">Papunkčio numeracijos pakeitimas:</text:p>
      <text:p text:style-name="P3684"><text:span text:style-name="T3685">Nr.<text:s/></text:span><text:a xlink:href="https://www.e-tar.lt/portal/legalAct.html?documentId=306fec90bc0411e487a3c49dd729baa4" office:target-frame-name="_top" xlink:show="replace"><text:span text:style-name="T3686">3D-117</text:span></text:a><text:span text:style-name="T3687">, 2015-02-24, paskelbta TAR 2015-02-24, i. k. 2015-0</text:span><text:span text:style-name="T3688">2862</text:span></text:p>
      <text:p text:style-name="Normal"/>
      <text:p text:style-name="P3689"><text:span text:style-name="T3690">6.472</text:span><text:span text:style-name="T3691">. Ukmergės rajono Valų kaimo bendruomenė, atstovaujama pirmininkės pavaduotojos Aldonos Gelūnienės;</text:span></text:p>
      <text:p text:style-name="P3692">Papunkčio numeracijos pakeitimas:</text:p>
      <text:p text:style-name="P3693"><text:span text:style-name="T3694">Nr.<text:s/></text:span><text:a xlink:href="https://www.e-tar.lt/portal/legalAct.html?documentId=306fec90bc0411e487a3c49dd729baa4" office:target-frame-name="_top" xlink:show="replace"><text:span text:style-name="T3695">3D-11</text:span><text:span text:style-name="T3696">7</text:span></text:a><text:span text:style-name="T3697">, 2015-02-24, paskelbta TAR 2015-02-24, i. k. 2015-02862</text:span></text:p>
      <text:p text:style-name="Normal"/>
      <text:p text:style-name="P3698"><text:span text:style-name="T3699">6.473</text:span><text:span text:style-name="T3700">. Ukmergės rajono Varinės bendruomenė, atstovaujama pirmininkės Reginos Černiauskienės;</text:span></text:p>
      <text:p text:style-name="P3701">Papunkčio numeracijos pakeitimas:</text:p>
      <text:p text:style-name="P3702"><text:span text:style-name="T3703">Nr.<text:s/></text:span><text:a xlink:href="https://www.e-tar.lt/portal/legalAct.html?documentId=306fec90bc0411e487a3c49dd729baa4" office:target-frame-name="_top" xlink:show="replace"><text:span text:style-name="T3704">3D-117</text:span></text:a><text:span text:style-name="T3705">, 2015-02-24, paskelbta TAR 2015-02-24, i. k. 2015-02862</text:span></text:p>
      <text:p text:style-name="Normal"/>
      <text:p text:style-name="P3706"><text:span text:style-name="T3707">6.474</text:span><text:span text:style-name="T3708">. Ukmergės rajono Veprių kaimo bendruomenė, atstovaujama pirmininkės Aldonos Medonienės;</text:span></text:p>
      <text:p text:style-name="P3709">Papunkčio numeracijos pakeitimas:</text:p>
      <text:p text:style-name="P3710"><text:span text:style-name="T3711">Nr.<text:s/></text:span><text:a xlink:href="https://www.e-tar.lt/portal/legalAct.html?documentId=306fec90bc0411e487a3c49dd729baa4" office:target-frame-name="_top" xlink:show="replace"><text:span text:style-name="T3712">3D-117</text:span></text:a><text:span text:style-name="T3713">, 2015-02-24, paskelbta TAR 2015-02-24, i. k. 2015-02862</text:span></text:p>
      <text:p text:style-name="Normal"/>
      <text:p text:style-name="P3714"><text:span text:style-name="T3715">6.475</text:span><text:span text:style-name="T3716">. Ukmergės rajono Vidiškių miestelio bendruomenė, atstovaujama buhalterės Bronislavos Kaupelienės;</text:span></text:p>
      <text:p text:style-name="P3717">Papunkčio numeracijos pakeitimas:</text:p>
      <text:p text:style-name="P3718"><text:span text:style-name="T3719">Nr.<text:s/></text:span><text:a xlink:href="https://www.e-tar.lt/portal/legalAct.html?documentId=306fec90bc0411e487a3c49dd729baa4" office:target-frame-name="_top" xlink:show="replace"><text:span text:style-name="T3720">3D-117</text:span></text:a><text:span text:style-name="T3721">, 2015-02-24, paskelbta TAR 2015-02-24, i. k. 2015-02862</text:span></text:p>
      <text:p text:style-name="Normal"/>
      <text:p text:style-name="P3722"><text:span text:style-name="T3723">6.476</text:span><text:span text:style-name="T3724">. Ukmergės rajono Žemaitkiemio miestelio<text:s/></text:span><text:span text:style-name="T3725">bendruomenė, atstovaujama pirmininkės pavaduotojos Zitos Periokienės;</text:span></text:p>
      <text:p text:style-name="P3726">Papunkčio numeracijos pakeitimas:</text:p>
      <text:p text:style-name="P3727"><text:span text:style-name="T3728">Nr.<text:s/></text:span><text:a xlink:href="https://www.e-tar.lt/portal/legalAct.html?documentId=306fec90bc0411e487a3c49dd729baa4" office:target-frame-name="_top" xlink:show="replace"><text:span text:style-name="T3729">3D-117</text:span></text:a><text:span text:style-name="T3730">, 2015-02-24, paskelbta TAR 2015-02-24, i. k</text:span><text:span text:style-name="T3731">. 2015-02862</text:span></text:p>
      <text:p text:style-name="Normal"/>
      <text:p text:style-name="P3732"><text:span text:style-name="T3733">6.477</text:span><text:span text:style-name="T3734">. Ukmergės rajono III Antakalnio kaimo bendruomenė, atstovaujama pirmininkės Erikos Buikauskienės;</text:span></text:p>
      <text:p text:style-name="P3735">Papunkčio numeracijos pakeitimas:</text:p>
      <text:p text:style-name="P3736"><text:span text:style-name="T3737">Nr.<text:s/></text:span><text:a xlink:href="https://www.e-tar.lt/portal/legalAct.html?documentId=306fec90bc0411e487a3c49dd729baa4" office:target-frame-name="_top" xlink:show="replace"><text:span text:style-name="T3738">3D-117</text:span></text:a><text:span text:style-name="T3739">, 2015-02-24, paskelbta TAR 2015-02-24, i. k. 2015-02862</text:span></text:p>
      <text:p text:style-name="Normal"/>
      <text:p text:style-name="P3740"><text:span text:style-name="T3741">6.478</text:span><text:span text:style-name="T3742">. Ukrinų kaimo bendruomenė, atstovaujama pirmininkės Vilmos Vžesniauskienės;</text:span></text:p>
      <text:p text:style-name="P3743">Papunkčio numeracijos pakeitimas:</text:p>
      <text:p text:style-name="P3744"><text:span text:style-name="T3745">Nr.<text:s/></text:span><text:a xlink:href="https://www.e-tar.lt/portal/legalAct.html?documentId=306fec90bc0411e487a3c49dd729baa4" office:target-frame-name="_top" xlink:show="replace"><text:span text:style-name="T3746">3D-117</text:span></text:a><text:span text:style-name="T3747">, 2015-02-24, paskelbta TAR 2015-02-24, i. k. 2015-02862</text:span></text:p>
      <text:p text:style-name="Normal"/>
      <text:p text:style-name="P3748"><text:span text:style-name="T3749">6.479</text:span><text:span text:style-name="T3750">. Urvikių kaimo bendruomenė, atstovaujama pirmininkės Zitos Zubovienės;</text:span></text:p>
      <text:p text:style-name="P3751">Papunkčio numeracijos pakeitimas:</text:p>
      <text:p text:style-name="P3752"><text:span text:style-name="T3753">Nr.<text:s/></text:span><text:a xlink:href="https://www.e-tar.lt/portal/legalAct.html?documentId=306fec90bc0411e487a3c49dd729baa4" office:target-frame-name="_top" xlink:show="replace"><text:span text:style-name="T3754">3D-117</text:span></text:a><text:span text:style-name="T3755">, 2015-02-24, paskelbta TAR 2015-02-24, i. k. 2015-02862</text:span></text:p>
      <text:p text:style-name="Normal"/>
      <text:p text:style-name="P3756"><text:span text:style-name="T3757">6.480</text:span><text:span text:style-name="T3758">. Usėnų seniūnijos bendruomenė, atstovaujama pirmininkės Gražinos Bardauskienės;</text:span></text:p>
      <text:p text:style-name="P3759">Papunkčio numeracijos pakeitimas:</text:p>
      <text:p text:style-name="P3760"><text:span text:style-name="T3761">Nr.<text:s/></text:span><text:a xlink:href="https://www.e-tar.lt/portal/legalAct.html?documentId=306fec90bc0411e487a3c49dd729baa4" office:target-frame-name="_top" xlink:show="replace"><text:span text:style-name="T3762">3D-117</text:span></text:a><text:span text:style-name="T3763">, 2015-02-24, paskelbta TAR 2015-02-24, i. k. 2015-02862</text:span></text:p>
      <text:p text:style-name="Normal"/>
      <text:p text:style-name="P3764"><text:span text:style-name="T3765">6.481</text:span><text:span text:style-name="T3766">. Užgirių kaimo bendruomenė, atstovaujama pirmininkės</text:span><text:span text:style-name="T3767"><text:s/>Dalytės Kaušikienės;</text:span></text:p>
      <text:p text:style-name="P3768">Papunkčio numeracijos pakeitimas:</text:p>
      <text:p text:style-name="P3769"><text:span text:style-name="T3770">Nr.<text:s/></text:span><text:a xlink:href="https://www.e-tar.lt/portal/legalAct.html?documentId=306fec90bc0411e487a3c49dd729baa4" office:target-frame-name="_top" xlink:show="replace"><text:span text:style-name="T3771">3D-117</text:span></text:a><text:span text:style-name="T3772">, 2015-02-24, paskelbta TAR 2015-02-24, i. k. 2015-02862</text:span></text:p>
      <text:p text:style-name="Normal"/>
      <text:p text:style-name="P3773"><text:span text:style-name="T3774">6.482</text:span><text:span text:style-name="T3775">. Užkalnių kaimo bendruom</text:span><text:span text:style-name="T3776">enė, atstovaujama pirmininko Gitano Kybarto;</text:span></text:p>
      <text:p text:style-name="P3777">Papunkčio numeracijos pakeitimas:</text:p>
      <text:p text:style-name="P3778"><text:span text:style-name="T3779">Nr.<text:s/></text:span><text:a xlink:href="https://www.e-tar.lt/portal/legalAct.html?documentId=306fec90bc0411e487a3c49dd729baa4" office:target-frame-name="_top" xlink:show="replace"><text:span text:style-name="T3780">3D-117</text:span></text:a><text:span text:style-name="T3781">, 2015-02-24, paskelbta TAR 2015-02-24, i. k. 2015-02862</text:span></text:p>
      <text:p text:style-name="Normal"/>
      <text:p text:style-name="P3782"><text:span text:style-name="T3783">6.483</text:span><text:span text:style-name="T3784">.<text:s/></text:span><text:span text:style-name="T3785">Užvenčio seniūnijos bendruomenė, atstovaujama pirmininkės Gražinos Balčiūnienės;</text:span></text:p>
      <text:p text:style-name="P3786">Papunkčio numeracijos pakeitimas:</text:p>
      <text:p text:style-name="P3787"><text:span text:style-name="T3788">Nr.<text:s/></text:span><text:a xlink:href="https://www.e-tar.lt/portal/legalAct.html?documentId=306fec90bc0411e487a3c49dd729baa4" office:target-frame-name="_top" xlink:show="replace"><text:span text:style-name="T3789">3D-117</text:span></text:a><text:span text:style-name="T3790">, 2015-02-24, paskelbta TAR<text:s/></text:span><text:span text:style-name="T3791">2015-02-24, i. k. 2015-02862</text:span></text:p>
      <text:p text:style-name="Normal"/>
      <text:p text:style-name="P3792"><text:span text:style-name="T3793">6.484</text:span><text:span text:style-name="T3794">. Vabalninko bendruomenė, atstovaujama tarybos pirmininkės Dalios Strautinienės;</text:span></text:p>
      <text:p text:style-name="P3795">Papunkčio numeracijos pakeitimas:</text:p>
      <text:p text:style-name="P3796"><text:span text:style-name="T3797">Nr.<text:s/></text:span><text:a xlink:href="https://www.e-tar.lt/portal/legalAct.html?documentId=306fec90bc0411e487a3c49dd729baa4" office:target-frame-name="_top" xlink:show="replace"><text:span text:style-name="T3798">3D-117</text:span></text:a><text:span text:style-name="T3799">, 2015-02-24, paskelbta TAR 2015-02-24, i. k. 2015-02862</text:span></text:p>
      <text:p text:style-name="Normal"/>
      <text:p text:style-name="P3800"><text:span text:style-name="T3801">6.485</text:span><text:span text:style-name="T3802">. Vainuto seniūnijos bendruomenė, atstovaujama tarybos pirmininko Vytauto Laurinaičio;</text:span></text:p>
      <text:p text:style-name="P3803">Papunkčio numeracijos pakeitimas:</text:p>
      <text:p text:style-name="P3804"><text:span text:style-name="T3805">Nr.<text:s/></text:span><text:a xlink:href="https://www.e-tar.lt/portal/legalAct.html?documentId=306fec90bc0411e487a3c49dd729baa4" office:target-frame-name="_top" xlink:show="replace"><text:span text:style-name="T3806">3D-117</text:span></text:a><text:span text:style-name="T3807">, 2015-02-24, paskelbta TAR 2015-02-24, i. k. 2015-02862</text:span></text:p>
      <text:p text:style-name="Normal"/>
      <text:p text:style-name="P3808"><text:span text:style-name="T3809">6.486</text:span><text:span text:style-name="T3810">. Varėnos krašto vietos veiklos grupė, atstovaujama pirmininko Alvydo Valeišos;</text:span></text:p>
      <text:p text:style-name="P3811">Papunkčio numeracijos pakeitimas:</text:p>
      <text:p text:style-name="P3812"><text:span text:style-name="T3813">Nr.<text:s/></text:span><text:a xlink:href="https://www.e-tar.lt/portal/legalAct.html?documentId=306fec90bc0411e487a3c49dd729baa4" office:target-frame-name="_top" xlink:show="replace"><text:span text:style-name="T3814">3D-117</text:span></text:a><text:span text:style-name="T3815">, 2015-02-24, paskelbta TAR 2015-02-24, i. k. 2015-02862</text:span></text:p>
      <text:p text:style-name="Normal"/>
      <text:p text:style-name="P3816"><text:span text:style-name="T3817">6.487</text:span><text:span text:style-name="T3818">. Valpainių kaimo bendruomenė, atstovaujama pirmininkės Dalios Zakarienės;</text:span></text:p>
      <text:p text:style-name="P3819">Papunkčio numeracijos pakeitimas:</text:p>
      <text:p text:style-name="P3820"><text:span text:style-name="T3821">N</text:span><text:span text:style-name="T3822">r.<text:s/></text:span><text:a xlink:href="https://www.e-tar.lt/portal/legalAct.html?documentId=306fec90bc0411e487a3c49dd729baa4" office:target-frame-name="_top" xlink:show="replace"><text:span text:style-name="T3823">3D-117</text:span></text:a><text:span text:style-name="T3824">, 2015-02-24, paskelbta TAR 2015-02-24, i. k. 2015-02862</text:span></text:p>
      <text:p text:style-name="Normal"/>
      <text:p text:style-name="P3825"><text:span text:style-name="T3826">6.488</text:span><text:span text:style-name="T3827">. Vatušių bendruomenė, atstovaujama pirmininko Rimanto Vizgirdos;</text:span></text:p>
      <text:p text:style-name="P3828">Papunkčio<text:s/>numeracijos pakeitimas:</text:p>
      <text:p text:style-name="P3829"><text:span text:style-name="T3830">Nr.<text:s/></text:span><text:a xlink:href="https://www.e-tar.lt/portal/legalAct.html?documentId=306fec90bc0411e487a3c49dd729baa4" office:target-frame-name="_top" xlink:show="replace"><text:span text:style-name="T3831">3D-117</text:span></text:a><text:span text:style-name="T3832">, 2015-02-24, paskelbta TAR 2015-02-24, i. k. 2015-02862</text:span></text:p>
      <text:p text:style-name="Normal"/>
      <text:p text:style-name="P3833"><text:span text:style-name="T3834">6.489</text:span><text:span text:style-name="T3835">. Ventos miesto bendruomenės centras „Prie Ventos“, atsto</text:span><text:span text:style-name="T3836">vaujamas seniūnės padėjėjos Renės Karjakinaitės;</text:span></text:p>
      <text:p text:style-name="P3837">Papunkčio numeracijos pakeitimas:</text:p>
      <text:p text:style-name="P3838"><text:span text:style-name="T3839">Nr.<text:s/></text:span><text:a xlink:href="https://www.e-tar.lt/portal/legalAct.html?documentId=306fec90bc0411e487a3c49dd729baa4" office:target-frame-name="_top" xlink:show="replace"><text:span text:style-name="T3840">3D-117</text:span></text:a><text:span text:style-name="T3841">, 2015-02-24, paskelbta TAR 2015-02-24, i. k. 2015-02862</text:span></text:p>
      <text:p text:style-name="Normal"/>
      <text:p text:style-name="P3842"><text:span text:style-name="T3843">6.490</text:span><text:span text:style-name="T3844">. Verėduvos kaimo bendruomenė, atstovaujama pirmininko Vytauto Jucio;</text:span></text:p>
      <text:p text:style-name="P3845">Papunkčio numeracijos pakeitimas:</text:p>
      <text:p text:style-name="P3846"><text:span text:style-name="T3847">Nr.<text:s/></text:span><text:a xlink:href="https://www.e-tar.lt/portal/legalAct.html?documentId=306fec90bc0411e487a3c49dd729baa4" office:target-frame-name="_top" xlink:show="replace"><text:span text:style-name="T3848">3D-117</text:span></text:a><text:span text:style-name="T3849">, 2015-02-24, paskelbta TAR 2015-02-24, i.</text:span><text:span text:style-name="T3850"><text:s/>k. 2015-02862</text:span></text:p>
      <text:p text:style-name="Normal"/>
      <text:p text:style-name="P3851"><text:span text:style-name="T3852">6.491</text:span><text:span text:style-name="T3853">. Veisiejų seniūnijos bendruomenės komitetas, atstovaujamas pirmininko Zenono Sabaliausko;</text:span></text:p>
      <text:p text:style-name="P3854">Papunkčio numeracijos pakeitimas:</text:p>
      <text:p text:style-name="P3855"><text:span text:style-name="T3856">Nr.<text:s/></text:span><text:a xlink:href="https://www.e-tar.lt/portal/legalAct.html?documentId=306fec90bc0411e487a3c49dd729baa4" office:target-frame-name="_top" xlink:show="replace"><text:span text:style-name="T3857">3D-1</text:span><text:span text:style-name="T3858">17</text:span></text:a><text:span text:style-name="T3859">, 2015-02-24, paskelbta TAR 2015-02-24, i. k. 2015-02862</text:span></text:p>
      <text:p text:style-name="Normal"/>
      <text:p text:style-name="P3860"><text:span text:style-name="T3861">6.492</text:span><text:span text:style-name="T3862">. Veiviržėnų bendruomenė, atstovaujama pirmininkės Valės Krauleidienės;</text:span></text:p>
      <text:p text:style-name="P3863">Papunkčio numeracijos pakeitimas:</text:p>
      <text:p text:style-name="P3864"><text:span text:style-name="T3865">Nr.<text:s/></text:span><text:a xlink:href="https://www.e-tar.lt/portal/legalAct.html?documentId=306fec90bc0411e487a3c49dd729baa4" office:target-frame-name="_top" xlink:show="replace"><text:span text:style-name="T3866">3D-117</text:span></text:a><text:span text:style-name="T3867">, 2015-02-24, paskelbta TAR 2015-02-24, i. k. 2015-02862</text:span></text:p>
      <text:p text:style-name="Normal"/>
      <text:p text:style-name="P3868"><text:span text:style-name="T3869">6.493</text:span><text:span text:style-name="T3870">. Vėriškių bendruomenė“, atstovaujama pirmininkės Aldonos Jurelevičienės;</text:span></text:p>
      <text:p text:style-name="P3871">Papunkčio numeracijos pakeitimas:</text:p>
      <text:p text:style-name="P3872"><text:span text:style-name="T3873">Nr.<text:s/></text:span><text:a xlink:href="https://www.e-tar.lt/portal/legalAct.html?documentId=306fec90bc0411e487a3c49dd729baa4" office:target-frame-name="_top" xlink:show="replace"><text:span text:style-name="T3874">3D-117</text:span></text:a><text:span text:style-name="T3875">, 2015-02-24, paskelbta TAR 2015-02-24, i. k. 2015-02862</text:span></text:p>
      <text:p text:style-name="Normal"/>
      <text:p text:style-name="P3876"><text:span text:style-name="T3877">6.494</text:span><text:span text:style-name="T3878">. Viečiūnų kaimo bendruomenė „Versmė“, atstovaujama pirmininkės Jolitos Miliauskienės;</text:span></text:p>
      <text:p text:style-name="P3879">Papunkčio numeracijos pakeitimas:</text:p>
      <text:p text:style-name="P3880"><text:span text:style-name="T3881">Nr.<text:s/></text:span><text:a xlink:href="https://www.e-tar.lt/portal/legalAct.html?documentId=306fec90bc0411e487a3c49dd729baa4" office:target-frame-name="_top" xlink:show="replace"><text:span text:style-name="T3882">3D-117</text:span></text:a><text:span text:style-name="T3883">, 2015-02-24, paskelbta TAR 2015-02-24, i. k. 2015-02862</text:span></text:p>
      <text:p text:style-name="Normal"/>
      <text:p text:style-name="P3884"><text:span text:style-name="T3885">6.495</text:span><text:span text:style-name="T3886">. viešoji įstaiga Darbo kompiuteriu mokymo cent</text:span><text:span text:style-name="T3887">ras, atstovaujama vadybininko Sauliaus Ganiprausko;</text:span></text:p>
      <text:p text:style-name="P3888">Papunkčio numeracijos pakeitimas:</text:p>
      <text:p text:style-name="P3889"><text:span text:style-name="T3890">Nr.<text:s/></text:span><text:a xlink:href="https://www.e-tar.lt/portal/legalAct.html?documentId=306fec90bc0411e487a3c49dd729baa4" office:target-frame-name="_top" xlink:show="replace"><text:span text:style-name="T3891">3D-117</text:span></text:a><text:span text:style-name="T3892">, 2015-02-24, paskelbta TAR 2015-02-24, i. k. 2015-02862</text:span></text:p>
      <text:p text:style-name="Normal"/>
      <text:p text:style-name="P3893"><text:span text:style-name="T3894">6.496</text:span><text:span text:style-name="T3895">. viešoji įstaiga Aplinkosaugos valdymo ir technologijų centras, atstovaujama direktorės Audronės Alijošiutės;</text:span></text:p>
      <text:p text:style-name="P3896">Papunkčio numeracijos pakeitimas:</text:p>
      <text:p text:style-name="P3897"><text:span text:style-name="T3898">Nr.<text:s/></text:span><text:a xlink:href="https://www.e-tar.lt/portal/legalAct.html?documentId=306fec90bc0411e487a3c49dd729baa4" office:target-frame-name="_top" xlink:show="replace"><text:span text:style-name="T3899">3D</text:span><text:span text:style-name="T3900">-117</text:span></text:a><text:span text:style-name="T3901">, 2015-02-24, paskelbta TAR 2015-02-24, i. k. 2015-02862</text:span></text:p>
      <text:p text:style-name="Normal"/>
      <text:p text:style-name="P3902"><text:span text:style-name="T3903">6.497</text:span><text:span text:style-name="T3904">. viešoji įstaiga Priekulės bendruomenės užimtumo centras, atstovaujama direktorės Raimondos Damulienės;</text:span></text:p>
      <text:p text:style-name="P3905">Papunkčio numeracijos pakeitimas:</text:p>
      <text:p text:style-name="P3906"><text:span text:style-name="T3907">Nr.<text:s/></text:span><text:a xlink:href="https://www.e-tar.lt/portal/legalAct.html?documentId=306fec90bc0411e487a3c49dd729baa4" office:target-frame-name="_top" xlink:show="replace"><text:span text:style-name="T3908">3D-117</text:span></text:a><text:span text:style-name="T3909">, 2015-02-24, paskelbta TAR 2015-02-24, i. k. 2015-02862</text:span></text:p>
      <text:p text:style-name="Normal"/>
      <text:p text:style-name="P3910"><text:span text:style-name="T3911">6.498</text:span><text:span text:style-name="T3912">. vietos veiklos grupė „Nemunas“, atstovaujama pirmininko Egidijaus Giedraičio;</text:span></text:p>
      <text:p text:style-name="P3913">Papunkčio numeracijos pakeitimas:</text:p>
      <text:p text:style-name="P3914"><text:span text:style-name="T3915">Nr.<text:s/></text:span><text:a xlink:href="https://www.e-tar.lt/portal/legalAct.html?documentId=306fec90bc0411e487a3c49dd729baa4" office:target-frame-name="_top" xlink:show="replace"><text:span text:style-name="T3916">3D-117</text:span></text:a><text:span text:style-name="T3917">, 2015-02-24, paskelbta TAR 2015-02-24, i. k. 2015-02862</text:span></text:p>
      <text:p text:style-name="Normal"/>
      <text:p text:style-name="P3918"><text:span text:style-name="T3919">6.499</text:span><text:span text:style-name="T3920">. vietos veiklos grupė „Pajūrio kraštas“, atstovaujama</text:span><text:span text:style-name="T3921"><text:s/>pirmininkės Raimondos Damulienės;</text:span></text:p>
      <text:p text:style-name="P3922">Papunkčio numeracijos pakeitimas:</text:p>
      <text:p text:style-name="P3923"><text:span text:style-name="T3924">Nr.<text:s/></text:span><text:a xlink:href="https://www.e-tar.lt/portal/legalAct.html?documentId=306fec90bc0411e487a3c49dd729baa4" office:target-frame-name="_top" xlink:show="replace"><text:span text:style-name="T3925">3D-117</text:span></text:a><text:span text:style-name="T3926">, 2015-02-24, paskelbta TAR 2015-02-24, i. k. 2015-02862</text:span></text:p>
      <text:p text:style-name="Normal"/>
      <text:p text:style-name="P3927"><text:span text:style-name="T3928">6.500</text:span><text:span text:style-name="T3929">. vietos vei</text:span><text:span text:style-name="T3930">klos grupė „Pakruojo rajono partnerystė“, atstovaujama direktorės Marytės Žiubrienės;</text:span></text:p>
      <text:p text:style-name="P3931">Papunkčio numeracijos pakeitimas:</text:p>
      <text:p text:style-name="P3932"><text:span text:style-name="T3933">Nr.<text:s/></text:span><text:a xlink:href="https://www.e-tar.lt/portal/legalAct.html?documentId=306fec90bc0411e487a3c49dd729baa4" office:target-frame-name="_top" xlink:show="replace"><text:span text:style-name="T3934">3D-117</text:span></text:a><text:span text:style-name="T3935">, 2015-02-24, paskelbta TAR<text:s/></text:span><text:span text:style-name="T3936">2015-02-24, i. k. 2015-02862</text:span></text:p>
      <text:p text:style-name="Normal"/>
      <text:p text:style-name="P3937"><text:span text:style-name="T3938">6.501</text:span><text:span text:style-name="T3939">. vietos veiklos grupė „Rietavo iniciatyvos“, atstovaujama pirmininko pavaduotojos Laimos Dockevičienės;</text:span></text:p>
      <text:p text:style-name="P3940">Papunkčio numeracijos pakeitimas:</text:p>
      <text:p text:style-name="P3941"><text:span text:style-name="T3942">Nr.<text:s/></text:span><text:a xlink:href="https://www.e-tar.lt/portal/legalAct.html?documentId=306fec90bc0411e487a3c49dd729baa4" office:target-frame-name="_top" xlink:show="replace"><text:span text:style-name="T3943">3D-117</text:span></text:a><text:span text:style-name="T3944">, 2015-02-24, paskelbta TAR 2015-02-24, i. k. 2015-02862</text:span></text:p>
      <text:p text:style-name="Normal"/>
      <text:p text:style-name="P3945"><text:span text:style-name="T3946">6.502</text:span><text:span text:style-name="T3947">. Vileikiškių kaimo bendruomenė, atstovaujama valdybos pirmininko pavaduotojos Andželikos Bagočiūnienės;</text:span></text:p>
      <text:p text:style-name="P3948">Papunkčio numeracijos pakeitimas:</text:p>
      <text:p text:style-name="P3949"><text:span text:style-name="T3950">Nr.<text:s/></text:span><text:a xlink:href="https://www.e-tar.lt/portal/legalAct.html?documentId=306fec90bc0411e487a3c49dd729baa4" office:target-frame-name="_top" xlink:show="replace"><text:span text:style-name="T3951">3D-117</text:span></text:a><text:span text:style-name="T3952">, 2015-02-24, paskelbta TAR 2015-02-24, i. k. 2015-02862</text:span></text:p>
      <text:p text:style-name="Normal"/>
      <text:p text:style-name="P3953"><text:span text:style-name="T3954">6.503</text:span><text:span text:style-name="T3955">. Vilkaviškio krašto vietos veiklos grupė, atstovaujama pirmininkės Linos<text:s/></text:span><text:span text:style-name="T3956">Kružinauskienės;</text:span></text:p>
      <text:p text:style-name="P3957">Papunkčio numeracijos pakeitimas:</text:p>
      <text:p text:style-name="P3958"><text:span text:style-name="T3959">Nr.<text:s/></text:span><text:a xlink:href="https://www.e-tar.lt/portal/legalAct.html?documentId=306fec90bc0411e487a3c49dd729baa4" office:target-frame-name="_top" xlink:show="replace"><text:span text:style-name="T3960">3D-117</text:span></text:a><text:span text:style-name="T3961">, 2015-02-24, paskelbta TAR 2015-02-24, i. k. 2015-02862</text:span></text:p>
      <text:p text:style-name="Normal"/>
      <text:p text:style-name="P3962"><text:span text:style-name="T3963">6.504</text:span><text:span text:style-name="T3964">. Vilkaviškio rajono Degučių k</text:span><text:span text:style-name="T3965">aimo bendruomenė, atstovaujama Jolantos Žiurinskienės;</text:span></text:p>
      <text:p text:style-name="P3966">Papunkčio numeracijos pakeitimas:</text:p>
      <text:p text:style-name="P3967"><text:span text:style-name="T3968">Nr.<text:s/></text:span><text:a xlink:href="https://www.e-tar.lt/portal/legalAct.html?documentId=306fec90bc0411e487a3c49dd729baa4" office:target-frame-name="_top" xlink:show="replace"><text:span text:style-name="T3969">3D-117</text:span></text:a><text:span text:style-name="T3970">, 2015-02-24, paskelbta TAR 2015-02-24, i. k. 2015-02862</text:span></text:p>
      <text:p text:style-name="Normal"/>
      <text:p text:style-name="P3971"><text:span text:style-name="T3972">6.505</text:span><text:span text:style-name="T3973">. Vilkaviškio rajono kaimo bendruomenių sąjunga, atstovaujama tarybos pirmininko Stasio Lopetos;</text:span></text:p>
      <text:p text:style-name="P3974">Papunkčio numeracijos pakeitimas:</text:p>
      <text:p text:style-name="P3975"><text:span text:style-name="T3976">Nr.<text:s/></text:span><text:a xlink:href="https://www.e-tar.lt/portal/legalAct.html?documentId=306fec90bc0411e487a3c49dd729baa4" office:target-frame-name="_top" xlink:show="replace"><text:span text:style-name="T3977">3D-117</text:span></text:a><text:span text:style-name="T3978">, 2015-02</text:span><text:span text:style-name="T3979">-24, paskelbta TAR 2015-02-24, i. k. 2015-02862</text:span></text:p>
      <text:p text:style-name="Normal"/>
      <text:p text:style-name="P3980"><text:span text:style-name="T3981">6.506</text:span><text:span text:style-name="T3982">. Vilkaviškio rajono Vartų kaimo bendruomenė, atstovaujama Kristinos Plečkaitytės;</text:span></text:p>
      <text:p text:style-name="P3983">Papunkčio numeracijos pakeitimas:</text:p>
      <text:p text:style-name="P3984"><text:span text:style-name="T3985">Nr.<text:s/></text:span><text:a xlink:href="https://www.e-tar.lt/portal/legalAct.html?documentId=306fec90bc0411e487a3c49dd729baa4" office:target-frame-name="_top" xlink:show="replace"><text:span text:style-name="T3986">3D-117</text:span></text:a><text:span text:style-name="T3987">, 2015-02-24, paskelbta TAR 2015-02-24, i. k. 2015-02862</text:span></text:p>
      <text:p text:style-name="Normal"/>
      <text:p text:style-name="P3988"><text:span text:style-name="T3989">6.507</text:span><text:span text:style-name="T3990">. Vilkijos žemės ūkio mokykla, atstovaujama direktorės Dalytės Rudzevičienės;</text:span></text:p>
      <text:p text:style-name="P3991">Papunkčio numeracijos pakeitimas:</text:p>
      <text:p text:style-name="P3992"><text:span text:style-name="T3993">Nr.<text:s/></text:span><text:a xlink:href="https://www.e-tar.lt/portal/legalAct.html?documentId=306fec90bc0411e487a3c49dd729baa4" office:target-frame-name="_top" xlink:show="replace"><text:span text:style-name="T3994">3D-117</text:span></text:a><text:span text:style-name="T3995">, 2015-02-24, paskelbta TAR 2015-02-24, i. k. 2015-02862</text:span></text:p>
      <text:p text:style-name="Normal"/>
      <text:p text:style-name="P3996"><text:span text:style-name="T3997">6.508</text:span><text:span text:style-name="T3998">. Vilkyškių bendruomenė, atstovaujama pirmininko Leono Mišeikio;</text:span></text:p>
      <text:p text:style-name="P3999">Papunkčio numeracijos<text:s/>pakeitimas:</text:p>
      <text:p text:style-name="P4000"><text:span text:style-name="T4001">Nr.<text:s/></text:span><text:a xlink:href="https://www.e-tar.lt/portal/legalAct.html?documentId=306fec90bc0411e487a3c49dd729baa4" office:target-frame-name="_top" xlink:show="replace"><text:span text:style-name="T4002">3D-117</text:span></text:a><text:span text:style-name="T4003">, 2015-02-24, paskelbta TAR 2015-02-24, i. k. 2015-02862</text:span></text:p>
      <text:p text:style-name="Normal"/>
      <text:p text:style-name="P4004"><text:span text:style-name="T4005">6.509</text:span><text:span text:style-name="T4006">. Vilniaus rajono vietos veiklos grupė, atstovaujama pirmininkės Viol</text:span><text:span text:style-name="T4007">etos Jankauskienės;</text:span></text:p>
      <text:p text:style-name="P4008">Papunkčio numeracijos pakeitimas:</text:p>
      <text:p text:style-name="P4009"><text:span text:style-name="T4010">Nr.<text:s/></text:span><text:a xlink:href="https://www.e-tar.lt/portal/legalAct.html?documentId=306fec90bc0411e487a3c49dd729baa4" office:target-frame-name="_top" xlink:show="replace"><text:span text:style-name="T4011">3D-117</text:span></text:a><text:span text:style-name="T4012">, 2015-02-24, paskelbta TAR 2015-02-24, i. k. 2015-02862</text:span></text:p>
      <text:p text:style-name="Normal"/>
      <text:p text:style-name="P4013"><text:span text:style-name="T4014">6.510</text:span><text:span text:style-name="T4015">. Vilūnų kaimo bendruomenė,</text:span><text:span text:style-name="T4016"><text:s/>atstovaujama pirmininko Eugenijaus Cikanavičiaus;</text:span></text:p>
      <text:p text:style-name="P4017">Papunkčio numeracijos pakeitimas:</text:p>
      <text:p text:style-name="P4018"><text:span text:style-name="T4019">Nr.<text:s/></text:span><text:a xlink:href="https://www.e-tar.lt/portal/legalAct.html?documentId=306fec90bc0411e487a3c49dd729baa4" office:target-frame-name="_top" xlink:show="replace"><text:span text:style-name="T4020">3D-117</text:span></text:a><text:span text:style-name="T4021">, 2015-02-24, paskelbta TAR 2015-02-24, i. k. 2015-02862</text:span></text:p>
      <text:p text:style-name="Normal"/>
      <text:p text:style-name="P4022"><text:span text:style-name="T4023">6.5</text:span><text:span text:style-name="T4024">11</text:span><text:span text:style-name="T4025">. Vingininkų kaimo bendruomenė, atstovaujama pirmininko Kęstučio Trapo;</text:span></text:p>
      <text:p text:style-name="P4026">Papunkčio numeracijos pakeitimas:</text:p>
      <text:p text:style-name="P4027"><text:span text:style-name="T4028">Nr.<text:s/></text:span><text:a xlink:href="https://www.e-tar.lt/portal/legalAct.html?documentId=306fec90bc0411e487a3c49dd729baa4" office:target-frame-name="_top" xlink:show="replace"><text:span text:style-name="T4029">3D-117</text:span></text:a><text:span text:style-name="T4030">, 2015-02-24, paskelbta TAR<text:s/></text:span><text:span text:style-name="T4031">2015-02-24, i. k. 2015-02862</text:span></text:p>
      <text:p text:style-name="Normal"/>
      <text:p text:style-name="P4032"><text:span text:style-name="T4033">6.512</text:span><text:span text:style-name="T4034">. Visdžiaugių kaimo bendruomenė, atstovaujama pirmininkės Laimos Dulkienės;</text:span></text:p>
      <text:p text:style-name="P4035">Papunkčio numeracijos pakeitimas:</text:p>
      <text:p text:style-name="P4036"><text:span text:style-name="T4037">Nr.<text:s/></text:span><text:a xlink:href="https://www.e-tar.lt/portal/legalAct.html?documentId=306fec90bc0411e487a3c49dd729baa4" office:target-frame-name="_top" xlink:show="replace"><text:span text:style-name="T4038">3D-11</text:span><text:span text:style-name="T4039">7</text:span></text:a><text:span text:style-name="T4040">, 2015-02-24, paskelbta TAR 2015-02-24, i. k. 2015-02862</text:span></text:p>
      <text:p text:style-name="Normal"/>
      <text:p text:style-name="P4041"><text:span text:style-name="T4042">6.513</text:span><text:span text:style-name="T4043">. visuomeninė organizacija „Balninkų bendruomenės centras“, atstovaujama pirmininkės Jonės Maniuškienės;</text:span></text:p>
      <text:p text:style-name="P4044">Papunkčio numeracijos pakeitimas:</text:p>
      <text:p text:style-name="P4045"><text:span text:style-name="T4046">Nr.<text:s/></text:span><text:a xlink:href="https://www.e-tar.lt/portal/legalAct.html?documentId=306fec90bc0411e487a3c49dd729baa4" office:target-frame-name="_top" xlink:show="replace"><text:span text:style-name="T4047">3D-117</text:span></text:a><text:span text:style-name="T4048">, 2015-02-24, paskelbta TAR 2015-02-24, i. k. 2015-02862</text:span></text:p>
      <text:p text:style-name="Normal"/>
      <text:p text:style-name="P4049"><text:span text:style-name="T4050">6.514</text:span><text:span text:style-name="T4051">. visuomeninė organizacija „Berželio bendruomenė“, atstovaujama pirmininkės Nelės Želvienės;</text:span></text:p>
      <text:p text:style-name="P4052">Papunkčio numeracijos pakeitimas:</text:p>
      <text:p text:style-name="P4053"><text:span text:style-name="T4054">Nr.</text:span><text:span text:style-name="T4055"><text:s/></text:span><text:a xlink:href="https://www.e-tar.lt/portal/legalAct.html?documentId=306fec90bc0411e487a3c49dd729baa4" office:target-frame-name="_top" xlink:show="replace"><text:span text:style-name="T4056">3D-117</text:span></text:a><text:span text:style-name="T4057">, 2015-02-24, paskelbta TAR 2015-02-24, i. k. 2015-02862</text:span></text:p>
      <text:p text:style-name="Normal"/>
      <text:p text:style-name="P4058"><text:span text:style-name="T4059">6.515</text:span><text:span text:style-name="T4060">. visuomeninė organizacija bendruomenė „Vienkiemis“, atstovaujama pirmininkės Ingrid</text:span><text:span text:style-name="T4061">os Didžiokienės;</text:span></text:p>
      <text:p text:style-name="P4062">Papunkčio numeracijos pakeitimas:</text:p>
      <text:p text:style-name="P4063"><text:span text:style-name="T4064">Nr.<text:s/></text:span><text:a xlink:href="https://www.e-tar.lt/portal/legalAct.html?documentId=306fec90bc0411e487a3c49dd729baa4" office:target-frame-name="_top" xlink:show="replace"><text:span text:style-name="T4065">3D-117</text:span></text:a><text:span text:style-name="T4066">, 2015-02-24, paskelbta TAR 2015-02-24, i. k. 2015-02862</text:span></text:p>
      <text:p text:style-name="Normal"/>
      <text:p text:style-name="P4067"><text:span text:style-name="T4068">6.516</text:span><text:span text:style-name="T4069">. visuomeninė organizacija<text:s/></text:span><text:span text:style-name="T4070">Dabikinės bendruomenė, atstovaujama pirmininkės Stefanijos Šimienės;</text:span></text:p>
      <text:p text:style-name="P4071">Papunkčio numeracijos pakeitimas:</text:p>
      <text:p text:style-name="P4072"><text:span text:style-name="T4073">Nr.<text:s/></text:span><text:a xlink:href="https://www.e-tar.lt/portal/legalAct.html?documentId=306fec90bc0411e487a3c49dd729baa4" office:target-frame-name="_top" xlink:show="replace"><text:span text:style-name="T4074">3D-117</text:span></text:a><text:span text:style-name="T4075">, 2015-02-24, paskelbta TAR 2015-02-24, i. k.</text:span><text:span text:style-name="T4076"><text:s/>2015-02862</text:span></text:p>
      <text:p text:style-name="Normal"/>
      <text:p text:style-name="P4077"><text:span text:style-name="T4078">6.517</text:span><text:span text:style-name="T4079">. visuomeninė organizacija Daugėdų bendruomenė, atstovaujama pirmininkės Irenos Kundrotienės;</text:span></text:p>
      <text:p text:style-name="P4080">Papunkčio numeracijos pakeitimas:</text:p>
      <text:p text:style-name="P4081"><text:span text:style-name="T4082">Nr.<text:s/></text:span><text:a xlink:href="https://www.e-tar.lt/portal/legalAct.html?documentId=306fec90bc0411e487a3c49dd729baa4" office:target-frame-name="_top" xlink:show="replace"><text:span text:style-name="T4083">3D-1</text:span><text:span text:style-name="T4084">17</text:span></text:a><text:span text:style-name="T4085">, 2015-02-24, paskelbta TAR 2015-02-24, i. k. 2015-02862</text:span></text:p>
      <text:p text:style-name="Normal"/>
      <text:p text:style-name="P4086"><text:span text:style-name="T4087">6.518</text:span><text:span text:style-name="T4088">. visuomeninė organizacija Gabšių kaimo bendruomenė, atstovaujama pirmininkės Irenos Dapkuvienės;</text:span></text:p>
      <text:p text:style-name="P4089">Papunkčio numeracijos pakeitimas:</text:p>
      <text:p text:style-name="P4090"><text:span text:style-name="T4091">Nr.<text:s/></text:span><text:a xlink:href="https://www.e-tar.lt/portal/legalAct.html?documentId=306fec90bc0411e487a3c49dd729baa4" office:target-frame-name="_top" xlink:show="replace"><text:span text:style-name="T4092">3D-117</text:span></text:a><text:span text:style-name="T4093">, 2015-02-24, paskelbta TAR 2015-02-24, i. k. 2015-02862</text:span></text:p>
      <text:p text:style-name="Normal"/>
      <text:p text:style-name="P4094"><text:span text:style-name="T4095">6.519</text:span><text:span text:style-name="T4096">. visuomeninė organizacija Ilgižių krašto kaimų bendruomenė „Santaka“, atstovaujama pirmininkės Gražinos Stulpinienės;</text:span></text:p>
      <text:p text:style-name="P4097">Papunkčio numeracijos pakeitimas:</text:p>
      <text:p text:style-name="P4098"><text:span text:style-name="T4099">Nr.<text:s/></text:span><text:a xlink:href="https://www.e-tar.lt/portal/legalAct.html?documentId=306fec90bc0411e487a3c49dd729baa4" office:target-frame-name="_top" xlink:show="replace"><text:span text:style-name="T4100">3D-117</text:span></text:a><text:span text:style-name="T4101">, 2015-02-24, paskelbta TAR 2015-02-24, i. k. 2015-02862</text:span></text:p>
      <text:p text:style-name="Normal"/>
      <text:p text:style-name="P4102"><text:span text:style-name="T4103">6.520</text:span><text:span text:style-name="T4104"><text:s/>visuomeninė organizacija Jaunimo edukacinis centras, atstovauja</text:span><text:span text:style-name="T4105">ma vadovės Rimutės Pilipavičienės;</text:span></text:p>
      <text:p text:style-name="P4106">Papunkčio numeracijos pakeitimas:</text:p>
      <text:p text:style-name="P4107"><text:span text:style-name="T4108">Nr.<text:s/></text:span><text:a xlink:href="https://www.e-tar.lt/portal/legalAct.html?documentId=306fec90bc0411e487a3c49dd729baa4" office:target-frame-name="_top" xlink:show="replace"><text:span text:style-name="T4109">3D-117</text:span></text:a><text:span text:style-name="T4110">, 2015-02-24, paskelbta TAR 2015-02-24, i. k. 2015-02862</text:span></text:p>
      <text:p text:style-name="Normal"/>
      <text:p text:style-name="P4111"><text:span text:style-name="T4112">6.521</text:span><text:span text:style-name="T4113">.<text:s/></text:span><text:span text:style-name="T4114">visuomeninė organizacija kaimų bendruomenė „Butkiškės“, atstovaujama pirmininko Lino Bielskio;</text:span></text:p>
      <text:p text:style-name="P4115">Papunkčio numeracijos pakeitimas:</text:p>
      <text:p text:style-name="P4116"><text:span text:style-name="T4117">Nr.<text:s/></text:span><text:a xlink:href="https://www.e-tar.lt/portal/legalAct.html?documentId=306fec90bc0411e487a3c49dd729baa4" office:target-frame-name="_top" xlink:show="replace"><text:span text:style-name="T4118">3D-117</text:span></text:a><text:span text:style-name="T4119">, 2015-02-24, paske</text:span><text:span text:style-name="T4120">lbta TAR 2015-02-24, i. k. 2015-02862</text:span></text:p>
      <text:p text:style-name="Normal"/>
      <text:p text:style-name="P4121"><text:span text:style-name="T4122">6.522</text:span><text:span text:style-name="T4123">. visuomeninė organizacija Kaimų bendruomenė „Pagraja“, atstovaujama pirmininko Vido Lukošiaus;</text:span></text:p>
      <text:p text:style-name="P4124">Papunkčio numeracijos pakeitimas:</text:p>
      <text:p text:style-name="P4125"><text:span text:style-name="T4126">Nr.<text:s/></text:span><text:a xlink:href="https://www.e-tar.lt/portal/legalAct.html?documentId=306fec90bc0411e487a3c49dd729baa4" office:target-frame-name="_top" xlink:show="replace"><text:span text:style-name="T4127">3D-117</text:span></text:a><text:span text:style-name="T4128">, 2015-02-24, paskelbta TAR 2015-02-24, i. k. 2015-02862</text:span></text:p>
      <text:p text:style-name="Normal"/>
      <text:p text:style-name="P4129"><text:span text:style-name="T4130">6.523</text:span><text:span text:style-name="T4131">. visuomeninė organizacija kaimo bendruomenė „Paliepiai“, atstovaujama pirmininko Zenono Dubinsko;</text:span></text:p>
      <text:p text:style-name="P4132">Papunkčio numeracijos pakeitimas:</text:p>
      <text:p text:style-name="P4133"><text:span text:style-name="T4134">Nr.<text:s/></text:span><text:a xlink:href="https://www.e-tar.lt/portal/legalAct.html?documentId=306fec90bc0411e487a3c49dd729baa4" office:target-frame-name="_top" xlink:show="replace"><text:span text:style-name="T4135">3D-117</text:span></text:a><text:span text:style-name="T4136">, 2015-02-24, paskelbta TAR 2015-02-24, i. k. 2015-02862</text:span></text:p>
      <text:p text:style-name="Normal"/>
      <text:p text:style-name="P4137"><text:span text:style-name="T4138">6.524</text:span><text:span text:style-name="T4139">. visuomeninė organizacija Kaulakių kaimo bendruomenė, atstovaujama pirmininkės Elenos<text:s/></text:span><text:span text:style-name="T4140">Pocienės;</text:span></text:p>
      <text:p text:style-name="P4141">Papunkčio numeracijos pakeitimas:</text:p>
      <text:p text:style-name="P4142"><text:span text:style-name="T4143">Nr.<text:s/></text:span><text:a xlink:href="https://www.e-tar.lt/portal/legalAct.html?documentId=306fec90bc0411e487a3c49dd729baa4" office:target-frame-name="_top" xlink:show="replace"><text:span text:style-name="T4144">3D-117</text:span></text:a><text:span text:style-name="T4145">, 2015-02-24, paskelbta TAR 2015-02-24, i. k. 2015-02862</text:span></text:p>
      <text:p text:style-name="Normal"/>
      <text:p text:style-name="P4146"><text:span text:style-name="T4147">6.525</text:span><text:span text:style-name="T4148">. visuomeninė organizacija<text:s/></text:span><text:span text:style-name="T4149">Kalnaberžės bendruomenė, atstovaujama pirmininko Rimtauto Ardavičiaus;</text:span></text:p>
      <text:p text:style-name="P4150">Papunkčio numeracijos pakeitimas:</text:p>
      <text:p text:style-name="P4151"><text:span text:style-name="T4152">Nr.<text:s/></text:span><text:a xlink:href="https://www.e-tar.lt/portal/legalAct.html?documentId=306fec90bc0411e487a3c49dd729baa4" office:target-frame-name="_top" xlink:show="replace"><text:span text:style-name="T4153">3D-117</text:span></text:a><text:span text:style-name="T4154">, 2015-02-24, paskelbta TAR 2015-02-24, i.<text:s/></text:span><text:span text:style-name="T4155">k. 2015-02862</text:span></text:p>
      <text:p text:style-name="Normal"/>
      <text:p text:style-name="P4156"><text:span text:style-name="T4157">6.526</text:span><text:span text:style-name="T4158">. visuomeninė organizacija „Krašto informacija“, atstovaujama pirmininkės Janinos Skeberdienės;</text:span></text:p>
      <text:p text:style-name="P4159">Papunkčio numeracijos pakeitimas:</text:p>
      <text:p text:style-name="P4160"><text:span text:style-name="T4161">Nr.<text:s/></text:span><text:a xlink:href="https://www.e-tar.lt/portal/legalAct.html?documentId=306fec90bc0411e487a3c49dd729baa4" office:target-frame-name="_top" xlink:show="replace"><text:span text:style-name="T4162">3D-117</text:span></text:a><text:span text:style-name="T4163">, 2015-02-24, paskelbta TAR 2015-02-24, i. k. 2015-02862</text:span></text:p>
      <text:p text:style-name="Normal"/>
      <text:p text:style-name="P4164"><text:span text:style-name="T4165">6.527</text:span><text:span text:style-name="T4166">. visuomeninė organizacija Kretuonių kaimo bendruomenė, atstovaujama valdybos pirmininkės Janinos Petraitienės;</text:span></text:p>
      <text:p text:style-name="P4167">Papunkčio numeracijos pakeitimas:</text:p>
      <text:p text:style-name="P4168"><text:span text:style-name="T4169">Nr.<text:s/></text:span><text:a xlink:href="https://www.e-tar.lt/portal/legalAct.html?documentId=306fec90bc0411e487a3c49dd729baa4" office:target-frame-name="_top" xlink:show="replace"><text:span text:style-name="T4170">3D-117</text:span></text:a><text:span text:style-name="T4171">, 2015-02-24, paskelbta TAR 2015-02-24, i. k. 2015-02862</text:span></text:p>
      <text:p text:style-name="Normal"/>
      <text:p text:style-name="P4172"><text:span text:style-name="T4173">6.528</text:span><text:span text:style-name="T4174">. visuomeninė organizacija Lukšių kaimo bendruomenė, atstovaujama pirmininkės Vidutės Meižienės;</text:span></text:p>
      <text:p text:style-name="P4175">Papunkčio numeracijos<text:s/>pakeitimas:</text:p>
      <text:p text:style-name="P4176"><text:span text:style-name="T4177">Nr.<text:s/></text:span><text:a xlink:href="https://www.e-tar.lt/portal/legalAct.html?documentId=306fec90bc0411e487a3c49dd729baa4" office:target-frame-name="_top" xlink:show="replace"><text:span text:style-name="T4178">3D-117</text:span></text:a><text:span text:style-name="T4179">, 2015-02-24, paskelbta TAR 2015-02-24, i. k. 2015-02862</text:span></text:p>
      <text:p text:style-name="Normal"/>
      <text:p text:style-name="P4180"><text:span text:style-name="T4181">6.529</text:span><text:span text:style-name="T4182">. visuomeninė organizacija Naujasodžio kaimo bendruomenė,<text:s/></text:span><text:span text:style-name="T4183">atstovaujama pirmininkės Lionginos Lasienės;</text:span></text:p>
      <text:p text:style-name="P4184">Papunkčio numeracijos pakeitimas:</text:p>
      <text:p text:style-name="P4185"><text:span text:style-name="T4186">Nr.<text:s/></text:span><text:a xlink:href="https://www.e-tar.lt/portal/legalAct.html?documentId=306fec90bc0411e487a3c49dd729baa4" office:target-frame-name="_top" xlink:show="replace"><text:span text:style-name="T4187">3D-117</text:span></text:a><text:span text:style-name="T4188">, 2015-02-24, paskelbta TAR 2015-02-24, i. k. 2015-02862</text:span></text:p>
      <text:p text:style-name="Normal"/>
      <text:p text:style-name="P4189"><text:span text:style-name="T4190">6.530</text:span><text:span text:style-name="T4191">.<text:s/></text:span><text:span text:style-name="T4192">visuomeninė organizacija „Norgėlų kaimo bendruomenė“, atstovaujama pirmininkės Gražinos Čiarienės;</text:span></text:p>
      <text:p text:style-name="P4193">Papunkčio numeracijos pakeitimas:</text:p>
      <text:p text:style-name="P4194"><text:span text:style-name="T4195">Nr.<text:s/></text:span><text:a xlink:href="https://www.e-tar.lt/portal/legalAct.html?documentId=306fec90bc0411e487a3c49dd729baa4" office:target-frame-name="_top" xlink:show="replace"><text:span text:style-name="T4196">3D-117</text:span></text:a><text:span text:style-name="T4197">, 2015-02-24, p</text:span><text:span text:style-name="T4198">askelbta TAR 2015-02-24, i. k. 2015-02862</text:span></text:p>
      <text:p text:style-name="Normal"/>
      <text:p text:style-name="P4199"><text:span text:style-name="T4200">6.531</text:span><text:span text:style-name="T4201">. visuomeninė organizacija „Meškuičių bendruomenė“, atstovaujama bendruomenės narės Irminos Galkauskienės;</text:span></text:p>
      <text:p text:style-name="P4202">Papunkčio numeracijos pakeitimas:</text:p>
      <text:p text:style-name="P4203"><text:span text:style-name="T4204">Nr.<text:s/></text:span><text:a xlink:href="https://www.e-tar.lt/portal/legalAct.html?documentId=306fec90bc0411e487a3c49dd729baa4" office:target-frame-name="_top" xlink:show="replace"><text:span text:style-name="T4205">3D-117</text:span></text:a><text:span text:style-name="T4206">, 2015-02-24, paskelbta TAR 2015-02-24, i. k. 2015-02862</text:span></text:p>
      <text:p text:style-name="Normal"/>
      <text:p text:style-name="P4207"><text:span text:style-name="T4208">6.532</text:span><text:span text:style-name="T4209"><text:s/>visuomeninė organizacija Pašešuvio kaimo bendruomenė, atstovaujama pirmininkės Jolantos Žalkauskienės;</text:span></text:p>
      <text:p text:style-name="P4210">Papunkčio numeracijos pakeitimas:</text:p>
      <text:p text:style-name="P4211"><text:span text:style-name="T4212">Nr.<text:s/></text:span><text:a xlink:href="https://www.e-tar.lt/portal/legalAct.html?documentId=306fec90bc0411e487a3c49dd729baa4" office:target-frame-name="_top" xlink:show="replace"><text:span text:style-name="T4213">3D-117</text:span></text:a><text:span text:style-name="T4214">, 2015-02-24, paskelbta TAR 2015-02-24, i. k. 2015-02862</text:span></text:p>
      <text:p text:style-name="Normal"/>
      <text:p text:style-name="P4215"><text:span text:style-name="T4216">6.533</text:span><text:span text:style-name="T4217">. visuomeninė organizacija Paupio bendruomenė „Paupys“, atstovaujama pirmininko Nikolaj</text:span><text:span text:style-name="T4218"><text:s/>Majevskij;</text:span></text:p>
      <text:p text:style-name="P4219">Papunkčio numeracijos pakeitimas:</text:p>
      <text:p text:style-name="P4220"><text:span text:style-name="T4221">Nr.<text:s/></text:span><text:a xlink:href="https://www.e-tar.lt/portal/legalAct.html?documentId=306fec90bc0411e487a3c49dd729baa4" office:target-frame-name="_top" xlink:show="replace"><text:span text:style-name="T4222">3D-117</text:span></text:a><text:span text:style-name="T4223">, 2015-02-24, paskelbta TAR 2015-02-24, i. k. 2015-02862</text:span></text:p>
      <text:p text:style-name="Normal"/>
      <text:p text:style-name="P4224"><text:span text:style-name="T4225">6.534</text:span><text:span text:style-name="T4226">. visuomeninė organizacija Rubikų b</text:span><text:span text:style-name="T4227">endruomenė, atstovaujama pirmininkės Rūtos Narmontienės;</text:span></text:p>
      <text:p text:style-name="P4228">Papunkčio numeracijos pakeitimas:</text:p>
      <text:p text:style-name="P4229"><text:span text:style-name="T4230">Nr.<text:s/></text:span><text:a xlink:href="https://www.e-tar.lt/portal/legalAct.html?documentId=306fec90bc0411e487a3c49dd729baa4" office:target-frame-name="_top" xlink:show="replace"><text:span text:style-name="T4231">3D-117</text:span></text:a><text:span text:style-name="T4232">, 2015-02-24, paskelbta TAR 2015-02-24, i. k. 2015-02862</text:span></text:p>
      <text:p text:style-name="Normal"/>
      <text:p text:style-name="P4233"><text:span text:style-name="T4234">6.535</text:span><text:span text:style-name="T4235">. visuomeninė organizacija „Ukmergės rajono vietos veiklos grupė“, atstovaujama pirmininkės Klavdijos Stepanovos;</text:span></text:p>
      <text:p text:style-name="P4236">Papunkčio numeracijos pakeitimas:</text:p>
      <text:p text:style-name="P4237"><text:span text:style-name="T4238">Nr.<text:s/></text:span><text:a xlink:href="https://www.e-tar.lt/portal/legalAct.html?documentId=306fec90bc0411e487a3c49dd729baa4" office:target-frame-name="_top" xlink:show="replace"><text:span text:style-name="T4239">3D-117</text:span></text:a><text:span text:style-name="T4240">, 2015-02-24, paskelbta TAR 2015-02-24, i. k. 2015-02862</text:span></text:p>
      <text:p text:style-name="Normal"/>
      <text:p text:style-name="P4241"><text:span text:style-name="T4242">6.536</text:span><text:span text:style-name="T4243">. visuomeninė organizacija Akmenupio bendruomenė, atstovaujama pirmininkės Vitalijos Žakienės;</text:span></text:p>
      <text:p text:style-name="P4244">Papunkčio numeracijos pakeitimas:</text:p>
      <text:p text:style-name="P4245"><text:span text:style-name="T4246">Nr.<text:s/></text:span><text:a xlink:href="https://www.e-tar.lt/portal/legalAct.html?documentId=306fec90bc0411e487a3c49dd729baa4" office:target-frame-name="_top" xlink:show="replace"><text:span text:style-name="T4247">3D-117</text:span></text:a><text:span text:style-name="T4248">, 2015-02-24, paskelbta TAR 2015-02-24, i. k. 2015-02862</text:span></text:p>
      <text:p text:style-name="Normal"/>
      <text:p text:style-name="P4249"><text:span text:style-name="T4250">6.537</text:span><text:span text:style-name="T4251">. visuomeninė organizacija Kretingalės bendruomenė, atstovaujama pirmininko Sauliaus Pa</text:span><text:span text:style-name="T4252">ukščio;</text:span></text:p>
      <text:p text:style-name="P4253">Papunkčio numeracijos pakeitimas:</text:p>
      <text:p text:style-name="P4254"><text:span text:style-name="T4255">Nr.<text:s/></text:span><text:a xlink:href="https://www.e-tar.lt/portal/legalAct.html?documentId=306fec90bc0411e487a3c49dd729baa4" office:target-frame-name="_top" xlink:show="replace"><text:span text:style-name="T4256">3D-117</text:span></text:a><text:span text:style-name="T4257">, 2015-02-24, paskelbta TAR 2015-02-24, i. k. 2015-02862</text:span></text:p>
      <text:p text:style-name="Normal"/>
      <text:p text:style-name="P4258"><text:span text:style-name="T4259">6.538</text:span><text:span text:style-name="T4260">. visuomeninė organizacija Medingėnų<text:s/></text:span><text:span text:style-name="T4261">bendruomenė „Medinga“, atstovaujama pirmininkės Irenos Bagdonienės;</text:span></text:p>
      <text:p text:style-name="P4262">Papunkčio numeracijos pakeitimas:</text:p>
      <text:p text:style-name="P4263"><text:span text:style-name="T4264">Nr.<text:s/></text:span><text:a xlink:href="https://www.e-tar.lt/portal/legalAct.html?documentId=306fec90bc0411e487a3c49dd729baa4" office:target-frame-name="_top" xlink:show="replace"><text:span text:style-name="T4265">3D-117</text:span></text:a><text:span text:style-name="T4266">, 2015-02-24, paskelbta TAR 2015-02-24, i. k.<text:s/></text:span><text:span text:style-name="T4267">2015-02862</text:span></text:p>
      <text:p text:style-name="Normal"/>
      <text:p text:style-name="P4268"><text:span text:style-name="T4269">6.539</text:span><text:span text:style-name="T4270">. visuomeninė organizacija Noreikių bendruomenė, atstovaujama pirmininko Povilo Zavecko;</text:span></text:p>
      <text:p text:style-name="P4271">Papunkčio numeracijos pakeitimas:</text:p>
      <text:p text:style-name="P4272"><text:span text:style-name="T4273">Nr.<text:s/></text:span><text:a xlink:href="https://www.e-tar.lt/portal/legalAct.html?documentId=306fec90bc0411e487a3c49dd729baa4" office:target-frame-name="_top" xlink:show="replace"><text:span text:style-name="T4274">3D-117</text:span></text:a><text:span text:style-name="T4275">, 20</text:span><text:span text:style-name="T4276">15-02-24, paskelbta TAR 2015-02-24, i. k. 2015-02862</text:span></text:p>
      <text:p text:style-name="Normal"/>
      <text:p text:style-name="P4277"><text:span text:style-name="T4278">6.540</text:span><text:span text:style-name="T4279">. visuomeninė organizacija Šiluvos bendruomenė „Aušrinė“, atstovaujama pirmininkės Violetos Sinušienės;</text:span></text:p>
      <text:p text:style-name="P4280">Papunkčio numeracijos pakeitimas:</text:p>
      <text:p text:style-name="P4281"><text:span text:style-name="T4282">Nr.<text:s/></text:span><text:a xlink:href="https://www.e-tar.lt/portal/legalAct.html?documentId=306fec90bc0411e487a3c49dd729baa4" office:target-frame-name="_top" xlink:show="replace"><text:span text:style-name="T4283">3D-117</text:span></text:a><text:span text:style-name="T4284">, 2015-02-24, paskelbta TAR 2015-02-24, i. k. 2015-02862</text:span></text:p>
      <text:p text:style-name="Normal"/>
      <text:p text:style-name="P4285"><text:span text:style-name="T4286">6.541</text:span><text:span text:style-name="T4287">. visuomeninė organizacija „Slabada“, atstovaujama pirmininkės Linos Kurmarskienės;</text:span></text:p>
      <text:p text:style-name="P4288">Papunkčio numeracijos pakeitimas:</text:p>
      <text:p text:style-name="P4289"><text:span text:style-name="T4290">Nr.<text:s/></text:span><text:a xlink:href="https://www.e-tar.lt/portal/legalAct.html?documentId=306fec90bc0411e487a3c49dd729baa4" office:target-frame-name="_top" xlink:show="replace"><text:span text:style-name="T4291">3D-117</text:span></text:a><text:span text:style-name="T4292">, 2015-02-24, paskelbta TAR 2015-02-24, i. k. 2015-02862</text:span></text:p>
      <text:p text:style-name="Normal"/>
      <text:p text:style-name="P4293"><text:span text:style-name="T4294">6.542</text:span><text:span text:style-name="T4295">. visuomeninė organizacija „Verbiškių bendruomenės centras“, atstovaujama pirmininkės Bronės<text:s/></text:span><text:span text:style-name="T4296">Grigonienės;</text:span></text:p>
      <text:p text:style-name="P4297">Papunkčio numeracijos pakeitimas:</text:p>
      <text:p text:style-name="P4298"><text:span text:style-name="T4299">Nr.<text:s/></text:span><text:a xlink:href="https://www.e-tar.lt/portal/legalAct.html?documentId=306fec90bc0411e487a3c49dd729baa4" office:target-frame-name="_top" xlink:show="replace"><text:span text:style-name="T4300">3D-117</text:span></text:a><text:span text:style-name="T4301">, 2015-02-24, paskelbta TAR 2015-02-24, i. k. 2015-02862</text:span></text:p>
      <text:p text:style-name="Normal"/>
      <text:p text:style-name="P4302"><text:span text:style-name="T4303">6.543</text:span><text:span text:style-name="T4304">. visuomeninė organizacija Vėžaiči</text:span><text:span text:style-name="T4305">ų bendruomenė, atstovaujama tarybos pirmininko Vidmanto Gedvilo;</text:span></text:p>
      <text:p text:style-name="P4306">Papunkčio numeracijos pakeitimas:</text:p>
      <text:p text:style-name="P4307"><text:span text:style-name="T4308">Nr.<text:s/></text:span><text:a xlink:href="https://www.e-tar.lt/portal/legalAct.html?documentId=306fec90bc0411e487a3c49dd729baa4" office:target-frame-name="_top" xlink:show="replace"><text:span text:style-name="T4309">3D-117</text:span></text:a><text:span text:style-name="T4310">, 2015-02-24, paskelbta TAR 2015-02-24, i. k.<text:s/></text:span><text:span text:style-name="T4311">2015-02862</text:span></text:p>
      <text:p text:style-name="Normal"/>
      <text:p text:style-name="P4312"><text:span text:style-name="T4313">6.544</text:span><text:span text:style-name="T4314">. visuomeninė organizacija „Vosiliškio kaimo bendruomenė“, atstovaujama pirmininko Felikso Petrėčio;</text:span></text:p>
      <text:p text:style-name="P4315">Papunkčio numeracijos pakeitimas:</text:p>
      <text:p text:style-name="P4316"><text:span text:style-name="T4317">Nr.<text:s/></text:span><text:a xlink:href="https://www.e-tar.lt/portal/legalAct.html?documentId=306fec90bc0411e487a3c49dd729baa4" office:target-frame-name="_top" xlink:show="replace"><text:span text:style-name="T4318">3D-117</text:span></text:a><text:span text:style-name="T4319">, 2015-02-24, paskelbta TAR 2015-02-24, i. k. 2015-02862</text:span></text:p>
      <text:p text:style-name="Normal"/>
      <text:p text:style-name="P4320"><text:span text:style-name="T4321">6.545</text:span><text:span text:style-name="T4322">. Višakio Rūdos kaimo bendruomenė, atstovaujama tarybos nario Algimanto Daugėlos;</text:span></text:p>
      <text:p text:style-name="P4323">Papunkčio numeracijos pakeitimas:</text:p>
      <text:p text:style-name="P4324"><text:span text:style-name="T4325">Nr.<text:s/></text:span><text:a xlink:href="https://www.e-tar.lt/portal/legalAct.html?documentId=306fec90bc0411e487a3c49dd729baa4" office:target-frame-name="_top" xlink:show="replace"><text:span text:style-name="T4326">3D-117</text:span></text:a><text:span text:style-name="T4327">, 2015-02-24, paskelbta TAR 2015-02-24, i. k. 2015-02862</text:span></text:p>
      <text:p text:style-name="Normal"/>
      <text:p text:style-name="P4328"><text:span text:style-name="T4329">6.546</text:span><text:span text:style-name="T4330">. Vištyčio seniūnijos kaimo bendruomenė, atstovaujama pirmininkės Vilmos Menčinskienės;</text:span></text:p>
      <text:p text:style-name="P4331">Papunkčio numeracijos pakeitimas:</text:p>
      <text:p text:style-name="P4332"><text:span text:style-name="T4333">Nr.<text:s/></text:span><text:a xlink:href="https://www.e-tar.lt/portal/legalAct.html?documentId=306fec90bc0411e487a3c49dd729baa4" office:target-frame-name="_top" xlink:show="replace"><text:span text:style-name="T4334">3D-117</text:span></text:a><text:span text:style-name="T4335">, 2015-02-24, paskelbta TAR 2015-02-24, i. k. 2015-02862</text:span></text:p>
      <text:p text:style-name="Normal"/>
      <text:p text:style-name="P4336"><text:span text:style-name="T4337">6.547</text:span><text:span text:style-name="T4338">. Vištyčio seniūnijos Girėnų krašto kaimo bendruomenė, atstovaujama pirmininko Vyto Kli</text:span><text:span text:style-name="T4339">mausko;</text:span></text:p>
      <text:p text:style-name="P4340">Papunkčio numeracijos pakeitimas:</text:p>
      <text:p text:style-name="P4341"><text:span text:style-name="T4342">Nr.<text:s/></text:span><text:a xlink:href="https://www.e-tar.lt/portal/legalAct.html?documentId=306fec90bc0411e487a3c49dd729baa4" office:target-frame-name="_top" xlink:show="replace"><text:span text:style-name="T4343">3D-117</text:span></text:a><text:span text:style-name="T4344">, 2015-02-24, paskelbta TAR 2015-02-24, i. k. 2015-02862</text:span></text:p>
      <text:p text:style-name="Normal"/>
      <text:p text:style-name="P4345"><text:span text:style-name="T4346">6.548</text:span><text:span text:style-name="T4347">. Vyšnialaukio kaimo bendruomenė, atsto</text:span><text:span text:style-name="T4348">vaujama pirmininko Valdo Bagdono;</text:span></text:p>
      <text:p text:style-name="P4349">Papunkčio numeracijos pakeitimas:</text:p>
      <text:p text:style-name="P4350"><text:span text:style-name="T4351">Nr.<text:s/></text:span><text:a xlink:href="https://www.e-tar.lt/portal/legalAct.html?documentId=306fec90bc0411e487a3c49dd729baa4" office:target-frame-name="_top" xlink:show="replace"><text:span text:style-name="T4352">3D-117</text:span></text:a><text:span text:style-name="T4353">, 2015-02-24, paskelbta TAR 2015-02-24, i. k. 2015-02862</text:span></text:p>
      <text:p text:style-name="Normal"/>
      <text:p text:style-name="P4354"><text:span text:style-name="T4355">6.549</text:span><text:span text:style-name="T4356">. Vytogalos k</text:span><text:span text:style-name="T4357">aimo bendruomenė, atstovaujama pirmininkės Linos Gudeliūnienės;</text:span></text:p>
      <text:p text:style-name="P4358">Papunkčio numeracijos pakeitimas:</text:p>
      <text:p text:style-name="P4359"><text:span text:style-name="T4360">Nr.<text:s/></text:span><text:a xlink:href="https://www.e-tar.lt/portal/legalAct.html?documentId=306fec90bc0411e487a3c49dd729baa4" office:target-frame-name="_top" xlink:show="replace"><text:span text:style-name="T4361">3D-117</text:span></text:a><text:span text:style-name="T4362">, 2015-02-24, paskelbta TAR 2015-02-24, i. k. 2015</text:span><text:span text:style-name="T4363">-02862</text:span></text:p>
      <text:p text:style-name="Normal"/>
      <text:p text:style-name="P4364"><text:span text:style-name="T4365">6.550</text:span><text:span text:style-name="T4366">. Voniškių kaimo bendruomenės centras, atstovaujamas pirmininko Tautvydo Šukio;</text:span></text:p>
      <text:p text:style-name="P4367">Papunkčio numeracijos pakeitimas:</text:p>
      <text:p text:style-name="P4368"><text:span text:style-name="T4369">Nr.<text:s/></text:span><text:a xlink:href="https://www.e-tar.lt/portal/legalAct.html?documentId=306fec90bc0411e487a3c49dd729baa4" office:target-frame-name="_top" xlink:show="replace"><text:span text:style-name="T4370">3D-117</text:span></text:a><text:span text:style-name="T4371">, 2015-02-24,<text:s/></text:span><text:span text:style-name="T4372">paskelbta TAR 2015-02-24, i. k. 2015-02862</text:span></text:p>
      <text:p text:style-name="Normal"/>
      <text:p text:style-name="P4373"><text:span text:style-name="T4374">6.551</text:span><text:span text:style-name="T4375">. Vosgėlių kaimo kartų bendruomenė, atstovaujama pirmininkės Reginos Jakutienės;</text:span></text:p>
      <text:p text:style-name="P4376">Papunkčio numeracijos pakeitimas:</text:p>
      <text:p text:style-name="P4377"><text:span text:style-name="T4378">Nr.<text:s/></text:span><text:a xlink:href="https://www.e-tar.lt/portal/legalAct.html?documentId=306fec90bc0411e487a3c49dd729baa4" office:target-frame-name="_top" xlink:show="replace"><text:span text:style-name="T4379">3D-117</text:span></text:a><text:span text:style-name="T4380">, 2015-02-24, paskelbta TAR 2015-02-24, i. k. 2015-02862</text:span></text:p>
      <text:p text:style-name="Normal"/>
      <text:p text:style-name="P4381"><text:span text:style-name="T4382">6.552</text:span><text:span text:style-name="T4383">. vietos veiklos grupė „Pagėgių kraštas“, atstovaujama administracijos vadovo Sigito St</text:span><text:span text:style-name="T4384">onio;</text:span></text:p>
      <text:p text:style-name="P4385">Papunkčio numeracijos pakeitimas:</text:p>
      <text:p text:style-name="P4386"><text:span text:style-name="T4387">Nr.<text:s/></text:span><text:a xlink:href="https://www.e-tar.lt/portal/legalAct.html?documentId=306fec90bc0411e487a3c49dd729baa4" office:target-frame-name="_top" xlink:show="replace"><text:span text:style-name="T4388">3D-117</text:span></text:a><text:span text:style-name="T4389">, 2015-02-24, paskelbta TAR 2015-02-24, i. k. 2015-02862</text:span></text:p>
      <text:p text:style-name="Normal"/>
      <text:p text:style-name="P4390"><text:span text:style-name="T4391">6.553</text:span><text:span text:style-name="T4392">. Zarasų rajono Samanių bendruomenė „Dvar</text:span><text:span text:style-name="T4393">gantis“, atstovaujama pirmininkės Dalios Ruseckienės;</text:span></text:p>
      <text:p text:style-name="P4394">Papunkčio numeracijos pakeitimas:</text:p>
      <text:p text:style-name="P4395"><text:span text:style-name="T4396">Nr.<text:s/></text:span><text:a xlink:href="https://www.e-tar.lt/portal/legalAct.html?documentId=306fec90bc0411e487a3c49dd729baa4" office:target-frame-name="_top" xlink:show="replace"><text:span text:style-name="T4397">3D-117</text:span></text:a><text:span text:style-name="T4398">, 2015-02-24, paskelbta TAR 2015-02-24, i. k. 2015-02862</text:span></text:p>
      <text:p text:style-name="Normal"/>
      <text:p text:style-name="P4399"><text:span text:style-name="T4400">6.554</text:span><text:span text:style-name="T4401">. Zarasų savivaldybės vietos veiklos grupė, atstovaujama strategijos įgyvendinimo administratorės Jūratės Buičenkienės;</text:span></text:p>
      <text:p text:style-name="P4402">Papunkčio numeracijos pakeitimas:</text:p>
      <text:p text:style-name="P4403"><text:span text:style-name="T4404">Nr.<text:s/></text:span><text:a xlink:href="https://www.e-tar.lt/portal/legalAct.html?documentId=306fec90bc0411e487a3c49dd729baa4" office:target-frame-name="_top" xlink:show="replace"><text:span text:style-name="T4405">3D-117</text:span></text:a><text:span text:style-name="T4406">, 2015-02-24, paskelbta TAR 2015-02-24, i. k. 2015-02862</text:span></text:p>
      <text:p text:style-name="Normal"/>
      <text:p text:style-name="P4407"><text:span text:style-name="T4408">6.555</text:span><text:span text:style-name="T4409">. Ziniūnų kaimo bendruomenė „Obelėlė“, atstovaujama pirmininkės Irenos Vilkonienės;</text:span></text:p>
      <text:p text:style-name="P4410">Papunkčio numeracijos pakeitimas:</text:p>
      <text:p text:style-name="P4411"><text:span text:style-name="T4412">Nr.<text:s/></text:span><text:a xlink:href="https://www.e-tar.lt/portal/legalAct.html?documentId=306fec90bc0411e487a3c49dd729baa4" office:target-frame-name="_top" xlink:show="replace"><text:span text:style-name="T4413">3D-117</text:span></text:a><text:span text:style-name="T4414">, 2015-02-24, paskelbta TAR 2015-02-24, i. k. 2015-02862</text:span></text:p>
      <text:p text:style-name="Normal"/>
      <text:p text:style-name="P4415"><text:span text:style-name="T4416">6.556</text:span><text:span text:style-name="T4417">. Zujūnų bendruomenės centras, atstovaujamas pirmininkės Miroslavos Snežko;</text:span></text:p>
      <text:p text:style-name="P4418">Papunkčio numeracijos pakeitimas:</text:p>
      <text:p text:style-name="P4419"><text:span text:style-name="T4420">Nr.<text:s/></text:span><text:a xlink:href="https://www.e-tar.lt/portal/legalAct.html?documentId=306fec90bc0411e487a3c49dd729baa4" office:target-frame-name="_top" xlink:show="replace"><text:span text:style-name="T4421">3D-117</text:span></text:a><text:span text:style-name="T4422">, 2015-02-24, paskelbta TAR 2015-02-24, i. k. 2015-02862</text:span></text:p>
      <text:p text:style-name="Normal"/>
      <text:p text:style-name="P4423"><text:span text:style-name="T4424">6.557</text:span><text:span text:style-name="T4425">. Žagarės neįgaliųjų klubas „Vyšnelė“, atstovaujamas<text:s/></text:span><text:span text:style-name="T4426">pirmininkės Irmos Janušienės;</text:span></text:p>
      <text:p text:style-name="P4427">Papunkčio numeracijos pakeitimas:</text:p>
      <text:p text:style-name="P4428"><text:span text:style-name="T4429">Nr.<text:s/></text:span><text:a xlink:href="https://www.e-tar.lt/portal/legalAct.html?documentId=306fec90bc0411e487a3c49dd729baa4" office:target-frame-name="_top" xlink:show="replace"><text:span text:style-name="T4430">3D-117</text:span></text:a><text:span text:style-name="T4431">, 2015-02-24, paskelbta TAR 2015-02-24, i. k. 2015-02862</text:span></text:p>
      <text:p text:style-name="Normal"/>
      <text:p text:style-name="P4432"><text:span text:style-name="T4433">6.558</text:span><text:span text:style-name="T4434">. Žaiginio bendru</text:span><text:span text:style-name="T4435">omenė „Bitupis“, atstovaujama pirmininko Albino Kuviko;</text:span></text:p>
      <text:p text:style-name="P4436">Papunkčio numeracijos pakeitimas:</text:p>
      <text:p text:style-name="P4437"><text:span text:style-name="T4438">Nr.<text:s/></text:span><text:a xlink:href="https://www.e-tar.lt/portal/legalAct.html?documentId=306fec90bc0411e487a3c49dd729baa4" office:target-frame-name="_top" xlink:show="replace"><text:span text:style-name="T4439">3D-117</text:span></text:a><text:span text:style-name="T4440">, 2015-02-24, paskelbta TAR 2015-02-24, i. k. 2015-02862</text:span></text:p>
      <text:p text:style-name="Normal"/>
      <text:p text:style-name="P4441"><text:span text:style-name="T4442">6.559</text:span><text:span text:style-name="T4443">. Žaliosios kaimo bendruomenė, atstovaujama pirmininkės Janinos Nikliauzienės;</text:span></text:p>
      <text:p text:style-name="P4444">Papunkčio numeracijos pakeitimas:</text:p>
      <text:p text:style-name="P4445"><text:span text:style-name="T4446">Nr.<text:s/></text:span><text:a xlink:href="https://www.e-tar.lt/portal/legalAct.html?documentId=306fec90bc0411e487a3c49dd729baa4" office:target-frame-name="_top" xlink:show="replace"><text:span text:style-name="T4447">3D-117</text:span></text:a><text:span text:style-name="T4448">, 2015-02-24, paskelbta TA</text:span><text:span text:style-name="T4449">R 2015-02-24, i. k. 2015-02862</text:span></text:p>
      <text:p text:style-name="Normal"/>
      <text:p text:style-name="P4450"><text:span text:style-name="T4451">6.560</text:span><text:span text:style-name="T4452">. Žemaičių Naumiesčio bendruomenė, atstovaujama pirmininkės Nijolės Rimkienės;</text:span></text:p>
      <text:p text:style-name="P4453">Papunkčio numeracijos pakeitimas:</text:p>
      <text:p text:style-name="P4454"><text:span text:style-name="T4455">Nr.<text:s/></text:span><text:a xlink:href="https://www.e-tar.lt/portal/legalAct.html?documentId=306fec90bc0411e487a3c49dd729baa4" office:target-frame-name="_top" xlink:show="replace"><text:span text:style-name="T4456">3D-117</text:span></text:a><text:span text:style-name="T4457">, 2015-02-24, paskelbta TAR 2015-02-24, i. k. 2015-02862</text:span></text:p>
      <text:p text:style-name="Normal"/>
      <text:p text:style-name="P4458"><text:span text:style-name="T4459">6.561</text:span><text:span text:style-name="T4460">. Žerkščių kaimo bendruomenė, atstovaujama pirmininkės Linetos Levanienės;</text:span></text:p>
      <text:p text:style-name="P4461">Papunkčio numeracijos pakeitimas:</text:p>
      <text:p text:style-name="P4462"><text:span text:style-name="T4463">Nr.<text:s/></text:span><text:a xlink:href="https://www.e-tar.lt/portal/legalAct.html?documentId=306fec90bc0411e487a3c49dd729baa4" office:target-frame-name="_top" xlink:show="replace"><text:span text:style-name="T4464">3D-117</text:span></text:a><text:span text:style-name="T4465">, 2015-02-24, paskelbta TAR 2015-02-24, i. k. 2015-02862</text:span></text:p>
      <text:p text:style-name="Normal"/>
      <text:p text:style-name="P4466"><text:span text:style-name="T4467">6.562</text:span><text:span text:style-name="T4468">. Žiobiškio kaimo bendruomenė, atstovaujama pirmininkės Virginijos Ardavičienės;</text:span></text:p>
      <text:p text:style-name="P4469">Papunkčio numeracijos pakeitimas:</text:p>
      <text:p text:style-name="P4470"><text:span text:style-name="T4471">Nr.<text:s/></text:span><text:a xlink:href="https://www.e-tar.lt/portal/legalAct.html?documentId=306fec90bc0411e487a3c49dd729baa4" office:target-frame-name="_top" xlink:show="replace"><text:span text:style-name="T4472">3D-117</text:span></text:a><text:span text:style-name="T4473">, 2015-02-24, paskelbta TAR 2015-02-24, i. k. 2015-02862</text:span></text:p>
      <text:p text:style-name="Normal"/>
      <text:p text:style-name="P4474"><text:span text:style-name="T4475">6.563</text:span><text:span text:style-name="T4476">. Žiurių kaimo bendruomenė, atstovaujama pirmininko Arūno Činčio;</text:span></text:p>
      <text:p text:style-name="P4477">Papunkčio numeracijos pakeitimas:</text:p>
      <text:p text:style-name="P4478"><text:span text:style-name="T4479">Nr.<text:s/></text:span><text:a xlink:href="https://www.e-tar.lt/portal/legalAct.html?documentId=306fec90bc0411e487a3c49dd729baa4" office:target-frame-name="_top" xlink:show="replace"><text:span text:style-name="T4480">3D-117</text:span></text:a><text:span text:style-name="T4481">, 2015-02-24, paskelbta TAR 2015-02-24, i. k. 2015-02862</text:span></text:p>
      <text:p text:style-name="Normal"/>
      <text:p text:style-name="P4482"><text:span text:style-name="T4483">6.564</text:span><text:span text:style-name="T4484">. Žygaičių kaimo bendruomenė „Žygava“, atstovaujama valdybos pirmininko Jono Nairanausk</text:span><text:span text:style-name="T4485">o;</text:span></text:p>
      <text:p text:style-name="P4486">Papunkčio numeracijos pakeitimas:</text:p>
      <text:p text:style-name="P4487"><text:span text:style-name="T4488">Nr.<text:s/></text:span><text:a xlink:href="https://www.e-tar.lt/portal/legalAct.html?documentId=306fec90bc0411e487a3c49dd729baa4" office:target-frame-name="_top" xlink:show="replace"><text:span text:style-name="T4489">3D-117</text:span></text:a><text:span text:style-name="T4490">, 2015-02-24, paskelbta TAR 2015-02-24, i. k. 2015-02862</text:span></text:p>
      <text:p text:style-name="Normal"/>
      <text:p text:style-name="P4491"><text:span text:style-name="T4492">6.565</text:span><text:span text:style-name="T4493">. Žukų kaimo bendruomenė, atstovaujama<text:s/></text:span><text:span text:style-name="T4494">pirmininkės Anastazijos Kubilienės;</text:span></text:p>
      <text:p text:style-name="P4495">Papunkčio numeracijos pakeitimas:</text:p>
      <text:p text:style-name="P4496"><text:span text:style-name="T4497">Nr.<text:s/></text:span><text:a xlink:href="https://www.e-tar.lt/portal/legalAct.html?documentId=306fec90bc0411e487a3c49dd729baa4" office:target-frame-name="_top" xlink:show="replace"><text:span text:style-name="T4498">3D-117</text:span></text:a><text:span text:style-name="T4499">, 2015-02-24, paskelbta TAR 2015-02-24, i. k. 2015-02862</text:span></text:p>
      <text:p text:style-name="Normal"/>
      <text:p text:style-name="P4500"><text:span text:style-name="T4501">6.566</text:span><text:span text:style-name="T4502">. Žvingių k</text:span><text:span text:style-name="T4503">aimo bendruomenė, atstovaujama valdybos narės Jovitos Girskienės;</text:span></text:p>
      <text:p text:style-name="P4504">Papunkčio numeracijos pakeitimas:</text:p>
      <text:p text:style-name="P4505"><text:span text:style-name="T4506">Nr.<text:s/></text:span><text:a xlink:href="https://www.e-tar.lt/portal/legalAct.html?documentId=306fec90bc0411e487a3c49dd729baa4" office:target-frame-name="_top" xlink:show="replace"><text:span text:style-name="T4507">3D-117</text:span></text:a><text:span text:style-name="T4508">, 2015-02-24, paskelbta TAR 2015-02-24, i. k. 20</text:span><text:span text:style-name="T4509">15-02862</text:span></text:p>
      <text:p text:style-name="Normal"/>
      <text:p text:style-name="P4510"><text:span text:style-name="T4511">6.567</text:span><text:span text:style-name="T4512">.<text:s/></text:span><text:span text:style-name="T4513">Žvingių kaimo bendruomenė</text:span><text:span text:style-name="T4514"><text:s/>„Odmuo“,<text:s/></text:span><text:span text:style-name="T4515">atstovaujama pirmininkės Gintarės Bučinskienės</text:span><text:span text:style-name="T4516">.</text:span></text:p>
      <text:p text:style-name="P4517">Papunkčio numeracijos pakeitimas:</text:p>
      <text:p text:style-name="P4518"><text:span text:style-name="T4519">Nr.<text:s/></text:span><text:a xlink:href="https://www.e-tar.lt/portal/legalAct.html?documentId=306fec90bc0411e487a3c49dd729baa4" office:target-frame-name="_top" xlink:show="replace"><text:span text:style-name="T4520">3D-117</text:span></text:a><text:span text:style-name="T4521">, 2015-02-</text:span><text:span text:style-name="T4522">24, paskelbta TAR 2015-02-24, i. k. 2015-02862</text:span></text:p>
      <text:p text:style-name="Normal"/>
      <text:p text:style-name="P4523"/>
      <text:p text:style-name="P4524"/>
      <text:p text:style-name="P4525"/>
      <text:p text:style-name="P4526"><text:span text:style-name="T4527">ŽEMĖS ŪKIO MINISTRAS<text:s/></text:span><text:span text:style-name="T4528"><text:tab/>KAZYS STARKEVIČIUS</text:span></text:p>
      <text:p text:style-name="Normal"/>
      <text:p text:style-name="P4529"/>
      <text:p text:style-name="P4530"/>
      <text:p text:style-name="P4531"><text:span text:style-name="T4532">Pakeitimai:</text:span></text:p>
      <text:p text:style-name="P4533"/>
      <text:p text:style-name="P4534"><text:span text:style-name="T4535">1.</text:span></text:p>
      <text:p text:style-name="P4536"><text:span text:style-name="T4537">Lietuvos Respublikos žemės ūkio ministerija, Įsakymas</text:span></text:p>
      <text:p text:style-name="P4538"><text:span text:style-name="T4539">Nr.<text:s/></text:span><text:a xlink:href="https://www.e-tar.lt/portal/legalAct.html?documentId=TAR.07F8B39AE4CD" office:target-frame-name="_top" xlink:show="replace"><text:span text:style-name="T4540">3D-375</text:span></text:a><text:span text:style-name="T4541">, 2009-05-27, Žin., 2009, Nr. 64-2584 (2009-05-30), i. k. 1092330ISAK003D-375</text:span></text:p>
      <text:p text:style-name="P4542"><text:span text:style-name="T4543">Dėl žemės ūkio ministro 2009 m. kovo 19 d. įsakymo Nr. 3D-180 "Dėl Lietuvos kaimo tinklo narių sąrašo patvirtinimo" pakeitimo</text:span></text:p>
      <text:p text:style-name="P4544"/>
      <text:p text:style-name="P4545"><text:span text:style-name="T4546">2.</text:span></text:p>
      <text:p text:style-name="P4547"><text:span text:style-name="T4548">Lietuvos Respublikos žemės ūkio ministeri</text:span><text:span text:style-name="T4549">ja, Įsakymas</text:span></text:p>
      <text:p text:style-name="P4550"><text:span text:style-name="T4551">Nr.<text:s/></text:span><text:a xlink:href="https://www.e-tar.lt/portal/legalAct.html?documentId=TAR.69F41B2A01D7" office:target-frame-name="_top" xlink:show="replace"><text:span text:style-name="T4552">3D-472</text:span></text:a><text:span text:style-name="T4553">, 2009-06-30, Žin., 2009, Nr. 81-3406 (2009-07-09), i. k. 1092330ISAK003D-472</text:span></text:p>
      <text:p text:style-name="P4554"><text:span text:style-name="T4555">Dėl žemės ūkio ministro 2009 m. kovo 19 d. įsakymo Nr. 3D-180 "Dėl Lietuv</text:span><text:span text:style-name="T4556">os kaimo tinklo narių sąrašo patvirtinimo" pakeitimo</text:span></text:p>
      <text:p text:style-name="P4557"/>
      <text:p text:style-name="P4558"><text:span text:style-name="T4559">3.</text:span></text:p>
      <text:p text:style-name="P4560"><text:span text:style-name="T4561">Lietuvos Respublikos žemės ūkio ministerija, Įsakymas</text:span></text:p>
      <text:p text:style-name="P4562"><text:span text:style-name="T4563">Nr.<text:s/></text:span><text:a xlink:href="https://www.e-tar.lt/portal/legalAct.html?documentId=TAR.E55AD840FD79" office:target-frame-name="_top" xlink:show="replace"><text:span text:style-name="T4564">3D-562</text:span></text:a><text:span text:style-name="T4565">, 2009-08-03, Žin., 2009, Nr. 95-4065 (2009-08-08), i</text:span><text:span text:style-name="T4566">. k. 1092330ISAK003D-562</text:span></text:p>
      <text:p text:style-name="P4567"><text:span text:style-name="T4568">Dėl žemės ūkio ministro 2009 m. kovo 19 d. įsakymo Nr. 3D-180 "Dėl Lietuvos kaimo tinklo narių sąrašo patvirtinimo" pakeitimo</text:span></text:p>
      <text:p text:style-name="P4569"/>
      <text:p text:style-name="P4570"><text:span text:style-name="T4571">4.</text:span></text:p>
      <text:p text:style-name="P4572"><text:span text:style-name="T4573">Lietuvos Respublikos žemės ūkio ministerija, Įsakymas</text:span></text:p>
      <text:p text:style-name="P4574"><text:span text:style-name="T4575">Nr.<text:s/></text:span><text:a xlink:href="https://www.e-tar.lt/portal/legalAct.html?documentId=TAR.9364FB7A1D59" office:target-frame-name="_top" xlink:show="replace"><text:span text:style-name="T4576">3D-582</text:span></text:a><text:span text:style-name="T4577">, 2009-08-10, Žin., 2009, Nr. 98-4143 (2009-08-18), i. k. 1092330ISAK003D-582</text:span></text:p>
      <text:p text:style-name="P4578"><text:span text:style-name="T4579">Dėl žemės ūkio ministro 2009 m. kovo 19 d. įsakymo Nr. 3D-180 "Dėl Lietuvos kaimo tinklo narių sąrašo patvirtinimo" pakeitimo</text:span></text:p>
      <text:p text:style-name="P4580"/>
      <text:p text:style-name="P4581"><text:span text:style-name="T4582">5.</text:span></text:p>
      <text:p text:style-name="P4583"><text:span text:style-name="T4584">Lie</text:span><text:span text:style-name="T4585">tuvos Respublikos žemės ūkio ministerija, Įsakymas</text:span></text:p>
      <text:p text:style-name="P4586"><text:span text:style-name="T4587">Nr.<text:s/></text:span><text:a xlink:href="https://www.e-tar.lt/portal/legalAct.html?documentId=TAR.8841CBF9DC1F" office:target-frame-name="_top" xlink:show="replace"><text:span text:style-name="T4588">3D-618</text:span></text:a><text:span text:style-name="T4589">, 2009-08-26, Žin., 2009, Nr. 104-4356 (2009-08-31), i. k. 1092330ISAK003D-618</text:span></text:p>
      <text:p text:style-name="P4590"><text:span text:style-name="T4591">Dėl žemės ūkio ministro 2009 m. ko</text:span><text:span text:style-name="T4592">vo 19 d. įsakymo Nr. 3d-180 "Dėl Lietuvos kaimo tinklo narių sąrašo patvirtinimo" pakeitimo</text:span></text:p>
      <text:p text:style-name="P4593"/>
      <text:p text:style-name="P4594"><text:span text:style-name="T4595">6.</text:span></text:p>
      <text:p text:style-name="P4596"><text:span text:style-name="T4597">Lietuvos Respublikos žemės ūkio ministerija, Įsakymas</text:span></text:p>
      <text:p text:style-name="P4598"><text:span text:style-name="T4599">Nr.<text:s/></text:span><text:a xlink:href="https://www.e-tar.lt/portal/legalAct.html?documentId=TAR.128424738C5F" office:target-frame-name="_top" xlink:show="replace"><text:span text:style-name="T4600">3D-812</text:span></text:a><text:span text:style-name="T4601">, 2009-10-29,<text:s/></text:span><text:span text:style-name="T4602">Žin., 2009, Nr. 130-5669 (2009-10-31), i. k. 1092330ISAK003D-812</text:span></text:p>
      <text:p text:style-name="P4603"><text:span text:style-name="T4604">Dėl žemės ūkio ministro 2009 m. kovo 19 d. įsakymo Nr. 3D-180 "Dėl Lietuvos kaimo tinklo narių sąrašo patvirtinimo" pakeitimo</text:span></text:p>
      <text:p text:style-name="P4605"/>
      <text:p text:style-name="P4606"><text:span text:style-name="T4607">7.</text:span></text:p>
      <text:p text:style-name="P4608"><text:span text:style-name="T4609">Lietuvos Respublikos žemės ūkio ministerija, Įsakymas</text:span></text:p>
      <text:p text:style-name="P4610"><text:span text:style-name="T4611">Nr.<text:s/></text:span><text:a xlink:href="https://www.e-tar.lt/portal/legalAct.html?documentId=TAR.D104782FDEF0" office:target-frame-name="_top" xlink:show="replace"><text:span text:style-name="T4612">3D-873</text:span></text:a><text:span text:style-name="T4613">, 2009-11-13, Žin., 2009, Nr. 137-6040 (2009-11-19), i. k. 1092330ISAK003D-873</text:span></text:p>
      <text:p text:style-name="P4614"><text:span text:style-name="T4615">Dėl žemės ūkio ministro 2009 m. kovo 19 d. įsakymo Nr. 3D-180 "Dėl Lietuvos kaimo tinklo nar</text:span><text:span text:style-name="T4616">ių sąrašo patvirtinimo" pakeitimo</text:span></text:p>
      <text:p text:style-name="P4617"/>
      <text:p text:style-name="P4618"><text:span text:style-name="T4619">8.</text:span></text:p>
      <text:p text:style-name="P4620"><text:span text:style-name="T4621">Lietuvos Respublikos žemės ūkio ministerija, Įsakymas</text:span></text:p>
      <text:p text:style-name="P4622"><text:span text:style-name="T4623">Nr.<text:s/></text:span><text:a xlink:href="https://www.e-tar.lt/portal/legalAct.html?documentId=TAR.EA0F9D7D1CD1" office:target-frame-name="_top" xlink:show="replace"><text:span text:style-name="T4624">3D-966</text:span></text:a><text:span text:style-name="T4625">, 2009-12-11, Žin., 2009, Nr. 149-6671 (2009-12-17), i. k. 1092330ISAK00</text:span><text:span text:style-name="T4626">3D-966</text:span></text:p>
      <text:p text:style-name="P4627"><text:span text:style-name="T4628">Dėl žemės ūkio ministro 2009 m. kovo 19 d. įsakymo Nr. 3D-180 "Dėl Lietuvos kaimo tinklo narių sąrašo patvirtinimo" pakeitimo</text:span></text:p>
      <text:p text:style-name="P4629"/>
      <text:p text:style-name="P4630"><text:span text:style-name="T4631">9.</text:span></text:p>
      <text:p text:style-name="P4632"><text:span text:style-name="T4633">Lietuvos Respublikos žemės ūkio ministerija, Įsakymas</text:span></text:p>
      <text:p text:style-name="P4634"><text:span text:style-name="T4635">Nr.<text:s/></text:span><text:a xlink:href="https://www.e-tar.lt/portal/legalAct.html?documentId=TAR.B81DD0451C41" office:target-frame-name="_top" xlink:show="replace"><text:span text:style-name="T4636">3D-36</text:span></text:a><text:span text:style-name="T4637">, 2010-01-22, Žin., 2010, Nr. 11-544 (2010-01-28), i. k. 1102330ISAK0003D-36</text:span></text:p>
      <text:p text:style-name="P4638"><text:span text:style-name="T4639">Dėl žemės ūkio ministro 2009 m. kovo 19 d. įsakymo Nr. 3D-180 "Dėl Lietuvos kaimo tinklo narių sąrašo patvirtinimo" pakeitimo</text:span></text:p>
      <text:p text:style-name="P4640"/>
      <text:p text:style-name="P4641"><text:span text:style-name="T4642">10.</text:span></text:p>
      <text:p text:style-name="P4643"><text:span text:style-name="T4644">Lietuvos Respublikos ž</text:span><text:span text:style-name="T4645">emės ūkio ministerija, Įsakymas</text:span></text:p>
      <text:p text:style-name="P4646"><text:span text:style-name="T4647">Nr.<text:s/></text:span><text:a xlink:href="https://www.e-tar.lt/portal/legalAct.html?documentId=TAR.25E0C99EDC43" office:target-frame-name="_top" xlink:show="replace"><text:span text:style-name="T4648">3D-95</text:span></text:a><text:span text:style-name="T4649">, 2010-02-09, Žin., 2010, Nr. 19-915 (2010-02-13), i. k. 1102330ISAK0003D-95</text:span></text:p>
      <text:p text:style-name="P4650"><text:span text:style-name="T4651">Dėl žemės ūkio ministro 2009 m. kovo 19 d. įsakymo Nr. 3</text:span><text:span text:style-name="T4652">D-180 " dėl Lietuvos kaimo tinklo narių sąrašo patvirtinimo" pakeitimo</text:span></text:p>
      <text:p text:style-name="P4653"/>
      <text:p text:style-name="P4654"><text:span text:style-name="T4655">11.</text:span></text:p>
      <text:p text:style-name="P4656"><text:span text:style-name="T4657">Lietuvos Respublikos žemės ūkio ministerija, Įsakymas</text:span></text:p>
      <text:p text:style-name="P4658"><text:span text:style-name="T4659">Nr.<text:s/></text:span><text:a xlink:href="https://www.e-tar.lt/portal/legalAct.html?documentId=TAR.53C96E8094B6" office:target-frame-name="_top" xlink:show="replace"><text:span text:style-name="T4660">3D-178</text:span></text:a><text:span text:style-name="T4661">, 2010-02-26, Žin., 2010, Nr. 27-1</text:span><text:span text:style-name="T4662">247 (2010-03-06), i. k. 1102330ISAK003D-178</text:span></text:p>
      <text:p text:style-name="P4663"><text:span text:style-name="T4664">Dėl žemės ūkio ministro 2009 m. kovo 19 d. įsakymo Nr. 3D-180 "Dėl Lietuvos kaimo tinklo narių sąrašo patvirtinimo" pakeitimo</text:span></text:p>
      <text:p text:style-name="P4665"/>
      <text:p text:style-name="P4666"><text:span text:style-name="T4667">12.</text:span></text:p>
      <text:p text:style-name="P4668"><text:span text:style-name="T4669">Lietuvos Respublikos žemės ūkio ministerija, Įsakymas</text:span></text:p>
      <text:p text:style-name="P4670"><text:span text:style-name="T4671">Nr.<text:s/></text:span><text:a xlink:href="https://www.e-tar.lt/portal/legalAct.html?documentId=TAR.A4A9C9339F07" office:target-frame-name="_top" xlink:show="replace"><text:span text:style-name="T4672">3D-228</text:span></text:a><text:span text:style-name="T4673">, 2010-03-15, Žin., 2010, Nr. 31-1464 (2010-03-18), i. k. 1102330ISAK003D-228</text:span></text:p>
      <text:p text:style-name="P4674"><text:span text:style-name="T4675">Dėl žemės ūkio ministro 2009 m. kovo 19 d. įsakymo Nr. 3D-180 "Dėl Lietuvos kaimo tinklo nar</text:span><text:span text:style-name="T4676">ių sąrašo patvirtinimo" pakeitimo</text:span></text:p>
      <text:p text:style-name="P4677"/>
      <text:p text:style-name="P4678"><text:span text:style-name="T4679">13.</text:span></text:p>
      <text:p text:style-name="P4680"><text:span text:style-name="T4681">Lietuvos Respublikos žemės ūkio ministerija, Įsakymas</text:span></text:p>
      <text:p text:style-name="P4682"><text:span text:style-name="T4683">Nr.<text:s/></text:span><text:a xlink:href="https://www.e-tar.lt/portal/legalAct.html?documentId=TAR.8B89167F55E0" office:target-frame-name="_top" xlink:show="replace"><text:span text:style-name="T4684">3D-325</text:span></text:a><text:span text:style-name="T4685">, 2010-04-06, Žin., 2010, Nr. 42-2036 (2010-04-12), i. k. 1102330ISAK00</text:span><text:span text:style-name="T4686">3D-325</text:span></text:p>
      <text:p text:style-name="P4687"><text:span text:style-name="T4688">Dėl žemės ūkio ministro 2009 m. kovo 19 d. įsakymo Nr. 3D-180 "Dėl Lietuvos kaimo tinklo narių sąrašo patvirtinimo" pakeitimo</text:span></text:p>
      <text:p text:style-name="P4689"/>
      <text:p text:style-name="P4690"><text:span text:style-name="T4691">14.</text:span></text:p>
      <text:p text:style-name="P4692"><text:span text:style-name="T4693">Lietuvos Respublikos žemės ūkio ministerija, Įsakymas</text:span></text:p>
      <text:p text:style-name="P4694"><text:span text:style-name="T4695">Nr.<text:s/></text:span><text:a xlink:href="https://www.e-tar.lt/portal/legalAct.html?documentId=TAR.8A2D187FBFAA" office:target-frame-name="_top" xlink:show="replace"><text:span text:style-name="T4696">3D-413</text:span></text:a><text:span text:style-name="T4697">, 2010-05-04, Žin., 2010, Nr. 52-2576 (2010-05-06), i. k. 1102330ISAK003D-413</text:span></text:p>
      <text:p text:style-name="P4698"><text:span text:style-name="T4699">Dėl žemės ūkio ministro 2009 m. kovo 19 d. įsakymo Nr. 3D-180 "Dėl Lietuvos kaimo tinklo narių sąrašo patvirtinimo" pakeitimo</text:span></text:p>
      <text:p text:style-name="P4700"/>
      <text:p text:style-name="P4701"><text:span text:style-name="T4702">15.</text:span></text:p>
      <text:p text:style-name="P4703"><text:span text:style-name="T4704">Lietuvos Respubliko</text:span><text:span text:style-name="T4705">s žemės ūkio ministerija, Įsakymas</text:span></text:p>
      <text:p text:style-name="P4706"><text:span text:style-name="T4707">Nr.<text:s/></text:span><text:a xlink:href="https://www.e-tar.lt/portal/legalAct.html?documentId=TAR.BFAC0A34FF9D" office:target-frame-name="_top" xlink:show="replace"><text:span text:style-name="T4708">3D-503</text:span></text:a><text:span text:style-name="T4709">, 2010-05-27, Žin., 2010, Nr. 63-3130 (2010-05-31), i. k. 1102330ISAK003D-503</text:span></text:p>
      <text:p text:style-name="P4710"><text:span text:style-name="T4711">Dėl žemės ūkio ministro 2009 m. kovo 19 d. įsakymo<text:s/></text:span><text:span text:style-name="T4712">Nr. 3D-180 "Dėl Lietuvos kaimo tinklo narių sąrašo patvirtinimo" pakeitimo</text:span></text:p>
      <text:p text:style-name="P4713"/>
      <text:p text:style-name="P4714"><text:span text:style-name="T4715">16.</text:span></text:p>
      <text:p text:style-name="P4716"><text:span text:style-name="T4717">Lietuvos Respublikos žemės ūkio ministerija, Įsakymas</text:span></text:p>
      <text:p text:style-name="P4718"><text:span text:style-name="T4719">Nr.<text:s/></text:span><text:a xlink:href="https://www.e-tar.lt/portal/legalAct.html?documentId=TAR.F0CEF1687BDD" office:target-frame-name="_top" xlink:show="replace"><text:span text:style-name="T4720">3D-607</text:span></text:a><text:span text:style-name="T4721">, 2010-06-30, Žin., 2010, Nr.<text:s/></text:span><text:span text:style-name="T4722">79-4095 (2010-07-03), i. k. 1102330ISAK003D-607</text:span></text:p>
      <text:p text:style-name="P4723"><text:span text:style-name="T4724">Dėl žemės ūkio ministro 2009 m. kovo 19 d. įsakymo Nr. 3D-180 "Dėl Lietuvos kaimo tinklo narių sąrašo patvirtinimo" pakeitimo</text:span></text:p>
      <text:p text:style-name="P4725"/>
      <text:p text:style-name="P4726"><text:span text:style-name="T4727">17.</text:span></text:p>
      <text:p text:style-name="P4728"><text:span text:style-name="T4729">Lietuvos Respublikos žemės ūkio ministerija, Įsakymas</text:span></text:p>
      <text:p text:style-name="P4730"><text:span text:style-name="T4731">Nr.<text:s/></text:span><text:a xlink:href="https://www.e-tar.lt/portal/legalAct.html?documentId=TAR.812555F90CCC" office:target-frame-name="_top" xlink:show="replace"><text:span text:style-name="T4732">3D-946</text:span></text:a><text:span text:style-name="T4733">, 2010-10-28, Žin., 2010, Nr. 129-6602 (2010-11-04), i. k. 1102330ISAK003D-946</text:span></text:p>
      <text:p text:style-name="P4734"><text:span text:style-name="T4735">Dėl žemės ūkio ministro 2009 m. kovo 19 d. įsakymo Nr. 3D-180 "Dėl Lietuvos kaimo tinklo narių sąrašo<text:s/></text:span><text:span text:style-name="T4736">patvirtinimo" pakeitimo</text:span></text:p>
      <text:p text:style-name="P4737"/>
      <text:p text:style-name="P4738"><text:span text:style-name="T4739">18.</text:span></text:p>
      <text:p text:style-name="P4740"><text:span text:style-name="T4741">Lietuvos Respublikos žemės ūkio ministerija, Įsakymas</text:span></text:p>
      <text:p text:style-name="P4742"><text:span text:style-name="T4743">Nr.<text:s/></text:span><text:a xlink:href="https://www.e-tar.lt/portal/legalAct.html?documentId=TAR.239657EC675F" office:target-frame-name="_top" xlink:show="replace"><text:span text:style-name="T4744">3D-4</text:span></text:a><text:span text:style-name="T4745">, 2011-01-07, Žin., 2011, Nr. 4-141 (2011-01-10), i. k. 1112330ISAK00003D-4</text:span></text:p>
      <text:p text:style-name="P4746"><text:span text:style-name="T4747">Dėl<text:s/></text:span><text:span text:style-name="T4748">žemės ūkio ministro 2009 m. kovo 19 d. įsakymo Nr. 3D-180 "Dėl Lietuvos kaimo tinklo narių sąrašo patvirtinimo" pakeitimo</text:span></text:p>
      <text:p text:style-name="P4749"/>
      <text:p text:style-name="P4750"><text:span text:style-name="T4751">19.</text:span></text:p>
      <text:p text:style-name="P4752"><text:span text:style-name="T4753">Lietuvos Respublikos žemės ūkio ministerija, Įsakymas</text:span></text:p>
      <text:p text:style-name="P4754"><text:span text:style-name="T4755">Nr.<text:s/></text:span><text:a xlink:href="https://www.e-tar.lt/portal/legalAct.html?documentId=TAR.B9CA7FDA7A17" office:target-frame-name="_top" xlink:show="replace"><text:span text:style-name="T4756">3D-91</text:span></text:a><text:span text:style-name="T4757">, 2011-02-08, Žin., 2011, Nr. 18-874 (2011-02-12), i. k. 1112330ISAK0003D-91</text:span></text:p>
      <text:p text:style-name="P4758"><text:span text:style-name="T4759">Dėl žemės ūkio ministro 2009 m. kovo 19 d. įsakymo Nr. 3D-180 "Dėl Lietuvos kaimo tinklo narių pagal komitetus sąrašo patvirtinimo" pakeitimo</text:span></text:p>
      <text:p text:style-name="P4760"/>
      <text:p text:style-name="P4761"><text:span text:style-name="T4762">20.</text:span></text:p>
      <text:p text:style-name="P4763"><text:span text:style-name="T4764">Lietuvos Respubl</text:span><text:span text:style-name="T4765">ikos žemės ūkio ministerija, Įsakymas</text:span></text:p>
      <text:p text:style-name="P4766"><text:span text:style-name="T4767">Nr.<text:s/></text:span><text:a xlink:href="https://www.e-tar.lt/portal/legalAct.html?documentId=TAR.B63D6D7FC3E3" office:target-frame-name="_top" xlink:show="replace"><text:span text:style-name="T4768">3D-162</text:span></text:a><text:span text:style-name="T4769">, 2011-02-28, Žin., 2011, Nr. 26-1263 (2011-03-03), i. k. 1112330ISAK003D-162</text:span></text:p>
      <text:p text:style-name="P4770"><text:span text:style-name="T4771">Dėl žemės ūkio ministro 2009 m. kovo 19 d. įsaky</text:span><text:span text:style-name="T4772">mo Nr. 3D-180 "Dėl Lietuvos kaimo tinklo narių pagal komitetus sąrašo patvirtinimo" pakeitimo</text:span></text:p>
      <text:p text:style-name="P4773"/>
      <text:p text:style-name="P4774"><text:span text:style-name="T4775">21.</text:span></text:p>
      <text:p text:style-name="P4776"><text:span text:style-name="T4777">Lietuvos Respublikos žemės ūkio ministerija, Įsakymas</text:span></text:p>
      <text:p text:style-name="P4778"><text:span text:style-name="T4779">Nr.<text:s/></text:span><text:a xlink:href="https://www.e-tar.lt/portal/legalAct.html?documentId=TAR.658D4571A71D" office:target-frame-name="_top" xlink:show="replace"><text:span text:style-name="T4780">3D-173</text:span></text:a><text:span text:style-name="T4781">, 2011-03-0</text:span><text:span text:style-name="T4782">4, Žin., 2011, Nr. 28-1359 (2011-03-05), i. k. 1112330ISAK003D-173</text:span></text:p>
      <text:p text:style-name="P4783"><text:span text:style-name="T4784">Dėl žemės ūkio ministro 2009 m. kovo 19 d. įsakymo Nr. 3D-180 "Dėl Lietuvos kaimo tinklo narių pagal komitetus sąrašo patvirtinimo" pakeitimo</text:span></text:p>
      <text:p text:style-name="P4785"/>
      <text:p text:style-name="P4786"><text:span text:style-name="T4787">22.</text:span></text:p>
      <text:p text:style-name="P4788"><text:span text:style-name="T4789">Lietuvos Respublikos žemės ūkio ministerij</text:span><text:span text:style-name="T4790">a, Įsakymas</text:span></text:p>
      <text:p text:style-name="P4791"><text:span text:style-name="T4792">Nr.<text:s/></text:span><text:a xlink:href="https://www.e-tar.lt/portal/legalAct.html?documentId=TAR.669EF49CC9AE" office:target-frame-name="_top" xlink:show="replace"><text:span text:style-name="T4793">3D-231</text:span></text:a><text:span text:style-name="T4794">, 2011-03-23, Žin., 2011, Nr. 37-1782 (2011-03-29), i. k. 1112330ISAK003D-231</text:span></text:p>
      <text:p text:style-name="P4795"><text:span text:style-name="T4796">Dėl žemės ūkio ministro 2009 m. kovo 19 d. įsakymo Nr. 3D-180 "Dėl Lietuvo</text:span><text:span text:style-name="T4797">s kaimo tinklo narių sąrašo patvirtinimo" pakeitimo</text:span></text:p>
      <text:p text:style-name="P4798"/>
      <text:p text:style-name="P4799"><text:span text:style-name="T4800">23.</text:span></text:p>
      <text:p text:style-name="P4801"><text:span text:style-name="T4802">Lietuvos Respublikos žemės ūkio ministerija, Įsakymas</text:span></text:p>
      <text:p text:style-name="P4803"><text:span text:style-name="T4804">Nr.<text:s/></text:span><text:a xlink:href="https://www.e-tar.lt/portal/legalAct.html?documentId=TAR.419746C46B59" office:target-frame-name="_top" xlink:show="replace"><text:span text:style-name="T4805">3D-401</text:span></text:a><text:span text:style-name="T4806">, 2011-05-11, Žin., 2011, Nr. 59-2825 (2011-05-17),<text:s/></text:span><text:span text:style-name="T4807">i. k. 1112330ISAK003D-401</text:span></text:p>
      <text:p text:style-name="P4808"><text:span text:style-name="T4809">Dėl žemės ūkio ministro 2009 m. kovo 19 d. įsakymo Nr. 3D-180 "Dėl Lietuvos kaimo tinklo narių pagal komitetus sąrašo patvirtinimo" pakeitimo</text:span></text:p>
      <text:p text:style-name="P4810"/>
      <text:p text:style-name="P4811"><text:span text:style-name="T4812">24.</text:span></text:p>
      <text:p text:style-name="P4813"><text:span text:style-name="T4814">Lietuvos Respublikos žemės ūkio ministerija, Įsakymas</text:span></text:p>
      <text:p text:style-name="P4815"><text:span text:style-name="T4816">Nr.<text:s/></text:span><text:a xlink:href="https://www.e-tar.lt/portal/legalAct.html?documentId=TAR.9F90827A9C5F" office:target-frame-name="_top" xlink:show="replace"><text:span text:style-name="T4817">3D-660</text:span></text:a><text:span text:style-name="T4818">, 2011-08-29, Žin., 2011, Nr. 109-5164 (2011-09-03), i. k. 1112330ISAK003D-660</text:span></text:p>
      <text:p text:style-name="P4819"><text:span text:style-name="T4820">Dėl žemės ūkio ministro 2009 m. kovo 19 d. įsakymo Nr. 3D-180 "Dėl Lietuvos kaimo tinklo na</text:span><text:span text:style-name="T4821">rių pagal komitetus sąrašo patvirtinimo" pakeitimo</text:span></text:p>
      <text:p text:style-name="P4822"/>
      <text:p text:style-name="P4823"><text:span text:style-name="T4824">25.</text:span></text:p>
      <text:p text:style-name="P4825"><text:span text:style-name="T4826">Lietuvos Respublikos žemės ūkio ministerija, Įsakymas</text:span></text:p>
      <text:p text:style-name="P4827"><text:span text:style-name="T4828">Nr.<text:s/></text:span><text:a xlink:href="https://www.e-tar.lt/portal/legalAct.html?documentId=TAR.0F393BEFA640" office:target-frame-name="_top" xlink:show="replace"><text:span text:style-name="T4829">3D-779</text:span></text:a><text:span text:style-name="T4830">, 2011-10-26, Žin., 2011, Nr. 130-6203 (2011-10-29), i</text:span><text:span text:style-name="T4831">. k. 1112330ISAK003D-779</text:span></text:p>
      <text:p text:style-name="P4832"><text:span text:style-name="T4833">Dėl žemės ūkio ministro 2009 m. kovo 19 d. įsakymo Nr. 3D-180 "Dėl Lietuvos kaimo tinklo narių pagal komitetus sąrašo patvirtinimo" pakeitimo</text:span></text:p>
      <text:p text:style-name="P4834"/>
      <text:p text:style-name="P4835"><text:span text:style-name="T4836">26.</text:span></text:p>
      <text:p text:style-name="P4837"><text:span text:style-name="T4838">Lietuvos Respublikos žemės ūkio ministerija, Įsakymas</text:span></text:p>
      <text:p text:style-name="P4839"><text:span text:style-name="T4840">Nr.<text:s/></text:span><text:a xlink:href="https://www.e-tar.lt/portal/legalAct.html?documentId=TAR.B6D2E8F0EF2A" office:target-frame-name="_top" xlink:show="replace"><text:span text:style-name="T4841">3D-46</text:span></text:a><text:span text:style-name="T4842">, 2012-01-24, Žin., 2012, Nr. 12-530 (2012-01-26), i. k. 1122330ISAK0003D-46</text:span></text:p>
      <text:p text:style-name="P4843"><text:span text:style-name="T4844">Dėl žemės ūkio ministro 2009 m. kovo 19 d. įsakymo Nr. 3D-180 "Dėl Lietuvos kaimo tinklo narių pagal komitetus sąrašo<text:s/></text:span><text:span text:style-name="T4845">patvirtinimo" pakeitimo</text:span></text:p>
      <text:p text:style-name="P4846"/>
      <text:p text:style-name="P4847"><text:span text:style-name="T4848">27.</text:span></text:p>
      <text:p text:style-name="P4849"><text:span text:style-name="T4850">Lietuvos Respublikos žemės ūkio ministerija, Įsakymas</text:span></text:p>
      <text:p text:style-name="P4851"><text:span text:style-name="T4852">Nr.<text:s/></text:span><text:a xlink:href="https://www.e-tar.lt/portal/legalAct.html?documentId=TAR.EE96DF2A77B6" office:target-frame-name="_top" xlink:show="replace"><text:span text:style-name="T4853">3D-146</text:span></text:a><text:span text:style-name="T4854">, 2012-03-07, Žin., 2012, Nr. 31-1447 (2012-03-13), i. k. 1122330ISAK003D-146</text:span></text:p>
      <text:p text:style-name="P4855"><text:span text:style-name="T4856">Dėl</text:span><text:span text:style-name="T4857"><text:s/>žemės ūkio ministro 2009 m. kovo 19 d. įsakymo Nr. 3D-180 "Dėl Lietuvos kaimo tinklo narių pagal komitetus sąrašo patvirtinimo" pakeitimo</text:span></text:p>
      <text:p text:style-name="P4858"/>
      <text:p text:style-name="P4859"><text:span text:style-name="T4860">28.</text:span></text:p>
      <text:p text:style-name="P4861"><text:span text:style-name="T4862">Lietuvos Respublikos žemės ūkio ministerija, Įsakymas</text:span></text:p>
      <text:p text:style-name="P4863"><text:span text:style-name="T4864">Nr.<text:s/></text:span><text:a xlink:href="https://www.e-tar.lt/portal/legalAct.html?documentId=TAR.1B4785790EF9" office:target-frame-name="_top" xlink:show="replace"><text:span text:style-name="T4865">3D-168</text:span></text:a><text:span text:style-name="T4866">, 2012-03-15, Žin., 2012, Nr. 34-1639 (2012-03-22), i. k. 1122330ISAK003D-168</text:span></text:p>
      <text:p text:style-name="P4867"><text:span text:style-name="T4868">Dėl žemės ūkio ministro 2009 m. kovo 19 d. įsakymo Nr. 3D-180 "Dėl Lietuvos kaimo tinklo narių pagal komitetus sąrašo patvirtinimo" pakeitimo</text:span></text:p>
      <text:p text:style-name="P4869"/>
      <text:p text:style-name="P4870"><text:span text:style-name="T4871">2</text:span><text:span text:style-name="T4872">9.</text:span></text:p>
      <text:p text:style-name="P4873"><text:span text:style-name="T4874">Lietuvos Respublikos žemės ūkio ministerija, Įsakymas</text:span></text:p>
      <text:p text:style-name="P4875"><text:span text:style-name="T4876">Nr.<text:s/></text:span><text:a xlink:href="https://www.e-tar.lt/portal/legalAct.html?documentId=TAR.CA62D03F7B28" office:target-frame-name="_top" xlink:show="replace"><text:span text:style-name="T4877">3D-440</text:span></text:a><text:span text:style-name="T4878">, 2012-06-20, Žin., 2012, Nr. 71-3670 (2012-06-26), i. k. 1122330ISAK003D-440</text:span></text:p>
      <text:p text:style-name="P4879"><text:span text:style-name="T4880">Dėl žemės ūkio ministro 2009<text:s/></text:span><text:span text:style-name="T4881">m. kovo 19 d. įsakymo Nr. 3D-180 "Dėl Lietuvos kaimo tinklo narių pagal komitetus sąrašo patvirtinimo" pakeitimo</text:span></text:p>
      <text:p text:style-name="P4882"/>
      <text:p text:style-name="P4883"><text:span text:style-name="T4884">30.</text:span></text:p>
      <text:p text:style-name="P4885"><text:span text:style-name="T4886">Lietuvos Respublikos žemės ūkio ministerija, Įsakymas</text:span></text:p>
      <text:p text:style-name="P4887"><text:span text:style-name="T4888">Nr.<text:s/></text:span><text:a xlink:href="https://www.e-tar.lt/portal/legalAct.html?documentId=TAR.44606C573EF7" office:target-frame-name="_top" xlink:show="replace"><text:span text:style-name="T4889">3D-571</text:span></text:a><text:span text:style-name="T4890">, 2012-07-05, Žin., 2012, Nr. 81-4259 (2012-07-12), i. k. 1122330ISAK003D-571</text:span></text:p>
      <text:p text:style-name="P4891"><text:span text:style-name="T4892">Dėl žemės ūkio ministro 2009 m. kovo 19 d. įsakymo Nr. 3D-180 "Dėl Lietuvos kaimo tinklo narių pagal komitetus sąrašo patvirtinimo" pakeitimo</text:span></text:p>
      <text:p text:style-name="P4893"/>
      <text:p text:style-name="P4894"><text:span text:style-name="T4895">31.</text:span></text:p>
      <text:p text:style-name="P4896"><text:span text:style-name="T4897">Lietuvos Respublikos že</text:span><text:span text:style-name="T4898">mės ūkio ministerija, Įsakymas</text:span></text:p>
      <text:p text:style-name="P4899"><text:span text:style-name="T4900">Nr.<text:s/></text:span><text:a xlink:href="https://www.e-tar.lt/portal/legalAct.html?documentId=TAR.784022138E70" office:target-frame-name="_top" xlink:show="replace"><text:span text:style-name="T4901">3D-908</text:span></text:a><text:span text:style-name="T4902">, 2012-12-03, Žin., 2012, Nr. 142-7342 (2012-12-08), i. k. 1122330ISAK003D-908</text:span></text:p>
      <text:p text:style-name="P4903"><text:span text:style-name="T4904">Dėl žemės ūkio ministro 2009 m. kovo 19 d. įsakymo Nr.</text:span><text:span text:style-name="T4905"><text:s/>3D-180 "Dėl Lietuvos kaimo tinklo narių pagal komitetus sąrašo patvirtinimo" pakeitimo</text:span></text:p>
      <text:p text:style-name="P4906"/>
      <text:p text:style-name="P4907"><text:span text:style-name="T4908">32.</text:span></text:p>
      <text:p text:style-name="P4909"><text:span text:style-name="T4910">Lietuvos Respublikos žemės ūkio ministerija, Įsakymas</text:span></text:p>
      <text:p text:style-name="P4911"><text:span text:style-name="T4912">Nr.<text:s/></text:span><text:a xlink:href="https://www.e-tar.lt/portal/legalAct.html?documentId=TAR.1DC4D89C6493" office:target-frame-name="_top" xlink:show="replace"><text:span text:style-name="T4913">3D-506</text:span></text:a><text:span text:style-name="T4914">, 2013-07-11, Žin</text:span><text:span text:style-name="T4915">., 2013, Nr. 76-3864 (2013-07-16), i. k. 1132330ISAK003D-506</text:span></text:p>
      <text:p text:style-name="P4916"><text:span text:style-name="T4917">Dėl žemės ūkio ministro 2009 m. kovo 19 d. įsakymo Nr. 3D-180 "Dėl Lietuvos kaimo tinklo narių pagal komitetus sąrašo patvirtinimo" pakeitimo</text:span></text:p>
      <text:p text:style-name="P4918"/>
      <text:p text:style-name="P4919"><text:span text:style-name="T4920">33.</text:span></text:p>
      <text:p text:style-name="P4921"><text:span text:style-name="T4922">Lietuvos Respublikos žemės ūkio ministerija, Įsa</text:span><text:span text:style-name="T4923">kymas</text:span></text:p>
      <text:p text:style-name="P4924"><text:span text:style-name="T4925">Nr.<text:s/></text:span><text:a xlink:href="https://www.e-tar.lt/portal/legalAct.html?documentId=d2dade90c53311e38c43fee5c144a67d" office:target-frame-name="_top" xlink:show="replace"><text:span text:style-name="T4926">3D-214</text:span></text:a><text:span text:style-name="T4927">, 2014-04-14, paskelbta TAR 2014-04-16, i. k. 2014-04503</text:span></text:p>
      <text:p text:style-name="P4928"><text:span text:style-name="T4929">Dėl žemės ūkio ministro 2009 m. kovo 19 d. įsakymo Nr. 3D-180 „Dėl Lietuvos kaimo tin</text:span><text:span text:style-name="T4930">klo narių sąrašo patvirtinimo“ pakeitimo</text:span></text:p>
      <text:p text:style-name="P4931"/>
      <text:p text:style-name="P4932"><text:span text:style-name="T4933">34.</text:span></text:p>
      <text:p text:style-name="P4934"><text:span text:style-name="T4935">Lietuvos Respublikos žemės ūkio ministerija, Įsakymas</text:span></text:p>
      <text:p text:style-name="P4936"><text:span text:style-name="T4937">Nr.<text:s/></text:span><text:a xlink:href="https://www.e-tar.lt/portal/legalAct.html?documentId=306fec90bc0411e487a3c49dd729baa4" office:target-frame-name="_top" xlink:show="replace"><text:span text:style-name="T4938">3D-117</text:span></text:a><text:span text:style-name="T4939">, 2015-02-24, paskelbta TAR 2015-02-24, i. k. 20</text:span><text:span text:style-name="T4940">15-02862</text:span></text:p>
      <text:p text:style-name="P4941"><text:span text:style-name="T4942">Dėl žemės ūkio ministro 2009 m. kovo 19 d. įsakymo Nr. 3D-180 ,,Dėl Lietuvos kaimo tinklo narių sąrašo patvirtinimo“ pakeitimo</text:span></text:p>
      <text:p text:style-name="P4943"/>
      <text:p text:style-name="P4944"><text:span text:style-name="T4945">35.</text:span></text:p>
      <text:p text:style-name="P4946"><text:span text:style-name="T4947">Lietuvos Respublikos žemės ūkio ministerija, Įsakymas</text:span></text:p>
      <text:p text:style-name="P4948"><text:span text:style-name="T4949">Nr.<text:s/></text:span><text:a xlink:href="https://www.e-tar.lt/portal/legalAct.html?documentId=3e441b70be6611e4bde5b7a24f3fe3f3" office:target-frame-name="_top" xlink:show="replace"><text:span text:style-name="T4950">3D-132</text:span></text:a><text:span text:style-name="T4951">, 2015-02-27, paskelbta TAR 2015-02-27, i. k. 2015-03077</text:span></text:p>
      <text:p text:style-name="P4952"><text:span text:style-name="T4953">Dėl žemės ūkio ministro 2009 m. kovo 19 d. įsakymo Nr. 3D-180 „Dėl Lietuvos kaimo tinklo narių są</text:span><text:span text:style-name="T4954">rašo patvirtinimo“ pakeit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32" meta:paragraph-count="1083" meta:word-count="20998" meta:character-count="160397" meta:row-count="4257" meta:non-whitespace-character-count="140482"/>
  </office:meta>
</office:document-meta>
</file>