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-0.002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01 iki 2016-05-10</text:span></text:p>
      <text:p text:style-name="P5"/>
      <text:p text:style-name="P6"><text:span text:style-name="T7">Įsakymas paskelbtas: Žin. 2011, Nr.<text:s/></text:span><text:a xlink:href="https://www.e-tar.lt/portal/legalAct.html?documentId=TAR.F7964B69C0C7" office:target-frame-name="_top" xlink:show="replace"><text:span text:style-name="T8">15-711</text:span></text:a><text:span text:style-name="T9">, i. k. 1112310ISAK0001V-83</text:span></text:p>
      <text:p text:style-name="P10"/>
      <text:p text:style-name="P11"><text:span text:style-name="T12"/><text:span text:style-name="T13">LIETUVOS RESPUBLIKOS VIDAUS REIKALŲ MINISTRO</text:span></text:p>
      <text:p text:style-name="P14">ĮSAKYMAS</text:p>
      <text:p text:style-name="P15"/>
      <text:p text:style-name="P16">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</text:p>
      <text:p text:style-name="P17"/>
      <text:p text:style-name="P18">2011 m. sausio 31 d. Nr. 1V-83</text:p>
      <text:p text:style-name="P19">Vilnius</text:p>
      <text:p text:style-name="P20"/>
      <text:p text:style-name="P21"><text:span text:style-name="T22">Vadovaudamasis Projektų administravimo ir finansavimo taisyklių, patvir</text:span><text:span text:style-name="T23">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4">4-132</text:span></text:a><text:span text:style-name="T25">; 2009, Nr.<text:s/></text:span><text:a xlink:href="https://www.e-tar.lt/portal/lt/legalAct/TAR.1A75EB4857A2" office:target-frame-name="_blank" xlink:show="new"><text:span text:style-name="T26">131-5682</text:span></text:a><text:span text:style-name="T27">), 100 ir 101 punktais, 2007–2013 m. Žmogiškųjų išteklių plėtros veiksmų programos 4 prioriteto „Administracinių gebėjimų stiprinimas ir viešojo administravimo efektyvumo didinimas“ įgyvendinimo priemonės VP1-4.2-VRM-03-</text:span><text:span text:style-name="T28">V „Viešojo administravimo subjektų sistemos tobulinimas“ projektų<text:s/></text:span><text:span text:style-name="T29">finansavimo sąlygų aprašo, patvirtinto Lietuvos Respublikos vidaus reikalų ministro 2009 m. vasario 18 d. įsakymu Nr. 1V-</text:span><text:span text:style-name="T30">71 (Žin., 2009, Nr.<text:s/></text:span><text:a xlink:href="https://www.e-tar.lt/portal/lt/legalAct/TAR.9A6AE3021A15" office:target-frame-name="_blank" xlink:show="new"><text:span text:style-name="T31">22-865</text:span></text:a><text:span text:style-name="T32">), 56 punktu, Valstybės projektų, finansuotinų pagal 2007–2013 m. Žmogiškųjų išteklių plėtros veiksmų programos 4 prioriteto „Administracinių gebėjimų stiprinimas ir v</text:span><text:span text:style-name="T33">iešojo administravimo efektyvumo didinimas“ įgyvendinimo priemonę VP1-4.2-VRM-03-V „Viešojo administravimo subjektų sistemos tobulinimas“, sąrašu Nr. 01, patvirtintu Lietuvos Respublikos vidaus reikalų ministro 2009 m. liepos 10 d. įsakymu Nr. 1V-375 (Žin.</text:span><text:span text:style-name="T34">, 2009, Nr.<text:s/></text:span><text:a xlink:href="https://www.e-tar.lt/portal/lt/legalAct/TAR.E6637A966155" office:target-frame-name="_blank" xlink:show="new"><text:span text:style-name="T35">88-3758</text:span></text:a><text:span text:style-name="T36">; 2010, Nr.<text:s/></text:span><text:a xlink:href="https://www.e-tar.lt/portal/lt/legalAct/TAR.62BDFFE1C89F" office:target-frame-name="_blank" xlink:show="new"><text:span text:style-name="T37">130-6652</text:span></text:a><text:span text:style-name="T38">), ir atsižvelgdamas į Europos socialinio fondo</text:span><text:span text:style-name="T39"><text:s/>agentūros 2011 m. sausio 14 d. projektų paraiškų Nr. VP1-4.2-VRM-03-V-01-093, Nr. VP1-4.2-VRM-03-V-01-094 tinkamumo finansuoti vertinimo ataskaitą Nr. 2011-VRM-A007,</text:span></text:p>
      <text:p text:style-name="P40"><text:span text:style-name="T41">skiri</text:span><text:span text:style-name="T42">u:</text:span></text:p>
      <text:p text:style-name="P43"><text:span text:style-name="T44">1</text:span><text:span text:style-name="T45">. finansavimą valstybės projektų planavimo būdu pateiktam Lietuvos Respubl</text:span><text:span text:style-name="T46">ikos socialinės apsaugos ir darbo ministerijos projektui „Finansų valdymo ir apskaitos sistemos (FVAS) diegimas Lietuvos Respublikos socialinės apsaugos ir darbo ministerijoje bei jai pavaldžiose įstaigose“ (paraiškos kodas Nr. VP1-4.2-VRM-03-V-01-093) įgy</text:span><text:span text:style-name="T47">vendinti – iki 3 425 500,00 litų (trijų milijonų keturių šimtų dvidešimt penkių tūkstančių penkių šimtų litų) iš Vidaus reikalų ministerijos programos „Regionų plėtros ir Europos Sąjungos struktūrinės paramos programų įgyvendinimo užtikrinimas“ (programos<text:s/></text:span><text:span text:style-name="T48">kodas 3.03) pagal priemonę „Tobulinti viešojo administravimo struktūrą, gerinti veiklos valdymą, geriau įgyvendinti viešąsias ir Europos Sąjungos politikas“, finansuoti:</text:span></text:p>
      <text:p text:style-name="P49"><text:span text:style-name="T50">1.1</text:span><text:span text:style-name="T51">. 85 proc. iš Vidaus reikalų ministerijos programos „Regionų plėtros ir Europos S</text:span><text:span text:style-name="T52">ąjungos struktūrinės paramos programų įgyvendinimo užtikrinimas“ (Europos Sąjungos lėšos) (programos kodas 3.103) – iki 2 911 675,00 litų (dviejų milijonų devynių šimtų vienuolikos tūkstančių šešių šimtų septyniasdešimt penkių litų);</text:span></text:p>
      <text:p text:style-name="P53"><text:span text:style-name="T54">1.2</text:span><text:span text:style-name="T55">. 15 proc. iš V</text:span><text:span text:style-name="T56">idaus reikalų ministerijos programos „Regionų plėtros ir Europos Sąjungos struktūrinės paramos programų įgyvendinimo užtikrinimas“ (bendrojo finansavimo lėšos) (programos kodas 3.203) – iki 513 825,00 litų (penkių šimtų trylikos tūkstančių aštuonių šimtų d</text:span><text:span text:style-name="T57">videšimt penkių litų);</text:span></text:p>
      <text:p text:style-name="P58"><text:span text:style-name="T59">2.</text:span><text:span text:style-name="T60"><text:s/>Neteko galios nuo 2012-08-01</text:span></text:p>
      <text:p text:style-name="P61">Punkto naikinimas:</text:p>
      <text:p text:style-name="P62"><text:span text:style-name="T63">Nr.<text:s/></text:span><text:a xlink:href="https://www.e-tar.lt/portal/legalAct.html?documentId=TAR.6F21E6F505F1" office:target-frame-name="_top" xlink:show="replace"><text:span text:style-name="T64">1V-574</text:span></text:a><text:span text:style-name="T65">, 2012-07-26, Žin. 2012, Nr. 91-4743 (2012-07-31), i. k. 1122310ISAK001V-574</text:span></text:p>
      <text:p text:style-name="P66">Punkto pakeitimai:</text:p>
      <text:p text:style-name="P67"><text:span text:style-name="T68">Nr.<text:s/></text:span><text:a xlink:href="https://www.e-tar.lt/portal/legalAct.html?documentId=TAR.BF1E16AE1675" office:target-frame-name="_top" xlink:show="replace"><text:span text:style-name="T69">1V-200</text:span></text:a><text:span text:style-name="T70">, 2011-03-15, Žin., 2011, Nr. 34-1619 (2011-03-22), i. k. 1112310ISAK001V-200</text:span></text:p>
      <text:p text:style-name="Normal"/>
      <text:p text:style-name="P71"/>
      <text:p text:style-name="P72"/>
      <text:p text:style-name="P73"/>
      <text:p text:style-name="P74"><text:span text:style-name="T75">Vidaus reikalų ministras<text:s/></text:span><text:span text:style-name="T76"><text:tab/>Raimundas Palaitis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idaus reikalų ministerija, Įsakymas</text:span></text:p>
      <text:p text:style-name="P86"><text:span text:style-name="T87">Nr.<text:s/></text:span><text:a xlink:href="https://www.e-tar.lt/portal/legalAct.html?documentId=TAR.BF1E16AE1675" office:target-frame-name="_top" xlink:show="replace"><text:span text:style-name="T88">1V-200</text:span></text:a><text:span text:style-name="T89">, 2011-03-15, Žin., 2011, Nr. 34-1619 (2011-03-22), i. k. 1112310ISAK001V-200</text:span></text:p>
      <text:p text:style-name="P90"><text:span text:style-name="T91">Dėl Lietuvos Respublikos vid</text:span><text:span text:style-name="T92">aus reikalų ministro 2011 m. sausio 31 d. įsakymo Nr. 1V-83 "Dėl finansavimo skyrimo projektams, finansuojamiems pagal 2007–2013 m. Žmogiškųjų išteklių plėtros veiksmų programos 4 prioriteto "Administracinių gebėjimų stiprinimas ir viešojo administravimo e</text:span><text:span text:style-name="T93">fektyvumo didinimas" įgyvendinimo priemonę VP1-4.2-VRM-03-V "Viešojo administravimo subjektų sistemos tobulinimas" pakeitimo</text:span></text:p>
      <text:p text:style-name="P94"/>
      <text:p text:style-name="P95"><text:span text:style-name="T96">2.</text:span></text:p>
      <text:p text:style-name="P97"><text:span text:style-name="T98">Lietuvos Respublikos vidaus reikalų ministerija, Įsakymas</text:span></text:p>
      <text:p text:style-name="P99"><text:span text:style-name="T100">Nr.<text:s/></text:span><text:a xlink:href="https://www.e-tar.lt/portal/legalAct.html?documentId=TAR.6F21E6F505F1" office:target-frame-name="_top" xlink:show="replace"><text:span text:style-name="T101">1V-574</text:span></text:a><text:span text:style-name="T102">, 2012-07-26, Žin., 2012, Nr. 91-4743 (2012-07-31), i. k. 1122310ISAK001V-574</text:span></text:p>
      <text:p text:style-name="P103"><text:span text:style-name="T104">Dėl Lietuvos Respublikos vidaus reikalų ministro 2011 m. sausio 31 d. įsakymo Nr. 1V-83 "Dėl finansavimo skyrimo projektams, finansuojamiems pagal 2007–201</text:span><text:span text:style-name="T105">3 m. Žmogiškųjų išteklių plėtros veiksmų programos 4 prioriteto "Administracinių gebėjimų stiprinimas ir viešojo administravimo efektyvumo didinimas" įgyvendinimo priemonę VP1-4.2-VRM-03-V "Viešojo administravimo subjektų sistemos tobulinimas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5-12T11:17:00Z</meta:creation-date>
    <dc:date>2016-05-12T11:17:00Z</dc:date>
    <meta:template xlink:href="Normal" xlink:type="simple"/>
    <meta:editing-cycles>2</meta:editing-cycles>
    <meta:editing-duration>PT0S</meta:editing-duration>
    <meta:document-statistic meta:page-count="2" meta:paragraph-count="30" meta:word-count="643" meta:character-count="5466" meta:row-count="99" meta:non-whitespace-character-count="4853"/>
  </office:meta>
</office:document-meta>
</file>