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3-23 iki 2012-07-31</text:span></text:p>
      <text:p text:style-name="P5"/>
      <text:p text:style-name="P6"><text:span text:style-name="T7">Įsakymas paskelbtas: Žin. 2011, Nr.<text:s/></text:span><text:a xlink:href="https://www.e-tar.lt/portal/legalAct.html?documentId=TAR.F7964B69C0C7" office:target-frame-name="_top" xlink:show="replace"><text:span text:style-name="T8">15-711</text:span></text:a><text:span text:style-name="T9">, i. k. 1112310ISAK0001V-83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</text:p>
      <text:p text:style-name="P17"/>
      <text:p text:style-name="P18">2011 m. sausio 31 d. Nr. 1V-83</text:p>
      <text:p text:style-name="P19">Vilnius</text:p>
      <text:p text:style-name="P20"/>
      <text:p text:style-name="P21"><text:span text:style-name="T22">Vadovaudamasis Projektų administravimo ir finansavimo taisyklių, patvir</text:span><text:span text:style-name="T23">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; 2009, Nr.<text:s/></text:span><text:a xlink:href="https://www.e-tar.lt/portal/lt/legalAct/TAR.1A75EB4857A2" office:target-frame-name="_blank" xlink:show="new"><text:span text:style-name="T26">131-5682</text:span></text:a><text:span text:style-name="T27">), 100 ir 101 punktais, 2007–2013 m. Žmogiškųjų išteklių plėtros veiksmų programos 4 prioriteto „Administracinių gebėjimų stiprinimas ir viešojo administravimo efektyvumo didinimas“ įgyvendinimo priemonės VP1-4.2-VRM-03-</text:span><text:span text:style-name="T28">V „Viešojo administravimo subjektų sistemos tobulinimas“ projektų<text:s/></text:span><text:span text:style-name="T29">finansavimo sąlygų aprašo, patvirtinto Lietuvos Respublikos vidaus reikalų ministro 2009 m. vasario 18 d. įsakymu Nr. 1V-</text:span><text:span text:style-name="T30">71 (Žin., 2009, Nr.<text:s/></text:span><text:a xlink:href="https://www.e-tar.lt/portal/lt/legalAct/TAR.9A6AE3021A15" office:target-frame-name="_blank" xlink:show="new"><text:span text:style-name="T31">22-865</text:span></text:a><text:span text:style-name="T32">), 56 punktu, Valstybės projektų, finansuotinų pagal 2007–2013 m. Žmogiškųjų išteklių plėtros veiksmų programos 4 prioriteto „Administracinių gebėjimų stiprinimas ir v</text:span><text:span text:style-name="T33">iešojo administravimo efektyvumo didinimas“ įgyvendinimo priemonę VP1-4.2-VRM-03-V „Viešojo administravimo subjektų sistemos tobulinimas“, sąrašu Nr. 01, patvirtintu Lietuvos Respublikos vidaus reikalų ministro 2009 m. liepos 10 d. įsakymu Nr. 1V-375 (Žin.</text:span><text:span text:style-name="T34">, 2009, Nr.<text:s/></text:span><text:a xlink:href="https://www.e-tar.lt/portal/lt/legalAct/TAR.E6637A966155" office:target-frame-name="_blank" xlink:show="new"><text:span text:style-name="T35">88-3758</text:span></text:a><text:span text:style-name="T36">; 2010, Nr.<text:s/></text:span><text:a xlink:href="https://www.e-tar.lt/portal/lt/legalAct/TAR.62BDFFE1C89F" office:target-frame-name="_blank" xlink:show="new"><text:span text:style-name="T37">130-6652</text:span></text:a><text:span text:style-name="T38">), ir atsižvelgdamas į Europos socialinio fondo</text:span><text:span text:style-name="T39"><text:s/>agentūros 2011 m. sausio 14 d. projektų paraiškų Nr. VP1-4.2-VRM-03-V-01-093, Nr. VP1-4.2-VRM-03-V-01-094 tinkamumo finansuoti vertinimo ataskaitą Nr. 2011-VRM-A007,</text:span></text:p>
      <text:p text:style-name="P40"><text:span text:style-name="T41">skiri</text:span><text:span text:style-name="T42">u:</text:span></text:p>
      <text:p text:style-name="P43"><text:span text:style-name="T44">1</text:span><text:span text:style-name="T45">. finansavimą valstybės projektų planavimo būdu pateiktam Lietuvos Respubl</text:span><text:span text:style-name="T46">ikos socialinės apsaugos ir darbo ministerijos projektui „Finansų valdymo ir apskaitos sistemos (FVAS) diegimas Lietuvos Respublikos socialinės apsaugos ir darbo ministerijoje bei jai pavaldžiose įstaigose“ (paraiškos kodas Nr. VP1-4.2-VRM-03-V-01-093) įgy</text:span><text:span text:style-name="T47">vendinti – iki 3 425 500,00 litų (trijų milijonų keturių šimtų dvidešimt penkių tūkstančių penkių šimtų litų) iš Vidaus reikalų ministerijos programos „Regionų plėtros ir Europos Sąjungos struktūrinės paramos programų įgyvendinimo užtikrinimas“ (programos<text:s/></text:span><text:span text:style-name="T48">kodas 3.03) pagal priemonę „Tobulinti viešojo administravimo struktūrą, gerinti veiklos valdymą, geriau įgyvendinti viešąsias ir Europos Sąjungos politikas“, finansuoti:</text:span></text:p>
      <text:p text:style-name="P49"><text:span text:style-name="T50">1.1</text:span><text:span text:style-name="T51">. 85 proc. iš Vidaus reikalų ministerijos programos „Regionų plėtros ir Europos S</text:span><text:span text:style-name="T52">ąjungos struktūrinės paramos programų įgyvendinimo užtikrinimas“ (Europos Sąjungos lėšos) (programos kodas 3.103) – iki 2 911 675,00 litų (dviejų milijonų devynių šimtų vienuolikos tūkstančių šešių šimtų septyniasdešimt penkių litų);</text:span></text:p>
      <text:p text:style-name="P53"><text:span text:style-name="T54">1.2</text:span><text:span text:style-name="T55">. 15 proc. iš V</text:span><text:span text:style-name="T56">idaus reikalų ministerijos programos „Regionų plėtros ir Europos Sąjungos struktūrinės paramos programų įgyvendinimo užtikrinimas“ (bendrojo finansavimo lėšos) (programos kodas 3.203) – iki 513 825,00 litų (penkių šimtų trylikos tūkstančių aštuonių šimtų d</text:span><text:span text:style-name="T57">videšimt penkių litų);</text:span></text:p>
      <text:p text:style-name="P58"><text:span text:style-name="T59">2</text:span><text:span text:style-name="T60">. finansavimą valstybės projektų planavimo būdu pateiktam Lietuvos Respublikos krašto apsaugos ministerijos projektui „Krašto apsaugos buhalterinės apskaitos informacinės sistemos išplėtimas, įdiegiant analitinės apskaitos ir<text:s/></text:span><text:span text:style-name="T61">krašto apsaugos finansų ir turto valdymo funkciją“ (paraiškos kodas Nr. VP1-4.2-VRM-03-V-01-094) įgyvendinti – iki 4 602 000,00 Lt (keturių<text:s/></text:span><text:soft-page-break/><text:span text:style-name="T62">milijonų šešių šimtų dviejų tūkstančių litų) iš Vidaus reikalų ministerijos programos „Regionų plėtros ir Europos Są</text:span><text:span text:style-name="T63">jungos struktūrinės paramos programų įgyvendinimo užtikrinimas“ (programos kodas 3.03) pagal priemonę „Tobulinti viešojo administravimo struktūrą, gerinti veiklos valdymą, geriau įgyvendinti viešąsias ir Europos Sąjungos politikas“, finansuoti:</text:span></text:p>
      <text:p text:style-name="P64"><text:span text:style-name="T65">2.1</text:span><text:span text:style-name="T66">. 85 p</text:span><text:span text:style-name="T67">roc. iš Vidaus reikalų ministerijos programos „Regionų plėtros ir Europos Sąjungos struktūrinės paramos programų įgyvendinimo užtikrinimas“ (Europos Sąjungos lėšos) (programos kodas 3.103) – iki 3 911 700,00 Lt (trijų milijonų devynių šimtų vienuolikos tūk</text:span><text:span text:style-name="T68">stančių septynių šimtų litų);</text:span></text:p>
      <text:p text:style-name="P69">Punkto pakeitimai:</text:p>
      <text:p text:style-name="P70"><text:span text:style-name="T71">Nr.<text:s/></text:span><text:a xlink:href="https://www.e-tar.lt/portal/legalAct.html?documentId=TAR.BF1E16AE1675" office:target-frame-name="_top" xlink:show="replace"><text:span text:style-name="T72">1V-200</text:span></text:a><text:span text:style-name="T73">, 2011-03-15, Žin., 2011, Nr. 34-1619 (2011-03-22), i. k. 1112310ISAK001V-200</text:span></text:p>
      <text:p text:style-name="Normal"/>
      <text:p text:style-name="P74"><text:span text:style-name="T75">2.2</text:span><text:span text:style-name="T76">. 15 proc. iš Vidaus reikalų<text:s/></text:span><text:span text:style-name="T77">ministerijos programos „Regionų plėtros ir Europos Sąjungos struktūrinės paramos programų įgyvendinimo užtikrinimas“ (bendrojo finansavimo lėšos) (programos kodas 3.203) – iki 690 300,00 Lt (šešių šimtų devyniasdešimties tūkstančių trijų šimtų litų).</text:span></text:p>
      <text:p text:style-name="P78">Punkto pakeitimai:</text:p>
      <text:p text:style-name="P79"><text:span text:style-name="T80">Nr.<text:s/></text:span><text:a xlink:href="https://www.e-tar.lt/portal/legalAct.html?documentId=TAR.BF1E16AE1675" office:target-frame-name="_top" xlink:show="replace"><text:span text:style-name="T81">1V-200</text:span></text:a><text:span text:style-name="T82">, 2011-03-15, Žin., 2011, Nr. 34-1619 (2011-03-22), i. k. 1112310ISAK001V-200</text:span></text:p>
      <text:p text:style-name="Normal"/>
      <text:p text:style-name="P83">Punkto pakeitimai:</text:p>
      <text:p text:style-name="P84"><text:span text:style-name="T85">Nr.<text:s/></text:span><text:a xlink:href="https://www.e-tar.lt/portal/legalAct.html?documentId=TAR.BF1E16AE1675" office:target-frame-name="_top" xlink:show="replace"><text:span text:style-name="T86">1V-200</text:span></text:a><text:span text:style-name="T87">, 2011-03-15, Žin., 2011, Nr. 34-1619 (2011-03-22), i. k. 1112310ISAK001V-200</text:span></text:p>
      <text:p text:style-name="Normal"/>
      <text:p text:style-name="P88"/>
      <text:p text:style-name="P89"/>
      <text:p text:style-name="P90"/>
      <text:p text:style-name="P91"><text:span text:style-name="T92">Vidaus reikalų ministras<text:s/></text:span><text:span text:style-name="T93"><text:tab/>Raimundas Palaiti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<text:s/></text:span><text:span text:style-name="T103">vidaus reikalų ministerija, Įsakymas</text:span></text:p>
      <text:p text:style-name="P104"><text:span text:style-name="T105">Nr.<text:s/></text:span><text:a xlink:href="https://www.e-tar.lt/portal/legalAct.html?documentId=TAR.BF1E16AE1675" office:target-frame-name="_top" xlink:show="replace"><text:span text:style-name="T106">1V-200</text:span></text:a><text:span text:style-name="T107">, 2011-03-15, Žin., 2011, Nr. 34-1619 (2011-03-22), i. k. 1112310ISAK001V-200</text:span></text:p>
      <text:p text:style-name="P108"><text:span text:style-name="T109">Dėl Lietuvos Respublikos vidaus reikalų ministro<text:s/></text:span><text:span text:style-name="T110">2011 m. sausio 31 d. įsakymo Nr. 1V-83 "Dėl finansavimo skyrimo projektams, finansuojamiems pagal 2007–2013 m. Žmogiškųjų išteklių plėtros veiksmų programos 4 prioriteto "Administracinių gebėjimų stiprinimas ir viešojo administravimo efektyvumo didinimas"<text:s/></text:span><text:span text:style-name="T111">įgyvendinimo priemonę VP1-4.2-VRM-03-V "Viešojo administravimo subjektų sistemos tobulinimas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5-12T11:17:00Z</meta:creation-date>
    <dc:date>2016-05-12T11:17:00Z</dc:date>
    <meta:template xlink:href="Normal" xlink:type="simple"/>
    <meta:editing-cycles>2</meta:editing-cycles>
    <meta:editing-duration>PT0S</meta:editing-duration>
    <meta:document-statistic meta:page-count="2" meta:paragraph-count="41" meta:word-count="754" meta:character-count="6290" meta:row-count="132" meta:non-whitespace-character-count="5577"/>
  </office:meta>
</office:document-meta>
</file>