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-0.002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line-height="150%" fo:text-indent="0.583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line-height="150%" fo:text-indent="0.0833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5-12</text:span></text:p>
      <text:p text:style-name="P5"/>
      <text:p text:style-name="P6"><text:span text:style-name="T7">Įsakymas paskelbtas: Žin. 2011, Nr.<text:s/></text:span><text:a xlink:href="https://www.e-tar.lt/portal/legalAct.html?documentId=TAR.F7964B69C0C7" office:target-frame-name="_top" xlink:show="replace"><text:span text:style-name="T8">15-711</text:span></text:a><text:span text:style-name="T9">, i. k. 1112310ISAK0001V-83</text:span></text:p>
      <text:p text:style-name="P10"/>
      <text:p text:style-name="P11">Nauja redakcija nuo 2016-05-12:</text:p>
      <text:p text:style-name="Normal"><text:span text:style-name="T12">Nr.<text:s/></text:span><text:a xlink:href="https://www.e-tar.lt/portal/legalAct.html?documentId=f80d4f70173b11e68eb0b4a9a30fc97f" office:target-frame-name="_top" xlink:show="replace"><text:span text:style-name="T13">1V-358</text:span></text:a><text:span text:style-name="T14">, 2016-05-11, paskelbta TAR 2016-05-11, i. k. 2016-12184</text:span></text:p>
      <text:p text:style-name="P15"/>
      <text:p text:style-name="P16">LIETUVOS RESPUBLIKOS VIDAUS REIKALŲ MINISTRAS</text:p>
      <text:p text:style-name="P17"/>
      <text:p text:style-name="P18">ĮSAKYMAS<text:s/></text:p>
      <text:p text:style-name="P19">DĖL FINANSAVIMO SKYRIMO PROJEKTUI, FINANSUOJAMAM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</text:p>
      <text:p text:style-name="P20"/>
      <text:p text:style-name="P21">2011 m. sausio 31 d. Nr. 1V-83</text:p>
      <text:p text:style-name="P22"><text:span text:style-name="T23">Vilnius</text:span></text:p>
      <text:p text:style-name="P24"/>
      <text:p text:style-name="P25"/>
      <text:p text:style-name="P26"><text:span text:style-name="T27">Vadovaudamasis Projektų administravimo ir finansavimo taisyklių, patvirtintų Lietuvos Respublikos Vyriausybės 2007 m. gruodžio 19 d. nutarimu Nr. 1443 „Dėl Projektų administravimo ir finansavimo taisykl</text:span><text:span text:style-name="T28">ių patvirtinimo“, 100 ir 101 punktais, 2007–2013 m. Žmogiškųjų išteklių plėtros veiksmų programos 4 prioriteto „Administracinių gebėjimų stiprinimas ir viešojo administravimo efektyvumo didinimas“ įgyvendinimo priemonės VP1-4.2-VRM-03-V „Viešojo administra</text:span><text:span text:style-name="T29">vimo subjektų sistemos tobulinimas“ projektų<text:s/></text:span><text:span text:style-name="T30">finansavimo sąlygų aprašo,</text:span><text:span text:style-name="T31"><text:s/>patvirtinto Lietuvos Respublikos vidaus reikalų ministro 2009 m. vasario 18 d. įsakymu Nr. 1V-71 „Dėl 2007–2013 m. Žmogiškųjų išteklių plėtros veiksmų programos 4 prioriteto „Administr</text:span><text:span text:style-name="T32">acinių gebėjimų stiprinimas ir viešojo administravimo efektyvumo didinimas“ įgyvendinimo priemonės VP1-4.2-VRM-03-V „Viešojo administravimo subjektų sistemos tobulinimas“ projektų finansavimo sąlygų aprašo patvirtinimo“, 56 punktu,<text:s/></text:span><text:span text:style-name="T33">Valstybės projektų, fina</text:span><text:span text:style-name="T34">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</text:span><text:span text:style-name="T35">bulinimas“, sąrašu Nr. 01, patvirtintu<text:s/></text:span><text:span text:style-name="T36"><text:s/></text:span><text:span text:style-name="T37">Lietuvos Respublikos vidaus reikalų ministro 2009 m. liepos 10 d. įsakymu Nr. 1V-375 „Dėl valstybės projektų, finansuotinų pagal 2007–2013 m. Žmogiškųjų išteklių plėtros veiksmų programos 4 prioriteto „Administracinių gebėjimų stiprinimas ir viešojo admini</text:span><text:span text:style-name="T38">stravimo <text:s/>efektyvumo didinimas“ įgyvendinimo priemonę VP1-4.2-VRM-03-V „Viešojo administravimo subjektų sistemos tobulinimas“, sąrašo Nr. 01 patvirtinimo“, ir atsižvelgdamas į Europos socialinio fondo agentūros 2011 m. sausio 14 d. projekto paraiškos Nr. V</text:span><text:span text:style-name="T39">P1-4.2-VRM-03-V-01-093 tinkamumo finansuoti vertinimo ataskaitą Nr. 2011-VRM-A007,</text:span></text:p>
      <text:p text:style-name="P40"><text:span text:style-name="T41">s k i r i u finansavimą valstybės projektų planavimo būdu pateiktam Lietuvos Respublikos<text:s/></text:span><text:soft-page-break/><text:span text:style-name="T42">socialinės apsaugos ir darbo ministerijos projektui „Finansų valdymo ir apskaitos<text:s/></text:span><text:span text:style-name="T43">sistemos (FVAS) diegimas Lietuvos Respublikos socialinės apsaugos ir darbo ministerijoje bei jai pavaldžiose įstaigose“ (projekto kodas Nr. VP1-4.2-VRM-03-V-01-093) įgyvendinti – iki 944 946,45 Eur (devynių šimtų keturiasdešimt keturių tūkstančių devynių š</text:span><text:span text:style-name="T44">imtų keturiasdešimt šešių eurų ir 45 ct)</text:span></text:p>
      <text:p text:style-name="P45"><text:span text:style-name="T46">iš Vidaus reikalų ministerijos programos „Regionų plėtros ir Europos Sąjungos struktūrinės paramos programų įgyvendinimo užtikrinimas“ (programos kodas 3.03) pagal priemonę „Tobulinti viešojo administravimo struktūr</text:span><text:span text:style-name="T47">ą, gerinti veiklos valdymą, geriau įgyvendinti viešąsias ir Europos Sąjungos politikas“, finansuoti:</text:span></text:p>
      <text:p text:style-name="P48"><text:span text:style-name="T49">1</text:span><text:span text:style-name="T50">. 85 proc. iš Vidaus reikalų ministerijos programos „Regionų plėtros ir Europos Sąjungos struktūrinės paramos programų įgyvendinimo užtikrinimas“ (Eur</text:span><text:span text:style-name="T51">opos Sąjungos lėšos) (programos kodas 3.103) – iki 803 204,49 (aštuonių šimtų trijų tūkstančių dvieju šimtų keturių eurų ir 49 ct) ;</text:span></text:p>
      <text:p text:style-name="P52"><text:span text:style-name="T53">2</text:span><text:span text:style-name="T54">. 15 proc. iš Vidaus reikalų ministerijos programos „Regionų plėtros ir Europos Sąjungos struktūrinės paramos programų</text:span><text:span text:style-name="T55"><text:s/>įgyvendinimo užtikrinimas“ (bendrojo finansavimo lėšos) (programos kodas 3.203) – iki 141 741,96 Eur (vieno šimto keturiasdešimt vieno tūkstančio septynių šimtų keturiasdešimt vieno euro ir 96 ct).</text:span></text:p>
      <text:p text:style-name="P56"/>
      <text:p text:style-name="P57"/>
      <text:p text:style-name="P58"/>
      <text:p text:style-name="P59"><text:span text:style-name="T60">Vidaus reikalų ministras<text:s/></text:span><text:span text:style-name="T61"><text:tab/>Raimundas Palaitis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vidaus reikalų ministerija, Įsakymas</text:span></text:p>
      <text:p text:style-name="P71"><text:span text:style-name="T72">Nr.<text:s/></text:span><text:a xlink:href="https://www.e-tar.lt/portal/legalAct.html?documentId=TAR.BF1E16AE1675" office:target-frame-name="_top" xlink:show="replace"><text:span text:style-name="T73">1V-200</text:span></text:a><text:span text:style-name="T74">, 2011-03-15, Žin., 2011, Nr. 34-1619 (2011-03-22), i. k. 1112310ISAK001V-200</text:span></text:p>
      <text:p text:style-name="P75"><text:span text:style-name="T76">Dėl Lietuvos</text:span><text:span text:style-name="T77"><text:s/>Respublikos vidaus reikalų ministro 2011 m. sausio 31 d. įsakymo Nr. 1V-83 "Dėl finansavimo skyrimo projektams, finansuojamiems pagal 2007–2013 m. Žmogiškųjų išteklių plėtros veiksmų programos 4 prioriteto "Administracinių gebėjimų stiprinimas ir viešojo<text:s/></text:span><text:span text:style-name="T78">administravimo efektyvumo didinimas" įgyvendinimo priemonę VP1-4.2-VRM-03-V "Viešojo administravimo subjektų sistemos tobulinimas" pakeitimo</text:span></text:p>
      <text:p text:style-name="P79"/>
      <text:p text:style-name="P80"><text:span text:style-name="T81">2.</text:span></text:p>
      <text:p text:style-name="P82"><text:span text:style-name="T83">Lietuvos Respublikos vidaus reikalų ministerija, Įsakymas</text:span></text:p>
      <text:p text:style-name="P84"><text:span text:style-name="T85">Nr.<text:s/></text:span><text:a xlink:href="https://www.e-tar.lt/portal/legalAct.html?documentId=TAR.6F21E6F505F1" office:target-frame-name="_top" xlink:show="replace"><text:span text:style-name="T86">1V-574</text:span></text:a><text:span text:style-name="T87">, 2012-07-26, Žin., 2012, Nr. 91-4743 (2012-07-31), i. k. 1122310ISAK001V-574</text:span></text:p>
      <text:p text:style-name="P88"><text:span text:style-name="T89">Dėl Lietuvos Respublikos vidaus reikalų ministro 2011 m. sausio 31 d. įsakymo Nr. 1V-83 "Dėl finansavimo skyrimo projektams, finansuojamiem</text:span><text:span text:style-name="T90">s pagal 2007–2013 m. Žmogiškųjų išteklių plėtros veiksmų programos 4 prioriteto "Administracinių gebėjimų stiprinimas ir viešojo administravimo efektyvumo didinimas" įgyvendinimo priemonę VP1-4.2-VRM-03-V "Viešojo administravimo subjektų sistemos tobulinim</text:span><text:span text:style-name="T91">as" pakeitimo</text:span></text:p>
      <text:p text:style-name="P92"/>
      <text:p text:style-name="P93"><text:span text:style-name="T94">3.</text:span></text:p>
      <text:p text:style-name="P95"><text:span text:style-name="T96">Lietuvos Respublikos vidaus reikalų ministerija, Įsakymas</text:span></text:p>
      <text:p text:style-name="P97"><text:span text:style-name="T98">Nr.<text:s/></text:span><text:a xlink:href="https://www.e-tar.lt/portal/legalAct.html?documentId=2a7e3ad0167111e6a23dfca0984f2ff9" office:target-frame-name="_top" xlink:show="replace"><text:span text:style-name="T99">1V-352</text:span></text:a><text:span text:style-name="T100">, 2016-05-10, paskelbta TAR 2016-05-10, i. k. 2016-11944</text:span></text:p>
      <text:p text:style-name="P101"><text:span text:style-name="T102">Dėl finansavimo</text:span><text:span text:style-name="T103"><text:s/>sumažinimo Lietuvos Respublikos socialinės apsaugos ir darbo ministerijos projektui Nr. VP1-4.2-VRM-03-V-01-093, Lietuvos Respublikos vidaus reikalų ministro 2011 m. sausio 31 d. įsakymo Nr. 1V-83 „Dėl finansavimo skyrimo projektams, finansuojamiems pagal</text:span><text:span text:style-name="T104"><text:s/>2007-2013 m. Žmogiškųjų išteklių plėtros veiksmų programos 4 prioriteto „Administracinių gebėjimų stiprinimas ir viešojo administravimo efektyvumo didinimas“ įgyvendinimo priemonę VP1-4.2-VRM-03-V „Viešojo administravimo subjektų sistemos tobulinimas“ pak</text:span><text:span text:style-name="T105">eitimo ir Europos Sąjungos finansinės paramos bei bendrojo finansavimo lėšų grąžinimo</text:span></text:p>
      <text:p text:style-name="P106"/>
      <text:p text:style-name="P107"><text:span text:style-name="T108">4.</text:span></text:p>
      <text:p text:style-name="P109"><text:span text:style-name="T110">Lietuvos Respublikos vidaus reikalų ministerija, Įsakymas</text:span></text:p>
      <text:p text:style-name="P111"><text:span text:style-name="T112">Nr.<text:s/></text:span><text:a xlink:href="https://www.e-tar.lt/portal/legalAct.html?documentId=f80d4f70173b11e68eb0b4a9a30fc97f" office:target-frame-name="_top" xlink:show="replace"><text:span text:style-name="T113">1V-358</text:span></text:a><text:span text:style-name="T114">, 2016-05-11, paskelbta TAR 2016-05-11, i. k. 2016-12184</text:span></text:p>
      <text:p text:style-name="P115"><text:span text:style-name="T116">Dėl finansavimo sumažinimo Lietuvos Respublikos socialinės apsaugos ir darbo ministerijos projektui Nr. VP1-4.2-VRM-03-V-01-093, Lietuvos Respublikos vidaus reikalų ministro 2011 m. sausio 31 d.<text:s/></text:span><text:span text:style-name="T117">įsakymo Nr. 1V-83 "Dėl finansavimo skyrimo projektams, finansuojamiems pagal 2007-2013 m. Žmogiškųjų išteklių plėtros veiksmų programos 4 prioriteto "Administracinių gebėjimų stiprinimas ir viešojo administravimo efektyvumo didinimas" įgyvendinimo priemonę</text:span><text:span text:style-name="T118"><text:s/>VP1-4.2-VRM-03-V "Viešojo administravimo subjektų sistemos tobulinimas" pakeitimo ir Europos Sąjungos finansinės paramos bei bendrojo finansavimo lėšų grąžin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5-12T11:17:00Z</meta:creation-date>
    <dc:date>2016-05-12T11:17:00Z</dc:date>
    <meta:template xlink:href="Normal" xlink:type="simple"/>
    <meta:editing-cycles>2</meta:editing-cycles>
    <meta:editing-duration>PT0S</meta:editing-duration>
    <meta:document-statistic meta:page-count="3" meta:paragraph-count="39" meta:word-count="829" meta:character-count="7044" meta:row-count="127" meta:non-whitespace-character-count="6254"/>
  </office:meta>
</office:document-meta>
</file>