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Suvestinė redakcija nuo 1996-02-29 iki 1998-07-15</text:span></text:p>
      <text:p text:style-name="P8"/>
      <text:p text:style-name="P9"><text:span text:style-name="T10">Nutarimas paskelbtas: Žin. 1995, Nr.<text:s/></text:span><text:a xlink:href="https://www.e-tar.lt/portal/legalAct.html?documentId=TAR.F78DB61D9BF6" office:target-frame-name="_top" xlink:show="replace"><text:span text:style-name="T11">55-1378</text:span></text:a><text:span text:style-name="T12">, i. k. 0951100NUTA000009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5 M. KOVO 28 D. NUTARIMO NR. 438 „DĖL PRIVATIZAVIMO UŽ VALSTYBĖS VIENKARTINES IŠMOKAS IR KITAS TIKSLINES KOMPENSACIJAS PABAIGOS“ DALINIO PAKEITIMO</text:p>
      <text:p text:style-name="P20"/>
      <text:p text:style-name="P21">1995 m. birželio 29 d. Nr. 908</text:p>
      <text:p text:style-name="P22">Vilnius</text:p>
      <text:p text:style-name="P23"/>
      <text:p text:style-name="P24"/>
      <text:p text:style-name="P25"><text:span text:style-name="T26">Vadovaudamasi Lietuvos Respublikos 1995 m. birželio 1 d. įstatymu Nr. I-916 „Dėl valstybės vienkartinių išmokų bei kitų tikslinių kompensacijų panaudojimo“ (Žin., 1995, Nr.<text:s/></text:span><text:a xlink:href="https://www.e-tar.lt/portal/lt/legalAct/TAR.82C05AB8FEFC" office:target-frame-name="_blank" xlink:show="new"><text:span text:style-name="T27">49-1180</text:span></text:a><text:span text:style-name="T28">), Lietuvos Respublikos Vyriausybė<text:s/></text:span><text:span text:style-name="T29">nutari</text:span><text:span text:style-name="T30">a:</text:span></text:p>
      <text:p text:style-name="P31"><text:span text:style-name="T32">Iš dalies pakeičiant Lietuvos Respublikos Vyriausybės 1995 m. kovo 28 d. nutarimą Nr. 438 „Dėl privatizavimo už valstybės vienkartines išmokas</text:span><text:span text:style-name="T33"><text:s/>ir kitas tikslines kompensacijas pabaigos“ (Žin., 1995, Nr.<text:s/></text:span><text:a xlink:href="https://www.e-tar.lt/portal/lt/legalAct/TAR.ACEF8ABA3D34" office:target-frame-name="_blank" xlink:show="new"><text:span text:style-name="T34">28-642</text:span></text:a><text:span text:style-name="T35">):</text:span></text:p>
      <text:p text:style-name="P36"><text:span text:style-name="T37">1</text:span><text:span text:style-name="T38">. Įrašyti 1.1 punkte po žodžių „gegužės 10 d.“ žodžius „išskyrus atvejus, kai privatizuojamos pe</text:span><text:span text:style-name="T39">riodinių leidinių (laikraščių, žurnalų) leidyklų, periodinių leidinių redakcijų užimamos patalpos Lietuvos Respublikos Vyriausybės 1994 m. liepos 8 d. nutarime Nr. 571 „Dėl periodinių leidinių (laikraščių, žurnalų) leidyklų, periodinių leidinių redakcijų,<text:s/></text:span><text:span text:style-name="T40">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41">53-1018</text:span></text:a><text:span text:style-name="T42">) nustatyta tvarka“.</text:span></text:p>
      <text:p text:style-name="P43"><text:span text:style-name="T44">2.</text:span><text:span text:style-name="T45"><text:s/>Neteko galios nuo 1996-02-29</text:span></text:p>
      <text:p text:style-name="P46">Punkto naikinimas:</text:p>
      <text:p text:style-name="P47"><text:span text:style-name="T48">Nr.<text:s/></text:span><text:a xlink:href="https://www.e-tar.lt/portal/legalAct.html?documentId=TAR.FEE7D9212CF4" office:target-frame-name="_top" xlink:show="replace"><text:span text:style-name="T49">272</text:span></text:a><text:span text:style-name="T50">, 1996-02-22, Žin. 1996, Nr. 18-486 (1996-02-28), i. k. 0961100NUTA00000272</text:span></text:p>
      <text:p text:style-name="Normal"/>
      <text:p text:style-name="P51"><text:span text:style-name="T52">3</text:span><text:span text:style-name="T53">. Pa</text:span><text:span text:style-name="T54">pildyti nurodytąjį nutarimą šiuo 1.4 punktu:</text:span></text:p>
      <text:p text:style-name="P55"><text:span text:style-name="T56">„</text:span><text:span text:style-name="T57">1.4</text:span><text:span text:style-name="T58">. po 1995 m. rugpjūčio 31 d. gyventojų asmeninėse investicinėse sąskaitose deponuotomis valstybės vienkartinėmis išmokomis ir kitomis tikslinėmis kompensacijomis galima atsiskaityti už periodinių leidinių<text:s/></text:span><text:span text:style-name="T59">(laikraščių, žurnalų) leidyklų, periodinių leidinių redakcijų užimamas patalpas, privatizuojamas Lietuvos Respublikos Vyriausybės 1994 m. liepos 8 d. nutarime Nr. 571 nustatyta tvarka“.</text:span></text:p>
      <text:p text:style-name="P60"><text:span text:style-name="T61">4</text:span><text:span text:style-name="T62">. Išdėstyti 2.2 punktą taip:</text:span></text:p>
      <text:p text:style-name="P63"><text:span text:style-name="T64">„</text:span><text:span text:style-name="T65">2.2</text:span><text:span text:style-name="T66">. atsiskaitoma tik<text:s/></text:span><text:span text:style-name="T67">pinigais:</text:span></text:p>
      <text:p text:style-name="P68"><text:span text:style-name="T69">2.2.1</text:span><text:span text:style-name="T70">. už objektus, kuriuos privatizuojant paskelbto geriausio verslo plano konkurso rezultatai patvirtinami po 1995 m. birželio 30 dienos;</text:span></text:p>
      <text:p text:style-name="P71"><text:span text:style-name="T72">2.2.2</text:span><text:span text:style-name="T73">. už valstybei priklausančias akcijas, išperkamas Lietuvos Respublikos Vyriausybės 1994 m. lapk</text:span><text:span text:style-name="T74">ričio 3 d. nutarime Nr. 1063 nustatyta tvarka, po 1995 m. rugpjūčio 31 dienos“.</text:span></text:p>
      <text:p text:style-name="P75"><text:span text:style-name="T76">5</text:span><text:span text:style-name="T77">. Papildyti 2.3 punktą šia antrąja pastraipa:</text:span></text:p>
      <text:p text:style-name="P78"><text:span text:style-name="T79">„Gyventojų asmeninėse investicinėse sąskaitose deponuotos valstybės vienkartinės išmokos ir kitos tikslinės kompensacij</text:span><text:span text:style-name="T80">os gali būti perkamos ir parduodamos tik aukcionuose nuo 1995 m. rugsėjo 11 dienos. Aukcionus organizuoja ir vykdo valstybės (savivaldybės) institucija, vykdanti valstybės (savivaldybės) turto privatizavimą, Lietuvos Respublikos Vyriausybės 1991 m. spalio<text:s/></text:span><text:span text:style-name="T81">9 d. nutarime Nr. 409 „Dėl valstybės vienkartinių išmokų ir kitų tikslinių kompensacijų aukcionų organizavimo tvarkos“ (Žin., 1991, Nr.<text:s/></text:span><text:a xlink:href="https://www.e-tar.lt/portal/lt/legalAct/TAR.0382FB3C8AB1" office:target-frame-name="_blank" xlink:show="new"><text:span text:style-name="T82">32-880</text:span></text:a><text:span text:style-name="T83">; 1992, Nr.<text:s/></text:span><text:a xlink:href="https://www.e-tar.lt/portal/lt/legalAct/TAR.59B3F88D9CBD" office:target-frame-name="_blank" xlink:show="new"><text:span text:style-name="T84">34-1059</text:span></text:a><text:span text:style-name="T85">; 1993, Nr.<text:s/></text:span><text:a xlink:href="https://www.e-tar.lt/portal/lt/legalAct/TAR.1EA4B7C33325" office:target-frame-name="_blank" xlink:show="new"><text:span text:style-name="T86">58-1130</text:span></text:a><text:span text:style-name="T87">; 1994, Nr.<text:s/></text:span><text:a xlink:href="https://www.e-tar.lt/portal/lt/legalAct/TAR.9AA3D6608EF8" office:target-frame-name="_blank" xlink:show="new"><text:span text:style-name="T88">8-129</text:span></text:a><text:span text:style-name="T89">; 1995, Nr.<text:s/></text:span><text:a xlink:href="https://www.e-tar.lt/portal/lt/legalAct/TAR.62B7FCACEB6F" office:target-frame-name="_blank" xlink:show="new"><text:span text:style-name="T90">52-1281</text:span></text:a><text:span text:style-name="T91">) ir Lietuvos Respublikos Vyriausybės 1992 m. lapkričio 9 d. nut</text:span><text:span text:style-name="T92">arime Nr. 847 „Dėl valstybės vienkartinių išmokų ir kitų tikslinių kompensacijų pirkimo bei pardavimo tvarkos“ (Žin., 1992, Nr.<text:s/></text:span><text:a xlink:href="https://www.e-tar.lt/portal/lt/legalAct/TAR.59B3F88D9CBD" office:target-frame-name="_blank" xlink:show="new"><text:span text:style-name="T93">34-1059</text:span></text:a><text:span text:style-name="T94">; 1993, Nr.<text:s/></text:span><text:a xlink:href="https://www.e-tar.lt/portal/lt/legalAct/TAR.1EA4B7C33325" office:target-frame-name="_blank" xlink:show="new"><text:span text:style-name="T95">58-1130</text:span></text:a><text:span text:style-name="T96">; 1994, Nr.<text:s/></text:span><text:a xlink:href="https://www.e-tar.lt/portal/lt/legalAct/TAR.9AA3D6608EF8" office:target-frame-name="_blank" xlink:show="new"><text:span text:style-name="T97">8-129</text:span></text:a><text:span text:style-name="T98">; 1995, Nr.<text:s/></text:span><text:a xlink:href="https://www.e-tar.lt/portal/lt/legalAct/TAR.62B7FCACEB6F" office:target-frame-name="_blank" xlink:show="new"><text:span text:style-name="T99">52-1281</text:span></text:a><text:span text:style-name="T100">)<text:s/></text:span><text:soft-page-break/><text:span text:style-name="T101">nustatyta tvarka. Aukcionus vykdyti baigiama likus vienam mėnesiui iki Lietuvos Respublikos Vyriausybės nustatytos deponuotų valstybės vienkartinių išmokų ir kitų tikslinių kompensacijų galiojimo pabaigos“.</text:span></text:p>
      <text:p text:style-name="P102"/>
      <text:p text:style-name="P103"/>
      <text:p text:style-name="P104"/>
      <text:p text:style-name="P105">MINISTRAS PIRMININKAS<text:tab/>ADOLFAS ŠLEŽEVIČIUS</text:p>
      <text:p text:style-name="P106"/>
      <text:p text:style-name="P107"/>
      <text:p text:style-name="P108"/>
      <text:p text:style-name="P109">EKONOMIKOS MINISTRAS<text:tab/>ALEKSANDRAS VASILIAUSKAS</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FEE7D9212CF4" office:target-frame-name="_top" xlink:show="replace"><text:span text:style-name="T121">272</text:span></text:a><text:span text:style-name="T122">, 1996-02-22, Žin., 1996, Nr. 18-</text:span><text:span text:style-name="T123">486 (1996-02-28), i. k. 0961100NUTA00000272</text:span></text:p>
      <text:p text:style-name="P124"><text:span text:style-name="T125">Dėl kai kurių Lietuvos Respublikos Vyriausybės nutarimų privatizavimo klausimais pripažinimo netekusiais galio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12:50:00Z</meta:creation-date>
    <dc:date>2019-09-17T12:50:00Z</dc:date>
    <meta:template xlink:href="Normal.dotm" xlink:type="simple"/>
    <meta:editing-cycles>2</meta:editing-cycles>
    <meta:editing-duration>PT0S</meta:editing-duration>
    <meta:document-statistic meta:page-count="2" meta:paragraph-count="32" meta:word-count="661" meta:character-count="5092" meta:row-count="139" meta:non-whitespace-character-count="4463"/>
  </office:meta>
</office:document-meta>
</file>