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8-07-16</text:span></text:p>
      <text:p text:style-name="P8"/>
      <text:p text:style-name="P9"><text:span text:style-name="T10">Nutarimas paskelbtas: Žin. 1995, Nr.<text:s/></text:span><text:a xlink:href="https://www.e-tar.lt/portal/legalAct.html?documentId=TAR.F78DB61D9BF6" office:target-frame-name="_top" xlink:show="replace"><text:span text:style-name="T11">55-1378</text:span></text:a><text:span text:style-name="T12">, i. k. 0951100NUTA000009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KOVO 28 D. NUTARIMO NR. 438 „DĖL PRIVATIZAVIMO UŽ VALSTYBĖS VIENKARTINES IŠMOKAS IR KITAS TIKSLINES KOMPENSACIJAS PABAIGOS“ DALINIO PAKEITIMO</text:p>
      <text:p text:style-name="P20"/>
      <text:p text:style-name="P21">1995 m. birželio 29 d. Nr. 908</text:p>
      <text:p text:style-name="P22">Vilnius</text:p>
      <text:p text:style-name="P23"/>
      <text:p text:style-name="P24"/>
      <text:p text:style-name="P25"><text:span text:style-name="T26">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27">49-1180</text:span></text:a><text:span text:style-name="T28">), Lietuvos Respublikos Vyriausybė<text:s/></text:span><text:span text:style-name="T29">nutari</text:span><text:span text:style-name="T30">a:</text:span></text:p>
      <text:p text:style-name="P31"><text:span text:style-name="T32">Iš dalies pakeičiant Lietuvos Respublikos Vyriausybės 1995 m. kovo 28 d. nutarimą Nr. 438 „Dėl privatizavimo už valstybės vienkartines išmokas</text:span><text:span text:style-name="T33"><text:s/>ir kitas tikslines kompensacijas pabaigos“ (Žin., 1995, Nr.<text:s/></text:span><text:a xlink:href="https://www.e-tar.lt/portal/lt/legalAct/TAR.ACEF8ABA3D34" office:target-frame-name="_blank" xlink:show="new"><text:span text:style-name="T34">28-642</text:span></text:a><text:span text:style-name="T35">):</text:span></text:p>
      <text:p text:style-name="P36"><text:span text:style-name="T37">1.</text:span><text:span text:style-name="T38"><text:s/>Neteko galios nuo 1998-07-16</text:span></text:p>
      <text:p text:style-name="P39">Punkto naikinimas:</text:p>
      <text:p text:style-name="P40"><text:span text:style-name="T41">Nr.<text:s/></text:span><text:a xlink:href="https://www.e-tar.lt/portal/legalAct.html?documentId=TAR.AFCC560E7980" office:target-frame-name="_top" xlink:show="replace"><text:span text:style-name="T42">852</text:span></text:a><text:span text:style-name="T43">, 1998-07-09, Žin. 1998, Nr. 63-1817 (1998-07-15), i. k. 0981100NUTA00000852</text:span></text:p>
      <text:p text:style-name="Normal"/>
      <text:p text:style-name="P44"><text:span text:style-name="T45">2.</text:span><text:span text:style-name="T46"><text:s/>Neteko galios nuo 1996-02-29</text:span></text:p>
      <text:p text:style-name="P47">Punkto naikinimas:</text:p>
      <text:p text:style-name="P48"><text:span text:style-name="T49">Nr.<text:s/></text:span><text:a xlink:href="https://www.e-tar.lt/portal/legalAct.html?documentId=TAR.FEE7D9212CF4" office:target-frame-name="_top" xlink:show="replace"><text:span text:style-name="T50">272</text:span></text:a><text:span text:style-name="T51">, 1996-02-22, Žin. 1996, Nr. 18-486 (1996-02-28), i. k. 0961100NUTA00000272</text:span></text:p>
      <text:p text:style-name="Normal"/>
      <text:p text:style-name="P52"><text:span text:style-name="T53">3.</text:span><text:span text:style-name="T54"><text:s/>Neteko galios nuo 1998-07-16</text:span></text:p>
      <text:p text:style-name="P55">Punkto naikinimas:</text:p>
      <text:p text:style-name="P56"><text:span text:style-name="T57">Nr.<text:s/></text:span><text:a xlink:href="https://www.e-tar.lt/portal/legalAct.html?documentId=TAR.AFCC560E7980" office:target-frame-name="_top" xlink:show="replace"><text:span text:style-name="T58">852</text:span></text:a><text:span text:style-name="T59">, 1998-07-09, Žin. 1998, Nr. 63-1817 (1998-07-15), i. k. 0981100NUTA00000852</text:span></text:p>
      <text:p text:style-name="Normal"/>
      <text:p text:style-name="P60"><text:span text:style-name="T61">4.</text:span><text:span text:style-name="T62"><text:s/>Neteko galios nuo 1998-07-16</text:span></text:p>
      <text:p text:style-name="P63">Punkto naikinimas:</text:p>
      <text:p text:style-name="P64"><text:span text:style-name="T65">Nr.<text:s/></text:span><text:a xlink:href="https://www.e-tar.lt/portal/legalAct.html?documentId=TAR.AFCC560E7980" office:target-frame-name="_top" xlink:show="replace"><text:span text:style-name="T66">852</text:span></text:a><text:span text:style-name="T67">, 1998-07-09, Žin. 1998, Nr. 63-1817 (1998-07-15), i. k. 0981100NUTA00000852</text:span></text:p>
      <text:p text:style-name="Normal"/>
      <text:p text:style-name="P68"><text:span text:style-name="T69">5</text:span><text:span text:style-name="T70">. Papildyti 2.3 punktą šia antrąja pastraipa:</text:span></text:p>
      <text:p text:style-name="P71"><text:span text:style-name="T72">„Gyventojų asmeninėse investicinėse sąskaitose deponuotos valstybės vienkartinės</text:span><text:span text:style-name="T73"><text:s/>išmokos ir kitos tikslinės kompensacijos gali būti perkamos ir parduodamos tik aukcionuose nuo 1995 m. rugsėjo 11 dienos. Aukcionus organizuoja ir vykdo valstybės (savivaldybės) institucija, vykdanti valstybės (savivaldybės) turto privatizavimą, Lietuvos<text:s/></text:span><text:span text:style-name="T74">Respublikos Vyriausybės 1991 m. spalio 9 d. nutarime Nr. 409 „Dėl valstybės vienkartinių išmokų ir kitų tikslinių kompensacijų aukcionų organizavimo tvarkos“ (Žin., 1991, Nr.<text:s/></text:span><text:a xlink:href="https://www.e-tar.lt/portal/lt/legalAct/TAR.0382FB3C8AB1" office:target-frame-name="_blank" xlink:show="new"><text:span text:style-name="T75">32-880</text:span></text:a><text:span text:style-name="T76">; 1992, Nr.<text:s/></text:span><text:a xlink:href="https://www.e-tar.lt/portal/lt/legalAct/TAR.59B3F88D9CBD" office:target-frame-name="_blank" xlink:show="new"><text:span text:style-name="T77">34-1059</text:span></text:a><text:span text:style-name="T78">; 1993, Nr.<text:s/></text:span><text:a xlink:href="https://www.e-tar.lt/portal/lt/legalAct/TAR.1EA4B7C33325" office:target-frame-name="_blank" xlink:show="new"><text:span text:style-name="T79">58-1130</text:span></text:a><text:span text:style-name="T80">; 1994, Nr.<text:s/></text:span><text:a xlink:href="https://www.e-tar.lt/portal/lt/legalAct/TAR.9AA3D6608EF8" office:target-frame-name="_blank" xlink:show="new"><text:span text:style-name="T81">8-129</text:span></text:a><text:span text:style-name="T82">; 1995, Nr.<text:s/></text:span><text:a xlink:href="https://www.e-tar.lt/portal/lt/legalAct/TAR.62B7FCACEB6F" office:target-frame-name="_blank" xlink:show="new"><text:span text:style-name="T83">52-1281</text:span></text:a><text:span text:style-name="T84">) ir Lietuvos Respublikos Vyriausybės 1992 m. lapkričio 9 d. nut</text:span><text:span text:style-name="T85">arime Nr. 847 „Dėl valstybės vienkartinių išmokų ir kitų tikslinių kompensacijų pirkimo bei pardavimo tvarkos“ (Žin., 1992, Nr.<text:s/></text:span><text:a xlink:href="https://www.e-tar.lt/portal/lt/legalAct/TAR.59B3F88D9CBD" office:target-frame-name="_blank" xlink:show="new"><text:span text:style-name="T86">34-1059</text:span></text:a><text:span text:style-name="T87">; 1993, Nr.<text:s/></text:span><text:a xlink:href="https://www.e-tar.lt/portal/lt/legalAct/TAR.1EA4B7C33325" office:target-frame-name="_blank" xlink:show="new"><text:span text:style-name="T88">58-1130</text:span></text:a><text:span text:style-name="T89">; 1994, Nr.<text:s/></text:span><text:a xlink:href="https://www.e-tar.lt/portal/lt/legalAct/TAR.9AA3D6608EF8" office:target-frame-name="_blank" xlink:show="new"><text:span text:style-name="T90">8-129</text:span></text:a><text:span text:style-name="T91">; 1995, Nr.<text:s/></text:span><text:a xlink:href="https://www.e-tar.lt/portal/lt/legalAct/TAR.62B7FCACEB6F" office:target-frame-name="_blank" xlink:show="new"><text:span text:style-name="T92">52-1281</text:span></text:a><text:span text:style-name="T93">) nustatyta tvarka. Aukcionus vykdyti baigiama likus vienam mėnesiui iki Lietuvos Respublikos Vyriausybės nustatytos deponuotų valstybės vienkartinių išmokų ir kitų tikslinių kompensacijų galiojimo pabaigos“.</text:span></text:p>
      <text:p text:style-name="P94"/>
      <text:p text:style-name="P95"/>
      <text:p text:style-name="P96"/>
      <text:p text:style-name="P97">MINISTRAS PIRMININKAS<text:tab/>ADOLFAS ŠLEŽEVIČIUS</text:p>
      <text:p text:style-name="P98"/>
      <text:p text:style-name="P99"/>
      <text:p text:style-name="P100"/>
      <text:p text:style-name="P101">EKONOMIKOS MINISTRAS<text:tab/>ALEKSANDRAS VASILIAUSKAS</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FEE7D9212CF4" office:target-frame-name="_top" xlink:show="replace"><text:span text:style-name="T113">272</text:span></text:a><text:span text:style-name="T114">, 1996-02-22, Žin., 1996, Nr. 18-</text:span><text:span text:style-name="T115">486 (1996-02-28), i. k. 0961100NUTA00000272</text:span></text:p>
      <text:p text:style-name="P116"><text:span text:style-name="T117">Dėl kai kurių Lietuvos Respublikos Vyriausybės nutarimų privatizavimo klausimais pripažinimo netekusiais galios</text:span></text:p>
      <text:p text:style-name="P118"/>
      <text:p text:style-name="P119"><text:span text:style-name="T120">2.</text:span></text:p>
      <text:p text:style-name="P121"><text:span text:style-name="T122">Lietuvos Respublikos Vyriausybė, Nutarimas</text:span></text:p>
      <text:p text:style-name="P123"><text:span text:style-name="T124">Nr.<text:s/></text:span><text:a xlink:href="https://www.e-tar.lt/portal/legalAct.html?documentId=TAR.AFCC560E7980" office:target-frame-name="_top" xlink:show="replace"><text:span text:style-name="T125">852</text:span></text:a><text:span text:style-name="T126">, 1998-07-09, Žin., 1998, Nr. 63-1817 (1998-07-15), i. k. 0981100NUTA00000852</text:span></text:p>
      <text:p text:style-name="P127"><text:span text:style-name="T128">Dėl kai kurių Lietuvos Respublikos Vyriausybės nutarimų privatizavimo klausimais pripažinimo ne</text:span><text:span text:style-name="T129">tekusiais galio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2:50:00Z</meta:creation-date>
    <dc:date>2019-09-17T12:50:00Z</dc:date>
    <meta:template xlink:href="Normal.dotm" xlink:type="simple"/>
    <meta:editing-cycles>2</meta:editing-cycles>
    <meta:editing-duration>PT0S</meta:editing-duration>
    <meta:document-statistic meta:page-count="2" meta:paragraph-count="26" meta:word-count="607" meta:character-count="4574" meta:row-count="110" meta:non-whitespace-character-count="3993"/>
  </office:meta>
</office:document-meta>
</file>