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 fo:language="en" fo:country="US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indent="3.543in"/>
      <style:text-properties fo:hyphenate="false"/>
    </style:style>
    <style:style style:name="P54" style:parent-style-name="Normal" style:family="paragraph">
      <style:paragraph-properties fo:widows="0" fo:orphans="0" fo:text-indent="3.543in"/>
      <style:text-properties fo:hyphenate="fal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7-18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cd89c430688011e7827cd63159af616c" office:target-frame-name="_top" xlink:show="replace"><text:span text:style-name="T7">1-187</text:span></text:a><text:span text:style-name="T8">, 2017-07-14, paskelbta TAR 2017-07-17, i. k. 2017-12291</text:span></text:p>
      <text:p text:style-name="P9"><text:span text:style-name="T10">Dėl Energijos sutaupymo susitarimų sudarymo tvarkos aprašo patvirtinimo</text:span></text:p>
      <text:p text:style-name="P11"/>
      <text:p text:style-name="P12"><text:span text:style-name="T13">Suvestinė redakcija nuo 2015-01-01 iki 2017-07-17</text:span></text:p>
      <text:p text:style-name="P14"/>
      <text:p text:style-name="P15"><text:span text:style-name="T16">Įsakymas paskelbtas: Žin. 2009, Nr.<text:s/></text:span><text:a xlink:href="https://www.e-tar.lt/portal/legalAct.html?documentId=TAR.F77A8AADDF92" office:target-frame-name="_top" xlink:show="replace"><text:span text:style-name="T17">133-5803</text:span></text:a><text:span text:style-name="T18">, i. k</text:span><text:span text:style-name="T19">. 109203NISAK0001-195</text:span></text:p>
      <text:p text:style-name="P20"/>
      <text:p text:style-name="P21"><text:span text:style-name="T22"/><text:span text:style-name="T23">LIETUVOS RESPUBLIKOS ENERGETIKOS MINISTRO</text:span></text:p>
      <text:p text:style-name="P24">į s a k y m a s</text:p>
      <text:p text:style-name="P25"/>
      <text:p text:style-name="P26">DĖL SAVANORIŠKŲ SUSITARIMŲ SUDARYMO TVARKOS APRAŠO PATVIRTINIMO</text:p>
      <text:p text:style-name="P27"/>
      <text:p text:style-name="P28">2009 m. spalio 29 d. Nr. 1-195</text:p>
      <text:p text:style-name="P29">Vilnius</text:p>
      <text:p text:style-name="P30"/>
      <text:p text:style-name="P31"/>
      <text:p text:style-name="P32"><text:span text:style-name="T33">Vadovaudamasis Lietuvos Respublikos energetikos įstatymo (Žin., 2002, Nr.<text:s/></text:span><text:a xlink:href="https://www.e-tar.lt/portal/lt/legalAct/TAR.44235B485568" office:target-frame-name="_blank" xlink:show="new"><text:span text:style-name="T34">56-2224</text:span></text:a><text:span text:style-name="T35">; 2003, Nr.<text:s/></text:span><text:a xlink:href="https://www.e-tar.lt/portal/lt/legalAct/TAR.16DE92067E6F" office:target-frame-name="_blank" xlink:show="new"><text:span text:style-name="T36">69-3118</text:span></text:a><text:span text:style-name="T37">; 2008, Nr.<text:s/></text:span><text:a xlink:href="https://www.e-tar.lt/portal/lt/legalAct/TAR.DA8FE0831A84" office:target-frame-name="_blank" xlink:show="new"><text:span text:style-name="T38">135-5228</text:span></text:a><text:span text:style-name="T39">;</text:span><text:span text:style-name="T40"><text:s/></text:span><text:span text:style-name="T41">2009, Nr.<text:s/></text:span><text:a xlink:href="https://www.e-tar.lt/portal/lt/legalAct/TAR.C9F8CAA2E2E3" office:target-frame-name="_blank" xlink:show="new"><text:span text:style-name="T42">10-352</text:span></text:a><text:span text:style-name="T43">) 6 straipsnio 17 punktu ir įgyven</text:span><text:span text:style-name="T44">dindamas 2006 m. balandžio 5 d. Europos Parlamento ir Tarybos direktyvos<text:s/></text:span><text:span text:style-name="T45">2006/32/EB dėl energijos galutinio vartojimo efektyvumo ir energetinių paslaugų, panaikinančios Tarybos direktyvą 93/76/EEB</text:span><text:span text:style-name="T46"><text:s/>(OL 2006 L 114, p. 64), 6 straipsnio 2 dalies nuostatas,</text:span></text:p>
      <text:p text:style-name="P47"><text:span text:style-name="T48">t v i r t i n u <text:s/>Savanoriškų susitarimų sudarymo tvarkos aprašą (pridedama).</text:span></text:p>
      <text:p text:style-name="P49"/>
      <text:p text:style-name="P50"/>
      <text:p text:style-name="P51"/>
      <text:p text:style-name="P52">Energetikos ministras<text:tab/>Arvydas Sekmokas</text:p>
      <text:p text:style-name="P53"/>
      <text:p text:style-name="P54"/>
      <text:p text:style-name="P55"/>
      <text:soft-page-break/>
      <text:p text:style-name="P56">PATVIRTINTA</text:p>
      <text:p text:style-name="P57"><text:span text:style-name="T58">Lietuvos Respublikos energetikos</text:span><text:span text:style-name="T59"><text:s/></text:span></text:p>
      <text:p text:style-name="P60">ministro 2009 m. spalio 29 d.<text:s/></text:p>
      <text:p text:style-name="P61">įsakymu Nr. 1-195</text:p>
      <text:p text:style-name="P62"/>
      <text:p text:style-name="P63"><text:span text:style-name="T64">SAVANORIŠKŲ SUSITARIMŲ SUDARYMO</text:span><text:span text:style-name="T65"><text:s/>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Savanoriškų susitarimų sudarymo tvarkos aprašas (toliau – Aprašas) nustato savanoriškų susitarimų tarp Lietuvos Respublikos energetikos ministerijos (toliau – Energetikos ministerija) ir energetikos<text:s/></text:span><text:span text:style-name="T75">įmonių, gaminančių, perduodančių, skirstančių ar</text:span><text:span text:style-name="T76"><text:s/></text:span><text:span text:style-name="T77">tiekiančių energijos išteklius ir (ar) energiją (toliau – energija), išskyrus mažas energetikos įmones (toliau – Energetikos įmonės), sudarymo tikslus, tvarką, šalių teises ir įsipareigojimus, savanoriškų su</text:span><text:span text:style-name="T78">sitarimų vykdymo stebėsenos bei ataskaitų už pasiektus energijos vartojimo efektyvumo didinimo rezultatus teikimo reikalavimus.</text:span></text:p>
      <text:p text:style-name="P79"><text:span text:style-name="T80">2</text:span><text:span text:style-name="T81">. Savanoriškų susitarimų sudarymo tikslas – didinti energijos vartojimo efektyvumą, mažinti neigiamą poveikį aplinkai dėl e</text:span><text:span text:style-name="T82">nergijos vartojimo.</text:span></text:p>
      <text:p text:style-name="P83"><text:span text:style-name="T84">3</text:span><text:span text:style-name="T85">. Aprašo privalo laikytis savanoriškus susitarimus sudarantys asmenys.</text:span></text:p>
      <text:p text:style-name="P86"><text:span text:style-name="T87">4</text:span><text:span text:style-name="T88">. Apraše vartojamos sąvokos:</text:span></text:p>
      <text:p text:style-name="P89"><text:span text:style-name="T90">Energetinė paslauga</text:span><text:span text:style-name="T91"><text:s/>– patikrinama ir išmatuojama arba apskaičiuojama fizinė nauda, naudingumas ar gerovė, gaunami iš energijos</text:span><text:span text:style-name="T92"><text:s/>vartojimo energetiškai efektyviuose technologiniuose procesuose ir įrenginiuose ir (ar) energijos vartojimo efektyvumą didinančių veiksmų, kurie gali apimti eksploatavimą, priežiūrą ir kontrolę, reikalingą energetinei paslaugai teikti.</text:span></text:p>
      <text:p text:style-name="P93"><text:span text:style-name="T94">Energijos vartojimo</text:span><text:span text:style-name="T95"><text:s/>efektyvumas<text:s/></text:span><text:span text:style-name="T96">– sukurto darbo rezultato, paslaugų, prekių ar gautos energijos ir energijos sąnaudų santykis.</text:span></text:p>
      <text:p text:style-name="P97"><text:span text:style-name="T98">Energijos vartojimo efektyvumo didinimo priemonė</text:span><text:span text:style-name="T99"><text:s/>– veiksmai, sudarantys sąlygas didinti patikrinamą ir išmatuojamą arba apskaičiuojamą energijos var</text:span><text:span text:style-name="T100">tojimo efektyvumą.</text:span></text:p>
      <text:p text:style-name="P101"><text:span text:style-name="T102">Galutinis energijos vartotojas</text:span><text:span text:style-name="T103"><text:s/>– fizinis arba juridinis asmuo, įskaitant užsienio juridinio asmens ar kito subjekto Lietuvoje įsteigtą atstovybę ar filialą, kuris įsigyja energijos galutiniam vartojimui.</text:span></text:p>
      <text:p text:style-name="P104"><text:span text:style-name="T105">Maža energetikos įmonė</text:span><text:span text:style-name="T106"><text:s/>– įmonė, k</text:span><text:span text:style-name="T107">uri per metus galutiniams energijos vartotojams parduoda mažiau negu 75 GWh energijos ar yra įdarbinusi mažiau nei 10 asmenų, arba jos metinė apyvarta neviršija 2 000 000 eurų</text:span><text:span text:style-name="T108">.</text:span></text:p>
      <text:p text:style-name="P109"><text:span text:style-name="T110">Sutaupytas energijos kiekis</text:span><text:span text:style-name="T111"><text:s/></text:span><text:span text:style-name="T112">–<text:s/></text:span><text:span text:style-name="T113">energijos kiekis, nustatomas matuojant ir (arba)<text:s/></text:span><text:span text:style-name="T114">apskaičiuojant energijos suvartojimą prieš ir po to, kai buvo įgyvendintos viena ar daugiau energijos taupymo priemonių, tuo pat metu užtikrinant norminimą dėl energijos suvartojimą veikiančių išorės sąlygų.</text:span></text:p>
      <text:p text:style-name="P115">Punkto pakeitimai:</text:p>
      <text:p text:style-name="P116"><text:span text:style-name="T117">Nr.<text:s/></text:span><text:a xlink:href="https://www.e-tar.lt/portal/legalAct.html?documentId=83e7e110902c11e4bb408baba2bdddf3" office:target-frame-name="_top" xlink:show="replace"><text:span text:style-name="T118">1-340</text:span></text:a><text:span text:style-name="T119">, 2014-12-30, paskelbta TAR 2014-12-31, i. k. 2014-21342</text:span></text:p>
      <text:p text:style-name="Normal"/>
      <text:p text:style-name="P120"><text:span text:style-name="T121">5</text:span><text:span text:style-name="T122">. Kitos Apraše vartojamos sąvokos suprantamos taip, kaip jos apibrėžtos Lietuvos Respublikos energetikos įstatyme (Žin., 2002, Nr.<text:s/></text:span><text:a xlink:href="https://www.e-tar.lt/portal/lt/legalAct/TAR.44235B485568" office:target-frame-name="_blank" xlink:show="new"><text:span text:style-name="T123">56-2224</text:span></text:a><text:span text:style-name="T124">).</text:span></text:p>
      <text:p text:style-name="P125"/>
      <text:p text:style-name="P126"><text:span text:style-name="T127">II</text:span><text:span text:style-name="T128">.<text:s/></text:span><text:span text:style-name="T129">SAVANORIŠKŲ SUSITAR</text:span><text:span text:style-name="T130">IMŲ SUDARYMO TIKSLAS IR TVARKA</text:span></text:p>
      <text:p text:style-name="P131"/>
      <text:p text:style-name="P132"><text:span text:style-name="T133">6</text:span><text:span text:style-name="T134">. Energetikos</text:span><text:span text:style-name="T135"><text:s/></text:span><text:span text:style-name="T136">ministerija, siekdama didinti energijos vartojimo efektyvumą ir mažinti neigiamą poveikį aplinkai dėl energijos vartojimo, raštu pateikia Energetikos įmonei pasiūlymą sudaryti savanorišką susitarimą (tolia</text:span><text:span text:style-name="T137">u – Pasiūlymas), kuriame nurodoma:</text:span></text:p>
      <text:p text:style-name="P138"><text:span text:style-name="T139">6.1</text:span><text:span text:style-name="T140">. pasiūlymo priežastis (-ys);</text:span></text:p>
      <text:p text:style-name="P141"><text:span text:style-name="T142">6.2</text:span><text:span text:style-name="T143">. Energetikos įmonei keliamas (-i) tikslas (-ai), t. y. energijos kiekis, kuris turi būti sutaupytas, arba energijos vartojimo efektyvumo padidinimas</text:span><text:span text:style-name="T144"><text:s/></text:span><text:span text:style-name="T145">per tam tikrą laikotarpį (tol</text:span><text:span text:style-name="T146">iau –<text:s/></text:span><text:soft-page-break/><text:span text:style-name="T147">savanoriško susitarimo tikslas), ir pateikiamas paaiškinimas, kaip savanoriško susitarimo tikslas buvo nustatytas;</text:span></text:p>
      <text:p text:style-name="P148"><text:span text:style-name="T149">6.3</text:span><text:span text:style-name="T150">. kita informacija, reikalinga Pasiūlymui pagrįsti ir savanoriško susitarimo sudarymui paskatinti.</text:span></text:p>
      <text:p text:style-name="P151"><text:span text:style-name="T152">7</text:span><text:span text:style-name="T153">. Savanoriško susitari</text:span><text:span text:style-name="T154">mo tikslą Energetikos įmonė gali įgyvendinti tokiais energijos vartojimo efektyvumo didinimo būdais:</text:span></text:p>
      <text:p text:style-name="P155"><text:span text:style-name="T156">7.1</text:span><text:span text:style-name="T157">. didindama energijos gamybos, perdavimo, skirstymo ar tiekimo efektyvumą; ir</text:span></text:p>
      <text:p text:style-name="P158"><text:span text:style-name="T159">7.2</text:span><text:span text:style-name="T160">. įgyvendindama energijos vartojimo efektyvumo didinimo priemones</text:span><text:span text:style-name="T161">, kurios tiesiogiai didina galutinio energijos vartojimo efektyvumą arba galutinį energijos vartotoją skatina didinti energijos vartojimo efektyvumą; ir (ar)</text:span></text:p>
      <text:p text:style-name="P162"><text:span text:style-name="T163">7.3</text:span><text:span text:style-name="T164">. galutiniams energijos vartotojams konkurencingomis kainomis teikdama arba užtikrindama en</text:span><text:span text:style-name="T165">ergetinių paslaugų teikimą; ir (ar)</text:span></text:p>
      <text:p text:style-name="P166"><text:span text:style-name="T167">7.4</text:span><text:span text:style-name="T168">. užtikrindama ir skatindama, kad galutiniai energijos vartotojai galėtų pasinaudoti konkurencingomis kainomis teikiamu nepriklausomu energijos vartojimo auditu; ir (ar)</text:span></text:p>
      <text:p text:style-name="P169"><text:span text:style-name="T170">7.5</text:span><text:span text:style-name="T171">. esant galimybei, prisidėdama prie<text:s/></text:span><text:span text:style-name="T172">fondų, teikiančių finansinę paramą energijos vartojimo efektyvumo didinimo priemonėms įgyvendinti, ar kitų finansavimo mechanizmų.</text:span></text:p>
      <text:p text:style-name="P173"><text:span text:style-name="T174">8</text:span><text:span text:style-name="T175">. Energetinės paslaugos gali būti teikiamos pagal Sutarties dėl energijos vartojimo efektyvumo pastatuose pavyzdinę fo</text:span><text:span text:style-name="T176">rmą, patvirtintą Lietuvos Respublikos ūkio ministro 2008 m. spalio 27 d. įsakymu Nr. 4-511 (Žin., 2008, Nr.<text:s/></text:span><text:a xlink:href="https://www.e-tar.lt/portal/lt/legalAct/TAR.8479517B7260" office:target-frame-name="_blank" xlink:show="new"><text:span text:style-name="T177">130-5000</text:span></text:a><text:span text:style-name="T178">).</text:span></text:p>
      <text:p text:style-name="P179"><text:span text:style-name="T180">9</text:span><text:span text:style-name="T181">. Nepriklausomai nuo to, kokį Aprašo 7 punkte n</text:span><text:span text:style-name="T182">urodytą energijos vartojimo efektyvumo didinimo būdą savanoriško susitarimo tikslui pasiekti pasirenka Energetikos įmonė, juos įgyvendinus, turi būti sutaupytas savanoriškame susitarime nustatytas energijos kiekis arba padidintas energijos vartojimo efekty</text:span><text:span text:style-name="T183">vumas, kaip tai nustatyta savanoriškame susitarime.</text:span></text:p>
      <text:p text:style-name="P184"><text:span text:style-name="T185">10</text:span><text:span text:style-name="T186">. Per 6 (šešis) mėnesius (jeigu Energetikos ministerija ir Energetikos įmonė nesusitaria dėl kitokio termino) nuo Pasiūlymo gavimo Energetikos įmonė, sutinkanti sudaryti savanorišką susitarimą, pare</text:span><text:span text:style-name="T187">ngia ir registruotąja pašto siunta, per pašto kurjerį arba asmeniškai pateikia Energetikos</text:span><text:span text:style-name="T188"><text:s/></text:span><text:span text:style-name="T189">ministerijai energijos vartojimo efektyvumo didinimo programą (toliau – Programa), kurioje turi būti nurodyta:</text:span></text:p>
      <text:p text:style-name="P190"><text:span text:style-name="T191">10.1</text:span><text:span text:style-name="T192">. Energetikos įmonės veiklą apibūdinantys rodikl</text:span><text:span text:style-name="T193">iai, pavyzdžiui:</text:span></text:p>
      <text:p text:style-name="P194"><text:span text:style-name="T195">10.1.1</text:span><text:span text:style-name="T196">. energijos gamybos įrenginių tipas, galia, efektyvumas, įrenginių kiekis ir pan.;</text:span></text:p>
      <text:p text:style-name="P197"><text:span text:style-name="T198">10.1.2</text:span><text:span text:style-name="T199">. perdavimo, tiekimo ar paskirstymo sistemų charakteristikos, nurodant sistemų energetinio efektyvumo lygį;</text:span></text:p>
      <text:p text:style-name="P200"><text:span text:style-name="T201">10.1.3</text:span><text:span text:style-name="T202">. pagaminamos, perdu</text:span><text:span text:style-name="T203">odamos, paskirstomos ir (ar) tiekiamos energijos kiekis bei nuostolių tinkluose dydis per paskutinius 3 metus ir prognozė savanoriško susitarimo galiojimo laikotarpiui;</text:span></text:p>
      <text:p text:style-name="P204"><text:span text:style-name="T205">10.1.4</text:span><text:span text:style-name="T206">. suvartojamo kuro ir energijos kiekis gamybiniams tikslams per paskutinius 3</text:span><text:span text:style-name="T207"><text:s/>metus ir prognozė savanoriško susitarimo galiojimo laikotarpiui;</text:span></text:p>
      <text:p text:style-name="P208"><text:span text:style-name="T209">10.1.5</text:span><text:span text:style-name="T210">. Energetikos įmonės galutinių energijos vartotojų skaičius, jų esamas energijos suvartojimas, kiti aktualūs duomenys;</text:span></text:p>
      <text:p text:style-name="P211"><text:span text:style-name="T212">10.1.6</text:span><text:span text:style-name="T213">. energijos taupymo potencialas, nurodant galimas į</text:span><text:span text:style-name="T214">gyvendinti energijos vartojimo efektyvumo didinimo priemones ir jų poveikį;</text:span></text:p>
      <text:p text:style-name="P215"><text:span text:style-name="T216">10.2</text:span><text:span text:style-name="T217">. planuojami įgyvendinti energijos vartojimo efektyvumo didinimo būdai, planuojamų įgyvendinti energijos vartojimo efektyvumo didinimo priemonės, skaičius, mastas,<text:s/></text:span><text:span text:style-name="T218">reikalingos investicijos ir pan.;</text:span></text:p>
      <text:p text:style-name="P219"><text:span text:style-name="T220">10.3</text:span><text:span text:style-name="T221">. planuojamų įgyvendinti energijos vartojimo efektyvumo didinimo priemonių įgyvendinimo grafikas;</text:span></text:p>
      <text:p text:style-name="P222"><text:span text:style-name="T223">10.4</text:span><text:span text:style-name="T224">. planuojami sutaupyti energijos kiekiai arba planuojamas energijos vartojimo efektyvumo padidinimas. Jei nu</text:span><text:span text:style-name="T225">statoma, kad savanoriškas susitarimas galioja ilgiau nei vienerius metus, pagal jį planuojami sutaupyti energijos kiekiai nurodomi kiekvieniems metams atskirai</text:span><text:span text:style-name="T226">;</text:span></text:p>
      <text:p text:style-name="P227"><text:span text:style-name="T228">10.5</text:span><text:span text:style-name="T229">. kita aktuali informacija ir duomenys.</text:span></text:p>
      <text:p text:style-name="P230"><text:span text:style-name="T231">11</text:span><text:span text:style-name="T232">. Jeigu Energetikos įmonė nesutinka su<text:s/></text:span><text:span text:style-name="T233">Energetikos</text:span><text:span text:style-name="T234"><text:s/></text:span><text:span text:style-name="T235">ministerijos keliamu savanoriško susitarimo tikslu, pateikdama Programą, ji prideda argumentuotą paaiškinimą, kodėl Energetikos</text:span><text:span text:style-name="T236"><text:s/></text:span><text:span text:style-name="T237">ministerijos keliamas savanoriško susitarimo tikslas jai yra nepriimtinas, o Programoje pateikia savo siūlomą savano</text:span><text:span text:style-name="T238">riško susitarimo tikslą.</text:span></text:p>
      <text:p text:style-name="P239"><text:span text:style-name="T240">12</text:span><text:span text:style-name="T241">. Energetikos</text:span><text:span text:style-name="T242"><text:s/></text:span><text:span text:style-name="T243">ministerija per 30 (trisdešimt) darbo dienų po Energetikos įmonės parengtos Programos gavimo parengia ir suderina su Energetikos įmone savanoriško susitarimo projektą.</text:span></text:p>
      <text:p text:style-name="P244"><text:span text:style-name="T245">13</text:span><text:span text:style-name="T246">. Su Energetikos įmone suderintas sav</text:span><text:span text:style-name="T247">anoriško susitarimo projektas, išskyrus jame pateiktą konfidencialią arba kitą viešai neskelbtiną informaciją, prieš pasirašymą ne mažiau kaip 30 (trisdešimt) darbo</text:span><text:span text:style-name="T248"><text:s/></text:span><text:span text:style-name="T249">dienų viešai skelbiamas Energetikos</text:span><text:span text:style-name="T250"><text:s/></text:span><text:span text:style-name="T251">ministerijos tinklalapyje, kad visi dėl savanoriško sus</text:span><text:span text:style-name="T252">itarimo sudarymo suinteresuoti asmenys galėtų su savanoriško susitarimo projektu susipažinti ir</text:span><text:span text:style-name="T253"><text:s/></text:span><text:span text:style-name="T254">pateikti pastabų.</text:span></text:p>
      <text:p text:style-name="P255"/>
      <text:p text:style-name="P256"><text:span text:style-name="T257">III</text:span><text:span text:style-name="T258">.<text:s/></text:span><text:span text:style-name="T259">SAVANORIŠKŲ SUSITARIMŲ VYKDYMO STEBĖSENA IR PRIEŽIŪRA</text:span></text:p>
      <text:p text:style-name="P260"/>
      <text:p text:style-name="P261"><text:span text:style-name="T262">14</text:span><text:span text:style-name="T263">. Energetikos įmonė, pasirašiusi savanorišką susitarimą, organizuoja<text:s/></text:span><text:span text:style-name="T264">ir atlieka savanoriško susitarimo vykdymo stebėseną (toliau – stebėsena).</text:span></text:p>
      <text:p text:style-name="P265"><text:span text:style-name="T266">15</text:span><text:span text:style-name="T267">. Stebėsena atliekama vadovaujantis Efektyvaus energijos išteklių ir energijos vartojimo stebėsenos taisyklėmis, patvirtintomis Lietuvos Respublikos Vyriausybės 2008 m. liepos<text:s/></text:span><text:span text:style-name="T268">9 d. nutarimu Nr. 692 (Žin., 2008, Nr.<text:s/></text:span><text:a xlink:href="https://www.e-tar.lt/portal/lt/legalAct/TAR.E760FCAFE5AC" office:target-frame-name="_blank" xlink:show="new"><text:span text:style-name="T269">83-3296</text:span></text:a><text:span text:style-name="T270">) (toliau – Taisyklės).</text:span></text:p>
      <text:p text:style-name="P271"><text:span text:style-name="T272">16</text:span><text:span text:style-name="T273">. Jeigu Energetikos įmonė įgyvendina energijos vartojimo efektyvumo didinimo priemones, kurių s</text:span><text:span text:style-name="T274">tebėsenai atlikti Taisyklėse nustatyti reikalavimai netinka, ji turi taikyti kitus stebėsenos būdus ir sutaupyto energijos kiekio vertinimo metodus, kurie turi būti nurodyti savanoriškame susitarime.</text:span></text:p>
      <text:p text:style-name="P275"><text:span text:style-name="T276">17</text:span><text:span text:style-name="T277">. Jeigu savanoriško susitarimo galiojimo laikotarp</text:span><text:span text:style-name="T278">is ilgesnis nei vieneri metai, kiekvienais metais iki kovo 1 d. Energetikos įmonė valstybės įmonei Energetikos agentūrai (toliau – Energetikos agentūra)</text:span><text:span text:style-name="T279"><text:s/></text:span><text:span text:style-name="T280">pateikia stebėsenos ataskaitą už per praėjusiais metais įvykdytus įsipareigojimus, kurioje turi būti:</text:span></text:p>
      <text:p text:style-name="P281"><text:span text:style-name="T282">1</text:span><text:span text:style-name="T283">7.1</text:span><text:span text:style-name="T284">. įgyvendinamų energijos vartojimo efektyvumo didinimo būdų ir priemonių aprašymas;</text:span></text:p>
      <text:p text:style-name="P285"><text:span text:style-name="T286">17.2</text:span><text:span text:style-name="T287">. nurodytas per praėjusius kalendorinius metus planuotas sutaupyti ir faktiškai sutaupytas energijos kiekis ir (ar) planuotas ir faktiškai padidintas energijos</text:span><text:span text:style-name="T288"><text:s/>vartojimo efektyvumas dėl įgyvendintų energijos vartojimo efektyvumo didinimo priemonių, kai įmanoma, nurodant Taisyklių prieduose pateiktų duomenų suvestinių formų pavyzdžiuose įrašytiną informaciją;</text:span></text:p>
      <text:p text:style-name="P289"><text:span text:style-name="T290">17.3</text:span><text:span text:style-name="T291">. veiksnių, neigiamai ar teigiamai paveikusių<text:s/></text:span><text:span text:style-name="T292">įgyvendinamų energijos vartojimo efektyvumo didinimo priemonių rezultatus, aprašymas.</text:span></text:p>
      <text:p text:style-name="P293"><text:span text:style-name="T294">18</text:span><text:span text:style-name="T295">. Jeigu savanoriško susitarimo galiojimo laikotarpis yra vieneri metai arba trumpesnis, per 3 mėnesius nuo įsipareigojimų pagal savanorišką susitarimą įgyvendinim</text:span><text:span text:style-name="T296">o termino pabaigos Energetikos įmonė pateikia Energetikos agentūrai stebėsenos ataskaitą, atitinkančią Aprašo 17 punkte nustatytus reikalavimus.</text:span></text:p>
      <text:p text:style-name="P297"><text:span text:style-name="T298">19</text:span><text:span text:style-name="T299">. Energetikos agentūra ne daugiau kaip per 3 (tris) mėnesius nuo stebėsenos ataskaitos iš Energetikos įmo</text:span><text:span text:style-name="T300">nės gavimo įvertina ataskaitoje pateiktą informaciją ir pateikia Energetikos ministerijai išvadas apie savanoriško susitarimo vykdymo rezultatus.</text:span></text:p>
      <text:p text:style-name="P301"/>
      <text:p text:style-name="P302"><text:span text:style-name="T303">IV</text:span><text:span text:style-name="T304">.<text:s/></text:span><text:span text:style-name="T305">SAVANORIŠKO SUSITARIMO ŠALIŲ ĮSIPAREIGOJIMAI IR TEISĖS</text:span></text:p>
      <text:p text:style-name="P306"/>
      <text:p text:style-name="P307"><text:span text:style-name="T308">20</text:span><text:span text:style-name="T309">. Energetikos įmonė, pasirašiusi sava</text:span><text:span text:style-name="T310">norišką susitarimą, įsipareigoja:</text:span></text:p>
      <text:p text:style-name="P311"><text:span text:style-name="T312">20.1</text:span><text:span text:style-name="T313">. tinkamai įgyvendinti savanoriškame susitarime nustatytus įsipareigojimus ir, įgyvendinus energijos vartojimo efektyvumo didinimo priemones, sutaupyti savanoriškame susitarime nustatytą energijos kiekį arba padidint</text:span><text:span text:style-name="T314">i energijos vartojimo efektyvumą, kaip tai numatyta savanoriškame susitarime;</text:span></text:p>
      <text:p text:style-name="P315"><text:span text:style-name="T316">20.2</text:span><text:span text:style-name="T317">. organizuoti ir atlikti stebėseną bei pateikti Energetikos agentūrai atliktos stebėsenos ataskaitą (-as);</text:span></text:p>
      <text:p text:style-name="P318"><text:span text:style-name="T319">20.3</text:span><text:span text:style-name="T320">. Energetikos agentūros prašymu teikti jai papildomą in</text:span><text:span text:style-name="T321">formaciją, susijusią su savanoriško susitarimo vykdymu.</text:span></text:p>
      <text:p text:style-name="P322"><text:span text:style-name="T323">21</text:span><text:span text:style-name="T324">. Energetikos</text:span><text:span text:style-name="T325"><text:s/></text:span><text:span text:style-name="T326">ministerija įsipareigoja:</text:span></text:p>
      <text:p text:style-name="P327"><text:span text:style-name="T328">21.1</text:span><text:span text:style-name="T329">. tinkamai vykdyti savanoriškame susitarime nustatytus įsipareigojimus;</text:span></text:p>
      <text:p text:style-name="P330"><text:span text:style-name="T331">21.2</text:span><text:span text:style-name="T332">. svarstyti galimybę pakeisti savanorišką susitarimą ir jame<text:s/></text:span><text:span text:style-name="T333">nustatytus savanoriško susitarimo tikslus, gavus argumentuotą Energetikos įmonės prašymą, kai paaiškėja, kad savanoriško susitarimo tikslai dėl ne nuo Energetikos įmonės priklausančių priežasčių yra nepasiekiami, arba prognozuojama, kad jie nebus pasiekti.</text:span></text:p>
      <text:p text:style-name="P334"><text:span text:style-name="T335">22</text:span><text:span text:style-name="T336">. Energetikos įmonė, pasirašiusi savanorišką susitarimą, turi teisę:</text:span></text:p>
      <text:p text:style-name="P337"><text:span text:style-name="T338">22.1</text:span><text:span text:style-name="T339">. Energetikos</text:span><text:span text:style-name="T340"><text:s/></text:span><text:span text:style-name="T341">ministerijos sutikimu, keisti Programoje nustatytus energijos vartojimo efektyvumo didinimo būdus ir priemones, jei garantuojama, kad jas įgyvendinus bus suta</text:span><text:span text:style-name="T342">upytas ne mažesnis energijos kiekis, nei buvo planuota sutaupyti, ir (ar) energijos vartojimo efektyvumas bus padidintas ne mažiau, nei buvo planuota, įgyvendinus keičiamus energijos vartojimo efektyvumo didinimo būdus ir priemones;</text:span></text:p>
      <text:p text:style-name="P343"><text:span text:style-name="T344">22.2</text:span><text:span text:style-name="T345">. Energetikos m</text:span><text:span text:style-name="T346">inisterijos sutikimu, keisti savanoriškame susitarime nustatytus tarpinius savanoriško susitarimo tikslus (jei tokie nustatyti), jei, atlikus stebėseną, nustatyta, kad dėl ne nuo Energetikos įmonės priklausančių priežasčių praėjusiais kalendoriniais metais</text:span><text:span text:style-name="T347"><text:s/>sutaupytas mažesnis energijos kiekis ir (ar) energijos vartojimo efektyvumas padidintas mažiau, nei buvo planuota;</text:span></text:p>
      <text:p text:style-name="P348"><text:span text:style-name="T349">22.3</text:span><text:span text:style-name="T350">. inicijuoti savanoriško susitarimo pakeitimą ir jame nustatytus tikslus, jeigu paaiškėja, kad savanoriško susitarimo tikslai dėl ne</text:span><text:span text:style-name="T351"><text:s/>nuo Energetikos įmonės priklausančių priežasčių yra nepasiekiami, arba prognozuojama, kad jie nebus pasiekti.</text:span></text:p>
      <text:p text:style-name="P352"><text:span text:style-name="T353">23</text:span><text:span text:style-name="T354">. Energetikos agentūra turi teisę gauti papildomą informaciją apie savanoriško susitarimo vykdymą iš Energetikos įmonės, pasirašiusios<text:s/></text:span><text:span text:style-name="T355">savanorišką susitarimą.</text:span></text:p>
      <text:p text:style-name="P356"><text:span text:style-name="T357">24</text:span><text:span text:style-name="T358">. Savanoriškame susitarime gali būti nustatyta savanoriško susitarimo šalių kitų įsipareigojimų ir teisių.</text:span></text:p>
      <text:p text:style-name="P359"/>
      <text:p text:style-name="P360"><text:span text:style-name="T361">V</text:span><text:span text:style-name="T362">.<text:s/></text:span><text:span text:style-name="T363">BAIGIAMOSIOS NUOSTATOS</text:span></text:p>
      <text:p text:style-name="P364"/>
      <text:p text:style-name="P365"><text:span text:style-name="T366">25</text:span><text:span text:style-name="T367">. Savanoriškus susitarimus pasirašo Lietuvos Respublikos energetikos</text:span><text:span text:style-name="T368"><text:s/></text:span><text:span text:style-name="T369">ministras<text:s/></text:span><text:span text:style-name="T370">ir Energetikos įmonės vadovas arba jų įgalioti asmenys.</text:span></text:p>
      <text:p text:style-name="P371"><text:span text:style-name="T372">26</text:span><text:span text:style-name="T373">. Savanoriški susitarimai ir stebėsenos ataskaitos yra vieši dokumentai. Šie dokumentai skelbiami Energetikos ministerijos ir Energetikos įmonės interneto tinklalapiuose, išskyrus juose pateiktą</text:span><text:span text:style-name="T374"><text:s/>konfidencialią arba kitą viešai neskelbtiną informaciją.</text:span></text:p>
      <text:p text:style-name="P375"><text:span text:style-name="T376">27</text:span><text:span text:style-name="T377">. Stebėsenos ataskaitų originalai</text:span><text:span text:style-name="T378"><text:s/></text:span><text:span text:style-name="T379">ir susijusi dokumentacija saugomi Energetikos agentūroje Lietuvos Respublikos dokumentų ir archyvų įstatymo (Žin., 1995, Nr.<text:s/></text:span><text:a xlink:href="https://www.e-tar.lt/portal/lt/legalAct/TAR.1FEF229DA7C6" office:target-frame-name="_blank" xlink:show="new"><text:span text:style-name="T380">107-2389</text:span></text:a><text:span text:style-name="T381">; 2004, Nr. 57-1982) nustatyta tvarka.</text:span></text:p>
      <text:p text:style-name="Normal"/>
      <text:p text:style-name="P382">________________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energetikos ministerija, Įsakymas</text:span></text:p>
      <text:p text:style-name="P392"><text:span text:style-name="T393">Nr.<text:s/></text:span><text:a xlink:href="https://www.e-tar.lt/portal/legalAct.html?documentId=83e7e110902c11e4bb408baba2bdddf3" office:target-frame-name="_top" xlink:show="replace"><text:span text:style-name="T394">1-340</text:span></text:a><text:span text:style-name="T395">, 2014-12-30, paskelbta TAR 2014-12-31, i. k. 2014-21342</text:span></text:p>
      <text:p text:style-name="P396"><text:span text:style-name="T397">Dėl Lietuvos Respublikos energetikos ministro 2009 m. spalio 29 d. įsakymo Nr. 1-195 „Dėl Savanoriškų susitarimų sudarymo tvarkos aprašo patvirtinimo“<text:s/></text:span><text:span text:style-name="T398">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7-12-11T14:38:00Z</meta:creation-date>
    <dc:date>2017-12-11T14:38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811" meta:character-count="15555" meta:row-count="478" meta:non-whitespace-character-count="13875"/>
  </office:meta>
</office:document-meta>
</file>