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4.6909in" style:use-optimal-column-width="false"/>
    </style:style>
    <style:style style:name="TableColumn38" style:family="table-column">
      <style:table-column-properties style:column-width="2.0013in" style:use-optimal-column-width="false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9-26</text:span></text:p>
      <text:p text:style-name="P5"/>
      <text:p text:style-name="P6"><text:span text:style-name="T7">Įsakymas paskelbtas: Žin. 2002, Nr.<text:s/></text:span><text:a xlink:href="https://www.e-tar.lt/portal/legalAct.html?documentId=TAR.F75A25FFAE53" office:target-frame-name="_top" xlink:show="replace"><text:span text:style-name="T8">6-242</text:span></text:a><text:span text:style-name="T9">, i. k. 1022070ISAK00000044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BENDROSIOS ŠVIETIMO POLITIKOS ĮGYVENDINIMO 2002 METŲ PRIEŽIŪROS TEMŲ IR VYKDYMO TERMINŲ</text:p>
      <text:p text:style-name="P17"/>
      <text:p text:style-name="P18">2002 m. sausio 15 d. Nr. 44</text:p>
      <text:p text:style-name="P19">Vilnius</text:p>
      <text:p text:style-name="P20"/>
      <text:p text:style-name="P21"><text:span text:style-name="T22">Vadovaudamasis Lietuvos<text:s/></text:span><text:span text:style-name="T23">Respublikos švietimo įstatymo (Žin., 1991, Nr. 23-293; 1998, Nr.<text:s/></text:span><text:a xlink:href="https://www.e-tar.lt/portal/lt/legalAct/TAR.85CFB188C5F8" office:target-frame-name="_blank" xlink:show="new"><text:span text:style-name="T24">67-1940</text:span></text:a><text:span text:style-name="T25">) 34 straipsnio 3 dalimi ir Valstybinės švietimo inspekcijos nuostatais, patvirtintais Lietuvos Res</text:span><text:span text:style-name="T26">publikos švietimo ir mokslo ministro 2000 m. spalio 18 d. įsakymu Nr. 1284 (Žin., 2000, Nr.<text:s/></text:span><text:a xlink:href="https://www.e-tar.lt/portal/lt/legalAct/TAR.C6DD32FEB310" office:target-frame-name="_blank" xlink:show="new"><text:span text:style-name="T27">90-2809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bendrosios švietimo politikos įgyvendinimo priežiūros</text:span><text:span text:style-name="T34">, kurią 2002 metais kartu vykdys Švietimo ir mokslo ministerija ir apskričių viršininkų administracijų švietimo inspekcijos, temas ir vykdymo terminus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 Gimnazijos koncepcijos (antrosios redakcijos) įgyvendinimas gimnazijose</text:p>
          </table:table-cell>
          <table:table-cell table:style-name="TableCell42">
            <text:p text:style-name="P43">2002 m. vasario mėn.</text:p>
          </table:table-cell>
        </table:table-row>
        <table:table-row table:style-name="TableRow44">
          <table:table-cell table:style-name="TableCell45">
            <text:p text:style-name="P46">2.<text:s/>Savivaldos institucijų veikla bendrojo lavinimo mokyklose</text:p>
          </table:table-cell>
          <table:table-cell table:style-name="TableCell47">
            <text:p text:style-name="P48">2002 m. kovo–balandžio mėn.</text:p>
          </table:table-cell>
        </table:table-row>
        <table:table-row table:style-name="TableRow49">
          <table:table-cell table:style-name="TableCell50">
            <text:p text:style-name="P51">3. Vidurinės mokyklos brandos, pagrindinės mokyklos baigiamųjų ir<text:s/></text:p>
            <text:p text:style-name="P52">profesinės mokyklos profesinio mokymo kvalifikacijos egzaminų vykdymas</text:p>
          </table:table-cell>
          <table:table-cell table:style-name="TableCell53">
            <text:p text:style-name="P54">2002 m. gegužės–birželio mėn.</text:p>
          </table:table-cell>
        </table:table-row>
        <table:table-row table:style-name="TableRow55">
          <table:table-cell table:style-name="TableCell56">
            <text:p text:style-name="P57">4. Sutrikusio intelekto moksleivių ugdymas visiškos integracijos forma</text:p>
          </table:table-cell>
          <table:table-cell table:style-name="TableCell58">
            <text:p text:style-name="P59">2002 m. rugsėjo–spalio mėn.</text:p>
          </table:table-cell>
        </table:table-row>
        <table:table-row table:style-name="TableRow60">
          <table:table-cell table:style-name="TableCell61">
            <text:p text:style-name="P62">5. Bendrojo lavinimo mokyklų 2002/2003 mokslo metų bendrųjų ugdymo planų vykdymas</text:p>
          </table:table-cell>
          <table:table-cell table:style-name="TableCell63">
            <text:p text:style-name="P64">2002 m. spalio–lapkričio mėn.</text:p>
          </table:table-cell>
        </table:table-row>
        <table:table-row table:style-name="TableRow65">
          <table:table-cell table:style-name="TableCell66">
            <text:p text:style-name="P67">6. Moksleivių pasiekimų vertinimas pradinėse klasėse</text:p>
          </table:table-cell>
          <table:table-cell table:style-name="TableCell68">
            <text:p text:style-name="P69">2002 m. lapkričio–gruodžio mėn.</text:p>
          </table:table-cell>
        </table:table-row>
      </table:table>
      <text:p text:style-name="P70"/>
      <text:p text:style-name="P71"><text:span text:style-name="T72">2</text:span><text:span text:style-name="T73">. Įsakymo vykdymo kontrolę<text:s/></text:span><text:span text:style-name="T74">pavedu</text:span><text:span text:style-name="T75"><text:s/>švietimo ir mokslo viceministrui Alvydui Puodžiukui.</text:span></text:p>
      <text:p text:style-name="P76"/>
      <text:p text:style-name="P77"/>
      <text:p text:style-name="P78"/>
      <text:p text:style-name="P79">ŠVIETIMO IR MOKSLO MINISTRAS<text:tab/>ALGIRDAS MONKEVIČIUS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švietimo ir mokslo<text:s/></text:span><text:span text:style-name="T89">ministerija, Įsakymas</text:span></text:p>
      <text:p text:style-name="P90"><text:span text:style-name="T91">Nr.<text:s/></text:span><text:a xlink:href="https://www.e-tar.lt/portal/legalAct.html?documentId=TAR.A72237FE3F1E" office:target-frame-name="_top" xlink:show="replace"><text:span text:style-name="T92">1606</text:span></text:a><text:span text:style-name="T93">, 2002-09-17, Žin., 2002, Nr. 93-4015 (2002-09-25), i. k. 1022070ISAK00001606</text:span></text:p>
      <text:p text:style-name="P94"><text:span text:style-name="T95">Dėl švietimo ir mokslo ministro 2002 m. sausio 15 d. įsakymo Nr. 4</text:span><text:span text:style-name="T96">4 "Dėl bendrosios švietimo politikos įgyvendinimo 2002 metų priežiūros temų ir vykdymo terminų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08:59:00Z</meta:creation-date>
    <dc:date>2017-11-07T08:59:00Z</dc:date>
    <meta:template xlink:href="Normal.dotm" xlink:type="simple"/>
    <meta:editing-cycles>2</meta:editing-cycles>
    <meta:editing-duration>PT0S</meta:editing-duration>
    <meta:document-statistic meta:page-count="2" meta:paragraph-count="38" meta:word-count="307" meta:character-count="2266" meta:row-count="86" meta:non-whitespace-character-count="1997"/>
  </office:meta>
</office:document-meta>
</file>