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2" style:parent-style-name="DefaultParagraphFont" style:family="text">
      <style:text-properties style:font-name="TimesLT" fo:color="#000000"/>
    </style:style>
    <style:style style:name="T43" style:parent-style-name="DefaultParagraphFont" style:family="text">
      <style:text-properties style:font-name="TimesLT" fo:color="#000000"/>
    </style:style>
    <style:style style:name="T44" style:parent-style-name="DefaultParagraphFont" style:family="text">
      <style:text-properties style:font-name="TimesLT" fo:color="#000000"/>
    </style:style>
    <style:style style:name="P45"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6" style:parent-style-name="DefaultParagraphFont" style:family="text">
      <style:text-properties style:font-name="TimesLT" fo:color="#000000"/>
    </style:style>
    <style:style style:name="T47" style:parent-style-name="DefaultParagraphFont" style:family="text">
      <style:text-properties style:font-name="TimesLT" fo:color="#000000"/>
    </style:style>
    <style:style style:name="P48"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9" style:parent-style-name="DefaultParagraphFont" style:family="text">
      <style:text-properties style:font-name="TimesLT" fo:color="#000000"/>
    </style:style>
    <style:style style:name="T50" style:parent-style-name="DefaultParagraphFont" style:family="text">
      <style:text-properties style:font-name="TimesLT" fo:color="#000000"/>
    </style:style>
    <style:style style:name="T51" style:parent-style-name="DefaultParagraphFont" style:family="text">
      <style:text-properties style:font-name="TimesLT" fo:color="#000000"/>
    </style:style>
    <style:style style:name="P52"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53" style:parent-style-name="DefaultParagraphFont" style:family="text">
      <style:text-properties style:font-name="TimesLT" fo:color="#000000"/>
    </style:style>
    <style:style style:name="T54" style:parent-style-name="DefaultParagraphFont" style:family="text">
      <style:text-properties style:font-name="TimesLT" fo:color="#000000"/>
    </style:style>
    <style:style style:name="T55" style:parent-style-name="DefaultParagraphFont" style:family="text">
      <style:text-properties style:font-name="TimesLT" fo:color="#000000"/>
    </style:style>
    <style:style style:name="T56" style:parent-style-name="DefaultParagraphFont" style:family="text">
      <style:text-properties style:font-name="TimesLT" fo:color="#000000"/>
    </style:style>
    <style:style style:name="T57" style:parent-style-name="DefaultParagraphFont" style:family="text">
      <style:text-properties style:font-name="TimesLT" fo:color="#0000FF" style:text-underline-type="single" style:text-underline-style="solid" style:text-underline-width="auto" style:text-underline-mode="continuous"/>
    </style:style>
    <style:style style:name="T58" style:parent-style-name="DefaultParagraphFont" style:family="text">
      <style:text-properties style:font-name="TimesLT"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left" style:position="4.725in"/>
        </style:tab-stops>
      </style:paragraph-properties>
      <style:text-properties fo:color="#000000"/>
    </style:style>
    <style:style style:name="P64" style:parent-style-name="Normal" style:family="paragraph">
      <style:paragraph-properties>
        <style:tab-stops>
          <style:tab-stop style:type="left" style:position="4.725in"/>
        </style:tab-stops>
      </style:paragraph-properties>
      <style:text-properties fo:color="#000000"/>
    </style:style>
    <style:style style:name="P65" style:parent-style-name="Normal" style:family="paragraph">
      <style:paragraph-properties>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9375in">
        <style:tab-stops/>
      </style:paragraph-properties>
    </style:style>
    <style:style style:name="P68" style:parent-style-name="Normal" style:family="paragraph">
      <style:paragraph-properties fo:text-indent="3.9375in"/>
    </style:style>
    <style:style style:name="P69" style:parent-style-name="Normal" style:family="paragraph">
      <style:paragraph-properties fo:text-indent="3.9375in"/>
    </style:style>
    <style:style style:name="P70" style:parent-style-name="Normal" style:family="paragraph">
      <style:text-properties fo:color="#000000"/>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color="#000000" style:letter-kerning="true"/>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font-weight="bold" style:font-weight-asian="bold" fo:color="#000000" style:letter-kerning="true"/>
    </style:style>
    <style:style style:name="P79" style:parent-style-name="Normal" style:family="paragraph">
      <style:paragraph-properties fo:widows="0" fo:orphans="0" fo:text-align="justify" fo:text-indent="0.4916in"/>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fo:color="#000000" style:letter-kerning="true"/>
    </style:style>
    <style:style style:name="T120" style:parent-style-name="DefaultParagraphFont" style:family="text">
      <style:text-properties fo:font-weight="bold" style:font-weight-asian="bold" fo:color="#000000" style:letter-kerning="true"/>
    </style:style>
    <style:style style:name="T121" style:parent-style-name="DefaultParagraphFont" style:family="text">
      <style:text-properties fo:font-weight="bold" style:font-weight-asian="bold" fo:color="#000000" style:letter-kerning="true"/>
    </style:style>
    <style:style style:name="T122" style:parent-style-name="DefaultParagraphFont" style:family="text">
      <style:text-properties fo:font-weight="bold" style:font-weight-asian="bold" fo:color="#000000" style:letter-kerning="true"/>
    </style:style>
    <style:style style:name="P123" style:parent-style-name="Normal" style:family="paragraph">
      <style:paragraph-properties fo:widows="0" fo:orphans="0" fo:text-align="justify" fo:text-indent="0.4916in">
        <style:tab-stops>
          <style:tab-stop style:type="left" style:position="0.5in"/>
          <style:tab-stop style:type="center" style:position="2.884in"/>
          <style:tab-stop style:type="right" style:position="5.768in"/>
        </style:tab-stops>
      </style:paragraph-properties>
      <style:text-properties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tab-stops>
          <style:tab-stop style:type="left" style:position="0.9375in"/>
          <style:tab-stop style:type="center" style:position="2.884in"/>
          <style:tab-stop style:type="right" style:position="5.768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tab-stops>
          <style:tab-stop style:type="left" style:position="0.9375in"/>
          <style:tab-stop style:type="center" style:position="2.884in"/>
          <style:tab-stop style:type="right" style:position="5.768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tab-stops>
          <style:tab-stop style:type="left" style:position="0.93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tab-stops>
          <style:tab-stop style:type="left" style:position="0.93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tab-stops>
          <style:tab-stop style:type="left" style:position="0.93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tab-stops>
          <style:tab-stop style:type="left" style:position="1.0625in"/>
          <style:tab-stop style:type="center" style:position="2.884in"/>
          <style:tab-stop style:type="right" style:position="5.768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style:tab-stops>
          <style:tab-stop style:type="left" style:position="1.062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tab-stops>
          <style:tab-stop style:type="left" style:position="1.062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ab-stops>
          <style:tab-stop style:type="left" style:position="1.062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tab-stops>
          <style:tab-stop style:type="left" style:position="1.0625in"/>
          <style:tab-stop style:type="left" style:position="1.12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tab-stops>
          <style:tab-stop style:type="left" style:position="1.062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tab-stops>
          <style:tab-stop style:type="left" style:position="1.0625in"/>
          <style:tab-stop style:type="left" style:position="1.12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tab-stops>
          <style:tab-stop style:type="left" style:position="1.062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tab-stops>
          <style:tab-stop style:type="left" style:position="1.062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tab-stops>
          <style:tab-stop style:type="left" style:position="1.062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tab-stops>
          <style:tab-stop style:type="left" style:position="1.062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tab-stops>
          <style:tab-stop style:type="left" style:position="1.062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tab-stops>
          <style:tab-stop style:type="left" style:position="1.0625in"/>
          <style:tab-stop style:type="center" style:position="2.884in"/>
          <style:tab-stop style:type="right" style:position="5.76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16in">
        <style:tab-stops>
          <style:tab-stop style:type="left" style:position="1.062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fo:color="#000000" style:letter-kerning="true"/>
    </style:style>
    <style:style style:name="T241" style:parent-style-name="DefaultParagraphFont" style:family="text">
      <style:text-properties fo:font-weight="bold" style:font-weight-asian="bold" fo:color="#000000" style:letter-kerning="true"/>
    </style:style>
    <style:style style:name="T242" style:parent-style-name="DefaultParagraphFont" style:family="text">
      <style:text-properties fo:font-weight="bold" style:font-weight-asian="bold" fo:color="#000000" style:letter-kerning="true"/>
    </style:style>
    <style:style style:name="P243" style:parent-style-name="Normal" style:family="paragraph">
      <style:paragraph-properties fo:widows="0" fo:orphans="0" fo:text-align="justify" fo:text-indent="0.4916in"/>
      <style:text-properties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tab-stops>
          <style:tab-stop style:type="left" style:position="1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tab-stops>
          <style:tab-stop style:type="left" style:position="1in"/>
        </style:tab-stops>
      </style:paragraph-properties>
    </style:style>
    <style:style style:name="P262" style:parent-style-name="Normal" style:family="paragraph">
      <style:paragraph-properties fo:keep-with-next="always" fo:widows="0" fo:orphans="0" fo:text-align="center"/>
    </style:style>
    <style:style style:name="T263" style:parent-style-name="DefaultParagraphFont" style:family="text">
      <style:text-properties fo:font-weight="bold" style:font-weight-asian="bold" fo:color="#000000" style:letter-kerning="true"/>
    </style:style>
    <style:style style:name="T264" style:parent-style-name="DefaultParagraphFont" style:family="text">
      <style:text-properties fo:font-weight="bold" style:font-weight-asian="bold" fo:color="#000000" style:letter-kerning="true"/>
    </style:style>
    <style:style style:name="T265" style:parent-style-name="DefaultParagraphFont" style:family="text">
      <style:text-properties fo:font-weight="bold" style:font-weight-asian="bold" fo:color="#000000" style:letter-kerning="true"/>
    </style:style>
    <style:style style:name="T266" style:parent-style-name="DefaultParagraphFont" style:family="text">
      <style:text-properties fo:font-weight="bold" style:font-weight-asian="bold" fo:color="#000000" style:letter-kerning="true"/>
    </style:style>
    <style:style style:name="P267" style:parent-style-name="Normal" style:family="paragraph">
      <style:paragraph-properties fo:keep-with-next="always" fo:widows="0" fo:orphans="0" fo:text-align="justify" fo:text-indent="0.4916in"/>
      <style:text-properties fo:color="#000000"/>
    </style:style>
    <style:style style:name="P268"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tab-stops>
          <style:tab-stop style:type="left" style:position="1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tab-stops>
          <style:tab-stop style:type="left" style:position="1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fo:color="#000000" fo:letter-spacing="-0.002in"/>
    </style:style>
    <style:style style:name="T301" style:parent-style-name="DefaultParagraphFont" style:family="text">
      <style:text-properties style:font-weight-complex="bold" fo:color="#000000" fo:letter-spacing="-0.002in"/>
    </style:style>
    <style:style style:name="T302" style:parent-style-name="DefaultParagraphFont" style:family="text">
      <style:text-properties style:font-weight-complex="bold" fo:color="#000000" fo:letter-spacing="-0.002in"/>
    </style:style>
    <style:style style:name="T303" style:parent-style-name="DefaultParagraphFont" style:family="text">
      <style:text-properties fo:font-weight="bold" style:font-weight-asian="bold" style:font-weight-complex="bold" fo:color="#000000" fo:letter-spacing="-0.002in"/>
    </style:style>
    <style:style style:name="T304" style:parent-style-name="DefaultParagraphFont" style:family="text">
      <style:text-properties style:font-weight-complex="bold" fo:color="#000000" fo:letter-spacing="-0.002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16in">
        <style:tab-stops>
          <style:tab-stop style:type="left" style:position="1.062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tab-stops>
          <style:tab-stop style:type="left" style:position="1.062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tab-stops>
          <style:tab-stop style:type="left" style:position="1.062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style:tab-stops>
          <style:tab-stop style:type="left" style:position="1.062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tab-stops>
          <style:tab-stop style:type="left" style:position="1.062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tab-stops>
          <style:tab-stop style:type="left" style:position="1.062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tab-stops>
          <style:tab-stop style:type="left" style:position="1.062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fo:color="#000000" style:letter-kerning="true"/>
    </style:style>
    <style:style style:name="T368" style:parent-style-name="DefaultParagraphFont" style:family="text">
      <style:text-properties fo:font-weight="bold" style:font-weight-asian="bold" fo:color="#000000" style:letter-kerning="true"/>
    </style:style>
    <style:style style:name="T369" style:parent-style-name="DefaultParagraphFont" style:family="text">
      <style:text-properties fo:font-weight="bold" style:font-weight-asian="bold" fo:color="#000000" style:letter-kerning="true"/>
    </style:style>
    <style:style style:name="P370" style:parent-style-name="Normal" style:family="paragraph">
      <style:paragraph-properties fo:widows="0" fo:orphans="0" fo:text-align="justify" fo:text-indent="0.4916in"/>
      <style:text-properties fo:color="#000000"/>
    </style:style>
    <style:style style:name="P371"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6">Suvestinė redakcija nuo 2008-10-22 iki 2009-10-10</text:span></text:p>
      <text:p text:style-name="P7"/>
      <text:p text:style-name="P8"><text:span text:style-name="T9">Nutarimas paskelbtas: Žin. 2001, Nr.<text:s/></text:span><text:a xlink:href="https://www.e-tar.lt/portal/legalAct.html?documentId=TAR.F744C4E3F05D" office:target-frame-name="_top" xlink:show="replace"><text:span text:style-name="T10">10-294</text:span></text:a><text:span text:style-name="T11">, i. k. 1011100NUTA00000098</text:span></text:p>
      <text:p text:style-name="P12"/>
      <text:p text:style-name="P13"><text:s/></text:p>
      <text:p text:style-name="P14"/>
      <text:p text:style-name="P15"><text:span text:style-name="T16"/><text:span text:style-name="T17">LIETUVOS RESPUBLIKOS VYRIAUSYBĖ</text:span></text:p>
      <text:p text:style-name="P18"/>
      <text:p text:style-name="P19">N U T A R I M A S</text:p>
      <text:p text:style-name="P20">DĖL POLICIJOS DEPARTAMENTO PRIE LIETUVOS RESPUBLIKOS VIDAUS REIKALŲ MINISTERIJOS ĮSTEIGIMO IR NUOSTATŲ PATVIRTINIMO</text:p>
      <text:p text:style-name="P21"/>
      <text:p text:style-name="P22">2001 m. sausio 29 d. Nr. 98</text:p>
      <text:p text:style-name="P23">Vilnius</text:p>
      <text:p text:style-name="P24"/>
      <text:p text:style-name="P25"><text:span text:style-name="T26">Vadovaudamasi Li</text:span><text:span text:style-name="T27">etuvos Respublikos Vyriausybės įstatymo (Žin., 1994, Nr. </text:span><text:a xlink:href="https://www.e-tar.lt/portal/lt/legalAct/TAR.96A68BFC9E82" office:target-frame-name="_blank" xlink:show="new"><text:span text:style-name="T28">43-772</text:span></text:a><text:span text:style-name="T29">; 1998, Nr. 41(1)-1131; 2000, Nr. 92-2843) 22 straipsnio 8 ir 9 punktais, Lietuvos Respublikos policijos vei</text:span><text:span text:style-name="T30">klos įstatymo (Žin., 2000, Nr. </text:span><text:a xlink:href="https://www.e-tar.lt/portal/lt/legalAct/TAR.CA89372D00AA" office:target-frame-name="_blank" xlink:show="new"><text:span text:style-name="T31">90-2777</text:span></text:a><text:span text:style-name="T32">) 13 straipsnio 3 dalimi ir įgyvendindama Biudžetinių įstaigų reorganizavimo ir likvidavimo tvarkos, patvirtintos Lietuvos Respubliko</text:span><text:span text:style-name="T33">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34">46-1120</text:span></text:a><text:span text:style-name="T35">; 2000, Nr.<text:s/></text:span><text:a xlink:href="https://www.e-tar.lt/portal/lt/legalAct/TAR.F8FE530FB94D" office:target-frame-name="_blank" xlink:show="new"><text:span text:style-name="T36">48-1390</text:span></text:a><text:span text:style-name="T37">), 1 punktą, Lietuvos Respublikos Vyriausybė</text:span><text:span text:style-name="T38"><text:s/></text:span><text:span text:style-name="T39">nutari</text:span><text:span text:style-name="T40">a:</text:span></text:p>
      <text:p text:style-name="P41"><text:span text:style-name="T42">1</text:span><text:span text:style-name="T43">. Įsteigti Policijos departamentą prie Lietuvos Respublikos vidaus reikalų ministerijos, reorganizuojant Vi</text:span><text:span text:style-name="T44">daus reikalų ministerijos įsteigtą Policijos departamentą prie Lietuvos Respublikos vidaus reikalų ministerijos.<text:s/></text:span></text:p>
      <text:p text:style-name="P45"><text:span text:style-name="T46">2</text:span><text:span text:style-name="T47">. Patvirtinti Policijos departamento prie Lietuvos Respublikos vidaus reikalų ministerijos nuostatus (pridedama).</text:span></text:p>
      <text:p text:style-name="P48"><text:span text:style-name="T49">3</text:span><text:span text:style-name="T50">. Pavesti vidaus r</text:span><text:span text:style-name="T51">eikalų ministrui patvirtinti reorganizavimo projektą ir sudaryti komisiją Policijos departamento prie Lietuvos Respublikos vidaus reikalų ministerijos reorganizavimui įgyvendinti.</text:span></text:p>
      <text:p text:style-name="P52"><text:span text:style-name="T53">4</text:span><text:span text:style-name="T54">. Pripažinti netekusiu galios Lietuvos Respublikos Vyriausybės 1997 m.<text:s/></text:span><text:span text:style-name="T55">liepos 21 d. nutarimo Nr. 787 „Dėl Lietuvos Respublikos Vyriausybės 1992 m. sausio 31 d. nutarimo Nr. 70 „Dėl Lietuvos Respublikos vidaus reikalų ministerijos Policijos departamento nuostatų patvirtinimo“ ir 1993 m. gegužės 25 d. nutarimo Nr. 364 „Dėl Liet</text:span><text:span text:style-name="T56">uvos Respublikos vidaus reikalų ministerijos Policijos departamento nuostatų dalinio pakeitimo“ pripažinimo netekusiais galios“ (Žin., 1997, Nr. </text:span><text:a xlink:href="https://www.e-tar.lt/portal/lt/legalAct/TAR.EB9FBF5E5787" office:target-frame-name="_blank" xlink:show="new"><text:span text:style-name="T57">70-1772</text:span></text:a><text:span text:style-name="T58">) 2 punktą.</text:span></text:p>
      <text:p text:style-name="P59"/>
      <text:p text:style-name="P60"/>
      <text:p text:style-name="P61"/>
      <text:p text:style-name="P62">Ministras Pirmininkas<text:tab/>Rolandas Paksas</text:p>
      <text:p text:style-name="P63"/>
      <text:p text:style-name="P64"/>
      <text:p text:style-name="P65"/>
      <text:p text:style-name="P66">Vidaus reikalų ministras<text:tab/>Vytautas Markevičius</text:p>
      <text:soft-page-break/>
      <text:p text:style-name="P67">PATVIRTINTA</text:p>
      <text:p text:style-name="P68">Lietuvos Respublikos Vyriausybės</text:p>
      <text:p text:style-name="P69">2001 m. sausio 29 d. nutarimu Nr. 98</text:p>
      <text:p text:style-name="P70"/>
      <text:p text:style-name="P71"><text:span text:style-name="T72">POLICIJOS DEPARTAMENTO PRIE Lietuvos RespublikosVIDAUS REIKALŲ MINISTERIJOS NUOST</text:span><text:span text:style-name="T73">ATAI<text: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olicijos departamentas prie Lietuvos Respublikos vidaus reikalų ministerijos (toliau vadinama – Policijos departamentas) yra policijos įstaiga.</text:span></text:p>
      <text:p text:style-name="P83">Punkto pakeitimai:</text:p>
      <text:p text:style-name="P84"><text:span text:style-name="T85">Nr.<text:s/></text:span><text:a xlink:href="https://www.e-tar.lt/portal/legalAct.html?documentId=TAR.7931416AE9CF" office:target-frame-name="_top" xlink:show="replace"><text:span text:style-name="T86">1045</text:span></text:a><text:span text:style-name="T87">, 2008-10-14, Žin., 2008, Nr. 121-4622 (2008-10-21), i. k. 1081100NUTA00001045</text:span></text:p>
      <text:p text:style-name="Normal"/>
      <text:p text:style-name="P88"><text:span text:style-name="T89">2</text:span><text:span text:style-name="T90">. Policijos departamentas savo veikloje vadovaujasi Lietuvos Respublikos Konstitucija,<text:s/></text:span><text:span text:style-name="T91">įstatymais, kitais Lietuvos Respublikos Seimo priimtais teisės aktais, Lietuvos Respublikos tarptautinėmis sutartimis, Respublikos Prezidento dekretais, Lietuvos Respublikos Vyriausybės nutarimais, kitais teisės aktais, taip pat šiais nuostatais.</text:span></text:p>
      <text:p text:style-name="P92"><text:span text:style-name="T93">3</text:span><text:span text:style-name="T94">. Po</text:span><text:span text:style-name="T95">licijos departamentą steigia, reorganizuoja ir likviduoja Lietuvos Respublikos Vyriausybė.</text:span></text:p>
      <text:p text:style-name="P96"><text:span text:style-name="T97">4</text:span><text:span text:style-name="T98">. Policijos departamentas yra juridinis asmuo, turintis sąskaitą banke, antspaudą su Lietuvos Respublikos herbu ir savo pavadinimu, policijos vėliavą ir ženklą.</text:span></text:p>
      <text:p text:style-name="P99"><text:span text:style-name="T100">5</text:span><text:span text:style-name="T101">. Policijos departamentas finansuojamas iš Lietuvos Respublikos valstybės biudžeto ir turi atskirą išlaidų sąmatą.</text:span></text:p>
      <text:p text:style-name="P102"><text:span text:style-name="T103">6</text:span><text:span text:style-name="T104">. Policijos departamentas gali turėti nebiudžetinių lėšų ir Lietuvos Respublikos labdaros ir paramos įstatymo (Žin., 1993, Nr.<text:s/></text:span><text:a xlink:href="https://www.e-tar.lt/portal/lt/legalAct/TAR.C0FF21832A85" office:target-frame-name="_blank" xlink:show="new"><text:span text:style-name="T105">21-506</text:span></text:a><text:span text:style-name="T106">; 2000, Nr.<text:s/></text:span><text:a xlink:href="https://www.e-tar.lt/portal/lt/legalAct/TAR.900ADEA42E8E" office:target-frame-name="_blank" xlink:show="new"><text:span text:style-name="T107">61-1818</text:span></text:a><text:span text:style-name="T108">) nustatyta tvarka gauti paramą.</text:span></text:p>
      <text:p text:style-name="P109"><text:span text:style-name="T110">7</text:span><text:span text:style-name="T111">. Policijos departamento<text:s/></text:span><text:span text:style-name="T112">adresas: Saltoniškių g. 19, LT – 08105 Vilnius.</text:span></text:p>
      <text:p text:style-name="P113">Punkto pakeitimai:</text:p>
      <text:p text:style-name="P114"><text:span text:style-name="T115">Nr.<text:s/></text:span><text:a xlink:href="https://www.e-tar.lt/portal/legalAct.html?documentId=TAR.9C9EA88B3DA7" office:target-frame-name="_top" xlink:show="replace"><text:span text:style-name="T116">413</text:span></text:a><text:span text:style-name="T117">, 2006-05-03, Žin., 2006, Nr. 50-1833 (2006-05-06), i. k. 1061100NUTA00000413</text:span></text:p>
      <text:p text:style-name="Normal"/>
      <text:p text:style-name="P118"><text:span text:style-name="T119">II</text:span><text:span text:style-name="T120">.<text:s/></text:span><text:span text:style-name="T121">POLICIJOS<text:s/></text:span><text:span text:style-name="T122">DEPARTAMENTO UŽDAVINIAI IR FUNKCIJOS</text:span></text:p>
      <text:p text:style-name="P123"/>
      <text:p text:style-name="P124"><text:span text:style-name="T125">8</text:span><text:span text:style-name="T126">. Policijos departamento uždaviniai – padėti policijos generaliniam komisarui:</text:span></text:p>
      <text:p text:style-name="P127"><text:span text:style-name="T128">8.1</text:span><text:span text:style-name="T129">. formuoti policijos veiklos strategiją ir kontroliuoti jos įgyvendinimą;</text:span></text:p>
      <text:p text:style-name="P130"><text:span text:style-name="T131">8.2</text:span><text:span text:style-name="T132">. organizuoti ir įgyvendinti teritorinių policij</text:span><text:span text:style-name="T133">os įstaigų valdymą.</text:span></text:p>
      <text:p text:style-name="P134"><text:span text:style-name="T135">9</text:span><text:span text:style-name="T136">. Policijos departamentas, vykdydamas jam pavestus uždavinius:</text:span></text:p>
      <text:p text:style-name="P137"><text:span text:style-name="T138">9.1</text:span><text:span text:style-name="T139">. kontroliuoja ir koordinuoja pavaldžių policijos įstaigų veiklą ir teikia joms rekomendacijas ir nurodymus;</text:span></text:p>
      <text:p text:style-name="P140"><text:span text:style-name="T141">9.2</text:span><text:span text:style-name="T142">. rengia ilgalaikius strateginius policijos v</text:span><text:span text:style-name="T143">eiklos planus, Policijos departamento kasmetinius veiklos planus, policijos generalinio komisaro įsakymų, nurodymų projektus, kontroliuoja policijos generalinio komisaro įsakymų, nurodymų vykdymą;</text:span></text:p>
      <text:p text:style-name="P144"><text:span text:style-name="T145">9.3</text:span><text:span text:style-name="T146">. užtikrina valstybinių programų įgyvendinimą polici</text:span><text:span text:style-name="T147">jos įstaigose;</text:span></text:p>
      <text:p text:style-name="P148"><text:span text:style-name="T149">9.4</text:span><text:span text:style-name="T150">. atlieka policijos įstaigų vidaus auditą;</text:span></text:p>
      <text:p text:style-name="P151"><text:span text:style-name="T152">9.5</text:span><text:span text:style-name="T153">. padeda rengti ir įgyvendinti nusikalstamumo prevencijos ir kontrolės, teisėsaugos stiprinimo ir ilgalaikes kompleksines programas;</text:span></text:p>
      <text:p text:style-name="P154"><text:span text:style-name="T155">9.6</text:span><text:span text:style-name="T156">. organizuoja, koordinuoja nusikalstamų veik</text:span><text:span text:style-name="T157">ų ir kitų teisės pažeidimų prevenciją, atskleidimą ir tyrimą;</text:span></text:p>
      <text:p text:style-name="P158"><text:span text:style-name="T159">9.7</text:span><text:span text:style-name="T160">. įstatymų ir kitų teisės aktų nustatyta tvarka organizuoja ir koordinuoja policijos kontroliuoja operatyvinę veiklą;</text:span></text:p>
      <text:p text:style-name="P161"><text:span text:style-name="T162">9.8</text:span><text:span text:style-name="T163">. organizuoja besislapstančių nuo teisėsaugos institucijų ar t</text:span><text:span text:style-name="T164">eismo ir dingusių be žinios ir kitų asmenų paiešką ir ekstradiciją (nuteistųjų perdavimą), taip pat surastų neatpažintų lavonų, nežinomų ligonių ir vaikų asmens tapatybės nustatymą;</text:span></text:p>
      <text:p text:style-name="P165"><text:span text:style-name="T166">9.9</text:span><text:span text:style-name="T167">. organizuoja policijos įstaigų veiklą viešosios tvarkos palaikymo<text:s/></text:span><text:span text:style-name="T168">(taip pat prie Lietuvos<text:s/></text:span><text:soft-page-break/><text:span text:style-name="T169">Respublikos Vyriausybės nustatytų valstybės institucijų, įstaigų ir svarbių objektų) ir eismo saugumo užtikrinimo, leidimų ir licencijavimo klausimais, numato veiklos taktiką, metodus ir formas;</text:span></text:p>
      <text:p text:style-name="P170">Punkto pakeitimai:</text:p>
      <text:p text:style-name="P171"><text:span text:style-name="T172">Nr.<text:s/></text:span><text:a xlink:href="https://www.e-tar.lt/portal/legalAct.html?documentId=TAR.9C9EA88B3DA7" office:target-frame-name="_top" xlink:show="replace"><text:span text:style-name="T173">413</text:span></text:a><text:span text:style-name="T174">, 2006-05-03, Žin., 2006, Nr. 50-1833 (2006-05-06), i. k. 1061100NUTA00000413</text:span></text:p>
      <text:p text:style-name="Normal"/>
      <text:p text:style-name="P175"><text:span text:style-name="T176">9.10</text:span><text:span text:style-name="T177">. bendradarbiauja su kitomis teisėsaugos institucijomis įstatymų, kitų teisės aktų nus</text:span><text:span text:style-name="T178">tatyta tvarka;</text:span></text:p>
      <text:p text:style-name="P179"><text:span text:style-name="T180">9.11</text:span><text:span text:style-name="T181">. organizuoja tarptautinių teisėsaugos institucijų Lietuvos nacionalinių padalinių (Interpolo, Europolo ir kitų) veiklą;</text:span></text:p>
      <text:p text:style-name="P182"><text:span text:style-name="T183">9.12</text:span><text:span text:style-name="T184">. formuoja policijos įstaigų biudžetą, analizuoja ir kontroliuoja finansinės apskaitos tvarkymą, užtikri</text:span><text:span text:style-name="T185">na finansinių ir statistinių ataskaitų teisingumą;</text:span></text:p>
      <text:p text:style-name="P186"><text:span text:style-name="T187">9.13</text:span><text:span text:style-name="T188">. formuoja policijos personalo politiką, organizuoja ir koordinuoja asmenų atranką į tarnybą policijoje, nustato personalo ugdymo poreikius ir policijos pareigūnų kvalifikacijos reikalavimus;</text:span></text:p>
      <text:p text:style-name="P189"><text:span text:style-name="T190">9.1</text:span><text:span text:style-name="T191">4</text:span><text:span text:style-name="T192">. kaupia, tvarko ir analizuoja informaciją apie teisėtumo pažeidimus policijoje, numato ir vykdo jų prevencines priemones;</text:span></text:p>
      <text:p text:style-name="P193"><text:span text:style-name="T194">9.15</text:span><text:span text:style-name="T195">. pagal profesinio ugdymo programas organizuoja policijos pareigūnų profesinį ugdymą policijos įstaigose;</text:span></text:p>
      <text:p text:style-name="P196"><text:span text:style-name="T197">9.16</text:span><text:span text:style-name="T198">. teisės</text:span><text:span text:style-name="T199"><text:s/>aktų nustatyta tvarka vykdo centralizuotą policijos materialinį ir techninį aprūpinimą, statybos ir remonto darbus, kontroliuoja materialinių vertybių naudojimą policijos įstaigose;</text:span></text:p>
      <text:p text:style-name="P200"><text:span text:style-name="T201">9.17</text:span><text:span text:style-name="T202">. stiprina ir plėtoja policijos ryšius su visuomene, siekia dides</text:span><text:span text:style-name="T203">nio visuomenės pasitikėjimo, rūpinasi teigiamu policijos įvaizdžiu;</text:span></text:p>
      <text:p text:style-name="P204"><text:span text:style-name="T205">9.18</text:span><text:span text:style-name="T206">. teisės aktų nustatyta tvarka nagrinėja fizinių ir juridinių asmenų pareiškimus, prašymus ir skundus, Lietuvos Respublikos Vyriausybės nustatyta tvarka teikia jiems informaciją;</text:span></text:p>
      <text:p text:style-name="P207"><text:span text:style-name="T208">9.19</text:span><text:span text:style-name="T209">. organizuoja ir koordinuoja policijos įstaigų tarptautinį bendradarbiavimą;</text:span></text:p>
      <text:p text:style-name="P210"><text:span text:style-name="T211">9.20</text:span><text:span text:style-name="T212">. organizuoja ir kontroliuoja Lietuvos Respublikos įslaptintų dokumentų apskaitos, raštvedybos organizavimo, tvarkymo bei kontrolės taisyklių laikymąsi, teikia meto</text:span><text:span text:style-name="T213">dinę ir praktinę pagalbą šioje srityje;</text:span></text:p>
      <text:p text:style-name="P214"><text:span text:style-name="T215">9.21</text:span><text:span text:style-name="T216">. pagal kompetenciją siūlo teisės aktų pataisas ir papildymus;</text:span></text:p>
      <text:p text:style-name="P217"><text:span text:style-name="T218">9.22</text:span><text:span text:style-name="T219">. steigia visuomenės informavimo priemones, kuriose skelbia informaciją apie nusikalstamų veikų ir kitų teisės pažeidimų prevencijos prie</text:span><text:span text:style-name="T220">monių, kitų policijos uždavinių įgyvendinimą, kitą su policijos veikla susijusią informaciją;</text:span></text:p>
      <text:p text:style-name="P221"><text:span text:style-name="T222">9.23</text:span><text:span text:style-name="T223">. teisės aktų nustatyta tvarka steigia žinybinius registrus ir informacines sistemas tvarkyti duomenims, būtiniems policijos uždaviniams įgyvendinti;</text:span><text:s/></text:p>
      <text:p text:style-name="P224">Papildyta punktu:</text:p>
      <text:p text:style-name="P225"><text:span text:style-name="T226">Nr.<text:s/></text:span><text:a xlink:href="https://www.e-tar.lt/portal/legalAct.html?documentId=TAR.9D8E49B4DDC4" office:target-frame-name="_top" xlink:show="replace"><text:span text:style-name="T227">872</text:span></text:a><text:span text:style-name="T228">, 2006-09-11, Žin., 2006, Nr. 97-3782 (2006-09-14), i. k. 1061100NUTA00000872</text:span></text:p>
      <text:p text:style-name="Normal"/>
      <text:p text:style-name="P229"><text:span text:style-name="T230">9.24</text:span><text:span text:style-name="T231">. vykdo kitas įstatymų, Lietuvos Respublikos Vyriausybės<text:s/></text:span><text:span text:style-name="T232">nutarimų ir kitų teisės aktų numatytas funkcijas.</text:span></text:p>
      <text:p text:style-name="P233"/>
      <text:p text:style-name="P234">Punkto numeracijos pakeitimas:</text:p>
      <text:p text:style-name="P235"><text:span text:style-name="T236">Nr.<text:s/></text:span><text:a xlink:href="https://www.e-tar.lt/portal/legalAct.html?documentId=TAR.9D8E49B4DDC4" office:target-frame-name="_top" xlink:show="replace"><text:span text:style-name="T237">872</text:span></text:a><text:span text:style-name="T238">, 2006-09-11, Žin., 2006, Nr. 97-3782 (2006-09-14), i. k. 1061100NUTA00000872</text:span></text:p>
      <text:p text:style-name="Normal"/>
      <text:p text:style-name="P239"><text:span text:style-name="T240">III</text:span><text:span text:style-name="T241">.<text:s/></text:span><text:span text:style-name="T242">POLICIJOS DEPARTAMENTO TEISĖS</text:span></text:p>
      <text:p text:style-name="P243"/>
      <text:p text:style-name="P244"><text:span text:style-name="T245">10</text:span><text:span text:style-name="T246">. Policijos departamentas, vykdydamas jam pavestus uždavinius ir funkcijas, pagal kompetenciją turi teisę:</text:span></text:p>
      <text:p text:style-name="P247"><text:span text:style-name="T248">10.1</text:span><text:span text:style-name="T249">. įstatymų nustatyta tvarka gauti informaciją ir dokumentus;</text:span></text:p>
      <text:p text:style-name="P250"><text:span text:style-name="T251">10.2</text:span><text:span text:style-name="T252">. kaupti ir tvarkyti informaci</text:span><text:span text:style-name="T253">ją policijos slaptose ir kitose informacinėse sistemose;</text:span></text:p>
      <text:p text:style-name="P254"><text:span text:style-name="T255">10.3</text:span><text:span text:style-name="T256">. tikrinti policijos įstaigų veiklą.</text:span></text:p>
      <text:p text:style-name="P257"><text:span text:style-name="T258">11</text:span><text:span text:style-name="T259">. Policijos departamentas turi ir kitų įstatymų, Lietuvos Respublikos Vyriausybės<text:s/></text:span><text:soft-page-break/><text:span text:style-name="T260">nutarimų ir kitų teisės aktų jam suteiktų funkcijų.</text:span></text:p>
      <text:p text:style-name="P261"/>
      <text:p text:style-name="P262"><text:span text:style-name="T263">IV</text:span><text:span text:style-name="T264">.<text:s/></text:span><text:span text:style-name="T265">P</text:span><text:span text:style-name="T266">OLICIJOS DEPARTAMENTO DARBO ORGANIZAVIMAS</text:span></text:p>
      <text:p text:style-name="P267"/>
      <text:p text:style-name="P268"><text:span text:style-name="T269">12</text:span><text:span text:style-name="T270">. Policijos departamentui vadovauja policijos generalinis komisaras.</text:span></text:p>
      <text:p text:style-name="P271"><text:span text:style-name="T272">13</text:span><text:span text:style-name="T273">. Policijos generalinį komisarą vidaus reikalų ministro siūlymu ir Vyriausybės teikimu penkerių metų kadencijai skiria ir atleidžia<text:s/></text:span><text:span text:style-name="T274">Respublikos Prezidentas.</text:span></text:p>
      <text:p text:style-name="P275"><text:span text:style-name="T276">14</text:span><text:span text:style-name="T277">. Policijos generalinis komisaras tiesiogiai pavaldus vidaus reikalų ministrui bei atskaitingas Respublikos Prezidentui.</text:span></text:p>
      <text:p text:style-name="P278"><text:span text:style-name="T279">15</text:span><text:span text:style-name="T280">. Policijos generalinis komisaras turi pavaduotoją (pavaduotojus), kurį (kuriuos) jo teikimu<text:s/></text:span><text:span text:style-name="T281">skiria ir atleidžia vidaus reikalų ministras.</text:span></text:p>
      <text:p text:style-name="P282"><text:span text:style-name="T283">16</text:span><text:span text:style-name="T284">. Laikinai nesant policijos generalinio komisaro, jo pareigas eina vidaus reikalų ministro paskirtas vienas iš policijos generalinio komisaro pavaduotojų.</text:span></text:p>
      <text:p text:style-name="P285"><text:span text:style-name="T286">17</text:span><text:span text:style-name="T287">. Policijos generalinis komisaras:</text:span></text:p>
      <text:p text:style-name="P288"><text:span text:style-name="T289">17.1</text:span><text:span text:style-name="T290">.<text:s/></text:span><text:span text:style-name="T291">atsako už jo kompetencijai priskirtų uždavinių ir funkcijų vykdymą ir policijos įstaigų darbo organizavimą;</text:span></text:p>
      <text:p text:style-name="P292"><text:span text:style-name="T293">17.2</text:span><text:span text:style-name="T294">. pagal kompetenciją leidžia įsakymus ir įsakymais patvirtintus teisės aktus;</text:span></text:p>
      <text:p text:style-name="P295"><text:span text:style-name="T296">17.3</text:span><text:span text:style-name="T297">. nustatytąja tvarka steigia, reorganizuoja ir likvidu</text:span><text:span text:style-name="T298">oja teritorines, specializuotas policijos įstaigas ir policijos profesinio ugdymo įstaigas;</text:span></text:p>
      <text:p text:style-name="P299"><text:span text:style-name="T300">17.4</text:span><text:span text:style-name="T301">. tvirtina Policijos departamento struktūrinių padalinių nuostatus, struktūrą ir pareigybių sąrašus, nustato ir tvirtina tipinę policijos įstaigų valdymo or</text:span><text:span text:style-name="T302">ganizacinę struktūrą,</text:span><text:span text:style-name="T303"><text:s/></text:span><text:span text:style-name="T304">taip pat tvirtina tiesiogiai jam pavaldžių policijos įstaigų nuostatus ir nustato šių įstaigų vidaus struktūrą ir pareigybių sąrašus;</text:span><text:s/></text:p>
      <text:p text:style-name="P305">Punkto pakeitimai:</text:p>
      <text:p text:style-name="P306"><text:span text:style-name="T307">Nr.<text:s/></text:span><text:a xlink:href="https://www.e-tar.lt/portal/legalAct.html?documentId=TAR.7931416AE9CF" office:target-frame-name="_top" xlink:show="replace"><text:span text:style-name="T308">1045</text:span></text:a><text:span text:style-name="T309">, 2008-10-14, Žin., 2008, Nr. 121-4622 (2008-10-21), i. k. 1081100NUTA00001045</text:span></text:p>
      <text:p text:style-name="Normal"/>
      <text:p text:style-name="P310"><text:span text:style-name="T311">17.5</text:span><text:span text:style-name="T312">. tvirtina kandidatų į tarnybą policijoje atrankos kriterijus, apdovanojimų pareigūnams ir darbuotojams skyrimo tvarką ir nuostatus, policijos įstaigų pareigū</text:span><text:span text:style-name="T313">nų ir darbuotojų profesinio ugdymo ir kvalifikacijos kėlimo programas;</text:span></text:p>
      <text:p text:style-name="P314"><text:span text:style-name="T315">17.6</text:span><text:span text:style-name="T316">. Lietuvos Respublikos valstybės tarnybos įstatymo (Žin., 1999, Nr.<text:s/></text:span><text:a xlink:href="https://www.e-tar.lt/portal/lt/legalAct/TAR.D3ED3792F52B" office:target-frame-name="_blank" xlink:show="new"><text:span text:style-name="T317">66-2130</text:span></text:a><text:span text:style-name="T318">; 2002, Nr.<text:s/></text:span><text:a xlink:href="https://www.e-tar.lt/portal/lt/legalAct/TAR.5603BD9D8D74" office:target-frame-name="_blank" xlink:show="new"><text:span text:style-name="T319">45-1708</text:span></text:a><text:span text:style-name="T320">), Lietuvos Respublikos policijos veiklos įstatymo (Žin., 2000, Nr.<text:s/></text:span><text:a xlink:href="https://www.e-tar.lt/portal/lt/legalAct/TAR.CA89372D00AA" office:target-frame-name="_blank" xlink:show="new"><text:span text:style-name="T321">90-2777</text:span></text:a><text:span text:style-name="T322">), Lie</text:span><text:span text:style-name="T323">tuvos Respublikos vidaus tarnybos statuto (Žin., 2003, Nr.<text:s/></text:span><text:a xlink:href="https://www.e-tar.lt/portal/lt/legalAct/TAR.4FC026AC03AE" office:target-frame-name="_blank" xlink:show="new"><text:span text:style-name="T324">42-1927</text:span></text:a><text:span text:style-name="T325">), kitų įstatymų ir teisės aktų nustatyta tvarka skiria pareigoms ir atleidžia iš pareigų policijos įstai</text:span><text:span text:style-name="T326">gų vadovus ir kitus valstybės tarnautojus, juos skatina ir skiria jiems tarnybines nuobaudas;</text:span><text:s/></text:p>
      <text:p text:style-name="P327">Punkto pakeitimai:</text:p>
      <text:p text:style-name="P328"><text:span text:style-name="T329">Nr.<text:s/></text:span><text:a xlink:href="https://www.e-tar.lt/portal/legalAct.html?documentId=TAR.9C9EA88B3DA7" office:target-frame-name="_top" xlink:show="replace"><text:span text:style-name="T330">413</text:span></text:a><text:span text:style-name="T331">, 2006-05-03, Žin., 2006, Nr. 50-1833 (2006-05-06), i</text:span><text:span text:style-name="T332">. k. 1061100NUTA00000413</text:span></text:p>
      <text:p text:style-name="Normal"/>
      <text:p text:style-name="P333"><text:span text:style-name="T334">17.7</text:span><text:span text:style-name="T335">. užtikrina racionalų ir efektyvų paskirtų asignavimų naudojimą;</text:span></text:p>
      <text:p text:style-name="P336"><text:span text:style-name="T337">17.8</text:span><text:span text:style-name="T338">. pagal kompetenciją nustato materialinių vertybių išdavimo, apskaitos ir naudojimo Policijos departamente, policijos įstaigose tvarką;</text:span></text:p>
      <text:p text:style-name="P339"><text:span text:style-name="T340">17.9</text:span><text:span text:style-name="T341">. įst</text:span><text:span text:style-name="T342">atymų ir kitų teisės aktų nustatyta tvarka rengia ir teikia įgaliotoms valstybės institucijoms Policijos departamento biudžeto ir investicijų projektus;</text:span></text:p>
      <text:p text:style-name="P343"><text:span text:style-name="T344">17.10</text:span><text:span text:style-name="T345">. tvirtina policijos įstaigų biudžeto išlaidų sąmatas;</text:span></text:p>
      <text:p text:style-name="P346"><text:span text:style-name="T347">17.11</text:span><text:span text:style-name="T348">. atstovauja Lietuvos<text:s/></text:span><text:span text:style-name="T349">policijai bendradarbiaujant su kitomis Lietuvos Respublikos ir užsienio valstybių institucijomis, organizacijomis;</text:span></text:p>
      <text:p text:style-name="P350"><text:span text:style-name="T351">17.12</text:span><text:span text:style-name="T352">. panaikina neteisėtus policijos pareigūnų sprendimus, išskyrus sprendimus administracinėse ir baudžiamosiose bylose;</text:span></text:p>
      <text:p text:style-name="P353"><text:span text:style-name="T354">17.13</text:span><text:span text:style-name="T355">.<text:s/></text:span><text:span text:style-name="T356">vykdo kitas įstatymuose ir Lietuvos Respublikos Vyriausybės nutarimuose ir kituose teisės aktuose jam nustatytas funkcijas.</text:span></text:p>
      <text:p text:style-name="P357"><text:span text:style-name="T358">18</text:span><text:span text:style-name="T359">. Tarnybos Policijos departamente tvarką, valstybės tarnautojų darbo užmokestį nustato Lietuvos Respublikos policijos veiklo</text:span><text:span text:style-name="T360">s įstatymas, Lietuvos Respublikos valstybės tarnybos įstatymas, Lietuvos Respublikos vidaus tarnybos statutas, kiti įstatymai ir kiti teisės aktai</text:span><text:s/></text:p>
      <text:p text:style-name="P361">Punkto pakeitimai:</text:p>
      <text:soft-page-break/>
      <text:p text:style-name="P362"><text:span text:style-name="T363">Nr.<text:s/></text:span><text:a xlink:href="https://www.e-tar.lt/portal/legalAct.html?documentId=TAR.9C9EA88B3DA7" office:target-frame-name="_top" xlink:show="replace"><text:span text:style-name="T364">413</text:span></text:a><text:span text:style-name="T365">, 2006-05-03, Žin., 2006, Nr. 50-1833 (2006-05-06), i. k. 1061100NUTA00000413</text:span></text:p>
      <text:p text:style-name="Normal"/>
      <text:p text:style-name="P366"><text:span text:style-name="T367">V</text:span><text:span text:style-name="T368">.<text:s/></text:span><text:span text:style-name="T369">POLICIJOS DEPARTAMENTO VEIKLOS KONTROLĖ</text:span></text:p>
      <text:p text:style-name="P370"/>
      <text:p text:style-name="P371"><text:span text:style-name="T372">19</text:span><text:span text:style-name="T373">. Policijos departamento veiklą teisės aktų nustatyta tvarka kontroliuoja ir prižiūri vidaus reikalų ministras bei tam įg</text:span><text:span text:style-name="T374">aliotos institucijos.</text:span></text:p>
      <text:p text:style-name="P375"><text:span text:style-name="T376">______________</text:span></text:p>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Vyriausybė, Nutarimas</text:span></text:p>
      <text:p text:style-name="P386"><text:span text:style-name="T387">Nr.<text:s/></text:span><text:a xlink:href="https://www.e-tar.lt/portal/legalAct.html?documentId=TAR.9C9EA88B3DA7" office:target-frame-name="_top" xlink:show="replace"><text:span text:style-name="T388">413</text:span></text:a><text:span text:style-name="T389">, 2006-05-03, Žin., 2006, Nr. 50-1833 (2006-05-06), i. k.<text:s/></text:span><text:span text:style-name="T390">1061100NUTA00000413</text:span></text:p>
      <text:p text:style-name="P391"><text:span text:style-name="T392">Dėl Lietuvos Respublikos Vyriausybės 2001 m. sausio 29 d. nutarimo Nr. 98 "Dėl Policijos departamento prie Lietuvos Respublikos vidaus reikalų ministerijos įsteigimo ir nuostatų patvirtinimo" pakeitimo</text:span></text:p>
      <text:p text:style-name="P393"/>
      <text:p text:style-name="P394"><text:span text:style-name="T395">2.</text:span></text:p>
      <text:p text:style-name="P396"><text:span text:style-name="T397">Lietuvos Respublikos<text:s/></text:span><text:span text:style-name="T398">Vyriausybė, Nutarimas</text:span></text:p>
      <text:p text:style-name="P399"><text:span text:style-name="T400">Nr.<text:s/></text:span><text:a xlink:href="https://www.e-tar.lt/portal/legalAct.html?documentId=TAR.9D8E49B4DDC4" office:target-frame-name="_top" xlink:show="replace"><text:span text:style-name="T401">872</text:span></text:a><text:span text:style-name="T402">, 2006-09-11, Žin., 2006, Nr. 97-3782 (2006-09-14), i. k. 1061100NUTA00000872</text:span></text:p>
      <text:p text:style-name="P403"><text:span text:style-name="T404">Dėl Lietuvos Respublikos Vyriausybės 2001 m. sausio 29 d. nutarimo<text:s/></text:span><text:span text:style-name="T405">Nr. 98 "Dėl Policijos departamento prie Lietuvos Respublikos vidaus reikalų ministerijos įsteigimo ir nuostatų patvirtinimo" papildymo</text:span></text:p>
      <text:p text:style-name="P406"/>
      <text:p text:style-name="P407"><text:span text:style-name="T408">3.</text:span></text:p>
      <text:p text:style-name="P409"><text:span text:style-name="T410">Lietuvos Respublikos Vyriausybė, Nutarimas</text:span></text:p>
      <text:p text:style-name="P411"><text:span text:style-name="T412">Nr.<text:s/></text:span><text:a xlink:href="https://www.e-tar.lt/portal/legalAct.html?documentId=TAR.7931416AE9CF" office:target-frame-name="_top" xlink:show="replace"><text:span text:style-name="T413">1045</text:span></text:a><text:span text:style-name="T414">, 2008-10-14, Žin., 2008, Nr. 121-4622 (2008-10-21), i. k. 1081100NUTA00001045</text:span></text:p>
      <text:p text:style-name="P415"><text:span text:style-name="T416">Dėl Lietuvos Respublikos Vyriausybės 2001 m. sausio 29 d. nutarimo Nr. 98 "Dėl Policijos departamento prie Lietuvos Respublikos vidaus reikalų ministerijos įstei</text:span><text:span text:style-name="T417">gimo ir nuostatų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12:12:00Z</meta:creation-date>
    <dc:date>2016-03-17T12:12:00Z</dc:date>
    <meta:template xlink:href="Normal" xlink:type="simple"/>
    <meta:editing-cycles>2</meta:editing-cycles>
    <meta:editing-duration>PT0S</meta:editing-duration>
    <meta:document-statistic meta:page-count="5" meta:paragraph-count="132" meta:word-count="1796" meta:character-count="15088" meta:row-count="433" meta:non-whitespace-character-count="13424"/>
  </office:meta>
</office:document-meta>
</file>