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keep-together="always" fo:widows="0" fo:orphans="0" fo:break-before="page" fo:text-indent="3.15in" style:page-number="1"/>
      <style:text-properties fo:color="#000000" style:font-size-complex="12pt" style:language-asian="lt" style:country-asian="LT" fo:hyphenate="false"/>
    </style:style>
    <style:style style:name="P56"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57"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58"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59"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0"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1" style:parent-style-name="Normal" style:family="paragraph">
      <style:paragraph-properties fo:keep-together="always" fo:widows="0" fo:orphans="0" fo:text-indent="3.15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fo:hyphenate="false"/>
    </style:style>
    <style:style style:name="P1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4pt" style:font-size-asian="14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5909in"/>
        </style:tab-stops>
      </style:paragraph-properties>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0" style:parent-style-name="Normal" style:family="paragraph">
      <style:paragraph-properties fo:widows="0" fo:orphans="0" fo:text-align="justify" fo:text-indent="0.3937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5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P220" style:parent-style-name="Normal" style:family="paragraph">
      <style:paragraph-properties fo:widows="0" fo:orphans="0" fo:text-align="justify" fo:text-indent="0.3937in">
        <style:tab-stops>
          <style:tab-stop style:type="left" style:position="0.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widows="0" fo:orphans="0" fo:text-align="justify" fo:text-indent="0.3937in">
        <style:tab-stops>
          <style:tab-stop style:type="left" style:position="0.5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font-style="italic" style:font-style-asian="italic" fo:color="#000000" style:font-size-complex="12pt" fo:background-color="#FEFEFE"/>
    </style:style>
    <style:style style:name="T232" style:parent-style-name="DefaultParagraphFont" style:family="text">
      <style:text-properties fo:color="#000000" style:font-size-complex="12pt" fo:background-color="#FEFEF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widows="0" fo:orphans="0" fo:text-align="justify" fo:text-indent="0.3937in">
        <style:tab-stops>
          <style:tab-stop style:type="left" style:position="0.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fo:background-color="#F9F9F9"/>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widows="0" fo:orphans="0" fo:text-align="justify" fo:text-indent="0.3937in">
        <style:tab-stops>
          <style:tab-stop style:type="left" style:position="0.5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5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fo:font-weight="bold" style:font-weight-asian="bold" style:font-weight-complex="bold" fo:color="#000000" style:font-size-complex="12pt" fo:background-color="#FFFFFF"/>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5in"/>
        </style:tab-stops>
      </style:paragraph-properties>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5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5in"/>
        </style:tab-stops>
      </style:paragraph-properties>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fo:font-weight="bold" style:font-weight-asian="bold" style:font-weight-complex="bold" style:font-size-complex="12pt" fo:background-color="#FFFFFF"/>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5in"/>
        </style:tab-stops>
      </style:paragraph-properties>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5in"/>
        </style:tab-stops>
      </style:paragraph-properties>
    </style:style>
    <style:style style:name="P340" style:parent-style-name="Normal" style:family="paragraph">
      <style:paragraph-properties fo:widows="0" fo:orphans="0" fo:text-align="justify" fo:text-indent="0.3937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5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text-indent="0.3937in">
        <style:tab-stops>
          <style:tab-stop style:type="left" style:position="0.5in"/>
        </style:tab-stops>
      </style:paragraph-propertie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text-indent="0.3937in">
        <style:tab-stops>
          <style:tab-stop style:type="left" style:position="0.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keep-together="always" fo:widows="0" fo:orphans="0" fo:text-align="center"/>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color="#333333" fo:background-color="#FFFFFF"/>
    </style:style>
    <style:style style:name="T372" style:parent-style-name="DefaultParagraphFont" style:family="text">
      <style:text-properties fo:font-size="16pt" style:font-size-asian="16pt"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368in">
        <style:tab-stops>
          <style:tab-stop style:type="left" style:position="0.6895in"/>
        </style:tab-stops>
      </style:paragraph-properties>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44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44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44in">
        <style:tab-stops>
          <style:tab-stop style:type="left" style:position="0.6895in"/>
        </style:tab-stops>
      </style:paragraph-properties>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44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3944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master-page-name="MP2" style:family="paragraph">
      <style:paragraph-properties fo:break-before="page"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05"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06"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07"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12" style:parent-style-name="Normal" style:family="paragraph">
      <style:paragraph-properties fo:text-align="center" style:line-height-at-least="0.1923in" fo:margin-left="0.084in">
        <style:tab-stops/>
      </style:paragraph-properties>
      <style:text-properties style:font-weight-complex="bold" fo:color="#000000" fo:font-size="11pt" style:font-size-asian="11pt" style:font-size-complex="11pt" style:language-asian="lt" style:country-asian="LT"/>
    </style:style>
    <style:style style:name="P513" style:parent-style-name="Normal" style:family="paragraph">
      <style:paragraph-properties fo:text-align="center" style:line-height-at-least="0.1923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center" style:line-height-at-least="0.1923in" fo:margin-left="0.084in">
        <style:tab-stops/>
      </style:paragraph-properties>
      <style:text-properties style:font-weight-complex="bold" fo:color="#000000" fo:font-size="11pt" style:font-size-asian="11pt" style:font-size-complex="11pt" style:language-asian="lt" style:country-asian="LT"/>
    </style:style>
    <style:style style:name="P518" style:parent-style-name="Normal" style:family="paragraph">
      <style:paragraph-properties style:line-height-at-least="0.1923in"/>
      <style:text-properties fo:font-weight="bold" style:font-weight-asian="bold" style:font-weight-complex="bold" fo:color="#000000" style:font-size-complex="12pt" style:language-asian="lt" style:country-asian="LT"/>
    </style:style>
    <style:style style:name="TableColumn520" style:family="table-column">
      <style:table-column-properties style:column-width="6.6972in"/>
    </style:style>
    <style:style style:name="Table519" style:family="table">
      <style:table-properties style:width="6.609in" fo:margin-left="0.0986in" table:align="left"/>
    </style:style>
    <style:style style:name="TableRow521" style:family="table-row">
      <style:table-row-properties style:min-row-height="0.2888in"/>
    </style:style>
    <style:style style:name="TableCell522" style:family="table-cell">
      <style:table-cell-properties fo:border="none" fo:background-color="#FFFFFF" style:writing-mode="lr-tb" fo:padding-top="0.0104in" fo:padding-left="0.0104in" fo:padding-bottom="0.0104in" fo:padding-right="0.0104in"/>
    </style:style>
    <style:style style:name="P523" style:parent-style-name="Normal" style:family="paragraph">
      <style:paragraph-properties fo:text-align="center" style:line-height-at-least="0.1923in" fo:margin-right="0.3937in"/>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line-height-at-least="0.1923in" fo:margin-right="0.3937in" fo:text-indent="0.043in"/>
      <style:text-properties style:font-weight-complex="bold" fo:color="#000000" style:text-position="super 66.6%" style:font-size-complex="12pt" style:language-asian="lt" style:country-asian="LT"/>
    </style:style>
    <style:style style:name="P525" style:parent-style-name="Normal" style:family="paragraph">
      <style:paragraph-properties fo:text-align="center" style:line-height-at-least="0.1923in" fo:margin-left="0.084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line-height-at-least="0.1923in"/>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line-height-at-least="0.1923in"/>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ab-stops>
          <style:tab-stop style:type="left" style:position="1.5in"/>
        </style:tab-stops>
      </style:paragraph-properties>
      <style:text-properties style:font-weight-complex="bold" fo:color="#000000" style:font-size-complex="12pt" style:language-asian="lt" style:country-asian="LT"/>
    </style:style>
    <style:style style:name="P530" style:parent-style-name="Normal" style:family="paragraph">
      <style:paragraph-properties fo:text-align="justify" fo:text-indent="0.3729in">
        <style:tab-stops>
          <style:tab-stop style:type="left" style:position="1.5in"/>
        </style:tab-stops>
      </style:paragraph-properties>
      <style:text-properties style:font-weight-complex="bold" fo:color="#000000" style:font-size-complex="12pt" style:language-asian="lt" style:country-asian="LT"/>
    </style:style>
    <style:style style:name="P531" style:parent-style-name="Normal" style:family="paragraph">
      <style:paragraph-properties fo:text-align="justify" fo:text-indent="0.3729in">
        <style:tab-stops>
          <style:tab-stop style:type="left" style:position="1.5in"/>
          <style:tab-stop style:type="left" style:position="6.476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729in">
        <style:tab-stops>
          <style:tab-stop style:type="left" style:position="1.5in"/>
        </style:tab-stops>
      </style:paragraph-properties>
      <style:text-properties style:font-size-complex="12pt" style:language-asian="lt" style:country-asian="LT"/>
    </style:style>
    <style:style style:name="P541" style:parent-style-name="Normal" style:family="paragraph">
      <style:paragraph-properties fo:text-align="justify" fo:text-indent="0.3729in">
        <style:tab-stops>
          <style:tab-stop style:type="left" style:position="1.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3.6%" fo:font-size="11pt" style:font-size-asian="11pt" style:font-size-complex="11pt" style:language-asian="lt" style:country-asian="LT"/>
    </style:style>
    <style:style style:name="TableRow545" style:family="table-row">
      <style:table-row-properties style:min-row-height="4.2506in"/>
    </style:style>
    <style:style style:name="TableCell546" style:family="table-cell">
      <style:table-cell-properties fo:border="none" fo:background-color="#FFFFFF" style:writing-mode="lr-tb" fo:padding-top="0.0104in" fo:padding-left="0.0104in" fo:padding-bottom="0.0104in" fo:padding-right="0.0104in"/>
    </style:style>
    <style:style style:name="TableColumn548" style:family="table-column">
      <style:table-column-properties style:column-width="3.0784in"/>
    </style:style>
    <style:style style:name="TableColumn549" style:family="table-column">
      <style:table-column-properties style:column-width="3.5909in"/>
    </style:style>
    <style:style style:name="Table547" style:family="table">
      <style:table-properties style:width="6.6694in" fo:margin-left="0in" table:align="left"/>
    </style:style>
    <style:style style:name="TableRow550" style:family="table-row">
      <style:table-row-properties style:min-row-height="0.221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line-height-at-least="0.1763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line-height-at-least="0.1923in"/>
      <style:text-properties style:font-size-complex="12pt" style:language-asian="lt" style:country-asian="LT"/>
    </style:style>
    <style:style style:name="TableRow556" style:family="table-row">
      <style:table-row-properties style:min-row-height="0.203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line-height-at-least="0.1763in"/>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1763in" fo:margin-left="0.084in" fo:margin-right="-0.1923in">
        <style:tab-stops/>
      </style:paragraph-properties>
      <style:text-properties style:font-size-complex="12pt" style:language-asian="lt" style:country-asian="LT"/>
    </style:style>
    <style:style style:name="TableRow561" style:family="table-row">
      <style:table-row-properties style:min-row-height="0.2076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07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min-row-height="0.2076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fo:language="en" fo:country="US" style:language-asian="lt" style:country-asian="LT"/>
    </style:style>
    <style:style style:name="P577" style:parent-style-name="Normal" style:family="paragraph">
      <style:paragraph-properties fo:text-align="justify" fo:text-indent="0.372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729in"/>
      <style:text-properties style:font-size-complex="12pt" style:language-asian="lt" style:country-asian="LT"/>
    </style:style>
    <style:style style:name="P582" style:parent-style-name="Normal" style:family="paragraph">
      <style:paragraph-properties style:line-height-at-least="0.1923in" fo:text-indent="0.3729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ableColumn588" style:family="table-column">
      <style:table-column-properties style:column-width="0.3701in"/>
    </style:style>
    <style:style style:name="TableColumn589" style:family="table-column">
      <style:table-column-properties style:column-width="3.4472in"/>
    </style:style>
    <style:style style:name="TableColumn590" style:family="table-column">
      <style:table-column-properties style:column-width="0.8347in"/>
    </style:style>
    <style:style style:name="TableColumn591" style:family="table-column">
      <style:table-column-properties style:column-width="0.8222in"/>
    </style:style>
    <style:style style:name="TableColumn592" style:family="table-column">
      <style:table-column-properties style:column-width="1.1951in"/>
    </style:style>
    <style:style style:name="Table587" style:family="table">
      <style:table-properties style:width="6.6694in" fo:margin-left="0in" table:align="left"/>
    </style:style>
    <style:style style:name="TableRow593" style:family="table-row">
      <style:table-row-properties style:min-row-height="0.2041in"/>
    </style:style>
    <style:style style:name="TableCell59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95" style:parent-style-name="Normal" style:family="paragraph">
      <style:paragraph-properties fo:text-align="center" style:line-height-at-least="0.1763in" fo:margin-left="0.075in">
        <style:tab-stops/>
      </style:paragraph-properties>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background-color="#FFFFFF" style:writing-mode="lr-tb" style:vertical-align="middle" fo:padding-top="0.0104in" fo:padding-left="0.0104in" fo:padding-bottom="0.0104in" fo:padding-right="0.0104in"/>
    </style:style>
    <style:style style:name="P598" style:parent-style-name="Normal" style:family="paragraph">
      <style:paragraph-properties fo:text-align="center" style:line-height-at-least="0.1763in" fo:margin-left="0.075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0.0069in solid #000000" fo:background-color="#FFFFFF" style:writing-mode="lr-tb" style:vertical-align="middle" fo:padding-top="0.0104in" fo:padding-left="0.0104in" fo:padding-bottom="0.0104in" fo:padding-right="0.0104in"/>
    </style:style>
    <style:style style:name="P601"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602" style:parent-style-name="Normal" style:family="paragraph">
      <style:paragraph-properties fo:text-align="center" style:line-height-at-least="0.1923in" fo:margin-left="0.0756in" fo:margin-right="0.0895in">
        <style:tab-stops/>
      </style:paragraph-properties>
    </style:style>
    <style:style style:name="T603" style:parent-style-name="DefaultParagraphFont" style:family="text">
      <style:text-properties style:font-weight-complex="bold"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0104in" fo:padding-left="0.0104in" fo:padding-bottom="0.0104in" fo:padding-right="0.0104in"/>
    </style:style>
    <style:style style:name="P605" style:parent-style-name="Normal" style:family="paragraph">
      <style:paragraph-properties fo:text-align="center" style:line-height-at-least="0.1923in" fo:margin-left="0.0826in" fo:margin-right="0.0701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line-height-at-least="0.1923in" fo:margin-left="0.0826in">
        <style:tab-stops/>
      </style:paragraph-properties>
      <style:text-properties style:font-weight-complex="bold" fo:color="#000000" style:font-size-complex="12pt" style:language-asian="lt" style:country-asian="LT"/>
    </style:style>
    <style:style style:name="TableRow609" style:family="table-row">
      <style:table-row-properties style:min-row-height="0.2041in"/>
    </style:style>
    <style:style style:name="TableCell6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1"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style:writing-mode="lr-tb" fo:padding-top="0.0104in" fo:padding-left="0.0104in" fo:padding-bottom="0.0104in" fo:padding-right="0.0104in"/>
    </style:style>
    <style:style style:name="P615"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1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20" style:family="table-row">
      <style:table-row-properties style:min-row-height="0.2041in"/>
    </style:style>
    <style:style style:name="TableCell62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2"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23" style:family="table-cell">
      <style:table-cell-properties fo:border="0.0069in solid #000000" fo:background-color="#FFFFFF" style:writing-mode="lr-tb" fo:padding-top="0.0104in" fo:padding-left="0.0104in" fo:padding-bottom="0.0104in" fo:padding-right="0.0104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background-color="#FFFFFF" style:writing-mode="lr-tb" fo:padding-top="0.0104in" fo:padding-left="0.0104in" fo:padding-bottom="0.0104in" fo:padding-right="0.0104in"/>
    </style:style>
    <style:style style:name="P626"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2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31" style:family="table-row">
      <style:table-row-properties style:min-row-height="0.2041in"/>
    </style:style>
    <style:style style:name="TableCell63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3"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34" style:family="table-cell">
      <style:table-cell-properties fo:border="0.0069in solid #000000" fo:background-color="#FFFFFF" style:writing-mode="lr-tb" fo:padding-top="0.0104in" fo:padding-left="0.0104in" fo:padding-bottom="0.0104in" fo:padding-right="0.0104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background-color="#FFFFFF" style:writing-mode="lr-tb" fo:padding-top="0.0104in" fo:padding-left="0.0104in" fo:padding-bottom="0.0104in" fo:padding-right="0.0104in"/>
    </style:style>
    <style:style style:name="P637"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3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42" style:family="table-row">
      <style:table-row-properties style:min-row-height="0.2041in"/>
    </style:style>
    <style:style style:name="TableCell64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4"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45" style:family="table-cell">
      <style:table-cell-properties fo:border="0.0069in solid #000000" fo:background-color="#FFFFFF" style:writing-mode="lr-tb" fo:padding-top="0.0104in" fo:padding-left="0.0104in" fo:padding-bottom="0.0104in" fo:padding-right="0.0104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background-color="#FFFFFF" style:writing-mode="lr-tb" fo:padding-top="0.0104in" fo:padding-left="0.0104in" fo:padding-bottom="0.0104in" fo:padding-right="0.0104in"/>
    </style:style>
    <style:style style:name="P648"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53" style:family="table-row">
      <style:table-row-properties style:min-row-height="0.2041in"/>
    </style:style>
    <style:style style:name="TableCell65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5"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56" style:family="table-cell">
      <style:table-cell-properties fo:border="0.0069in solid #000000" fo:background-color="#FFFFFF" style:writing-mode="lr-tb" fo:padding-top="0.0104in" fo:padding-left="0.0104in" fo:padding-bottom="0.0104in" fo:padding-right="0.0104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background-color="#FFFFFF" style:writing-mode="lr-tb" fo:padding-top="0.0104in" fo:padding-left="0.0104in" fo:padding-bottom="0.0104in" fo:padding-right="0.0104in"/>
    </style:style>
    <style:style style:name="P659"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60" style:family="table-cell">
      <style:table-cell-properties fo:border="0.0069in solid #000000" fo:background-color="#FFFFFF" style:writing-mode="lr-tb" fo:padding-top="0.0104in" fo:padding-left="0.0104in" fo:padding-bottom="0.0104in" fo:padding-right="0.0104in"/>
    </style:style>
    <style:style style:name="P66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64" style:family="table-row">
      <style:table-row-properties style:min-row-height="0.2041in"/>
    </style:style>
    <style:style style:name="TableCell66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66"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67" style:family="table-cell">
      <style:table-cell-properties fo:border="0.0069in solid #000000" fo:background-color="#FFFFFF" style:writing-mode="lr-tb" fo:padding-top="0.0104in" fo:padding-left="0.0104in" fo:padding-bottom="0.0104in" fo:padding-right="0.0104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background-color="#FFFFFF" style:writing-mode="lr-tb" fo:padding-top="0.0104in" fo:padding-left="0.0104in" fo:padding-bottom="0.0104in" fo:padding-right="0.0104in"/>
    </style:style>
    <style:style style:name="P670"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7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P675" style:parent-style-name="Normal" style:family="paragraph">
      <style:paragraph-properties style:line-height-at-least="0.1923in"/>
      <style:text-properties style:font-weight-complex="bold" fo:color="#000000" fo:font-size="11pt" style:font-size-asian="11pt" style:font-size-complex="11pt" style:language-asian="lt" style:country-asian="LT"/>
    </style:style>
    <style:style style:name="P676" style:parent-style-name="Normal" style:family="paragraph">
      <style:paragraph-properties fo:text-align="justify" style:line-height-at-least="0.1923in" fo:text-indent="0.3625in">
        <style:tab-stops>
          <style:tab-stop style:type="left" style:position="6.2687in"/>
        </style:tab-stops>
      </style:paragraph-properties>
      <style:text-properties style:font-weight-complex="bold" fo:color="#000000" style:font-size-complex="12pt" style:language-asian="lt" style:country-asian="LT"/>
    </style:style>
    <style:style style:name="P677" style:parent-style-name="Normal" style:family="paragraph">
      <style:paragraph-properties fo:text-align="justify" style:line-height-at-least="0.1923in" fo:text-indent="0.3625in">
        <style:tab-stops>
          <style:tab-stop style:type="left" style:position="6.2687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style="italic" style:font-style-asian="italic" fo:color="#000000" style:font-size-complex="12pt" fo:background-color="#FEFEFE"/>
    </style:style>
    <style:style style:name="T680" style:parent-style-name="DefaultParagraphFont" style:family="text">
      <style:text-properties fo:color="#000000" style:font-size-complex="12pt" fo:background-color="#FEFEFE"/>
    </style:style>
    <style:style style:name="T681" style:parent-style-name="DefaultParagraphFont" style:family="text">
      <style:text-properties style:font-weight-complex="bold" fo:color="#000000" style:font-size-complex="12pt" style:language-asian="lt" style:country-asian="LT"/>
    </style:style>
    <style:style style:name="TableColumn683" style:family="table-column">
      <style:table-column-properties style:column-width="0.4493in"/>
    </style:style>
    <style:style style:name="TableColumn684" style:family="table-column">
      <style:table-column-properties style:column-width="2.4604in"/>
    </style:style>
    <style:style style:name="TableColumn685" style:family="table-column">
      <style:table-column-properties style:column-width="0.802in"/>
    </style:style>
    <style:style style:name="TableColumn686" style:family="table-column">
      <style:table-column-properties style:column-width="0.8312in"/>
    </style:style>
    <style:style style:name="TableColumn687" style:family="table-column">
      <style:table-column-properties style:column-width="0.9756in"/>
    </style:style>
    <style:style style:name="TableColumn688" style:family="table-column">
      <style:table-column-properties style:column-width="1.1506in"/>
    </style:style>
    <style:style style:name="Table682" style:family="table">
      <style:table-properties style:width="6.6694in" fo:margin-left="0in" table:align="left"/>
    </style:style>
    <style:style style:name="TableRow689" style:family="table-row">
      <style:table-row-properties style:min-row-height="0.2034in"/>
    </style:style>
    <style:style style:name="TableCell69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91" style:parent-style-name="Normal" style:family="paragraph">
      <style:paragraph-properties fo:text-align="center" style:line-height-at-least="0.1763in" fo:margin-left="0.075in">
        <style:tab-stops/>
      </style:paragraph-properties>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background-color="#FFFFFF" style:writing-mode="lr-tb" style:vertical-align="middle" fo:padding-top="0.0104in" fo:padding-left="0.0104in" fo:padding-bottom="0.0104in" fo:padding-right="0.0104in"/>
    </style:style>
    <style:style style:name="P694" style:parent-style-name="Normal" style:family="paragraph">
      <style:paragraph-properties fo:text-align="center" style:line-height-at-least="0.1763in" fo:margin-left="0.07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0.0069in solid #000000" fo:background-color="#FFFFFF" style:writing-mode="lr-tb" style:vertical-align="middle" fo:padding-top="0.0104in" fo:padding-left="0.0104in" fo:padding-bottom="0.0104in" fo:padding-right="0.0104in"/>
    </style:style>
    <style:style style:name="P697"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698" style:parent-style-name="Normal" style:family="paragraph">
      <style:paragraph-properties fo:text-align="center" style:line-height-at-least="0.1923in" fo:margin-left="0.0756in" fo:margin-right="0.0569in">
        <style:tab-stops/>
      </style:paragraph-properties>
    </style:style>
    <style:style style:name="T699" style:parent-style-name="DefaultParagraphFont" style:family="text">
      <style:text-properties style:font-weight-complex="bold" fo:color="#000000" style:font-size-complex="12pt" style:language-asian="lt" style:country-asian="LT"/>
    </style:style>
    <style:style style:name="TableCell700" style:family="table-cell">
      <style:table-cell-properties fo:border="0.0069in solid #000000" fo:background-color="#FFFFFF" style:writing-mode="lr-tb" style:vertical-align="middle" fo:padding-top="0.0104in" fo:padding-left="0.0104in" fo:padding-bottom="0.0104in" fo:padding-right="0.0104in"/>
    </style:style>
    <style:style style:name="P701" style:parent-style-name="Normal" style:family="paragraph">
      <style:paragraph-properties fo:text-align="center" style:line-height-at-least="0.1923in" fo:margin-left="0.0826in" fo:margin-right="0.0791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ableCell703" style:family="table-cell">
      <style:table-cell-properties fo:border="0.0069in solid #000000" fo:background-color="#FFFFFF" style:writing-mode="lr-tb" style:vertical-align="middle" fo:padding-top="0.0104in" fo:padding-left="0.0104in" fo:padding-bottom="0.0104in" fo:padding-right="0.0104in"/>
    </style:style>
    <style:style style:name="P704" style:parent-style-name="Normal" style:family="paragraph">
      <style:paragraph-properties fo:text-align="center" style:line-height-at-least="0.1763in" fo:margin-left="0.075in">
        <style:tab-stops/>
      </style:paragraph-properties>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line-height-at-least="0.1763in" fo:margin-left="0.075in">
        <style:tab-stops/>
      </style:paragraph-properties>
    </style:style>
    <style:style style:name="T708" style:parent-style-name="DefaultParagraphFont" style:family="text">
      <style:text-properties style:font-weight-complex="bold" fo:color="#000000" style:font-size-complex="12pt" style:language-asian="lt" style:country-asian="LT"/>
    </style:style>
    <style:style style:name="TableRow709" style:family="table-row">
      <style:table-row-properties style:min-row-height="0.2034in"/>
    </style:style>
    <style:style style:name="TableCell7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1"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12" style:family="table-cell">
      <style:table-cell-properties fo:border="0.0069in solid #000000" fo:background-color="#FFFFFF" style:writing-mode="lr-tb" style:vertical-align="middle" fo:padding-top="0.0104in" fo:padding-left="0.0104in" fo:padding-bottom="0.0104in" fo:padding-right="0.0104in"/>
    </style:style>
    <style:style style:name="P713"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14" style:family="table-cell">
      <style:table-cell-properties fo:border="0.0069in solid #000000" fo:background-color="#FFFFFF" style:writing-mode="lr-tb" fo:padding-top="0.0104in" fo:padding-left="0.0104in" fo:padding-bottom="0.0104in" fo:padding-right="0.0104in"/>
    </style:style>
    <style:style style:name="P715"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1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1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22" style:family="table-row">
      <style:table-row-properties style:min-row-height="0.2034in"/>
    </style:style>
    <style:style style:name="TableCell7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24"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0104in" fo:padding-left="0.0104in" fo:padding-bottom="0.0104in" fo:padding-right="0.0104in"/>
    </style:style>
    <style:style style:name="P726"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27" style:family="table-cell">
      <style:table-cell-properties fo:border="0.0069in solid #000000" fo:background-color="#FFFFFF" style:writing-mode="lr-tb" fo:padding-top="0.0104in" fo:padding-left="0.0104in" fo:padding-bottom="0.0104in" fo:padding-right="0.0104in"/>
    </style:style>
    <style:style style:name="P728"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3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3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35" style:family="table-row">
      <style:table-row-properties style:min-row-height="0.2034in"/>
    </style:style>
    <style:style style:name="TableCell7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37"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38" style:family="table-cell">
      <style:table-cell-properties fo:border="0.0069in solid #000000" fo:background-color="#FFFFFF" style:writing-mode="lr-tb" style:vertical-align="middle" fo:padding-top="0.0104in" fo:padding-left="0.0104in" fo:padding-bottom="0.0104in" fo:padding-right="0.0104in"/>
    </style:style>
    <style:style style:name="P739"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40" style:family="table-cell">
      <style:table-cell-properties fo:border="0.0069in solid #000000" fo:background-color="#FFFFFF" style:writing-mode="lr-tb" fo:padding-top="0.0104in" fo:padding-left="0.0104in" fo:padding-bottom="0.0104in" fo:padding-right="0.0104in"/>
    </style:style>
    <style:style style:name="P741"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4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4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48" style:family="table-row">
      <style:table-row-properties style:min-row-height="0.2034in"/>
    </style:style>
    <style:style style:name="TableCell7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50"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51" style:family="table-cell">
      <style:table-cell-properties fo:border="0.0069in solid #000000" fo:background-color="#FFFFFF" style:writing-mode="lr-tb" style:vertical-align="middle" fo:padding-top="0.0104in" fo:padding-left="0.0104in" fo:padding-bottom="0.0104in" fo:padding-right="0.0104in"/>
    </style:style>
    <style:style style:name="P752"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53" style:family="table-cell">
      <style:table-cell-properties fo:border="0.0069in solid #000000" fo:background-color="#FFFFFF" style:writing-mode="lr-tb" fo:padding-top="0.0104in" fo:padding-left="0.0104in" fo:padding-bottom="0.0104in" fo:padding-right="0.0104in"/>
    </style:style>
    <style:style style:name="P754"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55" style:family="table-cell">
      <style:table-cell-properties fo:border="0.0069in solid #000000" fo:background-color="#FFFFFF" style:writing-mode="lr-tb" fo:padding-top="0.0104in" fo:padding-left="0.0104in" fo:padding-bottom="0.0104in" fo:padding-right="0.0104in"/>
    </style:style>
    <style:style style:name="P75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57" style:family="table-cell">
      <style:table-cell-properties fo:border="0.0069in solid #000000" fo:background-color="#FFFFFF" style:writing-mode="lr-tb" fo:padding-top="0.0104in" fo:padding-left="0.0104in" fo:padding-bottom="0.0104in" fo:padding-right="0.0104in"/>
    </style:style>
    <style:style style:name="P75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61" style:family="table-row">
      <style:table-row-properties style:min-row-height="0.2034in"/>
    </style:style>
    <style:style style:name="TableCell76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63"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0104in" fo:padding-left="0.0104in" fo:padding-bottom="0.0104in" fo:padding-right="0.0104in"/>
    </style:style>
    <style:style style:name="P765"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66" style:family="table-cell">
      <style:table-cell-properties fo:border="0.0069in solid #000000" fo:background-color="#FFFFFF" style:writing-mode="lr-tb" fo:padding-top="0.0104in" fo:padding-left="0.0104in" fo:padding-bottom="0.0104in" fo:padding-right="0.0104in"/>
    </style:style>
    <style:style style:name="P767"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68" style:family="table-cell">
      <style:table-cell-properties fo:border="0.0069in solid #000000" fo:background-color="#FFFFFF" style:writing-mode="lr-tb" fo:padding-top="0.0104in" fo:padding-left="0.0104in" fo:padding-bottom="0.0104in" fo:padding-right="0.0104in"/>
    </style:style>
    <style:style style:name="P76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70" style:family="table-cell">
      <style:table-cell-properties fo:border="0.0069in solid #000000" fo:background-color="#FFFFFF" style:writing-mode="lr-tb" fo:padding-top="0.0104in" fo:padding-left="0.0104in" fo:padding-bottom="0.0104in" fo:padding-right="0.0104in"/>
    </style:style>
    <style:style style:name="P77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74" style:family="table-row">
      <style:table-row-properties style:min-row-height="0.2034in"/>
    </style:style>
    <style:style style:name="TableCell7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76"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77" style:family="table-cell">
      <style:table-cell-properties fo:border="0.0069in solid #000000" fo:background-color="#FFFFFF" style:writing-mode="lr-tb" style:vertical-align="middle" fo:padding-top="0.0104in" fo:padding-left="0.0104in" fo:padding-bottom="0.0104in" fo:padding-right="0.0104in"/>
    </style:style>
    <style:style style:name="P778"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79" style:family="table-cell">
      <style:table-cell-properties fo:border="0.0069in solid #000000" fo:background-color="#FFFFFF" style:writing-mode="lr-tb" fo:padding-top="0.0104in" fo:padding-left="0.0104in" fo:padding-bottom="0.0104in" fo:padding-right="0.0104in"/>
    </style:style>
    <style:style style:name="P780"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81" style:family="table-cell">
      <style:table-cell-properties fo:border="0.0069in solid #000000" fo:background-color="#FFFFFF" style:writing-mode="lr-tb" fo:padding-top="0.0104in" fo:padding-left="0.0104in" fo:padding-bottom="0.0104in" fo:padding-right="0.0104in"/>
    </style:style>
    <style:style style:name="P78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83" style:family="table-cell">
      <style:table-cell-properties fo:border="0.0069in solid #000000" fo:background-color="#FFFFFF" style:writing-mode="lr-tb" fo:padding-top="0.0104in" fo:padding-left="0.0104in" fo:padding-bottom="0.0104in" fo:padding-right="0.0104in"/>
    </style:style>
    <style:style style:name="P78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87" style:family="table-row">
      <style:table-row-properties style:min-row-height="0.2034in"/>
    </style:style>
    <style:style style:name="TableCell7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89"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90" style:family="table-cell">
      <style:table-cell-properties fo:border="0.0069in solid #000000" fo:background-color="#FFFFFF" style:writing-mode="lr-tb" style:vertical-align="middle" fo:padding-top="0.0104in" fo:padding-left="0.0104in" fo:padding-bottom="0.0104in" fo:padding-right="0.0104in"/>
    </style:style>
    <style:style style:name="P791"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92" style:family="table-cell">
      <style:table-cell-properties fo:border="0.0069in solid #000000" fo:background-color="#FFFFFF" style:writing-mode="lr-tb" fo:padding-top="0.0104in" fo:padding-left="0.0104in" fo:padding-bottom="0.0104in" fo:padding-right="0.0104in"/>
    </style:style>
    <style:style style:name="P793"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94" style:family="table-cell">
      <style:table-cell-properties fo:border="0.0069in solid #000000" fo:background-color="#FFFFFF" style:writing-mode="lr-tb" fo:padding-top="0.0104in" fo:padding-left="0.0104in" fo:padding-bottom="0.0104in" fo:padding-right="0.0104in"/>
    </style:style>
    <style:style style:name="P79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96" style:family="table-cell">
      <style:table-cell-properties fo:border="0.0069in solid #000000" fo:background-color="#FFFFFF" style:writing-mode="lr-tb" fo:padding-top="0.0104in" fo:padding-left="0.0104in" fo:padding-bottom="0.0104in" fo:padding-right="0.0104in"/>
    </style:style>
    <style:style style:name="P79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800" style:family="table-row">
      <style:table-row-properties style:min-row-height="0.2034in"/>
    </style:style>
    <style:style style:name="TableCell8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02"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803" style:family="table-cell">
      <style:table-cell-properties fo:border="0.0069in solid #000000" fo:background-color="#FFFFFF" style:writing-mode="lr-tb" style:vertical-align="middle" fo:padding-top="0.0104in" fo:padding-left="0.0104in" fo:padding-bottom="0.0104in" fo:padding-right="0.0104in"/>
    </style:style>
    <style:style style:name="P804"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805" style:family="table-cell">
      <style:table-cell-properties fo:border="0.0069in solid #000000" fo:background-color="#FFFFFF" style:writing-mode="lr-tb" fo:padding-top="0.0104in" fo:padding-left="0.0104in" fo:padding-bottom="0.0104in" fo:padding-right="0.0104in"/>
    </style:style>
    <style:style style:name="P806"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807" style:family="table-cell">
      <style:table-cell-properties fo:border="0.0069in solid #000000" fo:background-color="#FFFFFF" style:writing-mode="lr-tb" fo:padding-top="0.0104in" fo:padding-left="0.0104in" fo:padding-bottom="0.0104in" fo:padding-right="0.0104in"/>
    </style:style>
    <style:style style:name="P80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09" style:family="table-cell">
      <style:table-cell-properties fo:border="0.0069in solid #000000" fo:background-color="#FFFFFF" style:writing-mode="lr-tb" fo:padding-top="0.0104in" fo:padding-left="0.0104in" fo:padding-bottom="0.0104in" fo:padding-right="0.0104in"/>
    </style:style>
    <style:style style:name="P81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813" style:family="table-row">
      <style:table-row-properties style:min-row-height="0.2034in"/>
    </style:style>
    <style:style style:name="TableCell81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15"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0104in" fo:padding-left="0.0104in" fo:padding-bottom="0.0104in" fo:padding-right="0.0104in"/>
    </style:style>
    <style:style style:name="P817"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818" style:family="table-cell">
      <style:table-cell-properties fo:border="0.0069in solid #000000" fo:background-color="#FFFFFF" style:writing-mode="lr-tb" fo:padding-top="0.0104in" fo:padding-left="0.0104in" fo:padding-bottom="0.0104in" fo:padding-right="0.0104in"/>
    </style:style>
    <style:style style:name="P819"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820" style:family="table-cell">
      <style:table-cell-properties fo:border="0.0069in solid #000000" fo:background-color="#FFFFFF" style:writing-mode="lr-tb" fo:padding-top="0.0104in" fo:padding-left="0.0104in" fo:padding-bottom="0.0104in" fo:padding-right="0.0104in"/>
    </style:style>
    <style:style style:name="P82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22" style:family="table-cell">
      <style:table-cell-properties fo:border="0.0069in solid #000000" fo:background-color="#FFFFFF" style:writing-mode="lr-tb" fo:padding-top="0.0104in" fo:padding-left="0.0104in" fo:padding-bottom="0.0104in" fo:padding-right="0.0104in"/>
    </style:style>
    <style:style style:name="P82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826" style:family="table-row">
      <style:table-row-properties style:min-row-height="0.2034in"/>
    </style:style>
    <style:style style:name="TableCell82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28"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829" style:family="table-cell">
      <style:table-cell-properties fo:border="0.0069in solid #000000" fo:background-color="#FFFFFF" style:writing-mode="lr-tb" style:vertical-align="middle" fo:padding-top="0.0104in" fo:padding-left="0.0104in" fo:padding-bottom="0.0104in" fo:padding-right="0.0104in"/>
    </style:style>
    <style:style style:name="P830"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831" style:family="table-cell">
      <style:table-cell-properties fo:border="0.0069in solid #000000" fo:background-color="#FFFFFF" style:writing-mode="lr-tb" fo:padding-top="0.0104in" fo:padding-left="0.0104in" fo:padding-bottom="0.0104in" fo:padding-right="0.0104in"/>
    </style:style>
    <style:style style:name="P832"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3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3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3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P839" style:parent-style-name="Normal" style:family="paragraph">
      <style:paragraph-properties style:line-height-at-least="0.1923in" fo:margin-left="0.0104in">
        <style:tab-stops/>
      </style:paragraph-properties>
      <style:text-properties style:font-weight-complex="bold" fo:color="#000000" style:font-size-complex="12pt" style:language-asian="lt" style:country-asian="LT"/>
    </style:style>
    <style:style style:name="P840" style:parent-style-name="Normal" style:family="paragraph">
      <style:paragraph-properties style:line-height-at-least="0.1923in" fo:margin-left="0.0104in" fo:margin-right="0.3937in" fo:text-indent="0.3625in">
        <style:tab-stops/>
      </style:paragraph-properties>
      <style:text-properties style:font-weight-complex="bold" fo:color="#000000" style:font-size-complex="12pt" style:language-asian="lt" style:country-asian="LT"/>
    </style:style>
    <style:style style:name="TableColumn842" style:family="table-column">
      <style:table-column-properties style:column-width="0.7256in"/>
    </style:style>
    <style:style style:name="TableColumn843" style:family="table-column">
      <style:table-column-properties style:column-width="2.0979in"/>
    </style:style>
    <style:style style:name="TableColumn844" style:family="table-column">
      <style:table-column-properties style:column-width="1.1388in"/>
    </style:style>
    <style:style style:name="TableColumn845" style:family="table-column">
      <style:table-column-properties style:column-width="1.1458in"/>
    </style:style>
    <style:style style:name="TableColumn846" style:family="table-column">
      <style:table-column-properties style:column-width="1.5611in"/>
    </style:style>
    <style:style style:name="Table841" style:family="table">
      <style:table-properties style:width="6.6694in" fo:margin-left="0in" table:align="left"/>
    </style:style>
    <style:style style:name="TableRow847" style:family="table-row">
      <style:table-row-properties style:min-row-height="0.1937in"/>
    </style:style>
    <style:style style:name="TableCell8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49" style:parent-style-name="Normal" style:family="paragraph">
      <style:paragraph-properties fo:text-align="center" style:line-height-at-least="0.1763in" fo:margin-left="0.075in" fo:margin-right="0.3937in">
        <style:tab-stops/>
      </style:paragraph-properties>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0104in" fo:padding-left="0.0104in" fo:padding-bottom="0.0104in" fo:padding-right="0.0104in"/>
    </style:style>
    <style:style style:name="P852" style:parent-style-name="Normal" style:family="paragraph">
      <style:paragraph-properties fo:text-align="center" style:line-height-at-least="0.1763in" fo:margin-left="0.0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ableCell854" style:family="table-cell">
      <style:table-cell-properties fo:border="0.0069in solid #000000" fo:background-color="#FFFFFF" style:writing-mode="lr-tb" style:vertical-align="middle" fo:padding-top="0.0104in" fo:padding-left="0.0104in" fo:padding-bottom="0.0104in" fo:padding-right="0.0104in"/>
    </style:style>
    <style:style style:name="P855"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856" style:parent-style-name="Normal" style:family="paragraph">
      <style:paragraph-properties fo:text-align="center" style:line-height-at-least="0.1923in" fo:margin-left="0.0756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0104in" fo:padding-left="0.0104in" fo:padding-bottom="0.0104in" fo:padding-right="0.0104in"/>
    </style:style>
    <style:style style:name="P859" style:parent-style-name="Normal" style:family="paragraph">
      <style:paragraph-properties fo:text-align="center" style:line-height-at-least="0.1923in" fo:margin-left="0.0826in" fo:margin-right="0.0034in">
        <style:tab-stops/>
      </style:paragraph-properties>
    </style:style>
    <style:style style:name="T860" style:parent-style-name="DefaultParagraphFont" style:family="text">
      <style:text-properties style:font-weight-complex="bold" fo:color="#000000"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line-height-at-least="0.1923in" fo:margin-left="0.0826in">
        <style:tab-stops/>
      </style:paragraph-properties>
      <style:text-properties style:font-weight-complex="bold" fo:color="#000000" style:font-size-complex="12pt" style:language-asian="lt" style:country-asian="LT"/>
    </style:style>
    <style:style style:name="TableRow863" style:family="table-row">
      <style:table-row-properties style:min-row-height="0.2423in"/>
    </style:style>
    <style:style style:name="TableCell86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65" style:parent-style-name="Normal" style:family="paragraph">
      <style:paragraph-properties fo:text-align="center" style:line-height-at-least="0.1763in" fo:margin-left="0.075in" fo:margin-right="0.3937in">
        <style:tab-stops/>
      </style:paragraph-properties>
      <style:text-properties fo:color="#000000" fo:font-size="11pt" style:font-size-asian="11pt" style:font-size-complex="11pt" style:language-asian="lt" style:country-asian="LT"/>
    </style:style>
    <style:style style:name="TableCell866" style:family="table-cell">
      <style:table-cell-properties fo:border="0.0069in solid #000000" fo:background-color="#FFFFFF" style:writing-mode="lr-tb" style:vertical-align="middle" fo:padding-top="0.0104in" fo:padding-left="0.0104in" fo:padding-bottom="0.0104in" fo:padding-right="0.0104in"/>
    </style:style>
    <style:style style:name="P867" style:parent-style-name="Normal" style:family="paragraph">
      <style:paragraph-properties fo:margin-right="0.3937in"/>
      <style:text-properties style:font-size-complex="12pt" style:language-asian="lt" style:country-asian="LT"/>
    </style:style>
    <style:style style:name="TableCell868" style:family="table-cell">
      <style:table-cell-properties fo:border="0.0069in solid #000000" fo:background-color="#FFFFFF" style:writing-mode="lr-tb" fo:padding-top="0.0104in" fo:padding-left="0.0104in" fo:padding-bottom="0.0104in" fo:padding-right="0.0104in"/>
    </style:style>
    <style:style style:name="P869" style:parent-style-name="Normal" style:family="paragraph">
      <style:paragraph-properties fo:text-align="center" style:line-height-at-least="0.1923in" fo:margin-left="0.0756in" fo:margin-right="0.3937in">
        <style:tab-stops/>
      </style:paragraph-properties>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71"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Row874" style:family="table-row">
      <style:table-row-properties style:min-row-height="0.1937in"/>
    </style:style>
    <style:style style:name="TableCell87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76" style:parent-style-name="Normal" style:family="paragraph">
      <style:paragraph-properties fo:text-align="center" style:line-height-at-least="0.1763in" fo:margin-left="0.075in" fo:margin-right="0.3937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fo:background-color="#FFFFFF" style:writing-mode="lr-tb" fo:padding-top="0.0104in" fo:padding-left="0.0104in" fo:padding-bottom="0.0104in" fo:padding-right="0.0104in"/>
    </style:style>
    <style:style style:name="P878" style:parent-style-name="Normal" style:family="paragraph">
      <style:paragraph-properties fo:margin-right="0.3937in"/>
      <style:text-properties style:font-size-complex="12pt" style:language-asian="lt" style:country-asian="LT"/>
    </style:style>
    <style:style style:name="TableCell879" style:family="table-cell">
      <style:table-cell-properties fo:border="0.0069in solid #000000" fo:background-color="#FFFFFF" style:writing-mode="lr-tb" fo:padding-top="0.0104in" fo:padding-left="0.0104in" fo:padding-bottom="0.0104in" fo:padding-right="0.0104in"/>
    </style:style>
    <style:style style:name="P880" style:parent-style-name="Normal" style:family="paragraph">
      <style:paragraph-properties fo:text-align="center" style:line-height-at-least="0.1923in" fo:margin-left="0.0756in" fo:margin-right="0.3937in">
        <style:tab-stops/>
      </style:paragraph-properties>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82"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4"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P885" style:parent-style-name="Normal" style:family="paragraph">
      <style:paragraph-properties fo:margin-right="0.3937in"/>
      <style:text-properties fo:font-weight="bold" style:font-weight-asian="bold" style:font-weight-complex="bold" fo:color="#000000" fo:font-size="10pt" style:font-size-asian="10pt" style:font-size-complex="12pt" style:language-asian="lt" style:country-asian="LT"/>
    </style:style>
    <style:style style:name="P886" style:parent-style-name="Normal" style:family="paragraph">
      <style:paragraph-properties fo:margin-right="0.3937in"/>
      <style:text-properties style:font-weight-complex="bold" fo:color="#000000" style:font-size-complex="12pt" style:language-asian="lt" style:country-asian="LT"/>
    </style:style>
    <style:style style:name="P887" style:parent-style-name="Normal" style:family="paragraph">
      <style:paragraph-properties fo:margin-right="0.3937in" fo:text-indent="0.3833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right="0.3937in" fo:text-indent="0.3729in"/>
      <style:text-properties style:font-size-complex="12pt" style:language-asian="lt" style:country-asian="LT"/>
    </style:style>
    <style:style style:name="P892" style:parent-style-name="Normal" style:family="paragraph">
      <style:paragraph-properties fo:margin-right="0.3937in" fo:text-indent="0.3729in"/>
      <style:text-properties style:font-size-complex="12pt" style:language-asian="lt" style:country-asian="LT"/>
    </style:style>
    <style:style style:name="P893" style:parent-style-name="Normal" style:family="paragraph">
      <style:paragraph-properties fo:text-align="justify" fo:margin-right="0.3937in" fo:text-indent="0.3729in"/>
      <style:text-properties style:font-size-complex="12pt" style:language-asian="lt" style:country-asian="LT"/>
    </style:style>
    <style:style style:name="P894" style:parent-style-name="Normal" style:family="paragraph">
      <style:paragraph-properties fo:text-align="justify" style:vertical-align="middle" fo:text-indent="0.3729in"/>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style:vertical-align="middle" fo:text-indent="0.3729in"/>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style:vertical-align="middle" fo:text-indent="0.3729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text-align="justify" fo:margin-right="0.3937in"/>
      <style:text-properties fo:font-weight="bold" style:font-weight-asian="bold"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margin-left="0.0986in" fo:margin-right="0.3937in">
        <style:tab-stops>
          <style:tab-stop style:type="left" style:position="0.5263in"/>
          <style:tab-stop style:type="left" style:position="1.2763in"/>
          <style:tab-stop style:type="left" style:position="3.8701in"/>
        </style:tab-stops>
      </style:paragraph-properties>
      <style:text-properties fo:font-size="14pt" style:font-size-asian="14pt" style:font-size-complex="14pt"/>
    </style:style>
    <style:style style:name="P908" style:parent-style-name="Normal" style:family="paragraph">
      <style:paragraph-properties fo:margin-left="0.0986in" fo:margin-right="0.3937in" fo:text-indent="1in">
        <style:tab-stops>
          <style:tab-stop style:type="left" style:position="0.9013in"/>
          <style:tab-stop style:type="left" style:position="4.0055in"/>
          <style:tab-stop style:type="left" style:position="5.2763in"/>
          <style:tab-stop style:type="right" style:position="6.5944in"/>
        </style:tab-stops>
      </style:paragraph-properties>
      <style:text-properties style:text-position="super 66.6%" style:font-size-complex="12pt" style:language-asian="lt" style:country-asian="LT"/>
    </style:style>
    <style:style style:name="P909" style:parent-style-name="Normal" style:family="paragraph">
      <style:paragraph-properties fo:widows="0" fo:orphans="0" fo:text-align="center" fo:margin-right="0.3937in"/>
    </style:style>
    <style:style style:name="P910" style:parent-style-name="Normal" style:family="paragraph">
      <style:paragraph-properties fo:widows="0" fo:orphans="0" fo:text-align="center" fo:margin-right="0.3937in"/>
    </style:style>
    <style:style style:name="P911" style:parent-style-name="Normal" style:family="paragraph">
      <style:paragraph-properties fo:widows="0" fo:orphans="0" fo:text-align="center" fo:margin-right="0.3937in"/>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6">Suvestinė redakcija nuo 2024-09-21</text:span></text:p>
      <text:p text:style-name="P7"/>
      <text:p text:style-name="P8"><text:span text:style-name="T9">Įsakymas paskelbtas: Žin. 2012, Nr.<text:s/></text:span><text:a xlink:href="https://www.e-tar.lt/portal/legalAct.html?documentId=TAR.F6E8D6448511" office:target-frame-name="_top" xlink:show="replace"><text:span text:style-name="T10">116-5919</text:span></text:a><text:span text:style-name="T11">, i. k. 1122055ISAK000VA-91</text:span></text:p>
      <text:p text:style-name="P12"/>
      <text:p text:style-name="P13">Nauja redakcija nuo 2024-09-21:</text:p>
      <text:p text:style-name="Normal"><text:span text:style-name="T14">Nr.<text:s/></text:span><text:a xlink:href="https://www.e-tar.lt/portal/legalAct.html?documentId=7e859d00774111efabdbb4a1fc8b0b63" office:target-frame-name="_top" xlink:show="replace"><text:span text:style-name="T15">VA-75</text:span></text:a><text:span text:style-name="T16">, 2024-09-20, paskelbta TAR 2024-09-20, i. k. 2024-16490</text:span></text:p>
      <text:p text:style-name="P17"/>
      <text:p text:style-name="P18"><text:span text:style-name="T19">VALSTYBINĖS MOKESČIŲ INSPEKCIJOS<text:s/></text:span><text:span text:style-name="T20"><text:line-break/>PRIE LIETUVOS RESPUBLIKOS FINANSŲ MINISTERIJOS<text:s/></text:span><text:span text:style-name="T21"><text:line-break/>VIRŠININKAS</text:span></text:p>
      <text:p text:style-name="P22"/>
      <text:p text:style-name="P23"><text:span text:style-name="T24">ĮSAKYMAS</text:span><text:span text:style-name="T25"><text:s/></text:span></text:p>
      <text:p text:style-name="P26"><text:span text:style-name="T27">DĖL<text:s/></text:span><text:span text:style-name="T28">VALSTYBINĖS MOKESČIŲ INSPEKCIJOS PORTALO e. VMI AUTORIZUOTŲ ELEKTRONINIŲ PASLAUGŲ SRITIES MANO VMI NAUDOJIMO</text:span><text:span text:style-name="T29"><text:s/></text:span><text:span text:style-name="T30">TAISYKLIŲ patvirtinimo</text:span></text:p>
      <text:p text:style-name="P31"/>
      <text:p text:style-name="P32">2012 m. spalio 3 d. Nr. VA-91</text:p>
      <text:p text:style-name="P33">Vilnius</text:p>
      <text:p text:style-name="P34"/>
      <text:p text:style-name="P35"/>
      <text:p text:style-name="P36"><text:span text:style-name="T37">Vadovaudamasis Valstybinės mokesčių inspekcijos prie Lietuvos<text:s/></text:span><text:span text:style-name="T38">Respublikos finansų ministerijos nuostatų, patvirtintų Lietuvos Respublikos finansų ministro 1997 m. liepos 29 d. įsakymu Nr. 110 „Dėl Valstybinės mokesčių inspekcijos prie Lietuvos<text:s/></text:span><text:soft-page-break/><text:span text:style-name="T39">Respublikos finansų ministerijos nuostatų patvirtinimo“, 22.9 papunkčiu,</text:span></text:p>
      <text:p text:style-name="P40"><text:span text:style-name="T41">tvirtin</text:span><text:span text:style-name="T42">u<text:s/></text:span><text:span text:style-name="T43">Valstybinės mokesčių inspekcijos portalo e. VMI autorizuotų elektroninių paslaugų srities Mano VMI naudojimo taisykles</text:span><text:span text:style-name="T44"><text:s/>(pridedama).</text:span></text:p>
      <text:p text:style-name="P45"/>
      <text:p text:style-name="P46"/>
      <text:p text:style-name="P47"/>
      <text:p text:style-name="P48"><text:span text:style-name="T49">Viršininkas</text:span><text:span text:style-name="T50"><text:tab/>Modestas Kaseliauskas</text:span></text:p>
      <text:p text:style-name="Normal"/>
      <text:soft-page-break/>
      <text:p text:style-name="P51">PATVIRTINTA</text:p>
      <text:p text:style-name="P56">Valstybinės mokesčių inspekcijos prie Lietuvos<text:s/></text:p>
      <text:p text:style-name="P57">Respublikos finansų ministerijos viršininko</text:p>
      <text:p text:style-name="P58">2012 m. spalio 3 d. įsakymu Nr. VA-91</text:p>
      <text:p text:style-name="P59">(Valstybinės mokesčių inspekcijos prie Lietuvos<text:s/></text:p>
      <text:p text:style-name="P60">Respublikos finansų ministerijos viršininko<text:s/></text:p>
      <text:p text:style-name="P61"><text:span text:style-name="T62">2024 m. rugsėjo 20 d. įsakymo Nr.<text:s/></text:span>VA-75</text:p>
      <text:p text:style-name="P63">redakcija)</text:p>
      <text:p text:style-name="P64"/>
      <text:p text:style-name="P65"><text:span text:style-name="T66">VALSTYBINĖS MOKESČIŲ INSPEKCIJOS PORTALO e. VMI AUTORIZUOTŲ ELEKTRONINIŲ PASLAUGŲ SRITIES MANO VMI NAUDOJIMO</text:span><text:span text:style-name="T67"><text:s/></text:span><text:span text:style-name="T68">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alstybinės mokesčių inspekcijos portalo e. VMI autorizuotų elektroninių paslaugų srities Mano VMI naudojimo taisyklės (toliau – Taisyklės) nustato naudojimosi Valstybinės mokesčių inspekcijos portalo e. VMI autorizuotų elektroninių paslaugų sritimi Man</text:span><text:span text:style-name="T79">o<text:s/></text:span><text:soft-page-break/><text:span text:style-name="T80">VMI (toliau – Mano VMI) tvarką,</text:span><text:span text:style-name="T81"><text:s/>kurios privalo laikytis elektroninės paslaugos gavėjai</text:span><text:span text:style-name="T82">.</text:span></text:p>
      <text:p text:style-name="P83"><text:span text:style-name="T84">2</text:span><text:span text:style-name="T85">.</text:span><text:span text:style-name="T86"><text:s/></text:span><text:span text:style-name="T87">Taisyklės parengtos, vadovaujantis</text:span><text:span text:style-name="T88"><text:s/></text:span><text:span text:style-name="T89">2016 m. balandžio 27 d. Europos Parlamento ir Tarybos reglamentu (ES) 2016/679 dėl fizinių asmenų apsaugos tvarkant asmens d</text:span><text:span text:style-name="T90">uomenis ir dėl laisvo tokių duomenų judėjimo ir kuriuo panaikinama Direktyva 95/46/EB (Bendrasis duomenų apsaugos reglamentas), Lietuvos Respublikos mokesčių administravimo įstatymu,</text:span><text:s/><text:span text:style-name="T91">Lietuvos Respublikos valstybės informacinių išteklių valdymo įstatymu ir<text:s/></text:span><text:span text:style-name="T92">kitais teisės aktais, reglamentuojančiais valstybės registrų ir informacinių sistemų saugą</text:span><text:span text:style-name="T93">.</text:span></text:p>
      <text:p text:style-name="P94"><text:span text:style-name="T95">3</text:span><text:span text:style-name="T96">. Taisyklėse vartojamos sąvokos:</text:span></text:p>
      <text:p text:style-name="P97"><text:span text:style-name="T98">3.1</text:span><text:span text:style-name="T99">.</text:span><text:span text:style-name="T100"><text:s/>Elektroninės paslaugos gavėjas</text:span><text:span text:style-name="T101"><text:s/>–</text:span><text:span text:style-name="T102"><text:s/>fizinis arba juridinis asmuo, kuris naudojasi mokesčių administratoriaus<text:s/></text:span><text:span text:style-name="T103">Valstybinės mokesčių inspekcijos portalo e. VMI<text:s/></text:span><text:span text:style-name="T104">autorizuotų elektroninių paslaugų srities Mano VMI teikiamomis autorizuotomis elektroninėmis paslaugomis</text:span><text:span text:style-name="T105">.</text:span></text:p>
      <text:p text:style-name="P106"><text:span text:style-name="T107">3.2</text:span><text:span text:style-name="T108">.</text:span><text:span text:style-name="T109"><text:s/>Valstybinės mokesčių inspekcijos portalo e. VMI autorizuotų elektroninių paslaugų srities Man</text:span><text:span text:style-name="T110">o VMI atstovas</text:span><text:span text:style-name="T111"><text:s/>(toliau – Mano VMI atstovas)</text:span><text:span text:style-name="T112">:</text:span></text:p>
      <text:p text:style-name="P113"><text:span text:style-name="T114">3.2.1</text:span><text:span text:style-name="T115">. fizinis asmuo, kuris yra elektroninės paslaugos gavėjas ir Valstybinės mokesčių inspekcijos portalo e. VMI autorizuotų elektroninių paslaugų srityje Mano VMI atstovauja pats sau;</text:span></text:p>
      <text:p text:style-name="P116"><text:span text:style-name="T117">3.2.2</text:span><text:span text:style-name="T118">. fizinis asmu</text:span><text:span text:style-name="T119">o, kuriam elektroninės paslaugos gavėjas suteikė teisę jam atstovauti Valstybinės mokesčių inspekcijos portalo e. VMI autorizuotų elektroninių paslaugų srityje<text:s/></text:span><text:span text:style-name="T120">Mano VMI</text:span><text:span text:style-name="T121">.</text:span></text:p>
      <text:p text:style-name="P122"><text:span text:style-name="T123">3.3</text:span><text:span text:style-name="T124">. Kitos Taisyklėse vartojamos sąvokos atitinka<text:s/></text:span><text:span text:style-name="T125">Reglamente (ES) 2016/679, Vals</text:span><text:span text:style-name="T126">tybės informacinių išteklių valdymo įstatyme, Mokesčių administravimo įstatyme, Lietuvos Respublikos asmens duomenų teisinės apsaugos įstatyme, kituose teisės aktuose, reglamentuojančiuose valstybės registrų ir informacinių sistemų saugą, apibrėžtas sąvoka</text:span><text:span text:style-name="T127">s.</text:span></text:p>
      <text:p text:style-name="P128"><text:span text:style-name="T129">4</text:span><text:span text:style-name="T130">. Mano VMI tvarkomų duomenų valdytoja yra<text:s/></text:span><text:span text:style-name="T131">Valstybinė mokesčių inspekcija prie Lietuvos Respublikos finansų ministerijos</text:span><text:span text:style-name="T132">, juridinio asmens kodas – 188659752, adresas: Vasario 16-osios g. 14, 01107 Vilnius, Lietuva</text:span><text:span text:style-name="T133">.</text:span></text:p>
      <text:p text:style-name="Normal"/>
      <text:p text:style-name="P134"><text:span text:style-name="T135">II</text:span><text:span text:style-name="T136"><text:s/>SKYRIUS</text:span></text:p>
      <text:p text:style-name="P137"><text:span text:style-name="T138">PRISIJUNGIMAS<text:s/></text:span><text:span text:style-name="T139">PRIE MANO VMI</text:span></text:p>
      <text:p text:style-name="P140"/>
      <text:p text:style-name="P141"><text:span text:style-name="T142">5</text:span><text:span text:style-name="T143">.<text:s/></text:span><text:span text:style-name="T144">Elektroninės paslaugos gavėjas</text:span><text:span text:style-name="T145">, kuris<text:s/></text:span><text:span text:style-name="T146">jungiasi prie Mano VMI, autentifikuojamas Valstybinės mokesčių inspekcijos (toliau – VMI) siūlomomis autentifikavimo priemonėmis, vadovaujantis<text:s/></text:span><text:span text:style-name="T147">Valstybinės mokesčių inspekcijos elektroninių paslau</text:span><text:span text:style-name="T148">gų naudotojų<text:s/></text:span><text:span text:style-name="T149">prisijungimo prie Valstybinės mokesčių inspekcijos informacinių sistemų taisyklių, patvirtintų Valstybinės mokesčių inspekcijos prie Lietuvos Respublikos finansų ministerijos viršininko 2010 m. liepos 21 d. įsakymu Nr. VA-83 „Dėl<text:s/></text:span><text:span text:style-name="T150">Valstybinės m</text:span><text:span text:style-name="T151">okesčių inspekcijos elektroninių paslaugų naudotojų p</text:span><text:span text:style-name="T152">risijungimo prie Valstybinės mokesčių inspekcijos informacinių sistemų taisyklių patvirtinimo“, nustatyta tvarka</text:span><text:span text:style-name="T153">:</text:span></text:p>
      <text:p text:style-name="P154"><text:span text:style-name="T155">5.1</text:span><text:span text:style-name="T156">. per autentifikavimo paslaugų teikėjų valdomas išorines sistemas (elektroninė banki</text:span><text:span text:style-name="T157">ninkystė, valstybės įmonė Registrų centras,<text:s/></text:span><text:span text:style-name="T158">Valstybės informacinių išteklių sąveikumo platformos elektroninių paslaugų portalas<text:s/></text:span><text:span text:style-name="T159">Elektroniniai valdžios vartai);<text:s/></text:span></text:p>
      <text:p text:style-name="P160"><text:span text:style-name="T161">5.2</text:span><text:span text:style-name="T162">.<text:s/></text:span>su elektroniniu parašu (prisijungti galima su stacionariąja pasirašymo infrastruktūra<text:s/>(deklaravus savo kvalifikuotą elektroninio parašo sertifikatą) arba su mobiliąja pasirašymo infrastruktūra (sertifikato deklaruoti nereikia));</text:p>
      <text:p text:style-name="P163">5.3.<text:s/><text:span text:style-name="T164">su VMI<text:s/></text:span><text:span text:style-name="T165">suteiktomis prisijungimo prie VMI informacinių sistemų (toliau – IS)<text:s/></text:span><text:span text:style-name="T166">priemonėmis (prisijungimo va</text:span><text:span text:style-name="T167">rdu ir slaptažodžiu).</text:span></text:p>
      <text:p text:style-name="P168"><text:span text:style-name="T169">6</text:span><text:span text:style-name="T170">. Pirmą kartą<text:s/></text:span><text:span text:style-name="T171">jungiantis</text:span><text:span text:style-name="T172"><text:s/>prie Mano VMI, būtina nurodyti<text:s/></text:span><text:span text:style-name="T173">elektroninės paslaugos gavėjo</text:span><text:span text:style-name="T174"><text:s/>elektroninio pašto adresą, kuriuo bus siunčiama elektroninio pašto adreso patvirtinimo nuoroda. Norėdamas naudotis Mano VMI,<text:s/></text:span><text:span text:style-name="T175">elektroninės pas</text:span><text:span text:style-name="T176">laugos gavėjas</text:span><text:span text:style-name="T177"><text:s/>privalo aktyvinti nuorodą, gautą nurodytu elektroninio pašto adresu, ir tokiu būdu patvirtinti elektroninio pašto adreso teisingumą (nepatvirtinus elektroninio pašto adreso, nepavyks prisijungti prie Mano VMI).<text:s/></text:span></text:p>
      <text:p text:style-name="P178"><text:span text:style-name="T179">Patvirtinto elektroninio pašto adresu<text:s/></text:span><text:span text:style-name="T180">elektroninės paslaugos gavėjui</text:span><text:span text:style-name="T181"><text:s/>bus siunčiami pranešimai apie Mano VMI paskyroje VMI įkeltus dokumentus ir kita su elektroninių paslaugų vykdymu,<text:s/></text:span>mokesčių administravimo procedūromis<text:span text:style-name="T182"><text:s/>susijusi informacija.</text:span></text:p>
      <text:p text:style-name="P183"><text:span text:style-name="T184">7</text:span><text:span text:style-name="T185">.<text:s/></text:span>Atlikus<text:s/>Taisyklių 6 punkte nurodytus veiksmus ir<text:span text:style-name="T186"><text:s/>pirmą kartą e</text:span><text:span text:style-name="T187">lektroninės paslaugos gavėjui</text:span><text:span text:style-name="T188"><text:s/>prisijungus prie Mano VMI, automatiškai aktyvuojama elektroninės paslaugos gavėjo Mano VMI atstovo paskyra (viena Mano VMI atstovo paskyra gali turėti tik vieną elektronin</text:span><text:span text:style-name="T189">io pašto adresą).</text:span></text:p>
      <text:p text:style-name="P190">8.<text:s/><text:span text:style-name="T191">Pirmą kartą Mano VMI atstovui</text:span><text:s/>prisijungus<text:span text:style-name="T192"><text:s/>prie Mano VMI, yra pateikiamos Taisyklės, su kuriomis jis turi susipažinti ir patvirtinti (uždėti varnelę), kad suprato Taisyklių nuostatas ir sutinka jų laikytis.<text:s/></text:span></text:p>
      <text:p text:style-name="P193"><text:span text:style-name="T194">Mano VMI atstovas, nepat</text:span><text:span text:style-name="T195">virtinęs</text:span><text:span text:style-name="T196">, kad suprato Taisyklių nuostatas ir sutinka<text:s/></text:span><text:span text:style-name="T197">jų laikytis, negali naudotis Mano VMI.</text:span></text:p>
      <text:p text:style-name="P198"><text:span text:style-name="T199">Atnaujinus Taisykles, Mano VMI atstovas su Taisyklėmis turi</text:span><text:span text:style-name="T200"><text:s/></text:span><text:span text:style-name="T201">susipažinti pakartotinai (jos pateikiamos Mano VMI atstovui automatiškai po prisijungimo prie Mano VMI).</text:span><text:span text:style-name="T202"><text:s/></text:span></text:p>
      <text:p text:style-name="P203"/>
      <text:p text:style-name="P204"><text:span text:style-name="T205">III</text:span><text:span text:style-name="T206"><text:s/>SKYRIUS</text:span></text:p>
      <text:p text:style-name="P207"><text:span text:style-name="T208">MANO VMI ATSTOVŲ TEISIŲ suteikimas ir TVARKYMAS</text:span></text:p>
      <text:p text:style-name="P209"/>
      <text:p text:style-name="P210"><text:span text:style-name="T211">9</text:span><text:span text:style-name="T212">.<text:s/></text:span>Atlikus Taisyklių 8 punkte nurodytus veiksmus, Mano VMI atstovo teisės automatiškai suteikiamos pirmo prisijungimo prie Mano VMI metu:</text:p>
      <text:p text:style-name="P213"><text:span text:style-name="T214">9.1</text:span><text:span text:style-name="T215">. fiziniam asmeniui, kai jis yra elektr</text:span><text:span text:style-name="T216">oninės paslaugos gavėjas;</text:span></text:p>
      <text:p text:style-name="P217"><text:span text:style-name="T218">9.2</text:span><text:span text:style-name="T219">. juridinio asmens vadovui ar jam prilygintam asmeniui, kai elektroninės paslaugos gavėjas yra juridinis asmuo.<text:s/></text:span></text:p>
      <text:p text:style-name="P220"><text:span text:style-name="T221">10</text:span>. Asmenims, nurodytiems Taisyklių 9 punkte,<text:span text:style-name="T222"><text:s/>p</text:span><text:span text:style-name="T223">irmo prisijungimo prie Mano VMI</text:span><text:span text:style-name="T224"><text:s/>metu yra suteikiama ir Mano VMI atstovų administravimo teisė.<text:s/></text:span></text:p>
      <text:p text:style-name="P225"><text:span text:style-name="T226">Mano VMI atstovų administravimo teisė suteikia galimybę kitam fiziniam asmeniui<text:s/></text:span>(toliau – paskirtas Mano VMI atstovas)<text:span text:style-name="T227"><text:s/>suteikti Mano VMI atstovo teisę, t. y. keisti ar nutraukti visas arba dal</text:span><text:span text:style-name="T228">į Mano VMI atstovo, taip pat<text:s/></text:span><text:span text:style-name="T229">kitų VMI IS (</text:span><text:span text:style-name="T230">Mokesčių ir susijusių duomenų apsikeitimo posistemės, Valstybinės mokesčių inspekcijos elektroninių prašymų priėmimo sistemos, Valstybinės mokesčių inspekcijos Akcizų informacinės sistemos, OSS (angl.<text:s/></text:span><text:span text:style-name="T231">One Stop Shop</text:span><text:span text:style-name="T232">)</text:span><text:span text:style-name="T233"><text:s/>sistemos</text:span><text:span text:style-name="T234">) ar<text:s/></text:span><text:span text:style-name="T235">viešųjų paslaugų srities teisių</text:span><text:span text:style-name="T236">,<text:s/></text:span><text:span text:style-name="T237">kurios reikalingos jo vardu užsakant ir (ar) gaunant elektronines paslaugas.<text:s/></text:span></text:p>
      <text:p text:style-name="P238"><text:span text:style-name="T239">Mano VMI atstovo teisių sąrašas skelbiamas VMI interneto svetainės skiltyje<text:s/></text:span><text:span text:style-name="T240">„Noriu prisijungti prie VMI elektroninių sistemų“<text:s/></text:span><text:span text:style-name="T241">-&gt;</text:span><text:span text:style-name="T242"><text:s/>„Kas yra Mano VMI ir kaip prie jos prisijungti / atstovauti kitam asmeniui“</text:span><text:span text:style-name="T243"><text:s/></text:span><text:span text:style-name="T244">-&gt; „</text:span><text:span text:style-name="T245">Duomenys apie Mano VMI atstovą“</text:span><text:span text:style-name="T246">.</text:span></text:p>
      <text:p text:style-name="P247"><text:span text:style-name="T248">11</text:span><text:span text:style-name="T249">. P</text:span>askirtam Mano VMI atstovui<text:span text:style-name="T250"><text:s/>suteikiamos, keičiamos ir (ar) nutraukiamos Mano VMI atstovo,<text:s/></text:span><text:span text:style-name="T251">taip pat<text:s/></text:span><text:span text:style-name="T252">kitų VMI IS ir (ar)<text:s/></text:span><text:span text:style-name="T253">viešųjų paslaug</text:span><text:span text:style-name="T254">ų srities teisės:</text:span></text:p>
      <text:p text:style-name="P255"><text:span text:style-name="T256">11.1</text:span><text:span text:style-name="T257">.</text:span><text:span text:style-name="T258"><text:s/>prisijungus prie Mano VMI (paskirtam<text:s/></text:span><text:span text:style-name="T259">Mano VMI atstovui teisės suteikiamos, keičiamos ar nutraukiamos iš karto)</text:span><text:span text:style-name="T260">;<text:s/></text:span></text:p>
      <text:p text:style-name="P261"><text:span text:style-name="T262">11.2</text:span><text:span text:style-name="T263">. atvykus į bet kurią apskrities valstybinę mokesčių inspekciją (toliau – AVMI) ir pateikus Prašymą suteikti / keisti / nutraukti Mano VMI atstovo, kitų Valstybinės mokesčių inspekcijos informacinių sistemų ir (ar) viešųjų paslaugų srities teises (Taisykli</text:span><text:span text:style-name="T264">ų priedas) (toliau – Prašymas).<text:s/></text:span><text:span text:style-name="T265">Prašymą pasirašo<text:s/></text:span>asmenys, nurodyti Taisyklių 9 punkte, arba jų įgalioti asmenys<text:span text:style-name="T266">, pateikę įgaliojimą;</text:span></text:p>
      <text:p text:style-name="P267"><text:span text:style-name="T268">11.3</text:span><text:span text:style-name="T269">. paštu atsiuntus Prašymą (per pašto paslaugų teikėjus). Prašymą pasirašo<text:s/></text:span>asmenys, nurodyti Taisyklių 9 punkte, arba jų įgalioti asmenys<text:span text:style-name="T270">.<text:s/></text:span><text:span text:style-name="T271">Kartu su užpildytu Prašymu turi būti atsiunčiama pasirašančiojo asmens tapatybę patvirtinančio dokumento kopija</text:span><text:span text:style-name="T272">,</text:span><text:span text:style-name="T273"><text:s/></text:span><text:span text:style-name="T274">patvirtinta notaro ar kita teisės aktų nustatyta tvarka,</text:span><text:span text:style-name="T275"><text:s/>ir įgaliojimas,<text:s/></text:span><text:span text:style-name="T276">jei Prašymą pasirašo įgaliotas asmuo</text:span><text:span text:style-name="T277">;</text:span></text:p>
      <text:p text:style-name="P278"><text:span text:style-name="T279">11.4</text:span><text:span text:style-name="T280">.</text:span><text:span text:style-name="T281"><text:s/>elektroniniu paštu vmi@vmi.lt atsiuntus Prašymą. Prašymą<text:s/></text:span><text:span text:style-name="T282">kvalifikuotu elektroniniu parašu<text:s/></text:span><text:span text:style-name="T283">pasirašo<text:s/></text:span>asmenys, nurodyti Taisyklių 9 punkte, arba jų įgalioti asmenys<text:span text:style-name="T284">, atsiuntę įgaliojimą kartu su Prašymu. K</text:span><text:span text:style-name="T285">valifikuotas elektroninis parašas privalo atitikti El</text:span><text:span text:style-name="T286">ektroniniu parašu pasirašyto elektroninio dokumento specifikacijos ADOC-V1.0, patvirtintos Lietuvos archyvų departamento prie Lietuvos Respublikos Vyriausybės generalinio direktoriaus 2009 m. rugsėjo 7 d. įsakymu Nr. V-60 „Dėl Elektroniniu parašu pasirašyt</text:span><text:span text:style-name="T287">o elektroninio dokumento specifikacijos ADOC-V1.0 patvirtinimo“, reikalavimus.<text:s/></text:span></text:p>
      <text:p text:style-name="P288"><text:span text:style-name="T289">12</text:span><text:span text:style-name="T290">.<text:s/></text:span>Paskirtas Mano VMI atstovas<text:span text:style-name="T291"><text:s/>gali bet kuriuo metu pats atsisakyti jam suteiktų Mano VMI atstovo, taip<text:s/></text:span><text:span text:style-name="T292">pat<text:s/></text:span><text:span text:style-name="T293">kitų VMI IS ir (ar)<text:s/></text:span><text:span text:style-name="T294">viešųjų paslaugų srities teisių</text:span><text:span text:style-name="T295">:</text:span></text:p>
      <text:p text:style-name="P296"><text:span text:style-name="T297">12.1</text:span><text:span text:style-name="T298">.<text:s/></text:span><text:span text:style-name="T299">prisijungęs prie paskirto Mano VMI atstovo paskyros (paskirtam Mano VMI atstovui teisės nutraukiamos iš karto);</text:span></text:p>
      <text:p text:style-name="P300"><text:span text:style-name="T301">12.2</text:span><text:span text:style-name="T302">. atvykęs į bet kurią AVMI ir<text:s/></text:span><text:span text:style-name="T303">pateikęs Prašymą</text:span><text:span text:style-name="T304">.<text:s/></text:span><text:span text:style-name="T305">Prašymą pasirašo<text:s/></text:span>paskirtas Mano VMI atstovas ar jo įgaliotas asmuo,<text:span text:style-name="T306"><text:s/>pateikęs įgaliojimą</text:span><text:span text:style-name="T307">;</text:span></text:p>
      <text:p text:style-name="P308"><text:span text:style-name="T309">12.3</text:span><text:span text:style-name="T310">. paštu atsiuntęs Prašymą (per pašto paslaugų teikėjus).<text:s/></text:span><text:span text:style-name="T311">Prašymą pasirašo paskirtas</text:span><text:s/>Mano VMI atstovas ar jo įgaliotas asmuo<text:span text:style-name="T312">.<text:s/></text:span><text:span text:style-name="T313">Kartu su užpildytu Prašymu turi būti atsiunčiama pasirašančiojo asmens tapatybę patvirtinančio dokumento kopija</text:span><text:span text:style-name="T314">,</text:span><text:span text:style-name="T315"><text:s/></text:span><text:span text:style-name="T316">patvirtin</text:span><text:span text:style-name="T317">ta notaro<text:s/></text:span><text:span text:style-name="T318">ar kita teisės aktų nustatyta tvarka,</text:span><text:span text:style-name="T319"><text:s/>ir įgaliojimas,<text:s/></text:span><text:span text:style-name="T320">jei Prašymą pasirašo įgaliotas asmuo</text:span><text:span text:style-name="T321">;</text:span></text:p>
      <text:p text:style-name="P322"><text:span text:style-name="T323">12.4</text:span><text:span text:style-name="T324">. elektroniniu paštu vmi@vmi.lt atsiuntęs Prašymą. Prašymą<text:s/></text:span><text:span text:style-name="T325">kvalifikuotu elektroniniu parašu<text:s/></text:span><text:span text:style-name="T326">pasirašo paskirtas</text:span><text:s/>Mano VMI atstovas ar jo įgaliotas asmuo,<text:span text:style-name="T327"><text:s/>pateikęs įgaliojimą</text:span><text:span text:style-name="T328">. K</text:span><text:span text:style-name="T329">valifikuotas elektroninis parašas privalo atitikti Elektroniniu parašu pasirašyto elektroninio dokumento specifikacijos ADOC-V1.0, patvirtintos Lietuvos archyvų departamento prie Lietuvos Respublikos Vyriausybės generalinio dire</text:span><text:span text:style-name="T330">ktoriaus 2009 m. rugsėjo 7 d. įsakymu Nr. V-60 „Dėl Elektroniniu parašu pasirašyto elektroninio dokumento specifikacijos ADOC-V1.0 patvirtinimo“, reikalavimus.</text:span></text:p>
      <text:p text:style-name="P331"><text:span text:style-name="T332">13</text:span><text:span text:style-name="T333">.<text:s/></text:span>Kai Prašymą pasirašo<text:span text:style-name="T334"><text:s/></text:span>įgaliotas asmuo<text:span text:style-name="T335">, prie Prašymo turi būti pridėtas<text:s/></text:span><text:span text:style-name="T336">įgaliojimas, pat</text:span><text:span text:style-name="T337">virtintas notaro ar kita teisės aktų nustatyta tvarka</text:span><text:span text:style-name="T338">.</text:span><text:s/>Toks įgaliojimas gali būti nepatvirtintas notaro, jeigu įgaliojimą informacinių technologijų priemonėmis sudarė fizinis asmuo ir užregistravo jį Įgaliojimų registre, taip pat kitais įstatymų nustatytais atvejais.<text:s/></text:p>
      <text:p text:style-name="P339">Kai Prašymą pasirašo juridinio asmens vadovo įgaliotas asmuo, prie Prašymo turi būti pridėtas įgaliojimas.<text:s/></text:p>
      <text:p text:style-name="P340"><text:span text:style-name="T341">14</text:span><text:span text:style-name="T342">. Prašyme nurodytos teisės suteikiamos, keičiamos ar nutraukiamos ne vėliau kaip per 3 darbo dienas nuo Prašymo gavimo dienos.</text:span></text:p>
      <text:p text:style-name="P343"><text:span text:style-name="T344">15</text:span><text:span text:style-name="T345">. Mano VMI atstovui teisės nutraukiamos automatiškai:</text:span></text:p>
      <text:p text:style-name="P346"><text:span text:style-name="T347">15.1</text:span><text:span text:style-name="T348">.<text:s/></text:span><text:span text:style-name="T349">Mano VMI atstovui (fiziniam asmeniui) mirus;</text:span></text:p>
      <text:p text:style-name="P350"><text:span text:style-name="T351">15.2</text:span><text:span text:style-name="T352">. kai Mano VMI atstovui baigiasi Prašyme nurodytų Mano VMI atstovo teisių (ir (arba) įgaliojimų) atlikti atitinkamus veiksmus galiojimo t</text:span><text:span text:style-name="T353">erminas;</text:span></text:p>
      <text:p text:style-name="P354">15.3. kai pagal Mokesčių mokėtojų registro duomenis juridinio asmens vadovui ar jam prilygintam asmeniui pasibaigia suteikti įgaliojimai atstovauti juridiniam asmeniui.</text:p>
      <text:p text:style-name="P355"/>
      <text:p text:style-name="P356"><text:span text:style-name="T357">IV</text:span><text:span text:style-name="T358"><text:s/>SKYRIUS</text:span></text:p>
      <text:p text:style-name="P359"><text:span text:style-name="T360">NAUDOJIMASIS MANO VMI ELEKTRONINĖMIS PASLAUGOMIS</text:span></text:p>
      <text:p text:style-name="P361"/>
      <text:p text:style-name="P362"><text:span text:style-name="T363">16</text:span><text:span text:style-name="T364">.</text:span><text:span text:style-name="T365"><text:s/>Prisijungęs prie Mano VMI, Mano VMI</text:span><text:span text:style-name="T366"><text:s/></text:span><text:span text:style-name="T367">atstovas gali</text:span><text:span text:style-name="T368"><text:s/>matyti / sumokėti mokėtinus mokesčius ar baudas, atnaujinti savo kontaktinę informaciją, išreikšti sutikimą dėl duomenų tvarkymo rinkodaros tikslu, jungtis prie kitų VMI IS,<text:s/></text:span><text:span text:style-name="T369">atlikti<text:s/></text:span>mokesčių administravimo<text:s/><text:span text:style-name="T370">procedūras</text:span><text:span text:style-name="T371">,</text:span><text:span text:style-name="T372"><text:s/></text:span><text:span text:style-name="T373">naudotis mokesčių kalendoriumi ir kitomis Mano VMI teikiamomis elektroninėmis paslaugomis</text:span><text:span text:style-name="T374">. Mano VMI atstovas gali užsisakyti ir (ar) gauti visas elektronines paslaugas, nurodytas Mano VMI pateiktame elektroninių paslaugų</text:span><text:span text:style-name="T375"><text:s/>sąraše.</text:span></text:p>
      <text:p text:style-name="P376"><text:span text:style-name="T377">17</text:span><text:span text:style-name="T378">. Mano VMI atstovui skirta VMI informacija teikiama per Mano VMI, apie gautą pranešimą Mano VMI papildomai informuojama jo nurodytu elektroninio pašto adresu. Skiltyje „Pranešimų nustatymai“ Mano VMI atstovas gali pasirinkti, kokio tipo pranešimus jis nori</text:span><text:span text:style-name="T379"><text:s/>gauti (pvz., kai artėja verslo liudijimo galiojimo pabaiga, kad dokumentai būtų siunčiami (prisegami) kartu su elektroniniu paštu siunčiamu pranešimu apie gautą dokumentą Mano VMI). <text:s text:c="2"/></text:span></text:p>
      <text:p text:style-name="P380"><text:span text:style-name="T381">18</text:span><text:span text:style-name="T382">.<text:s/></text:span>Mano VMI srityje pateikiami dokumentai, susiję su užsakytomis<text:s/>elektroninėmis paslaugomis,<text:span text:style-name="T383"><text:s/>ir kita su elektroninių paslaugų vykdymu bei<text:s/></text:span>mokesčių administravimo procedūromis<text:span text:style-name="T384"><text:s text:c="2"/>susijusi informacija</text:span>. Mano VMI paskyroje įkėlus elektroninės paslaugos gavėjui skirtą dokumentą, elektroninės paslaugos gavėjas apie tai yra informuojamas Taisyklių 6 punkte nustatyta tvarka. Dokumentai laikomi įteiktais Mano VMI atstovui jų įkėlimo į Mano VMI dieną pagal<text:s/><text:span text:style-name="T385">Mokesčių administravimo įstatymo</text:span><text:s/>164 straipsnio 4 dalį.</text:p>
      <text:p text:style-name="P386">19. Dokumentus per Mano VMI teikia paskirtas Mano VMI atstovas, jei<text:s/>tokia teisė jam suteikta, išskyrus atvejus, kai VMI paprašo, kad juos per Mano VMI pateiktų Taisyklių 9 punkte nurodyti asmenys.</text:p>
      <text:p text:style-name="P387"><text:span text:style-name="T388">20</text:span><text:span text:style-name="T389">. VMI, vadovaudamasi Konsultacijų ir informacijos teikimo Valstybinėje mokesčių inspekcijoje taisyklėmis, patvirtintomis<text:s/></text:span><text:span text:style-name="T390">Valstybinės mokesčių inspekcijos prie Lietuvos Respublikos finansų ministerijos viršininko 2007 m. spalio 9 d. įsakymu Nr. VA-66 „Dėl Konsultacijų ir informacijos teikimo Valstybinėje mokesčių inspekcijoje taisyklių patvirtinimo“, konsultuoja Mano VMI atst</text:span><text:span text:style-name="T391">ovą ir teikia jam informaciją, susijusią su Mano VMI paslaugomis.</text:span></text:p>
      <text:p text:style-name="P392"><text:span text:style-name="T393">21</text:span><text:span text:style-name="T394">. Mano VMI naudojami būtinieji ir analitiniai slapukai. Būtinieji slapukai yra reikalingi Mano VMI funkcionavimui užtikrinti, kad būtų galima tinkamai teikti Mano VMI paslaugas. Būtini</text:span><text:span text:style-name="T395">eji slapukai įdiegiami automatiškai ir jiems nėra reikalingas sutikimas.</text:span></text:p>
      <text:p text:style-name="P396">Su analitinių slapukų naudojimu galima sutikti arba ne (uždedant / nuimant varnelę prie analitinių slapukų ir paspaudžiant mygtuką „Sutinku“). Savo sutikimą galima bet kada atšaukti,<text:s/>pakeičiant interneto naršyklės nustatymus ir ištrinant slapukus. Apie naudojamus slapukus daugiau informacijos pateikiama Slapukų naudojimo politikoje, kuri skelbiama VMI interneto svetainėje.</text:p>
      <text:p text:style-name="P397"/>
      <text:p text:style-name="P398"><text:span text:style-name="T399">V</text:span><text:span text:style-name="T400"><text:s/>SKYRIUS</text:span></text:p>
      <text:p text:style-name="P401"><text:span text:style-name="T402">ASMENS DUOMENŲ TVARKYMAS IR DUOMENŲ SAUGOS<text:s/></text:span><text:span text:style-name="T403">REIKALAVIMAI</text:span></text:p>
      <text:p text:style-name="P404"/>
      <text:p text:style-name="P405"><text:span text:style-name="T406">22</text:span><text:span text:style-name="T407">. VMI asmens duomenis, nurodytus Mano VMI, tvarko, vadovaudamasi Reglamentu (ES) 2016/679, Mokesčių administravimo įstatymu, Asmens duomenų teisinės apsaugos įstatymu, Lietuvos Respublikos elektroninių ryšių įstatymu, Taisyklėmis ir kit</text:span><text:span text:style-name="T408">ais teisės aktais, reglamentuojančiais asmens duomenų apsaugą bei mokesčių administravimą.</text:span></text:p>
      <text:p text:style-name="P409"><text:span text:style-name="T410">23</text:span><text:span text:style-name="T411">. Asmens duomenų, tvarkomų Mano VMI, apimtis reglamentuota Mokesčių mokėtojų elektroninio švietimo, konsultavimo ir informavimo paslaugų informacinės sistemos<text:s/></text:span><text:span text:style-name="T412">nuostatuose, patvirtintuose Valstybinės mokesčių inspekcijos prie Lietuvos Respublikos finansų ministerijos viršininko 2009 m. birželio 17 d. įsakymu Nr. V-163 „Dėl Mokesčių mokėtojų elektroninio švietimo, konsultavimo ir informavimo paslaugų informacinės<text:s/></text:span><text:span text:style-name="T413">sistemos nuostatų patvirtinimo“.</text:span></text:p>
      <text:p text:style-name="P414"><text:span text:style-name="T415">24</text:span><text:span text:style-name="T416">. Asmens duomenys Mano VMI tvarkomi:</text:span></text:p>
      <text:p text:style-name="P417">24.1. VMI<text:span text:style-name="T418"><text:s/>autorizuotų elektroninių paslaugų</text:span>, dėl kurių kreipiamasi per Mano VMI, teikimo tikslu, remiantis Reglamento (ES) 2016/679 6 straipsnio 1 dalies b, c ir e punktais;</text:p>
      <text:p text:style-name="P419">24.2. tiesioginės rinkodaros vykdymo tikslu, remiantis Reglamento (ES) 2016/679 6 straipsnio 1 dalies a punktu.</text:p>
      <text:p text:style-name="P420">25. Mano VMI atstovo iniciatyva pateikti duomenys, įskaitant ir trečiųjų asmenų duomenis, tvarkomi tiek, kiek tai susiję ir būtina mokesčių administratoriaus funkcijoms vykdyti, atitikčiai teisės aktų keliamiems reikalavimams ir kitiems VMI teisėtiems interesams (pvz., apsiginti skundo atveju) užtikrinti.</text:p>
      <text:p text:style-name="P421">26. Siekiant tvarkyti asmens duomenis Taisyklių 24.2 papunktyje nurodytu tikslu, Mano VMI atstovui, pirmą kartą prisijungusiam prie Mano VMI, yra pateikiamas informacinis pranešimas apie tiesioginę rinkodarą ir paprašoma jo sutikimo. Asmuo sutikimą gali duoti dėl savo asmens duomenų tvarkymo tiesioginės rinkodaros tikslu, įskaitant profiliavimą, kiek jis susijęs su tiesiogine rinkodara, ir pasirinkti, kokiu būdu sutinka gauti tiesioginei rinkodarai priskiriamus pranešimus. Sutikimas gali būti duodamas pirmo prisijungimo prie Mano VMI metu arba bet kuriuo metu vėliau Mano VMI skiltyje „Sutikimas dėl tiesioginės rinkodaros“. Paskirtas Mano VMI atstovas taip pat gali duoti sutikimą dėl asmens duomenų tvarkymo tiesioginės rinkodaros tikslu, tačiau tokiu atveju jam bus siunčiama su atstovaujamuoju asmeniu susijusi aktuali informacija ir bus laikoma, kad atstovaujamasis asmuo sutiko, kad su juo susiję duomenys būtų tvarkomi tiesioginės rinkodaros tikslu. Jeigu atstovaujama keliems asmenims, paskirtas Mano VMI atstovas turi duoti sutikimus už kiekvieną atstovaujamąjį asmenį atskirai.</text:p>
      <text:p text:style-name="P422">Tiesioginės rinkodaros tikslu tvarkomi Mano VMI atstovo ir (arba) jo atstovaujamojo kontaktiniai duomenys (elektroninio pašto adresas, telefono numeris, adresas), kuriais sutiko gauti tiesioginės rinkodaros pasiūlymus, sutikimo patvirtinimo / atšaukimo faktas, data ir<text:s/>laikas, taip pat kiti VMI turimi duomenys, susiję su Mano VMI atstovo ir (arba) jo atstovaujamojo asmeniniais / veiklos aspektais (pvz., mokesčio mokėtojo tipas, savivaldybė, kurios teritorijoje vykdoma veikla, informacija apie priklausymą tam tikram mokesčių mokėtojų segmentui ir kt.).</text:p>
      <text:p text:style-name="P423">Mano VMI atstovas turi teisę nesutikti su duomenų tvarkymu tiesioginės rinkodaros tikslais, įskaitant profiliavimą, kiek jis yra susijęs su tokia tiesiogine rinkodara. Taip pat turi teisę bet kada atšaukti savo sutikimą ir reikalauti nutraukti tolesnį savo duomenų tvarkymą. Atšaukti savo sutikimą ar pakeisti tiesioginės rinkodaros nustatymus galima, prisijungus prie Mano VMI paskyros ir pasirinkus skiltį „Sutikimas dėl tiesioginės rinkodaros“. Sutikimo atšaukimas nedaro poveikio sutikimu pagrįsto duomenų tvarkymo, atlikto iki sutikimo atšaukimo, teisėtumui.</text:p>
      <text:p text:style-name="P424">27. Mano VMI atstovas yra atsakingas už tai, kad jo Mano VMI pateikti kontaktiniai ir kiti asmens duomenys būtų tikslūs, teisingi ir išsamūs. Jeigu pasikeičia Mano VMI<text:s/>atstovo registracijos metu nurodyti asmens duomenys, jis privalo nedelsdamas juos atnaujinti. VMI nėra atsakinga už žalą, atsiradusią Mano VMI atstovui dėl to, jog jis Mano VMI nurodė neteisingus ir (ar) neišsamius asmens duomenis arba nepakeitė ir nepapildė duomenų, jiems pasikeitus.</text:p>
      <text:p text:style-name="P425"><text:span text:style-name="T426">28</text:span><text:span text:style-name="T427">.</text:span><text:span text:style-name="T428"><text:tab/></text:span>VMI teisės aktų nustatyta tvarka<text:s/><text:span text:style-name="T429">Mano VMI atstovo elektroniniu būdu pateiktuose elektroniniuose dokumentuose ir kituose dokumentuose esantys asmens duomenys saugomi 10 kalendorinių metų nuo dokumento gavimo datos. Visi</text:span><text:span text:style-name="T430"><text:s/>Mano VMI atstovo atliekami veiksmai yra fiksuojami ir saugomi vienerius metus ir 2 mėnesius.</text:span></text:p>
      <text:p text:style-name="P431"><text:span text:style-name="T432">29</text:span><text:span text:style-name="T433">. Mano VMI tvarkomi<text:s/></text:span>Mano VMI atstovo<text:span text:style-name="T434"><text:s/>duomenys ir kita susijusi informacija yra laikomi paslaptyje, išskyrus Lietuvos Respublikoje galiojančiuose teisės aktuose nurodytas išimtis.<text:s/></text:span>Mano VMI atstovo<text:span text:style-name="T435"><text:s/>duomenys teikiami tretiesiems asmenims, kurie turi teisę juos gauti pagal Lietuvos Respublikoje<text:s/></text:span><text:span text:style-name="T436">galiojančius teisės aktus.</text:span></text:p>
      <text:p text:style-name="P437"><text:span text:style-name="T438">30</text:span><text:span text:style-name="T439">.</text:span><text:span text:style-name="T440"><text:tab/>Duomenų subjektų teisių įgyvendinimo tvarka reglamentuota Duomenų subjektų teisių įgyvendinimo Valstybinėje mokesčių inspekcijoje apraše, patvirtintame Valstybinės mokesčių inspekcijos prie Lietuvos Respublikos finansų mi</text:span><text:span text:style-name="T441">nisterijos viršininko 2018 m. gegužės 7 d. įsakymu Nr. VA-33 „Dėl Duomenų subjektų teisių įgyvendinimo Valstybinėje mokesčių inspekcijoje aprašo patvirtinimo“. Išsamią informaciją apie prašymų pateikimo ir jų nagrinėjimo tvarką bei terminus duomenų subjekt</text:span><text:span text:style-name="T442">as gali rasti VMI interneto svetainės skiltyje „Asmens duomenų apsauga“.<text:s/></text:span></text:p>
      <text:p text:style-name="P443"><text:span text:style-name="T444">Mano VMI atstovai ir kiti duomenų subjektai turi teisę visais klausimais, susijusiais su duomenų tvarkymo teisėtumu, kreiptis į VMI duomenų apsaugos pareigūną elektroniniu paštu duom</text:span><text:span text:style-name="T445">enu_sauga@vmi.lt.</text:span></text:p>
      <text:p text:style-name="P446">31. Identifikavusi Mano VMI atstovą, nurodžiusį klaidingą elektroninio pašto adresą, ir nepavykus susisiekti su juo dėl duomenų koregavimo (arba Mano VMI atstovui nepakoregavus po susisiekimo), VMI turi teisę blokuoti Mano VMI atstovą, nurodžiusį neteisingą<text:s/>elektroninio pašto adresą. Užblokuotas Mano VMI atstovas negali prisijungti prie Mano VMI.<text:s/></text:p>
      <text:p text:style-name="P447"><text:span text:style-name="T448">Dėl Mano VMI atstovo atblokavimo reikia<text:s/></text:span><text:span text:style-name="T449">atvykti<text:s/></text:span><text:span text:style-name="T450">į bet kurią AVMI ir pateikti laisvos formos prašymą, nurodant teisingą elektroninio pašto adresą. Atblokavimas vykdo</text:span><text:span text:style-name="T451">mas nedelsiant po prašymo pateikimo AVMI.</text:span></text:p>
      <text:p text:style-name="P452"/>
      <text:p text:style-name="P453"><text:span text:style-name="T454">VI</text:span><text:span text:style-name="T455"><text:s/>SKYRIUS</text:span></text:p>
      <text:p text:style-name="P456"><text:span text:style-name="T457">BAIGIAMOSIOS NUOSTATOS</text:span></text:p>
      <text:p text:style-name="P458"/>
      <text:p text:style-name="P459"><text:span text:style-name="T460">32</text:span><text:span text:style-name="T461">. Mano VMI dokumentams atvaizduoti ir spausdinti naudojama forma gali nesutapti su to paties dokumento patvirtinta ar nustatyta forma. Visuose dokumentuose, kurie yra</text:span><text:span text:style-name="T462"><text:s/>automatiškai parengiami atitinkamoje VMI informacinėje sistemoje, jeigu juose nėra parašo rekvizito, turi būti nuoroda į VMI informacinę sistemą, kurioje dokumentas yra parengtas, jo registravimo data ir numeris. Pateikus dokumentą per Mano VMI, popierini</text:span><text:span text:style-name="T463">s dokumentas nėra teikiamas, išskyrus tuos atvejus, kai VMI to pareikalauja.</text:span></text:p>
      <text:p text:style-name="P464"><text:span text:style-name="T465">33</text:span><text:span text:style-name="T466">. VMI turi teisę Mano VMI atstovui neleisti naudotis Mano VMI, jeigu nesilaikoma Taisyklių ar kitų teisės aktų, susijusių su Mano VMI paslaugų užsakymu ir (ar) gavimu, reika</text:span><text:span text:style-name="T467">lavimų.</text:span></text:p>
      <text:p text:style-name="P468"><text:span text:style-name="T469">34</text:span><text:span text:style-name="T470">. VMI neatsako už tai, kad dėl informacinių ir ryšių technologijų priemonių gedimų Mano VMI</text:span><text:span text:style-name="T471"><text:s/></text:span><text:span text:style-name="T472">atstovas negalės prisijungti prie Mano VMI arba kad dėl tokių gedimų bus prarasti ar iškraipyti duomenys jų pateikimo metu.</text:span></text:p>
      <text:p text:style-name="P473"><text:span text:style-name="T474">35</text:span><text:span text:style-name="T475">.<text:s/></text:span><text:span text:style-name="T476">Mano VMI atstovas<text:s/></text:span><text:span text:style-name="T477">atsako<text:s/></text:span><text:span text:style-name="T478">Europos Sąjungos ir Lietuvos Respublikos teisės aktų nustatyta tvarka<text:s/></text:span><text:span text:style-name="T479">už Taisyklių nuostatų nevykdymą ar netinkamą vykdymą,</text:span><text:span text:style-name="T480"><text:s/>už savo neteisėtus veiksmus ir padarytą žalą, naudojantis Mano VMI.</text:span></text:p>
      <text:p text:style-name="P481"><text:span text:style-name="T482">36</text:span><text:span text:style-name="T483">. Mano VMI atstovas ir (arba) VMI neatsako už visų<text:s/></text:span><text:span text:style-name="T484">ar dalies įsipareigojimų neįvykdymą pagal Taisyklėse numatytas nuostatas, jeigu įrodo, kad įsipareigojimų neįvykdė dėl nenugalimos jėgos (</text:span><text:span text:style-name="T485">force majeure</text:span><text:span text:style-name="T486">) aplinkybių. Nenugalimos jėgos (</text:span><text:span text:style-name="T487">force majeure</text:span><text:span text:style-name="T488">) aplinkybės įrodinėjamos, vadovaujantis Lietuvos Respublik</text:span><text:span text:style-name="T489">os civilinio kodekso nuostatomis, Atleidimo nuo atsakomybės esant nenugalimos jėgos (</text:span><text:span text:style-name="T490">force majeure</text:span><text:span text:style-name="T491">) aplinkybėms taisyklėmis, patvirtintomis Lietuvos Respublikos Vyriausybės 1996 m. liepos 15 d. nutarimu Nr. 840 „Dėl Atleidimo nuo atsakomybės esant nenugali</text:span><text:span text:style-name="T492">mos jėgos (</text:span><text:span text:style-name="T493">force majeure</text:span><text:span text:style-name="T494">) aplinkybėms taisyklių patvirtinimo“, ir Nenugalimos jėgos (</text:span><text:span text:style-name="T495">force majeure</text:span><text:span text:style-name="T496">) aplinkybes liudijančių pažymų išdavimo tvarkos aprašu, patvirtintu Lietuvos Respublikos Vyriausybės 1997 m. kovo 13 d. nutarimu Nr. 222 „Dėl Nenugalimos jėg</text:span><text:span text:style-name="T497">os (</text:span><text:span text:style-name="T498">force majeure</text:span><text:span text:style-name="T499">) aplinkybes liudijančių pažymų išdavimo tvarkos aprašo patvirtinimo“.</text:span></text:p>
      <text:p text:style-name="P500"><text:span text:style-name="T501">_________________</text:span></text:p>
      <text:p text:style-name="Normal"/>
      <text:p text:style-name="P502">Valstybinės mokesčių inspekcijos<text:s/></text:p>
      <text:p text:style-name="P505">portalo e. VMI autorizuotų<text:s/></text:p>
      <text:p text:style-name="P506">elektroninių paslaugų srities Mano<text:s/></text:p>
      <text:p text:style-name="P507"><text:span text:style-name="T508">VMI naudojimo</text:span><text:span text:style-name="T509"><text:s/></text:span><text:span text:style-name="T510">taisyklių<text:s/></text:span></text:p>
      <text:p text:style-name="P511">priedas</text:p>
      <text:p text:style-name="P512"/>
      <text:p text:style-name="P513"><text:span text:style-name="T514">(</text:span><text:span text:style-name="T515">Prašymo suteikti / keisti / nutraukti Mano VMI atstovo, kitų Valstybinės mokesčių inspekcijos informacinių sistemų ir (ar) viešųjų paslaugų srities teises formos pavyzdys</text:span><text:span text:style-name="T516">)</text:span></text:p>
      <text:p text:style-name="P517"/>
      <text:p text:style-name="P518"/>
      <table:table table:style-name="Table519">
        <table:table-columns>
          <table:table-column table:style-name="TableColumn520"/>
        </table:table-columns>
        <table:table-row table:style-name="TableRow521">
          <table:table-cell table:style-name="TableCell522">
            <text:p text:style-name="P523">___________________________________________________________</text:p>
            <text:p text:style-name="P524">(elektroninės paslaugos gavėjo vardas ir pavardė / pavadinimas ir identifikacinis numeris)</text:p>
            <text:p text:style-name="P525"/>
            <text:p text:style-name="P526">PRAŠYMAS</text:p>
            <text:p text:style-name="P527">SUTEIKTI / KEISTI / NUTRAUKTI MANO VMI ATSTOVO, KITŲ VALSTYBINĖS MOKESČIŲ INSPEKCIJOS INFORMACINIŲ SISTEMŲ IR (AR) VIEŠŲJŲ PASLAUGŲ SRITIES TEISES<text:s/></text:p>
            <text:p text:style-name="P528"/>
            <text:p text:style-name="P529">20___m. _________ d.</text:p>
            <text:p text:style-name="P530"/>
            <text:p text:style-name="P531"><text:span text:style-name="T532">Prašau Valstybinės mokesčių inspekcijos šiame prašyme nurodytam (-iems) asmeniui (-ims) suteikti, pakeisti ir (arba) nutraukti (reikalingą pabraukti) Valstybinės mokesčių inspekcijos portalo e. VMI autorizuotų elektroninių paslaugų sr</text:span><text:span text:style-name="T533">ities Mano VMI (toliau – Mano VMI)</text:span><text:span text:style-name="T534"><text:s/></text:span><text:span text:style-name="T535">atstovo, kitų Valstybinės mokesčių inspekcijos informacinių sistemų</text:span><text:span text:style-name="T536"><text:s/>(toliau – Kitos VMI IS) ir (</text:span><text:span text:style-name="T537">ar)<text:s/></text:span><text:span text:style-name="T538">viešųjų paslaugų srities<text:s/></text:span><text:span text:style-name="T539">teises pagal pateikiamą informaciją.</text:span></text:p>
            <text:p text:style-name="P540"/>
            <text:p text:style-name="P541"><text:span text:style-name="T542">Asmens, kuriam suteikiamos, pakeičiamos ir (ar) nutraukiam</text:span><text:span text:style-name="T543">os teisės, duomenys:</text:span><text:span text:style-name="T544"><text:tab/><text:s/></text:span></text:p>
          </table:table-cell>
        </table:table-row>
        <table:table-row table:style-name="TableRow545">
          <table:table-cell table:style-name="TableCell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Vardas, pavardė,<text:s/></text:span>identifikacinis numeris</text:p>
                </table:table-cell>
                <table:table-cell table:style-name="TableCell554">
                  <text:p text:style-name="P555"/>
                </table:table-cell>
              </table:table-row>
              <table:table-row table:style-name="TableRow556">
                <table:table-cell table:style-name="TableCell557">
                  <text:p text:style-name="P558">Elektroninio pašto adresas</text:p>
                </table:table-cell>
                <table:table-cell table:style-name="TableCell559">
                  <text:p text:style-name="P560"/>
                </table:table-cell>
              </table:table-row>
              <table:table-row table:style-name="TableRow561">
                <table:table-cell table:style-name="TableCell562">
                  <text:p text:style-name="P563">Mobiliojo telefono numeris</text:p>
                </table:table-cell>
                <table:table-cell table:style-name="TableCell564">
                  <text:p text:style-name="P565"/>
                </table:table-cell>
              </table:table-row>
              <table:table-row table:style-name="TableRow566">
                <table:table-cell table:style-name="TableCell567">
                  <text:p text:style-name="P568">Tarpmiestinis telefono numeris</text:p>
                </table:table-cell>
                <table:table-cell table:style-name="TableCell569">
                  <text:p text:style-name="P570"/>
                </table:table-cell>
              </table:table-row>
              <table:table-row table:style-name="TableRow571">
                <table:table-cell table:style-name="TableCell572">
                  <text:p text:style-name="P573">Telefono numeris užsienyje</text:p>
                </table:table-cell>
                <table:table-cell table:style-name="TableCell574">
                  <text:p text:style-name="P575"/>
                </table:table-cell>
              </table:table-row>
            </table:table>
            <text:p text:style-name="P576"/>
            <text:p text:style-name="P577"><text:span text:style-name="T578">Mano VMI atstovui suteikiamos / pakeičiamos / nutraukiamos teisės<text:s/></text:span><text:span text:style-name="T579">(reikiamas pažymėti „X“)</text:span><text:span text:style-name="T580">:</text:span></text:p>
            <text:p text:style-name="P581"/>
            <text:p text:style-name="P582"><text:span text:style-name="T583">I. Mano VMI</text:span><text:span text:style-name="T584"><text:s/></text:span><text:span text:style-name="T585">atstovo<text:s/></text:span><text:span text:style-name="T586">teise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Eil. Nr.</text:span></text:p>
                </table:table-cell>
                <table:table-cell table:style-name="TableCell597">
                  <text:p text:style-name="P598"><text:span text:style-name="T599">Paslaugų (procedūrų) grupė</text:span></text:p>
                </table:table-cell>
                <table:table-cell table:style-name="TableCell600">
                  <text:p text:style-name="P601">Peržiūrėti</text:p>
                  <text:p text:style-name="P602"><text:span text:style-name="T603">duomenis</text:span></text:p>
                </table:table-cell>
                <table:table-cell table:style-name="TableCell604">
                  <text:p text:style-name="P605"><text:span text:style-name="T606">Teikti duomenis</text:span></text:p>
                </table:table-cell>
                <table:table-cell table:style-name="TableCell607">
                  <text:p text:style-name="P608">Suteikiama / keičiama / nutraukiama (įrašyti)</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P677"><text:span text:style-name="T678">II. Kitų VMI IS teises (TIES – Mokesčių ir susijusių duomenų apsikeitimo posistemė, EPRIS – Valstybinės mokesčių inspekcijos elektroninių prašymų priėmimo sistema, AIS – Valstybinės mokesčių inspekcijos Akcizų informacinės sistema, OSS (angl.<text:s/></text:span><text:span text:style-name="T679">One Stop Shop</text:span><text:span text:style-name="T680">)</text:span><text:span text:style-name="T681"><text:s/>sistema):</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text:span text:style-name="T695">Paslaugų (procedūrų) grupė</text:span></text:p>
                </table:table-cell>
                <table:table-cell table:style-name="TableCell696">
                  <text:p text:style-name="P697">Peržiūrėti</text:p>
                  <text:p text:style-name="P698"><text:span text:style-name="T699">duomenis</text:span></text:p>
                </table:table-cell>
                <table:table-cell table:style-name="TableCell700">
                  <text:p text:style-name="P701"><text:span text:style-name="T702">Teikti duomenis</text:span></text:p>
                </table:table-cell>
                <table:table-cell table:style-name="TableCell703">
                  <text:p text:style-name="P704"><text:span text:style-name="T705">Informacinės sistemos trumpinys</text:span></text:p>
                </table:table-cell>
                <table:table-cell table:style-name="TableCell706">
                  <text:p text:style-name="P707"><text:span text:style-name="T708">Suteikiama / keičiama / nutraukiama (įrašyti)</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III. Viešųjų paslaugų<text:s/>srities teise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Paslaugų (procedūrų) grupė</text:span></text:p>
                </table:table-cell>
                <table:table-cell table:style-name="TableCell854">
                  <text:p text:style-name="P855">Peržiūrėti</text:p>
                  <text:p text:style-name="P856"><text:span text:style-name="T857">duomenis</text:span></text:p>
                </table:table-cell>
                <table:table-cell table:style-name="TableCell858">
                  <text:p text:style-name="P859"><text:span text:style-name="T860">Teikti duomenis</text:span></text:p>
                </table:table-cell>
                <table:table-cell table:style-name="TableCell861">
                  <text:p text:style-name="P862">Suteikiama / keičiama / nutraukiama (įrašyti)</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ext:p text:style-name="P887"><text:span text:style-name="T888">Mano VMI</text:span><text:span text:style-name="T889"><text:s/></text:span><text:span text:style-name="T890">atstovui suteiktų teisių galiojimo laikotarpis (nuo–iki):</text:span></text:p>
            <text:p text:style-name="P891">nuo ______________________<text:s/>iki_________________________</text:p>
            <text:p text:style-name="P892"/>
            <text:p text:style-name="P893"/>
            <text:p text:style-name="P894">Pastabos:</text:p>
            <text:p text:style-name="P895"><text:span text:style-name="T896">1. Vardo, pavardės, identifikacinio numerio, elektroninio pašto adreso, Mano VMI atstovo, Kitų VMI IS, viešųjų paslaugų srities teisių, s</text:span><text:span text:style-name="T897">uteiktų teisių galiojimo laikotarpio (nuo–iki)<text:s/></text:span><text:span text:style-name="T898">laukelius užpildyti privaloma.</text:span></text:p>
            <text:p text:style-name="P899"><text:span text:style-name="T900">2. Viešųjų paslaugų srities teisės<text:s/></text:span><text:span text:style-name="T901">suteikiamos / pakeičiamos / nutraukiamos</text:span><text:span text:style-name="T902"><text:s/>tik viešųjų įstaigų atstovams.</text:span></text:p>
            <text:p text:style-name="P903"/>
            <text:p text:style-name="P904"/>
            <text:p text:style-name="P905"/>
            <text:p text:style-name="P906"/>
          </table:table-cell>
        </table:table-row>
      </table:table>
      <text:p text:style-name="P907">________________________________<text:s/><text:tab/>______________</text:p>
      <text:p text:style-name="P908">(vardas, pavardė)<text:tab/><text:s text:c="10"/>(parašas)</text:p>
      <text:p text:style-name="P909"/>
      <text:p text:style-name="P910"/>
      <text:p text:style-name="P911">________________________________________</text:p>
      <text:p text:style-name="P912"/>
      <text:p text:style-name="P913"/>
      <text:p text:style-name="P914"><text:span text:style-name="T915">Pakeitimai:</text:span></text:p>
      <text:p text:style-name="P916"/>
      <text:p text:style-name="P917"><text:span text:style-name="T918">1.</text:span></text:p>
      <text:p text:style-name="P919"><text:span text:style-name="T920">Valstybinė mokesčių inspekcija prie Lietuvos Respublikos finansų ministerijos, Įsakymas</text:span></text:p>
      <text:p text:style-name="P921"><text:span text:style-name="T922">Nr.<text:s/></text:span><text:a xlink:href="https://www.e-tar.lt/portal/legalAct.html?documentId=TAR.FF742D1520F6" office:target-frame-name="_top" xlink:show="replace"><text:span text:style-name="T923">VA-51</text:span></text:a><text:span text:style-name="T924">, 2013-08-27, Žin., 2013, Nr. 92-4626 (2013-08-31), i. k. 113</text:span><text:span text:style-name="T925">2055ISAK000VA-51</text:span></text:p>
      <text:p text:style-name="P926"><text:span text:style-name="T927">Dėl Valstybinės mokesčių inspekcijos prie Lietuvos Respublikos finansų ministerijos viršininko 2012 m. spalio 3 d. įsakymo Nr. VA-91 "Dėl Valstybinės mokesčių inspekcijos portalo e. VMI autorizuotų elektroninių paslaugų srities mano vmi na</text:span><text:span text:style-name="T928">udojimo taisyklių patvirtinimo" pakeitimo</text:span></text:p>
      <text:p text:style-name="P929"/>
      <text:p text:style-name="P930"><text:span text:style-name="T931">2.</text:span></text:p>
      <text:p text:style-name="P932"><text:span text:style-name="T933">Valstybinė mokesčių inspekcija prie Lietuvos Respublikos finansų ministerijos, Įsakymas</text:span></text:p>
      <text:p text:style-name="P934"><text:span text:style-name="T935">Nr.<text:s/></text:span><text:a xlink:href="https://www.e-tar.lt/portal/legalAct.html?documentId=22b4c340ec4111e6bf03a1097d29892a" office:target-frame-name="_top" xlink:show="replace"><text:span text:style-name="T936">VA-15</text:span></text:a><text:span text:style-name="T937">, 2017-02-06, p</text:span><text:span text:style-name="T938">askelbta TAR 2017-02-06, i. k. 2017-02154</text:span></text:p>
      <text:p text:style-name="P939"><text:span text:style-name="T940">Dėl Valstybinės mokesčių inspekcijos prie Lietuvos Respublikos finansų ministerijos viršininko 2012 m. spalio 3 d. įsakymo Nr. VA-91 „Dėl Valstybinės mokesčių inspekcijos portalo e. VMI autorizuotų elektroninių<text:s/></text:span><text:span text:style-name="T941">paslaugų srities Mano VMI naudojimo taisyklių patvirtinimo“ pakeitimo</text:span></text:p>
      <text:p text:style-name="P942"/>
      <text:p text:style-name="P943"><text:span text:style-name="T944">3.</text:span></text:p>
      <text:p text:style-name="P945"><text:span text:style-name="T946">Valstybinė mokesčių inspekcija prie Lietuvos Respublikos finansų ministerijos, Įsakymas</text:span></text:p>
      <text:p text:style-name="P947"><text:span text:style-name="T948">Nr.<text:s/></text:span><text:a xlink:href="https://www.e-tar.lt/portal/legalAct.html?documentId=cfe93da0ebca11e7acd7ea182930b17f" office:target-frame-name="_top" xlink:show="replace"><text:span text:style-name="T949">VA-132</text:span></text:a><text:span text:style-name="T950">, 2017-12-28, paskelbta TAR 2017-12-28, i. k. 2017-21443</text:span></text:p>
      <text:p text:style-name="P951"><text:span text:style-name="T952">Dėl Valstybinės mokesčių inspekcijos prie Lietuvos Respublikos finansų ministerijos viršininko 20</text:span><text:span text:style-name="T953">12 m. spalio 3 d. įsakymo Nr. VA-91 „Dėl Valstybinės mokesčių inspekcijos portalo e. VMI autorizuotų elektroninių paslaugų srities Mano VMI naudojimo taisyklių patvirtinimo“ pakeitimo</text:span></text:p>
      <text:p text:style-name="P954"/>
      <text:p text:style-name="P955"><text:span text:style-name="T956">4.</text:span></text:p>
      <text:p text:style-name="P957"><text:span text:style-name="T958">Valstybinė mokesčių inspekcija prie Lietuvos Respublikos finansų min</text:span><text:span text:style-name="T959">isterijos, Įsakymas</text:span></text:p>
      <text:p text:style-name="P960"><text:span text:style-name="T961">Nr.<text:s/></text:span><text:a xlink:href="https://www.e-tar.lt/portal/legalAct.html?documentId=61f98e2084d711e8ae2bfd1913d66d57" office:target-frame-name="_top" xlink:show="replace"><text:span text:style-name="T962">VA-55</text:span></text:a><text:span text:style-name="T963">, 2018-07-11, paskelbta TAR 2018-07-11, i. k. 2018-11767</text:span></text:p>
      <text:p text:style-name="P964"><text:span text:style-name="T965">Dėl Valstybinės mokesčių inspekcijos prie Lietuvos Respublikos finansų m</text:span><text:span text:style-name="T966">inisterijos viršininko 2012 m. spalio 3 d. įsakymo Nr. VA-91 „Dėl Valstybinės mokesčių inspekcijos portalo e. VMI autorizuotų elektroninių paslaugų srities Mano VMI naudojimo taisyklių patvirtinimo“ pakeitimo</text:span></text:p>
      <text:p text:style-name="P967"/>
      <text:p text:style-name="P968"><text:span text:style-name="T969">5.</text:span></text:p>
      <text:p text:style-name="P970"><text:span text:style-name="T971">Valstybinė mokesčių inspekcija prie Lietuvo</text:span><text:span text:style-name="T972">s Respublikos finansų ministerijos, Įsakymas</text:span></text:p>
      <text:p text:style-name="P973"><text:span text:style-name="T974">Nr.<text:s/></text:span><text:a xlink:href="https://www.e-tar.lt/portal/legalAct.html?documentId=ff90c4f0052411e9a5eaf2cd290f1944" office:target-frame-name="_top" xlink:show="replace"><text:span text:style-name="T975">VA-100</text:span></text:a><text:span text:style-name="T976">, 2018-12-21, paskelbta TAR 2018-12-22, i. k. 2018-21300</text:span></text:p>
      <text:p text:style-name="P977"><text:span text:style-name="T978">Dėl Valstybinės mokesčių inspekcijos prie Liet</text:span><text:span text:style-name="T979">uvos Respublikos finansų ministerijos viršininko 2018 m. liepos 11 d. įsakymo Nr. VA-55 „Dėl Valstybinės mokesčių inspekcijos prie Lietuvos Respublikos finansų ministerijos viršininko 2012 m. spalio 3 d. įsakymo Nr. VA-91 „Dėl Valstybinės mokesčių inspekci</text:span><text:span text:style-name="T980">jos portalo e. VMI autorizuotų elektroninių paslaugų srities Mano VMI naudojimo taisyklių patvirtinimo“ pakeitimo“ pakeitimo</text:span></text:p>
      <text:p text:style-name="P981"/>
      <text:p text:style-name="P982"><text:span text:style-name="T983">6.</text:span></text:p>
      <text:p text:style-name="P984"><text:span text:style-name="T985">Valstybinė mokesčių inspekcija prie Lietuvos Respublikos finansų ministerijos, Įsakymas</text:span></text:p>
      <text:p text:style-name="P986"><text:span text:style-name="T987">Nr.<text:s/></text:span><text:a xlink:href="https://www.e-tar.lt/portal/legalAct.html?documentId=4a71b430626711e99676cb74c51fe1f4" office:target-frame-name="_top" xlink:show="replace"><text:span text:style-name="T988">VA-33</text:span></text:a><text:span text:style-name="T989">, 2019-04-19, paskelbta TAR 2019-04-19, i. k. 2019-06508</text:span></text:p>
      <text:p text:style-name="P990"><text:span text:style-name="T991">Dėl Valstybinės mokesčių inspekcijos prie Lietuvos Respublikos finansų ministerijos viršininko 2012 m. spalio 3 d. įsakymo Nr. VA-9</text:span><text:span text:style-name="T992">1 „Dėl Valstybinės mokesčių inspekcijos portalo e. VMI autorizuotų elektroninių paslaugų srities Mano VMI naudojimo taisyklių patvirtinimo“ pakeitimo</text:span></text:p>
      <text:p text:style-name="P993"/>
      <text:p text:style-name="P994"><text:span text:style-name="T995">7.</text:span></text:p>
      <text:p text:style-name="P996"><text:span text:style-name="T997">Valstybinė mokesčių inspekcija prie Lietuvos Respublikos finansų ministerijos, Įsakymas</text:span></text:p>
      <text:p text:style-name="P998"><text:span text:style-name="T999">Nr.<text:s/></text:span><text:a xlink:href="https://www.e-tar.lt/portal/legalAct.html?documentId=ce6d30a0258211eabe008ea93139d588" office:target-frame-name="_top" xlink:show="replace"><text:span text:style-name="T1000">VA-113</text:span></text:a><text:span text:style-name="T1001">, 2019-12-23, paskelbta TAR 2019-12-23, i. k. 2019-21183</text:span></text:p>
      <text:p text:style-name="P1002"><text:span text:style-name="T1003">Dėl Valstybinės mokesčių inspekcijos prie Lietuvos Respublikos finansų ministerijos viršininko 2019 m. ba</text:span><text:span text:style-name="T1004">landžio 19 d. įsakymo Nr. VA-33 „Dėl Valstybinės mokesčių inspekcijos prie Lietuvos Respublikos finansų ministerijos viršininko 2012 m. spalio 3 d. įsakymo Nr. VA-91 „Dėl Valstybinės mokesčių inspekcijos portalo e. VMI autorizuotų elektroninių paslaugų sri</text:span><text:span text:style-name="T1005">ties Mano VMI naudojimo taisyklių patvirtinimo“ pakeitimo“ pakeitimo</text:span></text:p>
      <text:p text:style-name="P1006"/>
      <text:p text:style-name="P1007"><text:span text:style-name="T1008">8.</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7e859d00774111efabdbb4a1fc8b0b63" office:target-frame-name="_top" xlink:show="replace"><text:span text:style-name="T1013">VA-75</text:span></text:a><text:span text:style-name="T1014">, 2024-09-20, paskelbta TAR 2024-09-20, i. k. 2024-16490</text:span></text:p>
      <text:p text:style-name="P1015"><text:span text:style-name="T1016">Dėl Valstybinės mokesčių inspekcijos prie Lietuvos Respublikos finansų ministerijos viršininko 201</text:span><text:span text:style-name="T1017">2 m. spalio 3 d. įsakymo Nr. VA-91 „Dėl Valstybinės mokesčių inspekcijos portalo e. VMI autorizuotų elektroninių paslaugų srities Mano VMI naudojimo taisykli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03"><text:page-number text:fixed="false">6</text:page-number></text:p>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4:00Z</meta:creation-date>
    <dc:date>2024-09-23T08:14:00Z</dc:date>
    <meta:template xlink:href="Normal.dotm" xlink:type="simple"/>
    <meta:editing-cycles>2</meta:editing-cycles>
    <meta:editing-duration>PT0S</meta:editing-duration>
    <meta:document-statistic meta:page-count="5" meta:paragraph-count="146" meta:word-count="3683" meta:character-count="30538" meta:row-count="1173" meta:non-whitespace-character-count="27001"/>
  </office:meta>
</office:document-meta>
</file>