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ableColumn43" style:family="table-column">
      <style:table-column-properties style:column-width="1.8388in"/>
    </style:style>
    <style:style style:name="TableColumn44" style:family="table-column">
      <style:table-column-properties style:column-width="0.4131in"/>
    </style:style>
    <style:style style:name="TableColumn45" style:family="table-column">
      <style:table-column-properties style:column-width="4.4416in"/>
    </style:style>
    <style:style style:name="Table42" style:family="table">
      <style:table-properties style:width="6.6937in" fo:margin-left="0in" table:align="left"/>
    </style:style>
    <style:style style:name="TableRow46" style:family="table-row">
      <style:table-row-properties/>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text-indent="0.4923in"/>
      <style:text-properties fo:color="#000000"/>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indent="0.0416in"/>
      <style:text-properties fo:color="#000000"/>
    </style:style>
    <style:style style:name="TableCell51" style:family="table-cell">
      <style:table-cell-properties fo:border="none" fo:padding-top="0in" fo:padding-left="0.075in" fo:padding-bottom="0in" fo:padding-right="0.075in"/>
    </style:style>
    <style:style style:name="P52" style:parent-style-name="Normal" style:family="paragraph">
      <style:text-properties fo:color="#000000"/>
    </style:style>
    <style:style style:name="TableRow53" style:family="table-row">
      <style:table-row-properties/>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indent="0.4923in"/>
      <style:text-properties fo:color="#000000"/>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indent="0.0416in"/>
      <style:text-properties fo:color="#000000"/>
    </style:style>
    <style:style style:name="TableCell58" style:family="table-cell">
      <style:table-cell-properties fo:border="none" fo:padding-top="0in" fo:padding-left="0.075in" fo:padding-bottom="0in" fo:padding-right="0.075in"/>
    </style:style>
    <style:style style:name="P59" style:parent-style-name="Normal" style:family="paragraph">
      <style:text-properties fo:color="#000000"/>
    </style:style>
    <style:style style:name="TableRow60" style:family="table-row">
      <style:table-row-properties/>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indent="0.4923in"/>
      <style:text-properties fo:color="#000000"/>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indent="0.0416in"/>
      <style:text-properties fo:color="#000000"/>
    </style:style>
    <style:style style:name="TableCell65" style:family="table-cell">
      <style:table-cell-properties fo:border="none" fo:padding-top="0in" fo:padding-left="0.075in" fo:padding-bottom="0in" fo:padding-right="0.075in"/>
    </style:style>
    <style:style style:name="P66" style:parent-style-name="Normal" style:family="paragraph">
      <style:text-properties fo:color="#000000"/>
    </style:style>
    <style:style style:name="TableRow67" style:family="table-row">
      <style:table-row-properties/>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indent="0.4923in"/>
      <style:text-properties fo:color="#000000"/>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indent="0.0416in"/>
      <style:text-properties fo:color="#000000"/>
    </style:style>
    <style:style style:name="TableCell72" style:family="table-cell">
      <style:table-cell-properties fo:border="none" fo:padding-top="0in" fo:padding-left="0.075in" fo:padding-bottom="0in" fo:padding-right="0.075in"/>
    </style:style>
    <style:style style:name="P73" style:parent-style-name="Normal" style:family="paragraph">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T104" style:parent-style-name="DefaultParagraphFont" style:family="text">
      <style:text-properties fo:text-transform="uppercase"/>
    </style:style>
    <style:style style:name="T105" style:parent-style-name="DefaultParagraphFont" style:family="text">
      <style:text-properties fo:text-transform="uppercase"/>
    </style:style>
    <style:style style:name="P10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07" style:parent-style-name="DefaultParagraphFont" style:family="text">
      <style:text-properties fo:color="#000000"/>
    </style:style>
    <style:style style:name="P1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0" style:parent-style-name="Normal" style:family="paragraph">
      <style:paragraph-properties fo:text-indent="3.543in"/>
      <style:text-properties fo:color="#000000"/>
    </style:style>
    <style:style style:name="P1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indent="3.543in"/>
      <style:text-properties fo:color="#000000"/>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text-transform="uppercase" fo:color="#000000"/>
    </style:style>
    <style:style style:name="T117" style:parent-style-name="DefaultParagraphFont" style:family="text">
      <style:text-properties fo:font-weight="bold" style:font-weight-asian="bold" fo:text-transform="uppercase"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center"/>
    </style:style>
    <style:style style:name="T131" style:parent-style-name="DefaultParagraphFont" style:family="text">
      <style:text-properties fo:color="#000000"/>
    </style:style>
    <style:style style:name="P13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33" style:parent-style-name="DefaultParagraphFont" style:family="text">
      <style:text-properties fo:color="#000000"/>
    </style:style>
    <style:style style:name="P1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indent="3.543in"/>
      <style:text-properties fo:color="#000000"/>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text-transform="uppercase" fo:color="#000000"/>
    </style:style>
    <style:style style:name="T143" style:parent-style-name="DefaultParagraphFont" style:family="text">
      <style:text-properties fo:font-weight="bold" style:font-weight-asian="bold" fo:text-transform="uppercase"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center"/>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text-properties fo:font-weight="bold" style:font-weight-asian="bold" fo:font-size="10pt" style:font-size-asian="10pt"/>
    </style:style>
    <style:style style:name="P160" style:parent-style-name="Normal" style:family="paragraph">
      <style:paragraph-properties fo:text-align="justify"/>
      <style:text-properties fo:font-weight="bold" style:font-weight-asian="bold"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weight="bold" style:font-weight-asian="bold" fo:font-size="10pt" style:font-size-asian="10pt"/>
    </style:style>
    <style:style style:name="P163" style:parent-style-name="Normal" style:family="paragraph">
      <style:paragraph-properties fo:text-align="justify"/>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text-properties fo:font-size="10pt" style:font-size-asian="10pt"/>
    </style:style>
    <style:style style:name="P189" style:parent-style-name="Normal" style:family="paragraph">
      <style:paragraph-properties fo:widows="0" fo:orphans="0"/>
    </style:style>
  </office:automatic-styles>
  <office:body>
    <office:text text:use-soft-page-breaks="true">
      <text:p text:style-name="P1"><text:span text:style-name="T9">Suvestinė redakcija nuo 2002-06-30</text:span></text:p>
      <text:p text:style-name="P10"/>
      <text:p text:style-name="P11"><text:span text:style-name="T12">Įsakymas paskelbtas: Žin. 2000, Nr.<text:s/></text:span><text:a xlink:href="https://www.e-tar.lt/portal/legalAct.html?documentId=TAR.F6A6E448DF19" office:target-frame-name="_top" xlink:show="replace"><text:span text:style-name="T13">110-3548</text:span></text:a><text:span text:style-name="T14">, i. k. 1002250ISAK00000741</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SVEIKATOS PRIEŽIŪROS ĮSTAIGŲ, JŲ MATERIALINIŲ IR FINANSINIŲ IŠTEKLIŲ PERDAVIMO APSKRIČIŲ VIRŠININKAMS</text:p>
      <text:p text:style-name="P23"/>
      <text:p text:style-name="P24">2000 m. gruodžio 18 d. Nr. 741</text:p>
      <text:p text:style-name="P25">Vilnius</text:p>
      <text:p text:style-name="P26"/>
      <text:p text:style-name="P27"/>
      <text:p text:style-name="P28"><text:span text:style-name="T29">Vadova</text:span><text:span text:style-name="T30">udamasis Lietuvos Respublikos Vyriausybės 1998 m. sausio 26 d. nutarimu Nr. 92 „Dėl ministerijų ir Vyriausybės įstaigų kai kurių įgaliojimų, objektų bei atitinkamų materialinių ir finansinių išteklių perdavimo apskričių viršininkų administracijoms“ (Žin.,<text:s/></text:span><text:span text:style-name="T31">1998, Nr.<text:s/></text:span><text:a xlink:href="https://www.e-tar.lt/portal/lt/legalAct/TAR.7795E9F4964B" office:target-frame-name="_blank" xlink:show="new"><text:span text:style-name="T32">10-253</text:span></text:a><text:span text:style-name="T33">),</text:span></text:p>
      <text:p text:style-name="P34"><text:span text:style-name="T35">1</text:span><text:span text:style-name="T36">.<text:s/></text:span><text:span text:style-name="T37">Perduodu</text:span><text:span text:style-name="T38"><text:s/>atitinkamoms apskritims 1 priede išvardytas viešąsias sveikatos priežiūros įstaigas, jų steigėjo funkcijas, materialinius ir finansinius išteklius.</text:span></text:p>
      <text:p text:style-name="P39"><text:span text:style-name="T40">2</text:span><text:span text:style-name="T41">. Sudarau sveikatos priežiūros įstaigų ir jų finansinių bei materialinių išteklių perdavimo komisiją:</text:span></text:p>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ext:p text:style-name="P48">G. Valantavičius</text:p>
          </table:table-cell>
          <table:table-cell table:style-name="TableCell49">
            <text:p text:style-name="P50">–<text:s/></text:p>
          </table:table-cell>
          <table:table-cell table:style-name="TableCell51">
            <text:p text:style-name="P52">Administravimo departamento direktorius (pirmininkas),</text:p>
          </table:table-cell>
        </table:table-row>
        <table:table-row table:style-name="TableRow53">
          <table:table-cell table:style-name="TableCell54">
            <text:p text:style-name="P55">V. Gečėnienė</text:p>
          </table:table-cell>
          <table:table-cell table:style-name="TableCell56">
            <text:p text:style-name="P57">–<text:s/></text:p>
          </table:table-cell>
          <table:table-cell table:style-name="TableCell58">
            <text:p text:style-name="P59">Finansų skyriaus viršininkė,</text:p>
          </table:table-cell>
        </table:table-row>
        <table:table-row table:style-name="TableRow60">
          <table:table-cell table:style-name="TableCell61">
            <text:p text:style-name="P62">P. Jagminas</text:p>
          </table:table-cell>
          <table:table-cell table:style-name="TableCell63">
            <text:p text:style-name="P64">–<text:s/></text:p>
          </table:table-cell>
          <table:table-cell table:style-name="TableCell65">
            <text:p text:style-name="P66">Ūkio skyriaus viršininkas,</text:p>
          </table:table-cell>
        </table:table-row>
        <table:table-row table:style-name="TableRow67">
          <table:table-cell table:style-name="TableCell68">
            <text:p text:style-name="P69">R. Navickienė</text:p>
          </table:table-cell>
          <table:table-cell table:style-name="TableCell70">
            <text:p text:style-name="P71">–<text:s/></text:p>
          </table:table-cell>
          <table:table-cell table:style-name="TableCell72">
            <text:p text:style-name="P73">Teisės skyriaus viršininkė.</text:p>
          </table:table-cell>
        </table:table-row>
      </table:table>
      <text:p text:style-name="Normal"/>
      <text:p text:style-name="P74"><text:span text:style-name="T75">3</text:span><text:span text:style-name="T76">. Pavedu sveikatos priežiūros įstaigų,<text:s/></text:span><text:span text:style-name="T77">nurodytų 1 priede, vadovams:</text:span></text:p>
      <text:p text:style-name="P78"><text:span text:style-name="T79">3.1</text:span><text:span text:style-name="T80">. iki 2001 m. sausio 15 d. atlikti materialinių ir finansinių išteklių, apyvartinių lėšų inventorizacijas;</text:span></text:p>
      <text:p text:style-name="P81"><text:span text:style-name="T82">3.2</text:span><text:span text:style-name="T83">. iki 2001 m. sausio 25 d. pristatyti Sveikatos apsaugos ministerijos perdavimo komisijai perdavimo-priėmimo</text:span><text:span text:style-name="T84"><text:s/>aktą (keturis egzempliorius), surašytą pagal Lietuvos Respublikos Vyriausybės 1998 m. sausio 26 d. nutarimu Nr. 92 „Dėl ministerijų ir Vyriausybės įstaigų kai kurių įgaliojimų, objektų bei atitinkamų materialinių ir finansinių išteklių perdavimo apskričių</text:span><text:span text:style-name="T85"><text:s/>viršininkų administracijoms“ patvirtintą perdavimo priėmimo akto formą, ir užpildyti jo 3 ir 4 punktus;</text:span></text:p>
      <text:p text:style-name="P86"><text:span text:style-name="T87">3.3</text:span><text:span text:style-name="T88">. rekomenduoti į perdavimo dokumentų rengimo darbą įtraukti apskričių administracijos atstovus.</text:span></text:p>
      <text:p text:style-name="P89"><text:span text:style-name="T90">4</text:span><text:span text:style-name="T91">. Nustatau, kad už dokumentų rengimą ir<text:s/></text:span><text:span text:style-name="T92">duomenų, nurodytų perdavimo-priėmimo akte, teisingumą atsako sveikatos priežiūros įstaigų vadovai, nurodyti 1 priede.</text:span></text:p>
      <text:p text:style-name="P93"><text:span text:style-name="T94">5</text:span><text:span text:style-name="T95">. Perdavimą-priėmimą atlikti iki 2001 m. vasario 1 d. pagal 2 priede nurodytą grafiką.</text:span></text:p>
      <text:p text:style-name="P96"><text:span text:style-name="T97">6</text:span><text:span text:style-name="T98">. Perdavimo-priėmimo aktus pavedu pasiraš</text:span><text:span text:style-name="T99">yti ministerijos sekretorei R. Baranauskienei.</text:span></text:p>
      <text:p text:style-name="P100"/>
      <text:p text:style-name="P101"/>
      <text:p text:style-name="P102"/>
      <text:p text:style-name="P103"><text:span text:style-name="T104">SVEIKATOS APSAUGOS MINISTRAS</text:span><text:span text:style-name="T105"><text:tab/>VINSAS JANUŠONIS</text:span></text:p>
      <text:soft-page-break/>
      <text:p text:style-name="P106"><text:span text:style-name="T107">PATVIRTINTA</text:span></text:p>
      <text:p text:style-name="P108">sveikatos apsaugos ministro</text:p>
      <text:p text:style-name="P109">2000 m. gruodžio 18 d. įsakymu Nr. 741</text:p>
      <text:p text:style-name="P110"/>
      <text:p text:style-name="P111"><text:span text:style-name="T112">1</text:span><text:span text:style-name="T113"><text:s/>priedas</text:span></text:p>
      <text:p text:style-name="P114"/>
      <text:p text:style-name="P115"><text:span text:style-name="T116">SVEIKATOS APSAUGOS MINISTERIJOS PAVALDUMO LIGONINIŲ,<text:s/></text:span><text:span text:style-name="T117">PERDUODAMŲ APSKRIČIŲ VIRŠININKAMS, SĄRAŠAS</text:span></text:p>
      <text:p text:style-name="P118"/>
      <text:p text:style-name="P119">Vilniaus apskritis:</text:p>
      <text:p text:style-name="P120"/>
      <text:p text:style-name="P121">Respublikinė universitetinė ligoninė Vaiko raidos centras</text:p>
      <text:p text:style-name="P122">Respublikinė Santariškių tuberkuliozės ir plaučių ligų ligoninė</text:p>
      <text:p text:style-name="P123">Respublikinė tuberkuliozės ir plaučių ligų ligoninė</text:p>
      <text:p text:style-name="P124">Reabilitacijos<text:s/>centras „Aušveita“</text:p>
      <text:p text:style-name="P125">Abromiškių sanatorija</text:p>
      <text:p text:style-name="P126"/>
      <text:p text:style-name="P127">Klaipėdos apskritis:</text:p>
      <text:p text:style-name="P128"/>
      <text:p text:style-name="P129">Palangos reabilitacijos ligoninė</text:p>
      <text:p text:style-name="P130"><text:span text:style-name="T131">______________</text:span></text:p>
      <text:soft-page-break/>
      <text:p text:style-name="P132"><text:span text:style-name="T133">PATVIRTINTA</text:span></text:p>
      <text:p text:style-name="P134">sveikatos apsaugos ministro</text:p>
      <text:p text:style-name="P135">2000 m. gruodžio 18 d. įsakymu Nr. 741</text:p>
      <text:p text:style-name="P136"/>
      <text:p text:style-name="P137"><text:span text:style-name="T138">2</text:span><text:span text:style-name="T139"><text:s/>priedas</text:span></text:p>
      <text:p text:style-name="P140"/>
      <text:p text:style-name="P141"><text:span text:style-name="T142">SVEIKATOS PRIEŽIŪROS ĮSTAIGŲ PERDAVIMO APSKRIČIŲ</text:span><text:span text:style-name="T143"><text:s/>VIRŠININKAMS GRAFIKAS</text:span></text:p>
      <text:p text:style-name="P144"/>
      <text:p text:style-name="P145">Vilniaus apskrities 2003 12 31</text:p>
      <text:p text:style-name="P146"/>
      <text:p text:style-name="P147">Klaipėdos apskrities 2001 01 30</text:p>
      <text:p text:style-name="P148">______________</text:p>
      <text:p text:style-name="Normal"/>
      <text:p text:style-name="P149">Priedo pakeitimai:</text:p>
      <text:p text:style-name="P150"><text:span text:style-name="T151">Nr.<text:s/></text:span><text:a xlink:href="https://www.e-tar.lt/portal/legalAct.html?documentId=TAR.BB90261FCCAD" office:target-frame-name="_top" xlink:show="replace"><text:span text:style-name="T152">46</text:span></text:a><text:span text:style-name="T153">, 2001-01-26, Žin., 2001, Nr. 12-355 (2001-</text:span><text:span text:style-name="T154">02-07), i. k. 1012250ISAK00000046</text:span></text:p>
      <text:p text:style-name="P155"><text:span text:style-name="T156">Nr.<text:s/></text:span><text:a xlink:href="https://www.e-tar.lt/portal/legalAct.html?documentId=TAR.FA23DF9BE564" office:target-frame-name="_top" xlink:show="replace"><text:span text:style-name="T157">293</text:span></text:a><text:span text:style-name="T158">, 2002-06-19, Žin., 2002, Nr. 66-2728 (2002-06-29), i. k. 1022250ISAK00000293</text:span></text:p>
      <text:p text:style-name="Normal"/>
      <text:p text:style-name="P159"/>
      <text:p text:style-name="P160"/>
      <text:p text:style-name="P161"><text:span text:style-name="T162">Pakeitimai:</text:span></text:p>
      <text:p text:style-name="P163"/>
      <text:p text:style-name="P164"><text:span text:style-name="T165">1.</text:span></text:p>
      <text:p text:style-name="P166"><text:span text:style-name="T167">Lietuvos Respublikos sveikatos<text:s/></text:span><text:span text:style-name="T168">apsaugos ministerija, Įsakymas</text:span></text:p>
      <text:p text:style-name="P169"><text:span text:style-name="T170">Nr.<text:s/></text:span><text:a xlink:href="https://www.e-tar.lt/portal/legalAct.html?documentId=TAR.BB90261FCCAD" office:target-frame-name="_top" xlink:show="replace"><text:span text:style-name="T171">46</text:span></text:a><text:span text:style-name="T172">, 2001-01-26, Žin., 2001, Nr. 12-355 (2001-02-07), i. k. 1012250ISAK00000046</text:span></text:p>
      <text:p text:style-name="P173"><text:span text:style-name="T174">Dėl sveikatos apsaugos ministro 2000 12 18 įsakymo Nr. 741 "</text:span><text:span text:style-name="T175">Dėl sveikatos priežiūros įstaigų, jų materialinių ir finansinių išteklių perdavimo apskričių viršininkams" dalinio pakeitimo</text:span></text:p>
      <text:p text:style-name="P176"/>
      <text:p text:style-name="P177"><text:span text:style-name="T178">2.</text:span></text:p>
      <text:p text:style-name="P179"><text:span text:style-name="T180">Lietuvos Respublikos sveikatos apsaugos ministerija, Įsakymas</text:span></text:p>
      <text:p text:style-name="P181"><text:span text:style-name="T182">Nr.<text:s/></text:span><text:a xlink:href="https://www.e-tar.lt/portal/legalAct.html?documentId=TAR.FA23DF9BE564" office:target-frame-name="_top" xlink:show="replace"><text:span text:style-name="T183">293</text:span></text:a><text:span text:style-name="T184">, 2002-06-19, Žin., 2002, Nr. 66-2728 (2002-06-29), i. k. 1022250ISAK00000293</text:span></text:p>
      <text:p text:style-name="P185"><text:span text:style-name="T186">Dėl sveikatos apsaugos ministro 2000-12-18 įsakymo Nr. 741 "Dėl sveikatos priežiūros įstaigų, jų materialinių ir finansinių išteklių perdavimo apskričių v</text:span><text:span text:style-name="T187">iršininkams" pakeitimo</text:span></text:p>
      <text:p text:style-name="P188"/>
      <text:p text:style-name="P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2-05T08:58:00Z</meta:creation-date>
    <dc:date>2016-02-05T08:58:00Z</dc:date>
    <meta:template xlink:href="Normal" xlink:type="simple"/>
    <meta:editing-cycles>2</meta:editing-cycles>
    <meta:editing-duration>PT0S</meta:editing-duration>
    <meta:document-statistic meta:page-count="3" meta:paragraph-count="79" meta:word-count="545" meta:character-count="4309" meta:row-count="174" meta:non-whitespace-character-count="3843"/>
  </office:meta>
</office:document-meta>
</file>