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>
        <style:tab-stops>
          <style:tab-stop style:type="left" style:position="3.3333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83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839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839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839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master-page-name="MPF2" style:family="paragraph">
      <style:paragraph-properties fo:break-before="page" fo:margin-left="6.3333in" style:page-number="1">
        <style:tab-stops/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margin-left="6.3333in">
        <style:tab-stops/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4.4166in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65" style:family="table-column">
      <style:table-column-properties style:column-width="0.4715in" style:use-optimal-column-width="false"/>
    </style:style>
    <style:style style:name="TableColumn566" style:family="table-column">
      <style:table-column-properties style:column-width="0.9548in" style:use-optimal-column-width="false"/>
    </style:style>
    <style:style style:name="TableColumn567" style:family="table-column">
      <style:table-column-properties style:column-width="0.9548in" style:use-optimal-column-width="false"/>
    </style:style>
    <style:style style:name="TableColumn568" style:family="table-column">
      <style:table-column-properties style:column-width="1.2305in" style:use-optimal-column-width="false"/>
    </style:style>
    <style:style style:name="TableColumn569" style:family="table-column">
      <style:table-column-properties style:column-width="0.9548in" style:use-optimal-column-width="false"/>
    </style:style>
    <style:style style:name="TableColumn570" style:family="table-column">
      <style:table-column-properties style:column-width="0.593in" style:use-optimal-column-width="false"/>
    </style:style>
    <style:style style:name="TableColumn571" style:family="table-column">
      <style:table-column-properties style:column-width="0.9513in" style:use-optimal-column-width="false"/>
    </style:style>
    <style:style style:name="TableColumn572" style:family="table-column">
      <style:table-column-properties style:column-width="0.9548in" style:use-optimal-column-width="false"/>
    </style:style>
    <style:style style:name="TableColumn573" style:family="table-column">
      <style:table-column-properties style:column-width="0.6284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0.6666in" style:use-optimal-column-width="false"/>
    </style:style>
    <style:style style:name="TableColumn576" style:family="table-column">
      <style:table-column-properties style:column-width="0.5833in" style:use-optimal-column-width="false"/>
    </style:style>
    <style:style style:name="Table564" style:family="table">
      <style:table-properties style:width="10.0277in" fo:margin-left="0in" table:align="lef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center" style:position="2.75in"/>
          <style:tab-stop style:type="center" style:position="5.9166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9166in">
        <style:tab-stops>
          <style:tab-stop style:type="center" style:position="2.75in"/>
          <style:tab-stop style:type="center" style:position="5.9166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5.9166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master-page-name="MPF3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12" style:parent-style-name="Normal" style:family="paragraph">
      <style:paragraph-properties fo:margin-left="3.1493in">
        <style:tab-stops/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margin-right="0.9666in">
        <style:tab-stops>
          <style:tab-stop style:type="right" style:leader-style="solid" style:leader-text="_" style:position="5.1666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 fo:margin-right="0.9666in">
        <style:tab-stops>
          <style:tab-stop style:type="right" style:leader-style="solid" style:leader-text="_" style:position="5.1666in"/>
        </style:tab-stops>
      </style:paragraph-properties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text-align="justify" fo:margin-right="0.9666in">
        <style:tab-stops>
          <style:tab-stop style:type="right" style:leader-style="solid" style:leader-text="_" style:position="5.1666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 fo:margin-right="0.9666in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725" style:family="table-column">
      <style:table-column-properties style:column-width="0.2354in" style:use-optimal-column-width="false"/>
    </style:style>
    <style:style style:name="TableColumn726" style:family="table-column">
      <style:table-column-properties style:column-width="0.2388in" style:use-optimal-column-width="false"/>
    </style:style>
    <style:style style:name="TableColumn727" style:family="table-column">
      <style:table-column-properties style:column-width="0.2375in" style:use-optimal-column-width="false"/>
    </style:style>
    <style:style style:name="TableColumn728" style:family="table-column">
      <style:table-column-properties style:column-width="0.2375in" style:use-optimal-column-width="false"/>
    </style:style>
    <style:style style:name="TableColumn729" style:family="table-column">
      <style:table-column-properties style:column-width="0.2375in" style:use-optimal-column-width="false"/>
    </style:style>
    <style:style style:name="TableColumn730" style:family="table-column">
      <style:table-column-properties style:column-width="0.2375in" style:use-optimal-column-width="false"/>
    </style:style>
    <style:style style:name="TableColumn731" style:family="table-column">
      <style:table-column-properties style:column-width="0.2375in" style:use-optimal-column-width="false"/>
    </style:style>
    <style:style style:name="TableColumn732" style:family="table-column">
      <style:table-column-properties style:column-width="0.2375in" style:use-optimal-column-width="false"/>
    </style:style>
    <style:style style:name="TableColumn733" style:family="table-column">
      <style:table-column-properties style:column-width="0.2375in" style:use-optimal-column-width="false"/>
    </style:style>
    <style:style style:name="TableColumn734" style:family="table-column">
      <style:table-column-properties style:column-width="0.2375in" style:use-optimal-column-width="false"/>
    </style:style>
    <style:style style:name="TableColumn735" style:family="table-column">
      <style:table-column-properties style:column-width="0.2375in" style:use-optimal-column-width="false"/>
    </style:style>
    <style:style style:name="TableColumn736" style:family="table-column">
      <style:table-column-properties style:column-width="1.3312in" style:use-optimal-column-width="false"/>
    </style:style>
    <style:style style:name="TableColumn737" style:family="table-column">
      <style:table-column-properties style:column-width="0.234in" style:use-optimal-column-width="false"/>
    </style:style>
    <style:style style:name="TableColumn738" style:family="table-column">
      <style:table-column-properties style:column-width="0.2375in" style:use-optimal-column-width="false"/>
    </style:style>
    <style:style style:name="TableColumn739" style:family="table-column">
      <style:table-column-properties style:column-width="0.234in" style:use-optimal-column-width="false"/>
    </style:style>
    <style:style style:name="TableColumn740" style:family="table-column">
      <style:table-column-properties style:column-width="0.2375in" style:use-optimal-column-width="false"/>
    </style:style>
    <style:style style:name="TableColumn741" style:family="table-column">
      <style:table-column-properties style:column-width="0.234in" style:use-optimal-column-width="false"/>
    </style:style>
    <style:style style:name="TableColumn742" style:family="table-column">
      <style:table-column-properties style:column-width="0.234in" style:use-optimal-column-width="false"/>
    </style:style>
    <style:style style:name="TableColumn743" style:family="table-column">
      <style:table-column-properties style:column-width="0.2375in" style:use-optimal-column-width="false"/>
    </style:style>
    <style:style style:name="TableColumn744" style:family="table-column">
      <style:table-column-properties style:column-width="0.234in" style:use-optimal-column-width="false"/>
    </style:style>
    <style:style style:name="TableColumn745" style:family="table-column">
      <style:table-column-properties style:column-width="0.1972in" style:use-optimal-column-width="false"/>
    </style:style>
    <style:style style:name="TableColumn746" style:family="table-column">
      <style:table-column-properties style:column-width="0.277in" style:use-optimal-column-width="false"/>
    </style:style>
    <style:style style:name="Table724" style:family="table">
      <style:table-properties style:width="6.3in" fo:margin-left="0in" table:align="lef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069in solid #000000" fo:padding-top="0in" fo:padding-left="0.0277in" fo:padding-bottom="0in" fo:padding-right="0.0277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277in" fo:padding-bottom="0in" fo:padding-right="0.0277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277in" fo:padding-bottom="0in" fo:padding-right="0.0277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277in" fo:padding-bottom="0in" fo:padding-right="0.0277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277in" fo:padding-bottom="0in" fo:padding-right="0.0277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277in" fo:padding-bottom="0in" fo:padding-right="0.0277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padding-top="0in" fo:padding-left="0.0277in" fo:padding-bottom="0in" fo:padding-right="0.0277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padding-top="0in" fo:padding-left="0.0277in" fo:padding-bottom="0in" fo:padding-right="0.0277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277in" fo:padding-bottom="0in" fo:padding-right="0.0277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277in" fo:padding-bottom="0in" fo:padding-right="0.0277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277in" fo:padding-bottom="0in" fo:padding-right="0.0277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277in" fo:padding-bottom="0in" fo:padding-right="0.0277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277in" fo:padding-bottom="0in" fo:padding-right="0.0277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277in" fo:padding-bottom="0in" fo:padding-right="0.0277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277in" fo:padding-bottom="0in" fo:padding-right="0.0277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277in" fo:padding-bottom="0in" fo:padding-right="0.0277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277in" fo:padding-bottom="0in" fo:padding-right="0.0277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277in" fo:padding-bottom="0in" fo:padding-right="0.0277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277in" fo:padding-bottom="0in" fo:padding-right="0.0277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none" fo:padding-top="0in" fo:padding-left="0.0277in" fo:padding-bottom="0in" fo:padding-right="0.0277in"/>
    </style:style>
    <style:style style:name="P794" style:parent-style-name="Normal" style:family="paragraph">
      <style:paragraph-properties fo:text-indent="0.3937in"/>
      <style:text-properties fo:font-size="10pt" style:font-size-asian="10pt" style:language-asian="lt" style:country-asian="LT"/>
    </style:style>
    <style:style style:name="TableCell79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13" style:family="table-column">
      <style:table-column-properties style:column-width="0.6229in" style:use-optimal-column-width="false"/>
    </style:style>
    <style:style style:name="TableColumn814" style:family="table-column">
      <style:table-column-properties style:column-width="0.234in" style:use-optimal-column-width="false"/>
    </style:style>
    <style:style style:name="TableColumn815" style:family="table-column">
      <style:table-column-properties style:column-width="0.2333in" style:use-optimal-column-width="false"/>
    </style:style>
    <style:style style:name="TableColumn816" style:family="table-column">
      <style:table-column-properties style:column-width="0.2333in" style:use-optimal-column-width="false"/>
    </style:style>
    <style:style style:name="TableColumn817" style:family="table-column">
      <style:table-column-properties style:column-width="0.2298in" style:use-optimal-column-width="false"/>
    </style:style>
    <style:style style:name="TableColumn818" style:family="table-column">
      <style:table-column-properties style:column-width="0.2333in" style:use-optimal-column-width="false"/>
    </style:style>
    <style:style style:name="TableColumn819" style:family="table-column">
      <style:table-column-properties style:column-width="0.2333in" style:use-optimal-column-width="false"/>
    </style:style>
    <style:style style:name="TableColumn820" style:family="table-column">
      <style:table-column-properties style:column-width="0.2333in" style:use-optimal-column-width="false"/>
    </style:style>
    <style:style style:name="TableColumn821" style:family="table-column">
      <style:table-column-properties style:column-width="0.2298in" style:use-optimal-column-width="false"/>
    </style:style>
    <style:style style:name="TableColumn822" style:family="table-column">
      <style:table-column-properties style:column-width="1.227in" style:use-optimal-column-width="false"/>
    </style:style>
    <style:style style:name="TableColumn823" style:family="table-column">
      <style:table-column-properties style:column-width="2.5895in" style:use-optimal-column-width="false"/>
    </style:style>
    <style:style style:name="Table812" style:family="table">
      <style:table-properties style:width="6.3in" fo:margin-left="0in" table:align="lef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208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27" style:family="table-cell">
      <style:table-cell-properties fo:border="0.0208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29" style:family="table-cell">
      <style:table-cell-properties fo:border="0.0208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31" style:family="table-cell">
      <style:table-cell-properties fo:border="0.0208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6" style:family="table-cell">
      <style:table-cell-properties fo:border-top="0.0208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2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4" style:family="table-cell">
      <style:table-cell-properties fo:border-top="0.0208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5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8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0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9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1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3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9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4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4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7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0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2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01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3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15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6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38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59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1" style:family="table-cell">
      <style:table-cell-properties fo:border-top="0.0104in solid #000000" fo:border-left="0.0208in solid #000000" fo:border-bottom="0.0104in solid #000000" fo:border-right="0.0208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 style:font-size-complex="12pt" style:language-asian="lt" style:country-asian="LT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1.0833in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7" style:parent-style-name="Normal" style:family="paragraph">
      <style:paragraph-properties fo:margin-left="2in">
        <style:tab-stops>
          <style:tab-stop style:type="center" style:position="3.1666in"/>
        </style:tab-stops>
      </style:paragraph-properties>
      <style:text-properties style:font-size-complex="12pt" style:language-asian="lt" style:country-asian="LT"/>
    </style:style>
    <style:style style:name="P1068" style:parent-style-name="Normal" style:family="paragraph">
      <style:paragraph-properties fo:margin-left="2.4166in">
        <style:tab-stops>
          <style:tab-stop style:type="center" style:position="2.75in"/>
        </style:tab-stops>
      </style:paragraph-properties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08 iki 2011-06-23</text:span></text:p>
      <text:p text:style-name="P4"/>
      <text:p text:style-name="P5"><text:span text:style-name="T6">Įsakymas paskelbtas: Žin. 2007, Nr.<text:s/></text:span><text:a xlink:href="https://www.e-tar.lt/portal/legalAct.html?documentId=TAR.F686C933C2F8" office:target-frame-name="_top" xlink:show="replace"><text:span text:style-name="T7">84-3414</text:span></text:a><text:span text:style-name="T8">, i. k. 1072330ISAK003D-352</text:span></text:p>
      <text:p text:style-name="P9"/>
      <text:p text:style-name="P10"/>
      <text:p text:style-name="P11"><text:span text:style-name="T12"/><text:span text:style-name="T13">LIETUVOS RESPUBLIKOS ŽEMĖS ŪKIO MINISTRO</text:span></text:p>
      <text:p text:style-name="P14"/>
      <text:p text:style-name="P15">Į S A K Y M A S</text:p>
      <text:p text:style-name="P16">DĖL PAPILDOMŲ NACIONALINIŲ TIESIOGINIŲ IŠMOKŲ UŽ BULIUS MOKĖJIMO</text:p>
      <text:p text:style-name="P17"/>
      <text:p text:style-name="P18">2007 m. liepos 23 d. Nr. 3D-352</text:p>
      <text:p text:style-name="P19">Vilnius</text:p>
      <text:p text:style-name="P20"/>
      <text:p text:style-name="P21"/>
      <text:p text:style-name="P22">Vadovaudamasi Lietuvos Respublikos žemės ūkio ir kaimo<text:s/>plėtros įstatymo (Žin., 2002, Nr.<text:s/><text:a xlink:href="https://www.e-tar.lt/portal/lt/legalAct/TAR.80CA64E588A1" office:target-frame-name="_blank" xlink:show="new"><text:span text:style-name="T23">72-3009</text:span></text:a>) 9 straipsnio 1 ir 2 dalimis:</text:p>
      <text:p text:style-name="P24">1.<text:s/><text:span text:style-name="T25">Tvirtinu</text:span><text:s/>Specialiųjų išmokų už bulius mokėjimo taisykles (pridedama).</text:p>
      <text:p text:style-name="P26">2.<text:s/><text:span text:style-name="T27">Nustata</text:span>u, kad:</text:p>
      <text:p text:style-name="P28">2.1. papildomos nacionalinės tiesioginės išmokos už nuo 2007 m. sausio 1 d. paskerstus ar eksportuotus bulius skiriamos vadovaujantis šio įsakymo 1 punkte patvirtintomis taisyklėmis;</text:p>
      <text:p text:style-name="P29">2.2. Papildomų nacionalinių tiesioginių išmokų už galvijus mokėjimo taisyklės, patvirtintos Lietuvos Respublikos žemės ūkio ministro 2006 m. kovo 17 d. įsakymu Nr. 3D-99 (Žin., 2006, Nr.<text:s/><text:a xlink:href="https://www.e-tar.lt/portal/lt/legalAct/TAR.E0C073F0D85C" office:target-frame-name="_blank" xlink:show="new"><text:span text:style-name="T30">32-1144</text:span></text:a>), taikomos skiriant išmokas už iki 2006 m. gruodžio 31 d. skerstus ar eksportuotus galvijus.</text:p>
      <text:p text:style-name="P31"/>
      <text:p text:style-name="P32"/>
      <text:p text:style-name="P33"/>
      <text:p text:style-name="P34">ŠVIETIMO IR MOKSLO MINISTRĖ,</text:p>
      <text:p text:style-name="P35">PAVADUOJANTI ŽEMĖS ŪKIO MINISTRĄ<text:tab/>ROMA ŽAKAITIENĖ</text:p>
      <text:p text:style-name="P36"/>
      <text:p text:style-name="P37">SUDERINTA<text:s/><text:tab/>SUDERINTA</text:p>
      <text:p text:style-name="P38">Lietuvos Respublikos finansų ministerijos<text:s/><text:tab/>Lietuvos savivaldybių asociacijos</text:p>
      <text:p text:style-name="P39">2007-07-16 raštu Nr. ((1.16-0203)-<text:tab/>2007-07-16 raštu Nr. (18)-SD-545</text:p>
      <text:p text:style-name="P40">5K-0722600)-6K-0708028</text:p>
      <text:soft-page-break/>
      <text:p text:style-name="P41">PATVIRTINTA</text:p>
      <text:p text:style-name="P43">Lietuvos Respublikos žemės ūkio ministro 2007 m. liepos 23 d. įsakymu Nr. 3D-352<text:s/></text:p>
      <text:p text:style-name="P44">(žemės ūkio ministro 2008 m. rugpjūčio 27 d. įsakymo Nr. 3D-476 redakcija)</text:p>
      <text:p text:style-name="P45"/>
      <text:p text:style-name="P46"><text:span text:style-name="T47">SPECIALIŲJŲ IŠMOKŲ UŽ BULIUS MOKĖJIMO<text:s/></text:span><text:span text:style-name="T48">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Specialiųjų išmokų už bulius mokėjimo taisyklės (toliau – taisyklės) parengtos atsižvelgus į 2003 m. rugsėjo 29 d. Tarybos reglamento (EB) Nr. 1782/2003, nustatančio bendrąsias tiesioginės paramos schemų pagal</text:span><text:span text:style-name="T58"><text:s/>bendrą žemės ūkio politiką taisykles ir nustatančio tam tikras paramos schemas ūkininkams bei iš dalies keičiančio reglamentus (EEB) Nr. 2019/93, (EB) Nr. 1452/2001, (EB) Nr. 1453/2001, (EB) Nr. 1454/2001, (EB) Nr. 1868/94, (EB) Nr. 1251/1999, (EB) Nr. 12</text:span><text:span text:style-name="T59">54/1999, (EB) Nr. 1673/2000, (EEB) Nr. 2358/71 ir (EB) Nr. 2529/2001 (OL<text:s/></text:span><text:span text:style-name="T60">2004 m. specialusis leidimas,</text:span><text:span text:style-name="T61"><text:s/>3 skyrius, 40 tomas, p. 269), su paskutiniais pakeitimais, padarytais 2008 m. spalio 9 d. Komisijos reglamentu (EB) Nr. 1009/2008 (OL 2008 L 276, p. 1),<text:s/></text:span><text:span text:style-name="T62">2009 m. sausio 19 d. Tarybos reglamento (EB) Nr. 73/2009, nustatančio bendrąsias tiesioginės paramos schemų ūkininkams pagal bendrą žemės ūkio politiką taisykles ir nustatančio tam tikras paramos schemas ūkininkams, iš dalies keičiančio reglamentus (EB) Nr</text:span><text:span text:style-name="T63">. 1290/2005, (EB) Nr. 247/2006, (EB) Nr. 378/2007 ir panaikinančio reglamentą (EB) Nr. 1782/2003 (OL 2009 L 30, p. 16), 2004 m. spalio 29 d. Komisijos reglamento (EB) Nr. 1973/2004, nustatančio išsamias Tarybos reglamento (EB) Nr. 1782/2003 nuostatų dėl to</text:span><text:span text:style-name="T64"><text:s/>reglamento IV ir IVa antraštinėse dalyse numatytų paramos schemų ir atidėtos žemės naudojimo žaliavoms auginti taikymo taisyklių (OL 2004 L 345, p. 1), su paskutiniais pakeitimais, padarytais 2009 m. balandžio 17 d. Komisijos reglamentu (EB) Nr. 316/2009<text:s/></text:span><text:span text:style-name="T65">(OL 2009 L 100, p. 3), Lietuvos žemės ūkio integruotos administravimo ir kontrolės sistemos įgyvendinimo tvarką, patvirtintą Lietuvos Respublikos žemės ūkio ministro 2002 m. spalio 3 d. įsakymu Nr. 399 (Žin., 2002, Nr. </text:span><text:a xlink:href="https://www.e-tar.lt/portal/lt/legalAct/TAR.197E5B7092D0" office:target-frame-name="_blank" xlink:show="new"><text:span text:style-name="T66">98-4375</text:span></text:a><text:span text:style-name="T67">), kitų nacionalinių ir Europos Sąjungos (toliau – ES) teisės aktų, nustatančių tiesioginės paramos žemės ūkio veiklos subjektams teikimo tvarką, nuostatas.</text:span><text:s/></text:p>
      <text:p text:style-name="P68">Punkto pakeitimai:</text:p>
      <text:p text:style-name="P69"><text:span text:style-name="T70">Nr.<text:s/></text:span><text:a xlink:href="https://www.e-tar.lt/portal/legalAct.html?documentId=TAR.01FCEDCC456D" office:target-frame-name="_top" xlink:show="replace"><text:span text:style-name="T71">3D-747</text:span></text:a><text:span text:style-name="T72">, 2009-10-14, Žin., 2009, Nr. 124-5350 (2009-10-17), i. k. 1092330ISAK003D-747</text:span></text:p>
      <text:p text:style-name="Normal"/>
      <text:p text:style-name="P73"><text:span text:style-name="T74">2</text:span><text:span text:style-name="T75">. Taisyklių tikslas – nustatyti susietųjų papildomų nacionalinių tiesioginių išmokų s</text:span><text:span text:style-name="T76">kyrimo tvarką ir reikalavimus, kuriais remiantis būtų palaikomos galvijų augintojų (toliau – augintojai) pajamos.</text:span></text:p>
      <text:p text:style-name="P77"/>
      <text:p text:style-name="P78"><text:span text:style-name="T79">II</text:span><text:span text:style-name="T80">.<text:s/></text:span><text:span text:style-name="T81">REIKALAVIMAI SPECIALIAJAI IŠMOKAI GAUTI</text:span></text:p>
      <text:p text:style-name="P82"/>
      <text:p text:style-name="P83"><text:span text:style-name="T84">3</text:span><text:span text:style-name="T85">. Specialiosios išmokos už bulius (toliau – specialiosios išmokos) skiriamos tik už L</text:span><text:span text:style-name="T86">ietuvos Respublikos arba kitos ES valstybės skerdyklose paskerstus (toliau – paskerstus) ar į trečiąsias šalis eksportuotus (toliau – eksportuotus) 9 ir daugiau mėnesių amžiaus bulius.</text:span></text:p>
      <text:p text:style-name="P87"><text:span text:style-name="T88">4</text:span><text:span text:style-name="T89">. Specialiosios išmokos augintojams už paskerstus ar eksportuotus<text:s/></text:span><text:span text:style-name="T90">bulius gali būti pradedamos mokėti ne anksčiau, nei Lietuvos Respublikos Vyriausybė priima sprendimą dėl Lietuvos Respublikos valstybės biudžeto įsipareigojimų mokėti atitinkamų metų papildomas nacionalines tiesiogines išmokas</text:span></text:p>
      <text:p text:style-name="P91">Punkto pakeitimai:</text:p>
      <text:p text:style-name="P92"><text:span text:style-name="T93">Nr.<text:s/></text:span><text:a xlink:href="https://www.e-tar.lt/portal/legalAct.html?documentId=TAR.01FCEDCC456D" office:target-frame-name="_top" xlink:show="replace"><text:span text:style-name="T94">3D-747</text:span></text:a><text:span text:style-name="T95">, 2009-10-14, Žin., 2009, Nr. 124-5350 (2009-10-17), i. k. 1092330ISAK003D-747</text:span></text:p>
      <text:p text:style-name="Normal"/>
      <text:p text:style-name="P96"><text:span text:style-name="T97">5</text:span><text:span text:style-name="T98">. Specialiosios išmokos kodas 2007 m. – 0629, 2008 m. – 0636, 2009 m. – 0639, 2010 m. – 0</text:span><text:span text:style-name="T99">644.</text:span></text:p>
      <text:p text:style-name="P100">Punkto pakeitimai:</text:p>
      <text:p text:style-name="P101"><text:span text:style-name="T102">Nr.<text:s/></text:span><text:a xlink:href="https://www.e-tar.lt/portal/legalAct.html?documentId=TAR.01FCEDCC456D" office:target-frame-name="_top" xlink:show="replace"><text:span text:style-name="T103">3D-747</text:span></text:a><text:span text:style-name="T104">, 2009-10-14, Žin., 2009, Nr. 124-5350 (2009-10-17), i. k. 1092330ISAK003D-747</text:span></text:p>
      <text:p text:style-name="Normal"/>
      <text:p text:style-name="P105"><text:span text:style-name="T106">6</text:span><text:span text:style-name="T107">. Specialiosios išmokos dydis ir mokėjimo terminai eina</text:span><text:span text:style-name="T108">miems metams nustatomi atskiru žemės ūkio ministro įsakymu po to, kai Lietuvos Respublikos Vyriausybė priima sprendimą dėl Lietuvos Respublikos valstybės biudžeto įsipareigojimų mokėti atitinkamų metų papildomas nacionalines tiesiogines išmokas</text:span>.</text:p>
      <text:p text:style-name="P109">Punkto<text:s/>pakeitimai:</text:p>
      <text:p text:style-name="P110"><text:span text:style-name="T111">Nr.<text:s/></text:span><text:a xlink:href="https://www.e-tar.lt/portal/legalAct.html?documentId=TAR.01FCEDCC456D" office:target-frame-name="_top" xlink:show="replace"><text:span text:style-name="T112">3D-747</text:span></text:a><text:span text:style-name="T113">, 2009-10-14, Žin., 2009, Nr. 124-5350 (2009-10-17), i. k. 1092330ISAK003D-747</text:span></text:p>
      <text:p text:style-name="Normal"/>
      <text:p text:style-name="P114"><text:span text:style-name="T115">7</text:span><text:span text:style-name="T116">. Specialiąsias išmokas gali gauti tik savo vardu bulių<text:s/></text:span><text:span text:style-name="T117">užregistravęs augintojas, jeigu:</text:span></text:p>
      <text:p text:style-name="P118"><text:span text:style-name="T119">7.1</text:span><text:span text:style-name="T120">. jis yra įregistruotas Lietuvos Respublikos žemės ūkio ir kaimo verslo registre žemės ūkio valdos (toliau – valda) valdytoju arba valdoje vykdomos jungtinės veiklos partneriu (toliau – partneris). Jau įregistruotoje v</text:span><text:span text:style-name="T121">aldoje partneris gali būti užregistruotas ir bulių išvežus iš laikymo vietos, bet ne vėliau kaip iki ketvirčio, kurį bulius buvo paskerstas ar eksportuotas, pabaigos;</text:span></text:p>
      <text:p text:style-name="P122"><text:span text:style-name="T123">7.2</text:span><text:span text:style-name="T124">. jo bulius buvo paskerstas ar eksportuotas nuo 2007 m. sausio 1 d.;</text:span></text:p>
      <text:p text:style-name="P125"><text:span text:style-name="T126">7.3</text:span><text:span text:style-name="T127">. jo b</text:span><text:span text:style-name="T128">ulius buvo paskerstas ar eksportuotas ne vėliau kaip per 1 mėnesį nuo išvežimo iš laikymo vietos;</text:span></text:p>
      <text:p text:style-name="P129"><text:span text:style-name="T130">7.4</text:span><text:span text:style-name="T131">. bulių išlaikė ne mažiau kaip 2 mėnesius;</text:span></text:p>
      <text:p text:style-name="P132"><text:span text:style-name="T133">7.5</text:span><text:span text:style-name="T134">. savo bulių:</text:span></text:p>
      <text:p text:style-name="P135"><text:span text:style-name="T136">7.5.1</text:span><text:span text:style-name="T137">. pardavė skersti Lietuvos Respublikos ar kitos ES valstybės teritorijoje esanči</text:span><text:span text:style-name="T138">ai skerdyklai;</text:span></text:p>
      <text:p text:style-name="P139"><text:span text:style-name="T140">7.5.2</text:span><text:span text:style-name="T141">. pardavė prekiautojui, turinčiam veterinarinio patvirtinimo numerį, suteiktą pagal Valstybinės veterinarinės kontrolės objektų, išskyrus maisto tvarkymo subjektus, veterinarinio patvirtinimo reikalavimus, patvirtintus Lietuvos Resp</text:span><text:span text:style-name="T142">ublikos valstybinės maisto veterinarijos tarnybos direktoriaus 2005 m. kovo 1 d. įsakymu Nr. B1-146 (Žin., 2005, Nr.<text:s/></text:span><text:a xlink:href="https://www.e-tar.lt/portal/lt/legalAct/TAR.4935D07C034C" office:target-frame-name="_blank" xlink:show="new"><text:span text:style-name="T143">31-1025</text:span></text:a><text:span text:style-name="T144">), kuris paskerdė Lietuvos Respublikos ar kitos</text:span><text:span text:style-name="T145"><text:s/>ES valstybės teritorijoje esančioje skerdykloje ar eksportavo;</text:span></text:p>
      <text:p text:style-name="P146"><text:span text:style-name="T147">7.5.3</text:span><text:span text:style-name="T148">. pats pristatė skersti į skerdyklą grąžintiniais pagrindais;</text:span></text:p>
      <text:p text:style-name="P149"><text:span text:style-name="T150">7.6</text:span><text:span text:style-name="T151">. vykdė galvijo ženklinimo ir registravimo reikalavimus pagal Ūkinių gyvūnų registravimo ir ženklinimo taisykles</text:span><text:span text:style-name="T152">, patvirtinta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53">60-2734</text:span></text:a><text:span text:style-name="T154">; 2008, Nr.<text:s/></text:span><text:span text:style-name="T155">120-4568</text:span><text:span text:style-name="T156">).</text:span></text:p>
      <text:p text:style-name="P157"/>
      <text:p text:style-name="P158">Punkto pakeitimai:</text:p>
      <text:p text:style-name="P159"><text:span text:style-name="T160">Nr.<text:s/></text:span><text:a xlink:href="https://www.e-tar.lt/portal/legalAct.html?documentId=TAR.01FCEDCC456D" office:target-frame-name="_top" xlink:show="replace"><text:span text:style-name="T161">3D-747</text:span></text:a><text:span text:style-name="T162">, 2009-10-14, Žin., 2009, Nr. 124-5350 (2009-10-17), i. k. 1092330ISAK003D-747</text:span></text:p>
      <text:p text:style-name="Normal"/>
      <text:p text:style-name="P163"><text:span text:style-name="T164">III</text:span><text:span text:style-name="T165">.<text:s/></text:span><text:span text:style-name="T166">INFORMACIJOS TEIKIMO IR APDOROJIMO TVARKA</text:span></text:p>
      <text:p text:style-name="P167"/>
      <text:p text:style-name="P168"><text:span text:style-name="T169">8</text:span><text:span text:style-name="T170">. Augintojas, norėdamas gauti</text:span><text:span text:style-name="T171"><text:s/>jam priskirtas specialiąsias išmokas:</text:span></text:p>
      <text:p text:style-name="P172"><text:span text:style-name="T173">8.1</text:span><text:span text:style-name="T174">. privalo būti įregistruotos valdos valdytojas arba partneris ir turėti savo vardu užregistruotus bei išlaikytus ne trumpesnį kaip 2 mėnesių laikotarpį bulius;</text:span></text:p>
      <text:p text:style-name="P175"><text:span text:style-name="T176">8.2</text:span><text:span text:style-name="T177">. privalo valdoje pagal nustatytus reikalavim</text:span><text:span text:style-name="T178">us laikyti suženklintus ir suregistruotus galvijus, tvarkyti gyvulių kaitos apskaitą ir pildyti Ūkinių gyvūnų registravimo ir ženklinimo taisyklių 1 priedą „Ūkinių gyvūnų apskaitos žurnalas“ (forma GAŽ-1) ir jį saugoti ne trumpiau kaip 3 metus po paskutini</text:span><text:span text:style-name="T179">o įrašo;</text:span></text:p>
      <text:p text:style-name="P180">Punkto pakeitimai:</text:p>
      <text:p text:style-name="P181"><text:span text:style-name="T182">Nr.<text:s/></text:span><text:a xlink:href="https://www.e-tar.lt/portal/legalAct.html?documentId=TAR.01FCEDCC456D" office:target-frame-name="_top" xlink:show="replace"><text:span text:style-name="T183">3D-747</text:span></text:a><text:span text:style-name="T184">, 2009-10-14, Žin., 2009, Nr. 124-5350 (2009-10-17), i. k. 1092330ISAK003D-747</text:span></text:p>
      <text:p text:style-name="Normal"/>
      <text:p text:style-name="P185"><text:span text:style-name="T186">8.3</text:span><text:span text:style-name="T187">. ne vėliau kaip per 7 darbo dienas, bulių išvežu</text:span><text:span text:style-name="T188">s iš jo laikymo vietos<text:s/></text:span><text:span text:style-name="T189">turi registruoti duomenis ūkinių gyvūnų registro centrinėje duomenų bazėje (toliau – CDB) arba</text:span><text:span text:style-name="T190"><text:s/>teritorinei Valstybinei maisto ir veterinarijos tarnybai (toliau – VMVT) turi pateikti teisingai užpildytą (įskaitant banko pavadinimą, ko</text:span><text:span text:style-name="T191">dą ir sąskaitą specialiosioms išmokoms pervesti) Ūkinių gyvūnų registravimo ir ženklinimo taisyklių 4 ar 5 priedą „Pranešimas apie ūkinių gyvūnų perkėlimą ir kaitą“ (forma GŽ-2 arba GŽ-2a);</text:span></text:p>
      <text:p text:style-name="P192">Punkto pakeitimai:</text:p>
      <text:p text:style-name="P193"><text:span text:style-name="T194">Nr.<text:s/></text:span><text:a xlink:href="https://www.e-tar.lt/portal/legalAct.html?documentId=TAR.01FCEDCC456D" office:target-frame-name="_top" xlink:show="replace"><text:span text:style-name="T195">3D-747</text:span></text:a><text:span text:style-name="T196">, 2009-10-14, Žin., 2009, Nr. 124-5350 (2009-10-17), i. k. 1092330ISAK003D-747</text:span></text:p>
      <text:p text:style-name="Normal"/>
      <text:p text:style-name="P197"><text:span text:style-name="T198">8.4</text:span><text:span text:style-name="T199">. turi leisti Nacionalinės mokėjimo agentūros prie Žemės ūkio ministerijos (toliau – Agentūra) valstybės tarnautojams ar<text:s/></text:span><text:span text:style-name="T200">darbuotojams, dirbantiems pagal darbo sutartį (toliau – darbuotojai), valdoje atlikti iš anksto nepaskelbtą patikrą, kurios metu privalo pateikti prašomus gyvulių kaitos valdoje registravimo dokumentus (būtina pateikti Ūkinių gyvūnų apskaitos žurnalą (toli</text:span><text:span text:style-name="T201">au – žurnalas GAŽ-1), GŽ-2 ar GŽ-2a formas, esant būtinybei – ir gyvulių pirkimo–pardavimo dokumentą), ir leisti atlikti galvijų, kurie yra valdoje, tapatybės nustatymo kontrolę. Po atliktos patikros Agentūros darbuotojas turi pasirašytinai supažindinti au</text:span><text:span text:style-name="T202">gintoją su nustatytais pažeidimais</text:span>;</text:p>
      <text:p text:style-name="P203">Punkto pakeitimai:</text:p>
      <text:p text:style-name="P204"><text:span text:style-name="T205">Nr.<text:s/></text:span><text:a xlink:href="https://www.e-tar.lt/portal/legalAct.html?documentId=TAR.01FCEDCC456D" office:target-frame-name="_top" xlink:show="replace"><text:span text:style-name="T206">3D-747</text:span></text:a><text:span text:style-name="T207">, 2009-10-14, Žin., 2009, Nr. 124-5350 (2009-10-17), i. k. 1092330ISAK003D-747</text:span></text:p>
      <text:p text:style-name="Normal"/>
      <text:p text:style-name="P208"><text:span text:style-name="T209">8.5</text:span><text:span text:style-name="T210">. savo bulių pardavęs<text:s/></text:span><text:span text:style-name="T211">skersti kitos ES valstybės teritorijoje esančiai skerdyklai, turi pateikti VĮ Žemės ūkio ir kaimo verslo centrui prašymą ir prie jo pridėti buliaus paskerdimo faktą įrodantį dokumentą, patvirtintą skerdyklos administracijos.</text:span><text:s/></text:p>
      <text:p text:style-name="P212">Papildyta punktu:</text:p>
      <text:p text:style-name="P213"><text:span text:style-name="T214">Nr.<text:s/></text:span><text:a xlink:href="https://www.e-tar.lt/portal/legalAct.html?documentId=TAR.84DF7D6FDE9D" office:target-frame-name="_top" xlink:show="replace"><text:span text:style-name="T215">3D-1039</text:span></text:a><text:span text:style-name="T216">, 2009-12-30, Žin., 2010, Nr. 2-67 (2010-01-07), i. k. 1092330ISAK03D-1039</text:span></text:p>
      <text:p text:style-name="Normal"/>
      <text:p text:style-name="P217"><text:span text:style-name="T218">9</text:span><text:span text:style-name="T219">. Jei Agentūros darbuotojas patikros augintojo valdoje metu nustatė pažeidimų dėl šių taisyk</text:span><text:span text:style-name="T220">lių 8.2, 8.3, 8.4 punktų nevykdymo, specialiosios išmokos bus mažinamos šių taisyklių 26 punkte nustatyta tvarka. Jei augintojas Agentūros darbuotojui neleido atlikti patikros valdoje, specialiosios išmokos nebus išmokamos.</text:span></text:p>
      <text:p text:style-name="P221"><text:span text:style-name="T222">10</text:span><text:span text:style-name="T223">. Skerdykla, esanti Lietuv</text:span><text:span text:style-name="T224">os Respublikos teritorijoje:</text:span></text:p>
      <text:p text:style-name="P225"><text:span text:style-name="T226">10.1</text:span><text:span text:style-name="T227">. registruoja visus atgabentus ir joje paskerstus galvijus, Ūkinių gyvūnų registravimo ir ženklinimo taisyklių 7 priedo „Pranešimas apie individualiai ženklintų gyvūnų skerdimą“ (forma GŽ-5) duomenis suveda į VĮ Žemės ūki</text:span><text:span text:style-name="T228">o informacijos ir kaimo verslo centro (toliau – Centras) centrinę duomenų bazę (toliau – CDB);</text:span></text:p>
      <text:p text:style-name="P229"><text:span text:style-name="T230">10.2</text:span><text:span text:style-name="T231">. užtikrina, kad informacija apie paskerstus galvijus CDB būtų užregistruota per 3 darbo dienas nuo buliaus paskerdimo;</text:span></text:p>
      <text:p text:style-name="P232">Punkto pakeitimai:</text:p>
      <text:p text:style-name="P233"><text:span text:style-name="T234">Nr.<text:s/></text:span><text:a xlink:href="https://www.e-tar.lt/portal/legalAct.html?documentId=TAR.01FCEDCC456D" office:target-frame-name="_top" xlink:show="replace"><text:span text:style-name="T235">3D-747</text:span></text:a><text:span text:style-name="T236">, 2009-10-14, Žin., 2009, Nr. 124-5350 (2009-10-17), i. k. 1092330ISAK003D-747</text:span></text:p>
      <text:p text:style-name="Normal"/>
      <text:p text:style-name="P237"><text:span text:style-name="T238">10.3</text:span><text:span text:style-name="T239">. ne trumpiau kaip 5 metus saugo visus dokumentus, susijusius su informacija apie bulius,<text:s/></text:span><text:span text:style-name="T240">jų augintojus;</text:span></text:p>
      <text:p text:style-name="P241"><text:span text:style-name="T242">10.4</text:span><text:span text:style-name="T243">. privalo leisti Agentūros darbuotojams atlikti iš anksto neskelbtą patikrą, kurios metu tikrinami į CDB perkelti duomenys ir kiti dokumentai, susiję su informacija apie bulių, jo augintoją;</text:span></text:p>
      <text:p text:style-name="P244"><text:span text:style-name="T245">10.5</text:span><text:span text:style-name="T246">. buliui išduotą Galvijo pasą ne<text:s/></text:span><text:span text:style-name="T247">vėliau kaip iki kiekvieno mėnesio 5 dienos grąžina Centrui.</text:span></text:p>
      <text:p text:style-name="P248"><text:span text:style-name="T249">11</text:span><text:span text:style-name="T250">. Teritorinė VMVT:</text:span></text:p>
      <text:p text:style-name="P251"><text:span text:style-name="T252">11.1</text:span><text:span text:style-name="T253">. eksportuojamų ar išvežamų bulių siuntoms išduoda veterinarijos sertifikatus, kuriuose įrašo kiekvieno eksportuojamo ar išvežamo galvijo tapatybės nustatymo numer</text:span><text:span text:style-name="T254">į;</text:span></text:p>
      <text:p text:style-name="P255"><text:span text:style-name="T256">11.2</text:span><text:span text:style-name="T257">. tikrina, ar augintojų pateiktų GŽ-2 (arba GŽ-2a) formų visi laukeliai (taip pat banko kodas ir sąskaitos numeris) yra užpildyti, suveda šių formų visus duomenis į CDB, taiso klaidas;</text:span></text:p>
      <text:p text:style-name="P258"><text:span text:style-name="T259">11.3</text:span><text:span text:style-name="T260">. suveda iš skerdyklų, neturinčių kompiuterinės duom</text:span><text:span text:style-name="T261">enų perdavimo ryšių įrangos, surinktų GŽ-5 formų duomenis į CDB, taiso klaidas.</text:span></text:p>
      <text:p text:style-name="P262"><text:span text:style-name="T263">12</text:span><text:span text:style-name="T264">. Prekiautojas, eksportavęs bulių ne į ES šalį:</text:span></text:p>
      <text:p text:style-name="P265"><text:span text:style-name="T266">12.1</text:span><text:span text:style-name="T267">. per 3 darbo dienas teritorinei VMVT pateikia GŽ-2 formą (arba GŽ-2a) apie buliaus išvežimo į kitą valstybę įvykį</text:span><text:span text:style-name="T268">;</text:span></text:p>
      <text:p text:style-name="P269">Punkto pakeitimai:</text:p>
      <text:p text:style-name="P270"><text:span text:style-name="T271">Nr.<text:s/></text:span><text:a xlink:href="https://www.e-tar.lt/portal/legalAct.html?documentId=TAR.01FCEDCC456D" office:target-frame-name="_top" xlink:show="replace"><text:span text:style-name="T272">3D-747</text:span></text:a><text:span text:style-name="T273">, 2009-10-14, Žin., 2009, Nr. 124-5350 (2009-10-17), i. k. 1092330ISAK003D-747</text:span></text:p>
      <text:p text:style-name="Normal"/>
      <text:p text:style-name="P274"><text:span text:style-name="T275">12.2</text:span><text:span text:style-name="T276">. kartą per savaitę, bet ne vėliau kaip iki kiekvieno<text:s/></text:span><text:span text:style-name="T277">mėnesio 5 dienos, į Centro parengtą interneto tinklalapį suveda duomenis apie eksportuotus iš Lietuvos Respublikos ar kitos ES valstybės teritorijos bulius (galvijų augintojo asmens ar įmonės kodą, buliaus tapatybės nustatymo numerį, valstybės, į kurią išv</text:span><text:span text:style-name="T278">ežtas bulius, pavadinimą). Dėl duomenų įvedimo kompiuterinio ryšio priemonėmis kreipiamasi į Centro Ūkinių gyvūnų registro skyrių (V. Kudirkos g. 18, LT-03105 Vilnius, tel. (8~5) 264 8860, (8~5) 266 0623) dėl vartotojų slaptažodžių suteikimo prieiti prie C</text:span><text:span text:style-name="T279">DB arba naudojamasi anksčiau suteiktais slaptažodžiais;</text:span></text:p>
      <text:p text:style-name="P280"><text:span text:style-name="T281">12.3</text:span><text:span text:style-name="T282">. ne trumpiau kaip 5 metus saugo dokumentus, įrodančius buliaus eksportą iš Lietuvos Respublikos ar kitos ES valstybės teritorijos (CMR važtaraštį su ES valstybių pasienio veterinarijos posto<text:s/></text:span><text:span text:style-name="T283">ir muitinės žymomis);</text:span></text:p>
      <text:p text:style-name="P284"><text:span text:style-name="T285">12.4</text:span><text:span text:style-name="T286">. eksportuotam buliui išduotą Galvijo pasą ne vėliau kaip iki kiekvieno mėnesio 5 dienos grąžina Centrui;</text:span></text:p>
      <text:p text:style-name="P287"><text:span text:style-name="T288">12.5</text:span><text:span text:style-name="T289">. privalo leisti Agentūros darbuotojams atlikti iš anksto neskelbtą patikrą, kurios metu tikrinami į CDB perkelt</text:span><text:span text:style-name="T290">i duomenys ir kiti dokumentai, susiję su informacija apie galviją, jo augintoją.</text:span></text:p>
      <text:p text:style-name="P291"><text:span text:style-name="T292">13</text:span><text:span text:style-name="T293">. Prekiautojas, išvežęs iš Lietuvos Respublikos teritorijos bulių į kitą ES valstybę:</text:span></text:p>
      <text:p text:style-name="P294"><text:span text:style-name="T295">13.1</text:span><text:span text:style-name="T296">. privalo parduoti bulių ES valstybės skerdyklai, kad augintojas galėtų<text:s/></text:span><text:span text:style-name="T297">gauti jam priklausančią specialiąją išmoką. Jei prekiautojas buliaus nepardavė skersti ES valstybės skerdyklai, augintojas turi teisę iš jo išsireikalauti prarastą specialiąją išmoką;</text:span></text:p>
      <text:p text:style-name="P298"><text:span text:style-name="T299">13.2</text:span><text:span text:style-name="T300">. per 3 darbo dienas teritorinei VMVT pateikia GŽ-2 formą (arba<text:s/></text:span><text:span text:style-name="T301">GŽ-2a) apie buliaus išvežimo į kitą ES valstybę įvykį;</text:span></text:p>
      <text:p text:style-name="P302">Punkto pakeitimai:</text:p>
      <text:p text:style-name="P303"><text:span text:style-name="T304">Nr.<text:s/></text:span><text:a xlink:href="https://www.e-tar.lt/portal/legalAct.html?documentId=TAR.01FCEDCC456D" office:target-frame-name="_top" xlink:show="replace"><text:span text:style-name="T305">3D-747</text:span></text:a><text:span text:style-name="T306">, 2009-10-14, Žin., 2009, Nr. 124-5350 (2009-10-17), i. k. 1092330ISAK003D-747</text:span></text:p>
      <text:p text:style-name="Normal"/>
      <text:p text:style-name="P307"><text:span text:style-name="T308">13.3</text:span><text:span text:style-name="T309">.<text:s/></text:span><text:span text:style-name="T310">kartą per savaitę, bet ne vėliau kaip iki kiekvieno mėnesio 5 dienos, į Centro parengtą interneto tinklalapį suveda informaciją, liudijančią, kad bulius buvo paskerstas ES valstybės teritorijoje esančioje skerdykloje (galvijo augintojo asmens ar įmonės kod</text:span><text:span text:style-name="T311">ą, buliaus nustatymo numerį ir paskerdimo datą, valstybės, į kurią išvežtas bulius, pavadinimą, skerdyklos pavadinimą ir įmonės kodą). Dėl vartotojų slaptažodžių suteikimo prieiti prie CDB įvesti duomenų kreipiamasi į Centro Ūkinių gyvūnų registro skyrių š</text:span><text:span text:style-name="T312">ių taisyklių 12.2 punkte nurodytu adresu arba naudojamasi anksčiau suteiktais slaptažodžiais;</text:span></text:p>
      <text:p text:style-name="P313"><text:span text:style-name="T314">13.4</text:span><text:span text:style-name="T315">. ne trumpiau kaip 5 metus saugo dokumentus, įrodančius buliaus išvežimą iš Lietuvos Respublikos teritorijos ir paskerdimą kitoje ES valstybės teritorijoj</text:span><text:span text:style-name="T316">e esančioje skerdykloje (skerdyklos pažymą apie galvijo paskerdimą);</text:span></text:p>
      <text:p text:style-name="P317"><text:span text:style-name="T318">13.5</text:span><text:span text:style-name="T319">. privalo leisti Agentūros darbuotojams atlikti iš anksto neskelbtą patikrą, kurios metu tikrinami į CDB perkelti duomenys ir kiti dokumentai, susiję su informacija apie galviją,<text:s/></text:span><text:span text:style-name="T320">jo augintoją.</text:span></text:p>
      <text:p text:style-name="P321"><text:span text:style-name="T322">14</text:span><text:span text:style-name="T323">. Centras:</text:span></text:p>
      <text:p text:style-name="P324"><text:span text:style-name="T325">14.1</text:span><text:span text:style-name="T326">. gauna, sutikrina su CDB esančia informacija ir apibendrina duomenis iš teritorinių VMVT, skerdyklų, prekiautojų apie paskerstus, eksportuotus, išvežtus į kitą ES valstybę ir ten paskerstus bulius;</text:span></text:p>
      <text:p text:style-name="P327"><text:span text:style-name="T328">14.2</text:span><text:span text:style-name="T329">. parengia</text:span><text:span text:style-name="T330"><text:s/>šių taisyklių 1 priede nurodytą Pažymą apie specialiųjų išmokų poreikį (toliau – pažyma) (pažymoje duomenys pateikiami atskirai pagal savivaldybes ir išmokos kodą), kurioje nurodomi augintojai, galintys gauti specialiąsias išmokas, ir teikia Agentūrai (ra</text:span><text:span text:style-name="T331">štu, kompiuterinio ryšio priemonėmis bei elektroninėje laikmenoje) ir savivaldybėms (tik kompiuterinio ryšio priemonėmis):</text:span></text:p>
      <text:p text:style-name="P332"><text:span text:style-name="T333">14.2.1</text:span><text:span text:style-name="T334">. I–III ketvirčių – iki einamųjų metų spalio 31 d</text:span>.</text:p>
      <text:p text:style-name="P335">Punkto pakeitimai:</text:p>
      <text:p text:style-name="P336"><text:span text:style-name="T337">Nr.<text:s/></text:span><text:a xlink:href="https://www.e-tar.lt/portal/legalAct.html?documentId=TAR.01FCEDCC456D" office:target-frame-name="_top" xlink:show="replace"><text:span text:style-name="T338">3D-747</text:span></text:a><text:span text:style-name="T339">, 2009-10-14, Žin., 2009, Nr. 124-5350 (2009-10-17), i. k. 1092330ISAK003D-747</text:span></text:p>
      <text:p text:style-name="Normal"/>
      <text:p text:style-name="P340"><text:span text:style-name="T341">14.2.2</text:span><text:span text:style-name="T342">. IV ketvirčio – iki kitų kalendorinių metų sausio 31 d.</text:span><text:s/></text:p>
      <text:p text:style-name="P343">Punkto pakeitimai:</text:p>
      <text:p text:style-name="P344"><text:span text:style-name="T345">Nr.<text:s/></text:span><text:a xlink:href="https://www.e-tar.lt/portal/legalAct.html?documentId=TAR.01FCEDCC456D" office:target-frame-name="_top" xlink:show="replace"><text:span text:style-name="T346">3D-747</text:span></text:a><text:span text:style-name="T347">, 2009-10-14, Žin., 2009, Nr. 124-5350 (2009-10-17), i. k. 1092330ISAK003D-747</text:span></text:p>
      <text:p text:style-name="Normal"/>
      <text:p text:style-name="P348"><text:span text:style-name="T349">14.2.3.</text:span><text:span text:style-name="T350"><text:s/>Neteko galios nuo 2009-10-18</text:span></text:p>
      <text:p text:style-name="P351">Punkto naikinimas:</text:p>
      <text:p text:style-name="P352"><text:span text:style-name="T353">Nr.<text:s/></text:span><text:a xlink:href="https://www.e-tar.lt/portal/legalAct.html?documentId=TAR.01FCEDCC456D" office:target-frame-name="_top" xlink:show="replace"><text:span text:style-name="T354">3D-747</text:span></text:a><text:span text:style-name="T355">, 2009-10-14, Žin. 2009, Nr. 124-5350 (2009-10-17), i. k. 1092330ISAK003D-747</text:span></text:p>
      <text:p text:style-name="Normal"/>
      <text:p text:style-name="P356"><text:span text:style-name="T357">14.3</text:span><text:span text:style-name="T358">. augintojus, kurie per savivaldybę kreipėsi su prašymais, kad ne dėl jų kaltės,<text:s/></text:span><text:span text:style-name="T359">o dėl objektyvių priežasčių (kompiuterinių ryšių gedimų, skerdyklų, veterinarijos gydytojų klaidų ir pan.) jiems nebuvo skirtos specialiosios išmokos, įtraukia į pažymą, kurią papildomai kartą per mėnesį pateikia Agentūrai (paskutinė pažyma pateikiama ne v</text:span><text:span text:style-name="T360">ėliau kaip iki kitų kalendorinių metų gegužės 19 d.);</text:span></text:p>
      <text:p text:style-name="P361"><text:span text:style-name="T362">14.4</text:span><text:span text:style-name="T363">. teikia savivaldybėms augintojų sąrašus, kuriems dėl šių taisyklių 7, 8.1 ir 8.3 punkte nurodytų reikalavimų neįvykdymo nepaskirtos specialiosios išmokos.</text:span></text:p>
      <text:p text:style-name="P364"><text:span text:style-name="T365">15</text:span><text:span text:style-name="T366">. Agentūra:</text:span></text:p>
      <text:p text:style-name="P367"><text:span text:style-name="T368">15.1</text:span><text:span text:style-name="T369">. pagal dire</text:span><text:span text:style-name="T370">ktoriaus įsakymu patvirtintą kontrolės tvarką augintojų valdose, skerdyklose, prekiautojų buveinėse organizuoja patikrą, tikrindama pagal kiekvieną pažymą<text:s/></text:span><text:span text:style-name="T371">ne mažiau kaip 1 procentą</text:span><text:span text:style-name="T372"><text:s/>augintojų. Patikra turi būti atlikta ne vėliau kaip per 2 mėnesius nuo bet<text:s/></text:span><text:span text:style-name="T373">kurios iš pažymų gavimo dienos;</text:span></text:p>
      <text:p text:style-name="P374">Punkto pakeitimai:</text:p>
      <text:p text:style-name="P375"><text:span text:style-name="T376">Nr.<text:s/></text:span><text:a xlink:href="https://www.e-tar.lt/portal/legalAct.html?documentId=TAR.01FCEDCC456D" office:target-frame-name="_top" xlink:show="replace"><text:span text:style-name="T377">3D-747</text:span></text:a><text:span text:style-name="T378">, 2009-10-14, Žin., 2009, Nr. 124-5350 (2009-10-17), i. k. 1092330ISAK003D-747</text:span></text:p>
      <text:p text:style-name="Normal"/>
      <text:p text:style-name="P379"><text:span text:style-name="T380">15.2</text:span><text:span text:style-name="T381">. gavusi iš Centro šių ta</text:span><text:span text:style-name="T382">isyklių 14.2 ar 14.3 punktuose nurodytais terminais pažymas, per 15 darbo dienų nuo šių taisyklių 6 punkte minimo žemės ūkio ministro įsakymo įsigaliojimo dienos apskaičiuoja specialiųjų išmokų sumą augintojams, kurių valdose patikra nebus atliekama, paren</text:span><text:span text:style-name="T383">gia ir pateikia Žemės ūkio ministerijai (toliau – ŽŪM) pinigų užsakymo paraiškas apie lėšų poreikį specialiosioms išmokoms išmokėti;</text:span><text:s/></text:p>
      <text:p text:style-name="P384">Punkto pakeitimai:</text:p>
      <text:p text:style-name="P385"><text:span text:style-name="T386">Nr.<text:s/></text:span><text:a xlink:href="https://www.e-tar.lt/portal/legalAct.html?documentId=TAR.01FCEDCC456D" office:target-frame-name="_top" xlink:show="replace"><text:span text:style-name="T387">3D-747</text:span></text:a><text:span text:style-name="T388">,<text:s/></text:span><text:span text:style-name="T389">2009-10-14, Žin., 2009, Nr. 124-5350 (2009-10-17), i. k. 1092330ISAK003D-747</text:span></text:p>
      <text:p text:style-name="Normal"/>
      <text:p text:style-name="P390"><text:span text:style-name="T391">15.3</text:span><text:span text:style-name="T392">. nuolat teikia ŽŪM Bendrosios rinkos organizavimo departamento Mėsos produktų skyriui el. paštu aktualią informaciją apie augintojams pagal pažymas priskaičiuotą lėšų po</text:span><text:span text:style-name="T393">reikį, bulių skaičių bei faktišką lėšų pervedimą;</text:span></text:p>
      <text:p text:style-name="P394"><text:span text:style-name="T395">15.4</text:span><text:span text:style-name="T396">. vadovaujantis reglamento (EB) Nr. 1973/2004 141 straipsnio nuostatomis, teikia iki kalendorinių metų birželio 15 d. ŽŪM Bendrosios rinkos organizavimo departamentui ataskaitą apie specialiųjų išmo</text:span><text:span text:style-name="T397">kų mokėjimą.</text:span></text:p>
      <text:p text:style-name="P398"><text:span text:style-name="T399">16</text:span><text:span text:style-name="T400">. ŽŪM, gavusi pinigų užsakymo paraiškas, per 5 darbo dienas parengia ir pateikia Lietuvos Respublikos finansų ministerijos Valstybės iždo departamentui mokėjimo paraiškas dėl lėšų pervedimo Agentūrai.</text:span></text:p>
      <text:p text:style-name="P401"><text:span text:style-name="T402">17</text:span><text:span text:style-name="T403">. Agentūra, gavusi iš banko,</text:span><text:span text:style-name="T404"><text:s/>tvarkančio jo sąskaitas, išrašą apie pervestas lėšas, per 20 darbo dienų teikia bankui pavedimus pervesti jas į neatrinktų patikrai augintojų bankų atsiskaitomąsias sąskaitas. Pagal taisyklių 15.1 punktą atrinktiems tikrinti augintojams, kurie atitiko rei</text:span><text:span text:style-name="T405">kalavimus, lėšos pervedamos per 10 darbo dienų, gavus patikros rezultatus.</text:span></text:p>
      <text:p text:style-name="P406"><text:span text:style-name="T407">18</text:span><text:span text:style-name="T408">. Savivaldybė:</text:span></text:p>
      <text:p text:style-name="P409"><text:span text:style-name="T410">18.1</text:span><text:span text:style-name="T411">. informuoja augintojus pagal jų paklausimus apie priskirtas specialiąsias išmokas;</text:span></text:p>
      <text:p text:style-name="P412"><text:span text:style-name="T413">18.2</text:span><text:span text:style-name="T414">. Agentūrai paprašius, teikia trūkstamus duomenis apie jų teri</text:span><text:span text:style-name="T415">torijoje užregistruotus galvijų augintojus;</text:span></text:p>
      <text:p text:style-name="P416"><text:span text:style-name="T417">18.3</text:span><text:span text:style-name="T418">. prireikus padeda negavusiems specialiųjų išmokų augintojams pagal šių taisyklių 2 priede nurodytą formą surašyti 20 punkte nurodytus prašymus ir juos kartą per mėnesį perduoda Centrui.</text:span></text:p>
      <text:p text:style-name="P419"/>
      <text:p text:style-name="P420"><text:span text:style-name="T421">IV</text:span><text:span text:style-name="T422">.<text:s/></text:span><text:span text:style-name="T423">PAPI</text:span><text:span text:style-name="T424">LDOMOS NUOSTATOS</text:span></text:p>
      <text:p text:style-name="P425"/>
      <text:p text:style-name="P426"><text:span text:style-name="T427">19</text:span><text:span text:style-name="T428">. Jei augintojas po buliaus pardavimo formoje GŽ-2 (arba GŽ-2a) nepateikė visų duomenų ar pateikė neteisingus, juos gali papildyti ar patikslinti, bet ne vėliau kaip per mėnesį išvežus bulių iš jo laikymo vietos, pateikęs<text:s/></text:span><text:span text:style-name="T429">teritorinei VMVT raštu prašymą patikslinti ar atitaisyti duomenis.</text:span></text:p>
      <text:p text:style-name="P430"><text:span text:style-name="T431">20</text:span><text:span text:style-name="T432">. Augintojas, dėl jam nežinomų priežasčių negavęs specialiųjų išmokų už einamaisiais metais parduotus bulius, ne vėliau kaip iki kitų kalendorinių metų gegužės 1 d. gali kreiptis į sa</text:span><text:span text:style-name="T433">vivaldybę, kurioje surašo šių taisyklių 2 priede nurodytos formos prašymą ir prideda reikalavimą pagrindžiančius dokumentus ar jų kopijas. Savivaldybė surinktus prašymus kartą per mėnesį perduoda Centrui, kuris informuoja apie specialiųjų išmokų neskyrimo<text:s/></text:span><text:span text:style-name="T434">aplinkybes arba augintojo įrašymą į papildomai rengiamą pažymą.</text:span></text:p>
      <text:p text:style-name="P435"><text:span text:style-name="T436">21</text:span><text:span text:style-name="T437">. Nagrinėjami tik iki kitų kalendorinių metų gegužės 1 d. išsiųsti augintojų skundai ar prašymai.</text:span></text:p>
      <text:p text:style-name="P438"><text:span text:style-name="T439">22</text:span><text:span text:style-name="T440">. Augintojo, atitikusio šių taisyklių 7.1 ir 7.4 punktuose nustatytus<text:s/></text:span><text:span text:style-name="T441">reikalavimus, mirties atveju įpėdinis, gavęs paveldėjimo teisės liudijimą, pateikia Centrui taisyklių 12.2 punkte nurodytu adresu prašymą priskirti specialiąsias išmokas ir prideda paveldėjimo faktą patvirtinančių dokumentų ir buliaus realizavimą nuo 2007<text:s/></text:span><text:span text:style-name="T442">m. sausio 1 d. įrodančių dokumentų kopijas, taip pat nurodo banko pavadinimą, kodą ir sąskaitos numerį. Išmokos įpėdiniui skiriamos netaikant valdos įregistravimo ir privalomojo 2 mėnesių buliaus išlaikymo laikotarpio reikalavimo.</text:span></text:p>
      <text:p text:style-name="P443"><text:span text:style-name="T444">23</text:span><text:span text:style-name="T445">. Pardavusiam bulių</text:span><text:span text:style-name="T446"><text:s/>skersti ar eksportuoti augintojui, kuris atitiko šių taisyklių 7 punkte nustatytus reikalavimus, mirus ir nespėjus gauti paskirtų specialiųjų išmokų, įpėdinis, gavęs paveldėjimo teisės liudijimą, pateikia Agentūrai (Blindžių g. 17, LT-08111 Vilnius) prašy</text:span><text:span text:style-name="T447">mą dėl specialiųjų išmokų išmokėjimo ir prideda paveldėjimo faktą patvirtinančių dokumentų kopijas bei nurodo banko pavadinimą, kodą ir sąskaitos numerį.</text:span></text:p>
      <text:p text:style-name="P448"><text:span text:style-name="T449">24</text:span><text:span text:style-name="T450">. Jei augintojo parduotas skerdyklai ar prekiautojui bulius dėl nenumatytų aplinkybių krito, ir<text:s/></text:span><text:span text:style-name="T451">duomenys apie jo paskerdimą į CDB nebuvo suvesti, apie tai skerdykla ar prekiautojas ne vėliau kaip iki ketvirčio, kurį krito galvijas, pabaigos, forma GŽ-2 (ar GŽ-2a) privalo informuoti teritorinę VMVT ir pateikti Centrui šių taisyklių 12.2 punkte nurodyt</text:span><text:span text:style-name="T452">u adresu buliaus pirkimo dokumento kopiją bei skerdyklos veterinarijos gydytojo patvirtinimą apie buliaus kritimą transportavimo metu.</text:span></text:p>
      <text:p text:style-name="P453"/>
      <text:p text:style-name="P454"><text:span text:style-name="T455">V</text:span><text:span text:style-name="T456">.<text:s/></text:span><text:span text:style-name="T457">ATSAKOMYBĖ IR SANKCIJOS</text:span></text:p>
      <text:p text:style-name="P458"/>
      <text:p text:style-name="P459"><text:span text:style-name="T460">25</text:span><text:span text:style-name="T461">. Už<text:s/></text:span><text:span text:style-name="T462">galvijų kaitos registravimą CDB ar</text:span><text:span text:style-name="T463"><text:s/>GŽ-2 (arba GŽ-2a) formų užpildymą ir jų<text:s/></text:span><text:span text:style-name="T464">pateikimą laiku bei trūkstamų ar pasikeitusių banko rekvizitų pateikimą teritorinei VMVT, už žurnalo GAŽ-1 pildymą bei saugojimą atsako augintojas.</text:span></text:p>
      <text:soft-page-break/>
      <text:p text:style-name="P465">Punkto pakeitimai:</text:p>
      <text:p text:style-name="P466"><text:span text:style-name="T467">Nr.<text:s/></text:span><text:a xlink:href="https://www.e-tar.lt/portal/legalAct.html?documentId=TAR.01FCEDCC456D" office:target-frame-name="_top" xlink:show="replace"><text:span text:style-name="T468">3D-</text:span><text:span text:style-name="T469">747</text:span></text:a><text:span text:style-name="T470">, 2009-10-14, Žin., 2009, Nr. 124-5350 (2009-10-17), i. k. 1092330ISAK003D-747</text:span></text:p>
      <text:p text:style-name="Normal"/>
      <text:p text:style-name="P471"><text:span text:style-name="T472">26</text:span><text:span text:style-name="T473">. Jei šių taisyklių 15.1 punkte nurodytos patikros metu Agentūra nustatė, kad:</text:span></text:p>
      <text:p text:style-name="P474"><text:span text:style-name="T475">26.1</text:span><text:span text:style-name="T476">. augintojas turi žurnalą GAŽ-1, jį pildė, tačiau jame nėra paskutinių įrašų apie<text:s/></text:span><text:span text:style-name="T477">galvijų kaitą, bet GŽ-2 ar GŽ-2a formos yra pateiktos, augintojui apskaičiuota specialiųjų išmokų suma sumažinama 20 procentų;</text:span></text:p>
      <text:p text:style-name="P478"><text:span text:style-name="T479">26.2</text:span><text:span text:style-name="T480">. augintojo nurodytoje gyvūnų laikymo vietoje yra bent vienas neregistruotas ar dar neženklintas, ar su pamestais ausų įs</text:span><text:span text:style-name="T481">agais, kurių užsakymo negali įrodyti, galvijas, arba CDB registruoto galvijo nėra augintojo nurodytoje laikymo vietoje, apie jį nėra įrašų GAŽ-1, augintojui apskaičiuota specialiųjų išmokų suma sumažinama 20 procentų;</text:span></text:p>
      <text:p text:style-name="P482"><text:span text:style-name="T483">26.3</text:span><text:span text:style-name="T484">. augintojo valdoje yra bent v</text:span><text:span text:style-name="T485">ienas kito asmens vardu registruotas galvijas, kurio nurodyta kita laikymo vieta, augintojui apskaičiuota specialiųjų išmokų suma sumažinama 20 procentų;<text:s/></text:span></text:p>
      <text:p text:style-name="P486"><text:span text:style-name="T487">26.4</text:span><text:span text:style-name="T488">. augintojas nepateikė žurnalo GAŽ-1 arba jį pateikė neužpildytą, nepateikė GŽ-2 ar GŽ-2a formų, augintojui apskaičiuota specialiųjų išmokų suma sumažinama 40 procentų;<text:s/></text:span></text:p>
      <text:p text:style-name="P489"><text:span text:style-name="T490">26.5</text:span><text:span text:style-name="T491">. augintojas nurodytoje gyvūnų laikymo vietoje laiko bent vieną neregistruotą<text:s/></text:span><text:span text:style-name="T492">ar neženklintą galviją, nepateikė visai ar pateikė neužpildytą ar be paskutinių įrašų žurnalą GAŽ-1, augintojui apskaičiuotos specialiosios išmokos nemokamos</text:span>.</text:p>
      <text:p text:style-name="P493">Punkto pakeitimai:</text:p>
      <text:p text:style-name="P494"><text:span text:style-name="T495">Nr.<text:s/></text:span><text:a xlink:href="https://www.e-tar.lt/portal/legalAct.html?documentId=TAR.01FCEDCC456D" office:target-frame-name="_top" xlink:show="replace"><text:span text:style-name="T496">3D-747</text:span></text:a><text:span text:style-name="T497">, 2009-10-14, Žin., 2009, Nr. 124-5350 (2009-10-17), i. k. 1092330ISAK003D-747</text:span></text:p>
      <text:p text:style-name="Normal"/>
      <text:p text:style-name="P498"><text:span text:style-name="T499">27</text:span><text:span text:style-name="T500">. Galutinį sprendimą dėl specialiųjų išmokų pervedimo arba sumažinimo, taip pat nustačius kitus, 26 punkte neįvardytus pažeidimus, priima Agentūros 2006 m</text:span><text:span text:style-name="T501">. balandžio 28 d. direktoriaus įsakymu Nr. BR1-197 „Dėl komisijos Agentūros Kontrolės departamento nustatytiems neatitikimams įvertinti sudarymo“ patvirtinta komisija. Komisija, priimdama sprendimą, gali atsižvelgti į dokumentus, įrodančius tam tikrus fakt</text:span><text:span text:style-name="T502">us, kad galvijų augintojas, susiklosčius tam tikroms aplinkybėms, negalėjo laiku atlikti jam priskirtų prievolių arba skubiai ėmėsi priemonių rastiems pažeidimams ištaisyti.</text:span></text:p>
      <text:p text:style-name="P503"><text:span text:style-name="T504">28</text:span><text:span text:style-name="T505">. Už GŽ-2 (arba GŽ-2a) formų užpildymą, jų pateikimą laiku, buliaus paskerdi</text:span><text:span text:style-name="T506">mą ES teritorijoje esančioje skerdykloje ar jo eksportą įrodančių duomenų suvedimą į CDB ir dokumentų saugojimą atsako prekiautojas.</text:span></text:p>
      <text:p text:style-name="P507"><text:span text:style-name="T508">29</text:span><text:span text:style-name="T509">. Už dokumentų, susijusių su buliaus paskerdimu, saugojimą, už teisingos, aiškios ir laiku informacijos pateikimą iš<text:s/></text:span><text:span text:style-name="T510">skerdyklos į teritorinę VMVT ir Centrą atsako skerdyklos vadovas.</text:span></text:p>
      <text:p text:style-name="P511"><text:span text:style-name="T512">30</text:span><text:span text:style-name="T513">. Skerdykla ar prekiautojas, kompetentingoms institucijoms nepateikę šių taisyklių 10.1, 10.2, 12.1, 12.2, 13.2, 13.3, 24 punktuose nurodytos informacijos nustatytais terminais, nevykd</text:span><text:span text:style-name="T514">ęs 10.3, 12.3, 12.4, 13.1, 13.4 punktuose nustatytų reikalavimų ar Agentūros darbuotojams kontrolės metu nustačius kitų pažeidimų, dėl kurių augintojas negaus specialiųjų išmokų, privalo atlyginti augintojui dėl to atsiradusius nuostolius, jeigu neįrodo, k</text:span><text:span text:style-name="T515">ad nuostoliai atsirado ne dėl jų kaltės.</text:span></text:p>
      <text:p text:style-name="P516"><text:span text:style-name="T517">31</text:span><text:span text:style-name="T518">. Už informacijos pateikimą iš teritorinės VMVT į Centro CDB atsako šių tarnybų vadovai, o už informacijos pateikimą iš Centro į Agentūrą – Centro direktorius.</text:span></text:p>
      <text:p text:style-name="P519"><text:span text:style-name="T520">32</text:span><text:span text:style-name="T521">. Už patikrą, tikslų specialiųjų išmokų aps</text:span><text:span text:style-name="T522">kaičiavimą, pervedimą augintojams ir pervestų lėšų apskaitą atsako Agentūra.</text:span></text:p>
      <text:p text:style-name="P523"><text:span text:style-name="T524">33</text:span><text:span text:style-name="T525">. Skerdykla, augintojas ar prekiautojas, neįleidęs ar kitaip kliudęs Agentūros darbuotojams juos tikrinti, nepateikęs, nuslėpęs ar neleidęs tikrinti šių taisyklių 8.4, 10.4,</text:span><text:span text:style-name="T526"><text:s/>12.5 ir 13.5 punktuose nurodytos informacijos, klaidingai suteikęs žinias, taip pat nevykdęs kitų darbuotojų teisėtų reikalavimų, traukiamas atsakomybėn pagal Administracinių teisės pažeidimų kodekso 188</text:span><text:span text:style-name="T527">17</text:span><text:span text:style-name="T528"><text:s/>straipsnį.</text:span></text:p>
      <text:p text:style-name="P529"><text:span text:style-name="T530">34</text:span><text:span text:style-name="T531">. Augintojas, gavęs specialiąją<text:s/></text:span><text:span text:style-name="T532">išmoką neteisėtai, arba asmuo, prisidėjęs prie neteisėto paramos gavimo (pvz., sąmoningai patvirtinęs klaidingus duomenis), atsako Lietuvos Respublikos įstatymų ir kitų teisės aktų nustatyta tvarka. Be to, augintojas netenka teisės į specialiąsias išmokas,</text:span><text:span text:style-name="T533"><text:s/>numatytas kitiems kalendoriniams metams.</text:span></text:p>
      <text:p text:style-name="P534"/>
      <text:p text:style-name="P535"><text:span text:style-name="T536">_________________</text:span></text:p>
      <text:p text:style-name="P537">Priedo pakeitimai:</text:p>
      <text:p text:style-name="P538"><text:span text:style-name="T539">Nr.<text:s/></text:span><text:a xlink:href="https://www.e-tar.lt/portal/legalAct.html?documentId=TAR.CBF8640E0320" office:target-frame-name="_top" xlink:show="replace"><text:span text:style-name="T540">3D-476</text:span></text:a><text:span text:style-name="T541">, 2008-08-27, Žin., 2008, Nr. 100-3870 (2008-09-02), i. k. 1082330ISAK003D-476</text:span></text:p>
      <text:p text:style-name="Normal"/>
      <text:soft-page-break/>
      <text:p text:style-name="P542">Specialiųjų išmokų už bulius mokėjimo taisyklių<text:s/></text:p>
      <text:p text:style-name="P544"><text:span text:style-name="T545">1</text:span><text:span text:style-name="T546"><text:s/>priedas</text:span></text:p>
      <text:p text:style-name="P547"/>
      <text:p text:style-name="P548"><text:span text:style-name="T549">(Pažymos formos pavyzdys)</text:span></text:p>
      <text:p text:style-name="P550"/>
      <text:p text:style-name="P551">VĮ ŽEMĖS ŪKIO INFORMACIJOS IR KAIMO VERSLO CENTRAS</text:p>
      <text:p text:style-name="P552"/>
      <text:p text:style-name="P553">PAŽYMA<text:s/><text:line-break/>APIE SPECIALIŲJŲ IŠMOKŲ POREIKĮ</text:p>
      <text:p text:style-name="P554"/>
      <text:p text:style-name="P555">_______________ Nr. ________</text:p>
      <text:p text:style-name="P556">(data)</text:p>
      <text:p text:style-name="P557">________________________</text:p>
      <text:p text:style-name="P558">(sudarymo vieta)</text:p>
      <text:p text:style-name="P559"/>
      <text:p text:style-name="P560">Laikotarpis nuo ______________________ iki _____________________________</text:p>
      <text:p text:style-name="P561"/>
      <text:p text:style-name="P562">___________________________ SAVIVALDYBĖ (KODAS |_|_| )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Asmens ar įmonės kodas</text:p>
          </table:table-cell>
          <table:table-cell table:style-name="TableCell582">
            <text:p text:style-name="P583">Galvijų augintojo vardas</text:p>
          </table:table-cell>
          <table:table-cell table:style-name="TableCell584">
            <text:p text:style-name="P585">Galvijų augintojo pavardė ar<text:s/>įmonės pavadinimas</text:p>
          </table:table-cell>
          <table:table-cell table:style-name="TableCell586">
            <text:p text:style-name="P587">Galvijų augintojo valdos ID Nr.</text:p>
          </table:table-cell>
          <table:table-cell table:style-name="TableCell588">
            <text:p text:style-name="P589">Banko kodas</text:p>
          </table:table-cell>
          <table:table-cell table:style-name="TableCell590">
            <text:p text:style-name="P591">Atsiskaitomosios sąskaitos Nr.</text:p>
          </table:table-cell>
          <table:table-cell table:style-name="TableCell592">
            <text:p text:style-name="P593">Žyma apie eksportą ar skerdimą</text:p>
          </table:table-cell>
          <table:table-cell table:style-name="TableCell594">
            <text:p text:style-name="P595">Mato vienetas, vnt.</text:p>
          </table:table-cell>
          <table:table-cell table:style-name="TableCell596">
            <text:p text:style-name="P597">Kiekis, nuo kurio apskaičiuojama specialiųjų išmokų suma</text:p>
          </table:table-cell>
          <table:table-cell table:style-name="TableCell598">
            <text:p text:style-name="P599">Savivaldybės kodas</text:p>
          </table:table-cell>
          <table:table-cell table:style-name="TableCell600">
            <text:p text:style-name="P601">Išmokos kodas</text:p>
          </table:table-cell>
        </table:table-row>
        <table:table-row table:style-name="TableRow602">
          <table:table-cell table:style-name="TableCell603">
            <text:p text:style-name="P604">1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9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>11</text:p>
          </table:table-cell>
          <table:table-cell table:style-name="TableCell625">
            <text:p text:style-name="P626">12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PASTABA. Pažyma pateikiama Nacionalinei mokėjimo agentūrai prie Žemės ūkio ministerijos.</text:p>
      <text:p text:style-name="P704"/>
      <text:p text:style-name="P705">Direktorius<text:tab/>___________________<text:tab/>_________________________</text:p>
      <text:p text:style-name="P706">A. V.<text:s/><text:tab/>(parašas)<text:s/><text:tab/>(vardas ir pavardė)</text:p>
      <text:p text:style-name="P707"><text:span text:style-name="T708">_________________</text:span></text:p>
      <text:soft-page-break/>
      <text:p text:style-name="P709">Specialiųjų išmokų už<text:s/></text:p>
      <text:p text:style-name="P711">bulius mokėjimo taisyklių<text:s/></text:p>
      <text:p text:style-name="P712"><text:span text:style-name="T713">2</text:span><text:span text:style-name="T714"><text:s/>priedas</text:span></text:p>
      <text:p text:style-name="P715"/>
      <text:p text:style-name="P716"><text:span text:style-name="T717">(Prašymo formos pavyzdys)</text:span></text:p>
      <text:p text:style-name="P718"/>
      <text:p text:style-name="P719">_<text:tab/></text:p>
      <text:p text:style-name="P720">(augintojo vardas, pavardė ar įmonės pavadinimas)</text:p>
      <text:p text:style-name="P721">_<text:tab/></text:p>
      <text:p text:style-name="P722">(savivaldybė, seniūnija, vietovė, adresas, tel. Nr.)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12">
            <text:p text:style-name="P794">(asmens / įmonė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0">
            <text:p text:style-name="P796">(valdos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7"/>
      <text:p text:style-name="P798">VĮ Žemės ūkio informacijos ir kaimo verslo centrui</text:p>
      <text:p text:style-name="P799"/>
      <text:p text:style-name="P800">PRAŠYMAS</text:p>
      <text:p text:style-name="P801"/>
      <text:p text:style-name="P802">____________________________</text:p>
      <text:p text:style-name="P803">(data)</text:p>
      <text:p text:style-name="P804"/>
      <text:p text:style-name="P805">Prašau įtraukti mane į pažymą gauti išmoką už galviją.</text:p>
      <text:p text:style-name="P806">Išmoka ____________________ nebuvo priskirta dėl to, kad<text:s/><text:tab/></text:p>
      <text:p text:style-name="P807">_<text:tab/></text:p>
      <text:p text:style-name="P808">_<text:tab/></text:p>
      <text:p text:style-name="P809">_<text:tab/></text:p>
      <text:p text:style-name="P810">_<text:tab/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Eil. Nr.</text:p>
          </table:table-cell>
          <table:table-cell table:style-name="TableCell827" table:number-columns-spanned="8">
            <text:p text:style-name="P828">Galvijo tapatybės nustatym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Skerdimo data</text:p>
          </table:table-cell>
          <table:table-cell table:style-name="TableCell831">
            <text:p text:style-name="P832">Skerdimo / eksporto įmonės pavadinimas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>PRIDEDAMA.<text:s/>__________________________________________________</text:p>
      <text:p text:style-name="P1065">__________________________________________________</text:p>
      <text:p text:style-name="P1066"/>
      <text:p text:style-name="P1067">________________<text:tab/>_______________________</text:p>
      <text:p text:style-name="P1068">(parašas)<text:tab/>(vardas, pavardė)</text:p>
      <text:p text:style-name="P1069"/>
      <text:p text:style-name="P1070"><text:span text:style-name="T1071">_________________</text:span></text:p>
      <text:p text:style-name="P1072"/>
      <text:p text:style-name="P1073"/>
      <text:p text:style-name="P1074"><text:span text:style-name="T1075">Pakeitimai:</text:span></text:p>
      <text:p text:style-name="P1076"/>
      <text:soft-page-break/>
      <text:p text:style-name="P1077"><text:span text:style-name="T1078">1.</text:span></text:p>
      <text:p text:style-name="P1079"><text:span text:style-name="T1080">Lietuvos Respublikos žemės ūkio ministerija,<text:s/></text:span><text:span text:style-name="T1081">Įsakymas</text:span></text:p>
      <text:p text:style-name="P1082"><text:span text:style-name="T1083">Nr.<text:s/></text:span><text:a xlink:href="https://www.e-tar.lt/portal/legalAct.html?documentId=TAR.DB5113E8FC1D" office:target-frame-name="_top" xlink:show="replace"><text:span text:style-name="T1084">3D-376</text:span></text:a><text:span text:style-name="T1085">, 2007-08-10, Žin., 2007, Nr. 90-3596 (2007-08-18), i. k. 1072330ISAK003D-376</text:span></text:p>
      <text:p text:style-name="P1086"><text:span text:style-name="T1087">Dėl žemės ūkio ministro 2007 m. liepos 23 d. įsakymo Nr. 3D-352 "Dėl papildom</text:span><text:span text:style-name="T1088">ų nacionalinių tiesioginių išmokų už bulius mokėjimo" pakeitimo</text:span></text:p>
      <text:p text:style-name="P1089"/>
      <text:p text:style-name="P1090"><text:span text:style-name="T1091">2.</text:span></text:p>
      <text:p text:style-name="P1092"><text:span text:style-name="T1093">Lietuvos Respublikos žemės ūkio ministerija, Įsakymas</text:span></text:p>
      <text:p text:style-name="P1094"><text:span text:style-name="T1095">Nr.<text:s/></text:span><text:a xlink:href="https://www.e-tar.lt/portal/legalAct.html?documentId=TAR.CBF8640E0320" office:target-frame-name="_top" xlink:show="replace"><text:span text:style-name="T1096">3D-476</text:span></text:a><text:span text:style-name="T1097">, 2008-08-27, Žin., 2008, Nr. 100-3870 (20</text:span><text:span text:style-name="T1098">08-09-02), i. k. 1082330ISAK003D-476</text:span></text:p>
      <text:p text:style-name="P1099"><text:span text:style-name="T1100">Dėl žemės ūkio ministro 2007 m. liepos 23 d. įsakymo Nr. 3D-352 "Dėl papildomų nacionalinių tiesioginių išmokų už bulius mokėjimo" pakeitimo</text:span></text:p>
      <text:p text:style-name="P1101"/>
      <text:p text:style-name="P1102"><text:span text:style-name="T1103">3.</text:span></text:p>
      <text:p text:style-name="P1104"><text:span text:style-name="T1105">Lietuvos Respublikos žemės ūkio ministerija, Įsakymas</text:span></text:p>
      <text:p text:style-name="P1106"><text:span text:style-name="T1107">Nr.<text:s/></text:span><text:a xlink:href="https://www.e-tar.lt/portal/legalAct.html?documentId=TAR.01FCEDCC456D" office:target-frame-name="_top" xlink:show="replace"><text:span text:style-name="T1108">3D-747</text:span></text:a><text:span text:style-name="T1109">, 2009-10-14, Žin., 2009, Nr. 124-5350 (2009-10-17), i. k. 1092330ISAK003D-747</text:span></text:p>
      <text:p text:style-name="P1110"><text:span text:style-name="T1111">Dėl žemės ūkio ministro 2007 m. liepos 23 d. įsakymo Nr. 3D-352 "Dėl papildomų nacionalinių tiesioginių i</text:span><text:span text:style-name="T1112">šmokų už bulius mokėjimo" pakeitimo</text:span></text:p>
      <text:p text:style-name="P1113"/>
      <text:p text:style-name="P1114"><text:span text:style-name="T1115">4.</text:span></text:p>
      <text:p text:style-name="P1116"><text:span text:style-name="T1117">Lietuvos Respublikos žemės ūkio ministerija, Įsakymas</text:span></text:p>
      <text:p text:style-name="P1118"><text:span text:style-name="T1119">Nr.<text:s/></text:span><text:a xlink:href="https://www.e-tar.lt/portal/legalAct.html?documentId=TAR.84DF7D6FDE9D" office:target-frame-name="_top" xlink:show="replace"><text:span text:style-name="T1120">3D-1039</text:span></text:a><text:span text:style-name="T1121">, 2009-12-30, Žin., 2010, Nr. 2-67 (2010-01-07), i. k. 1092330ISAK03D</text:span><text:span text:style-name="T1122">-1039</text:span></text:p>
      <text:p text:style-name="P1123"><text:span text:style-name="T1124">Dėl žemės ūkio ministro 2007 m. liepos 23 d. įsakymo Nr. 3D-352 "Dėl papildomų nacionalinių tiesioginių išmokų už bulius mokėjimo" pakeiti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1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5T09:29:00Z</meta:creation-date>
    <dc:date>2019-03-25T09:29:00Z</dc:date>
    <meta:template xlink:href="Normal.dotm" xlink:type="simple"/>
    <meta:editing-cycles>2</meta:editing-cycles>
    <meta:editing-duration>PT0S</meta:editing-duration>
    <meta:document-statistic meta:page-count="12" meta:paragraph-count="3075" meta:word-count="4631" meta:character-count="27680" meta:row-count="4354" meta:non-whitespace-character-count="26124"/>
  </office:meta>
</office:document-meta>
</file>