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tab-stops>
          <style:tab-stop style:type="left" style:position="3.3333in"/>
        </style:tab-stops>
      </style:paragraph-properties>
    </style:style>
    <style:style style:name="P37" style:parent-style-name="Normal" style:family="paragraph">
      <style:paragraph-properties fo:text-align="justify" fo:text-indent="0.4923in">
        <style:tab-stops>
          <style:tab-stop style:type="left" style:position="3.8395in"/>
        </style:tab-stops>
      </style:paragraph-properties>
    </style:style>
    <style:style style:name="P38" style:parent-style-name="Normal" style:family="paragraph">
      <style:paragraph-properties fo:text-align="justify" fo:text-indent="0.4923in">
        <style:tab-stops>
          <style:tab-stop style:type="left" style:position="3.8395in"/>
        </style:tab-stops>
      </style:paragraph-properties>
    </style:style>
    <style:style style:name="P39" style:parent-style-name="Normal" style:family="paragraph">
      <style:paragraph-properties fo:text-align="justify" fo:text-indent="0.4923in">
        <style:tab-stops>
          <style:tab-stop style:type="left" style:position="3.8395in"/>
        </style:tab-stops>
      </style:paragraph-properties>
    </style:style>
    <style:style style:name="P40" style:parent-style-name="Normal" style:family="paragraph">
      <style:paragraph-properties fo:text-align="justify" fo:text-indent="0.4923in">
        <style:tab-stops>
          <style:tab-stop style:type="left" style:position="3.8395in"/>
        </style:tab-stops>
      </style:paragraph-properties>
    </style:style>
    <style:style style:name="P41"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3" style:parent-style-name="Normal" style:family="paragraph">
      <style:paragraph-properties fo:margin-left="3.1493in">
        <style:tab-stops/>
      </style:paragraph-properties>
      <style:text-properties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3937in"/>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2" style:family="paragraph">
      <style:paragraph-properties fo:break-before="page" fo:margin-left="6.3333in" style:page-number="1">
        <style:tab-stops/>
      </style:paragraph-properties>
      <style:text-properties style:font-size-complex="12pt" style:language-asian="lt" style:country-asian="LT"/>
    </style:style>
    <style:style style:name="P439" style:parent-style-name="Normal" style:family="paragraph">
      <style:paragraph-properties fo:margin-left="6.33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justify" fo:text-indent="4.4166in"/>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TableColumn460" style:family="table-column">
      <style:table-column-properties style:column-width="0.4715in" style:use-optimal-column-width="false"/>
    </style:style>
    <style:style style:name="TableColumn461" style:family="table-column">
      <style:table-column-properties style:column-width="0.9548in" style:use-optimal-column-width="false"/>
    </style:style>
    <style:style style:name="TableColumn462" style:family="table-column">
      <style:table-column-properties style:column-width="0.9548in" style:use-optimal-column-width="false"/>
    </style:style>
    <style:style style:name="TableColumn463" style:family="table-column">
      <style:table-column-properties style:column-width="1.2305in" style:use-optimal-column-width="false"/>
    </style:style>
    <style:style style:name="TableColumn464" style:family="table-column">
      <style:table-column-properties style:column-width="0.9548in" style:use-optimal-column-width="false"/>
    </style:style>
    <style:style style:name="TableColumn465" style:family="table-column">
      <style:table-column-properties style:column-width="0.593in" style:use-optimal-column-width="false"/>
    </style:style>
    <style:style style:name="TableColumn466" style:family="table-column">
      <style:table-column-properties style:column-width="0.9513in" style:use-optimal-column-width="false"/>
    </style:style>
    <style:style style:name="TableColumn467" style:family="table-column">
      <style:table-column-properties style:column-width="0.9548in" style:use-optimal-column-width="false"/>
    </style:style>
    <style:style style:name="TableColumn468" style:family="table-column">
      <style:table-column-properties style:column-width="0.6284in" style:use-optimal-column-width="false"/>
    </style:style>
    <style:style style:name="TableColumn469" style:family="table-column">
      <style:table-column-properties style:column-width="1.0833in" style:use-optimal-column-width="false"/>
    </style:style>
    <style:style style:name="TableColumn470" style:family="table-column">
      <style:table-column-properties style:column-width="0.6666in" style:use-optimal-column-width="false"/>
    </style:style>
    <style:style style:name="TableColumn471" style:family="table-column">
      <style:table-column-properties style:column-width="0.5833in" style:use-optimal-column-width="false"/>
    </style:style>
    <style:style style:name="Table459" style:family="table">
      <style:table-properties style:width="10.0277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font-size-complex="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ab-stops>
          <style:tab-stop style:type="center" style:position="2.75in"/>
          <style:tab-stop style:type="center" style:position="5.9166in"/>
        </style:tab-stops>
      </style:paragraph-properties>
      <style:text-properties style:font-size-complex="12pt" style:language-asian="lt" style:country-asian="LT"/>
    </style:style>
    <style:style style:name="P601" style:parent-style-name="Normal" style:family="paragraph">
      <style:paragraph-properties fo:text-align="justify" fo:text-indent="0.9166in">
        <style:tab-stops>
          <style:tab-stop style:type="center" style:position="2.75in"/>
          <style:tab-stop style:type="center" style:position="5.9166in"/>
        </style:tab-stops>
      </style:paragraph-properties>
      <style:text-properties style:font-size-complex="12pt" style:language-asian="lt" style:country-asian="LT"/>
    </style:style>
    <style:style style:name="P602" style:parent-style-name="Normal" style:family="paragraph">
      <style:paragraph-properties fo:text-align="center">
        <style:tab-stops>
          <style:tab-stop style:type="center" style:position="2.75in"/>
          <style:tab-stop style:type="center" style:position="5.9166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606" style:parent-style-name="Normal" style:family="paragraph">
      <style:paragraph-properties fo:margin-left="3.1493in">
        <style:tab-stops/>
      </style:paragraph-properties>
      <style:text-properties style:font-size-complex="12pt" style:language-asian="lt" style:country-asian="LT"/>
    </style:style>
    <style:style style:name="P607" style:parent-style-name="Normal" style:family="paragraph">
      <style:paragraph-properties fo:margin-left="3.149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ext-properties style:font-weight-complex="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fo:margin-right="0.9666in">
        <style:tab-stops>
          <style:tab-stop style:type="right" style:leader-style="solid" style:leader-text="_" style:position="5.1666in"/>
        </style:tab-stops>
      </style:paragraph-properties>
      <style:text-properties style:font-size-complex="12pt" style:language-asian="lt" style:country-asian="LT"/>
    </style:style>
    <style:style style:name="P615" style:parent-style-name="Normal" style:family="paragraph">
      <style:paragraph-properties fo:text-align="center" fo:margin-right="0.9666in">
        <style:tab-stops>
          <style:tab-stop style:type="right" style:leader-style="solid" style:leader-text="_" style:position="5.1666in"/>
        </style:tab-stops>
      </style:paragraph-properties>
      <style:text-properties fo:font-size="10pt" style:font-size-asian="10pt" style:language-asian="lt" style:country-asian="LT"/>
    </style:style>
    <style:style style:name="P616" style:parent-style-name="Normal" style:family="paragraph">
      <style:paragraph-properties fo:text-align="justify" fo:margin-right="0.9666in">
        <style:tab-stops>
          <style:tab-stop style:type="right" style:leader-style="solid" style:leader-text="_" style:position="5.1666in"/>
        </style:tab-stops>
      </style:paragraph-properties>
      <style:text-properties style:font-size-complex="12pt" style:language-asian="lt" style:country-asian="LT"/>
    </style:style>
    <style:style style:name="P617" style:parent-style-name="Normal" style:family="paragraph">
      <style:paragraph-properties fo:text-align="center" fo:margin-right="0.9666in"/>
      <style:text-properties fo:font-size="10pt" style:font-size-asian="10pt" style:language-asian="lt" style:country-asian="LT"/>
    </style:style>
    <style:style style:name="P618" style:parent-style-name="Normal" style:family="paragraph">
      <style:paragraph-properties fo:text-align="justify" fo:text-indent="0.3937in"/>
      <style:text-properties style:font-size-complex="12pt" style:language-asian="lt" style:country-asian="LT"/>
    </style:style>
    <style:style style:name="TableColumn620" style:family="table-column">
      <style:table-column-properties style:column-width="0.2354in" style:use-optimal-column-width="false"/>
    </style:style>
    <style:style style:name="TableColumn621" style:family="table-column">
      <style:table-column-properties style:column-width="0.2388in" style:use-optimal-column-width="false"/>
    </style:style>
    <style:style style:name="TableColumn622" style:family="table-column">
      <style:table-column-properties style:column-width="0.2375in" style:use-optimal-column-width="false"/>
    </style:style>
    <style:style style:name="TableColumn623" style:family="table-column">
      <style:table-column-properties style:column-width="0.2375in" style:use-optimal-column-width="false"/>
    </style:style>
    <style:style style:name="TableColumn624" style:family="table-column">
      <style:table-column-properties style:column-width="0.2375in" style:use-optimal-column-width="false"/>
    </style:style>
    <style:style style:name="TableColumn625" style:family="table-column">
      <style:table-column-properties style:column-width="0.2375in" style:use-optimal-column-width="false"/>
    </style:style>
    <style:style style:name="TableColumn626" style:family="table-column">
      <style:table-column-properties style:column-width="0.2375in" style:use-optimal-column-width="false"/>
    </style:style>
    <style:style style:name="TableColumn627" style:family="table-column">
      <style:table-column-properties style:column-width="0.2375in" style:use-optimal-column-width="false"/>
    </style:style>
    <style:style style:name="TableColumn628" style:family="table-column">
      <style:table-column-properties style:column-width="0.2375in" style:use-optimal-column-width="false"/>
    </style:style>
    <style:style style:name="TableColumn629" style:family="table-column">
      <style:table-column-properties style:column-width="0.2375in" style:use-optimal-column-width="false"/>
    </style:style>
    <style:style style:name="TableColumn630" style:family="table-column">
      <style:table-column-properties style:column-width="0.2375in" style:use-optimal-column-width="false"/>
    </style:style>
    <style:style style:name="TableColumn631" style:family="table-column">
      <style:table-column-properties style:column-width="1.3312in" style:use-optimal-column-width="false"/>
    </style:style>
    <style:style style:name="TableColumn632" style:family="table-column">
      <style:table-column-properties style:column-width="0.234in" style:use-optimal-column-width="false"/>
    </style:style>
    <style:style style:name="TableColumn633" style:family="table-column">
      <style:table-column-properties style:column-width="0.2375in" style:use-optimal-column-width="false"/>
    </style:style>
    <style:style style:name="TableColumn634" style:family="table-column">
      <style:table-column-properties style:column-width="0.234in" style:use-optimal-column-width="false"/>
    </style:style>
    <style:style style:name="TableColumn635" style:family="table-column">
      <style:table-column-properties style:column-width="0.2375in" style:use-optimal-column-width="false"/>
    </style:style>
    <style:style style:name="TableColumn636" style:family="table-column">
      <style:table-column-properties style:column-width="0.234in" style:use-optimal-column-width="false"/>
    </style:style>
    <style:style style:name="TableColumn637" style:family="table-column">
      <style:table-column-properties style:column-width="0.234in" style:use-optimal-column-width="false"/>
    </style:style>
    <style:style style:name="TableColumn638" style:family="table-column">
      <style:table-column-properties style:column-width="0.2375in" style:use-optimal-column-width="false"/>
    </style:style>
    <style:style style:name="TableColumn639" style:family="table-column">
      <style:table-column-properties style:column-width="0.234in" style:use-optimal-column-width="false"/>
    </style:style>
    <style:style style:name="TableColumn640" style:family="table-column">
      <style:table-column-properties style:column-width="0.1972in" style:use-optimal-column-width="false"/>
    </style:style>
    <style:style style:name="TableColumn641" style:family="table-column">
      <style:table-column-properties style:column-width="0.277in" style:use-optimal-column-width="false"/>
    </style:style>
    <style:style style:name="Table619" style:family="table">
      <style:table-properties style:width="6.3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277in" fo:padding-bottom="0in" fo:padding-right="0.0277in"/>
    </style:style>
    <style:style style:name="P654" style:parent-style-name="Normal" style:family="paragraph">
      <style:text-properties style:font-size-complex="12pt" style:language-asian="lt" style:country-asian="LT"/>
    </style:style>
    <style:style style:name="TableCell65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Cell65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Cell661"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0.0069in solid #000000" fo:border-bottom="none" fo:border-right="0.0069in solid #000000"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text-properties style:font-size-complex="12pt" style:language-asian="lt" style:country-asian="LT"/>
    </style:style>
    <style:style style:name="TableRow687" style:family="table-row">
      <style:table-row-properties style:min-row-height="0.0159in" style:use-optimal-row-height="false" fo:keep-together="always"/>
    </style:style>
    <style:style style:name="TableCell688" style:family="table-cell">
      <style:table-cell-properties fo:border="none" fo:padding-top="0in" fo:padding-left="0.0277in" fo:padding-bottom="0in" fo:padding-right="0.0277in"/>
    </style:style>
    <style:style style:name="P689" style:parent-style-name="Normal" style:family="paragraph">
      <style:paragraph-properties fo:text-indent="0.3937in"/>
      <style:text-properties fo:font-size="10pt" style:font-size-asian="10pt" style:language-asian="lt" style:country-asian="LT"/>
    </style:style>
    <style:style style:name="TableCell690" style:family="table-cell">
      <style:table-cell-properties fo:border-top="0.0104in solid #000000" fo:border-left="none" fo:border-bottom="none" fo:border-right="none" fo:padding-top="0in" fo:padding-left="0.0277in" fo:padding-bottom="0in" fo:padding-right="0.0277in"/>
    </style:style>
    <style:style style:name="P691" style:parent-style-name="Normal" style:family="paragraph">
      <style:paragraph-properties fo:text-align="center"/>
      <style:text-properties fo:font-size="10pt" style:font-size-asian="10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justify" fo:text-indent="0.3937in"/>
      <style:text-properties style:font-size-complex="12pt" style:language-asian="lt" style:country-asian="LT"/>
    </style:style>
    <style:style style:name="P700" style:parent-style-name="Normal" style:family="paragraph">
      <style:paragraph-properties fo:text-align="justify" fo:text-indent="0.3937in"/>
      <style:text-properties style:font-size-complex="12pt" style:language-asian="lt" style:country-asian="LT"/>
    </style:style>
    <style:style style:name="P70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TableColumn708" style:family="table-column">
      <style:table-column-properties style:column-width="0.6229in" style:use-optimal-column-width="false"/>
    </style:style>
    <style:style style:name="TableColumn709" style:family="table-column">
      <style:table-column-properties style:column-width="0.234in" style:use-optimal-column-width="false"/>
    </style:style>
    <style:style style:name="TableColumn710" style:family="table-column">
      <style:table-column-properties style:column-width="0.2333in" style:use-optimal-column-width="false"/>
    </style:style>
    <style:style style:name="TableColumn711" style:family="table-column">
      <style:table-column-properties style:column-width="0.2333in" style:use-optimal-column-width="false"/>
    </style:style>
    <style:style style:name="TableColumn712" style:family="table-column">
      <style:table-column-properties style:column-width="0.2298in" style:use-optimal-column-width="false"/>
    </style:style>
    <style:style style:name="TableColumn713" style:family="table-column">
      <style:table-column-properties style:column-width="0.2333in" style:use-optimal-column-width="false"/>
    </style:style>
    <style:style style:name="TableColumn714" style:family="table-column">
      <style:table-column-properties style:column-width="0.2333in" style:use-optimal-column-width="false"/>
    </style:style>
    <style:style style:name="TableColumn715" style:family="table-column">
      <style:table-column-properties style:column-width="0.2333in" style:use-optimal-column-width="false"/>
    </style:style>
    <style:style style:name="TableColumn716" style:family="table-column">
      <style:table-column-properties style:column-width="0.2298in" style:use-optimal-column-width="false"/>
    </style:style>
    <style:style style:name="TableColumn717" style:family="table-column">
      <style:table-column-properties style:column-width="1.227in" style:use-optimal-column-width="false"/>
    </style:style>
    <style:style style:name="TableColumn718" style:family="table-column">
      <style:table-column-properties style:column-width="2.5895in" style:use-optimal-column-width="false"/>
    </style:style>
    <style:style style:name="Table707" style:family="table">
      <style:table-properties style:width="6.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208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font-size-complex="12pt" style:language-asian="lt" style:country-asian="LT"/>
    </style:style>
    <style:style style:name="TableCell722" style:family="table-cell">
      <style:table-cell-properties fo:border="0.0208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2pt" style:language-asian="lt" style:country-asian="LT"/>
    </style:style>
    <style:style style:name="TableCell724" style:family="table-cell">
      <style:table-cell-properties fo:border="0.0208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font-size-complex="12pt" style:language-asian="lt" style:country-asian="LT"/>
    </style:style>
    <style:style style:name="TableCell726" style:family="table-cell">
      <style:table-cell-properties fo:border="0.0208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font-size-complex="12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730" style:parent-style-name="Normal" style:family="paragraph">
      <style:text-properties fo:font-size="11pt" style:font-size-asian="11pt" style:font-size-complex="12pt" style:language-asian="lt" style:country-asian="LT"/>
    </style:style>
    <style:style style:name="TableCell73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32" style:parent-style-name="Normal" style:family="paragraph">
      <style:text-properties fo:font-size="11pt" style:font-size-asian="11pt" style:font-size-complex="12pt" style:language-asian="lt" style:country-asian="LT"/>
    </style:style>
    <style:style style:name="TableCell7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4" style:parent-style-name="Normal" style:family="paragraph">
      <style:text-properties fo:font-size="11pt" style:font-size-asian="11pt" style:font-size-complex="12pt" style:language-asian="lt" style:country-asian="LT"/>
    </style:style>
    <style:style style:name="TableCell7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6" style:parent-style-name="Normal" style:family="paragraph">
      <style:text-properties fo:font-size="11pt" style:font-size-asian="11pt" style:font-size-complex="12pt" style:language-asian="lt" style:country-asian="LT"/>
    </style:style>
    <style:style style:name="TableCell7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8" style:parent-style-name="Normal" style:family="paragraph">
      <style:text-properties fo:font-size="11pt" style:font-size-asian="11pt" style:font-size-complex="12pt" style:language-asian="lt" style:country-asian="LT"/>
    </style:style>
    <style:style style:name="TableCell7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0" style:parent-style-name="Normal" style:family="paragraph">
      <style:text-properties fo:font-size="11pt" style:font-size-asian="11pt" style:font-size-complex="12pt" style:language-asian="lt" style:country-asian="LT"/>
    </style:style>
    <style:style style:name="TableCell7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2" style:parent-style-name="Normal" style:family="paragraph">
      <style:text-properties fo:font-size="11pt" style:font-size-asian="11pt" style:font-size-complex="12pt" style:language-asian="lt" style:country-asian="LT"/>
    </style:style>
    <style:style style:name="TableCell7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4" style:parent-style-name="Normal" style:family="paragraph">
      <style:text-properties fo:font-size="11pt" style:font-size-asian="11pt" style:font-size-complex="12pt" style:language-asian="lt" style:country-asian="LT"/>
    </style:style>
    <style:style style:name="TableCell74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46" style:parent-style-name="Normal" style:family="paragraph">
      <style:text-properties fo:font-size="11pt" style:font-size-asian="11pt" style:font-size-complex="12pt" style:language-asian="lt" style:country-asian="LT"/>
    </style:style>
    <style:style style:name="TableCell74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748" style:parent-style-name="Normal" style:family="paragraph">
      <style:text-properties fo:font-size="11pt" style:font-size-asian="11pt" style:font-size-complex="12pt" style:language-asian="lt" style:country-asian="LT"/>
    </style:style>
    <style:style style:name="TableCell74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750" style:parent-style-name="Normal" style:family="paragraph">
      <style:text-properties fo:font-size="11pt" style:font-size-asian="11pt" style:font-size-complex="12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53" style:parent-style-name="Normal" style:family="paragraph">
      <style:text-properties fo:font-size="11pt" style:font-size-asian="11pt" style:font-size-complex="12pt" style:language-asian="lt" style:country-asian="LT"/>
    </style:style>
    <style:style style:name="TableCell7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55" style:parent-style-name="Normal" style:family="paragraph">
      <style:text-properties fo:font-size="11pt" style:font-size-asian="11pt"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2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2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2pt" style:language-asian="lt" style:country-asian="LT"/>
    </style:style>
    <style:style style:name="TableCell7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9" style:parent-style-name="Normal" style:family="paragraph">
      <style:text-properties fo:font-size="11pt" style:font-size-asian="11pt" style:font-size-complex="12pt" style:language-asian="lt" style:country-asian="LT"/>
    </style:style>
    <style:style style:name="TableCell7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71" style:parent-style-name="Normal" style:family="paragraph">
      <style:text-properties fo:font-size="11pt" style:font-size-asian="11pt" style:font-size-complex="12pt" style:language-asian="lt" style:country-asian="LT"/>
    </style:style>
    <style:style style:name="TableCell7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73" style:parent-style-name="Normal" style:family="paragraph">
      <style:text-properties fo:font-size="11pt" style:font-size-asian="11pt" style:font-size-complex="12pt" style:language-asian="lt" style:country-asian="L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76" style:parent-style-name="Normal" style:family="paragraph">
      <style:text-properties fo:font-size="11pt" style:font-size-asian="11pt" style:font-size-complex="12pt" style:language-asian="lt" style:country-asian="LT"/>
    </style:style>
    <style:style style:name="TableCell7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8" style:parent-style-name="Normal" style:family="paragraph">
      <style:text-properties fo:font-size="11pt" style:font-size-asian="11pt" style:font-size-complex="12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2pt" style:language-asian="lt" style:country-asian="L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2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2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2pt" style:language-asian="lt" style:country-asian="LT"/>
    </style:style>
    <style:style style:name="TableCell7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2" style:parent-style-name="Normal" style:family="paragraph">
      <style:text-properties fo:font-size="11pt" style:font-size-asian="11pt" style:font-size-complex="12pt" style:language-asian="lt" style:country-asian="LT"/>
    </style:style>
    <style:style style:name="TableCell7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94" style:parent-style-name="Normal" style:family="paragraph">
      <style:text-properties fo:font-size="11pt" style:font-size-asian="11pt" style:font-size-complex="12pt" style:language-asian="lt" style:country-asian="LT"/>
    </style:style>
    <style:style style:name="TableCell7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96" style:parent-style-name="Normal" style:family="paragraph">
      <style:text-properties fo:font-size="11pt" style:font-size-asian="11pt" style:font-size-complex="12pt" style:language-asian="lt" style:country-asian="L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799" style:parent-style-name="Normal" style:family="paragraph">
      <style:text-properties fo:font-size="11pt" style:font-size-asian="11pt" style:font-size-complex="12pt" style:language-asian="lt" style:country-asian="LT"/>
    </style:style>
    <style:style style:name="TableCell8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1" style:parent-style-name="Normal" style:family="paragraph">
      <style:text-properties fo:font-size="11pt" style:font-size-asian="11pt"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2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2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2pt" style:language-asian="lt" style:country-asian="LT"/>
    </style:style>
    <style:style style:name="TableCell8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5" style:parent-style-name="Normal" style:family="paragraph">
      <style:text-properties fo:font-size="11pt" style:font-size-asian="11pt" style:font-size-complex="12pt" style:language-asian="lt" style:country-asian="LT"/>
    </style:style>
    <style:style style:name="TableCell8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17" style:parent-style-name="Normal" style:family="paragraph">
      <style:text-properties fo:font-size="11pt" style:font-size-asian="11pt" style:font-size-complex="12pt" style:language-asian="lt" style:country-asian="LT"/>
    </style:style>
    <style:style style:name="TableCell8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19" style:parent-style-name="Normal" style:family="paragraph">
      <style:text-properties fo:font-size="11pt" style:font-size-asian="11pt" style:font-size-complex="12pt" style:language-asian="lt" style:country-asian="L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22" style:parent-style-name="Normal" style:family="paragraph">
      <style:text-properties fo:font-size="11pt" style:font-size-asian="11pt" style:font-size-complex="12pt" style:language-asian="lt" style:country-asian="LT"/>
    </style:style>
    <style:style style:name="TableCell8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4" style:parent-style-name="Normal" style:family="paragraph">
      <style:text-properties fo:font-size="11pt" style:font-size-asian="11pt" style:font-size-complex="12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2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2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2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2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2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2pt" style:language-asian="lt" style:country-asian="LT"/>
    </style:style>
    <style:style style:name="TableCell8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8" style:parent-style-name="Normal" style:family="paragraph">
      <style:text-properties fo:font-size="11pt" style:font-size-asian="11pt" style:font-size-complex="12pt" style:language-asian="lt" style:country-asian="LT"/>
    </style:style>
    <style:style style:name="TableCell8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40" style:parent-style-name="Normal" style:family="paragraph">
      <style:text-properties fo:font-size="11pt" style:font-size-asian="11pt" style:font-size-complex="12pt" style:language-asian="lt" style:country-asian="LT"/>
    </style:style>
    <style:style style:name="TableCell8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42" style:parent-style-name="Normal" style:family="paragraph">
      <style:text-properties fo:font-size="11pt" style:font-size-asian="11pt" style:font-size-complex="12pt" style:language-asian="lt" style:country-asian="LT"/>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45" style:parent-style-name="Normal" style:family="paragraph">
      <style:text-properties fo:font-size="11pt" style:font-size-asian="11pt" style:font-size-complex="12pt" style:language-asian="lt" style:country-asian="LT"/>
    </style:style>
    <style:style style:name="TableCell8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7" style:parent-style-name="Normal" style:family="paragraph">
      <style:text-properties fo:font-size="11pt" style:font-size-asian="11pt"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2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2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2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2pt" style:language-asian="lt" style:country-asian="LT"/>
    </style:style>
    <style:style style:name="TableCell8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1" style:parent-style-name="Normal" style:family="paragraph">
      <style:text-properties fo:font-size="11pt" style:font-size-asian="11pt" style:font-size-complex="12pt" style:language-asian="lt" style:country-asian="LT"/>
    </style:style>
    <style:style style:name="TableCell8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63" style:parent-style-name="Normal" style:family="paragraph">
      <style:text-properties fo:font-size="11pt" style:font-size-asian="11pt" style:font-size-complex="12pt" style:language-asian="lt" style:country-asian="LT"/>
    </style:style>
    <style:style style:name="TableCell8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65" style:parent-style-name="Normal" style:family="paragraph">
      <style:text-properties fo:font-size="11pt" style:font-size-asian="11pt" style:font-size-complex="12pt" style:language-asian="lt" style:country-asian="L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68" style:parent-style-name="Normal" style:family="paragraph">
      <style:text-properties fo:font-size="11pt" style:font-size-asian="11pt" style:font-size-complex="12pt" style:language-asian="lt" style:country-asian="LT"/>
    </style:style>
    <style:style style:name="TableCell8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0" style:parent-style-name="Normal" style:family="paragraph">
      <style:text-properties fo:font-size="11pt" style:font-size-asian="11pt" style:font-size-complex="12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2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2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2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2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2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2pt" style:language-asian="lt" style:country-asian="LT"/>
    </style:style>
    <style:style style:name="TableCell8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4" style:parent-style-name="Normal" style:family="paragraph">
      <style:text-properties fo:font-size="11pt" style:font-size-asian="11pt" style:font-size-complex="12pt" style:language-asian="lt" style:country-asian="LT"/>
    </style:style>
    <style:style style:name="TableCell8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86" style:parent-style-name="Normal" style:family="paragraph">
      <style:text-properties fo:font-size="11pt" style:font-size-asian="11pt" style:font-size-complex="12pt" style:language-asian="lt" style:country-asian="LT"/>
    </style:style>
    <style:style style:name="TableCell8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88" style:parent-style-name="Normal" style:family="paragraph">
      <style:text-properties fo:font-size="11pt" style:font-size-asian="11pt" style:font-size-complex="12pt" style:language-asian="lt" style:country-asian="L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91" style:parent-style-name="Normal" style:family="paragraph">
      <style:text-properties fo:font-size="11pt" style:font-size-asian="11pt" style:font-size-complex="12pt" style:language-asian="lt" style:country-asian="LT"/>
    </style:style>
    <style:style style:name="TableCell8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93" style:parent-style-name="Normal" style:family="paragraph">
      <style:text-properties fo:font-size="11pt" style:font-size-asian="11pt"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2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2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2pt" style:language-asian="lt" style:country-asian="L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2pt" style:language-asian="lt" style:country-asian="L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2pt" style:language-asian="lt" style:country-asian="LT"/>
    </style:style>
    <style:style style:name="TableCell9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07" style:parent-style-name="Normal" style:family="paragraph">
      <style:text-properties fo:font-size="11pt" style:font-size-asian="11pt" style:font-size-complex="12pt" style:language-asian="lt" style:country-asian="LT"/>
    </style:style>
    <style:style style:name="TableCell9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09" style:parent-style-name="Normal" style:family="paragraph">
      <style:text-properties fo:font-size="11pt" style:font-size-asian="11pt" style:font-size-complex="12pt" style:language-asian="lt" style:country-asian="LT"/>
    </style:style>
    <style:style style:name="TableCell9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11" style:parent-style-name="Normal" style:family="paragraph">
      <style:text-properties fo:font-size="11pt" style:font-size-asian="11pt" style:font-size-complex="12pt" style:language-asian="lt" style:country-asian="LT"/>
    </style:style>
    <style:style style:name="TableRow912" style:family="table-row">
      <style:table-row-properties style:min-row-height="0.0159in" style:use-optimal-row-height="false" fo:keep-together="always"/>
    </style:style>
    <style:style style:name="TableCell9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14" style:parent-style-name="Normal" style:family="paragraph">
      <style:text-properties fo:font-size="11pt" style:font-size-asian="11pt" style:font-size-complex="12pt" style:language-asian="lt" style:country-asian="LT"/>
    </style:style>
    <style:style style:name="TableCell9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6" style:parent-style-name="Normal" style:family="paragraph">
      <style:text-properties fo:font-size="11pt" style:font-size-asian="11pt" style:font-size-complex="12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2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2pt" style:language-asian="lt" style:country-asian="L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2pt" style:language-asian="lt" style:country-asian="L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2pt" style:language-asian="lt" style:country-asian="L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2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2pt" style:language-asian="lt" style:country-asian="LT"/>
    </style:style>
    <style:style style:name="TableCell9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0" style:parent-style-name="Normal" style:family="paragraph">
      <style:text-properties fo:font-size="11pt" style:font-size-asian="11pt" style:font-size-complex="12pt" style:language-asian="lt" style:country-asian="LT"/>
    </style:style>
    <style:style style:name="TableCell9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32" style:parent-style-name="Normal" style:family="paragraph">
      <style:text-properties fo:font-size="11pt" style:font-size-asian="11pt" style:font-size-complex="12pt" style:language-asian="lt" style:country-asian="LT"/>
    </style:style>
    <style:style style:name="TableCell9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34" style:parent-style-name="Normal" style:family="paragraph">
      <style:text-properties fo:font-size="11pt" style:font-size-asian="11pt" style:font-size-complex="12pt" style:language-asian="lt" style:country-asian="LT"/>
    </style:style>
    <style:style style:name="TableRow935" style:family="table-row">
      <style:table-row-properties style:min-row-height="0.0159in" style:use-optimal-row-height="false" fo:keep-together="always"/>
    </style:style>
    <style:style style:name="TableCell9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37" style:parent-style-name="Normal" style:family="paragraph">
      <style:text-properties fo:font-size="11pt" style:font-size-asian="11pt" style:font-size-complex="12pt" style:language-asian="lt" style:country-asian="LT"/>
    </style:style>
    <style:style style:name="TableCell9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2pt" style:language-asian="lt" style:country-asian="L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2pt" style:language-asian="lt" style:country-asian="L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2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2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2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2pt" style:language-asian="lt" style:country-asian="LT"/>
    </style:style>
    <style:style style:name="TableCell9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3" style:parent-style-name="Normal" style:family="paragraph">
      <style:text-properties fo:font-size="11pt" style:font-size-asian="11pt" style:font-size-complex="12pt" style:language-asian="lt" style:country-asian="LT"/>
    </style:style>
    <style:style style:name="TableCell9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55" style:parent-style-name="Normal" style:family="paragraph">
      <style:text-properties fo:font-size="11pt" style:font-size-asian="11pt" style:font-size-complex="12pt" style:language-asian="lt" style:country-asian="LT"/>
    </style:style>
    <style:style style:name="TableCell9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57" style:parent-style-name="Normal" style:family="paragraph">
      <style:text-properties fo:font-size="11pt" style:font-size-asian="11pt"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fo:text-indent="1.0833in"/>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margin-left="2in">
        <style:tab-stops>
          <style:tab-stop style:type="center" style:position="3.1666in"/>
        </style:tab-stops>
      </style:paragraph-properties>
      <style:text-properties style:font-size-complex="12pt" style:language-asian="lt" style:country-asian="LT"/>
    </style:style>
    <style:style style:name="P963" style:parent-style-name="Normal" style:family="paragraph">
      <style:paragraph-properties fo:margin-left="2.4166in">
        <style:tab-stops>
          <style:tab-stop style:type="center" style:position="2.75in"/>
        </style:tab-stops>
      </style:paragraph-properties>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3">Suvestinė redakcija nuo 2008-09-03 iki 2009-10-17</text:span></text:p>
      <text:p text:style-name="P4"/>
      <text:p text:style-name="P5"><text:span text:style-name="T6">Įsakymas paskelbtas: Žin. 2007, Nr.<text:s/></text:span><text:a xlink:href="https://www.e-tar.lt/portal/legalAct.html?documentId=TAR.F686C933C2F8" office:target-frame-name="_top" xlink:show="replace"><text:span text:style-name="T7">84-3414</text:span></text:a><text:span text:style-name="T8">, i. k. 1072330ISAK003D-352</text:span></text:p>
      <text:p text:style-name="P9"/>
      <text:p text:style-name="P10"/>
      <text:p text:style-name="P11"><text:span text:style-name="T12"/><text:span text:style-name="T13">LIETUVOS RESPUBLIKOS ŽEMĖS ŪKIO MINISTRO</text:span></text:p>
      <text:p text:style-name="P14"/>
      <text:p text:style-name="P15">Į S A K Y M A S</text:p>
      <text:p text:style-name="P16">DĖL PAPILDOMŲ NACIONALINIŲ TIESIOGINIŲ IŠMOKŲ UŽ BULIUS MOKĖJIMO</text:p>
      <text:p text:style-name="P17"/>
      <text:p text:style-name="P18">2007 m. liepos 23 d. Nr. 3D-352</text:p>
      <text:p text:style-name="P19">Vilnius</text:p>
      <text:p text:style-name="P20"/>
      <text:p text:style-name="P21"/>
      <text:p text:style-name="P22">Vadovaudamasi Lietuvos Respublikos žemės ūkio ir kaimo<text:s/>plėtros įstatymo (Žin., 2002, Nr.<text:s/><text:a xlink:href="https://www.e-tar.lt/portal/lt/legalAct/TAR.80CA64E588A1" office:target-frame-name="_blank" xlink:show="new"><text:span text:style-name="T23">72-3009</text:span></text:a>) 9 straipsnio 1 ir 2 dalimis:</text:p>
      <text:p text:style-name="P24">1.<text:s/><text:span text:style-name="T25">Tvirtinu</text:span><text:s/>Specialiųjų išmokų už bulius mokėjimo taisykles (pridedama).</text:p>
      <text:p text:style-name="P26">2.<text:s/><text:span text:style-name="T27">Nustata</text:span>u, kad:</text:p>
      <text:p text:style-name="P28">2.1. papildomos nacionalinės tiesioginės išmokos už nuo 2007 m. sausio 1 d. paskerstus ar eksportuotus bulius skiriamos vadovaujantis šio įsakymo 1 punkte patvirtintomis taisyklėmis;</text:p>
      <text:p text:style-name="P29">2.2. Papildomų nacionalinių tiesioginių išmokų už galvijus mokėjimo taisyklės, patvirtintos Lietuvos Respublikos žemės ūkio ministro 2006 m. kovo 17 d. įsakymu Nr. 3D-99 (Žin., 2006, Nr.<text:s/><text:a xlink:href="https://www.e-tar.lt/portal/lt/legalAct/TAR.E0C073F0D85C" office:target-frame-name="_blank" xlink:show="new"><text:span text:style-name="T30">32-1144</text:span></text:a>), taikomos skiriant išmokas už iki 2006 m. gruodžio 31 d. skerstus ar eksportuotus galvijus.</text:p>
      <text:p text:style-name="P31"/>
      <text:p text:style-name="P32"/>
      <text:p text:style-name="P33"/>
      <text:p text:style-name="P34">ŠVIETIMO IR MOKSLO MINISTRĖ,</text:p>
      <text:p text:style-name="P35">PAVADUOJANTI ŽEMĖS ŪKIO MINISTRĄ<text:tab/>ROMA ŽAKAITIENĖ</text:p>
      <text:p text:style-name="P36"/>
      <text:p text:style-name="P37">SUDERINTA<text:s/><text:tab/>SUDERINTA</text:p>
      <text:p text:style-name="P38">Lietuvos Respublikos finansų ministerijos<text:s/><text:tab/>Lietuvos savivaldybių asociacijos</text:p>
      <text:p text:style-name="P39">2007-07-16 raštu Nr. ((1.16-0203)-<text:tab/>2007-07-16 raštu Nr. (18)-SD-545</text:p>
      <text:p text:style-name="P40">5K-0722600)-6K-0708028</text:p>
      <text:soft-page-break/>
      <text:p text:style-name="P41">PATVIRTINTA</text:p>
      <text:p text:style-name="P43">Lietuvos Respublikos žemės ūkio ministro 2007 m. liepos 23 d. įsakymu Nr. 3D-352<text:s/></text:p>
      <text:p text:style-name="P44">(žemės ūkio ministro 2008 m. rugpjūčio 27 d. įsakymo Nr. 3D-476 redakcija)</text:p>
      <text:p text:style-name="P45"/>
      <text:p text:style-name="P46"><text:span text:style-name="T47">SPECIALIŲJŲ IŠMOKŲ UŽ BULIUS MOKĖJIMO<text:s/></text:span><text:span text:style-name="T48">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pecialiųjų išmokų už bulius mokėjimo taisyklės (toliau – taisyklės) parengtos atsižvelgus į 2003 m. rugsėjo 29 d. Tarybos reglamento (EB) Nr. 1782/2003, nustatančio bendrąsias tiesioginės paramos schemų pagal</text:span><text:span text:style-name="T58"><text:s/>bendrą žemės ūkio politiką taisykles ir nustatančio tam tikras paramos schemas ūkininkams bei iš dalies keičiančio reglamentus (EEB) Nr. 2019/93, (EB) Nr. 1452/2001, (EB) Nr. 1453/2001, (EB) Nr. 1454/2001, (EB) Nr. 1868/94, (EB) Nr. 1251/1999, (EB) Nr. 12</text:span><text:span text:style-name="T59">54/1999, (EB) Nr. 1673/2000, (EEB) Nr. 2358/71 ir (EB) Nr. 2529/2001 (OL<text:s/></text:span><text:span text:style-name="T60">2004 m. specialusis leidimas,<text:s/></text:span><text:span text:style-name="T61">3 skyrius, 40 tomas, p. 269), su paskutiniais pakeitimais, padarytais 2008 m. liepos 16 d. Komisijos reglamentu (EB) Nr. 674/2008 (OL 2008 L 189, p. 5),<text:s/></text:span><text:span text:style-name="T62">2004 m. spalio 29 d. Komisijos reglamento (EB) Nr. 1973/2004, nustatančio išsamias Tarybos reglamento (EB) Nr. 1782/2003 nuostatų dėl to reglamento IV ir IVa antraštinėse dalyse numatytų paramos schemų ir atidėtos žemės naudojimo žaliavoms auginti taikymo<text:s/></text:span><text:span text:style-name="T63">taisyklių (OL 2004 L 345, p. 1), su paskutiniais pakeitimais, padarytais 2007 m. gruodžio 20 d. Komisijos reglamentu (EB) Nr. 1548/2007 (OL 2007 L 337, p. 71), Lietuvos žemės ūkio integruotos administravimo ir kontrolės sistemos įgyvendinimo tvarką, patvir</text:span><text:span text:style-name="T64">tintą Lietuvos Respublikos žemės ūkio ministro 2002 m. spalio 3 d. įsakymu Nr. 399 (Žin., 2002, Nr.<text:s/></text:span><text:a xlink:href="https://www.e-tar.lt/portal/lt/legalAct/TAR.197E5B7092D0" office:target-frame-name="_blank" xlink:show="new"><text:span text:style-name="T65">98-4375</text:span></text:a><text:span text:style-name="T66">), kitų nacionalinių ir Europos Sąjungos (toliau – ES) teisės ak</text:span><text:span text:style-name="T67">tų, nustatančių tiesioginės paramos žemės ūkio veiklos subjektams teikimo tvarką, nuostatas.</text:span></text:p>
      <text:p text:style-name="P68"><text:span text:style-name="T69">2</text:span><text:span text:style-name="T70">. Taisyklių tikslas – nustatyti susietųjų papildomų nacionalinių tiesioginių išmokų skyrimo tvarką ir reikalavimus, kuriais remiantis būtų palaikomos galvijų<text:s/></text:span><text:span text:style-name="T71">augintojų (toliau – augintojai) pajamos.</text:span></text:p>
      <text:p text:style-name="P72"/>
      <text:p text:style-name="P73"><text:span text:style-name="T74">II</text:span><text:span text:style-name="T75">.<text:s/></text:span><text:span text:style-name="T76">REIKALAVIMAI SPECIALIAJAI IŠMOKAI GAUTI</text:span></text:p>
      <text:p text:style-name="P77"/>
      <text:p text:style-name="P78"><text:span text:style-name="T79">3</text:span><text:span text:style-name="T80">. Specialiosios išmokos už bulius (toliau – specialiosios išmokos) skiriamos tik už Lietuvos Respublikos arba kitos ES valstybės skerdyklose paskerstus<text:s/></text:span><text:span text:style-name="T81">(toliau – paskerstus) ar į trečiąsias šalis eksportuotus (toliau – eksportuotus) 9 ir daugiau mėnesių amžiaus bulius.</text:span></text:p>
      <text:p text:style-name="P82"><text:span text:style-name="T83">4</text:span><text:span text:style-name="T84">. Specialiosios išmokos augintojams už paskerstus ar eksportuotus bulius skiriamos iš Tiesioginių išmokų ir rinkos reguliavimo priemo</text:span><text:span text:style-name="T85">nių finansavimo programoje (nacionalinės lėšos ir PVM) numatytų lėšų ir išmokamos ne vėliau kaip iki kitų kalendorinių metų birželio 30 d.</text:span></text:p>
      <text:p text:style-name="P86"><text:span text:style-name="T87">5</text:span><text:span text:style-name="T88">. Specialiosios išmokos dydis – 543 Lt (2007 m. išmokos kodas – 0629; 2008 m. išmokos kodas – 0636) už 9 ir daug</text:span><text:span text:style-name="T89">iau mėnesių amžiaus paskerstą ar eksportuotą bulių.</text:span></text:p>
      <text:p text:style-name="P90"><text:span text:style-name="T91">6</text:span><text:span text:style-name="T92">. Specialiosios išmokos pradedamos mokėti pabaigus vykdyti taisyklių 15.1, 15.2, 17 punktuose nurodytas administravimo procedūras ir mokamos nuo:</text:span></text:p>
      <text:p text:style-name="P93"><text:span text:style-name="T94">6.1</text:span><text:span text:style-name="T95">. einamųjų metų rugsėjo mėnesio – už I–II ketvir</text:span><text:span text:style-name="T96">čiais paskerstus ar eksportuotus bulius;</text:span></text:p>
      <text:p text:style-name="P97"><text:span text:style-name="T98">6.2</text:span><text:span text:style-name="T99">. einamųjų metų gruodžio mėnesio – už III ketvirtį paskerstus ar eksportuotus bulius;</text:span></text:p>
      <text:p text:style-name="P100"><text:span text:style-name="T101">6.3</text:span><text:span text:style-name="T102">. kitų kalendorinių metų vasario mėnesio – už IV ketvirtį paskerstus ar eksportuotus bulius.</text:span></text:p>
      <text:p text:style-name="P103"><text:span text:style-name="T104">7</text:span><text:span text:style-name="T105">. Specialiąsias</text:span><text:span text:style-name="T106"><text:s/>išmokas gali gauti tik savo vardu bulių užregistravęs augintojas, jeigu:</text:span></text:p>
      <text:p text:style-name="P107"><text:span text:style-name="T108">7.1</text:span><text:span text:style-name="T109">. jis yra įregistruotas Lietuvos Respublikos žemės ūkio ir kaimo verslo registre žemės ūkio valdos (toliau – valda) valdytoju arba valdoje vykdomos jungtinės veiklos partneriu (</text:span><text:span text:style-name="T110">toliau – partneris). Jau įregistruotoje valdoje partneris gali būti užregistruotas ir bulių išvežus iš laikymo vietos, bet ne vėliau kaip iki ketvirčio, kurį bulius buvo paskerstas ar eksportuotas, pabaigos;</text:span></text:p>
      <text:p text:style-name="P111"><text:span text:style-name="T112">7.2</text:span><text:span text:style-name="T113">. jo bulius buvo paskerstas ar eksportuot</text:span><text:span text:style-name="T114">as nuo 2007 m. sausio 1 d.;</text:span></text:p>
      <text:p text:style-name="P115"><text:span text:style-name="T116">7.3</text:span><text:span text:style-name="T117">. jo bulius buvo paskerstas ar eksportuotas ne vėliau kaip per 1 mėnesį nuo išvežimo iš laikymo vietos;</text:span></text:p>
      <text:p text:style-name="P118"><text:span text:style-name="T119">7.4</text:span><text:span text:style-name="T120">. bulių išlaikė ne mažiau kaip 2 mėnesius;</text:span></text:p>
      <text:p text:style-name="P121"><text:span text:style-name="T122">7.5</text:span><text:span text:style-name="T123">. savo bulių:</text:span></text:p>
      <text:p text:style-name="P124"><text:span text:style-name="T125">7.5.1</text:span><text:span text:style-name="T126">. pardavė skersti Lietuvos Respublikos<text:s/></text:span><text:span text:style-name="T127">ar kitos ES valstybės teritorijoje esančiai skerdyklai;</text:span></text:p>
      <text:p text:style-name="P128"><text:span text:style-name="T129">7.5.2</text:span><text:span text:style-name="T130">. pardavė prekiautojui, turinčiam veterinarinio patvirtinimo numerį, suteiktą pagal Valstybinės veterinarinės kontrolės objektų, išskyrus maisto tvarkymo subjektus, veterinarinio patvirtinimo</text:span><text:span text:style-name="T131"><text:s/>reikalavimus, patvirtintus Lietuvos Respublikos valstybinės maisto veterinarijos tarnybos direktoriaus 2005 m. kovo 1 d. įsakymu Nr. B1-146 (Žin., 2005, Nr.<text:s/></text:span><text:a xlink:href="https://www.e-tar.lt/portal/lt/legalAct/TAR.4935D07C034C" office:target-frame-name="_blank" xlink:show="new"><text:span text:style-name="T132">31-1025</text:span></text:a><text:span text:style-name="T133">), kur</text:span><text:span text:style-name="T134">is paskerdė Lietuvos Respublikos ar kitos ES valstybės teritorijoje esančioje skerdykloje ar eksportavo;</text:span></text:p>
      <text:p text:style-name="P135"><text:span text:style-name="T136">7.5.3</text:span><text:span text:style-name="T137">. pats pristatė skersti į skerdyklą grąžintiniais pagrindais;</text:span></text:p>
      <text:p text:style-name="P138"><text:span text:style-name="T139">7.6</text:span><text:span text:style-name="T140">. vykdė galvijo ženklinimo ir registravimo reikalavimus pagal Ūkinių gyvūnų registravimo ir ženklinimo taisykles, patvirtintas Lietuvos Respublikos žemės ūkio ministro 2003 m. birželio 16 d. įsakymu Nr. 3D-234 (Žin., 2003, Nr.<text:s/></text:span><text:a xlink:href="https://www.e-tar.lt/portal/lt/legalAct/TAR.DF2AF8BAEB59" office:target-frame-name="_blank" xlink:show="new"><text:span text:style-name="T141">60-2734</text:span></text:a><text:span text:style-name="T142">; 2008, Nr. 5-176).</text:span></text:p>
      <text:p text:style-name="P143"/>
      <text:p text:style-name="P144"><text:span text:style-name="T145">III</text:span><text:span text:style-name="T146">.<text:s/></text:span><text:span text:style-name="T147">INFORMACIJOS TEIKIMO IR APDOROJIMO TVARKA</text:span></text:p>
      <text:p text:style-name="P148"/>
      <text:p text:style-name="P149"><text:span text:style-name="T150">8</text:span><text:span text:style-name="T151">. Augintojas, norėdamas gauti jam priskirtas specialiąsias išmokas:</text:span></text:p>
      <text:p text:style-name="P152"><text:span text:style-name="T153">8.1</text:span><text:span text:style-name="T154">. privalo būti įregistruotos valdos va</text:span><text:span text:style-name="T155">ldytojas arba partneris ir turėti savo vardu užregistruotus bei išlaikytus ne trumpesnį kaip 2 mėnesių laikotarpį bulius;</text:span></text:p>
      <text:p text:style-name="P156"><text:span text:style-name="T157">8.2</text:span><text:span text:style-name="T158">. privalo valdoje pagal nustatytus reikalavimus laikyti suženklintus ir suregistruotus galvijus, tvarkyti gyvulių kaitos apskai</text:span><text:span text:style-name="T159">tą ir pildyti Ūkinių gyvūnų registravimo ir ženklinimo taisyklių 1 priedą „Ūkinių gyvūnų apskaitos žurnalas“ (forma GAŽ-1) ir jį saugoti ne trumpiau kaip 5 metus po paskutinio įrašo;</text:span></text:p>
      <text:p text:style-name="P160"><text:span text:style-name="T161">8.3</text:span><text:span text:style-name="T162">. ne vėliau kaip per 7 darbo dienas, bulių išvežus iš jo laikymo v</text:span><text:span text:style-name="T163">ietos, teritorinei Valstybinei maisto ir veterinarijos tarnybai (toliau – VMVT) turi pateikti teisingai užpildytą (įskaitant banko pavadinimą, kodą ir sąskaitą specialiosioms išmokoms pervesti) Ūkinių gyvūnų registravimo ir ženklinimo taisyklių 4 ar 5 prie</text:span><text:span text:style-name="T164">dą „Pranešimas apie ūkinių gyvūnų perkėlimą ir kaitą“ (forma GŽ-2 arba GŽ-2a);</text:span></text:p>
      <text:p text:style-name="P165"><text:span text:style-name="T166">8.4</text:span><text:span text:style-name="T167">. turi leisti Nacionalinės mokėjimo agentūros prie Žemės ūkio ministerijos (toliau – Agentūra) valstybės tarnautojams ar darbuotojams, dirbantiems pagal darbo sutartį (to</text:span><text:span text:style-name="T168">liau – darbuotojai), valdoje atlikti iš anksto nepaskelbtą patikrą, kurios metu privalo pateikti prašomus gyvulių kaitos valdoje registravimo dokumentus (būtina pateikti Ūkinių gyvūnų apskaitos žurnalą (toliau – žurnalas GAŽ-1), esant būtinybei – ir GŽ-2 a</text:span><text:span text:style-name="T169">r GŽ-2a formas ir gyvulių pirkimo-pardavimo dokumentą), ir leisti atlikti galvijų, kurie yra valdoje, tapatybės nustatymo kontrolę. Po atliktos patikros Agentūros darbuotojas turi pasirašytinai supažindinti augintoją su nustatytais pažeidimais ir per 5 dar</text:span><text:span text:style-name="T170">bo dienas išsiųsti patikros akto kopiją.</text:span></text:p>
      <text:p text:style-name="P171"><text:span text:style-name="T172">9</text:span><text:span text:style-name="T173">. Jei Agentūros darbuotojas patikros augintojo valdoje metu nustatė pažeidimų dėl šių taisyklių 8.2, 8.3, 8.4 punktų nevykdymo, specialiosios išmokos bus mažinamos šių taisyklių 26 punkte nustatyta tvarka. Je</text:span><text:span text:style-name="T174">i augintojas Agentūros darbuotojui neleido atlikti patikros valdoje, specialiosios išmokos nebus išmokamos.</text:span></text:p>
      <text:p text:style-name="P175"><text:span text:style-name="T176">10</text:span><text:span text:style-name="T177">. Skerdykla, esanti Lietuvos Respublikos teritorijoje:</text:span></text:p>
      <text:p text:style-name="P178"><text:span text:style-name="T179">10.1</text:span><text:span text:style-name="T180">. registruoja visus atgabentus ir joje paskerstus galvijus, Ūkinių gyvūnų registr</text:span><text:span text:style-name="T181">avimo ir ženklinimo taisyklių 7 priedo „Pranešimas apie individualiai ženklintų gyvūnų skerdimą“ (forma GŽ-5) duomenis suveda į VĮ Žemės ūkio informacijos ir kaimo verslo centro (toliau – Centras) centrinę duomenų bazę (toliau – CDB);</text:span></text:p>
      <text:p text:style-name="P182"><text:span text:style-name="T183">10.2</text:span><text:span text:style-name="T184">. užtikrina,<text:s/></text:span><text:span text:style-name="T185">kad informacija apie paskerstus galvijus CDB būtų užregistruota per 7 darbo dienas nuo buliaus paskerdimo;</text:span></text:p>
      <text:p text:style-name="P186"><text:span text:style-name="T187">10.3</text:span><text:span text:style-name="T188">. ne trumpiau kaip 5 metus saugo visus dokumentus, susijusius su informacija apie bulius, jų augintojus;</text:span></text:p>
      <text:p text:style-name="P189"><text:span text:style-name="T190">10.4</text:span><text:span text:style-name="T191">. privalo leisti Agentūros d</text:span><text:span text:style-name="T192">arbuotojams atlikti iš anksto neskelbtą patikrą, kurios metu tikrinami į CDB perkelti duomenys ir kiti dokumentai, susiję su informacija apie bulių, jo augintoją;</text:span></text:p>
      <text:p text:style-name="P193"><text:span text:style-name="T194">10.5</text:span><text:span text:style-name="T195">. buliui išduotą Galvijo pasą ne vėliau kaip iki kiekvieno mėnesio 5 dienos grąžina C</text:span><text:span text:style-name="T196">entrui.</text:span></text:p>
      <text:p text:style-name="P197"><text:span text:style-name="T198">11</text:span><text:span text:style-name="T199">. Teritorinė VMVT:</text:span></text:p>
      <text:p text:style-name="P200"><text:span text:style-name="T201">11.1</text:span><text:span text:style-name="T202">. eksportuojamų ar išvežamų bulių siuntoms išduoda veterinarijos sertifikatus, kuriuose įrašo kiekvieno eksportuojamo ar išvežamo galvijo tapatybės nustatymo numerį;</text:span></text:p>
      <text:p text:style-name="P203"><text:span text:style-name="T204">11.2</text:span><text:span text:style-name="T205">. tikrina, ar augintojų pateiktų GŽ-2<text:s/></text:span><text:span text:style-name="T206">(arba GŽ-2a) formų visi laukeliai (taip pat banko kodas ir sąskaitos numeris) yra užpildyti, suveda šių formų visus duomenis į CDB, taiso klaidas;</text:span></text:p>
      <text:p text:style-name="P207"><text:span text:style-name="T208">11.3</text:span><text:span text:style-name="T209">. suveda iš skerdyklų, neturinčių kompiuterinės duomenų perdavimo ryšių įrangos, surinktų GŽ-5 formų<text:s/></text:span><text:span text:style-name="T210">duomenis į CDB, taiso klaidas.</text:span></text:p>
      <text:p text:style-name="P211"><text:span text:style-name="T212">12</text:span><text:span text:style-name="T213">. Prekiautojas, eksportavęs bulių ne į ES šalį:</text:span></text:p>
      <text:p text:style-name="P214"><text:span text:style-name="T215">12.1</text:span><text:span text:style-name="T216">. per 7 darbo dienas teritorinei VMVT pateikia GŽ-2 formą (arba GŽ-2a) apie buliaus išvežimo į kitą valstybę įvykį;</text:span></text:p>
      <text:p text:style-name="P217"><text:span text:style-name="T218">12.2</text:span><text:span text:style-name="T219">. kartą per savaitę, bet ne vėliau kaip</text:span><text:span text:style-name="T220"><text:s/>iki kiekvieno mėnesio 5 dienos, į Centro parengtą interneto tinklalapį suveda duomenis apie eksportuotus iš Lietuvos Respublikos ar kitos ES valstybės teritorijos bulius (galvijų augintojo asmens ar įmonės kodą, buliaus tapatybės nustatymo numerį, valstyb</text:span><text:span text:style-name="T221">ės, į kurią išvežtas bulius, pavadinimą). Dėl duomenų įvedimo kompiuterinio ryšio priemonėmis kreipiamasi į Centro Ūkinių gyvūnų registro skyrių (V. Kudirkos g. 18, LT-03105 Vilnius, tel. (8~5) 264 8860, (8~5) 266 0623) dėl vartotojų slaptažodžių suteikimo</text:span><text:span text:style-name="T222"><text:s/>prieiti prie CDB arba naudojamasi anksčiau suteiktais slaptažodžiais;</text:span></text:p>
      <text:p text:style-name="P223"><text:span text:style-name="T224">12.3</text:span><text:span text:style-name="T225">. ne trumpiau kaip 5 metus saugo dokumentus, įrodančius buliaus eksportą iš Lietuvos Respublikos ar kitos ES valstybės teritorijos (CMR važtaraštį su ES valstybių pasienio veter</text:span><text:span text:style-name="T226">inarijos posto ir muitinės žymomis);</text:span></text:p>
      <text:p text:style-name="P227"><text:span text:style-name="T228">12.4</text:span><text:span text:style-name="T229">. eksportuotam buliui išduotą Galvijo pasą ne vėliau kaip iki kiekvieno mėnesio 5 dienos grąžina Centrui;</text:span></text:p>
      <text:p text:style-name="P230"><text:span text:style-name="T231">12.5</text:span><text:span text:style-name="T232">. privalo leisti Agentūros darbuotojams atlikti iš anksto neskelbtą patikrą, kurios metu tikrinam</text:span><text:span text:style-name="T233">i į CDB perkelti duomenys ir kiti dokumentai, susiję su informacija apie galviją, jo augintoją.</text:span></text:p>
      <text:p text:style-name="P234"><text:span text:style-name="T235">13</text:span><text:span text:style-name="T236">. Prekiautojas, išvežęs iš Lietuvos Respublikos teritorijos bulių į kitą ES valstybę:</text:span></text:p>
      <text:p text:style-name="P237"><text:span text:style-name="T238">13.1</text:span><text:span text:style-name="T239">. privalo parduoti bulių ES valstybės skerdyklai, kad<text:s/></text:span><text:span text:style-name="T240">augintojas galėtų gauti jam priklausančią specialiąją išmoką. Jei prekiautojas buliaus nepardavė skersti ES valstybės skerdyklai, augintojas turi teisę iš jo išsireikalauti prarastą specialiąją išmoką;</text:span></text:p>
      <text:p text:style-name="P241"><text:span text:style-name="T242">13.2</text:span><text:span text:style-name="T243">. per 7 darbo dienas teritorinei VMVT pateikia</text:span><text:span text:style-name="T244"><text:s/>GŽ-2 formą (arba GŽ-2a) apie buliaus išvežimo į kitą ES valstybę įvykį;</text:span></text:p>
      <text:p text:style-name="P245"><text:span text:style-name="T246">13.3</text:span><text:span text:style-name="T247">. kartą per savaitę, bet ne vėliau kaip iki kiekvieno mėnesio 5 dienos, į Centro parengtą interneto tinklalapį suveda informaciją, liudijančią, kad bulius buvo paskerstas ES v</text:span><text:span text:style-name="T248">alstybės teritorijoje esančioje skerdykloje (galvijo augintojo asmens ar įmonės kodą, buliaus nustatymo numerį ir paskerdimo datą, valstybės, į kurią išvežtas bulius, pavadinimą,<text:s/></text:span><text:soft-page-break/><text:span text:style-name="T249">skerdyklos pavadinimą ir įmonės kodą). Dėl vartotojų slaptažodžių suteikimo p</text:span><text:span text:style-name="T250">rieiti prie CDB įvesti duomenų kreipiamasi į Centro Ūkinių gyvūnų registro skyrių šių taisyklių 12.2 punkte nurodytu adresu arba naudojamasi anksčiau suteiktais slaptažodžiais;</text:span></text:p>
      <text:p text:style-name="P251"><text:span text:style-name="T252">13.4</text:span><text:span text:style-name="T253">. ne trumpiau kaip 5 metus saugo dokumentus, įrodančius buliaus išvežim</text:span><text:span text:style-name="T254">ą iš Lietuvos Respublikos teritorijos ir paskerdimą kitoje ES valstybės teritorijoje esančioje skerdykloje (skerdyklos pažymą apie galvijo paskerdimą);</text:span></text:p>
      <text:p text:style-name="P255"><text:span text:style-name="T256">13.5</text:span><text:span text:style-name="T257">. privalo leisti Agentūros darbuotojams atlikti iš anksto neskelbtą patikrą, kurios metu tikrina</text:span><text:span text:style-name="T258">mi į CDB perkelti duomenys ir kiti dokumentai, susiję su informacija apie galviją, jo augintoją.</text:span></text:p>
      <text:p text:style-name="P259"><text:span text:style-name="T260">14</text:span><text:span text:style-name="T261">. Centras:</text:span></text:p>
      <text:p text:style-name="P262"><text:span text:style-name="T263">14.1</text:span><text:span text:style-name="T264">. gauna, sutikrina su CDB esančia informacija ir apibendrina duomenis iš teritorinių VMVT, skerdyklų, prekiautojų apie paskerstus, eks</text:span><text:span text:style-name="T265">portuotus, išvežtus į kitą ES valstybę ir ten paskerstus bulius;</text:span></text:p>
      <text:p text:style-name="P266"><text:span text:style-name="T267">14.2</text:span><text:span text:style-name="T268">. parengia šių taisyklių 1 priede nurodytą Pažymą apie specialiųjų išmokų poreikį (toliau – pažyma) (pažymoje duomenys pateikiami atskirai pagal savivaldybes ir išmokos kodą), kurioje</text:span><text:span text:style-name="T269"><text:s/>nurodomi augintojai, galintys gauti specialiąsias išmokas, ir teikia Agentūrai (raštu, kompiuterinio ryšio priemonėmis bei elektroninėje laikmenoje) ir savivaldybėms (tik kompiuterinio ryšio priemonėmis):</text:span></text:p>
      <text:p text:style-name="P270"><text:span text:style-name="T271">14.2.1</text:span><text:span text:style-name="T272">. už I–II ketvirčius – iki einamųjų metų r</text:span><text:span text:style-name="T273">ugpjūčio 31 d.,</text:span></text:p>
      <text:p text:style-name="P274"><text:span text:style-name="T275">14.2.2</text:span><text:span text:style-name="T276">. už III ketvirtį – iki einamųjų metų spalio 31 d.,</text:span></text:p>
      <text:p text:style-name="P277"><text:span text:style-name="T278">14.2.3</text:span><text:span text:style-name="T279">. už IV ketvirtį – iki kitų kalendorinių metų sausio 31 d.;</text:span></text:p>
      <text:p text:style-name="P280"><text:span text:style-name="T281">14.3</text:span><text:span text:style-name="T282">. augintojus, kurie per savivaldybę kreipėsi su prašymais, kad ne dėl jų kaltės, o dėl objektyvių<text:s/></text:span><text:span text:style-name="T283">priežasčių (kompiuterinių ryšių gedimų, skerdyklų, veterinarijos gydytojų klaidų ir pan.) jiems nebuvo skirtos specialiosios išmokos, įtraukia į pažymą, kurią papildomai kartą per mėnesį pateikia Agentūrai (paskutinė pažyma pateikiama ne vėliau kaip iki ki</text:span><text:span text:style-name="T284">tų kalendorinių metų gegužės 19 d.);</text:span></text:p>
      <text:p text:style-name="P285"><text:span text:style-name="T286">14.4</text:span><text:span text:style-name="T287">. teikia savivaldybėms augintojų sąrašus, kuriems dėl šių taisyklių 7, 8.1 ir 8.3 punkte nurodytų reikalavimų neįvykdymo nepaskirtos specialiosios išmokos.</text:span></text:p>
      <text:p text:style-name="P288"><text:span text:style-name="T289">15</text:span><text:span text:style-name="T290">. Agentūra:</text:span></text:p>
      <text:p text:style-name="P291"><text:span text:style-name="T292">15.1</text:span><text:span text:style-name="T293">. pagal direktoriaus įsakymu<text:s/></text:span><text:span text:style-name="T294">patvirtintą kontrolės tvarką augintojų valdose, skerdyklose, prekiautojų buveinėse organizuoja patikrą, tikrindama pagal kiekvieną pažymą 5 procentus augintojų. Patikra turi būti atlikta ne vėliau kaip per 2 mėnesius nuo bet kurios iš pažymų gavimo dienos;</text:span></text:p>
      <text:p text:style-name="P295"><text:span text:style-name="T296">15.2</text:span><text:span text:style-name="T297">. gavusi iš Centro šių taisyklių 14.2 ar 14.3 punktuose nurodytais terminais pažymas, per 15 darbo dienų apskaičiuoja specialiųjų išmokų sumą augintojams, kurių valdose patikra nebus atliekama, parengia ir pateikia Žemės ūkio ministerijai (toliau<text:s/></text:span><text:span text:style-name="T298">– ŽŪM) pinigų užsakymo paraiškas apie lėšų poreikį specialiosioms išmokoms išmokėti;</text:span></text:p>
      <text:p text:style-name="P299"><text:span text:style-name="T300">15.3</text:span><text:span text:style-name="T301">. nuolat teikia ŽŪM Bendrosios rinkos organizavimo departamento Mėsos produktų skyriui el. paštu aktualią informaciją apie augintojams pagal pažymas priskaičiuotą<text:s/></text:span><text:span text:style-name="T302">lėšų poreikį, bulių skaičių bei faktišką lėšų pervedimą;</text:span></text:p>
      <text:p text:style-name="P303"><text:span text:style-name="T304">15.4</text:span><text:span text:style-name="T305">. vadovaujantis reglamento (EB) Nr. 1973/2004 141 straipsnio nuostatomis, teikia iki kalendorinių metų birželio 15 d. ŽŪM Bendrosios rinkos organizavimo departamentui ataskaitą apie specialių</text:span><text:span text:style-name="T306">jų išmokų mokėjimą.</text:span></text:p>
      <text:p text:style-name="P307"><text:span text:style-name="T308">16</text:span><text:span text:style-name="T309">. ŽŪM, gavusi pinigų užsakymo paraiškas, per 5 darbo dienas parengia ir pateikia Lietuvos Respublikos finansų ministerijos Valstybės iždo departamentui mokėjimo paraiškas dėl lėšų pervedimo Agentūrai.</text:span></text:p>
      <text:p text:style-name="P310"><text:span text:style-name="T311">17</text:span><text:span text:style-name="T312">. Agentūra, gavusi iš</text:span><text:span text:style-name="T313"><text:s/>banko, tvarkančio jo sąskaitas, išrašą apie pervestas lėšas, per 20 darbo dienų teikia bankui pavedimus pervesti jas į neatrinktų patikrai augintojų bankų atsiskaitomąsias sąskaitas. Pagal taisyklių 15.1 punktą atrinktiems tikrinti augintojams, kurie atit</text:span><text:span text:style-name="T314">iko reikalavimus, lėšos pervedamos per 10 darbo dienų, gavus patikros rezultatus.</text:span></text:p>
      <text:p text:style-name="P315"><text:span text:style-name="T316">18</text:span><text:span text:style-name="T317">. Savivaldybė:</text:span></text:p>
      <text:p text:style-name="P318"><text:span text:style-name="T319">18.1</text:span><text:span text:style-name="T320">. informuoja augintojus pagal jų paklausimus apie priskirtas specialiąsias išmokas;</text:span></text:p>
      <text:p text:style-name="P321"><text:span text:style-name="T322">18.2</text:span><text:span text:style-name="T323">. Agentūrai paprašius, teikia trūkstamus duomenis apie<text:s/></text:span><text:span text:style-name="T324">jų teritorijoje užregistruotus galvijų augintojus;</text:span></text:p>
      <text:p text:style-name="P325"><text:span text:style-name="T326">18.3</text:span><text:span text:style-name="T327">. prireikus padeda negavusiems specialiųjų išmokų augintojams pagal šių taisyklių 2 priede nurodytą formą surašyti 20 punkte nurodytus prašymus ir juos kartą per mėnesį perduoda Centrui.</text:span></text:p>
      <text:p text:style-name="P328"/>
      <text:p text:style-name="P329"><text:span text:style-name="T330">IV</text:span><text:span text:style-name="T331">.<text:s/></text:span><text:span text:style-name="T332">PAPILDOMOS NUOSTATOS</text:span></text:p>
      <text:p text:style-name="P333"/>
      <text:p text:style-name="P334"><text:span text:style-name="T335">19</text:span><text:span text:style-name="T336">. Jei augintojas po buliaus pardavimo formoje GŽ-2 (arba GŽ-2a) nepateikė visų duomenų ar pateikė neteisingus, juos gali papildyti ar patikslinti, bet ne vėliau kaip per mėnesį išvežus bulių iš jo laikymo vietos, pateikęs ter</text:span><text:span text:style-name="T337">itorinei VMVT raštu prašymą patikslinti ar atitaisyti duomenis.</text:span></text:p>
      <text:p text:style-name="P338"><text:span text:style-name="T339">20</text:span><text:span text:style-name="T340">. Augintojas, dėl jam nežinomų priežasčių negavęs specialiųjų išmokų už einamaisiais metais parduotus bulius, ne vėliau kaip iki kitų kalendorinių metų gegužės 1 d. gali kreiptis į<text:s/></text:span><text:span text:style-name="T341">savivaldybę, kurioje surašo šių taisyklių 2 priede nurodytos formos prašymą ir prideda reikalavimą pagrindžiančius dokumentus ar jų kopijas. Savivaldybė surinktus prašymus kartą per mėnesį perduoda Centrui, kuris informuoja apie specialiųjų išmokų neskyrim</text:span><text:span text:style-name="T342">o aplinkybes arba augintojo įrašymą į papildomai rengiamą pažymą.</text:span></text:p>
      <text:p text:style-name="P343"><text:span text:style-name="T344">21</text:span><text:span text:style-name="T345">. Nagrinėjami tik iki kitų kalendorinių metų gegužės 1 d. išsiųsti augintojų skundai ar prašymai.</text:span></text:p>
      <text:p text:style-name="P346"><text:span text:style-name="T347">22</text:span><text:span text:style-name="T348">. Augintojo, atitikusio šių taisyklių 7.1 ir 7.4 punktuose nustatytus reikalavim</text:span><text:span text:style-name="T349">us, mirties atveju įpėdinis, gavęs paveldėjimo teisės liudijimą, pateikia Centrui taisyklių 12.2 punkte nurodytu adresu prašymą priskirti specialiąsias išmokas ir prideda paveldėjimo faktą patvirtinančių dokumentų ir buliaus realizavimą nuo 2007 m. sausio<text:s/></text:span><text:span text:style-name="T350">1 d. įrodančių dokumentų kopijas, taip pat nurodo banko pavadinimą, kodą ir sąskaitos numerį. Išmokos įpėdiniui skiriamos netaikant valdos įregistravimo ir privalomojo 2 mėnesių buliaus išlaikymo laikotarpio reikalavimo.</text:span></text:p>
      <text:p text:style-name="P351"><text:span text:style-name="T352">23</text:span><text:span text:style-name="T353">. Pardavusiam bulių skersti a</text:span><text:span text:style-name="T354">r eksportuoti augintojui, kuris atitiko šių taisyklių 7 punkte nustatytus reikalavimus, mirus ir nespėjus gauti paskirtų specialiųjų išmokų, įpėdinis, gavęs paveldėjimo teisės liudijimą, pateikia Agentūrai (Blindžių g. 17, LT-08111 Vilnius) prašymą dėl spe</text:span><text:span text:style-name="T355">cialiųjų išmokų išmokėjimo ir prideda paveldėjimo faktą patvirtinančių dokumentų kopijas bei nurodo banko pavadinimą, kodą ir sąskaitos numerį.</text:span></text:p>
      <text:p text:style-name="P356"><text:span text:style-name="T357">24</text:span><text:span text:style-name="T358">. Jei augintojo parduotas skerdyklai ar prekiautojui bulius dėl nenumatytų aplinkybių krito, ir duomenys a</text:span><text:span text:style-name="T359">pie jo paskerdimą į CDB nebuvo suvesti, apie tai skerdykla ar prekiautojas ne vėliau kaip iki ketvirčio, kurį krito galvijas, pabaigos, forma GŽ-2 (ar GŽ-2a) privalo informuoti teritorinę VMVT ir pateikti Centrui šių taisyklių 12.2 punkte nurodytu adresu b</text:span><text:span text:style-name="T360">uliaus pirkimo dokumento kopiją bei skerdyklos veterinarijos gydytojo patvirtinimą apie buliaus kritimą transportavimo metu.</text:span></text:p>
      <text:p text:style-name="P361"/>
      <text:p text:style-name="P362"><text:span text:style-name="T363">V</text:span><text:span text:style-name="T364">.<text:s/></text:span><text:span text:style-name="T365">ATSAKOMYBĖ IR SANKCIJOS</text:span></text:p>
      <text:p text:style-name="P366"/>
      <text:p text:style-name="P367"><text:span text:style-name="T368">25</text:span><text:span text:style-name="T369">. Už GŽ-2 (arba GŽ-2a) formų užpildymą ir jų pateikimą laiku bei trūkstamų ar pasikeitusių</text:span><text:span text:style-name="T370"><text:s/>banko rekvizitų pateikimą teritorinei VMVT, už žurnalo GAŽ-1 pildymą bei saugojimą atsako augintojas.</text:span></text:p>
      <text:p text:style-name="P371"><text:span text:style-name="T372">26</text:span><text:span text:style-name="T373">. Jei šių taisyklių 15.1 punkte nurodytos patikros metu Agentūra užfiksavo tokius pažeidimus:</text:span></text:p>
      <text:p text:style-name="P374"><text:span text:style-name="T375">26.1</text:span><text:span text:style-name="T376">. augintojas turi žurnalą GAŽ-1, jį pildė, tači</text:span><text:span text:style-name="T377">au jame nėra padarytų paskutinių įrašų apie galvijų kaitą, augintojui apskaičiuota specialiųjų išmokų suma sumažinama 20 procentų;</text:span></text:p>
      <text:p text:style-name="P378"><text:span text:style-name="T379">26.2</text:span><text:span text:style-name="T380">. augintojo nurodytoje gyvūnų laikymo vietoje rastas bent vienas neregistruotas ar neženklintas galvijas, augintojui<text:s/></text:span><text:span text:style-name="T381">apskaičiuota specialiųjų išmokų suma sumažinama 20 procentų;</text:span></text:p>
      <text:p text:style-name="P382"><text:span text:style-name="T383">26.3</text:span><text:span text:style-name="T384">. augintojo valdoje rastas bent vienas kito asmens vardu registruotas galvijas, kurio nurodyta kita laikymo vieta, augintojui apskaičiuota specialiųjų išmokų suma sumažinama 20 procentų;</text:span></text:p>
      <text:p text:style-name="P385"><text:span text:style-name="T386">26.4</text:span><text:span text:style-name="T387">. augintojas nepateikė žurnalo GAŽ-1 arba jį pateikė neužpildytą, augintojui apskaičiuota specialiųjų išmokų suma sumažinama 40 procentų;</text:span></text:p>
      <text:p text:style-name="P388"><text:span text:style-name="T389">26.5</text:span><text:span text:style-name="T390">. augintojas nurodytoje gyvūnų laikymo vietoje laikė bent vieną neregistruotą ar neženklintą galviją,<text:s/></text:span><text:span text:style-name="T391">nepateikė visai ar pateikė neužpildytą ar su nepadarytais paskutiniais įrašais žurnalą GAŽ-1, augintojui apskaičiuotos specialiosios išmokos nepervedamos.</text:span></text:p>
      <text:p text:style-name="P392"><text:span text:style-name="T393">27</text:span><text:span text:style-name="T394">. Galutinį sprendimą dėl specialiųjų išmokų pervedimo arba sumažinimo, taip pat nustačius kit</text:span><text:span text:style-name="T395">us, 26 punkte neįvardytus pažeidimus, priima Agentūros 2006 m. balandžio 28 d. direktoriaus įsakymu Nr. BR1-197 „Dėl komisijos Agentūros Kontrolės departamento nustatytiems neatitikimams įvertinti sudarymo“ patvirtinta komisija. Komisija, priimdama sprendi</text:span><text:span text:style-name="T396">mą, gali atsižvelgti į dokumentus, įrodančius tam tikrus faktus, kad galvijų augintojas, susiklosčius tam tikroms aplinkybėms, negalėjo laiku atlikti jam priskirtų prievolių arba skubiai ėmėsi priemonių rastiems pažeidimams ištaisyti.</text:span></text:p>
      <text:p text:style-name="P397"><text:span text:style-name="T398">28</text:span><text:span text:style-name="T399">. Už GŽ-2 (arba</text:span><text:span text:style-name="T400"><text:s/>GŽ-2a) formų užpildymą, jų pateikimą laiku, buliaus paskerdimą ES teritorijoje esančioje skerdykloje ar jo eksportą įrodančių duomenų suvedimą į CDB ir dokumentų saugojimą atsako prekiautojas.</text:span></text:p>
      <text:p text:style-name="P401"><text:span text:style-name="T402">29</text:span><text:span text:style-name="T403">. Už dokumentų, susijusių su buliaus paskerdimu, saugoji</text:span><text:span text:style-name="T404">mą, už teisingos, aiškios ir laiku informacijos pateikimą iš skerdyklos į teritorinę VMVT ir Centrą atsako skerdyklos vadovas.</text:span></text:p>
      <text:p text:style-name="P405"><text:span text:style-name="T406">30</text:span><text:span text:style-name="T407">. Skerdykla ar prekiautojas, kompetentingoms institucijoms nepateikę šių taisyklių 10.1, 10.2, 12.1, 12.2, 13.2, 13.3, 24 p</text:span><text:span text:style-name="T408">unktuose nurodytos informacijos nustatytais terminais, nevykdęs 10.3, 12.3, 12.4, 13.1, 13.4 punktuose nustatytų reikalavimų ar Agentūros darbuotojams kontrolės metu nustačius kitų pažeidimų, dėl kurių augintojas negaus specialiųjų išmokų, privalo atlygint</text:span><text:span text:style-name="T409">i augintojui dėl to atsiradusius nuostolius, jeigu neįrodo, kad nuostoliai atsirado ne dėl jų kaltės.</text:span></text:p>
      <text:p text:style-name="P410"><text:span text:style-name="T411">31</text:span><text:span text:style-name="T412">. Už informacijos pateikimą iš teritorinės VMVT į Centro CDB atsako šių tarnybų vadovai, o už informacijos pateikimą iš Centro į Agentūrą – Centro<text:s/></text:span><text:span text:style-name="T413">direktorius.</text:span></text:p>
      <text:p text:style-name="P414"><text:span text:style-name="T415">32</text:span><text:span text:style-name="T416">. Už patikrą, tikslų specialiųjų išmokų apskaičiavimą, pervedimą augintojams ir pervestų lėšų apskaitą atsako Agentūra.</text:span></text:p>
      <text:p text:style-name="P417"><text:span text:style-name="T418">33</text:span><text:span text:style-name="T419">. Skerdykla, augintojas ar prekiautojas, neįleidęs ar kitaip kliudęs Agentūros darbuotojams juos tikrinti, nepa</text:span><text:span text:style-name="T420">teikęs, nuslėpęs ar neleidęs tikrinti šių taisyklių 8.4, 10.4, 12.5 ir 13.5 punktuose nurodytos informacijos, klaidingai suteikęs žinias, taip pat nevykdęs kitų darbuotojų teisėtų reikalavimų, traukiamas atsakomybėn pagal Administracinių teisės pažeidimų k</text:span><text:span text:style-name="T421">odekso 188</text:span><text:span text:style-name="T422">17</text:span><text:span text:style-name="T423"><text:s/>straipsnį.</text:span></text:p>
      <text:p text:style-name="P424"><text:span text:style-name="T425">34</text:span><text:span text:style-name="T426">. Augintojas, gavęs specialiąją išmoką neteisėtai, arba asmuo, prisidėjęs prie neteisėto paramos gavimo (pvz., sąmoningai patvirtinęs klaidingus duomenis), atsako Lietuvos Respublikos įstatymų ir kitų teisės aktų nustatyta tva</text:span><text:span text:style-name="T427">rka. Be to, augintojas netenka teisės į specialiąsias išmokas, numatytas kitiems kalendoriniams metams.</text:span></text:p>
      <text:p text:style-name="P428"/>
      <text:p text:style-name="P429"><text:span text:style-name="T430">_________________</text:span></text:p>
      <text:p text:style-name="P431">Priedo pakeitimai:</text:p>
      <text:p text:style-name="P432"><text:span text:style-name="T433">Nr.<text:s/></text:span><text:a xlink:href="https://www.e-tar.lt/portal/legalAct.html?documentId=TAR.CBF8640E0320" office:target-frame-name="_top" xlink:show="replace"><text:span text:style-name="T434">3D-476</text:span></text:a><text:span text:style-name="T435">, 2008-08-27, Ži</text:span><text:span text:style-name="T436">n., 2008, Nr. 100-3870 (2008-09-02), i. k. 1082330ISAK003D-476</text:span></text:p>
      <text:p text:style-name="Normal"/>
      <text:soft-page-break/>
      <text:p text:style-name="P437">Specialiųjų išmokų už bulius mokėjimo taisyklių<text:s/></text:p>
      <text:p text:style-name="P439"><text:span text:style-name="T440">1</text:span><text:span text:style-name="T441"><text:s/>priedas</text:span></text:p>
      <text:p text:style-name="P442"/>
      <text:p text:style-name="P443"><text:span text:style-name="T444">(Pažymos formos pavyzdys)</text:span></text:p>
      <text:p text:style-name="P445"/>
      <text:p text:style-name="P446">VĮ ŽEMĖS ŪKIO INFORMACIJOS IR KAIMO VERSLO CENTRAS</text:p>
      <text:p text:style-name="P447"/>
      <text:p text:style-name="P448">PAŽYMA<text:s/><text:line-break/>APIE<text:s/>SPECIALIŲJŲ IŠMOKŲ POREIKĮ</text:p>
      <text:p text:style-name="P449"/>
      <text:p text:style-name="P450">_______________ Nr. ________</text:p>
      <text:p text:style-name="P451">(data)</text:p>
      <text:p text:style-name="P452">________________________</text:p>
      <text:p text:style-name="P453">(sudarymo vieta)</text:p>
      <text:p text:style-name="P454"/>
      <text:p text:style-name="P455">Laikotarpis nuo ______________________ iki _____________________________</text:p>
      <text:p text:style-name="P456"/>
      <text:p text:style-name="P457">___________________________ SAVIVALDYBĖ (KODAS |_|_| )</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Asmens ar<text:s/>įmonės kodas</text:p>
          </table:table-cell>
          <table:table-cell table:style-name="TableCell477">
            <text:p text:style-name="P478">Galvijų augintojo vardas</text:p>
          </table:table-cell>
          <table:table-cell table:style-name="TableCell479">
            <text:p text:style-name="P480">Galvijų augintojo pavardė ar įmonės pavadinimas</text:p>
          </table:table-cell>
          <table:table-cell table:style-name="TableCell481">
            <text:p text:style-name="P482">Galvijų augintojo valdos ID Nr.</text:p>
          </table:table-cell>
          <table:table-cell table:style-name="TableCell483">
            <text:p text:style-name="P484">Banko kodas</text:p>
          </table:table-cell>
          <table:table-cell table:style-name="TableCell485">
            <text:p text:style-name="P486">Atsiskaitomosios sąskaitos Nr.</text:p>
          </table:table-cell>
          <table:table-cell table:style-name="TableCell487">
            <text:p text:style-name="P488">Žyma apie eksportą ar skerdimą</text:p>
          </table:table-cell>
          <table:table-cell table:style-name="TableCell489">
            <text:p text:style-name="P490">Mato vienetas, vnt.</text:p>
          </table:table-cell>
          <table:table-cell table:style-name="TableCell491">
            <text:p text:style-name="P492">Kiekis, nuo kurio apskaičiuojama specialiųjų<text:s/>išmokų suma</text:p>
          </table:table-cell>
          <table:table-cell table:style-name="TableCell493">
            <text:p text:style-name="P494">Savivaldybės kodas</text:p>
          </table:table-cell>
          <table:table-cell table:style-name="TableCell495">
            <text:p text:style-name="P496">Išmokos kodas</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cell table:style-name="TableCell508">
            <text:p text:style-name="P509">6</text:p>
          </table:table-cell>
          <table:table-cell table:style-name="TableCell510">
            <text:p text:style-name="P511">7</text:p>
          </table:table-cell>
          <table:table-cell table:style-name="TableCell512">
            <text:p text:style-name="P513">8</text:p>
          </table:table-cell>
          <table:table-cell table:style-name="TableCell514">
            <text:p text:style-name="P515">9</text:p>
          </table:table-cell>
          <table:table-cell table:style-name="TableCell516">
            <text:p text:style-name="P517">10</text:p>
          </table:table-cell>
          <table:table-cell table:style-name="TableCell518">
            <text:p text:style-name="P519">11</text:p>
          </table:table-cell>
          <table:table-cell table:style-name="TableCell520">
            <text:p text:style-name="P521">12</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PASTABA. Pažyma pateikiama Nacionalinei mokėjimo agentūrai prie Žemės ūkio ministerijos.</text:p>
      <text:p text:style-name="P599"/>
      <text:p text:style-name="P600">Direktorius<text:tab/>___________________<text:tab/>_________________________</text:p>
      <text:p text:style-name="P601">A. V.<text:s/><text:tab/>(parašas)<text:s/><text:tab/>(vardas ir pavardė)</text:p>
      <text:p text:style-name="P602"><text:span text:style-name="T603">_________________</text:span></text:p>
      <text:soft-page-break/>
      <text:p text:style-name="P604">Specialiųjų išmokų už<text:s/></text:p>
      <text:p text:style-name="P606">bulius mokėjimo taisyklių<text:s/></text:p>
      <text:p text:style-name="P607"><text:span text:style-name="T608">2</text:span><text:span text:style-name="T609"><text:s/>priedas</text:span></text:p>
      <text:p text:style-name="P610"/>
      <text:p text:style-name="P611"><text:span text:style-name="T612">(Prašymo formos pavyzdys)</text:span></text:p>
      <text:p text:style-name="P613"/>
      <text:p text:style-name="P614">_<text:tab/></text:p>
      <text:p text:style-name="P615">(augintojo vardas, pavardė ar įmonės<text:s/>pavadinimas)</text:p>
      <text:p text:style-name="P616">_<text:tab/></text:p>
      <text:p text:style-name="P617">(savivaldybė, seniūnija, vietovė, adresas, tel. Nr.)</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12">
            <text:p text:style-name="P689">(asmens /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10">
            <text:p text:style-name="P691">(valdos numeris)</text:p>
          </table:table-cell>
          <table:covered-table-cell/>
          <table:covered-table-cell/>
          <table:covered-table-cell/>
          <table:covered-table-cell/>
          <table:covered-table-cell/>
          <table:covered-table-cell/>
          <table:covered-table-cell/>
          <table:covered-table-cell/>
          <table:covered-table-cell/>
        </table:table-row>
      </table:table>
      <text:p text:style-name="P692"/>
      <text:p text:style-name="P693">VĮ Žemės ūkio informacijos ir kaimo verslo centrui</text:p>
      <text:p text:style-name="P694"/>
      <text:p text:style-name="P695">PRAŠYMAS</text:p>
      <text:p text:style-name="P696"/>
      <text:p text:style-name="P697">____________________________</text:p>
      <text:p text:style-name="P698">(data)</text:p>
      <text:p text:style-name="P699"/>
      <text:p text:style-name="P700">Prašau įtraukti mane<text:s/>į pažymą gauti išmoką už galviją.</text:p>
      <text:p text:style-name="P701">Išmoka ____________________ nebuvo priskirta dėl to, kad<text:s/><text:tab/></text:p>
      <text:p text:style-name="P702">_<text:tab/></text:p>
      <text:p text:style-name="P703">_<text:tab/></text:p>
      <text:p text:style-name="P704">_<text:tab/></text:p>
      <text:p text:style-name="P705">_<text:tab/></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able:number-columns-spanned="8">
            <text:p text:style-name="P723">Galvijo tapatybės nustatymo Nr.</text:p>
          </table:table-cell>
          <table:covered-table-cell/>
          <table:covered-table-cell/>
          <table:covered-table-cell/>
          <table:covered-table-cell/>
          <table:covered-table-cell/>
          <table:covered-table-cell/>
          <table:covered-table-cell/>
          <table:table-cell table:style-name="TableCell724">
            <text:p text:style-name="P725">Skerdimo data</text:p>
          </table:table-cell>
          <table:table-cell table:style-name="TableCell726">
            <text:p text:style-name="P727">Skerdimo / eksporto įmonės pavadinima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PRIDEDAMA. __________________________________________________</text:p>
      <text:p text:style-name="P960">__________________________________________________</text:p>
      <text:p text:style-name="P961"/>
      <text:p text:style-name="P962">________________<text:tab/>_______________________</text:p>
      <text:p text:style-name="P963">(parašas)<text:tab/>(vardas, pavardė)</text:p>
      <text:p text:style-name="P964"/>
      <text:p text:style-name="P965"><text:span text:style-name="T966">_________________</text:span></text:p>
      <text:p text:style-name="P967"/>
      <text:p text:style-name="P968"/>
      <text:p text:style-name="P969"><text:span text:style-name="T970">Pakeitimai:</text:span></text:p>
      <text:p text:style-name="P971"/>
      <text:soft-page-break/>
      <text:p text:style-name="P972"><text:span text:style-name="T973">1.</text:span></text:p>
      <text:p text:style-name="P974"><text:span text:style-name="T975">Lietuvos Respublikos žemės ūkio ministerija, Įsakymas</text:span></text:p>
      <text:p text:style-name="P976"><text:span text:style-name="T977">Nr.<text:s/></text:span><text:a xlink:href="https://www.e-tar.lt/portal/legalAct.html?documentId=TAR.DB5113E8FC1D" office:target-frame-name="_top" xlink:show="replace"><text:span text:style-name="T978">3D-376</text:span></text:a><text:span text:style-name="T979">, 2007-08-10, Žin., 2007, Nr. 90-3596 (2007-08-18), i. k. 1072330ISAK003D-</text:span><text:span text:style-name="T980">376</text:span></text:p>
      <text:p text:style-name="P981"><text:span text:style-name="T982">Dėl žemės ūkio ministro 2007 m. liepos 23 d. įsakymo Nr. 3D-352 "Dėl papildomų nacionalinių tiesioginių išmokų už bulius mokėjimo" pakeitimo</text:span></text:p>
      <text:p text:style-name="P983"/>
      <text:p text:style-name="P984"><text:span text:style-name="T985">2.</text:span></text:p>
      <text:p text:style-name="P986"><text:span text:style-name="T987">Lietuvos Respublikos žemės ūkio ministerija, Įsakymas</text:span></text:p>
      <text:p text:style-name="P988"><text:span text:style-name="T989">Nr.<text:s/></text:span><text:a xlink:href="https://www.e-tar.lt/portal/legalAct.html?documentId=TAR.CBF8640E0320" office:target-frame-name="_top" xlink:show="replace"><text:span text:style-name="T990">3D-476</text:span></text:a><text:span text:style-name="T991">, 2008-08-27, Žin., 2008, Nr. 100-3870 (2008-09-02), i. k. 1082330ISAK003D-476</text:span></text:p>
      <text:p text:style-name="P992"><text:span text:style-name="T993">Dėl žemės ūkio ministro 2007 m. liepos 23 d. įsakymo Nr. 3D-352 "Dėl papildomų nacionalinių tiesioginių išmokų už bulius mokėjimo" pakeiti</text:span><text:span text:style-name="T994">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page-layout style:name="PL3">
      <style:page-layout-properties fo:page-width="8.2687in" fo:page-height="11.6937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5T09:29:00Z</meta:creation-date>
    <dc:date>2019-03-25T09:29:00Z</dc:date>
    <meta:template xlink:href="Normal.dotm" xlink:type="simple"/>
    <meta:editing-cycles>2</meta:editing-cycles>
    <meta:editing-duration>PT0S</meta:editing-duration>
    <meta:document-statistic meta:page-count="10" meta:paragraph-count="261" meta:word-count="3910" meta:character-count="25355" meta:row-count="943" meta:non-whitespace-character-count="21706"/>
  </office:meta>
</office:document-meta>
</file>