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6">Įsakymas netenka galios 2013-11-27:</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CF81DC876B3C" office:target-frame-name="_top" xlink:show="replace"><text:span text:style-name="T11">1-280</text:span></text:a><text:span text:style-name="T12">, 2013-11-18,</text:span><text:span text:style-name="T13"><text:s/>Žin., 2013, Nr. 121-6161 (2013-11-26), i. k. 113231GISAK0001-280</text:span></text:p>
      <text:p text:style-name="P14"><text:span text:style-name="T15">Dėl Priešgaisrinių gelbėjimo pajėgų atliekamų gaisrų gesinimo ir kitų gelbėjimo darbų organizavimo nuostatų patvirtinimo</text:span></text:p>
      <text:p text:style-name="P16"/>
      <text:p text:style-name="P17"><text:span text:style-name="T18">Suvestinė redakcija nuo 2007-08-31 iki 2013-11-26</text:span></text:p>
      <text:p text:style-name="P19"/>
      <text:p text:style-name="P20"><text:span text:style-name="T21">Įsakymas paskelbt</text:span><text:span text:style-name="T22">as: Žin. 2003, Nr.<text:s/></text:span><text:a xlink:href="https://www.e-tar.lt/portal/legalAct.html?documentId=TAR.F663F4D65A6A" office:target-frame-name="_top" xlink:show="replace"><text:span text:style-name="T23">63-2872</text:span></text:a><text:span text:style-name="T24">, i. k. 103231GISAK00000111</text:span></text:p>
      <text:p text:style-name="P25"/>
      <text:p text:style-name="P26"/>
      <text:p text:style-name="P27">PRIEŠGAISRINĖS APSAUGOS IR GELBĖJIMO DEPARTAMENTO PRIE LIETUVOS RESPUBLIKOS VIDAUS REIKALŲ MINISTERIJOS DIREKTORIUS</text:p>
      <text:p text:style-name="P28"/>
      <text:p text:style-name="P29">Į<text:s/>S A K Y M A S</text:p>
      <text:p text:style-name="P30">DĖL GAISRŲ GESINIMO ORGANIZAVIMO NUOSTATŲ PATVIRTINIMO</text:p>
      <text:p text:style-name="P31"/>
      <text:p text:style-name="P32">2003 m. birželio 20 d. Nr. 111</text:p>
      <text:p text:style-name="P33">Vilnius</text:p>
      <text:p text:style-name="P34"/>
      <text:p text:style-name="P35"><text:span text:style-name="T36">Vadovaudamasis Lietuvos Respublikos priešgaisrinės saugos įstatymo (Žin., 2002, Nr.<text:s/></text:span><text:a xlink:href="https://www.e-tar.lt/portal/lt/legalAct/TAR.9CBB77180BFE" office:target-frame-name="_blank" xlink:show="new"><text:span text:style-name="T37">123-5518</text:span></text:a><text:span text:style-name="T38">) 17 straipsnio 3 dalimi ir vidaus reikalų ministro 2003 m. gegužės 29 d. įsakymo Nr. 1V-193 „Dėl kriterijų įmonėms, įstaigoms bei organizacijoms, kurių vadovai turi baigti priešgaisrinės saugos mokymo programos kursą,<text:s/></text:span><text:span text:style-name="T39">patvirtinimo ir įgaliojimų suteikimo įgyvendinant Lietuvos Respublikos priešgaisrinės saugos įstatymą“ 2 ir 3.1. punktais:</text:span></text:p>
      <text:p text:style-name="P40"><text:span text:style-name="T41">1</text:span><text:span text:style-name="T42">.<text:s/></text:span><text:span text:style-name="T43">Tvirtinu</text:span><text:span text:style-name="T44"><text:s/>Gaisrų gesinimo organizavimo nuostatus (pridedama).</text:span></text:p>
      <text:p text:style-name="P45"><text:span text:style-name="T46">2</text:span><text:span text:style-name="T47">.<text:s/></text:span><text:span text:style-name="T48">Nustata</text:span><text:span text:style-name="T49">u, kad įsakymas įsigalioja nuo 2003 m. liepos 1 d.</text:span></text:p>
      <text:p text:style-name="P50"><text:span text:style-name="T51">3</text:span><text:span text:style-name="T52">. Įsakymo vykdymo kontrolę pasilieku sau.</text:span></text:p>
      <text:p text:style-name="P53"/>
      <text:p text:style-name="P54"/>
      <text:p text:style-name="P55"/>
      <text:p text:style-name="P56">DIREKTORIUS,</text:p>
      <text:p text:style-name="P57"><text:span text:style-name="T58">VIDAUS TARNYBOS PULKININKAS</text:span><text:span text:style-name="T59"><text:tab/>KAZYS ZULONAS</text:span></text:p>
      <text:p text:style-name="P60"/>
      <text:soft-page-break/>
      <text:p text:style-name="P61">PATVIRTINTA</text:p>
      <text:p text:style-name="P62">Priešgaisrinės apsaugos ir<text:s/></text:p>
      <text:p text:style-name="P63">gelbėjimo departamento prie<text:s/></text:p>
      <text:p text:style-name="P64">VRM direktoriaus</text:p>
      <text:p text:style-name="P65">2003 m. birželio 20 d.<text:s/></text:p>
      <text:p text:style-name="P66">įsakymu Nr. 111</text:p>
      <text:p text:style-name="P67"/>
      <text:p text:style-name="P68"><text:span text:style-name="T69">GaisrŲ gesinimo<text:s/></text:span><text:span text:style-name="T70">organizavim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Gaisrų gesinimo organizavimo nuostatai (toliau – nuostatai) reglamentuoja pagrindinius priešgaisrinių gelbėjimo pajėgų reagavimo į pranešimus, jų sutelkimo, organizavimo, vadovavimo bei sąveikos s</text:span><text:span text:style-name="T80">u kitomis pajėgomis principus gaisro metu.</text:span></text:p>
      <text:p text:style-name="P81"><text:span text:style-name="T82">2</text:span><text:span text:style-name="T83">. Nuostatai parengti vadovaujantis Lietuvos Respublikos įstatymais, Lietuvos Respublikos Vyriausybės nutarimais, vidaus reikalų ministro įsakymais ir kitais teisės aktais, reglamentuojančiais priešgaisrinių g</text:span><text:span text:style-name="T84">elbėjimo pajėgų darbą ir veiksmus likviduojant gaisrus.</text:span></text:p>
      <text:p text:style-name="P85"><text:span text:style-name="T86">3</text:span><text:span text:style-name="T87">. Pagrindinis nuostatų tikslas – nustatyti gaisrų gesinimo organizavimo tvarką, kuri užtikrintų tinkamą pagalbą ir maksimalią žmogaus gyvybės bei jo gyvenamosios aplinkos apsaugą gaisro atveju.</text:span></text:p>
      <text:p text:style-name="P88"><text:span text:style-name="T89">4</text:span><text:span text:style-name="T90">. Nuostatais vadovaujamasi organizuojant šalies priešgaisrinių gelbėjimo pajėgų parengimą likviduoti (užgesinti) gaisrus bei juos likviduojant. Nuostatai taikomi gesinant visus Lietuvos Respublikoje kilusius gaisrus, išskyrus</text:span><text:span text:style-name="T91"><text:s/></text:span><text:span text:style-name="T92">tuos, kurie likviduojami b</text:span><text:span text:style-name="T93">e priešgaisrinių gelbėjimo pajėgų atvykimo.</text:span></text:p>
      <text:p text:style-name="P94"><text:span text:style-name="T95">5</text:span><text:span text:style-name="T96">. Visi žinynai, vadovėliai, metodikos, rekomendacijos, nurodymai ir įsakymai, susiję su gaisrų gesinimu, turi būti rengiami atsižvelgiant į šiuos nuostatus.</text:span></text:p>
      <text:p text:style-name="P97"/>
      <text:p text:style-name="P98"><text:span text:style-name="T99">II</text:span><text:span text:style-name="T100">.<text:s/></text:span><text:span text:style-name="T101">SĄVOKOS</text:span></text:p>
      <text:p text:style-name="P102"/>
      <text:p text:style-name="P103"><text:span text:style-name="T104">6</text:span><text:span text:style-name="T105">. Šiuose nuostatuose<text:s/></text:span><text:span text:style-name="T106">vartojamos sąvokos:</text:span></text:p>
      <text:p text:style-name="P107"><text:span text:style-name="T108">6.1</text:span><text:span text:style-name="T109"><text:s/>apribojimų zona (raudonoji)</text:span><text:span text:style-name="T110"><text:s/>– teritorija (erdvė), apimanti didžiausio pavojaus sritį apie gaisro židinį, kurioje gresia tiesioginiai gaisro veiksnių pavojai ten esančių žmonių, neturinčių atitinkamų asmeninės apsaugos priemonių, s</text:span><text:span text:style-name="T111">veikatai ir/ar gyvybei, gyvuliams bei gyventojų turtui. Šios zonos ribas privalo nustatyti gaisro gesinimo vadovas;</text:span></text:p>
      <text:p text:style-name="P112"><text:span text:style-name="T113">6.2</text:span><text:span text:style-name="T114">.</text:span><text:span text:style-name="T115"><text:s/>baigiamieji darbai<text:s/></text:span><text:span text:style-name="T116">– laikotarpis po gaisro likvidavimo (užgesinimo), kurio metu yra atliekami priešgaisrinių gelbėjimo pajėgų veiks</text:span><text:span text:style-name="T117">mai, kuriais būtų užtikrintas degimo proceso neatsinaujinimas ir sumažinti tiesioginiai bei netiesioginiai gaisro nuostoliai;</text:span></text:p>
      <text:p text:style-name="P118"><text:span text:style-name="T119">6.3</text:span><text:span text:style-name="T120">.</text:span><text:span text:style-name="T121"><text:s/>evakavimas<text:s/></text:span><text:span text:style-name="T122">–</text:span><text:span text:style-name="T123"><text:s/></text:span><text:span text:style-name="T124">tvarkingas, priverstinis</text:span><text:span text:style-name="T125"><text:s/></text:span><text:span text:style-name="T126">ir(arba) savarankiškas žmonių ir gyvulių judėjimas iš apribojimų ir riboto buvimo<text:s/></text:span><text:span text:style-name="T127">zonos į saugią vietą, lydint ugniagesiams gelbėtojams, policijos, krašto apsaugos sistemos pareigūnams, sveikatos priežiūros specialistams, kitiems asmenims;</text:span></text:p>
      <text:p text:style-name="P128"><text:span text:style-name="T129">6.4</text:span><text:span text:style-name="T130">.</text:span><text:span text:style-name="T131"><text:s/>gaisro lokalizavimas<text:s/></text:span><text:span text:style-name="T132">– gaisro gesinimo momentas, kai, sutelkus visas būtinas gaisrui gesi</text:span><text:span text:style-name="T133">nti pajėgas, jas ir gesinimo priemones išdėsčius reikiamose pozicijose, sustabdomas gaisro plitimas bei sudaromos galimybės jį likviduoti esamomis priešgaisrinėmis gelbėjimo pajėgomis ir priemonėmis;</text:span></text:p>
      <text:p text:style-name="P134"><text:span text:style-name="T135">6.5</text:span><text:span text:style-name="T136">.</text:span><text:span text:style-name="T137"><text:s/>gaisro likvidavimas (užgesinimas)</text:span><text:span text:style-name="T138"><text:s/>– gaisro gesi</text:span><text:span text:style-name="T139">nimo momentas, kai yra atlikti visi operatyvūs priešgaisrinių gelbėjimo pajėgų veiksmai ir aktyvus degimas nutrauktas;</text:span></text:p>
      <text:p text:style-name="P140"><text:span text:style-name="T141">6.6</text:span><text:span text:style-name="T142">.</text:span><text:span text:style-name="T143"><text:s/>gaisro gesinimo vadovas<text:s/></text:span><text:span text:style-name="T144">– priešgaisrinių gelbėjimo pajėgų pareigūnas (darbuotojas), kuris organizuoja darbus gaisro vietoje, vyk</text:span><text:span text:style-name="T145">do operacinį vadovavimą priešgaisrinių gelbėjimo pajėgų veiksmams, o gavęs atitinkamus įgaliojimus – ir likviduojant ekstremalias situacijas. Ši sąvoka tapatinama su Lietuvos Respublikos civilinės saugos įstatyme (Žin.,1998, Nr.<text:s/></text:span><text:a xlink:href="https://www.e-tar.lt/portal/lt/legalAct/TAR.C15592B096FA" office:target-frame-name="_blank" xlink:show="new"><text:span text:style-name="T146">115-3230</text:span></text:a><text:span text:style-name="T147">) nustatyta sąvoka „gelbėjimo darbų vadovas“;</text:span></text:p>
      <text:p text:style-name="P148"><text:span text:style-name="T149">6.7</text:span><text:span text:style-name="T150">.</text:span><text:span text:style-name="T151"><text:s/>operacijų rajonas<text:s/></text:span><text:span text:style-name="T152">– administracinio vieneto teritorija ar šios teritorijos zonos, kuriose priešgaisrinės gelbėjimo pajėgos planuoja bei</text:span><text:span text:style-name="T153"><text:s/>atlieka gaisrų gesinimo darbus. Priešgaisrinių gelbėjimo pajėgų operacijų rajonų ribas tvirtina Priešgaisrinės apsaugos ir gelbėjimo departamento (toliau – PAGD) direktorius arba jo įgaliotas pareigūnas;</text:span></text:p>
      <text:p text:style-name="P154"><text:span text:style-name="T155">6.8</text:span><text:span text:style-name="T156">.</text:span><text:span text:style-name="T157"><text:s/>operacinis vadovavimas</text:span><text:span text:style-name="T158"><text:s/>– priešgaisrinių gelbėjimo pajėgų pareigūnui (darbuotojui) įstatymais ir kitais teisės aktais suteikta teisė vadovauti civilinės saugos ir gelbėjimo sistemos pajėgų veiksmams;</text:span></text:p>
      <text:p text:style-name="P159"><text:span text:style-name="T160">6.9</text:span><text:span text:style-name="T161">.<text:s/></text:span><text:span text:style-name="T162">ekstremalių situacijų likvidavimo planas<text:s/></text:span><text:span text:style-name="T163">– dokumentas, reglamentuojant</text:span><text:span text:style-name="T164">is ekstremalioms situacijoms savivaldybėje, apskrityje, valstybėje bei pavojingiausiuose šalies pramonės ir energetikos objektuose likviduoti būtinų priešgaisrinių gelbėjimo bei kitų pajėgų sutelkimo tvarką;</text:span></text:p>
      <text:p text:style-name="P165"><text:span text:style-name="T166">6.10</text:span><text:span text:style-name="T167">.</text:span><text:span text:style-name="T168"><text:s/>priešgaisrinės gelbėjimo pajėgos<text:s/></text:span><text:span text:style-name="T169">– val</text:span><text:span text:style-name="T170">stybinės priešgaisrinės gelbėjimo tarnybos, savivaldybių priešgaisrinių tarnybų padalinių, žinybinių priešgaisrinių pajėgų bei savanoriškų ugniagesių formuočių padalinių pareigūnai bei darbuotojai, parengti darbui ekstremaliose situacijose, aprūpinti asmen</text:span><text:span text:style-name="T171">inės apsaugos ir darbo priemonėmis;</text:span></text:p>
      <text:p text:style-name="P172"><text:span text:style-name="T173">6.11</text:span><text:span text:style-name="T174">.</text:span><text:span text:style-name="T175"><text:s/>priešgaisrinė gelbėjimo tarnyba<text:s/></text:span><text:span text:style-name="T176">– PAGD pavaldi įstaiga, vykdanti valstybinei priešgaisrinei gelbėjimo tarnybai nustatytus uždavinius bei funkcijas;</text:span></text:p>
      <text:p text:style-name="P177"><text:span text:style-name="T178">6.12</text:span><text:span text:style-name="T179">.</text:span><text:span text:style-name="T180"><text:s/>pagalbinė zona</text:span><text:span text:style-name="T181"><text:s/></text:span><text:span text:style-name="T182">(žalioji)</text:span><text:span text:style-name="T183"><text:s/>– saugi teritorija (erdvė)<text:s/></text:span><text:span text:style-name="T184">už riboto buvimo zonos, kurioje nedraudžiama būti žmonėms bei technikai;</text:span></text:p>
      <text:p text:style-name="P185"><text:span text:style-name="T186">6.13</text:span><text:span text:style-name="T187">.<text:s/></text:span><text:span text:style-name="T188">pajėgos<text:s/></text:span><text:span text:style-name="T189">– visos kitos, be priešgaisrinių gelbėjimo pajėgų, gaisrams gesinti telkiamos specialiosios tarnybos;</text:span></text:p>
      <text:p text:style-name="P190"><text:span text:style-name="T191">6.14</text:span><text:span text:style-name="T192">. riboto buvimo zona (geltonoji)</text:span><text:span text:style-name="T193"><text:s/>– teritorija (erdvė),<text:s/></text:span><text:span text:style-name="T194">esanti po apribojimų zonos, kurioje gresia netiesioginiai gaisro veiksnių pavojai ten esantiems žmonėms, neturintiems atitinkamų asmeninės apsaugos priemonių. Šios zonos ribas nustato gaisro gesinimo vadovas, suderinęs su atsakingu policijos pareigūnu;</text:span></text:p>
      <text:p text:style-name="P195"><text:span text:style-name="T196">6</text:span><text:span text:style-name="T197">.15</text:span><text:span text:style-name="T198">.</text:span><text:span text:style-name="T199"><text:s/>savivaldybės priešgaisrinės tarnybos vadovas<text:s/></text:span><text:span text:style-name="T200">– savivaldybės tarnautojas, atsakingas už savivaldybės priešgaisrinės tarnybos pajėgų veiklą ir įgyvendinantis šiuos nuostatus savivaldybės teritorijoje;</text:span></text:p>
      <text:p text:style-name="P201"><text:span text:style-name="T202">6.16</text:span><text:span text:style-name="T203">.</text:span><text:span text:style-name="T204"><text:s/>štabas</text:span><text:span text:style-name="T205"><text:s/>– gaisro gesinimo vadovo suformuo</text:span><text:span text:style-name="T206">tas laikinas visų dalyvaujančių gesinant gaisrą pajėgų valdymo vienetas, įgyvendinantis jo nurodymus;</text:span></text:p>
      <text:p text:style-name="P207"><text:span text:style-name="T208">6.17</text:span><text:span text:style-name="T209">.</text:span><text:span text:style-name="T210"><text:s/>valdymo punktas</text:span><text:span text:style-name="T211"><text:s/>– apibendrintas padalinių, kurie priima pranešimus apie gaisrus bei išsiunčia ir valdo priešgaisrines gelbėjimo pajėgas, pavadin</text:span><text:span text:style-name="T212">imas;</text:span></text:p>
      <text:p text:style-name="P213"><text:span text:style-name="T214">6.18</text:span><text:span text:style-name="T215">.</text:span><text:span text:style-name="T216"><text:s/>žmonių gelbėjimas</text:span><text:span text:style-name="T217"><text:s/>– negalinčių savarankiškai palikti kilusios grėsmės vietos žmonių išvedimas ir/arba išnešimas iš apribojimų ir riboto buvimo zonos į saugią vietą.</text:span></text:p>
      <text:p text:style-name="P218"><text:span text:style-name="T219">Kitos šiuose nuostatuose vartojamos sąvokos atitinka Lietuvos Respublikos c</text:span><text:span text:style-name="T220">ivilinės saugos įstatyme (Žin.,1998, Nr.<text:s/></text:span><text:a xlink:href="https://www.e-tar.lt/portal/lt/legalAct/TAR.C15592B096FA" office:target-frame-name="_blank" xlink:show="new"><text:span text:style-name="T221">115-3230</text:span></text:a><text:span text:style-name="T222">) ir Lietuvos Respublikos priešgaisrinės saugos įstatyme (Žin., 2002, Nr.<text:s/></text:span><text:a xlink:href="https://www.e-tar.lt/portal/lt/legalAct/TAR.9CBB77180BFE" office:target-frame-name="_blank" xlink:show="new"><text:span text:style-name="T223">123-5518</text:span></text:a><text:span text:style-name="T224">) vartojamas sąvokas.</text:span></text:p>
      <text:p text:style-name="P225"/>
      <text:p text:style-name="P226"><text:span text:style-name="T227">III</text:span><text:span text:style-name="T228">.<text:s/></text:span><text:span text:style-name="T229">GAISRŲ GESINIMO ORGANIZAVIMAS</text:span></text:p>
      <text:p text:style-name="P230"/>
      <text:p text:style-name="P231"><text:span text:style-name="T232">7</text:span><text:span text:style-name="T233">. Gaisrų gesinimo organizavimą sudaro teisinių, techninių ir organizacinių priemonių visuma,<text:s/></text:span><text:span text:style-name="T234">skirta sudaryti sąlygas šalies priešgaisrinėms gelbėjimo pajėgoms sėkmingai įvykdyti gaisrų gesinimo darbus. Jos apima pasirengimo gesinti gaisrus priemones, reagavimo į pranešimus apie gaisrus, pajėgų sutelkimo tvarką, gaisrų gesinimo principus.</text:span></text:p>
      <text:p text:style-name="P235"><text:span text:style-name="T236">8</text:span><text:span text:style-name="T237">. Ga</text:span><text:span text:style-name="T238">isrų gesinimas organizuojamas savivaldybių, apskričių ir valstybiniu lygiu. Už gaisrų gesinimo organizavimo priemones savivaldybės teritorijoje atsakingas PGT viršininkas. Jis gaisrų gesinimo priemones įgyvendina kartu su savivaldybės priešgaisrinės tarnyb</text:span><text:span text:style-name="T239">os vadovu. Už gaisrų gesinimo organizavimo priemonių įvykdymą apskrities mastu atsako apskrities centre esančios PGT viršininkas, valstybės lygiu – PAGD direktorius arba jo paskirtas vyriausiasis gaisro gesinimo vadovas.</text:span></text:p>
      <text:p text:style-name="P240"><text:span text:style-name="T241">IV</text:span><text:span text:style-name="T242">.<text:s/></text:span><text:span text:style-name="T243">Pasirengimas gesinti GAIS</text:span><text:span text:style-name="T244">RUS</text:span></text:p>
      <text:p text:style-name="P245"/>
      <text:p text:style-name="P246"><text:span text:style-name="T247">9</text:span><text:span text:style-name="T248">.<text:s/></text:span><text:span text:style-name="T249">Pasirengimo gesinti gaisrus priemonės:</text:span></text:p>
      <text:p text:style-name="P250"><text:span text:style-name="T251">9.1</text:span><text:span text:style-name="T252">. teisinių, techninių bei organizacinių priemonių užtikrinimas objektuose vykdant gaisrų prevenciją;</text:span></text:p>
      <text:p text:style-name="P253"><text:span text:style-name="T254">9.2</text:span><text:span text:style-name="T255">. priešgaisrinių gelbėjimo pajėgų steigimas nustatant joms veiklos uždavinius, funkcijas, op</text:span><text:span text:style-name="T256">eracijų rajoną, užtikrinant reikiamą materialinį – techninį aprūpinimą ir nustatant konkrečius reagavimo rodiklius;</text:span></text:p>
      <text:p text:style-name="P257"><text:span text:style-name="T258">9.3</text:span><text:span text:style-name="T259">. profesinio mokymo organizavimas ir vykdymas, apimantis priešgaisrinių gelbėjimo pajėgų pareigūnų ir darbuotojų bazinį profesinį par</text:span><text:span text:style-name="T260">engimą, kvalifikacijos kėlimą bei visų lygių ir tipų pratybų atlikimą;</text:span></text:p>
      <text:p text:style-name="P261"><text:span text:style-name="T262">9.4</text:span><text:span text:style-name="T263">. gaisrinės gelbėjimo technikos ir įrangos standartizavimas, parengimas bei techninis aptarnavimas;</text:span></text:p>
      <text:p text:style-name="P264"><text:span text:style-name="T265">9.5</text:span><text:span text:style-name="T266">. operaciniam vadovavimui būtinų tarnybinių dokumentų sudarymas;</text:span></text:p>
      <text:p text:style-name="P267">9.6. Duomenų bazių sudarymas valdymo punktuose ar Bendrajame pagalbos centre – gatvių, aikščių, priešgaisrinių vandens šaltinių, objektų, kuriuose saugomos pavojingos medžiagos, sąrašai ir kitos operacijų rajono operatyvinės-taktinės charakteristikos.<text:s/></text:p>
      <text:p text:style-name="P268">Punkto pakeitimai:</text:p>
      <text:p text:style-name="P269"><text:span text:style-name="T270">Nr.<text:s/></text:span><text:a xlink:href="https://www.e-tar.lt/portal/legalAct.html?documentId=TAR.974C5FB82C5B" office:target-frame-name="_top" xlink:show="replace"><text:span text:style-name="T271">1-255</text:span></text:a><text:span text:style-name="T272">, 2007-08-27, Žin., 2007, Nr. 93-3760 (2007-08-30), i. k. 107231GISAK0001-255</text:span></text:p>
      <text:p text:style-name="Normal"/>
      <text:p text:style-name="P273"><text:span text:style-name="T274">9.7</text:span><text:span text:style-name="T275">. priešgaisrinių vandens šaltinių kontrolė;</text:span></text:p>
      <text:p text:style-name="P276"><text:span text:style-name="T277">9.8</text:span><text:span text:style-name="T278">. budinčių<text:s/></text:span><text:span text:style-name="T279">pamainų ir vadovaujančių pareigūnų darbo režimo nustatymas;</text:span></text:p>
      <text:p text:style-name="P280"><text:span text:style-name="T281">9.9</text:span><text:span text:style-name="T282">. statistinių duomenų rinkimas ir analizė (renkant, sisteminant, analizuojant ir apibendrinant informaciją apie gaisrų gesinimą), šalyje bei užsienyje įvykusių gaisrų įvertinimas, gaisrų ma</text:span><text:span text:style-name="T283">sto prognozavimas;</text:span></text:p>
      <text:p text:style-name="P284"><text:span text:style-name="T285">9.10</text:span><text:span text:style-name="T286">. visų techniškai ir ekonomiškai pagrįstų tipų ryšio užtikrinimas.</text:span></text:p>
      <text:p text:style-name="P287"/>
      <text:p text:style-name="P288"><text:span text:style-name="T289">V</text:span><text:span text:style-name="T290">.<text:s/></text:span><text:span text:style-name="T291">Reagavimas į pranešimus apie gaisrus ir pajėgų sutelkimas</text:span></text:p>
      <text:p text:style-name="P292"/>
      <text:p text:style-name="P293">10. Priešgaisrinės gelbėjimo pajėgos pradedamos telkti valdymo punktui ar Bendrajam pagalbos centrui gavus pranešimą apie gaisrą 01 telefono numeriu (iš fiksuoto ryšio tinklo), 112, 101, 011 telefono numeriais (iš mobiliojo ryšio operatorių), iš kito valdymo punkto, kitais papildomais ir oficialiais numeriais, tiesiogiai iš žmonių ar automatinių gaisro aptikimo priemonių, signalizacijų, taip pat kitais visuomenei priimtinais būdais.<text:s/></text:p>
      <text:p text:style-name="P294">Punkto pakeitimai:</text:p>
      <text:p text:style-name="P295"><text:span text:style-name="T296">Nr.<text:s/></text:span><text:a xlink:href="https://www.e-tar.lt/portal/legalAct.html?documentId=TAR.974C5FB82C5B" office:target-frame-name="_top" xlink:show="replace"><text:span text:style-name="T297">1-255</text:span></text:a><text:span text:style-name="T298">, 2007-08-27, Žin., 2007, Nr. 93-3760 (2007-08-30),</text:span><text:span text:style-name="T299"><text:s/>i. k. 107231GISAK0001-255</text:span></text:p>
      <text:p text:style-name="Normal"/>
      <text:p text:style-name="P300">11. Visi pranešimai apie gaisrus privalo būti priimami, registruojami, pagalbos prašymas išklausomas ir skambinančiajam duodamas atsakymas apie pagalbos suteikimą. Valdymo punkto ar Bendrojo pagalbos centro pareigūnas privalo surinkti šią informaciją apie įvykį.<text:s/></text:p>
      <text:p text:style-name="P301">Punkto pakeitimai:</text:p>
      <text:p text:style-name="P302"><text:span text:style-name="T303">Nr.<text:s/></text:span><text:a xlink:href="https://www.e-tar.lt/portal/legalAct.html?documentId=TAR.974C5FB82C5B" office:target-frame-name="_top" xlink:show="replace"><text:span text:style-name="T304">1-255</text:span></text:a><text:span text:style-name="T305">, 2007-08-27, Žin., 2007, Nr. 93-3760 (2007-08-30), i. k. 107231GISAK0001-255</text:span></text:p>
      <text:p text:style-name="Normal"/>
      <text:p text:style-name="P306"><text:span text:style-name="T307">12</text:span><text:span text:style-name="T308">. Reagavimo į<text:s/></text:span><text:span text:style-name="T309">pranešimus apie gaisrus principai:</text:span></text:p>
      <text:p text:style-name="P310"><text:span text:style-name="T311">12.1</text:span><text:span text:style-name="T312">. laikas nuo pirmo pranešimo apie gaisrą pabaigos iki priešgaisrinių gelbėjimo pajėgų išsiuntimo turi būti ne ilgesnis kaip viena minutė;</text:span></text:p>
      <text:p text:style-name="P313"><text:span text:style-name="T314">12.2</text:span><text:span text:style-name="T315">. laikas nuo pranešimo priešgaisrinėms gelbėjimo pajėgoms pabaigos ik</text:span><text:span text:style-name="T316">i jų išvykimo į gaisrą turi būti ne ilgesnis kaip viena minutė.</text:span></text:p>
      <text:p text:style-name="P317"><text:span text:style-name="T318">13</text:span><text:span text:style-name="T319">. Konkrečių priešgaisrinių gelbėjimo pajėgų sutelkimas šalies administraciniuose vienetuose nustatomas ekstremalių situacijų likvidavimo planuose.</text:span></text:p>
      <text:p text:style-name="P320"><text:span text:style-name="T321">14</text:span><text:span text:style-name="T322">. Jeigu administracinio vieneto</text:span><text:span text:style-name="T323"><text:s/>ekstremalių situacijų likvidavimo plane numatytų priešgaisrinių gelbėjimo pajėgų neužtenka gaisrui arba gaisrams likviduoti, pajėgų sutelkimą ir jų valdymą organizuoja aukštesnio administracinio vieneto (apskrities) centre esanti priešgaisrinė gelbėjimo t</text:span><text:span text:style-name="T324">arnyba. Jeigu pajėgos yra sutelkiamos iš kelių apskričių, jų valdymą organizuoja PAGD.</text:span></text:p>
      <text:p text:style-name="P325"><text:span text:style-name="T326">15</text:span><text:span text:style-name="T327">. PAGD turi teisę pasitelkti priešgaisrines gelbėjimo pajėgas, neatsižvelgdamas į sudarytus planus ir priešgaisrinių gelbėjimo pajėgų pavaldumą.</text:span></text:p>
      <text:p text:style-name="P328"><text:span text:style-name="T329">16</text:span><text:span text:style-name="T330">. Jei<text:s/></text:span><text:span text:style-name="T331">gaisrams gesinti būtinos užsienio šalių priešgaisrinės gelbėjimo pajėgos, jas telkia PAGD tarptautinių susitarimų ir kitų teisės aktų nustatyta tvarka.</text:span></text:p>
      <text:p text:style-name="P332"/>
      <text:p text:style-name="P333"><text:span text:style-name="T334">VI</text:span><text:span text:style-name="T335">.<text:s/></text:span><text:span text:style-name="T336">GAISRO GESINIMAS</text:span></text:p>
      <text:p text:style-name="P337"/>
      <text:p text:style-name="P338"><text:span text:style-name="T339">17</text:span><text:span text:style-name="T340">. Gesinant gaisrus, būtina vadovautis šiomis nuostatomis:</text:span></text:p>
      <text:p text:style-name="P341"><text:span text:style-name="T342">17.1</text:span><text:span text:style-name="T343">. žmo</text:span><text:span text:style-name="T344">gaus gyvybes išsaugojimo ir gelbėjimo prioriteto – priešgaisrinės gelbėjimo pajėgos gaisro metu pirmiausia privalo gelbėti žmogaus gyvybę;</text:span></text:p>
      <text:p text:style-name="P345"><text:span text:style-name="T346">17.2</text:span><text:span text:style-name="T347">. darbuotojo saugumo užtikrinimo – gaisro gesinimo vadovas turi organizuoti darbus, atsižvelgdamas į dirbanči</text:span><text:span text:style-name="T348">ų apribojimų zonoje jam pavaldžių darbuotojų saugos ir sveikatos būklę. Turto gelbėjimo rizika neturi viršyti rizikos vykdančiojo gesinimo darbus gyvybei;</text:span></text:p>
      <text:p text:style-name="P349"><text:span text:style-name="T350">17.3</text:span><text:span text:style-name="T351">. minimalaus gaisro išplitimo – gaisro gesinimo vadovas turi siekti užgesinti tokio dydžio ga</text:span><text:span text:style-name="T352">isrą, kurį jis pasiekė visų gaisrui likviduoti reikiamų padalinių atvykimo ir išsidėstymo metu;</text:span></text:p>
      <text:p text:style-name="P353"><text:span text:style-name="T354">17.4</text:span><text:span text:style-name="T355">. blogiausio atvejo prognozavimo – gaisro gesinimo vadovas privalo įvertinti rizikos veiksnių dinamiką, prognozuoti sudėtingiausią įvykių eigą ir, atsiž</text:span><text:span text:style-name="T356">velgdamas į tai, telkti priešgaisrines gelbėjimo pajėgas;</text:span></text:p>
      <text:p text:style-name="P357"><text:span text:style-name="T358">17.5</text:span><text:span text:style-name="T359">. operatyvaus reagavimo – priešgaisrinės gelbėjimo pajėgos turi organizuoti savo darbą taip, kad pagalbos laukiantys subjektai jos sulauktų kuo greičiau ir kad gaisras būtų kuo greičiau likv</text:span><text:span text:style-name="T360">iduotas (užgesintas);</text:span></text:p>
      <text:p text:style-name="P361"><text:span text:style-name="T362">17.6</text:span><text:span text:style-name="T363">. kvalifikuotos pagalbos ir kvalifikuoto vadovavimo – gaisrų gesinimo darbus gali atlikti ir jiems vadovauti tik turintys atitinkamą kvalifikaciją pareigūnai;</text:span></text:p>
      <text:p text:style-name="P364"><text:span text:style-name="T365">17.7</text:span><text:span text:style-name="T366">. sąveikos – atliekamų darbų veiksmingumas užtikrinamas ben</text:span><text:span text:style-name="T367">dradarbiaujant su valstybės, savivaldybių ir visuomeninėmis institucijomis, ūkio subjektais ir gyventojais;</text:span></text:p>
      <text:p text:style-name="P368"><text:span text:style-name="T369">17.8</text:span><text:span text:style-name="T370">. minimalios žalos – priešgaisrinės gelbėjimo pajėgos privalo imtis priemonių savo veiksmais nedidinti žalos, padaromos gaisro metu.</text:span></text:p>
      <text:p text:style-name="P371"/>
      <text:p text:style-name="P372"><text:span text:style-name="T373">VII</text:span><text:span text:style-name="T374">.<text:s/></text:span><text:span text:style-name="T375">VADOVAVIMAS GAISRŲ GESINIMUI</text:span></text:p>
      <text:p text:style-name="P376"/>
      <text:p text:style-name="P377"><text:span text:style-name="T378">18</text:span><text:span text:style-name="T379">. Gaisro gesinimui tiesiogiai vadovauja gaisro gesinimo vadovas.</text:span></text:p>
      <text:p text:style-name="P380"><text:span text:style-name="T381">19</text:span><text:span text:style-name="T382">. Gaisro gesinimo vadovo pareigas vykdo iš atvykusių į gaisravietę aukščiausias pareigas einantis valstybinės priešgaisrinės gelbėjimo tarnybo</text:span><text:span text:style-name="T383">s statutinis valstybės tarnautojas, turintis operacinio vadovavimo teisę.</text:span></text:p>
      <text:p text:style-name="P384"><text:span text:style-name="T385">20</text:span><text:span text:style-name="T386">. Kai į gaisravietę pirmosios atvyksta kitos priešgaisrinės gelbėjimo pajėgos, iki valstybinės priešgaisrinės gelbėjimo tarnybos pajėgų atvykimo gaisro gesinimui vadovauja tam<text:s/></text:span><text:span text:style-name="T387">įgaliotas savivaldybės priešgaisrinės tarnybos ar žinybinių priešgaisrinių pajėgų valstybės tarnautojas arba darbuotojas.</text:span></text:p>
      <text:p text:style-name="P388"><text:span text:style-name="T389">21</text:span><text:span text:style-name="T390">. Gaisrų gesinimui miškuose vadovauja miškų urėdijos arba nacionalinio parko direkcijos paskirti atsakingi asmenys. Tam tikrais<text:s/></text:span><text:span text:style-name="T391">atvejais miško gaisro gesinimui gali būti kuriamas štabas, sudarytas iš miškų urėdijos ar nacionalinio parko direkcijos, priešgaisrinės gelbėjimo tarnybos ir kitų pajėgų atstovų.</text:span></text:p>
      <text:p text:style-name="P392"><text:span text:style-name="T393">22</text:span><text:span text:style-name="T394">. Gaisro gesinimui laive vadovauja laivo kapitonas arba jį pavaduojanti</text:span><text:span text:style-name="T395">s asmuo. Atvykęs į vietą gaisro gesinimo vadovas pagal laivo kapitono nurodymus organizuoja priešgaisrinių gelbėjimo pajėgų darbą degančiame laive.</text:span></text:p>
      <text:p text:style-name="P396"><text:span text:style-name="T397">23</text:span><text:span text:style-name="T398">. Orlaivių, patyrusių avariją, gaisro gesinimui įvykio vietoje vadovauja gaisro gesinimo vadovas. Tarp</text:span><text:span text:style-name="T399">tautinių oro uostų ribose vadovauja oro uosto tarnybų atsakingi darbuotojai.</text:span></text:p>
      <text:p text:style-name="P400"><text:span text:style-name="T401">24</text:span><text:span text:style-name="T402">. Lietuvos Respublikoje veikiančių įmonių, įstaigų ir organizacijų, pavojingų objektų vadovai vadovauja gaisro gesinimui objekte iki priešgaisrinių gelbėjimo pajėgų atvykimo</text:span><text:span text:style-name="T403">.</text:span></text:p>
      <text:p text:style-name="P404"><text:span text:style-name="T405">25</text:span><text:span text:style-name="T406">. Visais ekstremalių situacijų (įvykių) atvejais, neatsižvelgiant į ekstremalios situacijos (įvykio) likvidavimui vadovaujančio pareigūno statusą, vadovavimas priešgaisrinėms gelbėjimo pajėgoms turi būti vykdomas per gaisro gesinimo vadovą.</text:span></text:p>
      <text:p text:style-name="P407"><text:span text:style-name="T408">26</text:span><text:span text:style-name="T409">.</text:span><text:span text:style-name="T410"><text:s/>Vadovaudamasis gaisro gesinimo principais, gaisro gesinimo vadovas privalo:</text:span></text:p>
      <text:p text:style-name="P411">26.1. Vykdamas į gaisro vietą surinkti kaip galima daugiau informacijos apie objektą, kuriame kilo gaisras (informacija iš valdymo punkto ar Bendrojo pagalbos centro, incidentų likvidavimo planų ir t. t.).<text:s/></text:p>
      <text:p text:style-name="P412">Punkto pakeitimai:</text:p>
      <text:p text:style-name="P413"><text:span text:style-name="T414">Nr.<text:s/></text:span><text:a xlink:href="https://www.e-tar.lt/portal/legalAct.html?documentId=TAR.974C5FB82C5B" office:target-frame-name="_top" xlink:show="replace"><text:span text:style-name="T415">1-255</text:span></text:a><text:span text:style-name="T416">, 2007-08-27, Žin., 2007, Nr. 93-3760 (2007-08-30), i. k. 107231GISAK0001-255</text:span></text:p>
      <text:p text:style-name="Normal"/>
      <text:p text:style-name="P417"><text:span text:style-name="T418">26.2</text:span><text:span text:style-name="T419">. tik atvykęs į gaisro vietą įvertinti situaciją, organizuoti gaisro vietos žvalgybą, nustatyti svarbiausią<text:s/></text:span><text:span text:style-name="T420">gaisro gesinimo veiksmų kryptį ir į ją pirmiausia nukreipti priešgaisrinių gelbėjimo pajėgų veiksmus, patvirtinti, atšaukti ar paaukštinti pajėgų išsiuntimo numerį;</text:span></text:p>
      <text:p text:style-name="P421"><text:span text:style-name="T422">26.3</text:span><text:span text:style-name="T423">. duoti įsakymus priešgaisrinėms gelbėjimo pajėgoms, paskirti joms darbo barus ir n</text:span><text:span text:style-name="T424">urodyti užduotis;</text:span></text:p>
      <text:p text:style-name="P425"><text:span text:style-name="T426">26.4</text:span><text:span text:style-name="T427">. nustatyti gaisravietės apribojimų zoną, riboto buvimo zoną, pagalbinę zoną, priešgaisrinių gelbėjimo pajėgų sutelkimo vietą, štabo vietą, esant būtinumui, nukentėjusiųjų surinkimo vietą, žuvusiųjų surinkimo vietą;</text:span></text:p>
      <text:p text:style-name="P428"><text:span text:style-name="T429">26.5</text:span><text:span text:style-name="T430">. nust</text:span><text:span text:style-name="T431">atyti gaisro likvidavimo būdus, priemones ir darbų apimtis;</text:span></text:p>
      <text:p text:style-name="P432"><text:span text:style-name="T433">26.6</text:span><text:span text:style-name="T434">. nustatyti ryšio palaikymo tvarką gaisro vietoje bei sąveiką su kitomis pajėgomis;</text:span></text:p>
      <text:p text:style-name="P435"><text:span text:style-name="T436">26.7</text:span><text:span text:style-name="T437">. įvertinęs gaisro gesinimo rezultatus, nustatyti ir skelbti gaisro lokalizavimo, likvidavimo ir</text:span><text:span text:style-name="T438"><text:s/>baigiamųjų darbų etapus;</text:span></text:p>
      <text:p text:style-name="P439"><text:span text:style-name="T440">26.8</text:span><text:span text:style-name="T441">. užtikrinti darbuotojų saugos ir sveikatos kontrolę.</text:span></text:p>
      <text:p text:style-name="P442"><text:span text:style-name="T443">27</text:span><text:span text:style-name="T444">. Gaisro gesinimo vadovas turi teisę:</text:span></text:p>
      <text:p text:style-name="P445"><text:span text:style-name="T446">27.1</text:span><text:span text:style-name="T447">. atsižvelgdamas į galimą ekstremalios situacijos mastą, inicijuoti administracinio vieneto ekstremalių situacijų va</text:span><text:span text:style-name="T448">ldymo centro sudarymą;</text:span></text:p>
      <text:p text:style-name="P449"><text:span text:style-name="T450">27.2</text:span><text:span text:style-name="T451">. iškeldinti žmones ir jų turtą iš apribojimų zonos;</text:span></text:p>
      <text:p text:style-name="P452"><text:span text:style-name="T453">27.3</text:span><text:span text:style-name="T454">. bet kuriuo paros metu įeiti ir išžvalgyti fiziniams ir juridiniams asmenims priklausančias gyvenamąsias ir negyvenamąsias patalpas, statinius, teritorijas, jeigu<text:s/></text:span><text:span text:style-name="T455">jose yra gaisro ar gaisro veiksnių (liepsnos, nuodingų degimo produktų ir cheminių medžiagų, šiluminio perdavimo, kitų kenksmingų sveikatai veiksnių) grėsmė žmogaus gyvybei, sveikatai, turtui bei aplinkai arba būtina tą grėsmę riboti. Esant būtinumui, atid</text:span><text:span text:style-name="T456">aryti ir įeiti į jas nedalyvaujant savininkui ar naudotojui bei apie tai nedelsdamas teisės aktų nustatyta tvarka pranešti policijai;</text:span></text:p>
      <text:p text:style-name="P457"><text:span text:style-name="T458">27.4</text:span><text:span text:style-name="T459">. įeiti ir atlikti gaisro gesinimo darbus užsienio valstybių eksteritorialių įstaigų patalpose tik gavęs šių įstai</text:span><text:span text:style-name="T460">gų atsakingų darbuotojų leidimą;</text:span></text:p>
      <text:p text:style-name="P461"><text:span text:style-name="T462">27.5</text:span><text:span text:style-name="T463">. esant būtinumui, iškviesti į pagalbą kitas pajėgas, o prireikus teisės aktų nustatyta tvarka ir kariuomenę;</text:span></text:p>
      <text:p text:style-name="P464"><text:span text:style-name="T465">27.6</text:span><text:span text:style-name="T466">. gauti informaciją apie objekto gaisro gesinimo planą, objekte laikomas ar technologinių procesų</text:span><text:span text:style-name="T467"><text:s/>metu naudojamas pavojingas medžiagas, jų kiekį, taip pat objektų, vandentiekio bei kitų komunikacijų planus;</text:span></text:p>
      <text:p text:style-name="P468"><text:span text:style-name="T469">27.7</text:span><text:span text:style-name="T470">. apriboti ar uždrausti pėsčiųjų ir transporto judėjimą, žmonių patekimą į apribojimų zoną;</text:span></text:p>
      <text:p text:style-name="P471"><text:span text:style-name="T472">27.8</text:span><text:span text:style-name="T473">. neatsižvelgdamas į nuosavybės formą,</text:span><text:span text:style-name="T474"><text:s/>gaisrui gesinti naudoti vandens telkinius, vandens tiekimo sistemas, gesinimo priemones (gesintuvus, putokšlį, miltelius), gamtinius išteklius (smėlį, žvyrą, kalkes), kitus daiktus, bet tik tiek, kiek reikia gaisro likvidavimo darbams atlikti;</text:span></text:p>
      <text:p text:style-name="P475"><text:span text:style-name="T476">27.9</text:span><text:span text:style-name="T477">. n</text:span><text:span text:style-name="T478">eatsižvelgdamas į nuosavybės formą, pašalinti gaisrui gesinti trukdančias kliūtis (augalus, transporto priemones, kitus daiktus), bet tik tiek, kiek reikia gaisro likvidavimo darbams atlikti;</text:span></text:p>
      <text:p text:style-name="P479"><text:span text:style-name="T480">27.10</text:span><text:span text:style-name="T481">. pasitelkti įvairaus profilio ekspertus bei<text:s/></text:span><text:span text:style-name="T482">specialistus konsultacijoms ir gauti iš jų neatidėliotiną ir kompetentingą informaciją;</text:span></text:p>
      <text:p text:style-name="P483"><text:span text:style-name="T484">27.11</text:span><text:span text:style-name="T485">. atsižvelgdamas į galimus padarinius, nurodyti objekto atsakingiems pareigūnams išjungti, sustabdyti ar kitaip apriboti pramoninių, energetinių ir kitokių įre</text:span><text:span text:style-name="T486">nginių veikimą, o<text:s/></text:span><text:soft-page-break/><text:span text:style-name="T487">gyvenamuosiuose statiniuose, neviršydamas jam suteiktų įgaliojimų, šiuos veiksmus atlikti pats, jei tai trukdo gesinti gaisrą ar kelia tiesioginį pavojų žmonėms, aplinkai.</text:span></text:p>
      <text:p text:style-name="P488"/>
      <text:p text:style-name="P489"><text:span text:style-name="T490">VIII</text:span><text:span text:style-name="T491">.<text:s/></text:span><text:span text:style-name="T492">SĄVEIKA SU KITOMIS PAJĖGOMIS</text:span></text:p>
      <text:p text:style-name="P493"/>
      <text:p text:style-name="P494"><text:span text:style-name="T495">28</text:span><text:span text:style-name="T496">. Be<text:s/></text:span><text:span text:style-name="T497">priešgaisrinių gelbėjimo pajėgų, dalyvauti gaisro gesinimo darbuose sutelkiamos policijos, greitosios medicinos pagalbos, aplinkosaugos, dujų avarinės, komunalinės ir kitos tarnybos. Šių pajėgų dalyvavimo būtinumą bei užduotis gaisro gesinimo metu nustato<text:s/></text:span><text:span text:style-name="T498">gaisro gesinimo vadovas.</text:span></text:p>
      <text:p text:style-name="P499"><text:span text:style-name="T500">29</text:span><text:span text:style-name="T501">. Pranešimo apie gaisrą kitoms pajėgoms tvarka, jų išvykimo į gaisrus ir dalyvavimo gesinant gaisrą tvarka nustatoma bendrose šių pajėgų ir šalies priešgaisrinių gelbėjimo tarnybų tarpusavio sąveikos sutartyse.</text:span></text:p>
      <text:p text:style-name="P502"/>
      <text:p text:style-name="P503"><text:span text:style-name="T504">IX</text:span><text:span text:style-name="T505">.<text:s/></text:span><text:span text:style-name="T506">Eks</text:span><text:span text:style-name="T507">tremalios situacijos skelbimas</text:span></text:p>
      <text:p text:style-name="P508"/>
      <text:p text:style-name="P509"><text:span text:style-name="T510">30</text:span><text:span text:style-name="T511">. Kiekvieno sudėtingo gaisro metu gaisro gesinimo vadovas turi įvertinti, kada gaisro parametrai atitinka ekstremalaus įvykio kriterijus.</text:span></text:p>
      <text:p text:style-name="P512">31. Gaisrui viršijus ekstremalaus įvykio kriterijus, gaisro gesinimo vadovas<text:s/>apie galimą ekstremalią situaciją per valdymo punktą ar Bendrąjį pagalbos centrą praneša administracinio vieneto ekstremalių situacijų valdymo centro (toliau – ESVC) vadovui.<text:s/></text:p>
      <text:p text:style-name="P513">Punkto pakeitimai:</text:p>
      <text:p text:style-name="P514"><text:span text:style-name="T515">Nr.<text:s/></text:span><text:a xlink:href="https://www.e-tar.lt/portal/legalAct.html?documentId=TAR.974C5FB82C5B" office:target-frame-name="_top" xlink:show="replace"><text:span text:style-name="T516">1-255</text:span></text:a><text:span text:style-name="T517">, 2007-08-27, Žin., 2007, Nr. 93-3760 (2007-08-30), i. k. 107231GISAK0001-255</text:span></text:p>
      <text:p text:style-name="Normal"/>
      <text:p text:style-name="P518"><text:span text:style-name="T519">32</text:span><text:span text:style-name="T520">. Neatsižvelgdamas į informacijos perdavimą ESVC, gaisro gesinimo vadovas tęsia vadovavimą priešgaisrinėms gelbėjimo pajėgoms iki ekstremala</text:span><text:span text:style-name="T521">us įvykio likvidavimo ar kito gaisro gesinimo vadovo paskyrimo.</text:span></text:p>
      <text:p text:style-name="P522"><text:span text:style-name="T523">33</text:span><text:span text:style-name="T524">. Pradėjus veikti ESVC, gaisro gesinimo vadovas privalo vykdyti jo nurodymus.</text:span></text:p>
      <text:p text:style-name="P525"><text:span text:style-name="T526">34</text:span><text:span text:style-name="T527">. Jei apskrities lygio ESVC paskelbia ekstremalią situaciją ir vadovavimą jos likvidavimui perima Vyri</text:span><text:span text:style-name="T528">ausybės ekstremalių situacijų komisijos paskirtas civilinės saugos operacijos vadovas, gaisro gesinimo vadovas vykdo jo nurodymus.</text:span></text:p>
      <text:p text:style-name="P529"><text:span text:style-name="T530">35</text:span><text:span text:style-name="T531">. Jei Vyriausybės ekstremalių situacijų komisija ekstremalios situacijos susidarymo nepatvirtina, likvidavimo darbams<text:s/></text:span><text:span text:style-name="T532">vadovauja ESVC vadovas.</text:span></text:p>
      <text:p text:style-name="P533"><text:span text:style-name="T534">36</text:span><text:span text:style-name="T535">. Jei gaisro gesinimo vadovas prognozuoja ekstremalios situacijos išplitimą kelių savivaldybių teritorijoje, bet dar nėra susirinkęs miesto (rajono) ESVC, apskrities ESVC surinkimą gali inicijuoti PAGD.</text:span></text:p>
      <text:p text:style-name="P536"/>
      <text:p text:style-name="P537"><text:span text:style-name="T538">X</text:span><text:span text:style-name="T539">.<text:s/></text:span><text:span text:style-name="T540">BAIGIAMOSIOS<text:s/></text:span><text:span text:style-name="T541">NUOSTATOS</text:span></text:p>
      <text:p text:style-name="P542"/>
      <text:p text:style-name="P543"><text:span text:style-name="T544">37</text:span><text:span text:style-name="T545">. Gaisro gesinimo vadovai rengiami PAGD profesinio mokymo įstaigoje, analogiškose užsienio valstybių gelbėjimo tarnybų mokymo įstaigose. Gaisro gesinimo vadovų kvalifikacijos reikalavimus, jos kėlimo tvarką nustato PAGD direktorius.</text:span></text:p>
      <text:p text:style-name="P546"><text:span text:style-name="T547">38</text:span><text:span text:style-name="T548">. Kitų pajėgų pareigūnai bei darbuotojai mokomi šių pajėgų, PAGD arba jam pavaldžių įstaigų surengtose pratybose (stalo, taktinėse), seminaruose, kursuose ar konsultacijų metu.</text:span></text:p>
      <text:p text:style-name="P549"><text:span text:style-name="T550">39</text:span><text:span text:style-name="T551">. Detalią priešgaisrinių gelbėjimo pajėgų veiksmų, gaisro gesinimo dalyvi</text:span><text:span text:style-name="T552">ų pareigų, vadovavimo tvarką gaisro metu nustato PAGD direktorius kitais teisės aktais.</text:span></text:p>
      <text:p text:style-name="P553"><text:span text:style-name="T554">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Priešgaisrinės apsaugos ir gelbėjimo departamentas prie Lietuvos Respublikos vidaus reikalų ministerijos, Įsakymas</text:span></text:p>
      <text:p text:style-name="P564"><text:span text:style-name="T565">Nr.<text:s/></text:span><text:a xlink:href="https://www.e-tar.lt/portal/legalAct.html?documentId=TAR.974C5FB82C5B" office:target-frame-name="_top" xlink:show="replace"><text:span text:style-name="T566">1-255</text:span></text:a><text:span text:style-name="T567">, 2007-08-27, Žin., 2007, Nr. 93-3760 (2007-08-30), i. k. 107231GISAK0001-255</text:span></text:p>
      <text:soft-page-break/>
      <text:p text:style-name="P568"><text:span text:style-name="T569">Dėl Priešgaisrinės apsaugos ir gelbėjimo departamento prie Vidaus reikalų ministerijos direkt</text:span><text:span text:style-name="T570">oriaus 2003 m. birželio 20 d. įsakymo Nr. 111 "Dėl Gaisrų gesinimo organizavimo nuostat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8T13:25:00Z</meta:creation-date>
    <dc:date>2017-01-18T13:25:00Z</dc:date>
    <meta:template xlink:href="Normal.dotm" xlink:type="simple"/>
    <meta:editing-cycles>2</meta:editing-cycles>
    <meta:editing-duration>PT0S</meta:editing-duration>
    <meta:document-statistic meta:page-count="8" meta:paragraph-count="208" meta:word-count="3042" meta:character-count="23162" meta:row-count="635" meta:non-whitespace-character-count="20328"/>
  </office:meta>
</office:document-meta>
</file>