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keep-with-next="always"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fo:letter-spacing="0.0416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fo:letter-spacing="0.0694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master-page-name="MPF1" style:family="paragraph">
      <style:paragraph-properties fo:break-before="page" fo:margin-left="3.3472in" style:page-number="1">
        <style:tab-stops/>
      </style:paragraph-properties>
      <style:text-properties fo:color="#000000"/>
    </style:style>
    <style:style style:name="P44" style:parent-style-name="Normal" style:family="paragraph">
      <style:paragraph-properties fo:margin-left="3.3472in">
        <style:tab-stops/>
      </style:paragraph-properties>
      <style:text-properties fo:color="#000000"/>
    </style:style>
    <style:style style:name="P45" style:parent-style-name="Normal" style:family="paragraph">
      <style:paragraph-properties fo:margin-left="3.3472in">
        <style:tab-stops/>
      </style:paragraph-properties>
      <style:text-properties fo:color="#000000"/>
    </style:style>
    <style:style style:name="P46" style:parent-style-name="Normal" style:family="paragraph">
      <style:paragraph-properties fo:text-align="justify"/>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style:font-style-complex="italic" fo:color="#000000"/>
    </style:style>
    <style:style style:name="T70" style:parent-style-name="DefaultParagraphFont" style:family="text">
      <style:text-properties style:font-style-complex="italic" fo:color="#0000FF" style:text-underline-type="single" style:text-underline-style="solid" style:text-underline-width="auto" style:text-underline-mode="continuous"/>
    </style:style>
    <style:style style:name="T71" style:parent-style-name="DefaultParagraphFont" style:family="text">
      <style:text-properties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style:font-style-complex="italic" fo:color="#000000"/>
    </style:style>
    <style:style style:name="T76" style:parent-style-name="DefaultParagraphFont" style:family="text">
      <style:text-properties style:font-style-complex="italic" fo:color="#0000FF" style:text-underline-type="single" style:text-underline-style="solid" style:text-underline-width="auto" style:text-underline-mode="continuous"/>
    </style:style>
    <style:style style:name="T77" style:parent-style-name="DefaultParagraphFont" style:family="text">
      <style:text-properties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style:font-style-complex="italic" fo:color="#000000"/>
    </style:style>
    <style:style style:name="T82" style:parent-style-name="DefaultParagraphFont" style:family="text">
      <style:text-properties style:font-style-complex="italic" fo:color="#0000FF" style:text-underline-type="single" style:text-underline-style="solid" style:text-underline-width="auto" style:text-underline-mode="continuous"/>
    </style:style>
    <style:style style:name="T83" style:parent-style-name="DefaultParagraphFont" style:family="text">
      <style:text-properties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FF" style:text-underline-type="single" style:text-underline-style="solid" style:text-underline-width="auto" style:text-underline-mode="continuous"/>
    </style:style>
    <style:style style:name="T87" style:parent-style-name="DefaultParagraphFont" style:family="text">
      <style:text-properties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style:font-style-complex="italic" fo:color="#000000"/>
    </style:style>
    <style:style style:name="T93" style:parent-style-name="DefaultParagraphFont" style:family="text">
      <style:text-properties style:font-style-complex="italic" fo:color="#0000FF" style:text-underline-type="single" style:text-underline-style="solid" style:text-underline-width="auto" style:text-underline-mode="continuous"/>
    </style:style>
    <style:style style:name="T94" style:parent-style-name="DefaultParagraphFont" style:family="text">
      <style:text-properties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style:font-style-complex="italic" fo:color="#000000"/>
    </style:style>
    <style:style style:name="T99" style:parent-style-name="DefaultParagraphFont" style:family="text">
      <style:text-properties style:font-style-complex="italic" fo:color="#0000FF" style:text-underline-type="single" style:text-underline-style="solid" style:text-underline-width="auto" style:text-underline-mode="continuous"/>
    </style:style>
    <style:style style:name="T100" style:parent-style-name="DefaultParagraphFont" style:family="text">
      <style:text-properties style:font-style-complex="italic"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style:font-style-complex="italic" fo:color="#000000"/>
    </style:style>
    <style:style style:name="T105" style:parent-style-name="DefaultParagraphFont" style:family="text">
      <style:text-properties style:font-style-complex="italic" fo:color="#0000FF" style:text-underline-type="single" style:text-underline-style="solid" style:text-underline-width="auto" style:text-underline-mode="continuous"/>
    </style:style>
    <style:style style:name="T106" style:parent-style-name="DefaultParagraphFont" style:family="text">
      <style:text-properties style:font-style-complex="italic"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style:font-style-complex="italic" fo:color="#000000"/>
    </style:style>
    <style:style style:name="T112" style:parent-style-name="DefaultParagraphFont" style:family="text">
      <style:text-properties style:font-style-complex="italic" fo:color="#0000FF" style:text-underline-type="single" style:text-underline-style="solid" style:text-underline-width="auto" style:text-underline-mode="continuous"/>
    </style:style>
    <style:style style:name="T113" style:parent-style-name="DefaultParagraphFont" style:family="text">
      <style:text-properties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style:font-style-complex="italic" fo:color="#000000"/>
    </style:style>
    <style:style style:name="T118" style:parent-style-name="DefaultParagraphFont" style:family="text">
      <style:text-properties style:font-style-complex="italic" fo:color="#0000FF" style:text-underline-type="single" style:text-underline-style="solid" style:text-underline-width="auto" style:text-underline-mode="continuous"/>
    </style:style>
    <style:style style:name="T119" style:parent-style-name="DefaultParagraphFont" style:family="text">
      <style:text-properties style:font-style-complex="italic"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style:font-style-complex="italic"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center"/>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fo:color="#000000"/>
    </style:style>
    <style:style style:name="T156" style:parent-style-name="DefaultParagraphFont" style:family="text">
      <style:text-properties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font-style="italic" style:font-style-asian="italic"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font-style="italic" style:font-style-asian="italic"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fo:color="#000000"/>
    </style:style>
    <style:style style:name="T174" style:parent-style-name="DefaultParagraphFont" style:family="text">
      <style:text-properties fo:font-style="italic" style:font-style-asian="italic"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justify"/>
      <style:text-properties fo:color="#000000"/>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tyle-complex="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per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style:text-properties fo:color="#000000"/>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style>
    <style:style style:name="P507" style:parent-style-name="Normal" style:family="paragraph">
      <style:paragraph-properties fo:keep-with-next="always" fo:text-align="center"/>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keep-with-next="always" fo:text-align="justify"/>
      <style:text-properties fo:color="#000000"/>
    </style:style>
    <style:style style:name="P512" style:parent-style-name="Normal" style:family="paragraph">
      <style:paragraph-properties fo:keep-together="always"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fo:color="#000000"/>
    </style:style>
    <style:style style:name="T525" style:parent-style-name="DefaultParagraphFont" style:family="text">
      <style:text-properties fo:font-style="italic" style:font-style-asian="italic"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style="italic" style:font-style-asian="italic"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style:text-properties fo:color="#000000"/>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text-position="super 66.6%"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font-weight="bold" style:font-weight-asian="bold" fo:color="#000000"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text-position="super 66.6%"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text-position="super 66.6%"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style:font-style-complex="italic" fo:color="#000000"/>
    </style:style>
    <style:style style:name="T672" style:parent-style-name="DefaultParagraphFont" style:family="text">
      <style:text-properties style:font-style-complex="italic"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style:text-properties fo:color="#000000"/>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style:text-properties fo:color="#000000"/>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style:text-properties fo:color="#000000"/>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style:style>
    <style:style style:name="P726" style:parent-style-name="Normal" style:family="paragraph">
      <style:paragraph-properties fo:text-align="center"/>
    </style:style>
    <style:style style:name="T727" style:parent-style-name="DefaultParagraphFont" style:family="text">
      <style:text-properties fo:color="#000000"/>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widows="0" fo:orphans="0"/>
    </style:style>
  </office:automatic-styles>
  <office:body>
    <office:text text:use-soft-page-breaks="true">
      <text:p text:style-name="P1"><text:span text:style-name="T7">Suvestinė redakcija nuo 2014-08-02</text:span></text:p>
      <text:p text:style-name="P8"/>
      <text:p text:style-name="P9"><text:span text:style-name="T10">Nutarimas paskelbtas: Žin. 2012, Nr.<text:s/></text:span><text:a xlink:href="https://www.e-tar.lt/portal/legalAct.html?documentId=TAR.F65025D024BA" office:target-frame-name="_top" xlink:show="replace"><text:span text:style-name="T11">127-6403</text:span></text:a><text:span text:style-name="T12">, i. k. 1121100NUTA00001304</text:span></text:p>
      <text:p text:style-name="P13"/>
      <text:p text:style-name="P14"/>
      <text:p text:style-name="P15"><text:span text:style-name="T16"/><text:span text:style-name="T17">Lietuvos Respublikos Vyriausybė</text:span></text:p>
      <text:p text:style-name="P18">NUTARIMAS</text:p>
      <text:p text:style-name="P19"/>
      <text:p text:style-name="P20"><text:span text:style-name="T21">Dėl<text:s/></text:span><text:span text:style-name="T22">POVEIKIO PRIEMONIŲ TAIKYMO ŪKIO SUBJEKTAMS PAGRINDINIŲ NUOSTATŲ KONCEPCIJOS PATVIRTINIMO</text:span></text:p>
      <text:p text:style-name="Normal"/>
      <text:p text:style-name="P23">2012 m. spalio 24 d.<text:span text:style-name="T24"><text:s/>Nr.<text:s/></text:span>1304</text:p>
      <text:p text:style-name="P25">Vilnius</text:p>
      <text:p text:style-name="P26"/>
      <text:p text:style-name="P27">Lietuvos Respublikos Vyriausybė<text:span text:style-name="T28"><text:s/>nutaria</text:span>:</text:p>
      <text:p text:style-name="P29">1. Patvirtinti Poveikio priemonių taikymo ūkio subjektams pagrindinių nuostatų koncepciją (pridedama).</text:p>
      <text:p text:style-name="P30">2. Pavesti:</text:p>
      <text:p text:style-name="P31">2.1. Teisingumo ministerijai – parengti Lietuvos Respublikos viešojo administravimo įstatymo pakeitimo įstatymo projektą;</text:p>
      <text:p text:style-name="P32">2.2. ministerijoms ir kitoms institucijoms pagal kompetenciją – peržiūrėti ūkio subjektų veiklą reglamentuojančius teisės aktus, prireikus parengti ir iki 2013 m. sausio 31 d. pateikti Lietuvos Respublikos Vyriausybei teisės aktų, susijusių su šiuo nutarimu patvirtintos koncepcijos 27 punkto įgyvendinimu, projektus arba nurodyti objektyvias ir svarbias priežastis, kodėl siūlomos nuostatos konkrečioje srityje negalėtų būti įtvirtintos.<text:s/></text:p>
      <text:p text:style-name="P33"/>
      <text:p text:style-name="P34"/>
      <text:p text:style-name="P35"/>
      <text:p text:style-name="P36">MINISTRAS PIRMININKAS<text:tab/>ANDRIUS KUBILIUS</text:p>
      <text:p text:style-name="Normal"/>
      <text:p text:style-name="Normal"/>
      <text:p text:style-name="Normal"/>
      <text:p text:style-name="P37">TEISINGUMO MINISTRAS<text:tab/>REMIGIJUS ŠIMAŠIUS</text:p>
      <text:soft-page-break/>
      <text:p text:style-name="P38">PATVIRTINTA</text:p>
      <text:p text:style-name="P44">Lietuvos Respublikos Vyriausybės<text:s/></text:p>
      <text:p text:style-name="P45">2012 m. spalio 24 d. nutarimu Nr. 1304</text:p>
      <text:p text:style-name="P46"/>
      <text:p text:style-name="P47"><text:span text:style-name="T48">POVEIKIO<text:s/></text:span><text:span text:style-name="T49">PRIEMONIŲ TAIKYMO ŪKIO SUBJEKTAMS PAGRINDINIŲ NUOSTATŲ KONCEPCIJ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oveikio priemonių taikymo ūkio subjektams pagrindinių nuostatų koncepcija (toliau – Koncepcija) parengta vadovaujantis Verslą prižiūrinčių subjektų veik</text:span><text:span text:style-name="T59">los pagrindinių nuostatų koncepcijos, patvirtintos Lietuvos Respublikos Vyriausybės 2009 m. liepos 22 d. nutarimu Nr. 836 (Žin., 2009, Nr.<text:s/></text:span><text:a xlink:href="https://www.e-tar.lt/portal/lt/legalAct/TAR.3046A8B7053D" office:target-frame-name="_blank" xlink:show="new"><text:span text:style-name="T60">91-3931</text:span></text:a><text:span text:style-name="T61">), 12.2.2 punktu.<text:s/></text:span></text:p>
      <text:p text:style-name="P62"><text:span text:style-name="T63">2</text:span><text:span text:style-name="T64">.</text:span><text:span text:style-name="T65"><text:s/>Koncepcijoje vartojama sąvoka „poveikio priemonės“ suprantama kaip sankcijos, skiriamos ūkio subjektams už jų veiklą reglamentuojančių teisės aktų pažeidimus. Ši sąvoka nurodoma daugelyje specialių įstatymų, reglamentuojančių ūkio subjektų veiklą: Lietuvo</text:span><text:span text:style-name="T66">s Respublikos kolektyvinio investavimo subjektų įstatymo (Žin., 2003, Nr.<text:s/></text:span><text:a xlink:href="https://www.e-tar.lt/portal/lt/legalAct/TAR.ED28779BEADF" office:target-frame-name="_blank" xlink:show="new"><text:span text:style-name="T67">74-3424</text:span></text:a><text:span text:style-name="T68">;<text:s/></text:span><text:span text:style-name="T69">2012, Nr. </text:span><text:a xlink:href="https://www.e-tar.lt/portal/lt/legalAct/TAR.1D27F59F611C" office:target-frame-name="_blank" xlink:show="new"><text:span text:style-name="T70">77-3977</text:span></text:a><text:span text:style-name="T71">)<text:s/></text:span><text:span text:style-name="T72">170 straipsnyje, Lietuvos Respublikos vertybinių popierių įstatymo (Žin., 2007, Nr.<text:s/></text:span><text:a xlink:href="https://www.e-tar.lt/portal/lt/legalAct/TAR.3DF892F52616" office:target-frame-name="_blank" xlink:show="new"><text:span text:style-name="T73">17-626</text:span></text:a><text:span text:style-name="T74">;<text:s/></text:span><text:span text:style-name="T75">2011, Nr.<text:s/></text:span><text:a xlink:href="https://www.e-tar.lt/portal/lt/legalAct/TAR.AAD38A37BFB9" office:target-frame-name="_blank" xlink:show="new"><text:span text:style-name="T76">145-6819</text:span></text:a><text:span text:style-name="T77">)</text:span><text:span text:style-name="T78"><text:s/>46 straipsnyje, Lietuvos Respublikos finansinių priemonių rinkų įstatymo (Žin., 2007, Nr.<text:s/></text:span><text:a xlink:href="https://www.e-tar.lt/portal/lt/legalAct/TAR.AB7AFE2F35B2" office:target-frame-name="_blank" xlink:show="new"><text:span text:style-name="T79">17-627</text:span></text:a><text:span text:style-name="T80">;<text:s/></text:span><text:span text:style-name="T81">2011, Nr.<text:s/></text:span><text:a xlink:href="https://www.e-tar.lt/portal/lt/legalAct/TAR.2647F9CEB215" office:target-frame-name="_blank" xlink:show="new"><text:span text:style-name="T82">145-6818</text:span></text:a><text:span text:style-name="T83">)<text:s/></text:span><text:span text:style-name="T84">83 straipsnyje, Lietuvos Respublikos elektroninių pinigų ir elektroninių pinigų įstaigų įstatymo (Žin.,<text:s/></text:span><text:span text:style-name="T85">2011, Nr.<text:s/></text:span><text:a xlink:href="https://www.e-tar.lt/portal/lt/legalAct/TAR.40DFB5151B33" office:target-frame-name="_blank" xlink:show="new"><text:span text:style-name="T86">163-7759</text:span></text:a><text:span text:style-name="T87">)<text:s/></text:span><text:span text:style-name="T88">35 straipsnyje, Lietuvos Respublikos profesinių pensijų kaupimo įstatymo (Žin., 2006, Nr. </text:span><text:a xlink:href="https://www.e-tar.lt/portal/lt/legalAct/TAR.103565D95E60" office:target-frame-name="_blank" xlink:show="new"><text:span text:style-name="T89">82-</text:span><text:span text:style-name="T90">3248</text:span></text:a><text:span text:style-name="T91">;<text:s/></text:span><text:span text:style-name="T92">2011, Nr.<text:s/></text:span><text:a xlink:href="https://www.e-tar.lt/portal/lt/legalAct/TAR.82B45D5C8282" office:target-frame-name="_blank" xlink:show="new"><text:span text:style-name="T93">146-6824</text:span></text:a><text:span text:style-name="T94">)</text:span><text:span text:style-name="T95"><text:s/>54 straipsnyje, Lietuvos Respublikos papildomo savanoriško pensijų kaupimo įstatymo (Žin., 1999, Nr.<text:s/></text:span><text:a xlink:href="https://www.e-tar.lt/portal/lt/legalAct/TAR.DDA1BD559D9B" office:target-frame-name="_blank" xlink:show="new"><text:span text:style-name="T96">55-1765</text:span></text:a><text:span text:style-name="T97">;<text:s/></text:span><text:span text:style-name="T98">2011, Nr.<text:s/></text:span><text:a xlink:href="https://www.e-tar.lt/portal/lt/legalAct/TAR.AEC9F0069C30" office:target-frame-name="_blank" xlink:show="new"><text:span text:style-name="T99">146-6823</text:span></text:a><text:span text:style-name="T100">)</text:span><text:span text:style-name="T101"><text:s/>16 straipsnyje, Lietuvos Respublikos draudimo įstatymo (Žin., 2003, Nr.<text:s/></text:span><text:a xlink:href="https://www.e-tar.lt/portal/lt/legalAct/TAR.8447F63760E9" office:target-frame-name="_blank" xlink:show="new"><text:span text:style-name="T102">94-4246</text:span></text:a><text:span text:style-name="T103">;<text:s/></text:span><text:span text:style-name="T104">2011, Nr. </text:span><text:a xlink:href="https://www.e-tar.lt/portal/lt/legalAct/TAR.673C5A62D676" office:target-frame-name="_blank" xlink:show="new"><text:span text:style-name="T105">145-6816</text:span></text:a><text:span text:style-name="T106">)<text:s/></text:span><text:span text:style-name="T107">204 straipsnyje ir kituose. Kai kuriuose įstatymuose ir kituose teisės aktuose vartoja</text:span><text:span text:style-name="T108">ma sąvoka „ekonominės sankcijos“ (pavyzdžiui, Lietuvos Respublikos alkoholio kontrolės įstatyme (Žin., 1995, Nr.<text:s/></text:span><text:a xlink:href="https://www.e-tar.lt/portal/lt/legalAct/TAR.9E5C5C16B6E6" office:target-frame-name="_blank" xlink:show="new"><text:span text:style-name="T109">44-1073</text:span></text:a><text:span text:style-name="T110">;<text:s/></text:span><text:span text:style-name="T111">2004, Nr.<text:s/></text:span><text:a xlink:href="https://www.e-tar.lt/portal/lt/legalAct/TAR.65C0438E6F29" office:target-frame-name="_blank" xlink:show="new"><text:span text:style-name="T112">47-1548</text:span></text:a><text:span text:style-name="T113">)</text:span><text:span text:style-name="T114">, Lietuvos Respublikos pašto įstatyme (Žin., 1999, Nr.<text:s/></text:span><text:a xlink:href="https://www.e-tar.lt/portal/lt/legalAct/TAR.9CD153214DD1" office:target-frame-name="_blank" xlink:show="new"><text:span text:style-name="T115">36-1070</text:span></text:a><text:span text:style-name="T116">;<text:s/></text:span><text:span text:style-name="T117">2004, Nr.<text:s/></text:span><text:a xlink:href="https://www.e-tar.lt/portal/lt/legalAct/TAR.4F02615C57F5" office:target-frame-name="_blank" xlink:show="new"><text:span text:style-name="T118">60-2125</text:span></text:a><text:span text:style-name="T119">)</text:span><text:span text:style-name="T120">, Lietuvos Respublikos elektroninių ryšių įstatyme (Žin., 2004, Nr.<text:s/></text:span><text:a xlink:href="https://www.e-tar.lt/portal/lt/legalAct/TAR.82D8168D3049" office:target-frame-name="_blank" xlink:show="new"><text:span text:style-name="T121">69-2382</text:span></text:a><text:span text:style-name="T122">) ir<text:s/></text:span><text:span text:style-name="T123">kituose). Sąvokų „ekonominė sankcija“ ir „poveikio priemonė“ turinys specialiuose įstatymuose analogiškas, tai yra tiek viena, tiek kita sąvoka įstatymuose vartojama sankcijoms, taikomoms ūkio subjektams, apibrėžti, o šių sankcijų pobūdis abiem atvejais ta</text:span><text:span text:style-name="T124">patus. Taigi sąvokos „ekonominės sankcijos“ ir „poveikio priemonės“ vertintinos kaip sinonimai. Be to, atsižvelgiant į tai, kad Koncepcijoje siūloma atitinkamomis nuostatomis papildyti Lietuvos Respublikos viešojo administravimo įstatymo (Žin., 1999, Nr.<text:s/></text:span><text:a xlink:href="https://www.e-tar.lt/portal/lt/legalAct/TAR.0BDFFD850A66" office:target-frame-name="_blank" xlink:show="new"><text:span text:style-name="T125">60-1945</text:span></text:a><text:span text:style-name="T126">;<text:s/></text:span><text:span text:style-name="T127">2006, Nr. 77-2975) (toliau – V</text:span><text:span text:style-name="T128">iešojo administravimo įstatymas) ketvirtąjį skirsnį, reglamentuojantį ūkio subjektų veiklos priežiūrą, taip pat į tai, kad šiame įsta</text:span><text:span text:style-name="T129">tyme vartojama sąvoka „poveikio priemonės“, siekiant teisinio nuoseklumo, Koncepcijoje taip pat vartojama sąvoka „poveikio priemonės“.<text:s/></text:span></text:p>
      <text:p text:style-name="P130"/>
      <text:p text:style-name="P131"><text:span text:style-name="T132">II</text:span><text:span text:style-name="T133">.<text:s/></text:span><text:span text:style-name="T134">SIŪLOMO REGULIAVIMO DALYKO IR TIKSLŲ BENDRasis apibūdinimas<text:s/></text:span></text:p>
      <text:p text:style-name="P135"/>
      <text:p text:style-name="P136"><text:span text:style-name="T137">3</text:span><text:span text:style-name="T138">. Koncepcijoje siūlomu teisiniu reguliavim</text:span><text:span text:style-name="T139">u siekiama nustatyti pagrindinius ūkio subjektų administracinės atsakomybės įgyvendinimo principus, susijusius su tinkamos ir proporcingos verslo priežiūros reglamentavimu, sudaryti prielaidas vienodai ir nuosekliai nagrinėti poveikio priemonių skyrimo byl</text:span><text:span text:style-name="T140">as, priimti su tuo susijusius sprendimus ir skirti poveikio priemones.</text:span></text:p>
      <text:p text:style-name="P141"><text:span text:style-name="T142">4</text:span><text:span text:style-name="T143">. Ūkio subjektų padaryti teisės pažeidimai, už kuriuos skiriamos poveikio priemonės, nelaikomi nusikaltimais nacionalinėje teisėje, tačiau poveikio priemonių (baudų) dydžiai nereta</text:span><text:span text:style-name="T144">i didesni nei baudų baudžiamąja teisine prasme, o įvertinus tai, kokiems subjektams ir kokį poveikį daro paskirtos tokios poveikio priemonės, jos kartais siejamos su<text:s/></text:span><text:soft-page-break/><text:span text:style-name="T145">baudžiamaisiais teisiniais santykiais. Koncepcijos kontekste aktualus Žmogaus teisių ir pa</text:span><text:span text:style-name="T146">grindinių laisvių apsaugos konvencijos (Žin., 1995, Nr.<text:s/></text:span><text:a xlink:href="https://www.e-tar.lt/portal/lt/legalAct/TAR.0DD705F93CDD" office:target-frame-name="_blank" xlink:show="new"><text:span text:style-name="T147">40-987</text:span></text:a><text:span text:style-name="T148">) (toliau – Žmogaus teisių konvencija) 6 straipsnis, kuriame reglamentuojamos atsakomybėn traukiamo asmens te</text:span><text:span text:style-name="T149">isių garantijos: kiekvieno asmens teisė, kad jo byla būtų nagrinėjama per įmanomą trumpiausią laiką lygybės ir viešumo sąlygomis pagal įstatymą sudaryto nepriklausomo ir nešališko teismo, teisė žinoti kaltinimo pagrindą ir motyvus (kad jam būtų skubiai ir<text:s/></text:span><text:span text:style-name="T150">nuodugniai apie tai pranešta), teisė, kad būtų suteikta pakankamai laiko ir galimybių pasirengti savo gynybai, būtų apklausti kaltinimo liudytojai, ir panašiai. Lietuva, kaip Žmogaus teisių konvenciją ratifikavusi valstybė, privalo užtikrinti jos nuostatų<text:s/></text:span><text:span text:style-name="T151">įgyvendinimą. Taigi siūlomas reguliavimas yra reikalingas, nes juo nustatomos teisinės garantijos glaudžiai susijusios su Žmogaus teisių konvencijos 6 straipsnio turiniu. Spręsdamas, ar konkrečiam nacionaliniam procesui taikytinas Žmogaus teisių konvencijo</text:span><text:span text:style-name="T152">s 6 straipsnis, Europos Žmogaus Teisių Teismas vertina, ar jame sprendžiamas asmens civilinių teisių ir pareigų, ar baudžiamojo kaltinimo klausimas. Europos Žmogaus Teisių Teismas, atsižvelgdamas į savo praktikoje suformuluotus kriterijus, tam tikrais atve</text:span><text:span text:style-name="T153">jais Žmogaus teisių konvencijos 6 straipsnį taiko ir procesams, pagal nacionalinę teisę priskiriamiems administraciniams, tačiau pagal šio straipsnio 1 dalį baudžiamuoju aspektu laikytiniems baudžiamaisiais procesais. Minėti kriterijai yra trys: teisinis p</text:span><text:span text:style-name="T154">ažeidimo kvalifikavimas pagal vidaus teisę, pažeidimo pobūdis, galimos bausmės pobūdis ir jos griežtumas (</text:span><text:span text:style-name="T155">Balsytė-Lideikienė prieš Lietuvą</text:span><text:span text:style-name="T156">, peticijos Nr. 7</text:span><text:span text:style-name="T157">2596/01, 2008 m. lapkričio 4 d. sprendimas, § 53).</text:span><text:span text:style-name="T158"><text:s/>Bylose prieš Lietuvą<text:s/></text:span><text:span text:style-name="T159">Europos Žmogaus Teisių Teisma</text:span><text:span text:style-name="T160">s<text:s/></text:span><text:span text:style-name="T161">Žmogaus teisių konvencijos</text:span><text:span text:style-name="T162"><text:s/>6 straipsnį taikė ir mokesčių teisės ginčams, pripažinęs, kad mokestines baudas numatančių teisės normų pobūdis, tikslas nubausti ir baudos dydis leidžia konstatuoti, jog nacionaliniame procese buvo sprendžiamas baudžiamojo kal</text:span><text:span text:style-name="T163">tinimo klausimas (</text:span><text:span text:style-name="T164">UAB „Impar“ prieš Lietuvą</text:span><text:span text:style-name="T165">, peticijos Nr. 13102/04, 2010 m. sausio 5 d. sprendimas;<text:s/></text:span><text:span text:style-name="T166">UAB „Rikoma“ prieš Lietuvą</text:span><text:span text:style-name="T167">, peticijos Nr. 9668/06, 2011 m. sausio 18 d. sprendimas).</text:span><text:span text:style-name="T168"><text:s/>Esminių procesinių garantijų užtikrinimas administracinėn atsakomybėn<text:s/></text:span><text:span text:style-name="T169">traukiamiems asmenims pabrėžiamas ir Europos Tarybos rekomendacijoje Nr. R (91) 1 „Dėl administracinių nuobaudų“.<text:s/></text:span></text:p>
      <text:p text:style-name="P170"><text:span text:style-name="T171">Be Žmogaus teisių konvencijos ir Europos Žmogaus Teisių Teismo suformuotos jurisprudencijos, būtinybę juridiniams asmenims taikyti visas gara</text:span><text:span text:style-name="T172">ntijas skiriant administracines nuobaudas nustato ir kiti tarptautiniai dokumentai (pavyzdžiui, Europos Tarybos rekomendacija Nr. R (91) 1 „Dėl administracinių nuobaudų“, Europos Tarybos rekomendacija dėl juridinių asmenų atsakomybės už pažeidimus (</text:span><text:span text:style-name="T173">Liabili</text:span><text:span text:style-name="T174">ty of enterprises for offences, Recommendation No. R (88) 18</text:span><text:span text:style-name="T175">). Lietuvos Respublikos Konstitucinis Teismas 2005 m. lapkričio 3 d. nutarime ir 2005 m. lapkričio 10 d. nutarime konstatavo, kad jeigu tam tikros įstatymų nustatytos sankcijos savo dydžiu (griežt</text:span><text:span text:style-name="T176">umu) prilygsta kriminalinėms bausmėms, nesvarbu, kokiai teisinės atsakomybės rūšiai (administracinei, drausminei ar kitai) šios sankcijos priskiriamos ir kaip vadinamos įstatymuose, būtinai turi būti nustatytos tokios procesinės garantijos asmenims, trauki</text:span><text:span text:style-name="T177">amiems teisinėn atsakomybėn pagal atitinkamus įstatymus, kurios kyla iš Lietuvos Respublikos Konstitucijos,<text:s/></text:span><text:span text:style-name="T178">inter alia</text:span><text:span text:style-name="T179"><text:s/>iš jos 31 straipsnio, kurio nuostatos negali būti aiškinamos kaip skirtos tik asmenims, traukiamiems baudžiamojon atsakomybėn. Be to, Lie</text:span><text:span text:style-name="T180">tuvos vyriausiasis administracinis teismas 2005 m. lapkričio 17 d. nutartyje administracinėje byloje Nr. A1-931/2005 pabrėžė, kad, nagrinėjant administracinių teisės pažeidimų bylas, kuriose gali būti skiriama administracinė nuobauda, savo griežtumu prilyg</text:span><text:span text:style-name="T181">stanti kriminalinei bausmei, administracinėn atsakomybėn traukiamam asmeniui turi būti suteikiamos iš esmės tokios pat teisės, kaip ir kaltinamajam baudžiamojoje byloje.<text:s/></text:span></text:p>
      <text:p text:style-name="P182"><text:span text:style-name="T183">5</text:span><text:span text:style-name="T184">. Ūkio subjektų administracinę atsakomybę šiuo metu reglamentuoja apie 30 skirti</text:span><text:span text:style-name="T185">ngų įvairios specifikos įstatymų. Parengti bendrą įstatymą, kuris nustatytų visiems visuomeniniams santykiams (tiek bankų, tiek vartotojų ir kitiems) taikomas taisykles, sunkiai įmanoma, todėl siūlomas toks modelis – sistemiškai suvienodinti ne visas povei</text:span><text:span text:style-name="T186">kio priemonių taikymo procesines taisykles, būdingas įvairiems atsiradusiems teisiniams santykiams, bet tik principines poveikio priemonių taikymo ūkio subjektams nuostatas.<text:s/></text:span></text:p>
      <text:p text:style-name="P187"><text:span text:style-name="T188">6</text:span><text:span text:style-name="T189">. Principinės poveikio priemonių taikymo ūkio subjektams nuostatos turėtų būti įtvirtintos Viešojo administravimo įstatymo ketvirtajame skirsnyje, reglamentuojančiame ūkio subjektų veiklos priežiūrą. Toks pasiūlymas grindžiamas visų pirma tuo, kad poveikio</text:span><text:span text:style-name="T190"><text:s/>priemonių taikymas yra viena iš ūkio subjektų veiklos priežiūros sudedamųjų dalių, o ūkio subjektų veiklos priežiūra yra viena iš viešojo administravimo veiklos sričių.<text:s/></text:span></text:p>
      <text:p text:style-name="P191"><text:span text:style-name="T192">7</text:span><text:span text:style-name="T193">. Naujoms Viešojo administravimo įstatymo nuostatoms dėl specialių įstatymų bus<text:s/></text:span><text:span text:style-name="T194">taikomas Viešojo administravimo įstatymo 43 straipsnis, kuriame numatyta, kad jeigu kituose įstatymuose nustatyti ūkio subjektų veiklos priežiūrai taikytini reikalavimai prieštarauja šio įstatymo ketvirtojo skirsnio nuostatoms, taikomas šis įstatymas, išsk</text:span><text:span text:style-name="T195">yrus atvejus, kai kiti specialūs priežiūrą reglamentuojantys įstatymai įtvirtina privalomus Europos Sąjungos teisės aktų ar Lietuvos Respublikos tarptautinių sutarčių</text:span><text:span text:style-name="T196"><text:s/></text:span><text:span text:style-name="T197">reikalavimus arba ūkio subjektams palankesnį reglamentavimą.<text:s/></text:span></text:p>
      <text:p text:style-name="P198"><text:span text:style-name="T199">8</text:span><text:span text:style-name="T200">. Pažymėtina, kad dėl<text:s/></text:span><text:span text:style-name="T201">reguliuojamų visuomeninių santykių specifikos, saugomų visuomeninių gėrių ir vertybių ypatingumo, imperatyvus kai kurių nuostatų (pavyzdžiui, įtvirtinančių procesinius terminus) taikymas nagrinėjant ūkio subjektų pažeidimus atskiruose ūkio sektoriuose ne v</text:span><text:span text:style-name="T202">isais atvejais būtų pagrįstas. Dėl to tokios nuostatos nenumatytos Viešojo administravimo įstatyme, o įtvirtintos Koncepcijos 27 punkte. Ministerijoms ir kitoms kompetentingoms institucijoms siūloma per tam tikrą laiką pagal kompetenciją peržiūrėti ūkio su</text:span><text:span text:style-name="T203">bjektų veiklą reglamentuojančius teisės aktus ir atitinkamai juos patikslinti atsižvelgiant į Koncepcijos 27 punkto nuostatas arba nurodyti objektyvias ir svarbias priežastis, kodėl siūlomos nuostatos konkrečioje srityje negalėtų būti įtvirtintos.<text:s/></text:span></text:p>
      <text:p text:style-name="P204"/>
      <text:p text:style-name="P205"><text:span text:style-name="T206">II</text:span><text:span text:style-name="T207">I</text:span><text:span text:style-name="T208">.<text:s/></text:span><text:span text:style-name="T209">TEISĖS AKTŲ, REGULIUOJANČIŲ TĄ PAČIĄ VISUOMENINIŲ SANTYKIŲ SRITĮ,<text:s/></text:span><text:span text:style-name="T210">apibūdinimas</text:span></text:p>
      <text:p text:style-name="P211"/>
      <text:p text:style-name="P212"><text:span text:style-name="T213">9</text:span><text:span text:style-name="T214">. Šiuo metu Lietuvos teisės sistemoje nėra vieno teisės akto, skirto administracinės atsakomybės taikymo ūkio subjektams klausimams kompleksiškai reglamentuoti. Šiuos</text:span><text:span text:style-name="T215"><text:s/>klausimus reglamentuoja apie 30 skirtingų įstatymų – juose numatytos įvairios normos, susijusios su poveikio priemonių taikymo procesu ir šio proceso garantijomis. Specialiuose įstatymuose nustatyti skirtingi procesiniai reikalavimai neužtikrina nuoseklau</text:span><text:span text:style-name="T216">s administracinės atsakomybės taikymo ūkio subjektams proceso.</text:span></text:p>
      <text:p text:style-name="P217"><text:span text:style-name="T218">10</text:span><text:span text:style-name="T219">. Dauguma teisės pažeidimų ir sankcijos už juos numatyti Lietuvos Respublikos administracinių teisės pažeidimų kodekse (Žin., 1985, Nr. 1-1) ir Lietuvos Respublikos administracinių nusiže</text:span><text:span text:style-name="T220">ngimų kodekse, tačiau šių teisės aktų nustatyta tvarka atsakomybėn gali būti traukiami tik fiziniai asmenys (ūkio subjekto vadovai ar kiti atsakingi asmenys). Dėl šios priežasties ūkio subjektams už atskirų teisės aktų reikalavimų pažeidimus taikomos povei</text:span><text:span text:style-name="T221">kio priemonės nustatytos tuos reikalavimus įtvirtinančiuose specialiuose įstatymuose (pavyzdžiui, Lietuvos Respublikos alkoholio kontrolės įstatyme, Lietuvos Respublikos konkurencijos įstatyme (Žin., 1999, Nr.<text:s/></text:span><text:a xlink:href="https://www.e-tar.lt/portal/lt/legalAct/TAR.B8B6AFC2BFF1" office:target-frame-name="_blank" xlink:show="new"><text:span text:style-name="T222">30-856</text:span></text:a><text:span text:style-name="T223">; 2012, Nr.<text:s/></text:span><text:a xlink:href="https://www.e-tar.lt/portal/lt/legalAct/TAR.70288537AD10" office:target-frame-name="_blank" xlink:show="new"><text:span text:style-name="T224">42-2041</text:span></text:a><text:span text:style-name="T225">) (toliau – Konkurencijos įstatymas), Lietuvos Respublikos tabako kontrolės įstatyme (Žin., 1996, Nr.<text:s/></text:span><text:a xlink:href="https://www.e-tar.lt/portal/lt/legalAct/TAR.F8090E375DA0" office:target-frame-name="_blank" xlink:show="new"><text:span text:style-name="T226">11-281</text:span></text:a><text:span text:style-name="T227">; 2003, Nr.<text:s/></text:span><text:a xlink:href="https://www.e-tar.lt/portal/lt/legalAct/TAR.084B9677FCAF" office:target-frame-name="_blank" xlink:show="new"><text:span text:style-name="T228">117-5317</text:span></text:a><text:span text:style-name="T229">), Lietuvos Respublikos elektroninių ryšių įstatyme ir kituose).<text:s/></text:span></text:p>
      <text:p text:style-name="P230"><text:span text:style-name="T231">11</text:span><text:span text:style-name="T232">. Specialiuose įstatymuose nustatytas teisinis reguliavimas neužtikrina visų ūkio subjektų garantijų. Šiuose įstatymuose įtvirtinti tik pavieniai svarbūs ūkio subjektų atsakomybės principai ir teisinės garantijos:</text:span></text:p>
      <text:p text:style-name="P233"><text:span text:style-name="T234">11.1</text:span><text:span text:style-name="T235">. Lietuvos Respublikos transp</text:span><text:span text:style-name="T236">orto veiklos pagrindų įstatymo (Žin., 1991, Nr.<text:s/></text:span><text:a xlink:href="https://www.e-tar.lt/portal/lt/legalAct/TAR.FBE404535C5B" office:target-frame-name="_blank" xlink:show="new"><text:span text:style-name="T237">30-804</text:span></text:a><text:span text:style-name="T238">; 2002, Nr.<text:s/></text:span><text:a xlink:href="https://www.e-tar.lt/portal/lt/legalAct/TAR.0FBEAE76BC38" office:target-frame-name="_blank" xlink:show="new"><text:span text:style-name="T239">29-1034</text:span></text:a><text:span text:style-name="T240">) 21 straipsn</text:span><text:span text:style-name="T241">yje nenustatytas imperatyvus reikalavimas išsiųsti pažeidimo protokolą vežėjui (tai yra juridiniam asmeniui), tik nurodyta, kad protokole turi būti įstatymą pažeidusio asmens paaiškinimas. Be to, šio įstatymo 23 straipsnyje nustatytas labai trumpas minimal</text:span><text:span text:style-name="T242">us terminas (ne vėliau kaip prieš 5 darbo dienas iki nagrinėjimo), per kurį proceso šalims turi būti pranešta apie pažeidimus, bylos nagrinėjimo laiką ir vietą. Proceso šaliai suteikiama teisė per šį terminą susipažinti su bylos medžiaga ir raštu pateikti<text:s/></text:span><text:span text:style-name="T243">paaiškinimus.</text:span></text:p>
      <text:p text:style-name="P244"><text:span text:style-name="T245">11.2</text:span><text:span text:style-name="T246">. Vartotojų teisių apsaugos tarnyba pati nustato terminą, per kurį pardavėjas turi pateikti motyvuotą paaiškinimą ir jį pagrindžiančius įrodymus apie aplinkybes, dėl kurių pradėta pažeidimo nagrinėjimo procedūra (Lietuvos Respublikos<text:s/></text:span><text:span text:style-name="T247">vartotojų teisių apsaugos įstatymo (Žin., 1994, Nr. </text:span><text:a xlink:href="https://www.e-tar.lt/portal/lt/legalAct/TAR.D790096B17EE" office:target-frame-name="_blank" xlink:show="new"><text:span text:style-name="T248">94-1833</text:span></text:a><text:span text:style-name="T249">; 2007, Nr.<text:s/></text:span><text:a xlink:href="https://www.e-tar.lt/portal/lt/legalAct/TAR.0B0FDEFFCD5C" office:target-frame-name="_blank" xlink:show="new"><text:span text:style-name="T250">12-488</text:span></text:a><text:span text:style-name="T251">) 44 stra</text:span><text:span text:style-name="T252">ipsnis). Manytina, kad institucijos diskrecija savo nuožiūra nustatyti tokį terminą kiekvienu konkrečiu pažeidimo tyrimo atveju<text:s/></text:span><text:span text:style-name="T253">ad hoc</text:span><text:span text:style-name="T254"><text:s/>nesuderinama su teisinio tikrumo ir teisinio aiškumo principais, todėl šiame įstatyme turėtų būti nustatytas konkretus te</text:span><text:span text:style-name="T255">rminas, per kurį ūkio subjektas turi pateikti motyvuotą paaiškinimą.</text:span></text:p>
      <text:p text:style-name="P256"><text:span text:style-name="T257">11.3.</text:span><text:span text:style-name="T258"><text:s/>Neteko galios nuo 2014-08-02</text:span></text:p>
      <text:p text:style-name="P259">Punkto naikinimas:</text:p>
      <text:p text:style-name="P260"><text:span text:style-name="T261">Nr.<text:s/></text:span><text:a xlink:href="https://www.e-tar.lt/portal/legalAct.html?documentId=b69f9950194811e4b542dec0b12e28b0" office:target-frame-name="_top" xlink:show="replace"><text:span text:style-name="T262">750</text:span></text:a><text:span text:style-name="T263">, 2014-07-30, paskelbta<text:s/></text:span><text:span text:style-name="T264">TAR 2014-08-01, i. k. 2014-10781</text:span></text:p>
      <text:p text:style-name="Normal"/>
      <text:p text:style-name="P265"><text:span text:style-name="T266">11.4.</text:span><text:span text:style-name="T267"><text:s/>Neteko galios nuo 2014-08-02</text:span></text:p>
      <text:p text:style-name="P268">Punkto naikinimas:</text:p>
      <text:p text:style-name="P269"><text:span text:style-name="T270">Nr.<text:s/></text:span><text:a xlink:href="https://www.e-tar.lt/portal/legalAct.html?documentId=b69f9950194811e4b542dec0b12e28b0" office:target-frame-name="_top" xlink:show="replace"><text:span text:style-name="T271">750</text:span></text:a><text:span text:style-name="T272">, 2014-07-30, paskelbta TAR 2014-08-01, i. k. 2014-10781</text:span></text:p>
      <text:p text:style-name="Normal"/>
      <text:p text:style-name="P273"><text:span text:style-name="T274">1</text:span><text:span text:style-name="T275">1.5</text:span><text:span text:style-name="T276">. Lietuvos Respublikos tabako kontrolės įstatyme nenustatytas minimalus terminas, per kurį ūkio subjektui turi būti pranešta apie nagrinėjimą ir jis turi teisę pateikti paaiškinimus, neįpareigojama protokolą išsiųsti ūkio subjektui. Šio įstatymo 26 st</text:span><text:span text:style-name="T277">raipsnio 3, 5 ir 7 dalyse nustatytos poveikio priemonės, numatančios imperatyvų licencijos galiojimo panaikinimą, nors Lietuvos Respublikos Konstitucinio Teismo 2008 m. rugsėjo 17 d. nutarime teigiama, kad tokios nuostatos ta apimtimi, kuria nenumatyta gal</text:span><text:span text:style-name="T278">imybė teismui nuspręsti, kad licencijos galiojimo panaikinimas asmenims neturi būti taikomas, nes yra akivaizdžiai neproporcingas, prieštarauja Lietuvos Respublikos Konstitucijai.</text:span></text:p>
      <text:p text:style-name="P279"><text:span text:style-name="T280">11.6</text:span><text:span text:style-name="T281">. Lietuvos Respublikos valstybės rezervo įstatyme (Žin., 2000, Nr.<text:s/></text:span><text:a xlink:href="https://www.e-tar.lt/portal/lt/legalAct/TAR.3ED3D65F5638" office:target-frame-name="_blank" xlink:show="new"><text:span text:style-name="T282">78-2359</text:span></text:a><text:span text:style-name="T283">) nenumatyta galimybė ūkio subjektams per adekvatų terminą pateikti paaiškinimus dėl pažeidimo (nagrinėjimas nereglamentuotas). Taip pat nurodyta, kad kreipimasis į<text:s/></text:span><text:span text:style-name="T284">teismą nesustabdo nutarimo skirti baudą vykdymo. Toks reglamentavimas laikytinas ydingu.</text:span></text:p>
      <text:p text:style-name="P285"><text:span text:style-name="T286">11.7</text:span><text:span text:style-name="T287">. Lietuvos Respublikos pašto įstatymo 14 straipsnio 3 dalyje įtvirtinta poveikio priemonė, numatanti imperatyvų licencijos galiojimo panaikinimą. Toks reguliavimas, kai teismui nenumatyta galimybė, atsižvelgiant į teisės pažeidimo pobūdį ir mastą, atsakomy</text:span><text:span text:style-name="T288">bę lengvinančias ir kitas reikšmingas aplinkybes ir vadovaujantis teisingumo ir protingumo kriterijais, nuspręsti, kad sankcija – licencijos galiojimo panaikinimas už įstatymo pažeidimus neturi būti taikoma, nes dėl tam tikrų aplinkybių yra akivaizdžiai ne</text:span><text:span text:style-name="T289">proporcinga (neadekvati) padarytam teisės pažeidimui ir dėl to neteisinga, prieštarauja Lietuvos Respublikos Konstitucijos 109 straipsnio 1 daliai, konstituciniams teisingumo ir teisinės valstybės principams (Lietuvos Respublikos Konstitucinio Teismo 2008<text:s/></text:span><text:span text:style-name="T290">m. sausio 21 d. nutarimas).<text:s/></text:span></text:p>
      <text:p text:style-name="P291"><text:span text:style-name="T292">11.8</text:span><text:span text:style-name="T293">. Lietuvos Respublikos elektroninių ryšių įstatymo 72 straipsnio 3 dalyje Ryšių reguliavimo tarnybai suteikta teisė tam tikrais (beje, šiame įstatyme aiškiai neapibrėžtais) atvejais taikyti poveikio priemones ir skubias</text:span><text:span text:style-name="T294"><text:s/>laikinąsias priemones net nepranešus ūkio subjektui ir (ar) nesuteikus jam galimybės pateikti paaiškinimus. Be to, nenustatytas minimalus terminas, per kurį turi būti pranešta apie posėdį dėl poveikio priemonės taikymo.</text:span></text:p>
      <text:p text:style-name="P295"><text:span text:style-name="T296">11.9</text:span><text:span text:style-name="T297">. Lietuvos Respublikos rekl</text:span><text:span text:style-name="T298">amos įstatymas neįpareigoja surašyto dėl pažeidimo protokolo išsiųsti ūkio subjektui. Be to, pagal šio įstatymo nuostatas kreipimasis į teismą nesustabdo nutarimo skirti baudą vykdymo. Toks reguliavimas ydingas.</text:span></text:p>
      <text:p text:style-name="P299"><text:span text:style-name="T300">11.10</text:span><text:span text:style-name="T301">. Lietuvos Respublikos mažmeninės p</text:span><text:span text:style-name="T302">rekybos įmonių nesąžiningų veiksmų draudimo įstatymas (Žin., 2010, Nr.<text:s/></text:span><text:a xlink:href="https://www.e-tar.lt/portal/lt/legalAct/TAR.2E0162CE3FB9" office:target-frame-name="_blank" xlink:show="new"><text:span text:style-name="T303">1-31</text:span></text:a><text:span text:style-name="T304">) neįpareigoja nutarimą pradėti tyrimą pateikti (išsiųsti) ūkio subjektui.</text:span></text:p>
      <text:p text:style-name="P305"><text:span text:style-name="T306">11.11.</text:span><text:span text:style-name="T307"><text:s/>Neteko galio</text:span><text:span text:style-name="T308">s nuo 2014-08-02</text:span></text:p>
      <text:p text:style-name="P309">Punkto naikinimas:</text:p>
      <text:p text:style-name="P310"><text:span text:style-name="T311">Nr.<text:s/></text:span><text:a xlink:href="https://www.e-tar.lt/portal/legalAct.html?documentId=b69f9950194811e4b542dec0b12e28b0" office:target-frame-name="_top" xlink:show="replace"><text:span text:style-name="T312">750</text:span></text:a><text:span text:style-name="T313">, 2014-07-30, paskelbta TAR 2014-08-01, i. k. 2014-10781</text:span></text:p>
      <text:p text:style-name="Normal"/>
      <text:p text:style-name="P314"><text:span text:style-name="T315">11.12</text:span><text:span text:style-name="T316">. Lietuvos Respublikos branduolinės saugos įstat</text:span><text:span text:style-name="T317">yme (Žin., 2011, Nr.<text:s/></text:span><text:a xlink:href="https://www.e-tar.lt/portal/lt/legalAct/TAR.424F7C72601E" office:target-frame-name="_blank" xlink:show="new"><text:span text:style-name="T318">91-4316</text:span></text:a><text:span text:style-name="T319">) pranešimo apie pažeidimą surašymo momentas yra reikšmingas dėl procesinių terminų, tačiau neįpareigojama šio pranešimo kopiją išsiųsti ūkio s</text:span><text:span text:style-name="T320">ubjektui. Reikėtų apsvarstyti, ar 10 darbo dienų terminas nuo sprendimo sušaukti posėdį dėl baudos skyrimo iki posėdžio yra pakankamas. Be to, šis įstatymas neužtikrina, kad ūkio subjektams bus tinkamai pranešta apie posėdį. Bet kuriuo procedūros metu suri</text:span><text:span text:style-name="T321">nkta medžiaga gali būti Valstybinės atominės energetikos saugos inspekcijos darbuotojų papildyta, tačiau neįpareigojama nedelsiant su papildoma surinkta medžiaga supažindinti ūkio subjektą (48 straipsnio 5 dalis).</text:span></text:p>
      <text:p text:style-name="P322"><text:span text:style-name="T323">11.13</text:span><text:span text:style-name="T324">. Lietuvos Respublikos klimato ka</text:span><text:span text:style-name="T325">itos valdymo finansinių instrumentų įstatyme (Žin., 2009, Nr.<text:s/></text:span><text:a xlink:href="https://www.e-tar.lt/portal/lt/legalAct/TAR.B77E00EAEBEB" office:target-frame-name="_blank" xlink:show="new"><text:span text:style-name="T326">87-3662</text:span></text:a><text:span text:style-name="T327">) nenustatytas minimalus terminas iki bylos nagrinėjimo, per kurį turi būti išsiųstas aktas apie pažei</text:span><text:span text:style-name="T328">dimą. Nors nurodyta, kad nagrinėjant bylą asmuo turi teisę susipažinti su bylos medžiaga, tokia teisė turėtų būti suteikta prieš pradedant nagrinėti bylą bet kuriuo metu nuo akto surašymo. Be to, teismui nesuteikta teisė paskirti mažesnę sankciją nei numat</text:span><text:span text:style-name="T329">yta konkreti baudos už kiekvieną anglies dioksido toną suma.</text:span></text:p>
      <text:p text:style-name="P330"><text:span text:style-name="T331">11.14</text:span><text:span text:style-name="T332">. Lietuvos Respublikos nesąžiningos komercinės veiklos vartotojams draudimo įstatyme (Žin., 2008, Nr.<text:s/></text:span><text:a xlink:href="https://www.e-tar.lt/portal/lt/legalAct/TAR.55FFE350795A" office:target-frame-name="_blank" xlink:show="new"><text:span text:style-name="T333">6-212</text:span></text:a><text:span text:style-name="T334">) aiškiai nenustatyta, kad jeigu Valstybinė vartotojų teisių apsaugos tarnyba tyrimą pradėjo savo iniciatyva, nutarimas dėl tyrimo turi būti išsiųstas ūkio subjektui (per tokį pat terminą, kaip ir pradėjus tyrimą pagal skundą).</text:span></text:p>
      <text:p text:style-name="P335"><text:span text:style-name="T336">11.15</text:span><text:span text:style-name="T337">. Lietuvos Re</text:span><text:span text:style-name="T338">spublikos profesinių pensijų kaupimo įstatymo 55 straipsnio 2 dalyje nurodyta: „Poveikio priemonių taikymo klausimas svarstomas iš anksto apie tai pranešus pensijų asociacijai ir sudarius jai galimybes pasiaiškinti“, tačiau konkrečių terminų šioms nuostato</text:span><text:span text:style-name="T339">ms įgyvendinti nenustatyta.</text:span></text:p>
      <text:p text:style-name="P340"><text:span text:style-name="T341">11.16</text:span><text:span text:style-name="T342">. Lietuvos Respublikos energetikos įstatyme (Žin., 2002, Nr.<text:s/></text:span><text:a xlink:href="https://www.e-tar.lt/portal/lt/legalAct/TAR.44235B485568" office:target-frame-name="_blank" xlink:show="new"><text:span text:style-name="T343">56-2224</text:span></text:a><text:span text:style-name="T344">; 2011, Nr. </text:span><text:a xlink:href="https://www.e-tar.lt/portal/lt/legalAct/TAR.C2DAB42D5532" office:target-frame-name="_blank" xlink:show="new"><text:span text:style-name="T345">160-7576</text:span></text:a><text:span text:style-name="T346">) ir Lietuvos Respublikos gamtinių dujų įstatyme (Žin., 2000, Nr.<text:s/></text:span><text:a xlink:href="https://www.e-tar.lt/portal/lt/legalAct/TAR.0C5C33AA865C" office:target-frame-name="_blank" xlink:show="new"><text:span text:style-name="T347">89-2743</text:span></text:a><text:span text:style-name="T348">; 2011, Nr.<text:s/></text:span><text:a xlink:href="https://www.e-tar.lt/portal/lt/legalAct/TAR.7866845DACE5" office:target-frame-name="_blank" xlink:show="new"><text:span text:style-name="T349">87-4186</text:span></text:a><text:span text:style-name="T350">) nenustatyta jokių procesinių terminų, užtikrinančių tinkamą ūkio subjektų susipažinimą su kaltinimu ir teisę duoti paaiškinimus (tyrimas nereglamentuotas).</text:span></text:p>
      <text:p text:style-name="P351"><text:span text:style-name="T352">11.17.</text:span><text:span text:style-name="T353"><text:s/>Neteko galios nuo 2014-08-02</text:span></text:p>
      <text:p text:style-name="P354">Punkto naikinimas:</text:p>
      <text:p text:style-name="P355"><text:span text:style-name="T356">Nr.<text:s/></text:span><text:a xlink:href="https://www.e-tar.lt/portal/legalAct.html?documentId=b69f9950194811e4b542dec0b12e28b0" office:target-frame-name="_top" xlink:show="replace"><text:span text:style-name="T357">750</text:span></text:a><text:span text:style-name="T358">, 2014-07-30, paskelbta TAR 2014-08-01, i. k. 2014-10781</text:span></text:p>
      <text:p text:style-name="Normal"/>
      <text:p text:style-name="P359"><text:span text:style-name="T360">11.18</text:span><text:span text:style-name="T361">. Lietuvos Respublikos produktų saugos įstatyme (Žin., 1999, Nr.<text:s/></text:span><text:a xlink:href="https://www.e-tar.lt/portal/lt/legalAct/TAR.A845E65C32A2" office:target-frame-name="_blank" xlink:show="new"><text:span text:style-name="T362">52-1673</text:span></text:a><text:span text:style-name="T363">; 2011, Nr. 64-2324) nėra imperatyviai nustatyta, kad ūkio subjektas turėtų būti supažindintas su pažeidimo protokolu, nenustatytas minimalus terminas paaiškinimams dėl pažeidimo<text:s/></text:span><text:span text:style-name="T364">pateikti. Be to, nurodyta, kad nutarimo dėl baudos apskundimas nesustabdo nutarimo vykdymo.</text:span></text:p>
      <text:p text:style-name="P365"><text:span text:style-name="T366">11.19</text:span><text:span text:style-name="T367">.<text:s/></text:span><text:span text:style-name="T368">Lietuvos Respublikos valstybės rezervo įstatyme, Lietuvos Respublikos produktų saugos įstatyme, Lietuvos Respublikos transporto veiklos pagrindų įstatyme</text:span><text:span text:style-name="T369"><text:s/>ir kituose įstatymuose nenustatyta jokių poveikio priemonės skyrimo senaties terminų. Kituose specialiuose įstatymuose nustatyti skirtingi poveikio priemonės taikymo ūkio subjektui senaties terminai – pavyzdžiui, Lietuvos Respublikos reklamos įstatymo 24<text:s/></text:span><text:span text:style-name="T370">straipsnio 10 dalyje nustatytas vienų metų poveikio priemonės skyrimo senaties terminas, Lietuvos Respublikos alkoholio kontrolės įstatymo 35 straipsnio 2 dalyje, Lietuvos Respublikos nesąžiningos komercinės veiklos vartotojams draudimo įstatymo 16 straips</text:span><text:span text:style-name="T371">nio 2 dalyje – 3 metų, Lietuvos Respublikos profesinių pensijų kaupimo įstatymo 55 straipsnio 4 dalyje – 2 metų.</text:span><text:s/></text:p>
      <text:p text:style-name="P372">Punkto pakeitimai:</text:p>
      <text:p text:style-name="P373"><text:span text:style-name="T374">Nr.<text:s/></text:span><text:a xlink:href="https://www.e-tar.lt/portal/legalAct.html?documentId=b69f9950194811e4b542dec0b12e28b0" office:target-frame-name="_top" xlink:show="replace"><text:span text:style-name="T375">750</text:span></text:a><text:span text:style-name="T376">, 2014-07-30, pask</text:span><text:span text:style-name="T377">elbta TAR 2014-08-01, i. k. 2014-10781</text:span></text:p>
      <text:p text:style-name="Normal"/>
      <text:p text:style-name="P378"><text:span text:style-name="T379">11</text:span><text:span text:style-name="T380">1</text:span><text:span text:style-name="T381">. Tam tikruose ūkinės veiklos sritis reguliuojančiuose įstatymuose poveikio priemonių skyrimo ūkio subjektams procesas pasižymi šių veiklos sričių specifikos nulemtais teisinio reguliavimo ypatumais:<text:s/></text:span></text:p>
      <text:p text:style-name="P382"><text:span text:style-name="T383">11</text:span><text:span text:style-name="T384">1</text:span><text:span text:style-name="T385">.1</text:span><text:span text:style-name="T386">. Lietuvos Respublikos mokesčių administravimo įstatymo 121 straipsnyje nustatyta pareiga mokesčių administratoriui, prieš pradedant mokesčių mokėtojo patikrinimą, įteikti mokesčių mokėtojui pranešimą apie numatomą mokestinį patikrinimą, išskyrus tuos<text:s/></text:span><text:soft-page-break/><text:span text:style-name="T387">atv</text:span><text:span text:style-name="T388">ejus, kai atliekamas operatyvus patikrinimas; 126 straipsnio 3 dalyje nustatyta, kad mokesčių mokėtojas turi teisę mokestinio patikrinimo metu, taip pat jo rezultatų tvirtinimo metu teikti savo pastabas ir paaiškinimus dėl patikrinimo dalyko ir kitų su pat</text:span><text:span text:style-name="T389">ikrinimu susijusių aplinkybių. Rašytinės mokesčių mokėtojo pastabos, paaiškinimai ir įrodymai pridedami prie patikrinimo akto ir apie jų pateikimą pažymima patikrinimo akte; pagal 129 straipsnio 2 dalį su patikrinimo aktu pasirašytinai supažindinamas mokes</text:span><text:span text:style-name="T390">čių mokėtojas (jo atstovas); 131 straipsnio 1 ir 2 dalyse nustatyta, kad mokesčių mokėtojas, nesutikdamas su patikrinimo akte papildomai apskaičiuotomis mokesčių ir su jais susijusiomis sumomis, taip pat norėdamas pagrįsti kitas aplinkybes, kurios bus svar</text:span><text:span text:style-name="T391">bios tvirtinant patikrinimo rezultatus, turi teisę per 30 dienų nuo patikrinimo akto įteikimo jam pateikti rašytines pastabas dėl patikrinimo akto. Mokesčių mokėtojo prašymu pastabų dėl patikrinimo akto pateikimo terminą dėl svarbių priežasčių dar 30 dienų</text:span><text:span text:style-name="T392"><text:s/>gali pratęsti mokesčių administratoriaus viršininkas arba jo tam įgaliotas pareigūnas; pagal 132 straipsnio</text:span><text:span text:style-name="T393"><text:s/></text:span><text:span text:style-name="T394">1 dalį sprendimas dėl patikrinimo akto tvirtinimo priimamas atsižvelgiant į patikrinimo akto medžiagą ir mokesčių mokėtojo</text:span><text:span text:style-name="T395"><text:s/></text:span><text:span text:style-name="T396">pastabas dėl patikrinimo</text:span><text:span text:style-name="T397"><text:s/>akto (jeigu jos pateiktos), pagal šio straipsnio 4 dalį sprendimas dėl patikrinimo akto tvirtinimo turi būti priimtas per 35 dienas nuo patikrinimo akto įteikimo mokesčių mokėtojui, o tais atvejais, kai mokesčių mokėtojas pateikia pastabų dėl patikrinimo<text:s/></text:span><text:span text:style-name="T398">akto, sprendimas dėl patikrinimo akto tvirtinimo turi būti priimtas per 30 dienų</text:span><text:span text:style-name="T399"><text:s/></text:span><text:span text:style-name="T400">nuo tos dienos, kurią mokesčių administratorius šias pastabas gauna; 141 straipsnyje nustatyti specifiniai atleidimo nuo baudos pagrindai, 145 straipsnyje nustatyta privaloma<text:s/></text:span><text:span text:style-name="T401">ikiteisminė mokestinių ginčų nagrinėjimo tvarka. Tam tikrų<text:s/></text:span><text:span text:style-name="T402">muitinės priežiūros priemonių taikymą reglamentuoja Europos Sąjungos teisės aktai (pavyzdžiui,<text:s/></text:span><text:span text:style-name="T403">2013 m. birželio 12 d. Europos Parlamento ir Tarybos reglamentas (ES) Nr. 608/2013 dėl muitinės atliek</text:span><text:span text:style-name="T404">amo intelektinės nuosavybės teisių vykdymo užtikrinimo, kuriuo panaikinamas Tarybos reglamentas (EB) Nr. 1383/2003 (OL 2013 L 181, p. 15),</text:span><text:span text:style-name="T405"><text:s/>mokestiniai patikrinimai atliekami, be kita ko, vadovaujantis Bendrijos muitų teisės</text:span><text:span text:style-name="T406"><text:s/>aktais (pavyzdžiui,<text:s/></text:span><text:span text:style-name="T407">1992 m. spal</text:span><text:span text:style-name="T408">io 12 d. Tarybos reglamento</text:span><text:span text:style-name="T409"><text:s/>(EEB) Nr. 2913/92, nustatančio Bendrijos muitinės kodeksą (</text:span><text:span text:style-name="T410">OL 2004 m.</text:span><text:span text:style-name="T411"><text:s/></text:span><text:span text:style-name="T412">specialusis leidimas</text:span><text:span text:style-name="T413">, 2 skyrius, 4 tomas, p. 307), 13 ir 78 straipsniai).</text:span></text:p>
      <text:p text:style-name="P414"><text:span text:style-name="T415">11</text:span><text:span text:style-name="T416">1</text:span><text:span text:style-name="T417">.2</text:span><text:span text:style-name="T418">.<text:s/></text:span><text:span text:style-name="T419">Lietuvos Respublikos bankų įstatyme, Lietuvos Respublikos</text:span><text:span text:style-name="T420"><text:s/>kredito unijų į</text:span><text:span text:style-name="T421">statyme, Lietuvos Respublikos centrinės kredito unijos įstatyme, Lietuvos Respublikos mokėjimo įstaigų įstatyme, Lietuvos Respublikos elektroninių pinigų ir elektroninių pinigų įstaigų įstatyme nurodyta, kad neatidėliotinais atvejais priežiūros institucija</text:span><text:span text:style-name="T422"><text:s/>turi teisę spręsti klausimą dėl poveikio priemonės taikymo, nepranešusi ūkio subjektui apie pažeidimo tyrimo laiką ir vietą.</text:span></text:p>
      <text:p text:style-name="P423"><text:span text:style-name="T424">11</text:span><text:span text:style-name="T425">1</text:span><text:span text:style-name="T426">.3</text:span><text:span text:style-name="T427">.<text:s/></text:span><text:span text:style-name="T428">Konkurencijos įstatymo 22 straipsnio 4 dalyje nustatyta, kad Konkurencijos<text:s/></text:span><text:span text:style-name="T429">tarybos nutarimai dėl šio įstatymo pažeidimų</text:span><text:span text:style-name="T430"><text:s/>tyrimo Konkurencijos tarybos nutarimu gali būti laikomi konfidencialiais, kol išnyksta grėsmė tyrimo eigai, bet ne ilgiau kaip iki bus atliktas bet kuris iš Konkurencijos įstatymo 25 straipsnio 1 dalies 1, 2, 3, 4, 5, 7 ar 8 punkte nustatytų tyrimo veiksm</text:span><text:span text:style-name="T431">ų, pavyzdžiui, ūkio subjekto patalpų patikrinimas ir kita.</text:span><text:s/></text:p>
      <text:p text:style-name="P432">Papildyta punktu:</text:p>
      <text:p text:style-name="P433"><text:span text:style-name="T434">Nr.<text:s/></text:span><text:a xlink:href="https://www.e-tar.lt/portal/legalAct.html?documentId=b69f9950194811e4b542dec0b12e28b0" office:target-frame-name="_top" xlink:show="replace"><text:span text:style-name="T435">750</text:span></text:a><text:span text:style-name="T436">, 2014-07-30, paskelbta TAR 2014-08-01, i. k. 2014-10781</text:span></text:p>
      <text:p text:style-name="Normal"/>
      <text:p text:style-name="P437"><text:span text:style-name="T438">11</text:span><text:span text:style-name="T439">2</text:span><text:span text:style-name="T440">. Vieš</text:span><text:span text:style-name="T441">ojo administravimo įstatymo 36</text:span><text:span text:style-name="T442">4</text:span><text:span text:style-name="T443"><text:s/>straipsnio, reglamentuojančio ūkio subjektų veiklos patikrinimus, 16 dalyje nustatyta, kad š</text:span><text:span text:style-name="T444">is straipsnis mokesčių administratoriui, muitinei ir licencines finansines paslaugas teikiančių įmonių, emitentų, investicinių bendr</text:span><text:span text:style-name="T445">ovių, draudimo, perdraudimo ir draudimo tarpininkavimo veiklos priežiūrą, taip pat konkurencijos priežiūrą atliekantiems subjektams netaikomas. Šioje dalyje nurodytiems subjektams šio straipsnio nuostatos rekomendacinės.</text:span><text:span text:style-name="T446"><text:s/></text:span></text:p>
      <text:p text:style-name="P447">Papildyta punktu:</text:p>
      <text:p text:style-name="P448"><text:span text:style-name="T449">Nr.<text:s/></text:span><text:a xlink:href="https://www.e-tar.lt/portal/legalAct.html?documentId=b69f9950194811e4b542dec0b12e28b0" office:target-frame-name="_top" xlink:show="replace"><text:span text:style-name="T450">750</text:span></text:a><text:span text:style-name="T451">, 2014-07-30, paskelbta TAR 2014-08-01, i. k. 2014-10781</text:span></text:p>
      <text:p text:style-name="Normal"/>
      <text:p text:style-name="P452"><text:span text:style-name="T453">IV</text:span><text:span text:style-name="T454">.<text:s/></text:span><text:span text:style-name="T455">KEIČIAMŲ AR NAIKINAMŲ TEISĖS NORMŲ NEEFEKTYVUMO ANALIZĖ</text:span></text:p>
      <text:p text:style-name="P456"/>
      <text:p text:style-name="P457"><text:span text:style-name="T458">12</text:span><text:span text:style-name="T459">. Šiuo metu nuostatos dėl ūkio subje</text:span><text:span text:style-name="T460">ktų atsakomybės, esant teisės aktų, reglamentuojančių jų veiklą, pažeidimams ir poreikiui taikyti poveikio priemones, nesutelktos viename teisės akte. Specialiuose įstatymuose reglamentuojami tik tam tikri principai ir taisyklės, tačiau jų nepakanka (pavyz</text:span><text:span text:style-name="T461">džiui, terminai per trumpi arba jie apskritai nenustatomi ir panašiai). Skirtingos institucijos, nagrinėdamos bylas ir taikydamos poveikio priemones už padarytus pažeidimus, negali užtikrinti vienodo ir baigtinio poveikio priemonių taikymo ūkio subjektams<text:s/></text:span><text:span text:style-name="T462">proceso, šių poveikio priemonių taikymo teisėtumo.</text:span></text:p>
      <text:p text:style-name="P463"><text:span text:style-name="T464">13</text:span><text:span text:style-name="T465">. Kiekvienas įstatymas, nustatantis poveikio priemonių taikymą ūkio subjektams, savarankiškai reglamentuoja jų skyrimo tvarką. Kai kuriuose įstatymuose (pavyzdžiui, Lietuvos Respublikos alkoholio kon</text:span><text:span text:style-name="T466">trolės įstatyme, Lietuvos Respublikos produktų saugos įstatyme, Lietuvos Respublikos finansinių priemonių rinkų įstatyme) poveikio priemonių taikymo proceso normos išdėstytos atskiruose skyriuose. Kituose įstatymuose (pavyzdžiui, Lietuvos Respublikos draud</text:span><text:span text:style-name="T467">imo įstatyme (Žin., 2003, Nr.<text:s/></text:span><text:a xlink:href="https://www.e-tar.lt/portal/lt/legalAct/TAR.8447F63760E9" office:target-frame-name="_blank" xlink:show="new"><text:span text:style-name="T468">94-4246</text:span></text:a><text:span text:style-name="T469">; 2011, Nr.<text:s/></text:span><text:a xlink:href="https://www.e-tar.lt/portal/lt/legalAct/TAR.673C5A62D676" office:target-frame-name="_blank" xlink:show="new"><text:span text:style-name="T470">145-6816</text:span></text:a><text:span text:style-name="T471">), Lietuvos Respublikos bankų įstatyme, Lietuvos Respublikos valstybinio socialinio draudimo įstatyme (Žin., 1991, Nr.<text:s/></text:span><text:a xlink:href="https://www.e-tar.lt/portal/lt/legalAct/TAR.0F9036415DBD" office:target-frame-name="_blank" xlink:show="new"><text:span text:style-name="T472">17-447</text:span></text:a><text:span text:style-name="T473">; 2004, Nr.<text:s/></text:span><text:a xlink:href="https://www.e-tar.lt/portal/lt/legalAct/TAR.AB8D4779ABE1" office:target-frame-name="_blank" xlink:show="new"><text:span text:style-name="T474">171-6295</text:span></text:a><text:span text:style-name="T475">), Lietuvos Respublikos reklamos įstatyme) poveikio priemonių skyrimas reglamentuojamas tik epizodiškai arba apskritai nereglamentuojamas. Minėti įstatymai poveikio priemonių taikymo ūkio subjektam</text:span><text:span text:style-name="T476">s procesą ir tvarką reglamentuoja nepakankamai išsamiai. Išimtis – atsakomybę lengvinančios ir sunkinančios aplinkybės, į kurias atsižvelgia institucijos, nustatydamos skiriamos baudos dydį. Šios aplinkybės beveik visuose įstatymuose iš esmės suvienodintos</text:span><text:span text:style-name="T477"><text:s/>(išskyrus tam tikras išimtis). Iš dalies tai vertintina teigiamai, nes padeda išvengti institucijos savivalės ir subjektyvumo. Kita vertus, kartais vienodas lengvinančių ir sunkinančių aplinkybių sąrašas neleidžia atsižvelgti į skirtingų ūkio subjektų paž</text:span><text:span text:style-name="T478">eidimų specifiką.<text:s/></text:span></text:p>
      <text:p text:style-name="P479"><text:span text:style-name="T480">14</text:span><text:span text:style-name="T481">. Specialiuose įstatymuose nustatyti skirtingi poveikio priemonės taikymo ūkio subjektams senaties terminai arba jie apskritai nenustatyti. Toks reguliavimas pažeidžia teisinio stabilumo ir teisinio tikrumo principus, taip pat asme</text:span><text:span text:style-name="T482">ns teisę į tinkamą ir teisingą teismo procesą. Įstatymuose turi būti įtvirtintos nuostatos, kurios panaikintų valstybės institucijų teisę taikyti asmenims teisinę atsakomybę už padarytus teisės pažeidimus neribotą laiką ir taip nustatytų valstybės atsakomy</text:span><text:span text:style-name="T483">bę už poveikio priemonių netaikymą per įstatymo nustatytą terminą. Kadangi ūkio subjektams skiriamos poveikio priemonės (baudos) dažnai savo griežtumu prilygsta kriminalinei bausmei, poveikio priemonės skyrimo senaties terminas neturėtų būti trumpesnis neg</text:span><text:span text:style-name="T484">u Lietuvos Respublikos baudžiamojo kodekso 95 straipsnio 1 dalies a punkte nurodytas 3 metų apkaltinamojo nuosprendžio priėmimo senaties terminas, kai buvo padarytas baudžiamasis nusižengimas. Poveikio priemonės skyrimo senaties terminas turėtų būti protin</text:span><text:span text:style-name="T485">gas, tai yra ne pernelyg ilgas, kitaip poveikio priemonė taptų neveiksminga ir netektų prevencinės reikšmės. Taigi poveikio priemonės skyrimo senaties terminas neturėtų būti ilgesnis nei 5 metai nuo pažeidimo padarymo (jeigu trunkamas pažeidimas, – nuo paa</text:span><text:span text:style-name="T486">iškėjimo) dienos.</text:span><text:s/></text:p>
      <text:p text:style-name="P487">Punkto pakeitimai:</text:p>
      <text:p text:style-name="P488"><text:span text:style-name="T489">Nr.<text:s/></text:span><text:a xlink:href="https://www.e-tar.lt/portal/legalAct.html?documentId=b69f9950194811e4b542dec0b12e28b0" office:target-frame-name="_top" xlink:show="replace"><text:span text:style-name="T490">750</text:span></text:a><text:span text:style-name="T491">, 2014-07-30, paskelbta TAR 2014-08-01, i. k. 2014-10781</text:span></text:p>
      <text:p text:style-name="Normal"/>
      <text:p text:style-name="P492"><text:span text:style-name="T493">15</text:span><text:span text:style-name="T494">. Galiojančiuose teisės aktuose, reglamentuojanči</text:span><text:span text:style-name="T495">uose poveikio priemonių taikymo ūkio subjektams procesą, nesprendžiami su padarytų pažeidimų mažareikšmiškumu susiję klausimai.<text:s/></text:span></text:p>
      <text:p text:style-name="P496"><text:span text:style-name="T497">16</text:span><text:span text:style-name="T498">. Specialiuose įstatymuose neužtikrinami kai kurie svarbūs atsakomybės principai ir teisinės garantijos, kaip nurodyta Ko</text:span><text:span text:style-name="T499">ncepcijos 11 punkte. Pavyzdžiui, kai kuriuose specialiuose įstatymuose nenumatyta teisė ūkio subjektams teikti paaiškinimus arba tokia teisė numatyta, tačiau nenustatytas konkretus terminas paaiškinimams pateikti (terminą nustato pati institucija) arba tok</text:span><text:span text:style-name="T500">s terminas per trumpas (pavyzdžiui, Lietuvos Respublikos kolektyvinio investavimo subjektų įstatyme nustatytas 5 dienų terminas). Manytina, kad minimalus terminas, per kurį ūkio subjektas turėtų teisę pateikti paaiškinimus, turėtų būti nustatytas įstatyme.</text:span><text:span text:style-name="T501"><text:s/>Kadangi Lietuvos Respublikos civilinio proceso kodekso 142 straipsnyje atsiliepimui pateikti nustatytas ne trumpesnis kaip 14 dienų ir ne ilgesnis kaip 30 dienų<text:s/></text:span><text:soft-page-break/><text:span text:style-name="T502">terminas, o Lietuvos Respublikos administracinių bylų teisenos įstatymo (Žin., 1999, Nr.<text:s/></text:span><text:a xlink:href="https://www.e-tar.lt/portal/lt/legalAct/TAR.67B5099C5848" office:target-frame-name="_blank" xlink:show="new"><text:span text:style-name="T503">13-308</text:span></text:a><text:span text:style-name="T504">) 68 straipsnyje – ne ilgesnis kaip 14 dienų terminas, manytina, kad protingas terminas, per kurį ūkio subjektas turėtų teisę pateikti paaiškinimus, turėtų būti ne trumpe</text:span><text:span text:style-name="T505">snis kaip 14 darbo dienų.<text:s/></text:span></text:p>
      <text:p text:style-name="P506"/>
      <text:p text:style-name="P507"><text:span text:style-name="T508">V</text:span><text:span text:style-name="T509">.<text:s/></text:span><text:span text:style-name="T510">UŽSIENIO VALSTYBIŲ TEISĖKŪROS APŽVALGA, TARPTAUTINĖS TEISĖS, EUROPOS SĄJUNGOS TEISĖS NORMŲ IR PRINCIPŲ ANALIZĖ</text:span></text:p>
      <text:p text:style-name="P511"/>
      <text:p text:style-name="P512"><text:span text:style-name="T513">17</text:span><text:span text:style-name="T514">. Daugelyje valstybių galioja skirtinga juridinių asmenų atsakomybės sistema. Vokietijoje ir Italijoje įtvirtinti santykinai gryniausi juridinių asmenų administracinės atsakomybės modeliai (remtasi informacija, pateikta Teisės instituto 2010 m. birželio 2<text:s/></text:span><text:span text:style-name="T515">d. raštu Nr. 2R-152-(1.9).<text:s/></text:span></text:p>
      <text:p text:style-name="P516"><text:span text:style-name="T517">18</text:span><text:span text:style-name="T518">. Vokietijoje fiziniai ir juridiniai asmenys už administracinius pažeidimus ir nusikaltimus atsako pagal administracinių teisės pažeidimų kodeksą. Administracines nuobaudas skiria specializuotos viešojo administravimo inst</text:span><text:span text:style-name="T519">itucijos, kurios yra vykdomosios valdžios dalis. Pagal vokiečių administracinės atsakomybės sistemą juridiniams asmenims už padarytas nusikalstamas veikas gali būti taikomos ir baudžiamojo pobūdžio sankcijos, taip nukrypstant nuo grynai administracinės ats</text:span><text:span text:style-name="T520">akomybės modelio. Administracinė juridinių asmenų atsakomybė sekant Vokietijos pavyzdžiu reglamentuojama Portugalijoje, Graikijoje ir Ispanijoje.</text:span></text:p>
      <text:p text:style-name="P521"><text:span text:style-name="T522">19</text:span><text:span text:style-name="T523">. Italijoje juridinių asmenų administracinė atsakomybė reglamentuojama 2001 m. dekretu Nr. 231 (</text:span><text:span text:style-name="T524">Decree 2</text:span><text:span text:style-name="T525">31/2001</text:span><text:span text:style-name="T526">), įsigaliojusiu 2001 m. liepos 4 d. Šiuo dekretu administracinė atsakomybė nustatyta visoms įmonėms, turinčioms juridinio asmens teises. Dekrete numatyti ir materialinės teisės, ir procesinės teisės, reguliuojančios juridinių asmenų atsakomybę, kla</text:span><text:span text:style-name="T527">usimai. Administracinio reguliavimo nuobaudos nustatomos su griežtomis baudžiamojo proceso garantijomis. Administracinės sankcijos juridiniams asmenims skiriamos baudžiamojo teismo, o procesas vyksta vadovaujantis baudžiamojo proceso normomis. Taigi Italij</text:span><text:span text:style-name="T528">os teisės numatyta juridinių asmenų administracinė atsakomybė turi ir baudžiamosios atsakomybės požymių.<text:s/></text:span></text:p>
      <text:p text:style-name="P529"><text:span text:style-name="T530">20</text:span><text:span text:style-name="T531">. Vengrijos teisė numato gana griežtas administracines poveikio priemones juridiniams asmenims. Šioje valstybėje juridinių asmenų atsakomybė nek</text:span><text:span text:style-name="T532">odifikuota, pavyzdžiui, baudos juridiniams asmenims numatytos aplinkos apsaugos įstatyme ir vartotojų apsaugos įstatyme. Vengrijos viešųjų pirkimų įstatymas numato galimybę uždrausti juridiniam asmeniui dalyvauti viešuosiuose pirkimuose, o asociacijų įstat</text:span><text:span text:style-name="T533">ymas numato galimybę jį likviduoti.<text:s/></text:span></text:p>
      <text:p text:style-name="P534"><text:span text:style-name="T535">21</text:span><text:span text:style-name="T536">. Prancūzijoje administracinė atsakomybė numatyta tik už viešųjų juridinių asmenų padarytus teisės pažeidimus, nes šioje valstybėje administracinė atsakomybė suprantama kaip valstybės, jos institucijų ir viešųjų j</text:span><text:span text:style-name="T537">uridinių asmenų asmenims padarytos žalos atlyginimas, kai ta žala dėl nusikalstamos veikos ar neveikimo atsiranda minėtiems subjektams vykdant jiems priskirtas administracines funkcijas. Privatiems juridiniams asmenims už valstybės valdymo sričių teisės ak</text:span><text:span text:style-name="T538">tų pažeidimus taip pat taikomos administracinio pobūdžio sankcijos. Jos numatytos atskiruose teisės aktuose (pavyzdžiui, sankcijos už prekybos akcijomis taisyklių pažeidimus nustatytos ministerijos, reguliuojančios prekybą akcijomis, dekrete).<text:s/></text:span></text:p>
      <text:p text:style-name="P539"><text:span text:style-name="T540">22</text:span><text:span text:style-name="T541">. Eur</text:span><text:span text:style-name="T542">opos Tarybos rekomendacijos Nr. R (91) 1 „Dėl administracinių nuobaudų“ 6 principas nustato, kad kiekvienam asmeniui, kuriam ketinama skirti administracinę nuobaudą, turi būti pranešta, kuo jis kaltinamas, jam turi būti skirta pakankamai laiko pasirengti b</text:span><text:span text:style-name="T543">ylai ir pranešta apie prieš jį turimų įrodymų esmę. Taigi šioje rekomendacijoje nurodyti principai iš esmės pakartoja Žmogaus teisių konvencijos 6 straipsnio nuostatas, kaip nurodyta Koncepcijos 4 punkte. Europos Tarybos rekomendacijos dėl juridinių asmenų</text:span><text:span text:style-name="T544"><text:s/>atsakomybės už pažeidimus 6 punkte nurodyta, kad, skiriant sankcijas juridiniams asmenims, ypač daug dėmesio turi būti kreipiama ne į nubaudimą<text:s/></text:span><text:span text:style-name="T545">per se</text:span><text:span text:style-name="T546">, bet į sankcijų tikslus – tolesnių pažeidimų užkardymą ir padarytos žalos atlyginimą. Pagal šios rekomen</text:span><text:span text:style-name="T547">dacijos 7 punktą<text:s/></text:span><text:soft-page-break/><text:span text:style-name="T548">juridiniams asmenims taikomomis poveikio priemonėmis taip pat gali būti laikomos ir tokios priemonės kaip įspėjimas ar oficialus pažeidimo konstatavimas neskiriant sankcijos.<text:s/></text:span></text:p>
      <text:p text:style-name="P549"/>
      <text:p text:style-name="P550"><text:span text:style-name="T551">VI</text:span><text:span text:style-name="T552">.<text:s/></text:span><text:span text:style-name="T553">PAGRINDINĖS VISUOMENINIŲ SANTYKIŲ REGULIAVIMO NUOSTA</text:span><text:span text:style-name="T554">TOS</text:span></text:p>
      <text:p text:style-name="P555"/>
      <text:p text:style-name="P556"><text:span text:style-name="T557">23</text:span><text:span text:style-name="T558">. Siūlomu teisiniu reguliavimu siekiama sistemiškai suvienodinti ne visus poveikio priemonių taikymo pagrindus, būdingus įvairiems atsiradusiems teisiniams santykiams, bet tik tuos, kurie nustato esmines poveikio priemonių taikymo ūkio subjektam</text:span><text:span text:style-name="T559">s nuostatas.<text:s/></text:span></text:p>
      <text:p text:style-name="P560"><text:span text:style-name="T561">24</text:span><text:span text:style-name="T562">.<text:s/></text:span><text:span text:style-name="T563">Viešojo administravimo įstatymo 36</text:span><text:span text:style-name="T564">2</text:span><text:span text:style-name="T565"><text:s/>straipsnio 1<text:s/></text:span><text:span text:style-name="T566">dalies 1 punkte nustatyto minimalios ir proporcingos priežiūros naštos principo turinį</text:span><text:span text:style-name="T567"><text:s/></text:span><text:span text:style-name="T568">siūloma papildyti<text:s/></text:span><text:span text:style-name="T569">nuostata, kad poveikio priemonės ūkio subjektams turi būti taikomos tik tada, ka</text:span><text:span text:style-name="T570">i teisės aktų laikymasis negali būti užtikrintas kitomis priemonėmis</text:span><text:span text:style-name="T571">.</text:span><text:s/></text:p>
      <text:p text:style-name="P572">Punkto pakeitimai:</text:p>
      <text:p text:style-name="P573"><text:span text:style-name="T574">Nr.<text:s/></text:span><text:a xlink:href="https://www.e-tar.lt/portal/legalAct.html?documentId=b69f9950194811e4b542dec0b12e28b0" office:target-frame-name="_top" xlink:show="replace"><text:span text:style-name="T575">750</text:span></text:a><text:span text:style-name="T576">, 2014-07-30, paskelbta TAR 2014-08-01, i. k. 2014-10781</text:span></text:p>
      <text:p text:style-name="Normal"/>
      <text:p text:style-name="P577"><text:span text:style-name="T578">25</text:span><text:span text:style-name="T579">. Viešojo administravimo įstatymo ketvirtąjį skirsnį siūloma papildyti šiomis poveikio priemonių taikymą ūkio subjektams reglamentuojančiomis nuostatomis:</text:span><text:s/></text:p>
      <text:p text:style-name="P580">Punkto pakeitimai:</text:p>
      <text:p text:style-name="P581"><text:span text:style-name="T582">Nr.<text:s/></text:span><text:a xlink:href="https://www.e-tar.lt/portal/legalAct.html?documentId=b69f9950194811e4b542dec0b12e28b0" office:target-frame-name="_top" xlink:show="replace"><text:span text:style-name="T583">750</text:span></text:a><text:span text:style-name="T584">, 2014-07-30, paskelbta TAR 2014-08-01, i. k. 2014-10781</text:span></text:p>
      <text:p text:style-name="P585"><text:span text:style-name="T586">25.1</text:span><text:span text:style-name="T587">.<text:s/></text:span><text:span text:style-name="T588">Poveikio priemonės ūkio subjektui skiriamos atsižvelgiant į pažeidimo pobūdį, padarytos žalos mastą, dydį ir kitas įstatymuose nurodytas aplinkybes.<text:s/></text:span></text:p>
      <text:p text:style-name="P589">Punkto pakeitimai:</text:p>
      <text:p text:style-name="P590"><text:span text:style-name="T591">Nr.<text:s/></text:span><text:a xlink:href="https://www.e-tar.lt/portal/legalAct.html?documentId=b69f9950194811e4b542dec0b12e28b0" office:target-frame-name="_top" xlink:show="replace"><text:span text:style-name="T592">750</text:span></text:a><text:span text:style-name="T593">, 2014-07-30, paskelbta TAR 2014-08-01, i. k. 2014-10781</text:span></text:p>
      <text:p text:style-name="Normal"/>
      <text:p text:style-name="P594"><text:span text:style-name="T595">25.2</text:span><text:span text:style-name="T596">. Nustatę teisės aktų reikalavimų nesilaikymo ar netinkamo taikymo faktą, kurį,</text:span><text:span text:style-name="T597"><text:s/>atsižvelgiant į konkrečias aplinkybes ir veiksnius, galima vertinti kaip mažareikšmį, pareigūnai turi teisę netaikyti įstatyme numatytos poveikio priemonės, o pareikšti ūkio subjektui žodinę pastabą arba pateikti rašytinį nurodymą ir nustatyti protingą te</text:span><text:span text:style-name="T598">rminą pažeidimams pašalinti. Šis terminas, atsižvelgiant į objektyvias aplinkybes, gali būti pratęstas. Mažareikšmis teisės aktų reikalavimų pažeidimas suprantamas kaip veika, pažeidžianti teisės aktų reikalavimus, kurių pažeidimas nepadarė žalos viešajam<text:s/></text:span><text:span text:style-name="T599">interesui ar žmonių sveikatai, gyvybei ir kitiems konkrečia teisės norma saugomiems interesams arba tokia žala labai nežymi.</text:span></text:p>
      <text:p text:style-name="P600"><text:span text:style-name="T601">25.3</text:span><text:span text:style-name="T602">. Ūkio subjektui turi būti pranešta apie pradėtą pažeidimo tyrimą. Jam turi būti aiškiai, nedviprasmiškai suformuluota<text:s/></text:span><text:span text:style-name="T603">kaltinimo esmė, nurodytas pažeisto įstatymo ar kito teisės akto straipsnis, dalis, punktas ir pateikti įrodymai, kuriais toks kaltinimas grindžiamas.</text:span></text:p>
      <text:p text:style-name="P604"><text:span text:style-name="T605">25.4</text:span><text:span text:style-name="T606">. Ūkio subjektas turi teisę tiriant pažeidimą pateikti savo įrodymus ir paaiškinimus.</text:span></text:p>
      <text:p text:style-name="P607"><text:span text:style-name="T608">25.5</text:span><text:span text:style-name="T609">. Be</text:span><text:span text:style-name="T610">t koks pareigūnų priimtas procesinis sprendimas skirti poveikio priemones ūkio subjektui privalo būti motyvuotas. Turi būti pateikti motyvai dėl visų aspektų, kuriuos savo paaiškinime ar nagrinėjant žodžiu ūkio subjektas ar nukentėjusysis buvo paminėjęs.</text:span></text:p>
      <text:p text:style-name="P611"><text:span text:style-name="T612">25.6</text:span><text:span text:style-name="T613">. Priimtas sprendimas poveikio priemonių taikymo byloje grindžiamas tik tais įrodymais, kurie buvo surinkti šio proceso metu ir su kuriais supažindintas ūkio subjektas.</text:span></text:p>
      <text:p text:style-name="P614"><text:span text:style-name="T615">25.7</text:span><text:span text:style-name="T616">. Nutarimas skirti poveikio priemonę gali būti skundžiamas administracin</text:span><text:span text:style-name="T617">iam teismui Lietuvos Respublikos administracinių bylų teisenos įstatymo nustatyta tvarka.</text:span></text:p>
      <text:p text:style-name="P618"><text:span text:style-name="T619">25</text:span><text:span text:style-name="T620">1</text:span><text:span text:style-name="T621">.<text:s/></text:span><text:span text:style-name="T622">Koncepcijos 11</text:span><text:span text:style-name="T623">1</text:span><text:span text:style-name="T624"><text:s/>punkte paminėtos, taip pat kitos panašaus pobūdžio nuostatos negali būti vertinamos kaip neužtikrinančios ūkio subjektų teisių poveikio priemonių taikymo proceso metu, kadangi yra būtinos siekiant veiksmingos ir efektyvios tam tikros ūkinės veiklos sritie</text:span><text:span text:style-name="T625">s priežiūros atsižvelgiant į tos srities specifiką (pavyzdžiui, užtikrinant poveikio priemonių skyrimo operatyvumą ir panašiai).<text:s/></text:span><text:span text:style-name="T626">Atsižvelgiant į tai, kad tam tikrų ūkinės veiklos sričių specifika lemia būtinus ūkio subjektų veiklos šiose srityse teisinio r</text:span><text:span text:style-name="T627">eguliavimo ypatumus, dėl kurių siūlomų poveikio priemonių ūkio subjektams taikymas, vadovaujantis Viešojo administravimo įstatymo 43 straipsnyje nustatyta Viešojo administravimo įstatymo ketvirtojo skirsnio nuostatų taikymo taisykle, būtų nepagrįstas, taip</text:span><text:span text:style-name="T628"><text:s/>pat į tai, kad Viešojo<text:s/></text:span><text:soft-page-break/><text:span text:style-name="T629">administravimo įstatyme šiuo metu jau įtvirtintos nuostatų, reglamentuojančių ūkio subjektų veiklos patikrinimus, taikymo išimtys<text:s/></text:span><text:span text:style-name="T630">mokesčių administratoriui, muitinei ir licencines finansines paslaugas teikiančių įmonių, emitentų, in</text:span><text:span text:style-name="T631">vesticinių bendrovių, draudimo, perdraudimo ir draudimo tarpininkavimo veiklos priežiūrą, taip pat konkurencijos priežiūrą atliekantiems subjektams</text:span><text:span text:style-name="T632">, siekiant teisinio reguliavimo nuoseklumo, sistemiškumo ir aiškumo, Viešojo administravimo įstatyme turėtų b</text:span><text:span text:style-name="T633">ūti nustatyta analogiška išimtis, kai nuostatos, reglamentuojančios poveikio priemonių skyrimą ūkio subjektams, būtų netaikomos<text:s/></text:span><text:span text:style-name="T634">mokesčių administratoriui, muitinei, finansų rinkos priežiūrą, taip pat konkurencijos priežiūrą atliekantiems subjektams ir išva</text:span><text:span text:style-name="T635">rdytiems subjektams būtų rekomendacinės.</text:span><text:s/></text:p>
      <text:p text:style-name="P636">Papildyta punktu:</text:p>
      <text:p text:style-name="P637"><text:span text:style-name="T638">Nr.<text:s/></text:span><text:a xlink:href="https://www.e-tar.lt/portal/legalAct.html?documentId=b69f9950194811e4b542dec0b12e28b0" office:target-frame-name="_top" xlink:show="replace"><text:span text:style-name="T639">750</text:span></text:a><text:span text:style-name="T640">, 2014-07-30, paskelbta TAR 2014-08-01, i. k. 2014-10781</text:span></text:p>
      <text:p text:style-name="Normal"/>
      <text:p text:style-name="P641"><text:span text:style-name="T642">26</text:span><text:span text:style-name="T643">. Siūlomas poveikio priemon</text:span><text:span text:style-name="T644">ių taikymo ūkio subjektams reguliavimas turėtų nepabloginti asmenų, patyrusių žalą, padėties.</text:span></text:p>
      <text:p text:style-name="P645"><text:span text:style-name="T646">27</text:span><text:span text:style-name="T647">. Koncepcijos nuostatos, pagal kurias ministerijos ir kitos institucijos, vadovaudamosi Lietuvos Respublikos Vyriausybės nutarimo, kuriuo patvirtinta Koncep</text:span><text:span text:style-name="T648">cija, 2.2 punktu, turėtų pagal kompetenciją peržiūrėti ūkio subjektų veiklą reglamentuojančius teisės aktus, prireikus parengti ir iki 2013 m. sausio 31 d. pateikti Lietuvos Respublikos Vyriausybei teisės aktų, susijusių su Koncepcijos įgyvendinimu, projek</text:span><text:span text:style-name="T649">tus:</text:span></text:p>
      <text:p text:style-name="P650"><text:span text:style-name="T651">27.1</text:span><text:span text:style-name="T652">. Jeigu institucija priima oficialų dokumentą dėl tyrimo atlikimo (pažeidimo procedūros) pradėjimo, toks dokumentas išsiunčiamas ūkio subjektui ne vėliau kaip per 3 darbo dienas nuo jo priėmimo arba ūkio subjektui pranešama per 3 darbo dienas nu</text:span><text:span text:style-name="T653">o tyrimo veiksmų atlikimo pradžios.</text:span></text:p>
      <text:p text:style-name="P654"><text:span text:style-name="T655">27.2</text:span><text:span text:style-name="T656">. Ūkio subjektui suteikiama teisė pateikti paaiškinimus dėl pažeidimo ne mažiau kaip per 14 darbo dienų iki pažeidimo nagrinėjimo ar poveikio priemonės skyrimo.</text:span></text:p>
      <text:p text:style-name="P657"><text:span text:style-name="T658">27.3</text:span><text:span text:style-name="T659">. Pažeidimo nagrinėjimo žodinio proceso tva</text:span><text:span text:style-name="T660">rka:</text:span></text:p>
      <text:p text:style-name="P661"><text:span text:style-name="T662">27.3.1</text:span><text:span text:style-name="T663">. Ūkio subjektui šaukimas į posėdį išsiunčiamas ne vėliau kaip prieš 10 darbo dienų iki posėdžio.</text:span></text:p>
      <text:p text:style-name="P664"><text:span text:style-name="T665">27.3.2</text:span><text:span text:style-name="T666">. Jeigu posėdyje apklausiami liudytojai, ūkio subjektui suteikiama teisė apklausti juos, taip pat siūlyti savo liudytojus, teikti kitus</text:span><text:span text:style-name="T667"><text:s/>įrodymus.</text:span></text:p>
      <text:p text:style-name="P668"><text:span text:style-name="T669">27.3.3</text:span><text:span text:style-name="T670">. Pažeidimo nagrinėjimas nesant proceso dalyvio galimas tik tada, kai šiam tinkamai pranešta apie posėdžio laiką ir vietą ir jis nepateikia dokumentų, pateisinančių savo neatvykimą.<text:s/></text:span><text:span text:style-name="T671">Tinkamu pranešimu laikytinas šaukimas, išsiųstas<text:s/></text:span><text:span text:style-name="T672">registruotu paštu Juridinių asmenų registre nurodytu buveinės adresu, išskyrus atvejus, kai juridinis asmuo nurodo kitą korespondencijos įteikimo adresą, arba šaukimas, išsiųstas Juridinių asmenų registre nurodytu elektroninių siuntų pristatymo adresu</text:span><text:span text:style-name="T673">.</text:span></text:p>
      <text:p text:style-name="P674"><text:span text:style-name="T675">2</text:span><text:span text:style-name="T676">7.3.4</text:span><text:span text:style-name="T677">. Posėdis, kuriame išklausomi proceso dalyviai ir apklausiami liudytojai, yra viešas. Institucija, nagrinėjanti pažeidimą, savo iniciatyva arba proceso dalyvių prašymu gali paskelbti posėdį ar jo dalį uždarą, jeigu tai būtina siekiant apsaugoti vals</text:span><text:span text:style-name="T678">tybės ar tarnybos paslaptį arba ūkio subjekto komercinę paslaptį.</text:span></text:p>
      <text:p text:style-name="P679"><text:span text:style-name="T680">27.4</text:span><text:span text:style-name="T681">. Jeigu pagal įstatymus nukentėjusysis, institucija ar kitas subjektas pateikia naujų įrodymų bet kuriuo proceso metu, ūkio subjektui suteikiama teisė nedelsiant su jais susipažint</text:span><text:span text:style-name="T682">i ir pateikti savo paaiškinimus dėl jų ne mažiau kaip per 5 darbo dienas nuo susipažinimo su pateiktais įrodymais.</text:span></text:p>
      <text:p text:style-name="P683"><text:span text:style-name="T684">27.5</text:span><text:span text:style-name="T685">. Nutarimo, kuriuo už teisės aktų reikalavimų pažeidimus ūkio subjektui paskiriama poveikio priemonė, vykdymas užtikrinamas Lietuvos<text:s/></text:span><text:span text:style-name="T686">Respublikos civilinio proceso kodekso nustatyta tvarka.</text:span></text:p>
      <text:p text:style-name="P687"><text:span text:style-name="T688">27.6</text:span><text:span text:style-name="T689">. Poveikio priemonių skyrimo senatis – ne daugiau kaip 3 metai nuo pažeidimo nustatymo ir ne daugiau kaip 5 metai nuo pažeidimo padarymo (jeigu trunkamas pažeidimas, – nuo paaiškėjimo) dienos.</text:span><text:span text:style-name="T690"><text:s/>Jeigu įstatymai numato, kad senatis atliekant tyrimą sustabdoma, tai negali trukti ilgiau nei vienus metus, kitaip senatis skaičiuojama toliau.</text:span></text:p>
      <text:p text:style-name="P691"/>
      <text:p text:style-name="P692"><text:span text:style-name="T693">VII</text:span><text:span text:style-name="T694">.<text:s/></text:span><text:span text:style-name="T695">GALIMOS NUMATOMO TEISINIO REGULIAVIMO PASEKMĖS</text:span></text:p>
      <text:p text:style-name="P696"/>
      <text:p text:style-name="P697"><text:span text:style-name="T698">28</text:span><text:span text:style-name="T699">. Siūlomu teisiniu reguliavimu siekiama reg</text:span><text:span text:style-name="T700">lamentuoti poveikio priemonių taikymo ūkio subjektams procesą taip, kad būtų išvengta nevienodų standartų taikymo, skirtingų taisyklių ar reikalavimų laikymosi panašiose situacijose ir su tuo susijusių neigiamų pasekmių. Koncepcija parengta siekiant suregu</text:span><text:span text:style-name="T701">liuoti poveikio priemonių taikymo ūkio subjektams procesą – tai yra nustatyti esminius teisinius ir procesinius reikalavimus, kurie užtikrintų vienodą ir nuoseklų procesą.<text:s/></text:span></text:p>
      <text:p text:style-name="P702"><text:span text:style-name="T703">29</text:span><text:span text:style-name="T704">. Kadangi Koncepcijoje pasirinktas nuosaikusis reglamentavimo modelis, <text:s/>tai y</text:span><text:span text:style-name="T705">ra atsisakyta principo daug normų įtvirtinti viename teisės akte, tikėtina, kad Viešojo administravimo įstatyme bus išvengta sudėtingo, neracionalaus reguliavimo, įtvirtinant tik esmines poveikio priemonių taikymo ūkio subjektams nuostatas.<text:s/></text:span></text:p>
      <text:p text:style-name="P706"/>
      <text:p text:style-name="P707"><text:span text:style-name="T708">VIII</text:span><text:span text:style-name="T709">.<text:s/></text:span><text:span text:style-name="T710">FINANSINIS-EKONOMINIS PAGRĮSTUMAS</text:span></text:p>
      <text:p text:style-name="P711"/>
      <text:p text:style-name="P712"><text:span text:style-name="T713">30</text:span><text:span text:style-name="T714">. Įstatymui įgyvendinti nereikės papildomų lėšų, bus optimizuotas poveikio priemonių taikymo ūkio subjektams procesas, panaikintos prieštaravimų tarp įvairių institucijų, poveikio priemonių skyrimo ūkio subjektams p</text:span><text:span text:style-name="T715">rocese taikančių skirtingus standartus ir nustatančių skirtingus reikalavimus, prielaidos.</text:span></text:p>
      <text:p text:style-name="Normal"/>
      <text:p text:style-name="P716"><text:span text:style-name="T717">IX</text:span><text:span text:style-name="T718">.<text:s/></text:span><text:span text:style-name="T719">NUMATOMI PAKEISTI AR PANAIKINTI TEISĖS AKTAI</text:span></text:p>
      <text:p text:style-name="P720"/>
      <text:p text:style-name="P721"><text:span text:style-name="T722">31</text:span><text:span text:style-name="T723">. Įgyvendinant Koncepcijos 27 punktą, reikės pakeisti ir papildyti specialius įstatymus, kurie reglame</text:span><text:span text:style-name="T724">ntuoja ūkio subjektų atsakomybę ir poveikio priemonių jiems taikymą.<text:s/></text:span></text:p>
      <text:p text:style-name="P725"/>
      <text:p text:style-name="P726"><text:span text:style-name="T727">_________________</text:span></text:p>
      <text:p text:style-name="Normal"/>
      <text:p text:style-name="P728"/>
      <text:p text:style-name="P729"/>
      <text:p text:style-name="P730"><text:span text:style-name="T731">Pakeitimai:</text:span></text:p>
      <text:p text:style-name="P732"/>
      <text:p text:style-name="P733"><text:span text:style-name="T734">1.</text:span></text:p>
      <text:p text:style-name="P735"><text:span text:style-name="T736">Lietuvos Respublikos Vyriausybė, Nutarimas</text:span></text:p>
      <text:p text:style-name="P737"><text:span text:style-name="T738">Nr.<text:s/></text:span><text:a xlink:href="https://www.e-tar.lt/portal/legalAct.html?documentId=b69f9950194811e4b542dec0b12e28b0" office:target-frame-name="_top" xlink:show="replace"><text:span text:style-name="T739">750</text:span></text:a><text:span text:style-name="T740">, 2014-07-30, paskelbta TAR 2014-08-01, i. k. 2014-10781</text:span></text:p>
      <text:p text:style-name="P741"><text:span text:style-name="T742">Dėl Lietuvos Respublikos Vyriausybės 2012 m. spalio 24 d. nutarimo Nr. 1304 „Dėl Poveikio priemonių<text:s/></text:span><text:span text:style-name="T743">taikymo ūkio subjektams pagrindinių nuostatų koncepcijos patvirtinimo“ pakeitimo</text:span></text:p>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in"/>
          <style:tab-stop style:type="right" style:position="6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11</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3-22T10:55:00Z</meta:creation-date>
    <dc:date>2021-03-22T10:55:00Z</dc:date>
    <meta:print-date>2012-10-25T11:38:00Z</meta:print-date>
    <meta:template xlink:href="Normal.dotm" xlink:type="simple"/>
    <meta:editing-cycles>2</meta:editing-cycles>
    <meta:editing-duration>PT0S</meta:editing-duration>
    <meta:document-statistic meta:page-count="12" meta:paragraph-count="311" meta:word-count="5961" meta:character-count="47979" meta:row-count="1144" meta:non-whitespace-character-count="42329"/>
  </office:meta>
</office:document-meta>
</file>