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Lietuvos Respublikos sveikatos apsaugos ministerija, Įsakymas</text:span></text:p>
      <text:p text:style-name="P12"><text:span text:style-name="T13">Nr.<text:s/></text:span><text:a xlink:href="https://www.e-tar.lt/portal/legalAct.html?documentId=TAR.72654F3EA53F" office:target-frame-name="_top" xlink:show="replace"><text:span text:style-name="T14">V-733</text:span></text:a><text:span text:style-name="T15">, 2012-07-30, Žin., 2012, Nr. 93-4808 (2012-08-04), i. k.<text:s/></text:span><text:span text:style-name="T16">1122250ISAK000V-733</text:span></text:p>
      <text:p text:style-name="P17"><text:span text:style-name="T18">Dėl Šizofrenijos, šizotipinio ir kliedesinių sutrikimų ambulatorinio gydymo kompensuojamaisiais vaistais tvarkos aprašo patvirtinimo</text:span></text:p>
      <text:p text:style-name="P19"/>
      <text:p text:style-name="P20"><text:span text:style-name="T21">Suvestinė redakcija nuo 2004-08-18 iki 2012-09-30</text:span></text:p>
      <text:p text:style-name="P22"/>
      <text:p text:style-name="P23"><text:span text:style-name="T24">Įsakymas paskelbtas: Žin. 2003, Nr.<text:s/></text:span><text:a xlink:href="https://www.e-tar.lt/portal/legalAct.html?documentId=TAR.F616EC951044" office:target-frame-name="_top" xlink:show="replace"><text:span text:style-name="T25">50-2242</text:span></text:a><text:span text:style-name="T26">, i. k. 1032250ISAK000V-273</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SVEIKATOS APSAUGOS MINISTRO 2002 M. RUGPJŪČIO 14 D. ĮSAKYMO NR. 422 „DĖL LIGŲ DIAGNOSTIKOS BEI AMBULATORINIO GYDYMO, KOMPENSUOJAMO IŠ PRIVALOMOJO SVEIKATOS DRAUDIMO FONDO BIUDŽETO, METODIKŲ PATVIRTINIMO“ PAKEITIMO</text:p>
      <text:p text:style-name="P35"/>
      <text:p text:style-name="P36">2003 m. gegužės 13 d. Nr. V-273</text:p>
      <text:p text:style-name="P37">Vilnius</text:p>
      <text:p text:style-name="P38"/>
      <text:p text:style-name="P39"/>
      <text:p text:style-name="P40"><text:span text:style-name="T41">Pakeičiu</text:span><text:span text:style-name="T4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43">90-3880</text:span></text:a><text:span text:style-name="T44">) ir išdėstau nauja redakcija 1.10 punktu patvirtintos Šizofrenijos (TLK – 10 kodai F20-F29) ir afektinių sutrikimų (TLK – 10 kodai F30.2, F31.2-F31.5, F32.1-F32.3, F33.1-F33.3)</text:span><text:span text:style-name="T45"><text:s/>metodikos skyrius „Neuroleptikų pasirinkimo eiliškumas“, „Depresijos gydymo metodikos algoritmas (F32.1, F32.2, F32.3, F33.1, F 33.2, F33.3), „Antidepresantų pasirinkimo eiliškumas“ (pridedama).</text:span></text:p>
      <text:p text:style-name="P46"/>
      <text:p text:style-name="P47"/>
      <text:p text:style-name="P48"/>
      <text:p text:style-name="P49"><text:span text:style-name="T50">SVEIKATOS APSAUGOS MINISTRAS</text:span><text:span text:style-name="T51"><text:tab/>JUOZAS OLEKAS</text:span></text:p>
      <text:p text:style-name="P52"><text:span text:style-name="T53">Priedas.</text:span><text:span text:style-name="T54"><text:s/>Neteko galios nuo 2004-08-18</text:span></text:p>
      <text:p text:style-name="P55">Priedo naikinimas:</text:p>
      <text:p text:style-name="P56"><text:span text:style-name="T57">Nr.<text:s/></text:span><text:a xlink:href="https://www.e-tar.lt/portal/legalAct.html?documentId=TAR.173E938C3F06" office:target-frame-name="_top" xlink:show="replace"><text:span text:style-name="T58">V-570</text:span></text:a><text:span text:style-name="T59">, 2004-08-11, Žin. 2004, Nr. 128-4617 (2004-08-17), i. k. 1042250ISAK000V-570</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text:span><text:span text:style-name="T69">s sveikatos apsaugos ministerija, Įsakymas</text:span></text:p>
      <text:p text:style-name="P70"><text:span text:style-name="T71">Nr.<text:s/></text:span><text:a xlink:href="https://www.e-tar.lt/portal/legalAct.html?documentId=TAR.173E938C3F06" office:target-frame-name="_top" xlink:show="replace"><text:span text:style-name="T72">V-570</text:span></text:a><text:span text:style-name="T73">, 2004-08-11, Žin., 2004, Nr. 128-4617 (2004-08-17), i. k. 1042250ISAK000V-570</text:span></text:p>
      <text:p text:style-name="P74"><text:span text:style-name="T75">Dėl Lietuvos Respublikos sveikatos apsaugos</text:span><text:span text:style-name="T76"><text:s/>ministro 2002 m. rugpjūčio 14 d. įsakymo Nr. 422 „Dėl ligų diagnostikos bei ambulatorinio gydymo, kompensuojamo iš Privalomojo sveikatos draudimo fondo biudžeto, metodikų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0:46:00Z</meta:creation-date>
    <dc:date>2018-08-08T10:46:00Z</dc:date>
    <meta:template xlink:href="Normal.dotm" xlink:type="simple"/>
    <meta:editing-cycles>2</meta:editing-cycles>
    <meta:editing-duration>PT0S</meta:editing-duration>
    <meta:document-statistic meta:page-count="1" meta:paragraph-count="19" meta:word-count="314" meta:character-count="2404" meta:row-count="75" meta:non-whitespace-character-count="2109"/>
  </office:meta>
</office:document-meta>
</file>