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5in"/>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fo:letter-spacing="-0.0027in" style:text-position="super 66.6%"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text-position="super 66.6%" style:font-size-complex="12p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text-position="super 66.6%" style:font-size-complex="12pt"/>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fo:letter-spacing="-0.0027in" style:text-position="super 66.6%" style:font-size-complex="12pt"/>
    </style:style>
    <style:style style:name="T35" style:parent-style-name="DefaultParagraphFont" style:family="text">
      <style:text-properties fo:color="#000000" fo:letter-spacing="-0.0027in"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per 66.6%"/>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text-align="justify" fo:text-indent="0.393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MS Mincho" fo:font-size="10pt" style:font-size-asian="10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text-position="super 66.6%"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text-position="super 66.6%"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text-position="super 66.6%"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text-position="super 66.6%"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fo:font-size="13.5pt" style:font-size-asian="13.5pt" style:font-size-complex="13.5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text-position="super 66.6%"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text-position="super 66.6%"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text-position="super 66.6%"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text-position="super 66.6%"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position="super 66.6%"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text-position="super 66.6%"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text-position="super 66.6%"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text-position="super 66.6%"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text-position="super 66.6%"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text-position="super 66.6%"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text-position="super 66.6%"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text-position="super 66.6%"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text-position="super 66.6%"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text-position="super 66.6%"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6.6%"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6.6%"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text-position="super 66.6%"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6" style:parent-style-name="DefaultParagraphFont" style:family="text">
      <style:text-properties style:text-position="super 66.6%"/>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text-position="super 66.6%"/>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per 66.6%"/>
    </style:style>
    <style:style style:name="T618" style:parent-style-name="DefaultParagraphFont" style:family="text">
      <style:text-properties style:font-size-complex="12pt"/>
    </style:style>
    <style:style style:name="T619" style:parent-style-name="DefaultParagraphFont" style:family="text">
      <style:text-properties fo:letter-spacing="-0.0027in"/>
    </style:style>
    <style:style style:name="T620" style:parent-style-name="DefaultParagraphFont" style:family="text">
      <style:text-properties fo:letter-spacing="-0.0027in" style:text-position="super 66.6%"/>
    </style:style>
    <style:style style:name="T621" style:parent-style-name="DefaultParagraphFont" style:family="text">
      <style:text-properties fo:letter-spacing="-0.002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text-position="super 66.6%"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text-position="super 66.6%"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56" style:parent-style-name="DefaultParagraphFont" style:family="text">
      <style:text-properties style:text-position="super 66.6%"/>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style:text-position="super 66.6%"/>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336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fo:text-align="justify" fo:text-indent="0.3937in">
        <style:tab-stops>
          <style:tab-stop style:type="left" style:position="0.4201in"/>
        </style:tab-stops>
      </style:paragraph-properties>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text-position="super 66.6%" fo:language="en" fo:country="US"/>
    </style:style>
    <style:style style:name="T719" style:parent-style-name="DefaultParagraphFont" style:family="text">
      <style:text-properties fo:color="#000000" fo:letter-spacing="-0.002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weight="bold" style:font-weight-asian="bold" style:font-weight-complex="bold"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font-weight="bold" style:font-weight-asian="bold" style:font-weight-complex="bold"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zh" style:country-asian="TW"/>
    </style:style>
    <style:style style:name="T796" style:parent-style-name="DefaultParagraphFont" style:family="text">
      <style:text-properties fo:color="#000000" style:font-size-complex="12pt" style:language-asian="zh" style:country-asian="TW"/>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zh" style:country-asian="TW"/>
    </style:style>
    <style:style style:name="T800" style:parent-style-name="DefaultParagraphFont" style:family="text">
      <style:text-properties fo:color="#000000" fo:letter-spacing="-0.0006in" style:font-size-complex="12pt" style:language-asian="zh" style:country-asian="TW"/>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letter-spacing="-0.0006in" style:font-size-complex="12pt" style:language-asian="zh" style:country-asian="TW"/>
    </style:style>
    <style:style style:name="T803" style:parent-style-name="DefaultParagraphFont" style:family="text">
      <style:text-properties style:font-size-complex="12pt" style:language-asian="zh" style:country-asian="TW"/>
    </style:style>
    <style:style style:name="T804" style:parent-style-name="DefaultParagraphFont" style:family="text">
      <style:text-properties style:font-size-complex="12pt" style:language-asian="zh" style:country-asian="TW"/>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06in" style:font-size-complex="12pt" style:language-asian="zh" style:country-asian="TW"/>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06in" style:font-size-complex="12pt" style:language-asian="zh" style:country-asian="TW"/>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60" style:parent-style-name="DefaultParagraphFont" style:family="text">
      <style:text-properties fo:letter-spacing="-0.0034in"/>
    </style:style>
    <style:style style:name="T861" style:parent-style-name="DefaultParagraphFont" style:family="text">
      <style:text-properties fo:letter-spacing="-0.0034in"/>
    </style:style>
    <style:style style:name="T862" style:parent-style-name="DefaultParagraphFont" style:family="text">
      <style:text-properties fo:letter-spacing="-0.0034in"/>
    </style:style>
    <style:style style:name="T863" style:parent-style-name="DefaultParagraphFont" style:family="text">
      <style:text-properties fo:letter-spacing="-0.0034in"/>
    </style:style>
    <style:style style:name="T864" style:parent-style-name="DefaultParagraphFont" style:family="text">
      <style:text-properties fo:letter-spacing="-0.0034in"/>
    </style:style>
    <style:style style:name="T865" style:parent-style-name="DefaultParagraphFont" style:family="text">
      <style:text-properties fo:letter-spacing="-0.0034in"/>
    </style:style>
    <style:style style:name="T866" style:parent-style-name="DefaultParagraphFont" style:family="text">
      <style:text-properties fo:letter-spacing="-0.0034in"/>
    </style:style>
    <style:style style:name="T867" style:parent-style-name="DefaultParagraphFont" style:family="text">
      <style:text-properties fo:letter-spacing="-0.0034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letter-spacing="-0.0034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text-position="super 66.6%"/>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name-asian="Arial Unicode MS"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name-asian="Arial Unicode MS" style:language-asian="lt" style:country-asian="LT"/>
    </style:style>
    <style:style style:name="T945" style:parent-style-name="DefaultParagraphFont" style:family="text">
      <style:text-properties style:font-name-asian="Arial Unicode MS" style:text-position="super 66.6%" style:language-asian="lt" style:country-asian="LT"/>
    </style:style>
    <style:style style:name="T946" style:parent-style-name="DefaultParagraphFont" style:family="text">
      <style:text-properties style:font-name-asian="Arial Unicode M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font-weight="bold" style:font-weight-asian="bold" style:font-weight-complex="bold"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font-weight="bold" style:font-weight-asian="bold" style:font-weight-complex="bold"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text-position="super 66.6%"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text-position="super 66.6%"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fo:language="ga" fo:country="I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1.1812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zh" style:country-asian="TW"/>
    </style:style>
    <style:style style:name="T1193" style:parent-style-name="DefaultParagraphFont" style:family="text">
      <style:text-properties fo:color="#000000" style:font-size-complex="12pt" style:language-asian="zh" style:country-asian="TW"/>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fo:letter-spacing="-0.0006in"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tab-stops>
          <style:tab-stop style:type="left" style:position="2.7291in"/>
        </style:tab-stops>
      </style:paragraph-properties>
    </style:style>
    <style:style style:name="T1294" style:parent-style-name="DefaultParagraphFont" style:family="text">
      <style:text-properties style:language-asian="zh" style:country-asian="TW"/>
    </style:style>
    <style:style style:name="T1295" style:parent-style-name="DefaultParagraphFont" style:family="text">
      <style:text-properties style:text-position="super 66.6%" style:language-asian="zh" style:country-asian="TW"/>
    </style:style>
    <style:style style:name="T1296" style:parent-style-name="DefaultParagraphFont" style:family="text">
      <style:text-properties style:language-asian="zh" style:country-asian="TW"/>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zh" style:country-asian="TW"/>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fo:background-color="#FFFFFF" style:language-asian="lt" style:country-asian="LT"/>
    </style:style>
    <style:style style:name="T1303" style:parent-style-name="DefaultParagraphFont" style:family="text">
      <style:text-properties fo:color="#000000" fo:background-color="#FFFFFF"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zh" style:country-asian="TW"/>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zh" style:country-asian="TW"/>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text-position="super 66.6%"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zh" style:country-asian="TW"/>
    </style:style>
    <style:style style:name="T1331" style:parent-style-name="DefaultParagraphFont" style:family="text">
      <style:text-properties style:language-asian="lt" style:country-asian="LT"/>
    </style:style>
    <style:style style:name="T1332" style:parent-style-name="DefaultParagraphFont" style:family="text">
      <style:text-properties style:text-position="super 66.6%"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zh" style:country-asian="TW"/>
    </style:style>
    <style:style style:name="T1335" style:parent-style-name="DefaultParagraphFont" style:family="text">
      <style:text-properties style:font-name-asian="Arial" style:language-asian="zh" style:country-asian="TW"/>
    </style:style>
    <style:style style:name="T1336" style:parent-style-name="DefaultParagraphFont" style:family="text">
      <style:text-properties style:language-asian="zh" style:country-asian="TW"/>
    </style:style>
    <style:style style:name="T1337" style:parent-style-name="DefaultParagraphFont" style:family="text">
      <style:text-properties style:language-asian="zh" style:country-asian="TW"/>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zh" style:country-asian="TW"/>
    </style:style>
    <style:style style:name="T1340" style:parent-style-name="DefaultParagraphFont" style:family="text">
      <style:text-properties style:text-position="super 66.6%" style:font-size-complex="12pt" style:language-asian="zh" style:country-asian="TW"/>
    </style:style>
    <style:style style:name="T1341" style:parent-style-name="DefaultParagraphFont" style:family="text">
      <style:text-properties style:font-size-complex="12pt" style:language-asian="zh" style:country-asian="TW"/>
    </style:style>
    <style:style style:name="T1342" style:parent-style-name="DefaultParagraphFont" style:family="text">
      <style:text-properties style:font-size-complex="12pt" style:language-asian="zh" style:country-asian="TW"/>
    </style:style>
    <style:style style:name="T1343" style:parent-style-name="DefaultParagraphFont" style:family="text">
      <style:text-properties style:font-size-complex="12pt" style:language-asian="zh" style:country-asian="TW"/>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zh" style:country-asian="TW"/>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zh" style:country-asian="TW"/>
    </style:style>
    <style:style style:name="T1348" style:parent-style-name="DefaultParagraphFont" style:family="text">
      <style:text-properties style:text-position="super 66.6%" style:font-size-complex="12pt" style:language-asian="zh" style:country-asian="TW"/>
    </style:style>
    <style:style style:name="T1349" style:parent-style-name="DefaultParagraphFont" style:family="text">
      <style:text-properties style:font-size-complex="12pt" style:language-asian="zh" style:country-asian="TW"/>
    </style:style>
    <style:style style:name="T1350" style:parent-style-name="DefaultParagraphFont" style:family="text">
      <style:text-properties style:font-size-complex="12pt" style:language-asian="zh" style:country-asian="TW"/>
    </style:style>
    <style:style style:name="T1351" style:parent-style-name="DefaultParagraphFont" style:family="text">
      <style:text-properties style:font-name-asian="Arial" style:language-asian="zh" style:country-asian="TW"/>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zh" style:country-asian="TW"/>
    </style:style>
    <style:style style:name="T1354" style:parent-style-name="DefaultParagraphFont" style:family="text">
      <style:text-properties style:text-position="super 66.6%" style:font-size-complex="12pt" style:language-asian="zh" style:country-asian="TW"/>
    </style:style>
    <style:style style:name="T1355" style:parent-style-name="DefaultParagraphFont" style:family="text">
      <style:text-properties style:font-size-complex="12pt" style:language-asian="zh" style:country-asian="TW"/>
    </style:style>
    <style:style style:name="T1356" style:parent-style-name="DefaultParagraphFont" style:family="text">
      <style:text-properties style:font-size-complex="12pt" style:language-asian="zh" style:country-asian="TW"/>
    </style:style>
    <style:style style:name="T1357" style:parent-style-name="DefaultParagraphFont" style:family="text">
      <style:text-properties style:font-size-complex="12pt" style:language-asian="zh" style:country-asian="TW"/>
    </style:style>
    <style:style style:name="T1358" style:parent-style-name="DefaultParagraphFont" style:family="text">
      <style:text-properties style:font-name-asian="Arial" style:language-asian="zh" style:country-asian="TW"/>
    </style:style>
    <style:style style:name="T1359" style:parent-style-name="DefaultParagraphFont" style:family="text">
      <style:text-properties style:font-size-complex="12pt" style:language-asian="zh" style:country-asian="TW"/>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zh" style:country-asian="TW"/>
    </style:style>
    <style:style style:name="T1362" style:parent-style-name="DefaultParagraphFont" style:family="text">
      <style:text-properties style:text-position="super 66.6%" style:font-size-complex="12pt" style:language-asian="zh" style:country-asian="TW"/>
    </style:style>
    <style:style style:name="T1363" style:parent-style-name="DefaultParagraphFont" style:family="text">
      <style:text-properties style:font-size-complex="12pt" style:language-asian="zh" style:country-asian="TW"/>
    </style:style>
    <style:style style:name="T1364" style:parent-style-name="DefaultParagraphFont" style:family="text">
      <style:text-properties style:font-size-complex="12pt" style:language-asian="zh" style:country-asian="TW"/>
    </style:style>
    <style:style style:name="T1365" style:parent-style-name="DefaultParagraphFont" style:family="text">
      <style:text-properties style:font-size-complex="12pt" style:language-asian="zh" style:country-asian="TW"/>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letter-spacing="-0.0006in"/>
    </style:style>
    <style:style style:name="T1373" style:parent-style-name="DefaultParagraphFont" style:family="text">
      <style:text-properties fo:letter-spacing="-0.0006in"/>
    </style:style>
    <style:style style:name="T1374" style:parent-style-name="DefaultParagraphFont" style:family="text">
      <style:text-properties fo:letter-spacing="-0.0006in"/>
    </style:style>
    <style:style style:name="T1375" style:parent-style-name="DefaultParagraphFont" style:family="text">
      <style:text-properties fo:letter-spacing="-0.0006in"/>
    </style:style>
    <style:style style:name="T1376" style:parent-style-name="DefaultParagraphFont" style:family="text">
      <style:text-properties fo:letter-spacing="-0.0006in"/>
    </style:style>
    <style:style style:name="T1377" style:parent-style-name="DefaultParagraphFont" style:family="text">
      <style:text-properties fo:letter-spacing="-0.0006in"/>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ab-stops>
          <style:tab-stop style:type="left" style:position="0.3368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letter-spacing="-0.0034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line-height-at-least="0.1916in"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text-position="super 66.6%"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style:line-height-at-least="0.1916in"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text-position="super 66.6%"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line-height-at-least="0.1916in"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fo:background-color="#FFFFFF"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fo:background-color="#FFFFFF" style:language-asian="lt" style:country-asian="LT"/>
    </style:style>
    <style:style style:name="P1599" style:parent-style-name="Normal" style:family="paragraph">
      <style:paragraph-properties fo:text-align="justify" style:line-height-at-least="0.1916in"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text-position="super 66.6%"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fo:background-color="#FFFFFF"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fo:background-color="#FFFFFF"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T1610" style:parent-style-name="DefaultParagraphFont" style:family="text">
      <style:text-properties fo:color="#000000" style:font-size-complex="12pt" fo:background-color="#FFFFFF" style:language-asian="lt" style:country-asian="LT"/>
    </style:style>
    <style:style style:name="T1611" style:parent-style-name="DefaultParagraphFont" style:family="text">
      <style:text-properties fo:color="#000000" style:font-size-complex="12pt" fo:background-color="#FFFFFF" style:language-asian="lt" style:country-asian="LT"/>
    </style:style>
    <style:style style:name="P1612" style:parent-style-name="Normal" style:family="paragraph">
      <style:paragraph-properties fo:text-align="justify" style:line-height-at-least="0.1916in"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text-position="super 66.6%"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ab-stops>
          <style:tab-stop style:type="left" style:position="0.3368in"/>
        </style:tab-stops>
      </style:paragraph-properties>
    </style:style>
    <style:style style:name="T1668" style:parent-style-name="DefaultParagraphFont" style:family="text">
      <style:text-properties fo:color="#000000" fo:letter-spacing="-0.0027in" style:font-size-complex="12pt"/>
    </style:style>
    <style:style style:name="T1669" style:parent-style-name="DefaultParagraphFont" style:family="text">
      <style:text-properties fo:color="#000000" fo:letter-spacing="-0.0027in" style:font-size-complex="12pt"/>
    </style:style>
    <style:style style:name="T1670" style:parent-style-name="DefaultParagraphFont" style:family="text">
      <style:text-properties fo:color="#000000" fo:letter-spacing="-0.0027in" style:font-size-complex="12pt"/>
    </style:style>
    <style:style style:name="T1671" style:parent-style-name="DefaultParagraphFont" style:family="text">
      <style:text-properties style:font-weight-complex="bold" fo:color="#000000" fo:letter-spacing="-0.0006in" style:font-size-complex="12pt" style:language-asian="lt" style:country-asian="LT"/>
    </style:style>
    <style:style style:name="T1672" style:parent-style-name="DefaultParagraphFont" style:family="text">
      <style:text-properties fo:color="#000000" fo:letter-spacing="-0.0027in"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font-weight="bold" style:font-weight-asian="bold" style:font-weight-complex="bold"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font-weight="bold" style:font-weight-asian="bold" style:font-weight-complex="bold"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style:text-position="super 66.6%"/>
    </style:style>
    <style:style style:name="T1714" style:parent-style-name="DefaultParagraphFont" style:family="text">
      <style:text-properties fo:color="#000000"/>
    </style:style>
    <style:style style:name="T1715" style:parent-style-name="DefaultParagraphFont" style:family="text">
      <style:text-properties style:text-position="super 66.6%"/>
    </style:style>
    <style:style style:name="T1716" style:parent-style-name="DefaultParagraphFont" style:family="text">
      <style:text-properties fo:color="#000000"/>
    </style:style>
    <style:style style:name="T1717" style:parent-style-name="DefaultParagraphFont" style:family="text">
      <style:text-properties style:text-position="super 66.6%"/>
    </style:style>
    <style:style style:name="T1718" style:parent-style-name="DefaultParagraphFont" style:family="text">
      <style:text-properties fo:color="#000000"/>
    </style:style>
    <style:style style:name="T1719" style:parent-style-name="DefaultParagraphFont" style:family="text">
      <style:text-properties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6.6%"/>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color="#000000" fo:letter-spacing="-0.0013in" style:font-size-complex="12pt" style:language-asian="lt" style:country-asian="LT"/>
    </style:style>
    <style:style style:name="T1796" style:parent-style-name="DefaultParagraphFont" style:family="text">
      <style:text-properties fo:color="#000000" fo:letter-spacing="-0.0013in" style:font-size-complex="12pt" style:language-asian="lt" style:country-asian="LT"/>
    </style:style>
    <style:style style:name="T1797" style:parent-style-name="DefaultParagraphFont" style:family="text">
      <style:text-properties fo:color="#000000"/>
    </style:style>
    <style:style style:name="T1798" style:parent-style-name="DefaultParagraphFont" style:family="text">
      <style:text-properties fo:color="#000000" fo:letter-spacing="-0.0013in" style:font-size-complex="12pt" style:language-asian="lt" style:country-asian="LT"/>
    </style:style>
    <style:style style:name="T1799" style:parent-style-name="DefaultParagraphFont" style:family="text">
      <style:text-properties fo:color="#000000" fo:letter-spacing="-0.0013in" style:font-size-complex="12pt" style:language-asian="lt" style:country-asian="LT"/>
    </style:style>
    <style:style style:name="T1800" style:parent-style-name="DefaultParagraphFont" style:family="text">
      <style:text-properties fo:color="#000000" fo:letter-spacing="-0.0013in"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6.6%"/>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fo:letter-spacing="-0.0034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6.6%"/>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6.6%"/>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tab-stops>
          <style:tab-stop style:type="left" style:position="0.4in"/>
        </style:tab-stops>
      </style:paragraph-properties>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keep-together="always" fo:widows="0" fo:orphans="0" fo:text-align="center"/>
      <style:text-properties fo:hyphenate="false"/>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keep-together="always" fo:widows="0" fo:orphans="0" fo:text-align="center"/>
      <style:text-properties fo:hyphenate="false"/>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fo:font-weight="bold" style:font-weight-asian="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text-position="super 66.6%"/>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tab-stops>
          <style:tab-stop style:type="left" style:position="0.4923in"/>
        </style:tab-stops>
      </style:paragraph-properties>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name="TimesNewRomanPSMT" style:font-name-complex="TimesNewRomanPSMT" style:font-weight-complex="bold" style:font-size-complex="12pt"/>
    </style:style>
    <style:style style:name="T1947" style:parent-style-name="DefaultParagraphFont" style:family="text">
      <style:text-properties style:font-name="TimesNewRomanPSMT" style:font-name-complex="TimesNewRomanPSMT" style:font-weight-complex="bold"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font-weight="bold" style:font-weight-asian="bold"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fo:font-weight="bold" style:font-weight-asian="bold"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font-weight="bold" style:font-weight-asian="bold"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fo:font-weight="bold" style:font-weight-asian="bold"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font-style="italic" style:font-style-asian="italic" style:font-style-complex="italic"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text-position="super 66.6%" style:font-size-complex="12pt"/>
    </style:style>
    <style:style style:name="T1964" style:parent-style-name="DefaultParagraphFont" style:family="text">
      <style:text-properties style:font-weight-complex="bold" fo:color="#000000"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font-weight="bold" style:font-weight-asian="bold" style:font-weight-complex="bold"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font-weight="bold" style:font-weight-asian="bold" style:font-weight-complex="bold"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text-position="super 66.6%"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font-weight="bold" style:font-weight-asian="bold" style:font-weight-complex="bold"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style:font-weight-complex="bold"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text-position="super 66.6%"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fo:color="#000000"/>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text-position="super 66.6%"/>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text-transform="uppercase"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fo:text-indent="0.4923in"/>
    </style:style>
    <style:style style:name="T2123" style:parent-style-name="DefaultParagraphFont" style:family="text">
      <style:text-properties fo:font-weight="bold" style:font-weight-asian="bold" style:font-weight-complex="bold" fo:text-transform="uppercase" fo:color="#000000"/>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text-align="center" fo:text-indent="0.4923in"/>
    </style:style>
    <style:style style:name="P2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fo:letter-spacing="-0.0034in"/>
    </style:style>
    <style:style style:name="T2144" style:parent-style-name="DefaultParagraphFont" style:family="text">
      <style:text-properties fo:letter-spacing="-0.0034in"/>
    </style:style>
    <style:style style:name="T2145" style:parent-style-name="DefaultParagraphFont" style:family="text">
      <style:text-properties fo:letter-spacing="-0.0034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text-position="super 66.6%"/>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text-transform="uppercase" fo:color="#000000"/>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text-indent="0.4368in"/>
    </style:style>
    <style:style style:name="P2162" style:parent-style-name="Normal" style:family="paragraph">
      <style:paragraph-properties fo:text-align="justify" fo:text-indent="0.4923in"/>
    </style:style>
    <style:style style:name="T2163" style:parent-style-name="DefaultParagraphFont" style:family="text">
      <style:text-properties style:text-position="super 66.6%"/>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text-align="justify" fo:text-indent="0.4923in"/>
    </style:style>
    <style:style style:name="T2167" style:parent-style-name="DefaultParagraphFont" style:family="text">
      <style:text-properties style:text-position="super 66.6%"/>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style:text-position="super 66.6%"/>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style:text-position="super 66.6%"/>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style:text-position="super 66.6%"/>
    </style:style>
    <style:style style:name="T2182" style:parent-style-name="DefaultParagraphFont" style:family="text">
      <style:text-properties fo:color="#000000"/>
    </style:style>
    <style:style style:name="T2183" style:parent-style-name="DefaultParagraphFont" style:family="text">
      <style:text-properties fo:font-style="italic" style:font-style-asian="italic" style:font-style-complex="italic"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style:text-position="super 66.6%"/>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style:font-style-complex="italic"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style:text-position="super 66.6%"/>
    </style:style>
    <style:style style:name="T2193" style:parent-style-name="DefaultParagraphFont" style:family="text">
      <style:text-properties fo:letter-spacing="-0.0034in"/>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letter-spacing="-0.0034in"/>
    </style:style>
    <style:style style:name="T2196" style:parent-style-name="DefaultParagraphFont" style:family="text">
      <style:text-properties fo:color="#000000"/>
    </style:style>
    <style:style style:name="T2197" style:parent-style-name="DefaultParagraphFont" style:family="text">
      <style:text-properties fo:letter-spacing="-0.0034in"/>
    </style:style>
    <style:style style:name="P2198" style:parent-style-name="Normal" style:family="paragraph">
      <style:paragraph-properties fo:text-align="justify" fo:text-indent="0.4923in"/>
    </style:style>
    <style:style style:name="T2199" style:parent-style-name="DefaultParagraphFont" style:family="text">
      <style:text-properties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style:text-position="super 66.6%"/>
    </style:style>
    <style:style style:name="P2204" style:parent-style-name="Normal" style:family="paragraph">
      <style:paragraph-properties fo:text-align="justify" fo:text-indent="0.4923in"/>
    </style:style>
    <style:style style:name="T2205" style:parent-style-name="DefaultParagraphFont" style:family="text">
      <style:text-properties style:text-position="super 66.6%"/>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keep-together="always" fo:widows="0" fo:orphans="0" fo:text-align="center"/>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keep-together="always" fo:widows="0" fo:orphans="0" fo:text-align="center"/>
      <style:text-properties fo:hyphenate="false"/>
    </style:style>
    <style:style style:name="T2218" style:parent-style-name="DefaultParagraphFont" style:family="text">
      <style:text-properties fo:font-weight="bold" style:font-weight-asian="bold" style:font-weight-complex="bold" fo:text-transform="uppercase"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line-height-at-least="0.1916in" fo:text-indent="0.3937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text-position="super 66.6%"/>
    </style:style>
    <style:style style:name="T2252" style:parent-style-name="DefaultParagraphFont" style:family="text">
      <style:text-properties fo:color="#000000"/>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fo:letter-spacing="-0.0006in" style:font-size-complex="12pt" style:language-asian="lt" style:country-asian="LT"/>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fo:letter-spacing="-0.0006in"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fo:letter-spacing="-0.0006in"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fo:letter-spacing="-0.0048in"/>
    </style:style>
    <style:style style:name="T2378" style:parent-style-name="DefaultParagraphFont" style:family="text">
      <style:text-properties fo:color="#000000" fo:letter-spacing="-0.0048in"/>
    </style:style>
    <style:style style:name="T2379" style:parent-style-name="DefaultParagraphFont" style:family="text">
      <style:text-properties fo:color="#000000" fo:letter-spacing="-0.0048in"/>
    </style:style>
    <style:style style:name="P2380" style:parent-style-name="Normal" style:family="paragraph">
      <style:paragraph-properties fo:widows="0" fo:orphans="0" fo:text-align="center"/>
      <style:text-properties fo:hyphenate="false"/>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text-position="super 66.6%"/>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text-align="justify" fo:text-indent="0.5784in"/>
    </style:style>
    <style:style style:name="P2398" style:parent-style-name="Normal" style:family="paragraph">
      <style:paragraph-properties fo:text-align="justify" fo:text-indent="0.4923in"/>
    </style:style>
    <style:style style:name="T2399" style:parent-style-name="DefaultParagraphFont" style:family="text">
      <style:text-properties style:text-position="super 66.6%"/>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6.6%"/>
    </style:style>
    <style:style style:name="T2402" style:parent-style-name="DefaultParagraphFont" style:family="text">
      <style:text-properties fo:color="#000000"/>
    </style:style>
    <style:style style:name="T2403" style:parent-style-name="DefaultParagraphFont" style:family="text">
      <style:text-properties style:text-position="super 66.6%"/>
    </style:style>
    <style:style style:name="T2404" style:parent-style-name="DefaultParagraphFont" style:family="text">
      <style:text-properties style:text-position="super 66.6%"/>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style:text-position="super 66.6%"/>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style:text-position="super 66.6%"/>
    </style:style>
    <style:style style:name="P2422" style:parent-style-name="Normal" style:family="paragraph">
      <style:paragraph-properties fo:text-align="justify" fo:text-indent="0.4923in"/>
    </style:style>
    <style:style style:name="T2423" style:parent-style-name="DefaultParagraphFont" style:family="text">
      <style:text-properties style:text-position="super 66.6%"/>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style:text-position="super 66.6%"/>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style:text-position="super 66.6%"/>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6.6%"/>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style:text-position="super 66.6%"/>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style:text-position="super 66.6%"/>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text-position="super 66.6%"/>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text-position="super 66.6%"/>
    </style:style>
    <style:style style:name="T2459" style:parent-style-name="DefaultParagraphFont" style:family="text">
      <style:text-properties fo:color="#000000"/>
    </style:style>
    <style:style style:name="T2460" style:parent-style-name="DefaultParagraphFont" style:family="text">
      <style:text-properties fo:color="#000000" style:text-position="super 66.6%"/>
    </style:style>
    <style:style style:name="T2461" style:parent-style-name="DefaultParagraphFont" style:family="text">
      <style:text-properties fo:color="#000000"/>
    </style:style>
    <style:style style:name="P2462" style:parent-style-name="Normal" style:family="paragraph">
      <style:paragraph-properties fo:text-align="justify" fo:text-indent="0.5in"/>
    </style:style>
    <style:style style:name="T2463" style:parent-style-name="DefaultParagraphFont" style:family="text">
      <style:text-properties style:text-position="super 66.6%"/>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style:language-asian="lt" style:country-asian="LT"/>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text-position="super 66.6%"/>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fo:color="#000000"/>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style:text-position="super 66.6%"/>
    </style:style>
    <style:style style:name="T2491" style:parent-style-name="DefaultParagraphFont" style:family="text">
      <style:text-properties style:text-position="super 66.6%"/>
    </style:style>
    <style:style style:name="T2492" style:parent-style-name="DefaultParagraphFont" style:family="text">
      <style:text-properties style:text-position="super 66.6%"/>
    </style:style>
    <style:style style:name="T2493" style:parent-style-name="DefaultParagraphFont" style:family="text">
      <style:text-properties style:text-position="super 66.6%"/>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text-position="super 66.6%"/>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6.6%"/>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6.6%"/>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text-position="super 66.6%"/>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6.6%"/>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text-position="super 66.6%"/>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6.6%"/>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text-position="super 66.6%"/>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text-position="super 66.6%"/>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style:text-position="super 66.6%"/>
    </style:style>
    <style:style style:name="T2541" style:parent-style-name="DefaultParagraphFont" style:family="text">
      <style:text-properties style:text-position="super 66.6%"/>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T2544" style:parent-style-name="DefaultParagraphFont" style:family="text">
      <style:text-properties style:text-position="super 66.6%"/>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6.6%"/>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style:text-position="super 66.6%"/>
    </style:style>
    <style:style style:name="T2553" style:parent-style-name="DefaultParagraphFont" style:family="text">
      <style:text-properties style:text-position="super 66.6%"/>
    </style:style>
    <style:style style:name="P2554" style:parent-style-name="Normal" style:family="paragraph">
      <style:paragraph-properties fo:text-align="justify" fo:text-indent="0.4923in"/>
    </style:style>
    <style:style style:name="T2555" style:parent-style-name="DefaultParagraphFont" style:family="text">
      <style:text-properties style:text-position="super 66.6%"/>
    </style:style>
    <style:style style:name="T2556" style:parent-style-name="DefaultParagraphFont" style:family="text">
      <style:text-properties style:text-position="super 66.6%"/>
    </style:style>
    <style:style style:name="T2557" style:parent-style-name="DefaultParagraphFont" style:family="text">
      <style:text-properties style:text-position="super 66.6%"/>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style:text-position="super 66.6%"/>
    </style:style>
    <style:style style:name="T2561" style:parent-style-name="DefaultParagraphFont" style:family="text">
      <style:text-properties style:text-position="super 66.6%"/>
    </style:style>
    <style:style style:name="P2562" style:parent-style-name="Normal" style:family="paragraph">
      <style:paragraph-properties fo:text-align="justify" fo:text-indent="0.5in"/>
    </style:style>
    <style:style style:name="T2563" style:parent-style-name="DefaultParagraphFont" style:family="text">
      <style:text-properties style:text-position="super 66.6%"/>
    </style:style>
    <style:style style:name="T2564" style:parent-style-name="DefaultParagraphFont" style:family="text">
      <style:text-properties fo:color="#000000"/>
    </style:style>
    <style:style style:name="T2565" style:parent-style-name="DefaultParagraphFont" style:family="text">
      <style:text-properties style:text-position="super 66.6%"/>
    </style:style>
    <style:style style:name="T2566" style:parent-style-name="DefaultParagraphFont" style:family="text">
      <style:text-properties style:text-position="super 66.6%"/>
    </style:style>
    <style:style style:name="T2567" style:parent-style-name="DefaultParagraphFont" style:family="text">
      <style:text-properties style:text-position="super 66.6%"/>
    </style:style>
    <style:style style:name="T2568" style:parent-style-name="DefaultParagraphFont" style:family="text">
      <style:text-properties fo:color="#000000"/>
    </style:style>
    <style:style style:name="T2569" style:parent-style-name="DefaultParagraphFont" style:family="text">
      <style:text-properties style:text-position="super 66.6%"/>
    </style:style>
    <style:style style:name="T2570" style:parent-style-name="DefaultParagraphFont" style:family="text">
      <style:text-properties style:text-position="super 66.6%"/>
    </style:style>
    <style:style style:name="T2571" style:parent-style-name="DefaultParagraphFont" style:family="text">
      <style:text-properties style:text-position="super 66.6%"/>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style:text-position="super 66.6%"/>
    </style:style>
    <style:style style:name="T2575" style:parent-style-name="DefaultParagraphFont" style:family="text">
      <style:text-properties style:text-position="super 66.6%"/>
    </style:style>
    <style:style style:name="T2576" style:parent-style-name="DefaultParagraphFont" style:family="text">
      <style:text-properties style:text-position="super 66.6%"/>
    </style:style>
    <style:style style:name="T2577" style:parent-style-name="DefaultParagraphFont" style:family="text">
      <style:text-properties style:text-position="super 66.6%"/>
    </style:style>
    <style:style style:name="T2578" style:parent-style-name="DefaultParagraphFont" style:family="text">
      <style:text-properties fo:color="#000000"/>
    </style:style>
    <style:style style:name="T2579" style:parent-style-name="DefaultParagraphFont" style:family="text">
      <style:text-properties style:text-position="super 66.6%"/>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style:text-position="super 66.6%"/>
    </style:style>
    <style:style style:name="T2583" style:parent-style-name="DefaultParagraphFont" style:family="text">
      <style:text-properties style:text-position="super 66.6%"/>
    </style:style>
    <style:style style:name="T2584" style:parent-style-name="DefaultParagraphFont" style:family="text">
      <style:text-properties style:text-position="super 66.6%"/>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style>
    <style:style style:name="T2594" style:parent-style-name="DefaultParagraphFont" style:family="text">
      <style:text-properties style:text-position="super 66.6%"/>
    </style:style>
    <style:style style:name="T2595" style:parent-style-name="DefaultParagraphFont" style:family="text">
      <style:text-properties fo:color="#000000"/>
    </style:style>
    <style:style style:name="T2596" style:parent-style-name="DefaultParagraphFont" style:family="text">
      <style:text-properties style:text-position="super 66.6%"/>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style:font-weight-complex="bold" fo:color="#000000" style:text-position="super 66.6%"/>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style:text-position="super 66.6%"/>
    </style:style>
    <style:style style:name="T2606" style:parent-style-name="DefaultParagraphFont" style:family="text">
      <style:text-properties fo:color="#000000"/>
    </style:style>
    <style:style style:name="T2607" style:parent-style-name="DefaultParagraphFont" style:family="text">
      <style:text-properties style:text-position="super 66.6%"/>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text-position="super 66.6%"/>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text-position="super 66.6%"/>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6.6%"/>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text-position="super 66.6%"/>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text-position="super 66.6%"/>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6.6%"/>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text-position="super 66.6%"/>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6.6%"/>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text-position="super 66.6%"/>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text-position="super 66.6%"/>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text-position="super 66.6%"/>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text-position="super 66.6%"/>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text-position="super 66.6%"/>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text-position="super 66.6%"/>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text-position="super 66.6%"/>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text-position="super 66.6%"/>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style:text-position="super 66.6%"/>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style:text-position="super 66.6%"/>
    </style:style>
    <style:style style:name="T2717" style:parent-style-name="DefaultParagraphFont" style:family="text">
      <style:text-properties style:text-position="super 66.6%"/>
    </style:style>
    <style:style style:name="T2718" style:parent-style-name="DefaultParagraphFont" style:family="text">
      <style:text-properties style:text-position="super 66.6%"/>
    </style:style>
    <style:style style:name="T2719" style:parent-style-name="DefaultParagraphFont" style:family="text">
      <style:text-properties style:text-position="super 66.6%"/>
    </style:style>
    <style:style style:name="T2720" style:parent-style-name="DefaultParagraphFont" style:family="text">
      <style:text-properties style:text-position="super 66.6%"/>
    </style:style>
    <style:style style:name="T2721" style:parent-style-name="DefaultParagraphFont" style:family="text">
      <style:text-properties style:text-position="super 66.6%"/>
    </style:style>
    <style:style style:name="T2722" style:parent-style-name="DefaultParagraphFont" style:family="text">
      <style:text-properties style:text-position="super 66.6%"/>
    </style:style>
    <style:style style:name="T2723" style:parent-style-name="DefaultParagraphFont" style:family="text">
      <style:text-properties style:text-position="super 66.6%"/>
    </style:style>
    <style:style style:name="P2724" style:parent-style-name="Normal" style:family="paragraph">
      <style:paragraph-properties fo:text-align="justify" fo:text-indent="0.4923in"/>
    </style:style>
    <style:style style:name="T2725" style:parent-style-name="DefaultParagraphFont" style:family="text">
      <style:text-properties style:text-position="super 66.6%"/>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style:text-position="super 66.6%"/>
    </style:style>
    <style:style style:name="T2732" style:parent-style-name="DefaultParagraphFont" style:family="text">
      <style:text-properties style:text-position="super 66.6%"/>
    </style:style>
    <style:style style:name="P2733" style:parent-style-name="Normal" style:family="paragraph">
      <style:paragraph-properties fo:text-align="justify" fo:text-indent="0.4923in"/>
    </style:style>
    <style:style style:name="T2734" style:parent-style-name="DefaultParagraphFont" style:family="text">
      <style:text-properties style:text-position="super 66.6%"/>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style:text-position="super 66.6%"/>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style:text-position="super 66.6%"/>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style:text-position="super 66.6%"/>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style:text-position="super 66.6%"/>
    </style:style>
    <style:style style:name="T2748" style:parent-style-name="DefaultParagraphFont" style:family="text">
      <style:text-properties fo:color="#000000"/>
    </style:style>
    <style:style style:name="T2749" style:parent-style-name="DefaultParagraphFont" style:family="text">
      <style:text-properties style:text-position="super 66.6%"/>
    </style:style>
    <style:style style:name="P2750" style:parent-style-name="Normal" style:family="paragraph">
      <style:paragraph-properties fo:text-align="justify" fo:text-indent="0.4923in"/>
    </style:style>
    <style:style style:name="T2751" style:parent-style-name="DefaultParagraphFont" style:family="text">
      <style:text-properties style:text-position="super 66.6%"/>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style:text-position="super 66.6%"/>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style:text-position="super 66.6%"/>
    </style:style>
    <style:style style:name="P2760" style:parent-style-name="Normal" style:family="paragraph">
      <style:paragraph-properties fo:text-align="justify" fo:text-indent="0.4923in"/>
    </style:style>
    <style:style style:name="T2761" style:parent-style-name="DefaultParagraphFont" style:family="text">
      <style:text-properties style:text-position="super 66.6%"/>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style:text-position="super 66.6%"/>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text-position="super 66.6%"/>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text-position="super 66.6%"/>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text-position="super 66.6%"/>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style:text-position="super 66.6%"/>
    </style:style>
    <style:style style:name="T2782" style:parent-style-name="DefaultParagraphFont" style:family="text">
      <style:text-properties style:text-position="super 66.6%"/>
    </style:style>
    <style:style style:name="T2783" style:parent-style-name="DefaultParagraphFont" style:family="text">
      <style:text-properties style:text-line-through-style="solid" style:text-line-through-width="auto" style:text-line-through-color="font-color" style:text-line-through-mode="continuous" style:text-line-through-type="single"/>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text-position="super 66.6%"/>
    </style:style>
    <style:style style:name="T2788" style:parent-style-name="DefaultParagraphFont" style:family="text">
      <style:text-properties fo:color="#000000"/>
    </style:style>
    <style:style style:name="T2789" style:parent-style-name="DefaultParagraphFont" style:family="text">
      <style:text-properties fo:color="#000000" style:text-position="super 66.6%"/>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text-position="super 66.6%"/>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text-position="super 66.6%"/>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text-position="super 66.6%"/>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text-position="super 66.6%"/>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text-position="super 66.6%"/>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6.6%"/>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6.6%"/>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text-position="super 66.6%"/>
    </style:style>
    <style:style style:name="T2842" style:parent-style-name="DefaultParagraphFont" style:family="text">
      <style:text-properties style:text-position="super 66.6%"/>
    </style:style>
    <style:style style:name="P2843" style:parent-style-name="Normal" style:family="paragraph">
      <style:paragraph-properties fo:text-align="justify" fo:text-indent="0.4923in"/>
    </style:style>
    <style:style style:name="T2844" style:parent-style-name="DefaultParagraphFont" style:family="text">
      <style:text-properties style:text-position="super 66.6%"/>
    </style:style>
    <style:style style:name="P2845" style:parent-style-name="Normal" style:family="paragraph">
      <style:paragraph-properties fo:text-align="justify" fo:text-indent="0.5in"/>
    </style:style>
    <style:style style:name="T2846" style:parent-style-name="DefaultParagraphFont" style:family="text">
      <style:text-properties style:text-position="super 66.6%"/>
    </style:style>
    <style:style style:name="T2847" style:parent-style-name="DefaultParagraphFont" style:family="text">
      <style:text-properties fo:color="#000000"/>
    </style:style>
    <style:style style:name="T2848" style:parent-style-name="DefaultParagraphFont" style:family="text">
      <style:text-properties style:text-position="super 66.6%"/>
    </style:style>
    <style:style style:name="T2849" style:parent-style-name="DefaultParagraphFont" style:family="text">
      <style:text-properties style:text-position="super 66.6%"/>
    </style:style>
    <style:style style:name="T2850" style:parent-style-name="DefaultParagraphFont" style:family="text">
      <style:text-properties style:text-position="super 66.6%"/>
    </style:style>
    <style:style style:name="T2851" style:parent-style-name="DefaultParagraphFont" style:family="text">
      <style:text-properties style:text-position="super 66.6%"/>
    </style:style>
    <style:style style:name="T2852" style:parent-style-name="DefaultParagraphFont" style:family="text">
      <style:text-properties style:text-position="super 66.6%"/>
    </style:style>
    <style:style style:name="T2853" style:parent-style-name="DefaultParagraphFont" style:family="text">
      <style:text-properties style:text-position="super 66.6%"/>
    </style:style>
    <style:style style:name="T2854" style:parent-style-name="DefaultParagraphFont" style:family="text">
      <style:text-properties style:text-position="super 66.6%"/>
    </style:style>
    <style:style style:name="P2855" style:parent-style-name="Normal" style:family="paragraph">
      <style:paragraph-properties fo:text-align="justify" fo:text-indent="0.5in"/>
    </style:style>
    <style:style style:name="T2856" style:parent-style-name="DefaultParagraphFont" style:family="text">
      <style:text-properties style:text-position="super 66.6%"/>
    </style:style>
    <style:style style:name="T2857" style:parent-style-name="DefaultParagraphFont" style:family="text">
      <style:text-properties style:text-position="super 66.6%"/>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5in"/>
    </style:style>
    <style:style style:name="T2861" style:parent-style-name="DefaultParagraphFont" style:family="text">
      <style:text-properties style:text-position="super 66.6%"/>
    </style:style>
    <style:style style:name="T2862" style:parent-style-name="DefaultParagraphFont" style:family="text">
      <style:text-properties style:text-position="super 66.6%"/>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keep-together="always" fo:widows="0" fo:orphans="0" fo:text-align="center"/>
      <style:text-properties fo:hyphenate="false"/>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paragraph-properties fo:keep-together="always" fo:widows="0" fo:orphans="0" fo:text-align="center"/>
      <style:text-properties fo:hyphenate="false"/>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fo:letter-spacing="-0.0013in"/>
    </style:style>
    <style:style style:name="T2914" style:parent-style-name="DefaultParagraphFont" style:family="text">
      <style:text-properties fo:color="#000000" fo:letter-spacing="-0.0013in"/>
    </style:style>
    <style:style style:name="T2915" style:parent-style-name="DefaultParagraphFont" style:family="text">
      <style:text-properties fo:color="#000000" fo:letter-spacing="-0.0013in"/>
    </style:style>
    <style:style style:name="T2916" style:parent-style-name="DefaultParagraphFont" style:family="text">
      <style:text-properties fo:color="#000000" fo:letter-spacing="-0.0013in"/>
    </style:style>
    <style:style style:name="T2917" style:parent-style-name="DefaultParagraphFont" style:family="text">
      <style:text-properties fo:color="#000000" fo:letter-spacing="-0.0013in"/>
    </style:style>
    <style:style style:name="T2918" style:parent-style-name="DefaultParagraphFont" style:family="text">
      <style:text-properties fo:color="#000000" fo:letter-spacing="-0.0013in"/>
    </style:style>
    <style:style style:name="T2919" style:parent-style-name="DefaultParagraphFont" style:family="text">
      <style:text-properties fo:color="#000000" fo:letter-spacing="-0.0013in"/>
    </style:style>
    <style:style style:name="T2920" style:parent-style-name="DefaultParagraphFont" style:family="text">
      <style:text-properties fo:color="#000000" fo:letter-spacing="-0.0013in"/>
    </style:style>
    <style:style style:name="T2921" style:parent-style-name="DefaultParagraphFont" style:family="text">
      <style:text-properties fo:color="#000000" fo:letter-spacing="-0.0013in"/>
    </style:style>
    <style:style style:name="T2922" style:parent-style-name="DefaultParagraphFont" style:family="text">
      <style:text-properties fo:color="#000000" fo:letter-spacing="-0.0013in"/>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fo:letter-spacing="-0.0027in"/>
    </style:style>
    <style:style style:name="T2937" style:parent-style-name="DefaultParagraphFont" style:family="text">
      <style:text-properties fo:color="#000000" fo:letter-spacing="-0.0027in"/>
    </style:style>
    <style:style style:name="T2938" style:parent-style-name="DefaultParagraphFont" style:family="text">
      <style:text-properties fo:color="#000000" fo:letter-spacing="-0.002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style>
    <style:style style:name="T2942" style:parent-style-name="DefaultParagraphFont" style:family="text">
      <style:text-properties fo:color="#000000" fo:letter-spacing="-0.0027in"/>
    </style:style>
    <style:style style:name="P2943" style:parent-style-name="Normal" style:family="paragraph">
      <style:paragraph-properties fo:widows="0" fo:orphans="0" fo:text-align="justify" fo:text-indent="0.3937in"/>
      <style:text-properties fo:color="#000000" fo:hyphenate="false"/>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fo:letter-spacing="-0.0034in"/>
    </style:style>
    <style:style style:name="T2951" style:parent-style-name="DefaultParagraphFont" style:family="text">
      <style:text-properties fo:color="#000000" fo:letter-spacing="-0.0034in"/>
    </style:style>
    <style:style style:name="T2952" style:parent-style-name="DefaultParagraphFont" style:family="text">
      <style:text-properties fo:color="#000000" fo:letter-spacing="-0.0034in"/>
    </style:style>
    <style:style style:name="T2953" style:parent-style-name="DefaultParagraphFont" style:family="text">
      <style:text-properties fo:color="#000000" fo:letter-spacing="-0.0034in"/>
    </style:style>
    <style:style style:name="T2954" style:parent-style-name="DefaultParagraphFont" style:family="text">
      <style:text-properties fo:color="#000000" fo:letter-spacing="-0.0034in"/>
    </style:style>
    <style:style style:name="T2955" style:parent-style-name="DefaultParagraphFont" style:family="text">
      <style:text-properties fo:color="#000000" fo:letter-spacing="-0.0034in"/>
    </style:style>
    <style:style style:name="P2956" style:parent-style-name="Normal" style:family="paragraph">
      <style:paragraph-properties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text-position="super 66.6%"/>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text-position="super 66.6%"/>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style>
    <style:style style:name="T2986" style:parent-style-name="DefaultParagraphFont" style:family="text">
      <style:text-properties style:text-position="super 66.6%"/>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center"/>
      <style:text-properties fo:hyphenate="false"/>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text-position="super 66.6%"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text-position="super 66.6%"/>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3937in"/>
    </style:style>
    <style:style style:name="T3083" style:parent-style-name="DefaultParagraphFont" style:family="text">
      <style:text-properties style:font-weight-complex="bold" fo:color="#000000"/>
    </style:style>
    <style:style style:name="T3084" style:parent-style-name="DefaultParagraphFont" style:family="text">
      <style:text-properties style:font-weight-complex="bold" fo:color="#000000" style:text-position="super 66.6%"/>
    </style:style>
    <style:style style:name="T3085" style:parent-style-name="DefaultParagraphFont" style:family="text">
      <style:text-properties style:font-weight-complex="bold" fo:color="#000000"/>
    </style:style>
    <style:style style:name="T3086" style:parent-style-name="DefaultParagraphFont" style:family="text">
      <style:text-properties style:font-weight-complex="bold" fo:color="#000000"/>
    </style:style>
    <style:style style:name="P3087" style:parent-style-name="Normal" style:family="paragraph">
      <style:paragraph-properties fo:text-align="justify" fo:text-indent="0.3937in"/>
    </style:style>
    <style:style style:name="T3088" style:parent-style-name="DefaultParagraphFont" style:family="text">
      <style:text-properties style:font-weight-complex="bold" fo:color="#000000"/>
    </style:style>
    <style:style style:name="T3089" style:parent-style-name="DefaultParagraphFont" style:family="text">
      <style:text-properties style:font-weight-complex="bold" fo:color="#000000" style:text-position="super 66.6%"/>
    </style:style>
    <style:style style:name="T3090" style:parent-style-name="DefaultParagraphFont" style:family="text">
      <style:text-properties style:font-weight-complex="bold" fo:color="#000000"/>
    </style:style>
    <style:style style:name="T3091" style:parent-style-name="DefaultParagraphFont" style:family="text">
      <style:text-properties style:font-weight-complex="bold" fo:color="#000000"/>
    </style:style>
    <style:style style:name="T3092" style:parent-style-name="DefaultParagraphFont" style:family="text">
      <style:text-properties style:font-weight-complex="bold" fo:color="#000000"/>
    </style:style>
    <style:style style:name="P3093" style:parent-style-name="Normal" style:family="paragraph">
      <style:paragraph-properties fo:text-align="justify" fo:text-indent="0.3937in"/>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fo:color="#000000" style:text-position="super 66.6%"/>
    </style:style>
    <style:style style:name="T3096" style:parent-style-name="DefaultParagraphFont" style:family="text">
      <style:text-properties style:font-weight-complex="bold" fo:color="#000000"/>
    </style:style>
    <style:style style:name="T3097" style:parent-style-name="DefaultParagraphFont" style:family="text">
      <style:text-properties style:font-weight-complex="bold" fo:color="#000000"/>
    </style:style>
    <style:style style:name="T3098" style:parent-style-name="DefaultParagraphFont" style:family="text">
      <style:text-properties style:font-weight-complex="bold" fo:color="#000000"/>
    </style:style>
    <style:style style:name="T3099" style:parent-style-name="DefaultParagraphFont" style:family="text">
      <style:text-properties style:font-weight-complex="bold" fo:color="#000000" style:text-position="super 66.6%"/>
    </style:style>
    <style:style style:name="T3100" style:parent-style-name="DefaultParagraphFont" style:family="text">
      <style:text-properties style:font-weight-complex="bold"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text-position="super 66.6%"/>
    </style:style>
    <style:style style:name="T3114" style:parent-style-name="DefaultParagraphFont" style:family="text">
      <style:text-properties fo:color="#000000"/>
    </style:style>
    <style:style style:name="T3115" style:parent-style-name="DefaultParagraphFont" style:family="text">
      <style:text-properties fo:color="#000000" style:text-position="super 66.6%"/>
    </style:style>
    <style:style style:name="T3116" style:parent-style-name="DefaultParagraphFont" style:family="text">
      <style:text-properties fo:color="#000000"/>
    </style:style>
    <style:style style:name="T3117" style:parent-style-name="DefaultParagraphFont" style:family="text">
      <style:text-properties fo:color="#000000" style:text-position="super 66.6%"/>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text-position="super 66.6%"/>
    </style:style>
    <style:style style:name="T3121" style:parent-style-name="DefaultParagraphFont" style:family="text">
      <style:text-properties fo:color="#000000"/>
    </style:style>
    <style:style style:name="P3122" style:parent-style-name="Normal" style:family="paragraph">
      <style:paragraph-properties fo:text-align="justify" fo:text-indent="0.3937in"/>
    </style:style>
    <style:style style:name="T3123" style:parent-style-name="DefaultParagraphFont" style:family="text">
      <style:text-properties fo:color="#000000"/>
    </style:style>
    <style:style style:name="T3124" style:parent-style-name="DefaultParagraphFont" style:family="text">
      <style:text-properties fo:color="#000000" style:text-position="super 66.6%"/>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text-position="super 66.6%"/>
    </style:style>
    <style:style style:name="T3128" style:parent-style-name="DefaultParagraphFont" style:family="text">
      <style:text-properties fo:color="#000000"/>
    </style:style>
    <style:style style:name="T3129" style:parent-style-name="DefaultParagraphFont" style:family="text">
      <style:text-properties fo:color="#000000" style:text-position="super 66.6%"/>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color="#000000" style:text-position="super 66.6%"/>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text-position="super 66.6%"/>
    </style:style>
    <style:style style:name="T3138" style:parent-style-name="DefaultParagraphFont" style:family="text">
      <style:text-properties fo:color="#000000"/>
    </style:style>
    <style:style style:name="T3139" style:parent-style-name="DefaultParagraphFont" style:family="text">
      <style:text-properties fo:color="#000000" style:text-position="super 66.6%"/>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text-position="super 66.6%"/>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text-position="super 66.6%"/>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T3151" style:parent-style-name="DefaultParagraphFont" style:family="text">
      <style:text-properties fo:color="#000000" style:text-position="super 66.6%"/>
    </style:style>
    <style:style style:name="T3152" style:parent-style-name="DefaultParagraphFont" style:family="text">
      <style:text-properties fo:color="#000000"/>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color="#000000"/>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text-position="super 66.6%"/>
    </style:style>
    <style:style style:name="T3159" style:parent-style-name="DefaultParagraphFont" style:family="text">
      <style:text-properties fo:color="#000000"/>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text-position="super 66.6%"/>
    </style:style>
    <style:style style:name="T3164" style:parent-style-name="DefaultParagraphFont" style:family="text">
      <style:text-properties fo:color="#000000"/>
    </style:style>
    <style:style style:name="T3165" style:parent-style-name="DefaultParagraphFont" style:family="text">
      <style:text-properties fo:color="#000000" style:text-position="super 66.6%"/>
    </style:style>
    <style:style style:name="T3166" style:parent-style-name="DefaultParagraphFont" style:family="text">
      <style:text-properties fo:color="#000000"/>
    </style:style>
    <style:style style:name="T3167" style:parent-style-name="DefaultParagraphFont" style:family="text">
      <style:text-properties fo:color="#000000" style:text-position="super 66.6%"/>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fo:color="#000000"/>
    </style:style>
    <style:style style:name="T3177" style:parent-style-name="DefaultParagraphFont" style:family="text">
      <style:text-properties fo:color="#000000" style:text-position="super 66.6%"/>
    </style:style>
    <style:style style:name="T3178" style:parent-style-name="DefaultParagraphFont" style:family="text">
      <style:text-properties fo:color="#000000"/>
    </style:style>
    <style:style style:name="T3179" style:parent-style-name="DefaultParagraphFont" style:family="text">
      <style:text-properties fo:color="#000000" style:text-position="super 66.6%"/>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text-position="super 66.6%"/>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text-position="super 66.6%"/>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text-position="super 66.6%"/>
    </style:style>
    <style:style style:name="T3194" style:parent-style-name="DefaultParagraphFont" style:family="text">
      <style:text-properties fo:color="#000000"/>
    </style:style>
    <style:style style:name="T3195" style:parent-style-name="DefaultParagraphFont" style:family="text">
      <style:text-properties fo:color="#000000" style:text-position="super 66.6%"/>
    </style:style>
    <style:style style:name="T3196" style:parent-style-name="DefaultParagraphFont" style:family="text">
      <style:text-properties fo:color="#000000"/>
    </style:style>
    <style:style style:name="T3197" style:parent-style-name="DefaultParagraphFont" style:family="text">
      <style:text-properties fo:color="#000000" style:text-position="super 66.6%"/>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text-position="super 66.6%"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text-position="super 66.6%"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style:font-weight-complex="bold" style:language-asian="lt" style:country-asian="LT"/>
    </style:style>
    <style:style style:name="T3218" style:parent-style-name="DefaultParagraphFont" style:family="text">
      <style:text-properties style:font-weight-complex="bold" style:text-position="super 66.6%" style:language-asian="lt" style:country-asian="LT"/>
    </style:style>
    <style:style style:name="T3219" style:parent-style-name="DefaultParagraphFont" style:family="text">
      <style:text-properties style:font-weight-complex="bold" style:language-asian="lt" style:country-asian="LT"/>
    </style:style>
    <style:style style:name="T3220" style:parent-style-name="DefaultParagraphFont" style:family="text">
      <style:text-properties style:font-weight-complex="bold" style:language-asian="lt" style:country-asian="LT"/>
    </style:style>
    <style:style style:name="T3221" style:parent-style-name="DefaultParagraphFont" style:family="text">
      <style:text-properties fo:font-weight="bold" style:font-weight-asian="bold" style:font-weight-complex="bold"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fo:font-weight="bold" style:font-weight-asian="bold" style:font-weight-complex="bold" style:language-asian="lt" style:country-asian="LT"/>
    </style:style>
    <style:style style:name="T3224" style:parent-style-name="DefaultParagraphFont" style:family="text">
      <style:text-properties style:font-weight-complex="bold" style:language-asian="lt" style:country-asian="LT"/>
    </style:style>
    <style:style style:name="T3225" style:parent-style-name="DefaultParagraphFont" style:family="text">
      <style:text-properties style:font-weight-complex="bold" style:text-position="super 66.6%" style:language-asian="lt" style:country-asian="LT"/>
    </style:style>
    <style:style style:name="T3226" style:parent-style-name="DefaultParagraphFont" style:family="text">
      <style:text-properties style:font-weight-complex="bold" style:language-asian="lt" style:country-asian="LT"/>
    </style:style>
    <style:style style:name="T3227" style:parent-style-name="DefaultParagraphFont" style:family="text">
      <style:text-properties style:font-weight-complex="bold"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text-position="super 66.6%"/>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text-position="super 66.6%"/>
    </style:style>
    <style:style style:name="T3239" style:parent-style-name="DefaultParagraphFont" style:family="text">
      <style:text-properties fo:color="#000000"/>
    </style:style>
    <style:style style:name="T3240" style:parent-style-name="DefaultParagraphFont" style:family="text">
      <style:text-properties fo:color="#000000" style:text-position="super 66.6%"/>
    </style:style>
    <style:style style:name="T3241" style:parent-style-name="DefaultParagraphFont" style:family="text">
      <style:text-properties fo:color="#000000"/>
    </style:style>
    <style:style style:name="T3242" style:parent-style-name="DefaultParagraphFont" style:family="text">
      <style:text-properties fo:color="#000000" style:text-position="super 66.6%"/>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text-position="super 66.6%"/>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text-position="super 66.6%"/>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text-position="super 66.6%"/>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3937in"/>
    </style:style>
    <style:style style:name="T3267" style:parent-style-name="DefaultParagraphFont" style:family="text">
      <style:text-properties fo:color="#000000"/>
    </style:style>
    <style:style style:name="T3268" style:parent-style-name="DefaultParagraphFont" style:family="text">
      <style:text-properties fo:color="#000000" style:text-position="super 66.6%"/>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text-position="super 66.6%"/>
    </style:style>
    <style:style style:name="T3273" style:parent-style-name="DefaultParagraphFont" style:family="text">
      <style:text-properties fo:color="#000000"/>
    </style:style>
    <style:style style:name="P3274" style:parent-style-name="Normal" style:family="paragraph">
      <style:paragraph-properties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text-position="super 66.6%"/>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style:text-position="super 63.6%"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T3303" style:parent-style-name="DefaultParagraphFont" style:family="text">
      <style:text-properties fo:color="#000000" style:text-position="super 66.6%"/>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style:text-position="super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text-position="super 66.6%"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style:font-weight-complex="bold" fo:color="#000000" style:text-position="super 66.6%"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fo:font-weight="bold" style:font-weight-asian="bold"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text-position="super 66.6%"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text-position="super 66.6%"/>
    </style:style>
    <style:style style:name="T3361" style:parent-style-name="DefaultParagraphFont" style:family="text">
      <style:text-properties fo:color="#000000"/>
    </style:style>
    <style:style style:name="T3362" style:parent-style-name="DefaultParagraphFont" style:family="text">
      <style:text-properties fo:color="#000000" style:text-position="super 66.6%"/>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style:text-position="super 66.6%"/>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style:font-size-complex="12pt"/>
    </style:style>
    <style:style style:name="T3369" style:parent-style-name="DefaultParagraphFont" style:family="text">
      <style:text-properties style:text-position="super 66.6%"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text-position="super 66.6%"/>
    </style:style>
    <style:style style:name="T3372" style:parent-style-name="DefaultParagraphFont" style:family="text">
      <style:text-properties style:text-position="super 66.6%"/>
    </style:style>
    <style:style style:name="T3373" style:parent-style-name="DefaultParagraphFont" style:family="text">
      <style:text-properties fo:color="#000000"/>
    </style:style>
    <style:style style:name="T3374" style:parent-style-name="DefaultParagraphFont" style:family="text">
      <style:text-properties fo:color="#000000" style:text-position="super 66.6%"/>
    </style:style>
    <style:style style:name="T3375" style:parent-style-name="DefaultParagraphFont" style:family="text">
      <style:text-properties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text-position="super 66.6%"/>
    </style:style>
    <style:style style:name="T3380" style:parent-style-name="DefaultParagraphFont" style:family="text">
      <style:text-properties fo:color="#000000"/>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color="#000000"/>
    </style:style>
    <style:style style:name="T3383" style:parent-style-name="DefaultParagraphFont" style:family="text">
      <style:text-properties fo:color="#000000" style:text-position="super 66.6%"/>
    </style:style>
    <style:style style:name="T3384" style:parent-style-name="DefaultParagraphFont" style:family="text">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3937in"/>
    </style:style>
    <style:style style:name="T3400" style:parent-style-name="DefaultParagraphFont" style:family="text">
      <style:text-properties fo:color="#000000"/>
    </style:style>
    <style:style style:name="T3401" style:parent-style-name="DefaultParagraphFont" style:family="text">
      <style:text-properties fo:color="#000000" style:text-position="super 66.6%"/>
    </style:style>
    <style:style style:name="T3402" style:parent-style-name="DefaultParagraphFont" style:family="text">
      <style:text-properties fo:color="#000000"/>
    </style:style>
    <style:style style:name="T3403" style:parent-style-name="DefaultParagraphFont" style:family="text">
      <style:text-properties fo:color="#000000" style:text-position="super 66.6%"/>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text-position="super 66.6%"/>
    </style:style>
    <style:style style:name="T3420" style:parent-style-name="DefaultParagraphFont" style:family="text">
      <style:text-properties fo:color="#000000"/>
    </style:style>
    <style:style style:name="T3421" style:parent-style-name="DefaultParagraphFont" style:family="text">
      <style:text-properties fo:color="#000000" style:text-position="super 66.6%"/>
    </style:style>
    <style:style style:name="T3422" style:parent-style-name="DefaultParagraphFont" style:family="text">
      <style:text-properties fo:color="#000000"/>
    </style:style>
    <style:style style:name="T3423" style:parent-style-name="DefaultParagraphFont" style:family="text">
      <style:text-properties fo:font-weight="bold" style:font-weight-asian="bold" style:font-weight-complex="bold"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text-position="super 66.6%"/>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text-position="super 66.6%"/>
    </style:style>
    <style:style style:name="T3430" style:parent-style-name="DefaultParagraphFont" style:family="text">
      <style:text-properties fo:color="#000000"/>
    </style:style>
    <style:style style:name="T3431" style:parent-style-name="DefaultParagraphFont" style:family="text">
      <style:text-properties fo:font-weight="bold" style:font-weight-asian="bold" style:font-weight-complex="bold"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fo:color="#000000"/>
    </style:style>
    <style:style style:name="T3436" style:parent-style-name="DefaultParagraphFont" style:family="text">
      <style:text-properties fo:font-weight="bold" style:font-weight-asian="bold" style:font-weight-complex="bold" fo:color="#000000"/>
    </style:style>
    <style:style style:name="T3437" style:parent-style-name="DefaultParagraphFont" style:family="text">
      <style:text-properties fo:color="#000000"/>
    </style:style>
    <style:style style:name="T3438" style:parent-style-name="DefaultParagraphFont" style:family="text">
      <style:text-properties fo:font-weight="bold" style:font-weight-asian="bold" style:font-weight-complex="bold"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text-position="super 66.6%"/>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text-position="super 66.6%"/>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text-position="super 66.6%"/>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text-position="super 66.6%"/>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text-position="super 66.6%"/>
    </style:style>
    <style:style style:name="T3485" style:parent-style-name="DefaultParagraphFont" style:family="text">
      <style:text-properties fo:color="#000000"/>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center">
        <style:tab-stops>
          <style:tab-stop style:type="left" style:position="0.4in"/>
        </style:tab-stops>
      </style:paragraph-properties>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text-position="super 66.6%"/>
    </style:style>
    <style:style style:name="T3504" style:parent-style-name="DefaultParagraphFont" style:family="text">
      <style:text-properties fo:font-weight="bold" style:font-weight-asian="bold"/>
    </style:style>
    <style:style style:name="P3505" style:parent-style-name="Normal" style:family="paragraph">
      <style:paragraph-properties fo:text-align="center">
        <style:tab-stops>
          <style:tab-stop style:type="left" style:position="0.4in"/>
        </style:tab-stops>
      </style:paragraph-properties>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style>
    <style:style style:name="P3509"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3510" style:parent-style-name="Normal" style:family="paragraph">
      <style:paragraph-properties fo:text-align="justify" fo:text-indent="0.3937in">
        <style:tab-stops>
          <style:tab-stop style:type="left" style:position="0.4in"/>
        </style:tab-stops>
      </style:paragraph-properties>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text-position="super 66.6%"/>
    </style:style>
    <style:style style:name="T3513" style:parent-style-name="DefaultParagraphFont" style:family="text">
      <style:text-properties style:font-weight-complex="bold"/>
    </style:style>
    <style:style style:name="T3514" style:parent-style-name="DefaultParagraphFont" style:family="text">
      <style:text-properties fo:letter-spacing="-0.0027in"/>
    </style:style>
    <style:style style:name="T3515" style:parent-style-name="DefaultParagraphFont" style:family="text">
      <style:text-properties fo:letter-spacing="-0.0027in" style:text-position="super 66.6%"/>
    </style:style>
    <style:style style:name="T3516" style:parent-style-name="DefaultParagraphFont" style:family="text">
      <style:text-properties fo:letter-spacing="-0.0027in"/>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fo:text-indent="0.3937in">
        <style:tab-stops>
          <style:tab-stop style:type="left" style:position="0.4in"/>
        </style:tab-stops>
      </style:paragraph-properties>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text-position="super 66.6%"/>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P3525" style:parent-style-name="Normal" style:family="paragraph">
      <style:paragraph-properties fo:text-align="justify" fo:text-indent="0.3937in">
        <style:tab-stops>
          <style:tab-stop style:type="left" style:position="0.4in"/>
        </style:tab-stops>
      </style:paragraph-properties>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text-position="super 66.6%"/>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fo:text-indent="0.3937in">
        <style:tab-stops>
          <style:tab-stop style:type="left" style:position="0.4in"/>
        </style:tab-stops>
      </style:paragraph-properties>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text-position="super 66.6%"/>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P3535" style:parent-style-name="Normal" style:family="paragraph">
      <style:paragraph-properties fo:text-align="justify" fo:text-indent="0.3937in">
        <style:tab-stops>
          <style:tab-stop style:type="left" style:position="0.4in"/>
        </style:tab-stops>
      </style:paragraph-properties>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text-position="super 66.6%"/>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P3540" style:parent-style-name="Normal" style:family="paragraph">
      <style:paragraph-properties fo:text-align="justify" fo:text-indent="0.3937in"/>
    </style:style>
    <style:style style:name="T3541" style:parent-style-name="DefaultParagraphFont" style:family="text">
      <style:text-properties fo:color="#000000"/>
    </style:style>
    <style:style style:name="T3542" style:parent-style-name="DefaultParagraphFont" style:family="text">
      <style:text-properties fo:color="#000000" style:text-position="super 66.6%"/>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text-position="super 66.6%"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3557" style:parent-style-name="DefaultParagraphFont" style:family="text">
      <style:text-properties style:font-weight-complex="bold" fo:color="#000000" style:text-position="super 66.6%"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text-position="super 66.6%"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tab-stops>
          <style:tab-stop style:type="left" style:position="0.4in"/>
        </style:tab-stops>
      </style:paragraph-properties>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text-position="super 66.6%"/>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3937in">
        <style:tab-stops>
          <style:tab-stop style:type="left" style:position="0.4in"/>
        </style:tab-stops>
      </style:paragraph-properties>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text-position="super 66.6%"/>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text-position="super 66.6%"/>
    </style:style>
    <style:style style:name="T3593" style:parent-style-name="DefaultParagraphFont" style:family="text">
      <style:text-properties style:font-weight-complex="bold"/>
    </style:style>
    <style:style style:name="P3594" style:parent-style-name="Normal" style:family="paragraph">
      <style:paragraph-properties fo:text-align="justify" fo:text-indent="0.3937in">
        <style:tab-stops>
          <style:tab-stop style:type="left" style:position="0.4in"/>
        </style:tab-stops>
      </style:paragraph-properties>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text-position="super 66.6%"/>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P3599" style:parent-style-name="Normal" style:family="paragraph">
      <style:paragraph-properties fo:text-align="justify" fo:text-indent="0.3937in"/>
    </style:style>
    <style:style style:name="T3600" style:parent-style-name="DefaultParagraphFont" style:family="text">
      <style:text-properties fo:color="#000000"/>
    </style:style>
    <style:style style:name="T3601" style:parent-style-name="DefaultParagraphFont" style:family="text">
      <style:text-properties fo:color="#000000" style:text-position="super 66.6%"/>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text-position="super 66.6%"/>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style:text-position="super 63.6%"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text-position="super 66.6%"/>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font-weight="bold" style:font-weight-asian="bold" style:font-weight-complex="bold" fo:color="#000000"/>
    </style:style>
    <style:style style:name="T3630" style:parent-style-name="DefaultParagraphFont" style:family="text">
      <style:text-properties fo:color="#000000"/>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color="#000000"/>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3937in"/>
    </style:style>
    <style:style style:name="T3639" style:parent-style-name="DefaultParagraphFont" style:family="text">
      <style:text-properties style:font-weight-complex="bold" fo:color="#000000" style:font-size-complex="12pt" style:language-asian="lt" style:country-asian="LT"/>
    </style:style>
    <style:style style:name="T3640" style:parent-style-name="DefaultParagraphFont" style:family="text">
      <style:text-properties style:font-weight-complex="bold" fo:color="#000000" style:text-position="super 66.6%"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style:font-weight-complex="bold" fo:color="#000000" style:text-position="super 66.6%"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text-position="super 66.6%"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style>
    <style:style style:name="T3655" style:parent-style-name="DefaultParagraphFont" style:family="text">
      <style:text-properties style:font-weight-complex="bold" fo:color="#000000" style:language-asian="lt" style:country-asian="LT"/>
    </style:style>
    <style:style style:name="T3656" style:parent-style-name="DefaultParagraphFont" style:family="text">
      <style:text-properties style:font-weight-complex="bold" style:text-position="super 66.6%" style:font-size-complex="12pt"/>
    </style:style>
    <style:style style:name="T3657" style:parent-style-name="DefaultParagraphFont" style:family="text">
      <style:text-properties style:font-weight-complex="bold" fo:color="#000000" style:language-asian="lt" style:country-asian="LT"/>
    </style:style>
    <style:style style:name="T3658" style:parent-style-name="DefaultParagraphFont" style:family="text">
      <style:text-properties style:font-weight-complex="bold" fo:color="#000000" style:language-asian="lt" style:country-asian="LT"/>
    </style:style>
    <style:style style:name="T3659" style:parent-style-name="DefaultParagraphFont" style:family="text">
      <style:text-properties style:font-weight-complex="bold" fo:color="#000000" style:text-position="super 66.6%" style:language-asian="lt" style:country-asian="LT"/>
    </style:style>
    <style:style style:name="T3660" style:parent-style-name="DefaultParagraphFont" style:family="text">
      <style:text-properties style:font-weight-complex="bold" fo:color="#000000" style:language-asian="lt" style:country-asian="LT"/>
    </style:style>
    <style:style style:name="T3661" style:parent-style-name="DefaultParagraphFont" style:family="text">
      <style:text-properties style:font-weight-complex="bold" fo:color="#000000" style:language-asian="lt" style:country-asian="LT"/>
    </style:style>
    <style:style style:name="T3662" style:parent-style-name="DefaultParagraphFont" style:family="text">
      <style:text-properties style:font-weight-complex="bold" fo:color="#000000" style:text-position="super 66.6%" style:language-asian="lt" style:country-asian="LT"/>
    </style:style>
    <style:style style:name="T3663" style:parent-style-name="DefaultParagraphFont" style:family="text">
      <style:text-properties style:font-weight-complex="bold" fo:color="#000000" style:language-asian="lt" style:country-asian="LT"/>
    </style:style>
    <style:style style:name="T3664" style:parent-style-name="DefaultParagraphFont" style:family="text">
      <style:text-properties style:font-weight-complex="bold" fo:color="#000000" style:text-position="super 66.6%" style:language-asian="lt" style:country-asian="LT"/>
    </style:style>
    <style:style style:name="T3665" style:parent-style-name="DefaultParagraphFont" style:family="text">
      <style:text-properties style:font-weight-complex="bold" fo:color="#000000" style:language-asian="lt" style:country-asian="LT"/>
    </style:style>
    <style:style style:name="T3666" style:parent-style-name="DefaultParagraphFont" style:family="text">
      <style:text-properties style:font-weight-complex="bold" fo:color="#000000"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tab-stops>
          <style:tab-stop style:type="left" style:position="0.4in"/>
        </style:tab-stops>
      </style:paragraph-properties>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text-position="super 66.6%"/>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text-position="super 66.6%"/>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fo:color="#000000"/>
    </style:style>
    <style:style style:name="T3680" style:parent-style-name="DefaultParagraphFont" style:family="text">
      <style:text-properties style:font-weight-complex="bold" fo:color="#000000" style:text-position="super 66.6%"/>
    </style:style>
    <style:style style:name="T3681" style:parent-style-name="DefaultParagraphFont" style:family="text">
      <style:text-properties style:font-weight-complex="bold" fo:color="#000000"/>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3937in"/>
    </style:style>
    <style:style style:name="T3688" style:parent-style-name="DefaultParagraphFont" style:family="text">
      <style:text-properties style:font-weight-complex="bold" fo:color="#000000"/>
    </style:style>
    <style:style style:name="T3689" style:parent-style-name="DefaultParagraphFont" style:family="text">
      <style:text-properties style:font-weight-complex="bold" fo:color="#000000" style:text-position="super 66.6%"/>
    </style:style>
    <style:style style:name="T3690" style:parent-style-name="DefaultParagraphFont" style:family="text">
      <style:text-properties style:font-weight-complex="bold" fo:color="#000000"/>
    </style:style>
    <style:style style:name="T3691" style:parent-style-name="DefaultParagraphFont" style:family="text">
      <style:text-properties style:font-weight-complex="bold" fo:color="#000000" style:text-position="super 66.6%"/>
    </style:style>
    <style:style style:name="T3692" style:parent-style-name="DefaultParagraphFont" style:family="text">
      <style:text-properties style:font-weight-complex="bold" fo:color="#000000"/>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text-position="super 66.6%"/>
    </style:style>
    <style:style style:name="T3695" style:parent-style-name="DefaultParagraphFont" style:family="text">
      <style:text-properties style:font-weight-complex="bold" fo:color="#000000"/>
    </style:style>
    <style:style style:name="T3696" style:parent-style-name="DefaultParagraphFont" style:family="text">
      <style:text-properties style:font-weight-complex="bold" fo:color="#000000"/>
    </style:style>
    <style:style style:name="T3697" style:parent-style-name="DefaultParagraphFont" style:family="text">
      <style:text-properties style:font-weight-complex="bold" fo:color="#000000"/>
    </style:style>
    <style:style style:name="T3698" style:parent-style-name="DefaultParagraphFont" style:family="text">
      <style:text-properties style:font-weight-complex="bold" fo:color="#000000" style:text-position="super 66.6%"/>
    </style:style>
    <style:style style:name="T3699" style:parent-style-name="DefaultParagraphFont" style:family="text">
      <style:text-properties style:font-weight-complex="bold"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3937in"/>
    </style:style>
    <style:style style:name="T3706" style:parent-style-name="DefaultParagraphFont" style:family="text">
      <style:text-properties style:font-weight-complex="bold" fo:color="#000000"/>
    </style:style>
    <style:style style:name="T3707" style:parent-style-name="DefaultParagraphFont" style:family="text">
      <style:text-properties style:font-weight-complex="bold" fo:color="#000000" style:text-position="super 66.6%"/>
    </style:style>
    <style:style style:name="T3708" style:parent-style-name="DefaultParagraphFont" style:family="text">
      <style:text-properties style:font-weight-complex="bold" fo:color="#000000"/>
    </style:style>
    <style:style style:name="T3709" style:parent-style-name="DefaultParagraphFont" style:family="text">
      <style:text-properties style:font-weight-complex="bold" fo:color="#000000" style:text-position="super 66.6%"/>
    </style:style>
    <style:style style:name="T3710" style:parent-style-name="DefaultParagraphFont" style:family="text">
      <style:text-properties style:font-weight-complex="bold" fo:color="#000000"/>
    </style:style>
    <style:style style:name="T3711" style:parent-style-name="DefaultParagraphFont" style:family="text">
      <style:text-properties style:font-weight-complex="bold" fo:color="#000000"/>
    </style:style>
    <style:style style:name="T3712" style:parent-style-name="DefaultParagraphFont" style:family="text">
      <style:text-properties style:font-weight-complex="bold" fo:color="#000000" style:text-position="super 66.6%"/>
    </style:style>
    <style:style style:name="T3713" style:parent-style-name="DefaultParagraphFont" style:family="text">
      <style:text-properties style:font-weight-complex="bold" fo:color="#000000"/>
    </style:style>
    <style:style style:name="T3714" style:parent-style-name="DefaultParagraphFont" style:family="text">
      <style:text-properties style:font-weight-complex="bold" fo:color="#000000" style:text-position="super 66.6%"/>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font-weight-complex="bold" fo:color="#000000" style:text-position="super 66.6%"/>
    </style:style>
    <style:style style:name="T3718" style:parent-style-name="DefaultParagraphFont" style:family="text">
      <style:text-properties style:font-weight-complex="bold" fo:color="#000000"/>
    </style:style>
    <style:style style:name="T3719" style:parent-style-name="DefaultParagraphFont" style:family="text">
      <style:text-properties style:font-weight-complex="bold"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style>
    <style:style style:name="T3727" style:parent-style-name="DefaultParagraphFont" style:family="text">
      <style:text-properties style:font-weight-complex="bold" fo:color="#000000" style:language-asian="lt" style:country-asian="LT"/>
    </style:style>
    <style:style style:name="T3728" style:parent-style-name="DefaultParagraphFont" style:family="text">
      <style:text-properties style:font-weight-complex="bold" fo:color="#000000" style:text-position="super 66.6%" style:language-asian="lt" style:country-asian="LT"/>
    </style:style>
    <style:style style:name="T3729" style:parent-style-name="DefaultParagraphFont" style:family="text">
      <style:text-properties style:font-weight-complex="bold" fo:color="#000000" style:language-asian="lt" style:country-asian="LT"/>
    </style:style>
    <style:style style:name="T3730" style:parent-style-name="DefaultParagraphFont" style:family="text">
      <style:text-properties style:font-weight-complex="bold" fo:color="#000000" style:text-position="super 66.6%" style:language-asian="lt" style:country-asian="LT"/>
    </style:style>
    <style:style style:name="T3731" style:parent-style-name="DefaultParagraphFont" style:family="text">
      <style:text-properties style:font-weight-complex="bold" fo:color="#000000" style:language-asian="lt" style:country-asian="LT"/>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T3734" style:parent-style-name="DefaultParagraphFont" style:family="text">
      <style:text-properties style:font-weight-complex="bold" fo:color="#000000"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text-position="super 66.6%"/>
    </style:style>
    <style:style style:name="T3743" style:parent-style-name="DefaultParagraphFont" style:family="text">
      <style:text-properties fo:color="#000000"/>
    </style:style>
    <style:style style:name="T3744" style:parent-style-name="DefaultParagraphFont" style:family="text">
      <style:text-properties fo:color="#000000" style:text-position="super 66.6%"/>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text-position="super 66.6%"/>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3937in"/>
    </style:style>
    <style:style style:name="T3764" style:parent-style-name="DefaultParagraphFont" style:family="text">
      <style:text-properties fo:color="#000000"/>
    </style:style>
    <style:style style:name="T3765" style:parent-style-name="DefaultParagraphFont" style:family="text">
      <style:text-properties fo:color="#000000" style:text-position="super 66.6%"/>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tab-stops>
          <style:tab-stop style:type="left" style:position="0.4in"/>
        </style:tab-stops>
      </style:paragraph-properties>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text-position="super 66.6%"/>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fo:letter-spacing="-0.0027in"/>
    </style:style>
    <style:style style:name="T3787" style:parent-style-name="DefaultParagraphFont" style:family="text">
      <style:text-properties fo:letter-spacing="-0.0027in" style:text-position="super 66.6%"/>
    </style:style>
    <style:style style:name="T3788" style:parent-style-name="DefaultParagraphFont" style:family="text">
      <style:text-properties fo:letter-spacing="-0.0027in"/>
    </style:style>
    <style:style style:name="T3789" style:parent-style-name="DefaultParagraphFont" style:family="text">
      <style:text-properties style:font-weight-complex="bold"/>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fo:color="#000000"/>
    </style:style>
    <style:style style:name="T3797" style:parent-style-name="DefaultParagraphFont" style:family="text">
      <style:text-properties fo:color="#000000" style:text-position="super 66.6%"/>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text-position="super 66.6%"/>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style:font-weight-complex="bold" fo:color="#000000" style:text-position="super 66.6%" style:font-size-complex="12pt" style:language-asian="lt" style:country-asian="LT"/>
    </style:style>
    <style:style style:name="T3817" style:parent-style-name="DefaultParagraphFont" style:family="text">
      <style:text-properties style:font-weight-complex="bold" fo:color="#000000" style:font-size-complex="12pt" style:language-asian="lt" style:country-asian="LT"/>
    </style:style>
    <style:style style:name="T3818" style:parent-style-name="DefaultParagraphFont" style:family="text">
      <style:text-properties style:font-weight-complex="bold" fo:color="#000000" style:font-size-complex="12pt" style:language-asian="lt" style:country-asian="LT"/>
    </style:style>
    <style:style style:name="T3819" style:parent-style-name="DefaultParagraphFont" style:family="text">
      <style:text-properties style:font-weight-complex="bold" fo:color="#000000" style:text-position="super 66.6%" style:font-size-complex="12pt" style:language-asian="lt" style:country-asian="LT"/>
    </style:style>
    <style:style style:name="T3820" style:parent-style-name="DefaultParagraphFont" style:family="text">
      <style:text-properties style:font-weight-complex="bold"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fo:font-weight="bold" style:font-weight-asian="bold"/>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text-position="super 66.6%"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text-position="super 66.6%"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text-position="super 66.6%"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text-position="super 66.6%"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text-position="super 66.6%"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text-position="super 66.6%"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text-position="super 66.6%"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text-position="super 66.6%"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text-position="super 66.6%"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text-position="super 66.6%"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text-position="super 66.6%"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3937in">
        <style:tab-stops>
          <style:tab-stop style:type="left" style:position="0.4in"/>
        </style:tab-stops>
      </style:paragraph-properties>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text-position="super 66.6%"/>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fo:letter-spacing="-0.0027in"/>
    </style:style>
    <style:style style:name="T3879" style:parent-style-name="DefaultParagraphFont" style:family="text">
      <style:text-properties fo:letter-spacing="-0.0027in" style:text-position="super 66.6%"/>
    </style:style>
    <style:style style:name="T3880" style:parent-style-name="DefaultParagraphFont" style:family="text">
      <style:text-properties fo:letter-spacing="-0.0027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text-position="super 66.6%"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text-position="super 66.6%"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font-weight="bold" style:font-weight-asian="bold" style:font-weight-complex="bold"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text-position="super 66.6%"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keep-together="always" fo:widows="0" fo:orphans="0" fo:text-align="center"/>
      <style:text-properties fo:hyphenate="false"/>
    </style:style>
    <style:style style:name="T3915" style:parent-style-name="DefaultParagraphFont" style:family="text">
      <style:text-properties fo:font-weight="bold" style:font-weight-asian="bold" style:font-weight-complex="bold" fo:text-transform="uppercase" fo:color="#000000"/>
    </style:style>
    <style:style style:name="T3916" style:parent-style-name="DefaultParagraphFont" style:family="text">
      <style:text-properties fo:font-weight="bold" style:font-weight-asian="bold" style:font-weight-complex="bold" fo:text-transform="uppercase" fo:color="#000000"/>
    </style:style>
    <style:style style:name="P3917" style:parent-style-name="Normal" style:family="paragraph">
      <style:paragraph-properties fo:keep-together="always" fo:widows="0" fo:orphans="0" fo:text-align="center"/>
      <style:text-properties fo:hyphenate="false"/>
    </style:style>
    <style:style style:name="T3918" style:parent-style-name="DefaultParagraphFont" style:family="text">
      <style:text-properties fo:font-weight="bold" style:font-weight-asian="bold" style:font-weight-complex="bold" fo:text-transform="uppercase" fo:color="#000000"/>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3937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3937in">
        <style:tab-stops>
          <style:tab-stop style:type="left" style:position="0.493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text-position="super 66.6%"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text-position="super 66.6%"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3937in"/>
    </style:style>
    <style:style style:name="T3957" style:parent-style-name="DefaultParagraphFont" style:family="text">
      <style:text-properties fo:font-weight="bold" style:font-weight-asian="bold"/>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font-weight="bold" style:font-weight-asian="bold" style:font-weight-complex="bold" fo:color="#000000"/>
    </style:style>
    <style:style style:name="T3967" style:parent-style-name="DefaultParagraphFont" style:family="text">
      <style:text-properties fo:color="#000000"/>
    </style:style>
    <style:style style:name="T39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font-weight="bold" style:font-weight-asian="bold" style:font-weight-complex="bold"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3937in"/>
    </style:style>
    <style:style style:name="T3988" style:parent-style-name="DefaultParagraphFont" style:family="text">
      <style:text-properties style:text-position="super 66.6%"/>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3937in"/>
    </style:style>
    <style:style style:name="T3995" style:parent-style-name="DefaultParagraphFont" style:family="text">
      <style:text-properties fo:color="#000000"/>
    </style:style>
    <style:style style:name="T3996" style:parent-style-name="DefaultParagraphFont" style:family="text">
      <style:text-properties fo:color="#000000" style:text-position="super 66.6%"/>
    </style:style>
    <style:style style:name="T3997" style:parent-style-name="DefaultParagraphFont" style:family="text">
      <style:text-properties fo:color="#000000"/>
    </style:style>
    <style:style style:name="T3998" style:parent-style-name="DefaultParagraphFont" style:family="text">
      <style:text-properties fo:font-weight="bold" style:font-weight-asian="bold" style:font-weight-complex="bold"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center">
        <style:tab-stops>
          <style:tab-stop style:type="left" style:position="0.3368in"/>
        </style:tab-stops>
      </style:paragraph-properties>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P401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4015" style:parent-style-name="DefaultParagraphFont" style:family="text">
      <style:text-properties style:font-name-asian="Calibri" fo:font-weight="bold" style:font-weight-asian="bold" fo:color="#000000" style:font-size-complex="12pt"/>
    </style:style>
    <style:style style:name="P401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401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18" style:parent-style-name="DefaultParagraphFont" style:family="text">
      <style:text-properties style:font-weight-complex="bold" fo:text-transform="uppercase" fo:color="#000000" style:font-size-complex="12pt"/>
    </style:style>
    <style:style style:name="T4019" style:parent-style-name="DefaultParagraphFont" style:family="text">
      <style:text-properties style:font-weight-complex="bold" fo:text-transform="uppercase" fo:color="#000000" style:font-size-complex="12pt"/>
    </style:style>
    <style:style style:name="T4020" style:parent-style-name="DefaultParagraphFont" style:family="text">
      <style:text-properties style:font-name-asian="Calibri" fo:color="#000000" style:font-size-complex="12pt"/>
    </style:style>
    <style:style style:name="T4021" style:parent-style-name="DefaultParagraphFont" style:family="text">
      <style:text-properties style:font-name-asian="Calibri" fo:color="#000000" style:font-size-complex="12pt"/>
    </style:style>
    <style:style style:name="P402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23" style:parent-style-name="DefaultParagraphFont" style:family="text">
      <style:text-properties style:font-name-asian="Calibri" fo:color="#000000" style:font-size-complex="12pt"/>
    </style:style>
    <style:style style:name="T4024" style:parent-style-name="DefaultParagraphFont" style:family="text">
      <style:text-properties style:font-name-asian="Calibri" fo:color="#000000" style:font-size-complex="12pt"/>
    </style:style>
    <style:style style:name="T4025" style:parent-style-name="DefaultParagraphFont" style:family="text">
      <style:text-properties style:font-name-asian="Calibri" fo:color="#000000" style:font-size-complex="12pt"/>
    </style:style>
    <style:style style:name="P40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name-asian="Calibri" fo:color="#000000" style:font-size-complex="12pt"/>
    </style:style>
    <style:style style:name="P402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30" style:parent-style-name="DefaultParagraphFont" style:family="text">
      <style:text-properties style:font-name-asian="Calibri" fo:color="#000000" style:font-size-complex="12pt"/>
    </style:style>
    <style:style style:name="T4031" style:parent-style-name="DefaultParagraphFont" style:family="text">
      <style:text-properties style:font-name-asian="Calibri" fo:color="#000000" style:font-size-complex="12pt"/>
    </style:style>
    <style:style style:name="T4032" style:parent-style-name="DefaultParagraphFont" style:family="text">
      <style:text-properties style:font-name-asian="Calibri" fo:color="#000000" style:font-size-complex="12pt"/>
    </style:style>
    <style:style style:name="P40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34" style:parent-style-name="DefaultParagraphFont" style:family="text">
      <style:text-properties style:font-name-asian="Calibri" fo:color="#000000" style:font-size-complex="12pt"/>
    </style:style>
    <style:style style:name="T4035" style:parent-style-name="DefaultParagraphFont" style:family="text">
      <style:text-properties style:font-name-asian="Calibri" fo:color="#000000" style:font-size-complex="12pt"/>
    </style:style>
    <style:style style:name="T4036" style:parent-style-name="DefaultParagraphFont" style:family="text">
      <style:text-properties style:font-name-asian="Calibri" fo:color="#000000" style:font-size-complex="12pt"/>
    </style:style>
    <style:style style:name="T4037" style:parent-style-name="DefaultParagraphFont" style:family="text">
      <style:text-properties style:font-name-asian="Calibri" fo:color="#000000" style:font-size-complex="12pt"/>
    </style:style>
    <style:style style:name="P40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39" style:parent-style-name="DefaultParagraphFont" style:family="text">
      <style:text-properties style:font-name-asian="Calibri" fo:color="#000000" style:font-size-complex="12pt"/>
    </style:style>
    <style:style style:name="T4040" style:parent-style-name="DefaultParagraphFont" style:family="text">
      <style:text-properties style:font-name-asian="Calibri" fo:color="#000000" style:font-size-complex="12pt"/>
    </style:style>
    <style:style style:name="P40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42" style:parent-style-name="DefaultParagraphFont" style:family="text">
      <style:text-properties style:font-name-asian="Calibri" fo:color="#000000" style:font-size-complex="12pt"/>
    </style:style>
    <style:style style:name="T4043" style:parent-style-name="DefaultParagraphFont" style:family="text">
      <style:text-properties style:font-name-asian="Calibri" fo:color="#000000" style:font-size-complex="12pt"/>
    </style:style>
    <style:style style:name="P404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45" style:parent-style-name="DefaultParagraphFont" style:family="text">
      <style:text-properties style:font-name-asian="Calibri" fo:color="#000000" style:font-size-complex="12pt"/>
    </style:style>
    <style:style style:name="T4046" style:parent-style-name="DefaultParagraphFont" style:family="text">
      <style:text-properties style:font-name-asian="Calibri" fo:color="#000000" style:font-size-complex="12pt"/>
    </style:style>
    <style:style style:name="T4047" style:parent-style-name="DefaultParagraphFont" style:family="text">
      <style:text-properties style:font-name-asian="Calibri" fo:color="#000000" style:font-size-complex="12pt"/>
    </style:style>
    <style:style style:name="P404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49" style:parent-style-name="DefaultParagraphFont" style:family="text">
      <style:text-properties style:font-name-asian="Calibri" fo:color="#000000" style:font-size-complex="12pt"/>
    </style:style>
    <style:style style:name="T4050" style:parent-style-name="DefaultParagraphFont" style:family="text">
      <style:text-properties style:font-name-asian="Calibri" fo:color="#000000" style:font-size-complex="12pt"/>
    </style:style>
    <style:style style:name="P405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52" style:parent-style-name="DefaultParagraphFont" style:family="text">
      <style:text-properties style:font-name-asian="Calibri" fo:color="#000000" style:font-size-complex="12pt"/>
    </style:style>
    <style:style style:name="T4053" style:parent-style-name="DefaultParagraphFont" style:family="text">
      <style:text-properties style:font-name-asian="Calibri" fo:color="#000000" style:font-size-complex="12pt"/>
    </style:style>
    <style:style style:name="P405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55" style:parent-style-name="DefaultParagraphFont" style:family="text">
      <style:text-properties style:font-name-asian="Calibri" fo:color="#000000" style:font-size-complex="12pt"/>
    </style:style>
    <style:style style:name="T4056" style:parent-style-name="DefaultParagraphFont" style:family="text">
      <style:text-properties style:font-name-asian="Calibri" fo:color="#000000" style:font-size-complex="12pt"/>
    </style:style>
    <style:style style:name="T4057" style:parent-style-name="DefaultParagraphFont" style:family="text">
      <style:text-properties style:font-name-asian="Calibri" fo:color="#000000"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name-asian="Calibri" fo:color="#000000" style:font-size-complex="12pt"/>
    </style:style>
    <style:style style:name="T4060" style:parent-style-name="DefaultParagraphFont" style:family="text">
      <style:text-properties style:font-name-asian="Calibri" fo:color="#000000" style:font-size-complex="12pt"/>
    </style:style>
    <style:style style:name="T4061" style:parent-style-name="DefaultParagraphFont" style:family="text">
      <style:text-properties style:font-name-asian="Calibri" fo:color="#000000"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keep-together="always" fo:widows="0" fo:orphans="0" fo:text-align="center"/>
      <style:text-properties fo:hyphenate="false"/>
    </style:style>
    <style:style style:name="T4068" style:parent-style-name="DefaultParagraphFont" style:family="text">
      <style:text-properties fo:font-weight="bold" style:font-weight-asian="bold" style:font-weight-complex="bold" fo:text-transform="uppercase" fo:color="#000000"/>
    </style:style>
    <style:style style:name="T4069" style:parent-style-name="DefaultParagraphFont" style:family="text">
      <style:text-properties fo:font-weight="bold" style:font-weight-asian="bold" style:font-weight-complex="bold" fo:text-transform="uppercase" fo:color="#000000"/>
    </style:style>
    <style:style style:name="P4070" style:parent-style-name="Normal" style:family="paragraph">
      <style:paragraph-properties fo:keep-together="always" fo:widows="0" fo:orphans="0" fo:text-align="center"/>
      <style:text-properties fo:hyphenate="false"/>
    </style:style>
    <style:style style:name="T4071" style:parent-style-name="DefaultParagraphFont" style:family="text">
      <style:text-properties fo:font-weight="bold" style:font-weight-asian="bold" style:font-weight-complex="bold" fo:text-transform="uppercase" fo:color="#000000"/>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3937in"/>
    </style:style>
    <style:style style:name="T4084" style:parent-style-name="DefaultParagraphFont" style:family="text">
      <style:text-properties fo:color="#000000" fo:letter-spacing="-0.0013in"/>
    </style:style>
    <style:style style:name="T4085" style:parent-style-name="DefaultParagraphFont" style:family="text">
      <style:text-properties fo:color="#000000" fo:letter-spacing="-0.001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3937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keep-together="always" fo:widows="0" fo:orphans="0" fo:text-align="center"/>
      <style:text-properties fo:hyphenate="false"/>
    </style:style>
    <style:style style:name="T4117" style:parent-style-name="DefaultParagraphFont" style:family="text">
      <style:text-properties fo:color="#000000"/>
    </style:style>
    <style:style style:name="P4118" style:parent-style-name="Normal" style:master-page-name="MPF2" style:family="paragraph">
      <style:paragraph-properties fo:break-before="page" fo:text-align="justify" fo:margin-left="4.3312in" style:page-number="1">
        <style:tab-stops/>
      </style:paragraph-properties>
      <style:text-properties fo:color="#000000"/>
    </style:style>
    <style:style style:name="P4123" style:parent-style-name="Normal" style:family="paragraph">
      <style:paragraph-properties fo:text-align="justify" fo:margin-left="4.3312in">
        <style:tab-stops/>
      </style:paragraph-properties>
      <style:text-properties fo:color="#000000"/>
    </style:style>
    <style:style style:name="P4124" style:parent-style-name="Normal" style:family="paragraph">
      <style:paragraph-properties fo:text-align="justify" fo:margin-left="4.3312in">
        <style:tab-stops/>
      </style:paragraph-properties>
      <style:text-properties fo:color="#000000"/>
    </style:style>
    <style:style style:name="P4125" style:parent-style-name="Normal" style:family="paragraph">
      <style:paragraph-properties fo:text-align="justify" fo:margin-left="4.3312in">
        <style:tab-stops/>
      </style:paragraph-properties>
      <style:text-properties fo:color="#000000"/>
    </style:style>
    <style:style style:name="P4126" style:parent-style-name="Normal" style:family="paragraph">
      <style:paragraph-properties fo:text-align="justify" fo:margin-left="4.3312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ableColumn4130" style:family="table-column">
      <style:table-column-properties style:column-width="2.8541in"/>
    </style:style>
    <style:style style:name="Table4129" style:family="table">
      <style:table-properties style:width="2.8541in" fo:margin-left="3.6423in" table:align="left"/>
    </style:style>
    <style:style style:name="TableRow4131" style:family="table-row">
      <style:table-row-properties style:min-row-height="0.1208in"/>
    </style:style>
    <style:style style:name="TableCell4132" style:family="table-cell">
      <style:table-cell-properties fo:border-top="none" fo:border-left="none" fo:border-bottom="0.0069in solid #000000" fo:border-right="none" style:writing-mode="lr-tb"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4134" style:family="table-row">
      <style:table-row-properties style:min-row-height="0.0513in"/>
    </style:style>
    <style:style style:name="TableCell4135" style:family="table-cell">
      <style:table-cell-properties fo:border-top="0.0069in solid #000000" fo:border-left="none" fo:border-bottom="none" fo:border-right="none" style:writing-mode="lr-tb" fo:padding-top="0in" fo:padding-left="0.075in" fo:padding-bottom="0in" fo:padding-right="0.075in"/>
    </style:style>
    <style:style style:name="P4136" style:parent-style-name="Normal" style:family="paragraph">
      <style:paragraph-properties fo:text-align="center"/>
      <style:text-properties fo:font-size="9pt" style:font-size-asian="9pt" style:font-size-complex="9pt"/>
    </style:style>
    <style:style style:name="TableRow4137" style:family="table-row">
      <style:table-row-properties style:min-row-height="0.1263in"/>
    </style:style>
    <style:style style:name="TableCell4138" style:family="table-cell">
      <style:table-cell-properties fo:border-top="none" fo:border-left="none" fo:border-bottom="0.0069in solid #000000" fo:border-right="none" style:writing-mode="lr-tb"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style:style>
    <style:style style:name="TableRow4140" style:family="table-row">
      <style:table-row-properties style:min-row-height="0.1347in"/>
    </style:style>
    <style:style style:name="TableCell4141" style:family="table-cell">
      <style:table-cell-properties fo:border-top="0.0069in solid #000000" fo:border-left="none" fo:border-bottom="none" fo:border-right="none" style:writing-mode="lr-tb"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9pt"/>
    </style:style>
    <style:style style:name="TableRow4143" style:family="table-row">
      <style:table-row-properties style:min-row-height="0.1416in"/>
    </style:style>
    <style:style style:name="TableCell4144" style:family="table-cell">
      <style:table-cell-properties fo:border-top="none" fo:border-left="none" fo:border-bottom="0.0069in solid #000000" fo:border-right="none" style:writing-mode="lr-tb"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style:style>
    <style:style style:name="TableRow4146" style:family="table-row">
      <style:table-row-properties style:min-row-height="0.1944in"/>
    </style:style>
    <style:style style:name="TableCell4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style:style>
    <style:style style:name="P4149" style:parent-style-name="Normal" style:family="paragraph">
      <style:paragraph-properties fo:text-align="center"/>
      <style:text-properties fo:font-size="9pt" style:font-size-asian="9pt" style:font-size-complex="9pt"/>
    </style:style>
    <style:style style:name="TableRow4150" style:family="table-row">
      <style:table-row-properties style:min-row-height="0.2361in"/>
    </style:style>
    <style:style style:name="TableCell4151" style:family="table-cell">
      <style:table-cell-properties fo:border-top="0.0069in solid #000000" fo:border-left="none" fo:border-bottom="none" fo:border-right="none" style:writing-mode="lr-tb"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style>
    <style:style style:name="P4153" style:parent-style-name="Normal" style:family="paragraph">
      <style:paragraph-properties fo:text-align="center"/>
      <style:text-properties fo:font-weight="bold" style:font-weight-asian="bold" fo:text-transform="uppercase" style:font-size-complex="12pt"/>
    </style:style>
    <style:style style:name="P4154" style:parent-style-name="Normal" style:family="paragraph">
      <style:paragraph-properties fo:text-align="center"/>
      <style:text-properties fo:font-weight="bold" style:font-weight-asian="bold" fo:text-transform="uppercase" style:font-size-complex="12pt"/>
    </style:style>
    <style:style style:name="P4155" style:parent-style-name="Normal" style:family="paragraph">
      <style:paragraph-properties fo:text-indent="0.0263in"/>
      <style:text-properties fo:font-weight="bold" style:font-weight-asian="bold" fo:text-transform="uppercase" style:font-size-complex="12pt"/>
    </style:style>
    <style:style style:name="P4156" style:parent-style-name="Normal" style:family="paragraph">
      <style:paragraph-properties fo:text-align="center"/>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P4160" style:parent-style-name="Normal" style:family="paragraph">
      <style:paragraph-properties fo:text-align="center"/>
      <style:text-properties fo:font-size="9pt" style:font-size-asian="9pt" style:font-size-complex="9pt"/>
    </style:style>
    <style:style style:name="P4161" style:parent-style-name="Normal" style:family="paragraph">
      <style:paragraph-properties fo:text-align="center"/>
      <style:text-properties fo:font-size="8pt" style:font-size-asian="8pt" style:font-size-complex="8pt"/>
    </style:style>
    <style:style style:name="P4162" style:parent-style-name="Normal" style:family="paragraph">
      <style:paragraph-properties fo:margin-left="-0.1972in" fo:text-indent="0.1972in">
        <style:tab-stops/>
      </style:paragraph-properties>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6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4167" style:parent-style-name="Normal" style:family="paragraph">
      <style:paragraph-properties fo:margin-left="-0.1972in" fo:text-indent="0.1972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7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173" style:parent-style-name="Normal" style:family="paragraph">
      <style:paragraph-properties fo:margin-left="-0.1972in" fo:text-indent="0.1972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7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4179" style:parent-style-name="Normal" style:family="paragraph">
      <style:paragraph-properties fo:margin-left="-0.1972in" fo:text-indent="0.1972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8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4186" style:parent-style-name="Normal" style:family="paragraph">
      <style:paragraph-properties fo:margin-left="-0.1972in" fo:text-indent="0.1972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91" style:parent-style-name="Normal" style:family="paragraph">
      <style:paragraph-properties fo:margin-left="-0.1972in" fo:text-indent="0.1972in">
        <style:tab-stops/>
      </style:paragraph-properties>
      <style:text-properties fo:font-size="11pt" style:font-size-asian="11pt" style:font-size-complex="11pt"/>
    </style:style>
    <style:style style:name="P4192" style:parent-style-name="Normal" style:family="paragraph">
      <style:paragraph-properties fo:margin-left="-0.1972in" fo:text-indent="0.1972in">
        <style:tab-stops/>
      </style:paragraph-properties>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97" style:parent-style-name="Normal" style:family="paragraph">
      <style:paragraph-properties fo:margin-left="-0.1972in" fo:text-indent="0.1972in">
        <style:tab-stops/>
      </style:paragraph-properties>
      <style:text-properties fo:font-size="11pt" style:font-size-asian="11pt" style:font-size-complex="11pt"/>
    </style:style>
    <style:style style:name="P4198" style:parent-style-name="Normal" style:family="paragraph">
      <style:paragraph-properties fo:text-align="justify"/>
      <style:text-properties fo:font-weight="bold" style:font-weight-asian="bold" fo:font-size="11pt" style:font-size-asian="11pt" style:font-size-complex="11pt"/>
    </style:style>
    <style:style style:name="P4199" style:parent-style-name="Normal" style:family="paragraph">
      <style:paragraph-properties fo:text-align="justify" fo:line-height="106%">
        <style:tab-stops>
          <style:tab-stop style:type="left" style:position="0.0986in"/>
        </style:tab-stops>
      </style:paragraph-properties>
    </style:style>
    <style:style style:name="T4200" style:parent-style-name="DefaultParagraphFont" style:family="text">
      <style:text-properties style:font-name="Symbol" fo:font-size="11pt" style:font-size-asian="11pt" style:font-size-complex="11pt"/>
    </style:style>
    <style:style style:name="T4201" style:parent-style-name="DefaultParagraphFont" style:family="text">
      <style:text-properties style:font-name="Symbol"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line-height="106%">
        <style:tab-stops>
          <style:tab-stop style:type="left" style:position="0.0986in"/>
        </style:tab-stops>
      </style:paragraph-properties>
    </style:style>
    <style:style style:name="T4204" style:parent-style-name="DefaultParagraphFont" style:family="text">
      <style:text-properties style:font-name="Symbol" fo:font-size="11pt" style:font-size-asian="11pt" style:font-size-complex="11pt"/>
    </style:style>
    <style:style style:name="T4205" style:parent-style-name="DefaultParagraphFont" style:family="text">
      <style:text-properties style:font-name="Symbol"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line-height="106%">
        <style:tab-stops>
          <style:tab-stop style:type="left" style:position="0.0986in"/>
        </style:tab-stops>
      </style:paragraph-properties>
    </style:style>
    <style:style style:name="T4210" style:parent-style-name="DefaultParagraphFont" style:family="text">
      <style:text-properties style:font-name="Symbol" fo:font-size="11pt" style:font-size-asian="11pt" style:font-size-complex="11pt"/>
    </style:style>
    <style:style style:name="T4211" style:parent-style-name="DefaultParagraphFont" style:family="text">
      <style:text-properties style:font-name="Symbol"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line-height="106%">
        <style:tab-stops>
          <style:tab-stop style:type="left" style:position="0.0986in"/>
        </style:tab-stops>
      </style:paragraph-properties>
    </style:style>
    <style:style style:name="T4215" style:parent-style-name="DefaultParagraphFont" style:family="text">
      <style:text-properties style:font-name="Symbol" fo:font-size="11pt" style:font-size-asian="11pt" style:font-size-complex="11pt"/>
    </style:style>
    <style:style style:name="T4216" style:parent-style-name="DefaultParagraphFont" style:family="text">
      <style:text-properties style:font-name="Symbol"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line-height="106%">
        <style:tab-stops>
          <style:tab-stop style:type="left" style:position="0.0986in"/>
        </style:tab-stops>
      </style:paragraph-properties>
    </style:style>
    <style:style style:name="T4219" style:parent-style-name="DefaultParagraphFont" style:family="text">
      <style:text-properties style:font-name="Symbol" fo:font-size="11pt" style:font-size-asian="11pt" style:font-size-complex="11pt"/>
    </style:style>
    <style:style style:name="T4220" style:parent-style-name="DefaultParagraphFont" style:family="text">
      <style:text-properties style:font-name="Symbol"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line-height="106%"/>
    </style:style>
    <style:style style:name="T4223" style:parent-style-name="DefaultParagraphFont" style:family="text">
      <style:text-properties style:font-name="Symbol" fo:font-size="11pt" style:font-size-asian="11pt" style:font-size-complex="11pt"/>
    </style:style>
    <style:style style:name="T4224" style:parent-style-name="DefaultParagraphFont" style:family="text">
      <style:text-properties style:font-name="Symbol"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line-height="106%">
        <style:tab-stops>
          <style:tab-stop style:type="left" style:position="0.0986in"/>
        </style:tab-stops>
      </style:paragraph-properties>
    </style:style>
    <style:style style:name="T4228" style:parent-style-name="DefaultParagraphFont" style:family="text">
      <style:text-properties fo:font-size="11pt" style:font-size-asian="11pt" style:font-size-complex="11pt" fo:language="en" fo:country="US"/>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line-height="106%">
        <style:tab-stops>
          <style:tab-stop style:type="left" style:position="0.0986in"/>
        </style:tab-stops>
      </style:paragraph-properties>
    </style:style>
    <style:style style:name="T4231" style:parent-style-name="DefaultParagraphFont" style:family="text">
      <style:text-properties fo:font-size="11pt" style:font-size-asian="11pt" style:font-size-complex="11pt" fo:language="en" fo:country="U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line-height="106%"/>
      <style:text-properties fo:font-size="11pt" style:font-size-asian="11pt" style:font-size-complex="11pt"/>
    </style:style>
    <style:style style:name="P4235"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4236" style:parent-style-name="Normal" style:family="paragraph">
      <style:paragraph-properties fo:text-align="justify"/>
      <style:text-properties style:font-size-complex="12pt"/>
    </style:style>
    <style:style style:name="P4237" style:parent-style-name="Normal" style:family="paragraph">
      <style:paragraph-properties fo:text-align="justify"/>
      <style:text-properties fo:font-weight="bold" style:font-weight-asian="bold" fo:font-size="11pt" style:font-size-asian="11pt" style:font-size-complex="11pt"/>
    </style:style>
    <style:style style:name="P4238" style:parent-style-name="Normal" style:family="paragraph">
      <style:paragraph-properties fo:text-align="justify"/>
      <style:text-properties fo:font-size="11pt" style:font-size-asian="11pt" style:font-size-complex="11pt"/>
    </style:style>
    <style:style style:name="P4239" style:parent-style-name="Normal" style:family="paragraph">
      <style:paragraph-properties fo:text-align="justify">
        <style:tab-stops>
          <style:tab-stop style:type="left" style:position="0.0986in"/>
        </style:tab-stops>
      </style:paragraph-properties>
    </style:style>
    <style:style style:name="T4240" style:parent-style-name="DefaultParagraphFont" style:family="text">
      <style:text-properties style:font-name="Symbol" fo:font-size="11pt" style:font-size-asian="11pt" style:font-size-complex="11pt"/>
    </style:style>
    <style:style style:name="T4241" style:parent-style-name="DefaultParagraphFont" style:family="text">
      <style:text-properties style:font-name="Symbol"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style:tab-stops>
          <style:tab-stop style:type="left" style:position="0.0986in"/>
        </style:tab-stops>
      </style:paragraph-properties>
    </style:style>
    <style:style style:name="T4245" style:parent-style-name="DefaultParagraphFont" style:family="text">
      <style:text-properties style:font-name="Symbol" fo:font-size="11pt" style:font-size-asian="11pt" style:font-size-complex="11pt"/>
    </style:style>
    <style:style style:name="T4246" style:parent-style-name="DefaultParagraphFont" style:family="text">
      <style:text-properties style:font-name="Symbol"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style:tab-stops>
          <style:tab-stop style:type="left" style:position="0.0986in"/>
        </style:tab-stops>
      </style:paragraph-properties>
    </style:style>
    <style:style style:name="T4250" style:parent-style-name="DefaultParagraphFont" style:family="text">
      <style:text-properties style:font-name="Symbol" fo:font-size="11pt" style:font-size-asian="11pt" style:font-size-complex="11pt"/>
    </style:style>
    <style:style style:name="T4251" style:parent-style-name="DefaultParagraphFont" style:family="text">
      <style:text-properties style:font-name="Symbol"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25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25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256"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4257"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4258"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4259"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260"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4261" style:parent-style-name="Normal" style:family="paragraph">
      <style:paragraph-properties fo:text-align="justify" fo:margin-left="3.4458in">
        <style:tab-stops>
          <style:tab-stop style:type="left" style:position="-3.3472in"/>
        </style:tab-stops>
      </style:paragraph-properties>
    </style:style>
    <style:style style:name="T4262" style:parent-style-name="DefaultParagraphFont" style:family="text">
      <style:text-properties fo:font-size="9pt" style:font-size-asian="9pt" style:font-size-complex="9pt"/>
    </style:style>
    <style:style style:name="T4263" style:parent-style-name="DefaultParagraphFont" style:family="text">
      <style:text-properties fo:font-size="9pt" style:font-size-asian="9pt" style:font-size-complex="9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4279" style:parent-style-name="Normal" style:family="paragraph">
      <style:paragraph-properties fo:margin-left="4.2326in">
        <style:tab-stops/>
      </style:paragraph-properties>
      <style:text-properties style:font-weight-complex="bold" fo:color="#000000"/>
    </style:style>
    <style:style style:name="P4280" style:parent-style-name="Normal" style:family="paragraph">
      <style:paragraph-properties fo:margin-left="4.2326in">
        <style:tab-stops/>
      </style:paragraph-properties>
      <style:text-properties style:font-weight-complex="bold" fo:color="#000000"/>
    </style:style>
    <style:style style:name="P4281" style:parent-style-name="Normal" style:family="paragraph">
      <style:paragraph-properties fo:margin-left="4.2326in">
        <style:tab-stops/>
      </style:paragraph-properties>
      <style:text-properties style:font-weight-complex="bold" fo:color="#000000"/>
    </style:style>
    <style:style style:name="P4282" style:parent-style-name="Normal" style:family="paragraph">
      <style:paragraph-properties fo:margin-left="4.2326in">
        <style:tab-stops/>
      </style:paragraph-properties>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4287" style:family="table-column">
      <style:table-column-properties style:column-width="2.8541in"/>
    </style:style>
    <style:style style:name="Table4286" style:family="table">
      <style:table-properties style:width="2.8541in" fo:margin-left="3.6423in" table:align="left"/>
    </style:style>
    <style:style style:name="TableRow4288" style:family="table-row">
      <style:table-row-properties style:min-row-height="0.1208in"/>
    </style:style>
    <style:style style:name="TableCell4289" style:family="table-cell">
      <style:table-cell-properties fo:border-top="none" fo:border-left="none" fo:border-bottom="0.0069in solid #000000" fo:border-right="none" style:writing-mode="lr-tb" fo:padding-top="0in" fo:padding-left="0.075in" fo:padding-bottom="0in" fo:padding-right="0.075in"/>
    </style:style>
    <style:style style:name="P4290"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4291" style:family="table-row">
      <style:table-row-properties style:min-row-height="0.0513in"/>
    </style:style>
    <style:style style:name="TableCell4292" style:family="table-cell">
      <style:table-cell-properties fo:border-top="0.0069in solid #000000" fo:border-left="none" fo:border-bottom="none" fo:border-right="none" style:writing-mode="lr-tb" fo:padding-top="0in" fo:padding-left="0.075in" fo:padding-bottom="0in" fo:padding-right="0.075in"/>
    </style:style>
    <style:style style:name="P4293" style:parent-style-name="Normal" style:family="paragraph">
      <style:paragraph-properties fo:text-align="center"/>
      <style:text-properties style:font-weight-complex="bold" fo:font-size="9pt" style:font-size-asian="9pt" style:font-size-complex="9pt"/>
    </style:style>
    <style:style style:name="TableRow4294" style:family="table-row">
      <style:table-row-properties style:min-row-height="0.1263in"/>
    </style:style>
    <style:style style:name="TableCell4295" style:family="table-cell">
      <style:table-cell-properties fo:border-top="none" fo:border-left="none" fo:border-bottom="0.0069in solid #000000" fo:border-right="none" style:writing-mode="lr-tb" fo:padding-top="0in" fo:padding-left="0.075in" fo:padding-bottom="0in" fo:padding-right="0.075in"/>
    </style:style>
    <style:style style:name="P4296" style:parent-style-name="Normal" style:family="paragraph">
      <style:paragraph-properties fo:text-align="center"/>
      <style:text-properties style:font-weight-complex="bold" fo:font-size="8pt" style:font-size-asian="8pt" style:font-size-complex="8pt"/>
    </style:style>
    <style:style style:name="TableRow4297" style:family="table-row">
      <style:table-row-properties style:min-row-height="0.1347in"/>
    </style:style>
    <style:style style:name="TableCell4298" style:family="table-cell">
      <style:table-cell-properties fo:border-top="0.0069in solid #000000" fo:border-left="none" fo:border-bottom="none" fo:border-right="none" style:writing-mode="lr-tb" fo:padding-top="0in" fo:padding-left="0.075in" fo:padding-bottom="0in" fo:padding-right="0.075in"/>
    </style:style>
    <style:style style:name="P4299" style:parent-style-name="Normal" style:family="paragraph">
      <style:paragraph-properties fo:text-align="center"/>
      <style:text-properties style:font-weight-complex="bold" fo:font-size="9pt" style:font-size-asian="9pt" style:font-size-complex="9pt"/>
    </style:style>
    <style:style style:name="TableRow4300" style:family="table-row">
      <style:table-row-properties style:min-row-height="0.1416in"/>
    </style:style>
    <style:style style:name="TableCell4301" style:family="table-cell">
      <style:table-cell-properties fo:border-top="none" fo:border-left="none" fo:border-bottom="0.0069in solid #000000" fo:border-right="none" style:writing-mode="lr-tb" fo:padding-top="0in" fo:padding-left="0.075in" fo:padding-bottom="0in" fo:padding-right="0.075in"/>
    </style:style>
    <style:style style:name="P4302" style:parent-style-name="Normal" style:family="paragraph">
      <style:paragraph-properties fo:text-align="center"/>
      <style:text-properties style:font-weight-complex="bold" fo:font-size="8pt" style:font-size-asian="8pt" style:font-size-complex="8pt"/>
    </style:style>
    <style:style style:name="TableRow4303" style:family="table-row">
      <style:table-row-properties style:min-row-height="0.1944in"/>
    </style:style>
    <style:style style:name="TableCell4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5" style:parent-style-name="Normal" style:family="paragraph">
      <style:paragraph-properties fo:text-align="center"/>
      <style:text-properties style:font-weight-complex="bold" fo:font-size="9pt" style:font-size-asian="9pt" style:font-size-complex="9pt"/>
    </style:style>
    <style:style style:name="P4306" style:parent-style-name="Normal" style:family="paragraph">
      <style:paragraph-properties fo:text-align="center"/>
      <style:text-properties style:font-weight-complex="bold" fo:font-size="9pt" style:font-size-asian="9pt" style:font-size-complex="9pt"/>
    </style:style>
    <style:style style:name="TableRow4307" style:family="table-row">
      <style:table-row-properties style:min-row-height="0.2361in"/>
    </style:style>
    <style:style style:name="TableCell4308" style:family="table-cell">
      <style:table-cell-properties fo:border-top="0.0069in solid #000000" fo:border-left="none" fo:border-bottom="none" fo:border-right="none" style:writing-mode="lr-tb" fo:padding-top="0in" fo:padding-left="0.075in" fo:padding-bottom="0in" fo:padding-right="0.075in"/>
    </style:style>
    <style:style style:name="P43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4310" style:parent-style-name="Normal" style:family="paragraph">
      <style:paragraph-properties fo:text-align="center"/>
      <style:text-properties fo:font-weight="bold" style:font-weight-asian="bold" fo:text-transform="uppercase" fo:font-size="10pt" style:font-size-asian="10pt"/>
    </style:style>
    <style:style style:name="P4311" style:parent-style-name="Normal" style:family="paragraph">
      <style:paragraph-properties fo:text-align="center" fo:text-indent="0.0368in"/>
      <style:text-properties fo:font-weight="bold" style:font-weight-asian="bold" fo:text-transform="uppercase" fo:font-size="10pt" style:font-size-asian="10pt"/>
    </style:style>
    <style:style style:name="P4312" style:parent-style-name="Normal" style:family="paragraph">
      <style:paragraph-properties fo:text-indent="0.0263in"/>
      <style:text-properties fo:font-weight="bold" style:font-weight-asian="bold" fo:text-transform="uppercase" fo:font-size="8pt" style:font-size-asian="8pt" style:font-size-complex="8pt"/>
    </style:style>
    <style:style style:name="P4313" style:parent-style-name="Normal" style:family="paragraph">
      <style:paragraph-properties fo:text-align="center"/>
    </style:style>
    <style:style style:name="T4314" style:parent-style-name="DefaultParagraphFont" style:family="text">
      <style:text-properties style:font-weight-complex="bold" fo:font-size="10pt" style:font-size-asian="10pt"/>
    </style:style>
    <style:style style:name="T43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316" style:parent-style-name="Normal" style:family="paragraph">
      <style:paragraph-properties fo:text-align="center"/>
      <style:text-properties style:font-weight-complex="bold" fo:font-size="9pt" style:font-size-asian="9pt" style:font-size-complex="9pt"/>
    </style:style>
    <style:style style:name="P4317" style:parent-style-name="Normal" style:family="paragraph">
      <style:paragraph-properties>
        <style:tab-stops>
          <style:tab-stop style:type="left" style:position="0.0986in"/>
        </style:tab-stops>
      </style:paragraph-properties>
    </style:style>
    <style:style style:name="T4318" style:parent-style-name="DefaultParagraphFont" style:family="text">
      <style:text-properties style:font-weight-complex="bold" fo:font-size="10pt" style:font-size-asian="10pt"/>
    </style:style>
    <style:style style:name="T43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322" style:parent-style-name="Normal" style:family="paragraph">
      <style:paragraph-properties>
        <style:tab-stops>
          <style:tab-stop style:type="left" style:position="0.0986in"/>
        </style:tab-stops>
      </style:paragraph-properties>
    </style:style>
    <style:style style:name="T4323" style:parent-style-name="DefaultParagraphFont" style:family="text">
      <style:text-properties style:font-weight-complex="bold" fo:font-size="10pt" style:font-size-asian="10pt"/>
    </style:style>
    <style:style style:name="T43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327" style:parent-style-name="Normal" style:family="paragraph">
      <style:paragraph-properties>
        <style:tab-stops>
          <style:tab-stop style:type="left" style:position="0.0986in"/>
        </style:tab-stops>
      </style:paragraph-properties>
    </style:style>
    <style:style style:name="T4328" style:parent-style-name="DefaultParagraphFont" style:family="text">
      <style:text-properties style:font-weight-complex="bold" fo:font-size="10pt" style:font-size-asian="10pt"/>
    </style:style>
    <style:style style:name="T43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332" style:parent-style-name="Normal" style:family="paragraph">
      <style:paragraph-properties>
        <style:tab-stops>
          <style:tab-stop style:type="left" style:position="0.0986in"/>
        </style:tab-stops>
      </style:paragraph-properties>
    </style:style>
    <style:style style:name="T4333" style:parent-style-name="DefaultParagraphFont" style:family="text">
      <style:text-properties style:font-weight-complex="bold" fo:font-size="10pt" style:font-size-asian="10pt"/>
    </style:style>
    <style:style style:name="T4334" style:parent-style-name="DefaultParagraphFont" style:family="text">
      <style:text-properties style:font-weight-complex="bold" fo:font-size="10pt" style:font-size-asian="10pt"/>
    </style:style>
    <style:style style:name="T43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338" style:parent-style-name="Normal" style:family="paragraph">
      <style:paragraph-properties>
        <style:tab-stops>
          <style:tab-stop style:type="left" style:position="0.0986in"/>
        </style:tab-stops>
      </style:paragraph-properties>
    </style:style>
    <style:style style:name="T4339" style:parent-style-name="DefaultParagraphFont" style:family="text">
      <style:text-properties style:font-weight-complex="bold" fo:font-size="10pt" style:font-size-asian="10pt"/>
    </style:style>
    <style:style style:name="T4340" style:parent-style-name="DefaultParagraphFont" style:family="text">
      <style:text-properties style:font-weight-complex="bold" fo:font-size="10pt" style:font-size-asian="10pt"/>
    </style:style>
    <style:style style:name="T43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weight-complex="bold" fo:font-size="10pt" style:font-size-asian="10pt"/>
    </style:style>
    <style:style style:name="P4345" style:parent-style-name="Normal" style:family="paragraph">
      <style:paragraph-properties>
        <style:tab-stops>
          <style:tab-stop style:type="left" style:position="0.0986in"/>
        </style:tab-stops>
      </style:paragraph-properties>
    </style:style>
    <style:style style:name="T4346" style:parent-style-name="DefaultParagraphFont" style:family="text">
      <style:text-properties style:font-weight-complex="bold" fo:font-size="10pt" style:font-size-asian="10pt"/>
    </style:style>
    <style:style style:name="T43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352" style:parent-style-name="Normal" style:family="paragraph">
      <style:paragraph-properties fo:text-align="justify">
        <style:tab-stops>
          <style:tab-stop style:type="left" style:position="0.0986in"/>
        </style:tab-stops>
      </style:paragraph-properties>
    </style:style>
    <style:style style:name="T4353" style:parent-style-name="DefaultParagraphFont" style:family="text">
      <style:text-properties style:font-name="Symbol" style:font-weight-complex="bold" fo:font-size="10pt" style:font-size-asian="10pt"/>
    </style:style>
    <style:style style:name="T4354" style:parent-style-name="DefaultParagraphFont" style:family="text">
      <style:text-properties style:font-name="Symbol" style:font-weight-complex="bold" fo:font-size="10pt" style:font-size-asian="10pt"/>
    </style:style>
    <style:style style:name="T4355" style:parent-style-name="DefaultParagraphFont" style:family="text">
      <style:text-properties style:font-weight-complex="bold" fo:font-size="10pt" style:font-size-asian="10pt"/>
    </style:style>
    <style:style style:name="T4356" style:parent-style-name="DefaultParagraphFont" style:family="text">
      <style:text-properties style:font-weight-complex="bold" fo:font-style="italic" style:font-style-asian="italic" fo:font-size="10pt" style:font-size-asian="10pt"/>
    </style:style>
    <style:style style:name="T4357" style:parent-style-name="DefaultParagraphFont" style:family="text">
      <style:text-properties style:font-weight-complex="bold" fo:font-size="10pt" style:font-size-asian="10pt"/>
    </style:style>
    <style:style style:name="T4358" style:parent-style-name="DefaultParagraphFont" style:family="text">
      <style:text-properties style:font-weight-complex="bold" fo:font-style="italic" style:font-style-asian="italic" fo:font-size="10pt" style:font-size-asian="10pt"/>
    </style:style>
    <style:style style:name="T4359" style:parent-style-name="DefaultParagraphFont" style:family="text">
      <style:text-properties style:font-weight-complex="bold" fo:font-size="10pt" style:font-size-asian="10pt"/>
    </style:style>
    <style:style style:name="P4360" style:parent-style-name="Normal" style:family="paragraph">
      <style:paragraph-properties fo:text-align="justify">
        <style:tab-stops>
          <style:tab-stop style:type="left" style:position="0.0986in"/>
        </style:tab-stops>
      </style:paragraph-properties>
    </style:style>
    <style:style style:name="T4361" style:parent-style-name="DefaultParagraphFont" style:family="text">
      <style:text-properties style:font-name="Symbol" style:font-weight-complex="bold" fo:font-size="10pt" style:font-size-asian="10pt"/>
    </style:style>
    <style:style style:name="T4362" style:parent-style-name="DefaultParagraphFont" style:family="text">
      <style:text-properties style:font-name="Symbol" style:font-weight-complex="bold" fo:font-size="10pt" style:font-size-asian="10pt"/>
    </style:style>
    <style:style style:name="T4363" style:parent-style-name="DefaultParagraphFont" style:family="text">
      <style:text-properties style:font-weight-complex="bold" fo:font-size="10pt" style:font-size-asian="10pt"/>
    </style:style>
    <style:style style:name="T4364" style:parent-style-name="DefaultParagraphFont" style:family="text">
      <style:text-properties style:font-weight-complex="bold" fo:font-style="italic" style:font-style-asian="italic" fo:font-size="10pt" style:font-size-asian="10pt"/>
    </style:style>
    <style:style style:name="T4365" style:parent-style-name="DefaultParagraphFont" style:family="text">
      <style:text-properties style:font-weight-complex="bold" fo:font-size="10pt" style:font-size-asian="10pt"/>
    </style:style>
    <style:style style:name="T4366" style:parent-style-name="DefaultParagraphFont" style:family="text">
      <style:text-properties style:font-weight-complex="bold" fo:font-size="10pt" style:font-size-asian="10pt"/>
    </style:style>
    <style:style style:name="T4367" style:parent-style-name="DefaultParagraphFont" style:family="text">
      <style:text-properties style:font-weight-complex="bold" fo:font-size="10pt" style:font-size-asian="10pt"/>
    </style:style>
    <style:style style:name="P4368" style:parent-style-name="Normal" style:family="paragraph">
      <style:paragraph-properties fo:text-align="justify">
        <style:tab-stops>
          <style:tab-stop style:type="left" style:position="0.0986in"/>
        </style:tab-stops>
      </style:paragraph-properties>
    </style:style>
    <style:style style:name="T4369" style:parent-style-name="DefaultParagraphFont" style:family="text">
      <style:text-properties style:font-name="Symbol" style:font-weight-complex="bold" fo:font-size="10pt" style:font-size-asian="10pt"/>
    </style:style>
    <style:style style:name="T4370" style:parent-style-name="DefaultParagraphFont" style:family="text">
      <style:text-properties style:font-name="Symbol" style:font-weight-complex="bold" fo:font-size="10pt" style:font-size-asian="10pt"/>
    </style:style>
    <style:style style:name="T4371" style:parent-style-name="DefaultParagraphFont" style:family="text">
      <style:text-properties style:font-weight-complex="bold" fo:font-size="10pt" style:font-size-asian="10pt"/>
    </style:style>
    <style:style style:name="P4372" style:parent-style-name="Normal" style:family="paragraph">
      <style:paragraph-properties fo:text-align="justify">
        <style:tab-stops>
          <style:tab-stop style:type="left" style:position="0.0986in"/>
        </style:tab-stops>
      </style:paragraph-properties>
    </style:style>
    <style:style style:name="T4373" style:parent-style-name="DefaultParagraphFont" style:family="text">
      <style:text-properties style:font-name="Symbol" style:font-weight-complex="bold" fo:font-size="10pt" style:font-size-asian="10pt"/>
    </style:style>
    <style:style style:name="T4374" style:parent-style-name="DefaultParagraphFont" style:family="text">
      <style:text-properties style:font-name="Symbol" style:font-weight-complex="bold" fo:font-size="10pt" style:font-size-asian="10pt"/>
    </style:style>
    <style:style style:name="T4375" style:parent-style-name="DefaultParagraphFont" style:family="text">
      <style:text-properties style:font-weight-complex="bold" fo:font-size="10pt" style:font-size-asian="10pt"/>
    </style:style>
    <style:style style:name="T4376" style:parent-style-name="DefaultParagraphFont" style:family="text">
      <style:text-properties style:font-weight-complex="bold" fo:font-style="italic" style:font-style-asian="italic" fo:font-size="10pt" style:font-size-asian="10pt"/>
    </style:style>
    <style:style style:name="T4377" style:parent-style-name="DefaultParagraphFont" style:family="text">
      <style:text-properties style:font-weight-complex="bold" fo:font-size="10pt" style:font-size-asian="10pt"/>
    </style:style>
    <style:style style:name="T4378" style:parent-style-name="DefaultParagraphFont" style:family="text">
      <style:text-properties style:font-weight-complex="bold" fo:font-style="italic" style:font-style-asian="italic" fo:font-size="10pt" style:font-size-asian="10pt"/>
    </style:style>
    <style:style style:name="T4379" style:parent-style-name="DefaultParagraphFont" style:family="text">
      <style:text-properties style:font-weight-complex="bold" fo:font-size="10pt" style:font-size-asian="10pt"/>
    </style:style>
    <style:style style:name="P4380" style:parent-style-name="Normal" style:family="paragraph">
      <style:paragraph-properties fo:text-align="justify">
        <style:tab-stops>
          <style:tab-stop style:type="left" style:position="0.0986in"/>
        </style:tab-stops>
      </style:paragraph-properties>
    </style:style>
    <style:style style:name="T4381" style:parent-style-name="DefaultParagraphFont" style:family="text">
      <style:text-properties style:font-name="Symbol" style:font-weight-complex="bold" fo:font-size="10pt" style:font-size-asian="10pt"/>
    </style:style>
    <style:style style:name="T4382" style:parent-style-name="DefaultParagraphFont" style:family="text">
      <style:text-properties style:font-name="Symbol" style:font-weight-complex="bold" fo:font-size="10pt" style:font-size-asian="10pt"/>
    </style:style>
    <style:style style:name="T4383" style:parent-style-name="DefaultParagraphFont" style:family="text">
      <style:text-properties style:font-weight-complex="bold" fo:font-size="10pt" style:font-size-asian="10pt"/>
    </style:style>
    <style:style style:name="P4384" style:parent-style-name="Normal" style:family="paragraph">
      <style:paragraph-properties fo:text-align="justify">
        <style:tab-stops>
          <style:tab-stop style:type="left" style:position="0.0986in"/>
        </style:tab-stops>
      </style:paragraph-properties>
    </style:style>
    <style:style style:name="T4385" style:parent-style-name="DefaultParagraphFont" style:family="text">
      <style:text-properties style:font-name="Symbol" style:font-weight-complex="bold" fo:font-size="10pt" style:font-size-asian="10pt" fo:language="en" fo:country="US"/>
    </style:style>
    <style:style style:name="T4386" style:parent-style-name="DefaultParagraphFont" style:family="text">
      <style:text-properties style:font-name="Symbol" style:font-weight-complex="bold" fo:font-size="10pt" style:font-size-asian="10pt" fo:language="en" fo:country="US"/>
    </style:style>
    <style:style style:name="T4387" style:parent-style-name="DefaultParagraphFont" style:family="text">
      <style:text-properties style:font-weight-complex="bold" fo:font-size="10pt" style:font-size-asian="10pt"/>
    </style:style>
    <style:style style:name="T4388" style:parent-style-name="DefaultParagraphFont" style:family="text">
      <style:text-properties style:font-weight-complex="bold" fo:font-size="10pt" style:font-size-asian="10pt"/>
    </style:style>
    <style:style style:name="P4389" style:parent-style-name="Normal" style:family="paragraph">
      <style:paragraph-properties fo:text-align="justify">
        <style:tab-stops>
          <style:tab-stop style:type="left" style:position="0.0986in"/>
          <style:tab-stop style:type="left" style:position="0.1972in"/>
        </style:tab-stops>
      </style:paragraph-properties>
    </style:style>
    <style:style style:name="T4390" style:parent-style-name="DefaultParagraphFont" style:family="text">
      <style:text-properties style:font-weight-complex="bold" fo:font-size="10pt" style:font-size-asian="10pt" fo:language="en" fo:country="US"/>
    </style:style>
    <style:style style:name="T4391" style:parent-style-name="DefaultParagraphFont" style:family="text">
      <style:text-properties style:font-weight-complex="bold" fo:font-size="10pt" style:font-size-asian="10pt" fo:language="en" fo:country="US"/>
    </style:style>
    <style:style style:name="T4392" style:parent-style-name="DefaultParagraphFont" style:family="text">
      <style:text-properties style:font-weight-complex="bold" fo:font-size="10pt" style:font-size-asian="10pt"/>
    </style:style>
    <style:style style:name="P4393" style:parent-style-name="Normal" style:family="paragraph">
      <style:paragraph-properties fo:text-align="justify">
        <style:tab-stops>
          <style:tab-stop style:type="left" style:position="0.0986in"/>
          <style:tab-stop style:type="left" style:position="0.1972in"/>
        </style:tab-stops>
      </style:paragraph-properties>
    </style:style>
    <style:style style:name="T4394" style:parent-style-name="DefaultParagraphFont" style:family="text">
      <style:text-properties style:font-weight-complex="bold" fo:font-size="10pt" style:font-size-asian="10pt" fo:language="en" fo:country="US"/>
    </style:style>
    <style:style style:name="T4395" style:parent-style-name="DefaultParagraphFont" style:family="text">
      <style:text-properties style:font-weight-complex="bold" fo:font-size="10pt" style:font-size-asian="10pt" fo:language="en" fo:country="US"/>
    </style:style>
    <style:style style:name="T4396" style:parent-style-name="DefaultParagraphFont" style:family="text">
      <style:text-properties style:font-weight-complex="bold" fo:font-size="10pt" style:font-size-asian="10pt"/>
    </style:style>
    <style:style style:name="T4397" style:parent-style-name="DefaultParagraphFont" style:family="text">
      <style:text-properties style:font-weight-complex="bold" fo:font-size="10pt" style:font-size-asian="10pt"/>
    </style:style>
    <style:style style:name="P4398" style:parent-style-name="Normal" style:family="paragraph">
      <style:paragraph-properties>
        <style:tab-stops>
          <style:tab-stop style:type="left" style:position="0.0986in"/>
        </style:tab-stops>
      </style:paragraph-properties>
    </style:style>
    <style:style style:name="T4399" style:parent-style-name="DefaultParagraphFont" style:family="text">
      <style:text-properties style:font-weight-complex="bold" fo:font-size="10pt" style:font-size-asian="10pt"/>
    </style:style>
    <style:style style:name="P4400" style:parent-style-name="Normal" style:family="paragraph">
      <style:paragraph-properties fo:text-align="justify">
        <style:tab-stops>
          <style:tab-stop style:type="left" style:position="0.0986in"/>
        </style:tab-stops>
      </style:paragraph-properties>
    </style:style>
    <style:style style:name="T4401" style:parent-style-name="DefaultParagraphFont" style:family="text">
      <style:text-properties style:font-name="Symbol" style:font-weight-complex="bold" fo:font-size="10pt" style:font-size-asian="10pt"/>
    </style:style>
    <style:style style:name="T4402" style:parent-style-name="DefaultParagraphFont" style:family="text">
      <style:text-properties style:font-name="Symbol" style:font-weight-complex="bold" fo:font-size="10pt" style:font-size-asian="10pt"/>
    </style:style>
    <style:style style:name="T4403" style:parent-style-name="DefaultParagraphFont" style:family="text">
      <style:text-properties style:font-weight-complex="bold" fo:font-size="10pt" style:font-size-asian="10pt"/>
    </style:style>
    <style:style style:name="P4404" style:parent-style-name="Normal" style:family="paragraph">
      <style:paragraph-properties fo:text-align="justify">
        <style:tab-stops>
          <style:tab-stop style:type="left" style:position="0.0986in"/>
        </style:tab-stops>
      </style:paragraph-properties>
    </style:style>
    <style:style style:name="T4405" style:parent-style-name="DefaultParagraphFont" style:family="text">
      <style:text-properties style:font-name="Symbol" style:font-weight-complex="bold" fo:font-size="10pt" style:font-size-asian="10pt"/>
    </style:style>
    <style:style style:name="T4406" style:parent-style-name="DefaultParagraphFont" style:family="text">
      <style:text-properties style:font-name="Symbol" style:font-weight-complex="bold" fo:font-size="10pt" style:font-size-asian="10pt"/>
    </style:style>
    <style:style style:name="T4407" style:parent-style-name="DefaultParagraphFont" style:family="text">
      <style:text-properties style:font-weight-complex="bold" fo:font-size="10pt" style:font-size-asian="10pt"/>
    </style:style>
    <style:style style:name="T4408" style:parent-style-name="DefaultParagraphFont" style:family="text">
      <style:text-properties style:font-weight-complex="bold" fo:font-size="10pt" style:font-size-asian="10pt"/>
    </style:style>
    <style:style style:name="P4409" style:parent-style-name="Normal" style:family="paragraph">
      <style:paragraph-properties fo:text-align="justify">
        <style:tab-stops>
          <style:tab-stop style:type="left" style:position="0.0986in"/>
        </style:tab-stops>
      </style:paragraph-properties>
    </style:style>
    <style:style style:name="T4410" style:parent-style-name="DefaultParagraphFont" style:family="text">
      <style:text-properties style:font-name="Symbol" style:font-weight-complex="bold" fo:font-size="10pt" style:font-size-asian="10pt"/>
    </style:style>
    <style:style style:name="T4411" style:parent-style-name="DefaultParagraphFont" style:family="text">
      <style:text-properties style:font-name="Symbol" style:font-weight-complex="bold" fo:font-size="10pt" style:font-size-asian="10pt"/>
    </style:style>
    <style:style style:name="T4412" style:parent-style-name="DefaultParagraphFont" style:family="text">
      <style:text-properties style:font-weight-complex="bold" fo:font-size="10pt" style:font-size-asian="10pt"/>
    </style:style>
    <style:style style:name="P441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414"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4415"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441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41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418"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441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420" style:parent-style-name="Normal" style:family="paragraph">
      <style:paragraph-properties fo:text-align="justify" fo:text-indent="3.5437in"/>
      <style:text-properties style:font-weight-complex="bold" fo:font-size="8pt" style:font-size-asian="8pt" style:font-size-complex="8pt"/>
    </style:style>
    <style:style style:name="P4421" style:parent-style-name="Normal" style:family="paragraph">
      <style:paragraph-properties fo:text-align="justify" fo:text-indent="3.5437in"/>
    </style:style>
    <style:style style:name="T4422" style:parent-style-name="DefaultParagraphFont" style:family="text">
      <style:text-properties style:font-weight-complex="bold" fo:font-size="8pt" style:font-size-asian="8pt" style:font-size-complex="8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master-page-name="MPF4" style:family="paragraph">
      <style:paragraph-properties fo:break-before="page" fo:margin-left="4.2333in" style:page-number="1">
        <style:tab-stops/>
      </style:paragraph-properties>
      <style:text-properties fo:color="#000000"/>
    </style:style>
    <style:style style:name="P4433" style:parent-style-name="Normal" style:family="paragraph">
      <style:paragraph-properties fo:margin-left="4.2333in">
        <style:tab-stops/>
      </style:paragraph-properties>
      <style:text-properties fo:color="#000000"/>
    </style:style>
    <style:style style:name="P4434" style:parent-style-name="Normal" style:family="paragraph">
      <style:paragraph-properties fo:margin-left="4.2333in">
        <style:tab-stops/>
      </style:paragraph-properties>
      <style:text-properties fo:color="#000000"/>
    </style:style>
    <style:style style:name="P4435" style:parent-style-name="Normal" style:family="paragraph">
      <style:paragraph-properties fo:margin-left="4.2333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size-complex="12pt" style:language-asian="lt" style:country-asian="LT"/>
    </style:style>
    <style:style style:name="TableColumn4441" style:family="table-column">
      <style:table-column-properties style:column-width="2.8534in"/>
    </style:style>
    <style:style style:name="Table4440" style:family="table">
      <style:table-properties style:width="2.8534in" fo:margin-left="3.6423in" table:align="left"/>
    </style:style>
    <style:style style:name="TableRow4442" style:family="table-row">
      <style:table-row-properties style:min-row-height="0.1208in"/>
    </style:style>
    <style:style style:name="TableCell4443" style:family="table-cell">
      <style:table-cell-properties fo:border-top="none" fo:border-left="none" fo:border-bottom="0.0069in solid #000000" fo:border-right="none" style:writing-mode="lr-tb" fo:padding-top="0in" fo:padding-left="0.075in" fo:padding-bottom="0in" fo:padding-right="0.075in"/>
    </style:style>
    <style:style style:name="P4444"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4445" style:family="table-row">
      <style:table-row-properties style:min-row-height="0.0513in"/>
    </style:style>
    <style:style style:name="TableCell4446" style:family="table-cell">
      <style:table-cell-properties fo:border-top="0.0069in solid #000000" fo:border-left="none" fo:border-bottom="none" fo:border-right="none" style:writing-mode="lr-tb"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style:style>
    <style:style style:name="TableRow4448" style:family="table-row">
      <style:table-row-properties style:min-row-height="0.1263in"/>
    </style:style>
    <style:style style:name="TableCell4449" style:family="table-cell">
      <style:table-cell-properties fo:border-top="none" fo:border-left="none" fo:border-bottom="0.0069in solid #000000" fo:border-right="none" style:writing-mode="lr-tb"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style:style>
    <style:style style:name="TableRow4451" style:family="table-row">
      <style:table-row-properties style:min-row-height="0.1347in"/>
    </style:style>
    <style:style style:name="TableCell4452" style:family="table-cell">
      <style:table-cell-properties fo:border-top="0.0069in solid #000000" fo:border-left="none" fo:border-bottom="none" fo:border-right="none" style:writing-mode="lr-tb"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style>
    <style:style style:name="TableRow4454" style:family="table-row">
      <style:table-row-properties style:min-row-height="0.1416in"/>
    </style:style>
    <style:style style:name="TableCell4455" style:family="table-cell">
      <style:table-cell-properties fo:border-top="none" fo:border-left="none" fo:border-bottom="0.0069in solid #000000" fo:border-right="none" style:writing-mode="lr-tb" fo:padding-top="0in" fo:padding-left="0.075in" fo:padding-bottom="0in" fo:padding-right="0.075in"/>
    </style:style>
    <style:style style:name="P4456" style:parent-style-name="Normal" style:family="paragraph">
      <style:paragraph-properties fo:text-align="center"/>
      <style:text-properties fo:font-size="8pt" style:font-size-asian="8pt" style:font-size-complex="8pt"/>
    </style:style>
    <style:style style:name="TableRow4457" style:family="table-row">
      <style:table-row-properties style:min-row-height="0.1944in"/>
    </style:style>
    <style:style style:name="TableCell4458" style:family="table-cell">
      <style:table-cell-properties fo:border-top="0.0069in solid #000000" fo:border-left="none" fo:border-bottom="none" fo:border-right="none" style:writing-mode="lr-tb" fo:padding-top="0in" fo:padding-left="0.075in" fo:padding-bottom="0in" fo:padding-right="0.075in"/>
    </style:style>
    <style:style style:name="P4459" style:parent-style-name="Normal" style:family="paragraph">
      <style:paragraph-properties fo:text-align="center"/>
      <style:text-properties fo:font-size="9pt" style:font-size-asian="9pt" style:font-size-complex="9pt"/>
    </style:style>
    <style:style style:name="P4460" style:parent-style-name="Normal" style:family="paragraph">
      <style:paragraph-properties fo:text-align="center"/>
      <style:text-properties fo:font-size="9pt" style:font-size-asian="9pt" style:font-size-complex="9pt"/>
    </style:style>
    <style:style style:name="P4461" style:parent-style-name="Normal" style:family="paragraph">
      <style:paragraph-properties fo:text-align="center"/>
    </style:style>
    <style:style style:name="T4462" style:parent-style-name="DefaultParagraphFont" style:family="text">
      <style:text-properties fo:text-transform="uppercase" style:font-size-complex="12pt"/>
    </style:style>
    <style:style style:name="P4463" style:parent-style-name="Normal" style:family="paragraph">
      <style:text-properties fo:font-weight="bold" style:font-weight-asian="bold" style:font-weight-complex="bold" fo:text-transform="uppercase" fo:font-size="10pt" style:font-size-asian="10pt"/>
    </style:style>
    <style:style style:name="P4464" style:parent-style-name="Normal" style:family="paragraph">
      <style:paragraph-properties fo:text-align="center"/>
      <style:text-properties fo:font-weight="bold" style:font-weight-asian="bold" style:font-weight-complex="bold" fo:font-size="10pt" style:font-size-asian="10pt"/>
    </style:style>
    <style:style style:name="P4465" style:parent-style-name="Normal" style:family="paragraph">
      <style:paragraph-properties fo:text-align="center" fo:text-indent="0.1333in"/>
      <style:text-properties fo:font-size="9pt" style:font-size-asian="9pt" style:font-size-complex="9pt"/>
    </style:style>
    <style:style style:name="P4466" style:parent-style-name="Normal" style:family="paragraph">
      <style:text-properties fo:font-weight="bold" style:font-weight-asian="bold" style:font-weight-complex="bold"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fo:font-size="5pt" style:font-size-asian="5pt" style:font-size-complex="5pt"/>
    </style:style>
    <style:style style:name="P4471" style:parent-style-name="Normal" style:family="paragraph">
      <style:paragraph-properties fo:text-align="justify"/>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fo:font-size="5pt" style:font-size-asian="5pt" style:font-size-complex="5pt"/>
    </style:style>
    <style:style style:name="P4474" style:parent-style-name="Normal" style:family="paragraph">
      <style:paragraph-properties fo:text-align="justify"/>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text-properties fo:font-size="5pt" style:font-size-asian="5pt" style:font-size-complex="5pt"/>
    </style:style>
    <style:style style:name="P4478" style:parent-style-name="Normal" style:family="paragraph">
      <style:paragraph-properties fo:text-align="justify"/>
      <style:text-properties fo:font-size="11pt" style:font-size-asian="11pt" style:font-size-complex="11pt"/>
    </style:style>
    <style:style style:name="P4479" style:parent-style-name="Normal" style:family="paragraph">
      <style:text-properties fo:font-size="5pt" style:font-size-asian="5pt" style:font-size-complex="5pt"/>
    </style:style>
    <style:style style:name="P4480" style:parent-style-name="Normal" style:family="paragraph">
      <style:paragraph-properties fo:text-align="justify"/>
      <style:text-properties fo:font-size="11pt" style:font-size-asian="11pt" style:font-size-complex="11pt"/>
    </style:style>
    <style:style style:name="P4481" style:parent-style-name="Normal" style:family="paragraph">
      <style:text-properties fo:font-size="5pt" style:font-size-asian="5pt" style:font-size-complex="5pt"/>
    </style:style>
    <style:style style:name="P4482" style:parent-style-name="Normal" style:family="paragraph">
      <style:paragraph-properties fo:text-align="justify"/>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fo:font-size="5pt" style:font-size-asian="5pt" style:font-size-complex="5pt"/>
    </style:style>
    <style:style style:name="P4485" style:parent-style-name="Normal" style:family="paragraph">
      <style:paragraph-properties fo:text-align="justify"/>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color="#000000"/>
    </style:style>
    <style:style style:name="T4488" style:parent-style-name="DefaultParagraphFont" style:family="text">
      <style:text-properties fo:color="#000000" style:text-position="sub 66.6%"/>
    </style:style>
    <style:style style:name="T4489" style:parent-style-name="DefaultParagraphFont" style:family="text">
      <style:text-properties fo:color="#000000"/>
    </style:style>
    <style:style style:name="T4490" style:parent-style-name="DefaultParagraphFont" style:family="text">
      <style:text-properties fo:color="#000000" style:text-position="sub 66.6%"/>
    </style:style>
    <style:style style:name="T4491" style:parent-style-name="DefaultParagraphFont" style:family="text">
      <style:text-properties fo:color="#000000"/>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fo:font-size="5pt" style:font-size-asian="5pt" style:font-size-complex="5pt"/>
    </style:style>
    <style:style style:name="P4494" style:parent-style-name="Normal" style:family="paragraph">
      <style:paragraph-properties fo:text-align="justify"/>
      <style:text-properties fo:font-size="11pt" style:font-size-asian="11pt" style:font-size-complex="11pt"/>
    </style:style>
    <style:style style:name="P4495" style:parent-style-name="Normal" style:family="paragraph">
      <style:text-properties fo:font-size="5pt" style:font-size-asian="5pt" style:font-size-complex="5pt"/>
    </style:style>
    <style:style style:name="P4496" style:parent-style-name="Normal" style:family="paragraph">
      <style:paragraph-properties fo:text-align="justify"/>
      <style:text-properties fo:font-size="11pt" style:font-size-asian="11pt" style:font-size-complex="11pt"/>
    </style:style>
    <style:style style:name="P4497" style:parent-style-name="Normal" style:family="paragraph">
      <style:text-properties fo:font-size="5pt" style:font-size-asian="5pt" style:font-size-complex="5pt"/>
    </style:style>
    <style:style style:name="P4498" style:parent-style-name="Normal" style:family="paragraph">
      <style:paragraph-properties fo:text-align="justify"/>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weight="bold" style:font-weight-asian="bold"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fo:font-size="5pt" style:font-size-asian="5pt" style:font-size-complex="5pt"/>
    </style:style>
    <style:style style:name="P4504" style:parent-style-name="Normal" style:family="paragraph">
      <style:paragraph-properties fo:text-align="justify"/>
      <style:text-properties fo:font-size="11pt" style:font-size-asian="11pt" style:font-size-complex="11pt"/>
    </style:style>
    <style:style style:name="P4505" style:parent-style-name="Normal" style:family="paragraph">
      <style:text-properties fo:font-size="5pt" style:font-size-asian="5pt" style:font-size-complex="5pt"/>
    </style:style>
    <style:style style:name="P4506" style:parent-style-name="Normal" style:family="paragraph">
      <style:paragraph-properties fo:text-align="justify"/>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color="#000000" style:font-size-complex="12pt"/>
    </style:style>
    <style:style style:name="T4509" style:parent-style-name="DefaultParagraphFont" style:family="text">
      <style:text-properties fo:font-weight="bold" style:font-weight-asian="bold" style:font-weight-complex="bold" fo:color="#000000" style:font-size-complex="12pt"/>
    </style:style>
    <style:style style:name="T4510" style:parent-style-name="DefaultParagraphFont" style:family="text">
      <style:text-properties fo:font-size="11pt" style:font-size-asian="11pt" style:font-size-complex="11pt"/>
    </style:style>
    <style:style style:name="P4511" style:parent-style-name="Normal" style:family="paragraph">
      <style:text-properties fo:font-size="5pt" style:font-size-asian="5pt" style:font-size-complex="5pt"/>
    </style:style>
    <style:style style:name="P4512" style:parent-style-name="Normal" style:family="paragraph">
      <style:paragraph-properties fo:text-align="justify"/>
      <style:text-properties fo:font-size="11pt" style:font-size-asian="11pt" style:font-size-complex="11pt"/>
    </style:style>
    <style:style style:name="P4513" style:parent-style-name="Normal" style:family="paragraph">
      <style:text-properties fo:font-size="5pt" style:font-size-asian="5pt" style:font-size-complex="5pt"/>
    </style:style>
    <style:style style:name="P4514" style:parent-style-name="Normal" style:family="paragraph">
      <style:paragraph-properties fo:text-align="justify"/>
      <style:text-properties fo:font-size="11pt" style:font-size-asian="11pt" style:font-size-complex="11pt"/>
    </style:style>
    <style:style style:name="P4515" style:parent-style-name="Normal" style:family="paragraph">
      <style:text-properties fo:font-size="5pt" style:font-size-asian="5pt" style:font-size-complex="5pt"/>
    </style:style>
    <style:style style:name="P4516" style:parent-style-name="Normal" style:family="paragraph">
      <style:paragraph-properties fo:text-align="justify"/>
      <style:text-properties fo:font-size="11pt" style:font-size-asian="11pt" style:font-size-complex="11pt"/>
    </style:style>
    <style:style style:name="P4517" style:parent-style-name="Normal" style:family="paragraph">
      <style:text-properties fo:font-size="5pt" style:font-size-asian="5pt" style:font-size-complex="5pt"/>
    </style:style>
    <style:style style:name="P4518" style:parent-style-name="Normal" style:family="paragraph">
      <style:paragraph-properties fo:text-align="justify"/>
      <style:text-properties fo:font-size="11pt" style:font-size-asian="11pt" style:font-size-complex="11pt"/>
    </style:style>
    <style:style style:name="P4519" style:parent-style-name="Normal" style:family="paragraph">
      <style:text-properties fo:font-size="5pt" style:font-size-asian="5pt" style:font-size-complex="5pt"/>
    </style:style>
    <style:style style:name="P4520" style:parent-style-name="Normal" style:family="paragraph">
      <style:paragraph-properties fo:text-align="justify"/>
      <style:text-properties fo:font-size="11pt" style:font-size-asian="11pt" style:font-size-complex="11pt" fo:language="en" fo:country="US"/>
    </style:style>
    <style:style style:name="P4521" style:parent-style-name="Normal" style:family="paragraph">
      <style:text-properties fo:font-size="5pt" style:font-size-asian="5pt" style:font-size-complex="5pt"/>
    </style:style>
    <style:style style:name="P4522" style:parent-style-name="Normal" style:family="paragraph">
      <style:paragraph-properties fo:text-align="justify"/>
      <style:text-properties fo:font-size="11pt" style:font-size-asian="11pt" style:font-size-complex="11pt"/>
    </style:style>
    <style:style style:name="P4523" style:parent-style-name="Normal" style:family="paragraph">
      <style:text-properties fo:font-size="5pt" style:font-size-asian="5pt" style:font-size-complex="5pt"/>
    </style:style>
    <style:style style:name="P4524" style:parent-style-name="Normal" style:family="paragraph">
      <style:paragraph-properties fo:text-align="justify"/>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tyle="italic" style:font-style-asian="italic" style:font-style-complex="italic"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text-properties fo:font-size="5pt" style:font-size-asian="5pt" style:font-size-complex="5pt"/>
    </style:style>
    <style:style style:name="TableColumn4530" style:family="table-column">
      <style:table-column-properties style:column-width="0.5583in"/>
    </style:style>
    <style:style style:name="TableColumn4531" style:family="table-column">
      <style:table-column-properties style:column-width="3.4916in"/>
    </style:style>
    <style:style style:name="TableColumn4532" style:family="table-column">
      <style:table-column-properties style:column-width="2.7937in"/>
    </style:style>
    <style:style style:name="Table4529" style:family="table">
      <style:table-properties style:width="6.8437in" style:rel-width="100%" fo:margin-left="0in" table:align="left"/>
    </style:style>
    <style:style style:name="TableRow4533" style:family="table-row">
      <style:table-row-properties style:min-row-height="0.0104in"/>
    </style:style>
    <style:style style:name="TableCell4534" style:family="table-cell">
      <style:table-cell-properties fo:border="0.0138in solid #000000" style:writing-mode="lr-tb" fo:padding-top="0in" fo:padding-left="0.075in" fo:padding-bottom="0in" fo:padding-right="0.075in"/>
    </style:style>
    <style:style style:name="P4535" style:parent-style-name="Normal" style:family="paragraph">
      <style:paragraph-properties fo:text-align="justify"/>
      <style:text-properties fo:font-size="11pt" style:font-size-asian="11pt" style:font-size-complex="11pt"/>
    </style:style>
    <style:style style:name="TableCell4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7" style:parent-style-name="Normal" style:family="paragraph">
      <style:paragraph-properties fo:text-align="justify"/>
      <style:text-properties fo:font-size="11pt" style:font-size-asian="11pt" style:font-size-complex="11pt"/>
    </style:style>
    <style:style style:name="TableCell4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9" style:parent-style-name="Normal" style:family="paragraph">
      <style:paragraph-properties fo:text-align="justify"/>
      <style:text-properties fo:font-size="11pt" style:font-size-asian="11pt" style:font-size-complex="11pt"/>
    </style:style>
    <style:style style:name="TableRow4540" style:family="table-row">
      <style:table-row-properties style:min-row-height="0.0104in"/>
    </style:style>
    <style:style style:name="TableCell4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2" style:parent-style-name="Normal" style:family="paragraph">
      <style:paragraph-properties fo:text-align="justify"/>
      <style:text-properties fo:font-size="11pt" style:font-size-asian="11pt" style:font-size-complex="11pt"/>
    </style:style>
    <style:style style:name="TableCell4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4" style:parent-style-name="Normal" style:family="paragraph">
      <style:paragraph-properties fo:text-align="justify"/>
      <style:text-properties fo:font-size="11pt" style:font-size-asian="11pt" style:font-size-complex="11pt"/>
    </style:style>
    <style:style style:name="TableCell4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6" style:parent-style-name="Normal" style:family="paragraph">
      <style:paragraph-properties fo:text-align="justify"/>
      <style:text-properties fo:font-size="11pt" style:font-size-asian="11pt" style:font-size-complex="11pt"/>
    </style:style>
    <style:style style:name="TableRow4547" style:family="table-row">
      <style:table-row-properties style:min-row-height="0.0104in"/>
    </style:style>
    <style:style style:name="TableCell4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9" style:parent-style-name="Normal" style:family="paragraph">
      <style:paragraph-properties fo:text-align="justify"/>
      <style:text-properties fo:font-size="11pt" style:font-size-asian="11pt" style:font-size-complex="11pt"/>
    </style:style>
    <style:style style:name="TableCell4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1" style:parent-style-name="Normal" style:family="paragraph">
      <style:paragraph-properties fo:text-align="justify"/>
      <style:text-properties fo:font-size="11pt" style:font-size-asian="11pt" style:font-size-complex="11pt"/>
    </style:style>
    <style:style style:name="TableCell4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3" style:parent-style-name="Normal" style:family="paragraph">
      <style:paragraph-properties fo:text-align="justify"/>
      <style:text-properties fo:font-size="11pt" style:font-size-asian="11pt" style:font-size-complex="11pt"/>
    </style:style>
    <style:style style:name="TableRow4554" style:family="table-row">
      <style:table-row-properties style:min-row-height="0.0104in"/>
    </style:style>
    <style:style style:name="TableCell4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6" style:parent-style-name="Normal" style:family="paragraph">
      <style:paragraph-properties fo:text-align="justify"/>
      <style:text-properties fo:font-size="11pt" style:font-size-asian="11pt" style:font-size-complex="11pt"/>
    </style:style>
    <style:style style:name="TableCell4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8" style:parent-style-name="Normal" style:family="paragraph">
      <style:paragraph-properties fo:text-align="justify"/>
      <style:text-properties fo:font-size="11pt" style:font-size-asian="11pt" style:font-size-complex="11pt"/>
    </style:style>
    <style:style style:name="TableCell4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0" style:parent-style-name="Normal" style:family="paragraph">
      <style:paragraph-properties fo:text-align="justify"/>
      <style:text-properties fo:font-size="11pt" style:font-size-asian="11pt" style:font-size-complex="11pt"/>
    </style:style>
    <style:style style:name="TableRow4561" style:family="table-row">
      <style:table-row-properties style:min-row-height="0.0104in"/>
    </style:style>
    <style:style style:name="TableCell4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3" style:parent-style-name="Normal" style:family="paragraph">
      <style:paragraph-properties fo:text-align="justify"/>
      <style:text-properties fo:font-size="11pt" style:font-size-asian="11pt" style:font-size-complex="11pt"/>
    </style:style>
    <style:style style:name="TableCell4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5" style:parent-style-name="Normal" style:family="paragraph">
      <style:paragraph-properties fo:text-align="justify"/>
      <style:text-properties fo:font-size="11pt" style:font-size-asian="11pt" style:font-size-complex="11pt"/>
    </style:style>
    <style:style style:name="TableCell4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7" style:parent-style-name="Normal" style:family="paragraph">
      <style:paragraph-properties fo:text-align="justify"/>
      <style:text-properties fo:font-size="11pt" style:font-size-asian="11pt" style:font-size-complex="11pt"/>
    </style:style>
    <style:style style:name="TableRow4568" style:family="table-row">
      <style:table-row-properties style:min-row-height="0.1486in"/>
    </style:style>
    <style:style style:name="TableCell4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0" style:parent-style-name="Normal" style:family="paragraph">
      <style:paragraph-properties fo:text-align="justify"/>
      <style:text-properties fo:font-size="11pt" style:font-size-asian="11pt" style:font-size-complex="11pt"/>
    </style:style>
    <style:style style:name="TableCell4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2" style:parent-style-name="Normal" style:family="paragraph">
      <style:paragraph-properties fo:text-align="justify"/>
      <style:text-properties fo:font-size="11pt" style:font-size-asian="11pt" style:font-size-complex="11pt"/>
    </style:style>
    <style:style style:name="TableCell4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4" style:parent-style-name="Normal" style:family="paragraph">
      <style:paragraph-properties fo:text-align="justify"/>
      <style:text-properties fo:font-size="11pt" style:font-size-asian="11pt" style:font-size-complex="11pt"/>
    </style:style>
    <style:style style:name="TableRow4575" style:family="table-row">
      <style:table-row-properties style:min-row-height="0.1618in"/>
    </style:style>
    <style:style style:name="TableCell4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7" style:parent-style-name="Normal" style:family="paragraph">
      <style:paragraph-properties fo:text-align="justify"/>
      <style:text-properties fo:font-size="11pt" style:font-size-asian="11pt" style:font-size-complex="11pt"/>
    </style:style>
    <style:style style:name="TableCell4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9" style:parent-style-name="Normal" style:family="paragraph">
      <style:paragraph-properties fo:text-align="justify"/>
      <style:text-properties fo:font-size="11pt" style:font-size-asian="11pt" style:font-size-complex="11pt"/>
    </style:style>
    <style:style style:name="TableCell4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1" style:parent-style-name="Normal" style:family="paragraph">
      <style:paragraph-properties fo:text-align="justify"/>
      <style:text-properties fo:font-size="11pt" style:font-size-asian="11pt" style:font-size-complex="11pt"/>
    </style:style>
    <style:style style:name="TableRow4582" style:family="table-row">
      <style:table-row-properties style:min-row-height="0.0861in"/>
    </style:style>
    <style:style style:name="TableCell4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4" style:parent-style-name="Normal" style:family="paragraph">
      <style:paragraph-properties fo:text-align="justify"/>
      <style:text-properties fo:font-size="11pt" style:font-size-asian="11pt" style:font-size-complex="11pt"/>
    </style:style>
    <style:style style:name="TableCell4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6" style:parent-style-name="Normal" style:family="paragraph">
      <style:paragraph-properties fo:text-align="justify"/>
      <style:text-properties fo:font-size="11pt" style:font-size-asian="11pt" style:font-size-complex="11pt"/>
    </style:style>
    <style:style style:name="TableCell4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8" style:parent-style-name="Normal" style:family="paragraph">
      <style:paragraph-properties fo:text-align="justify"/>
      <style:text-properties fo:font-size="11pt" style:font-size-asian="11pt" style:font-size-complex="11pt"/>
    </style:style>
    <style:style style:name="TableRow4589" style:family="table-row">
      <style:table-row-properties style:min-row-height="0.0104in"/>
    </style:style>
    <style:style style:name="TableCell4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1" style:parent-style-name="Normal" style:family="paragraph">
      <style:paragraph-properties fo:text-align="justify"/>
      <style:text-properties fo:font-size="11pt" style:font-size-asian="11pt" style:font-size-complex="11pt"/>
    </style:style>
    <style:style style:name="TableCell4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3" style:parent-style-name="Normal" style:family="paragraph">
      <style:paragraph-properties fo:text-align="justify"/>
      <style:text-properties fo:font-size="11pt" style:font-size-asian="11pt" style:font-size-complex="11pt"/>
    </style:style>
    <style:style style:name="TableCell4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5" style:parent-style-name="Normal" style:family="paragraph">
      <style:paragraph-properties fo:text-align="justify"/>
      <style:text-properties fo:font-size="11pt" style:font-size-asian="11pt" style:font-size-complex="11pt"/>
    </style:style>
    <style:style style:name="TableRow4596" style:family="table-row">
      <style:table-row-properties style:min-row-height="0.5888in"/>
    </style:style>
    <style:style style:name="TableCell4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8" style:parent-style-name="Normal" style:family="paragraph">
      <style:paragraph-properties fo:text-align="justify"/>
      <style:text-properties fo:font-size="11pt" style:font-size-asian="11pt" style:font-size-complex="11pt"/>
    </style:style>
    <style:style style:name="TableCell4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0" style:parent-style-name="Normal" style:family="paragraph">
      <style:paragraph-properties fo:text-align="justify"/>
      <style:text-properties fo:font-size="11pt" style:font-size-asian="11pt" style:font-size-complex="11pt"/>
    </style:style>
    <style:style style:name="TableCell4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2" style:parent-style-name="Normal" style:family="paragraph">
      <style:paragraph-properties fo:text-align="justify"/>
      <style:text-properties fo:font-size="11pt" style:font-size-asian="11pt" style:font-size-complex="11pt"/>
    </style:style>
    <style:style style:name="P4603" style:parent-style-name="Normal" style:family="paragraph">
      <style:paragraph-properties fo:text-align="justify"/>
      <style:text-properties fo:font-size="11pt" style:font-size-asian="11pt" style:font-size-complex="11pt"/>
    </style:style>
    <style:style style:name="P4604" style:parent-style-name="Normal" style:family="paragraph">
      <style:paragraph-properties fo:text-align="justify"/>
      <style:text-properties fo:font-size="11pt" style:font-size-asian="11pt" style:font-size-complex="11pt"/>
    </style:style>
    <style:style style:name="TableRow4605" style:family="table-row">
      <style:table-row-properties style:min-row-height="0.1569in"/>
    </style:style>
    <style:style style:name="TableCell4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7" style:parent-style-name="Normal" style:family="paragraph">
      <style:paragraph-properties fo:text-align="justify"/>
      <style:text-properties fo:font-size="11pt" style:font-size-asian="11pt" style:font-size-complex="11pt"/>
    </style:style>
    <style:style style:name="TableCell4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9" style:parent-style-name="Normal" style:family="paragraph">
      <style:paragraph-properties fo:text-align="justify"/>
      <style:text-properties fo:font-size="11pt" style:font-size-asian="11pt" style:font-size-complex="11pt"/>
    </style:style>
    <style:style style:name="TableCell4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1" style:parent-style-name="Normal" style:family="paragraph">
      <style:paragraph-properties fo:text-align="justify"/>
      <style:text-properties fo:font-size="11pt" style:font-size-asian="11pt" style:font-size-complex="11pt"/>
    </style:style>
    <style:style style:name="P4612" style:parent-style-name="Normal" style:family="paragraph">
      <style:paragraph-properties fo:text-align="justify"/>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tyle="italic" style:font-style-asian="italic" style:font-style-complex="italic"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style:text-properties fo:font-size="11pt" style:font-size-asian="11pt" style:font-size-complex="11pt"/>
    </style:style>
    <style:style style:name="TableRow4617" style:family="table-row">
      <style:table-row-properties style:min-row-height="0.9548in"/>
    </style:style>
    <style:style style:name="TableCell46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619" style:parent-style-name="Normal" style:family="paragraph">
      <style:paragraph-properties fo:text-align="justify"/>
      <style:text-properties fo:font-size="11pt" style:font-size-asian="11pt" style:font-size-complex="11pt"/>
    </style:style>
    <style:style style:name="TableCell4620" style:family="table-cell">
      <style:table-cell-properties fo:border-top="none" fo:border-left="none" fo:border-bottom="none" fo:border-right="0.0138in solid #000000" style:writing-mode="lr-tb" fo:padding-top="0in" fo:padding-left="0.075in" fo:padding-bottom="0in" fo:padding-right="0.075in"/>
    </style:style>
    <style:style style:name="P4621" style:parent-style-name="Normal" style:family="paragraph">
      <style:paragraph-properties fo:text-align="justify"/>
      <style:text-properties fo:font-size="11pt" style:font-size-asian="11pt" style:font-size-complex="11pt"/>
    </style:style>
    <style:style style:name="TableCell4622" style:family="table-cell">
      <style:table-cell-properties fo:border-top="none" fo:border-left="none" fo:border-bottom="none" fo:border-right="0.0138in solid #000000" style:writing-mode="lr-tb" fo:padding-top="0in" fo:padding-left="0.075in" fo:padding-bottom="0in" fo:padding-right="0.075in"/>
    </style:style>
    <style:style style:name="P4623" style:parent-style-name="Normal" style:family="paragraph">
      <style:paragraph-properties fo:text-align="justify"/>
      <style:text-properties fo:font-size="11pt" style:font-size-asian="11pt" style:font-size-complex="11pt"/>
    </style:style>
    <style:style style:name="P4624" style:parent-style-name="Normal" style:family="paragraph">
      <style:paragraph-properties fo:text-align="justify"/>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text-position="sub 63.6%"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text-position="sub 63.6%"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b 63.6%"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text-position="sub 63.6%"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text-position="sub 63.6%"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text-position="sub 63.6%"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text-position="sub 63.6%"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text-position="sub 63.6%" fo:font-size="11pt" style:font-size-asian="11pt" style:font-size-complex="11pt"/>
    </style:style>
    <style:style style:name="T4647" style:parent-style-name="DefaultParagraphFont" style:family="text">
      <style:text-properties fo:font-size="11pt" style:font-size-asian="11pt" style:font-size-complex="11pt"/>
    </style:style>
    <style:style style:name="TableRow4648" style:family="table-row">
      <style:table-row-properties style:min-row-height="0.9548in"/>
    </style:style>
    <style:style style:name="TableCell4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0" style:parent-style-name="Normal" style:family="paragraph">
      <style:paragraph-properties fo:text-align="justify"/>
      <style:text-properties fo:font-size="11pt" style:font-size-asian="11pt" style:font-size-complex="11pt"/>
    </style:style>
    <style:style style:name="TableCell4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2" style:parent-style-name="Normal" style:family="paragraph">
      <style:paragraph-properties fo:text-align="justify"/>
      <style:text-properties fo:font-size="11pt" style:font-size-asian="11pt" style:font-size-complex="11pt"/>
    </style:style>
    <style:style style:name="TableCell4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4" style:parent-style-name="Normal" style:family="paragraph">
      <style:paragraph-properties fo:text-align="justify"/>
      <style:text-properties fo:font-size="11pt" style:font-size-asian="11pt" style:font-size-complex="11pt"/>
    </style:style>
    <style:style style:name="P4655" style:parent-style-name="Normal" style:family="paragraph">
      <style:paragraph-properties fo:text-align="justify"/>
      <style:text-properties fo:font-size="11pt" style:font-size-asian="11pt" style:font-size-complex="11pt"/>
    </style:style>
    <style:style style:name="P4656" style:parent-style-name="Normal" style:family="paragraph">
      <style:paragraph-properties fo:text-align="justify"/>
      <style:text-properties fo:font-size="11pt" style:font-size-asian="11pt" style:font-size-complex="11pt"/>
    </style:style>
    <style:style style:name="P4657" style:parent-style-name="Normal" style:family="paragraph">
      <style:paragraph-properties fo:text-align="justify"/>
      <style:text-properties fo:font-size="11pt" style:font-size-asian="11pt" style:font-size-complex="11pt"/>
    </style:style>
    <style:style style:name="TableRow4658" style:family="table-row">
      <style:table-row-properties style:min-row-height="0.9548in"/>
    </style:style>
    <style:style style:name="TableCell4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0" style:parent-style-name="Normal" style:family="paragraph">
      <style:paragraph-properties fo:text-align="justify"/>
      <style:text-properties fo:font-size="11pt" style:font-size-asian="11pt" style:font-size-complex="11pt"/>
    </style:style>
    <style:style style:name="TableCell4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2" style:parent-style-name="Normal" style:family="paragraph">
      <style:paragraph-properties fo:text-align="justify"/>
      <style:text-properties fo:font-size="11pt" style:font-size-asian="11pt" style:font-size-complex="11pt"/>
    </style:style>
    <style:style style:name="TableCell4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4" style:parent-style-name="Normal" style:family="paragraph">
      <style:paragraph-properties fo:text-align="justify"/>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tyle="italic" style:font-style-asian="italic" style:font-style-complex="italic"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style:text-properties fo:font-size="11pt" style:font-size-asian="11pt" style:font-size-complex="11pt"/>
    </style:style>
    <style:style style:name="P4669" style:parent-style-name="Normal" style:family="paragraph">
      <style:paragraph-properties fo:text-align="justify"/>
      <style:text-properties fo:font-size="11pt" style:font-size-asian="11pt" style:font-size-complex="11pt"/>
    </style:style>
    <style:style style:name="P4670" style:parent-style-name="Normal" style:family="paragraph">
      <style:paragraph-properties fo:text-align="justify"/>
      <style:text-properties fo:font-size="11pt" style:font-size-asian="11pt" style:font-size-complex="11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weight="bold" style:font-weight-asian="bold" style:font-weight-complex="bold" fo:font-size="11pt" style:font-size-asian="11pt" style:font-size-complex="11pt"/>
    </style:style>
    <style:style style:name="P4673" style:parent-style-name="Normal" style:family="paragraph">
      <style:paragraph-properties fo:text-align="justify"/>
      <style:text-properties fo:font-weight="bold" style:font-weight-asian="bold" style:font-weight-complex="bold" fo:font-size="11pt" style:font-size-asian="11pt" style:font-size-complex="11pt"/>
    </style:style>
    <style:style style:name="P4674" style:parent-style-name="Normal" style:family="paragraph">
      <style:paragraph-properties fo:text-align="justify"/>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style:text-properties fo:font-weight="bold" style:font-weight-asian="bold" style:font-weight-complex="bold" fo:font-size="11pt" style:font-size-asian="11pt" style:font-size-complex="11pt"/>
    </style:style>
    <style:style style:name="P4676" style:parent-style-name="Normal" style:family="paragraph">
      <style:paragraph-properties fo:text-align="justify"/>
      <style:text-properties fo:font-size="11pt" style:font-size-asian="11pt" style:font-size-complex="11pt"/>
    </style:style>
    <style:style style:name="P4677" style:parent-style-name="Normal" style:family="paragraph">
      <style:paragraph-properties fo:text-align="justify" fo:text-indent="1in"/>
      <style:text-properties fo:font-size="10pt" style:font-size-asian="10pt"/>
    </style:style>
    <style:style style:name="P4678"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4679"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4680" style:parent-style-name="Normal" style:family="paragraph">
      <style:paragraph-properties fo:text-align="end" fo:text-indent="3.5437in">
        <style:tab-stops>
          <style:tab-stop style:type="left" style:position="0.0986in"/>
        </style:tab-stops>
      </style:paragraph-properties>
    </style:style>
    <style:style style:name="T4681" style:parent-style-name="DefaultParagraphFont" style:family="text">
      <style:text-properties fo:font-size="9pt" style:font-size-asian="9pt" style:font-size-complex="9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text-properties fo:font-weight="bold" style:font-weight-asian="bold"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widows="0" fo:orphans="0"/>
    </style:style>
  </office:automatic-styles>
  <office:body>
    <office:text text:use-soft-page-breaks="true">
      <text:p text:style-name="P1"><text:span text:style-name="T7">Suvestinė redakcija nuo 2024-12-05</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 39 straipsnio 1 dalies 6 punktu, 67straipsnio 7 dalies 3 ir 7 punktais, 7</text:span><text:span text:style-name="T27">2</text:span><text:span text:style-name="T28">, 7</text:span><text:span text:style-name="T29">3</text:span><text:span text:style-name="T30">  ir 8 dalimis, 75</text:span><text:span text:style-name="T31"><text:s/>straipsnio 9, 11 ir 12 dalimis ir Lietuvos Respublikos atsinaujinančių išteklių energetikos įstatymo 20</text:span><text:span text:style-name="T32">1</text:span><text:span text:style-name="T33"> straipsnio 11</text:span><text:span text:style-name="T34">1</text:span><text:span text:style-name="T35"> dalimi:</text:span><text:s/></text:p>
      <text:p text:style-name="P36">Preambulės pakeitimai:</text:p>
      <text:p text:style-name="P37"><text:span text:style-name="T38">Nr.<text:s/></text:span><text:a xlink:href="https://www.e-tar.lt/portal/legalAct.html?documentId=67f18350f0eb11e5989ee743dd0efbb0" office:target-frame-name="_top" xlink:show="replace"><text:span text:style-name="T39">1</text:span><text:span text:style-name="T40">-96</text:span></text:a><text:span text:style-name="T41">, 2016-03-23, paskelbta TAR 2016-03-23, i. k. 2016-05804</text:span></text:p>
      <text:p text:style-name="P42"><text:span text:style-name="T43">Nr.<text:s/></text:span><text:a xlink:href="https://www.e-tar.lt/portal/legalAct.html?documentId=b6c37310867511eb9fecb5ecd3bd711c" office:target-frame-name="_top" xlink:show="replace"><text:span text:style-name="T44">1-45</text:span></text:a><text:span text:style-name="T45">, 2021-03-16, paskelbta TAR 2021-03-17, i. k. 2021-05281</text:span></text:p>
      <text:p text:style-name="P46"><text:span text:style-name="T47">Nr.<text:s/></text:span><text:a xlink:href="https://www.e-tar.lt/portal/legalAct.html?documentId=772d4536b22e11ef88c08519262548c4" office:target-frame-name="_top" xlink:show="replace"><text:span text:style-name="T48">1-215</text:span></text:a><text:span text:style-name="T49">, 2024-12-04, paskelbta TAR 2024-12-04, i. k. 2024-21454</text:span></text:p>
      <text:p text:style-name="Normal"/>
      <text:p text:style-name="P50"><text:span text:style-name="T51">1</text:span><text:span text:style-name="T52">. T v i r t i n u Elektros energijos gamintojų ir vartotojų elektros įrenginių prijungimo prie elektros tinklų tvarkos<text:s/></text:span><text:span text:style-name="T53">aprašą (pridedama).</text:span></text:p>
      <text:p text:style-name="P54"><text:span text:style-name="T55">2</text:span><text:span text:style-name="T56">. N u s t a t a u, kad šis įsakymas įsigalioja 2012 m. rugpjūčio 1 d.</text:span></text:p>
      <text:p text:style-name="P57"><text:span text:style-name="T58">3</text:span><text:span text:style-name="T59">. P r i p a ž į s t u netekusiu galios Lietuvos Respublikos energetikos ministro 2009 m. gruodžio 9 d. įsakymą Nr. 1-246 „Dėl Elektros energijos vartotojų,<text:s/></text:span><text:span text:style-name="T60">gamintojų energetikos objektų (tinklų, įrenginių, sistemų) prijungimo prie veikiančių energetikos įmonių objektų (tinklų, įrenginių, sistemų) tvarkos ir sąlygų aprašo patvirtinimo“.</text:span><text:s/></text:p>
      <text:p text:style-name="P61">Punkto pakeitimai:</text:p>
      <text:p text:style-name="P62"><text:span text:style-name="T63">Nr.<text:s/></text:span><text:a xlink:href="https://www.e-tar.lt/portal/legalAct.html?documentId=67f18350f0eb11e5989ee743dd0efbb0" office:target-frame-name="_top" xlink:show="replace"><text:span text:style-name="T64">1-96</text:span></text:a><text:span text:style-name="T65">, 2016-03-23, paskelbta TAR 2016-03-23, i. k. 2016-05804</text:span></text:p>
      <text:p text:style-name="Normal"/>
      <text:p text:style-name="P66"/>
      <text:p text:style-name="P67"/>
      <text:p text:style-name="P68"/>
      <text:p text:style-name="P69"><text:span text:style-name="T70">Energetikos ministras</text:span><text:span text:style-name="T71"><text:tab/>Arvydas Sekmokas</text:span></text:p>
      <text:soft-page-break/>
      <text:p text:style-name="P72">PATVIRTINTA</text:p>
      <text:p text:style-name="P77">Lietuvos Respublikos energetikos ministro<text:s/></text:p>
      <text:p text:style-name="P78">2012 m. liepos 4 d. įsakymu Nr. 1-127<text:s/></text:p>
      <text:p text:style-name="P79"/>
      <text:p text:style-name="P80"><text:span text:style-name="T81">ELEKTROS ENERGIJOS GAMINTOJŲ ir VARTOTOJŲ elektros įrenginių PRIJUNGIMO PRIE elektros tinklų TVARKOS APRAŠAS</text:span></text:p>
      <text:p text:style-name="P82"/>
      <text:p text:style-name="P83"><text:span text:style-name="T84">I</text:span><text:span text:style-name="T85"><text:s/>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02462890bfce11e79122ea2db7aeb5f0" office:target-frame-name="_top" xlink:show="replace"><text:span text:style-name="T91">1-276</text:span></text:a><text:span text:style-name="T92">, 2017-11-02, paskelbta TAR 2017-11-03, i. k. 2017-17441</text:span></text:p>
      <text:p text:style-name="Normal"/>
      <text:p text:style-name="P93"><text:span text:style-name="T94">1</text:span><text:span text:style-name="T95">. Elektros energijos gamintojų i</text:span><text:span text:style-name="T96">r vartotojų elektros įrenginių prijungimo prie elektros tinklų tvarkos aprašas (toliau – Aprašas) nustato:</text:span></text:p>
      <text:p text:style-name="P97"><text:span text:style-name="T98">1.1</text:span><text:span text:style-name="T99">. asmenų (arba jų įgaliotų asmenų), kurių elektros įrenginiai pirmą kartą jungiami prie perdavimo sistemos ir skirstomųjų tinklų operatorių elek</text:span><text:span text:style-name="T100">tros tinklų, arba esamų elektros energijos vartotojų, pageidaujančių didinti ar mažinti elektros įrenginių leistiną naudoti galią, įrengtąjį vienfazį atvadą trifaziu arba trifazį atvadą vienfaziu (toliau – vartotojas), prijungimo tvarką;</text:span><text:s/></text:p>
      <text:p text:style-name="P101">Papunkčio pakeitimai:</text:p>
      <text:p text:style-name="P102"><text:span text:style-name="T103">Nr.<text:s/></text:span><text:a xlink:href="https://www.e-tar.lt/portal/legalAct.html?documentId=bee32c71168311ee9f7ec2ffce8b47bc" office:target-frame-name="_top" xlink:show="replace"><text:span text:style-name="T104">1-186</text:span></text:a><text:span text:style-name="T105">, 2023-06-29, paskelbta TAR 2023-06-29, i. k. 2023-13189</text:span></text:p>
      <text:p text:style-name="Normal"/>
      <text:p text:style-name="P106"><text:span text:style-name="T107">1.2</text:span><text:span text:style-name="T108">. asmenų (arba jų įgaliotų asmenų), pageidaujančių prijungti savo elektros<text:s/></text:span><text:span text:style-name="T109">įrenginius prie perdavimo sistemos ir skirstomųjų tinklų operatorių (toliau – operatoriai) elektros tinklų terminuotam laikotarpiui arba siekiančių prijungti elektros įrenginius laikinuosiuose statiniuose, kilnojamuosiuose daiktuose, prijungimo tvarką;</text:span></text:p>
      <text:p text:style-name="P110"><text:span text:style-name="T111">1</text:span><text:span text:style-name="T112">.3</text:span><text:span text:style-name="T113">.<text:s/></text:span>prijungimo sąlygų, išankstinių prijungimo sąlygų išdavimo, įskaitant atvejį, kai prijungimo sąlygos nurodomos prijungimo paslaugos sutartyje,<text:span text:style-name="T114"><text:s/>ir išduotų prijungimo sąlygų, išankstinių prijungimo sąlygų ir sutartyje nustatytų prijungimo sąlygų pakeiti</text:span><text:span text:style-name="T115">mo tvarką;</text:span></text:p>
      <text:p text:style-name="P116"><text:span text:style-name="T117">1.4</text:span><text:span text:style-name="T118">. asmenų (arba jų įgaliotų asmenų), jungiančių elektros energiją generuojančius įrenginius, įskaitant hibridines elektrines, prie operatoriaus elektros tinklų arba savo vidaus tinklų, arba esamų gamintojų, pageidaujančių keisti elektros e</text:span><text:span text:style-name="T119">nergiją generuojančių įrenginių, įskaitant</text:span><text:span text:style-name="T120"><text:s/></text:span><text:span text:style-name="T121">hibridines elektrines, galią, kad į operatoriaus tinklus būtų patiekta pagaminta elektros energija arba elektros energija aprūpinti jo, kaip vartotojo, elektros energijos imtuvai, (toliau – gamintojas) elektros įr</text:span><text:span text:style-name="T122">enginių ar<text:s/></text:span>asmenų, pageidaujančių prijungti energijos kaupimo įrenginius elektros sistemoje (toliau<text:s/><text:span text:style-name="T123">–</text:span><text:s/>asmenys, pageidaujantys prijungti energijos kaupimo įrenginius),<text:span text:style-name="T124"><text:s/>prijungimo prie operatorių elektros tinklų tvarką;</text:span><text:s/></text:p>
      <text:p text:style-name="P125">Papunkčio pakeitimai:</text:p>
      <text:p text:style-name="P126"><text:span text:style-name="T127">Nr.<text:s/></text:span><text:a xlink:href="https://www.e-tar.lt/portal/legalAct.html?documentId=525ee1902d1f11ee9de9e7e0fd363afc" office:target-frame-name="_top" xlink:show="replace"><text:span text:style-name="T128">1-251</text:span></text:a><text:span text:style-name="T129">, 2023-07-28, paskelbta TAR 2023-07-28, i. k. 2023-15405</text:span></text:p>
      <text:p text:style-name="Normal"/>
      <text:p text:style-name="P130"><text:span text:style-name="T131">1.5</text:span><text:span text:style-name="T132">. elektros tinklų, priklausančių operatoriams, perkėlimo ar rekonstravimo vartotojų, gamintojų ar<text:s/></text:span><text:span text:style-name="T133">kitų asmenų pageidavimu tvarką;</text:span></text:p>
      <text:p text:style-name="P134"><text:span text:style-name="T135">1.6</text:span><text:span text:style-name="T136">. operatorių, vartotojų, gamintojų, statytojų (užsakovų),</text:span><text:s/>siekiančių įrengti skirstomuosius tinklus nenumačius vartotojų (parengiant teritorijos infrastruktūrą būsimai plėtrai),<text:span text:style-name="T137"><text:s/>kitų asmenų teises ir pareigas teikiant</text:span><text:span text:style-name="T138"><text:s/>Apraše nustatytas paslaugas;</text:span></text:p>
      <text:p text:style-name="P139"><text:span text:style-name="T140">1.7</text:span><text:span text:style-name="T141">. mokėjimo už operatorių teikiamas paslaugas tvarką;</text:span></text:p>
      <text:p text:style-name="P142">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 ar vartotojų, gamintojų ar kitų asmenų, pageidaujančių perkelti ar rekonstruoti operatoriui priklausančius energetikos objektus, atliekamo operatorių elektros<text:s/>tinklų įrengimo, ir (ar) rekonstravimo, ir (ar) perkėlimo, ir (ar) statybos tvarką;<text:s/></text:p>
      <text:p text:style-name="P143"><text:span text:style-name="T144">1.9</text:span><text:span text:style-name="T145">. perspektyvinio kvartalo įgyvendinimo kriterijus ir apimtis;</text:span></text:p>
      <text:p text:style-name="P146">1.10. skirstomųjų tinklų įrengimo statytojo (užsakovo) prašymu nenumačius vartotojų (parengiant teritorijos infrastruktūrą būsimai plėtrai) tvarką ir sąlygas;<text:s/></text:p>
      <text:p text:style-name="P147">1.11.<text:s/><text:span text:style-name="T148">rezervinės linijos ar tiesioginės skirstymo linijos įrengimo ar atjungimo tvarką.</text:span><text:s/></text:p>
      <text:p text:style-name="P149">Papildyta papunkčiu:</text:p>
      <text:p text:style-name="P150"><text:span text:style-name="T151">Nr.<text:s/></text:span><text:a xlink:href="https://www.e-tar.lt/portal/legalAct.html?documentId=bee32c71168311ee9f7ec2ffce8b47bc" office:target-frame-name="_top" xlink:show="replace"><text:span text:style-name="T152">1-186</text:span></text:a><text:span text:style-name="T153">, 2023-06-29, paskelbta TAR 2023-06-29, i. k. 2023-13189</text:span></text:p>
      <text:p text:style-name="Normal"/>
      <text:p text:style-name="P154">Punkto pakeitimai:</text:p>
      <text:p text:style-name="P155"><text:span text:style-name="T156">Nr.<text:s/></text:span><text:a xlink:href="https://www.e-tar.lt/portal/legalAct.html?documentId=b6c37310867511eb9fecb5ecd3bd711c" office:target-frame-name="_top" xlink:show="replace"><text:span text:style-name="T157">1-45</text:span></text:a><text:span text:style-name="T158">, 2021-03-16, paskelbta TAR 2021-03-17, i. k. 2021-05281</text:span></text:p>
      <text:p text:style-name="Normal"/>
      <text:p text:style-name="P159">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60">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text:s/>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text:s/>prašymu nenumačius vartotojų).<text:s/></text:p>
      <text:p text:style-name="P161">Punkto pakeitimai:</text:p>
      <text:p text:style-name="P162"><text:span text:style-name="T163">Nr.<text:s/></text:span><text:a xlink:href="https://www.e-tar.lt/portal/legalAct.html?documentId=4e361dc0c70911e4bac9d73c75fc910a" office:target-frame-name="_top" xlink:show="replace"><text:span text:style-name="T164">1-64</text:span></text:a><text:span text:style-name="T165">, 2015-03-10, paskelbta TAR 2015-03-12, i. k. 2015-03697</text:span></text:p>
      <text:p text:style-name="P166"><text:span text:style-name="T167">Nr.<text:s/></text:span><text:a xlink:href="https://www.e-tar.lt/portal/legalAct.html?documentId=8d31f3a00cf611e9a5eaf2cd290f1944" office:target-frame-name="_top" xlink:show="replace"><text:span text:style-name="T168">1-442</text:span></text:a><text:span text:style-name="T169">, 2018-12-31, paskelbta TAR 2018-12-31, i. k. 2018-22120</text:span></text:p>
      <text:p text:style-name="P170"><text:span text:style-name="T171">Nr.<text:s/></text:span><text:a xlink:href="https://www.e-tar.lt/portal/legalAct.html?documentId=1f0083d09bc911e9aa7dc78f3d1f2643" office:target-frame-name="_top" xlink:show="replace"><text:span text:style-name="T172">1-185</text:span></text:a><text:span text:style-name="T173">, 2019-07-01, paskelbta TAR</text:span><text:span text:style-name="T174"><text:s/>2019-07-01, i. k. 2019-10663</text:span></text:p>
      <text:p text:style-name="P175"><text:span text:style-name="T176">Nr.<text:s/></text:span><text:a xlink:href="https://www.e-tar.lt/portal/legalAct.html?documentId=23e18370e38811e99681cd81dcdca52c" office:target-frame-name="_top" xlink:show="replace"><text:span text:style-name="T177">1-265</text:span></text:a><text:span text:style-name="T178">, 2019-09-30, paskelbta TAR 2019-09-30, i. k. 2019-15497</text:span></text:p>
      <text:p text:style-name="P179"><text:span text:style-name="T180">Nr.<text:s/></text:span><text:a xlink:href="https://www.e-tar.lt/portal/legalAct.html?documentId=ee49e3402d5211eb932eb1ed7f923910" office:target-frame-name="_top" xlink:show="replace"><text:span text:style-name="T181">1-377</text:span></text:a><text:span text:style-name="T182">, 2020-11-23, paskelbta TAR 2020-11-23, i. k. 2020-24658</text:span></text:p>
      <text:p text:style-name="P183"><text:span text:style-name="T184">Nr.<text:s/></text:span><text:a xlink:href="https://www.e-tar.lt/portal/legalAct.html?documentId=b6c37310867511eb9fecb5ecd3bd711c" office:target-frame-name="_top" xlink:show="replace"><text:span text:style-name="T185">1-45</text:span></text:a><text:span text:style-name="T186">, 2021-03-16, paskelbta TAR 2021-03-17, i. k. 2021-05281</text:span></text:p>
      <text:p text:style-name="P187"><text:span text:style-name="T188">Nr.<text:s/></text:span><text:a xlink:href="https://www.e-tar.lt/portal/legalAct.html?documentId=bee32c71168311ee9f7ec2ffce8b47bc" office:target-frame-name="_top" xlink:show="replace"><text:span text:style-name="T189">1-186</text:span></text:a><text:span text:style-name="T190">, 2023-06-29, paskelbta TAR 2023-06-29, i. k. 2023-13189</text:span></text:p>
      <text:p text:style-name="Normal"/>
      <text:p text:style-name="P191">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92">Punkto pakeitimai:</text:p>
      <text:p text:style-name="P193"><text:span text:style-name="T194">Nr.<text:s/></text:span><text:a xlink:href="https://www.e-tar.lt/portal/legalAct.html?documentId=4e361dc0c70911e4bac9d73c75fc910a" office:target-frame-name="_top" xlink:show="replace"><text:span text:style-name="T195">1-64</text:span></text:a><text:span text:style-name="T196">, 2015-03-10,<text:s/></text:span><text:span text:style-name="T197">paskelbta TAR 2015-03-12, i. k. 2015-03697</text:span></text:p>
      <text:p text:style-name="P198"><text:span text:style-name="T199">Nr.<text:s/></text:span><text:a xlink:href="https://www.e-tar.lt/portal/legalAct.html?documentId=1f0083d09bc911e9aa7dc78f3d1f2643" office:target-frame-name="_top" xlink:show="replace"><text:span text:style-name="T200">1-185</text:span></text:a><text:span text:style-name="T201">, 2019-07-01, paskelbta TAR 2019-07-01, i. k. 2019-10663</text:span></text:p>
      <text:p text:style-name="P202"><text:span text:style-name="T203">Nr.<text:s/></text:span><text:a xlink:href="https://www.e-tar.lt/portal/legalAct.html?documentId=ee49e3402d5211eb932eb1ed7f923910" office:target-frame-name="_top" xlink:show="replace"><text:span text:style-name="T204">1-377</text:span></text:a><text:span text:style-name="T205">, 2020-11-23, paskelbta TAR 2020-11-23, i. k. 2020-24658</text:span></text:p>
      <text:p text:style-name="P206"><text:span text:style-name="T207">Nr.<text:s/></text:span><text:a xlink:href="https://www.e-tar.lt/portal/legalAct.html?documentId=b6c37310867511eb9fecb5ecd3bd711c" office:target-frame-name="_top" xlink:show="replace"><text:span text:style-name="T208">1-45</text:span></text:a><text:span text:style-name="T209">, 2021-03-16, paskelbta TAR 2021-03</text:span><text:span text:style-name="T210">-17, i. k. 2021-05281</text:span></text:p>
      <text:p text:style-name="Normal"/>
      <text:p text:style-name="P211"><text:span text:style-name="T212">4</text:span><text:span text:style-name="T213">. Apraše vartojamos sąvokos suprantamos taip, kaip nurodyta Lietuvos Respublikos civiliniame kodekse, Lietuvos Respublikos energetikos įstatyme, Lietuvos Respublikos elektros energetikos įstatyme, Lietuvos Respublikos atsinaujin</text:span><text:span text:style-name="T214">ančių išteklių energetikos įstatyme, Lietuvos Respublikos statybos įstatyme, kituose Lietuvos Respublikos įstatymuose ir kituose teisės aktuose.</text:span><text:s/></text:p>
      <text:p text:style-name="P215"><text:span text:style-name="T216">Projekto sąvoka Apraše atitinka kilnojamųjų elektros energetikos objektų ir įrenginių įrengimo projekto sąvoką</text:span><text:span text:style-name="T217">, kaip ši sąvoka apibrėžiama Elektros energetikos įstatyme, arba statinio projekto sąvoką, kaip ji apibrėžiama Statybos įstatyme, priklausomai nuo to, kuris iš šių projektų turi būti rengiamas.</text:span></text:p>
      <text:p text:style-name="P218">Aprašo nustatytais reguliavimo tikslais ir Elektros energetikos įstatymo 67 straipsnio 7 dalies 3 punkto ir 7<text:span text:style-name="T219">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220">Punkto pakeitimai:</text:p>
      <text:p text:style-name="P221"><text:span text:style-name="T222">Nr.<text:s/></text:span><text:a xlink:href="https://www.e-tar.lt/portal/legalAct.html?documentId=8d31f3a00cf611e9a5eaf2cd290f1944" office:target-frame-name="_top" xlink:show="replace"><text:span text:style-name="T223">1-442</text:span></text:a><text:span text:style-name="T224">,<text:s/></text:span><text:span text:style-name="T225">2018-12-31, paskelbta TAR 2018-12-31, i. k. 2018-22120</text:span></text:p>
      <text:p text:style-name="P226"><text:span text:style-name="T227">Nr.<text:s/></text:span><text:a xlink:href="https://www.e-tar.lt/portal/legalAct.html?documentId=b6c37310867511eb9fecb5ecd3bd711c" office:target-frame-name="_top" xlink:show="replace"><text:span text:style-name="T228">1-45</text:span></text:a><text:span text:style-name="T229">, 2021-03-16, paskelbta TAR 2021-03-17, i. k. 2021-05281</text:span></text:p>
      <text:p text:style-name="Normal"/>
      <text:p text:style-name="P230"><text:span text:style-name="T231">II</text:span><text:span text:style-name="T232"><text:s/>SKYRIUS</text:span></text:p>
      <text:p text:style-name="P233"><text:span text:style-name="T234">ELEKTROS ĮRENGINIŲ P</text:span><text:span text:style-name="T235">RIJUNGIMO PRIE OPERATORIŲ ELEKTROS TINKLŲ PASLAUGOS PAGRINDINĖS NUOSTATOS<text:s/></text:span></text:p>
      <text:p text:style-name="P236">Pakeistas skyriaus pavadinimas:</text:p>
      <text:p text:style-name="P237"><text:span text:style-name="T238">Nr.<text:s/></text:span><text:a xlink:href="https://www.e-tar.lt/portal/legalAct.html?documentId=02462890bfce11e79122ea2db7aeb5f0" office:target-frame-name="_top" xlink:show="replace"><text:span text:style-name="T239">1-276</text:span></text:a><text:span text:style-name="T240">, 2017-11-02, paskelbta TAR 2017-11-03,<text:s/></text:span><text:span text:style-name="T241">i. k. 2017-17441</text:span></text:p>
      <text:p text:style-name="P242"><text:span text:style-name="T243">Nr.<text:s/></text:span><text:a xlink:href="https://www.e-tar.lt/portal/legalAct.html?documentId=b6c37310867511eb9fecb5ecd3bd711c" office:target-frame-name="_top" xlink:show="replace"><text:span text:style-name="T244">1-45</text:span></text:a><text:span text:style-name="T245">, 2021-03-16, paskelbta TAR 2021-03-17, i. k. 2021-05281</text:span></text:p>
      <text:p text:style-name="Normal"/>
      <text:p text:style-name="P246">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47">5.1. Aprašo VI<text:span text:style-name="T248">1</text:span><text:s/>skyriuje nustatytus atvejus;<text:s/></text:p>
      <text:p text:style-name="P249">5.2.<text:s/><text:span text:style-name="T250">esamo vartotojo elektros įrenginių, prijungtų prie skirstomųjų tinklų, leistinos naudoti galios didinimą ar mažinimą, įrengtojo vienfazio atvado keitimą trifaziu ar trifazio atvado keitimą vienfaz</text:span><text:span text:style-name="T251">iu;</text:span><text:s/></text:p>
      <text:p text:style-name="P252">Papunkčio pakeitimai:</text:p>
      <text:p text:style-name="P253"><text:span text:style-name="T254">Nr.<text:s/></text:span><text:a xlink:href="https://www.e-tar.lt/portal/legalAct.html?documentId=bee32c71168311ee9f7ec2ffce8b47bc" office:target-frame-name="_top" xlink:show="replace"><text:span text:style-name="T255">1-186</text:span></text:a><text:span text:style-name="T256">, 2023-06-29, paskelbta TAR 2023-06-29, i. k. 2023-13189</text:span></text:p>
      <text:p text:style-name="Normal"/>
      <text:p text:style-name="P257"><text:span text:style-name="T258">5.3</text:span><text:span text:style-name="T259">.<text:s/></text:span>atvejus, kai statytojo (užsakovo) prašymu skirstomieji<text:s/>tinklai įrengiami nenumačius vartotojų;</text:p>
      <text:p text:style-name="P260"><text:span text:style-name="T261">5.4</text:span><text:span text:style-name="T262">. elektros tinklų, priklausančių operatoriams, perkėlimą ar rekonstravimą;</text:span><text:s/></text:p>
      <text:p text:style-name="P263"><text:span text:style-name="T264">5.5</text:span><text:span text:style-name="T265">. rezervinės linijos ar tiesioginės skirstymo linijos įrengimą ar atjungimą;</text:span><text:s/></text:p>
      <text:p text:style-name="P266">Papildyta papunkčiu:</text:p>
      <text:p text:style-name="P267"><text:span text:style-name="T268">Nr.<text:s/></text:span><text:a xlink:href="https://www.e-tar.lt/portal/legalAct.html?documentId=bee32c71168311ee9f7ec2ffce8b47bc" office:target-frame-name="_top" xlink:show="replace"><text:span text:style-name="T269">1-186</text:span></text:a><text:span text:style-name="T270">, 2023-06-29, paskelbta TAR 2023-06-29, i. k. 2023-13189</text:span></text:p>
      <text:p text:style-name="Normal"/>
      <text:p text:style-name="P271"><text:span text:style-name="T272">5.6</text:span><text:span text:style-name="T273">. esamo gamintojo elektros energijos gamybos modulio didžiausio pajėgumo didinimą ar mažinimą, esamo gamintojo<text:s/></text:span><text:span text:style-name="T274">elektros įrenginių įrengtosios, leistinos generuoti, leistinos naudoti galios didinimą ar mažinimą;</text:span></text:p>
      <text:p text:style-name="P275">Papildyta papunkčiu:</text:p>
      <text:p text:style-name="P276"><text:span text:style-name="T277">Nr.<text:s/></text:span><text:a xlink:href="https://www.e-tar.lt/portal/legalAct.html?documentId=525ee1902d1f11ee9de9e7e0fd363afc" office:target-frame-name="_top" xlink:show="replace"><text:span text:style-name="T278">1-251</text:span></text:a><text:span text:style-name="T279">, 2023-07-28, paskelbta TAR<text:s/></text:span><text:span text:style-name="T280">2023-07-28, i. k. 2023-15405</text:span></text:p>
      <text:p text:style-name="Normal"/>
      <text:p text:style-name="P281"><text:span text:style-name="T282">5.7</text:span><text:span text:style-name="T283">. esamų energijos kaupimo įrenginių įrengtosios ir/ar leistinos generuoti galios didinimą ar mažinimą.</text:span><text:s/></text:p>
      <text:p text:style-name="P284">Papildyta papunkčiu:</text:p>
      <text:p text:style-name="P285"><text:span text:style-name="T286">Nr.<text:s/></text:span><text:a xlink:href="https://www.e-tar.lt/portal/legalAct.html?documentId=525ee1902d1f11ee9de9e7e0fd363afc" office:target-frame-name="_top" xlink:show="replace"><text:span text:style-name="T287">1-251</text:span></text:a><text:span text:style-name="T288">, 2023-07-28, paskelbta TAR 2023-07-28, i. k. 2023-15405</text:span></text:p>
      <text:p text:style-name="Normal"/>
      <text:p text:style-name="P289">Punkto pakeitimai:</text:p>
      <text:p text:style-name="P290"><text:span text:style-name="T291">Nr.<text:s/></text:span><text:a xlink:href="https://www.e-tar.lt/portal/legalAct.html?documentId=8d31f3a00cf611e9a5eaf2cd290f1944" office:target-frame-name="_top" xlink:show="replace"><text:span text:style-name="T292">1-442</text:span></text:a><text:span text:style-name="T293">, 2018-12-31, paskelbta TAR 2018-12-31, i. k. 2018-22120</text:span></text:p>
      <text:p text:style-name="P294"><text:span text:style-name="T295">Nr.<text:s/></text:span><text:a xlink:href="https://www.e-tar.lt/portal/legalAct.html?documentId=23e18370e38811e99681cd81dcdca52c" office:target-frame-name="_top" xlink:show="replace"><text:span text:style-name="T296">1-265</text:span></text:a><text:span text:style-name="T297">, 2019-09-30, paskelbta TAR 2019-09-30, i. k. 2019-15497</text:span></text:p>
      <text:p text:style-name="P298"><text:span text:style-name="T299">Nr.<text:s/></text:span><text:a xlink:href="https://www.e-tar.lt/portal/legalAct.html?documentId=ee49e3402d5211eb932eb1ed7f923910" office:target-frame-name="_top" xlink:show="replace"><text:span text:style-name="T300">1-377</text:span></text:a><text:span text:style-name="T301">, 2020-11-23, paskelbta TAR 2020-11-23, i. k. 2020-24658</text:span></text:p>
      <text:p text:style-name="P302"><text:span text:style-name="T303">Nr.<text:s/></text:span><text:a xlink:href="https://www.e-tar.lt/portal/legalAct.html?documentId=b6c37310867511eb9fecb5ecd3bd711c" office:target-frame-name="_top" xlink:show="replace"><text:span text:style-name="T304">1-45</text:span></text:a><text:span text:style-name="T305">, 2021-03-16, paskelbta TAR 2021-03-17, i. k. 2021-05281</text:span></text:p>
      <text:p text:style-name="Normal"/>
      <text:p text:style-name="P306">5<text:span text:style-name="T307">1</text:span>. Vartotojas,<text:s/>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308">Papildyta punktu:</text:p>
      <text:p text:style-name="P309"><text:span text:style-name="T310">Nr.<text:s/></text:span><text:a xlink:href="https://www.e-tar.lt/portal/legalAct.html?documentId=b6c37310867511eb9fecb5ecd3bd711c" office:target-frame-name="_top" xlink:show="replace"><text:span text:style-name="T311">1-45</text:span></text:a><text:span text:style-name="T312">, 2021-03-16, paskelbta TAR 2021-03-17, i. k. 2021-05281</text:span></text:p>
      <text:p text:style-name="Normal"/>
      <text:p text:style-name="P313"><text:span text:style-name="T314">6</text:span><text:span text:style-name="T315">. Buitinio vartotojo elekt</text:span><text:span text:style-name="T316">ros įrenginių prijungimo atveju laikoma, jog elektros energija bus perkama asmeniniams, šeimos ar namų ūkio poreikiams, nesusijusiems su verslu ar profesija, tenkinti<text:s/></text:span><text:span text:style-name="T317">(individualiam gyvenamajam namui, šio namo valdoje esančiam statiniui ar ūkiniam pastatui</text:span><text:span text:style-name="T318">, daugiabučio gyvenamojo namo arba bendrabučio tipo daugiabučio gyvenamojo namo butui, vasarnamiui, sodo sklypui, garažui ir kitiems gyvenamosios ar poilsio paskirties objektams, nenaudojamiems su verslu ar profesija susijusiems poreikiams tenkinti)</text:span><text:span text:style-name="T319">, kai v</text:span><text:span text:style-name="T320">ienas fizinis asmuo pageidauja prijungti jam nuosavybės teise priklausantį (priklausančius) arba kitu teisėtu pagrindu valdomą (valdomus) objektą (objektus)</text:span><text:span text:style-name="T321">, skirtus šiame punkte nurodytiems poreikiams tenkinti</text:span><text:span text:style-name="T322"><text:s/>(įskaitant, kai kreipiamasi dėl vieno ar dvie</text:span><text:span text:style-name="T323">jų butų gyvenamosios paskirties pastatų (namų) ir ūkininko sodybų), taip pat kai vienas fizinis asmuo kreipiasi dėl kelių atskirų keliems fiziniams asmenims nuosavybės teise priklausančių ar kitu teisėtu pagrindu valdomų<text:s/></text:span><text:span text:style-name="T324">šiame punkte nurodytų</text:span><text:span text:style-name="T325"><text:s/>objektų, veik</text:span><text:span text:style-name="T326">damas jungtinės veiklos ar kitu Civiliniame kodekse numatytu atstovavimo pagrindu.</text:span></text:p>
      <text:p text:style-name="P327"><text:span text:style-name="T328">Aprašo nustatytais reguliavimo tikslais buitinio vartotojo elektros įrenginių prijungimo atvejui prilyginamas bendrijos kreipimasis dėl buitinių vartotojų elektros įrenginių prijungimo prie operatoriaus elektros tinklų paslaugos sudarymo. Bendrija laikoma<text:s/></text:span><text:span text:style-name="T329">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330">Punkto pakeitimai:</text:p>
      <text:p text:style-name="P331"><text:span text:style-name="T332">Nr.<text:s/></text:span><text:a xlink:href="https://www.e-tar.lt/portal/legalAct.html?documentId=67f18350f0eb11e5989ee743dd0efbb0" office:target-frame-name="_top" xlink:show="replace"><text:span text:style-name="T333">1-96</text:span></text:a><text:span text:style-name="T334">, 2016-03-23, paskelbta TAR 2016-03-23, i. k. 2016-05804</text:span></text:p>
      <text:p text:style-name="P335"><text:span text:style-name="T336">Nr.<text:s/></text:span><text:a xlink:href="https://www.e-tar.lt/portal/legalAct.html?documentId=02462890bfce11e79122ea2db7aeb5f0" office:target-frame-name="_top" xlink:show="replace"><text:span text:style-name="T337">1-276</text:span></text:a><text:span text:style-name="T338">, 2017-11-02, paskelbta TAR 2017-11-03, i. k. 2017-17441</text:span></text:p>
      <text:p text:style-name="P339"><text:span text:style-name="T340">Nr.<text:s/></text:span><text:a xlink:href="https://www.e-tar.lt/portal/legalAct.html?documentId=b6c37310867511eb9fecb5ecd3bd711c" office:target-frame-name="_top" xlink:show="replace"><text:span text:style-name="T341">1-45</text:span></text:a><text:span text:style-name="T342">, 2021-03-16, paskelbta TAR 2021-03-17, i. k. 2021-05281</text:span></text:p>
      <text:p text:style-name="Normal"/>
      <text:p text:style-name="P343"><text:span text:style-name="T344">6</text:span><text:span text:style-name="T345">1</text:span><text:span text:style-name="T346">. Šio Aprašo nuostatos dėl gamintojo elektros įrenginių prijungimo prie operatoriaus elektro</text:span><text:span text:style-name="T347">s tinklų, išskyrus nuostatas dėl leidimo plėtoti elektros energijos gamybos pajėgumus pateikimo, taikomos elektros įrenginių prijungimui, kai prie elektros tinklų prijungiami:</text:span></text:p>
      <text:p text:style-name="P348"><text:span text:style-name="T349">6</text:span><text:span text:style-name="T350">1</text:span><text:span text:style-name="T351">.1</text:span><text:span text:style-name="T352">. elektros energiją gaminančių vartotojų ir asmenų, siekiančių tapti elekt</text:span><text:span text:style-name="T353">ros energiją gaminančiais vartotojais, elektros energijos gamybos įrenginiai,</text:span><text:span text:style-name="T354"><text:s/></text:span><text:span text:style-name="T355">kurių įrengtoji galia didesnė kaip 100 kW;</text:span></text:p>
      <text:p text:style-name="P356"><text:span text:style-name="T357">6</text:span><text:span text:style-name="T358">1</text:span><text:span text:style-name="T359">.</text:span><text:span text:style-name="T360">2</text:span><text:span text:style-name="T361">. asmenų, numatančių statyti ar įrengti elektros energijos gamybos įrenginius, kurių įrengtoji galia didesnė kaip 100 kW, o lei</text:span><text:span text:style-name="T362">stina generuoti galia lygi nuliui;</text:span></text:p>
      <text:p text:style-name="P363"><text:span text:style-name="T364">6</text:span><text:span text:style-name="T365">1</text:span><text:span text:style-name="T366">.3</text:span><text:span text:style-name="T367">. asmenų, išskyrus elektros energiją gaminančių vartotojų ir asmenų, siekiančių tapti elektros energiją gaminančiais vartotojais, numatančių statyti ar įrengti elektros energijos iš atsinaujinančių išteklių gamybo</text:span><text:span text:style-name="T368">s įrenginius, kurių įrengtoji galia ne didesnė kaip 100 kW, o leistina generuoti galia didesnė už nulį, išskyrus Atsinaujinančių išteklių energetikos įstatymo 20</text:span><text:span text:style-name="T369">1</text:span><text:span text:style-name="T370"> straipsnio 8 dalyje nurodytą atvejį.</text:span><text:s/></text:p>
      <text:p text:style-name="P371">Papildyta punktu:</text:p>
      <text:p text:style-name="P372"><text:span text:style-name="T373">Nr.<text:s/></text:span><text:a xlink:href="https://www.e-tar.lt/portal/legalAct.html?documentId=TAR.72283573459D" office:target-frame-name="_top" xlink:show="replace"><text:span text:style-name="T374">1-189</text:span></text:a><text:span text:style-name="T375">, 2013-09-26, Žin., 2013, Nr. 102-5055 (2013-09-28), i. k. 113203NISAK0001-189</text:span></text:p>
      <text:p text:style-name="P376">Punkto pakeitimai:</text:p>
      <text:p text:style-name="P377"><text:span text:style-name="T378">Nr.<text:s/></text:span><text:a xlink:href="https://www.e-tar.lt/portal/legalAct.html?documentId=4e361dc0c70911e4bac9d73c75fc910a" office:target-frame-name="_top" xlink:show="replace"><text:span text:style-name="T379">1-64</text:span></text:a><text:span text:style-name="T380">, 2015-03-10, paskelbta TAR 2015-03-12, i. k. 2015-03697</text:span></text:p>
      <text:p text:style-name="P381"><text:span text:style-name="T382">Nr.<text:s/></text:span><text:a xlink:href="https://www.e-tar.lt/portal/legalAct.html?documentId=02462890bfce11e79122ea2db7aeb5f0" office:target-frame-name="_top" xlink:show="replace"><text:span text:style-name="T383">1-276</text:span></text:a><text:span text:style-name="T384">, 2017-11-02, paskelbta TAR 2017-11-03, i. k. 2017-17441</text:span></text:p>
      <text:p text:style-name="P385"><text:span text:style-name="T386">Nr</text:span><text:span text:style-name="T387">.<text:s/></text:span><text:a xlink:href="https://www.e-tar.lt/portal/legalAct.html?documentId=1f0083d09bc911e9aa7dc78f3d1f2643" office:target-frame-name="_top" xlink:show="replace"><text:span text:style-name="T388">1-185</text:span></text:a><text:span text:style-name="T389">, 2019-07-01, paskelbta TAR 2019-07-01, i. k. 2019-10663</text:span></text:p>
      <text:p text:style-name="P390"><text:span text:style-name="T391">Nr.<text:s/></text:span><text:a xlink:href="https://www.e-tar.lt/portal/legalAct.html?documentId=d9d53a80baad11eab9d9cd0c85e0b745" office:target-frame-name="_top" xlink:show="replace"><text:span text:style-name="T392">1-172</text:span></text:a><text:span text:style-name="T393">, 2020-06-30, paskelbta TAR 2020-06-30, i. k. 2020-14527</text:span></text:p>
      <text:p text:style-name="P394"><text:span text:style-name="T395">Nr.<text:s/></text:span><text:a xlink:href="https://www.e-tar.lt/portal/legalAct.html?documentId=525ee1902d1f11ee9de9e7e0fd363afc" office:target-frame-name="_top" xlink:show="replace"><text:span text:style-name="T396">1-251</text:span></text:a><text:span text:style-name="T397">, 2023-07-28, paskelbta TAR 2023-07-28, i. k. 2023-15405</text:span></text:p>
      <text:p text:style-name="Normal"/>
      <text:p text:style-name="P398"><text:span text:style-name="T399">6</text:span><text:span text:style-name="T400">2</text:span><text:span text:style-name="T401">. Aprašo 56</text:span><text:span text:style-name="T402">1</text:span><text:span text:style-name="T403"><text:s/>pu</text:span><text:span text:style-name="T404">nkte nurodytų asmenų elektros energijos įrenginiai prie elektros tinklų prijungiami supaprastinta tvarka, numatyta šio Aprašo VII</text:span><text:span text:style-name="T405">1 </text:span><text:span text:style-name="T406">skyriuje.</text:span><text:s/></text:p>
      <text:p text:style-name="P407">Papildyta punktu:</text:p>
      <text:p text:style-name="P408"><text:span text:style-name="T409">Nr.<text:s/></text:span><text:a xlink:href="https://www.e-tar.lt/portal/legalAct.html?documentId=1f0083d09bc911e9aa7dc78f3d1f2643" office:target-frame-name="_top" xlink:show="replace"><text:span text:style-name="T410">1-185</text:span></text:a><text:span text:style-name="T411">, 2019-07-01, paskelbta TAR 2019-07-01, i. k. 2019-10663</text:span></text:p>
      <text:p text:style-name="P412">Punkto pakeitimai:</text:p>
      <text:p text:style-name="P413"><text:span text:style-name="T414">Nr.<text:s/></text:span><text:a xlink:href="https://www.e-tar.lt/portal/legalAct.html?documentId=525ee1902d1f11ee9de9e7e0fd363afc" office:target-frame-name="_top" xlink:show="replace"><text:span text:style-name="T415">1-251</text:span></text:a><text:span text:style-name="T416">, 2023-07-28, paskelbta TAR 2023-07-28, i. k. 2023-15405</text:span></text:p>
      <text:p text:style-name="Normal"/>
      <text:p text:style-name="P417"><text:span text:style-name="T418">6</text:span><text:span text:style-name="T419">3</text:span><text:span text:style-name="T420">.</text:span><text:span text:style-name="T421"><text:s/></text:span><text:span text:style-name="T422">Kai prie elektros tinklų yra prijungiami elektros energiją gaminančio vartotojo gamybos įrenginiai arba asmens, siekiančio tapti elektros energiją gaminančiu vartotoju, elektros vartojimo ir gamybos įrenginiai:</text:span></text:p>
      <text:p text:style-name="P423"><text:span text:style-name="T424">6</text:span><text:span text:style-name="T425">3</text:span><text:span text:style-name="T426">.1</text:span><text:span text:style-name="T427">. </text:span><text:span text:style-name="T428">mutatis mutandis </text:span><text:span text:style-name="T429">taikoma šio<text:s/></text:span><text:span text:style-name="T430">Aprašo III skyriuje (prijungiant vartojimo įrenginius) ir Aprašo VII</text:span><text:span text:style-name="T431">1</text:span><text:span text:style-name="T432"> skyriuje (prijungiant ne didesnės kaip 100 kW įrengtosios galios gamybos įrenginius) ir (ar)</text:span><text:span text:style-name="T433"><text:s/></text:span><text:span text:style-name="T434">Aprašo IV skyriuje (prijungiant didesnės kaip 100</text:span><text:span text:style-name="T435"><text:s/></text:span><text:span text:style-name="T436">kW įrengtosios galios gamybos įrenginius) n</text:span><text:span text:style-name="T437">umatyta elektros įrenginių prijungimo tvarka ir terminai. Tokiais atvejais elektros energiją gaminančiam vartotojui arba asmeniui, siekiančiam tapti elektros energiją gaminančiu vartotoju:</text:span></text:p>
      <text:p text:style-name="P438"><text:span text:style-name="T439">6</text:span><text:span text:style-name="T440">3</text:span><text:span text:style-name="T441">.1.1</text:span><text:span text:style-name="T442">. prijungimo sąlygos išduodamos užpildžius operatoriaus nus</text:span><text:span text:style-name="T443">tatytą paraiškos formą</text:span><text:span text:style-name="T444"><text:s/></text:span><text:span text:style-name="T445">ir pateikus kitus reikalingus dokumentus bei sumokėjus už prijungimo sąlygų parengimo paslaugą. Kai yra prijungiami elektros vartojimo ir gamybos įrenginiai, išduodamos bendros prijungimo sąlygos.<text:s/></text:span><text:span text:style-name="T446">Tuo atveju, kai prijungiamų elektros</text:span><text:span text:style-name="T447"><text:s/>energijos gamybos įrenginių galia ne didesnė kaip 100 kW, bendros prijungimo sąlygos galioja 9 mėnesius nuo jų pateikimo, o sudarius prijungimo paslaugos sutartį – 9 mėnesius nuo prijungimo paslaugos sutarties įsigaliojimo</text:span><text:span text:style-name="T448">;</text:span></text:p>
      <text:p text:style-name="P449"><text:span text:style-name="T450">6</text:span><text:span text:style-name="T451">3</text:span><text:span text:style-name="T452">.1.2</text:span><text:span text:style-name="T453">. elektros tinklų gal</text:span><text:span text:style-name="T454">ios ir pralaidumų rezervavimas galioja, kol galioja vartotojo prijungimo sąlygos arba kol galioja prijungimo paslaugos sutartis.</text:span></text:p>
      <text:p text:style-name="P455"><text:span text:style-name="T456">6</text:span><text:span text:style-name="T457">3</text:span><text:span text:style-name="T458">.2</text:span><text:span text:style-name="T459">. rengiami atskiri projektai gamybos įrenginio prijungimui ir vartotojo objekto dalies (suteikiant arba didinant</text:span><text:span text:style-name="T460"><text:s/></text:span><text:span text:style-name="T461">leistiną naudoti galią) prijungimui prie elektros tinklų. Tokiu atveju projektavimo darbus abiem atvejais rengia asmenys, siekiantys tapti elektros energiją gaminančiais vartotojais. Visais atvejais turi būti parengtos atskiros projekto dalys elektros ener</text:span><text:span text:style-name="T462">giją generuojančio įrenginio prijungimui ir vartotojo objekto prijungimui prie elektros tinklų. Elektros energiją generuojančio įrenginio įrengimo ir prijungimo prie elektros tinklų projektą savo lėšomis rengia asmuo, siekiantis tapti elektros energiją gam</text:span><text:span text:style-name="T463">inančiu vartotoju, už vartotojo dalies prijungimo prie elektros tinklų projekto rengimą apmokama taip, kaip numatyta šio Aprašo 14 punkte. Asmenų, siekiančių tapti elektros energiją gaminančiais vartotojais, elektros įrenginiai prijungiami prie elektros ti</text:span><text:span text:style-name="T464">nklų tik tada, kai prijungimo paslaugos sutartyje nurodyta tvarka yra pateikiami visi Aprašo 35 punkte ir  56</text:span><text:span text:style-name="T465">10</text:span><text:span text:style-name="T466"><text:s/>punkte ar 13 punkte išvardinti dokumentai.</text:span><text:s/></text:p>
      <text:p text:style-name="P467">Punkto pakeitimai:</text:p>
      <text:p text:style-name="P468"><text:span text:style-name="T469">Nr.<text:s/></text:span><text:a xlink:href="https://www.e-tar.lt/portal/legalAct.html?documentId=525ee1902d1f11ee9de9e7e0fd363afc" office:target-frame-name="_top" xlink:show="replace"><text:span text:style-name="T470">1-251</text:span></text:a><text:span text:style-name="T471">, 2023-07-28, paskelbta TAR 2023-07-28, i. k. 2023-15405</text:span></text:p>
      <text:p text:style-name="Normal"/>
      <text:p text:style-name="P472"><text:span text:style-name="T473">6</text:span><text:span text:style-name="T474">4</text:span><text:span text:style-name="T475">. Prie operatoriaus elektros tinklo prijungiamas gamintojo, elektros energiją gaminančio vartotojo, ar asmens, siekiančio tapti elektros energiją gaminančiu vartoto</text:span><text:span text:style-name="T476">ju, vienfazis elektros gamybos įrenginys negali būti didesnės kaip 3,6 kW leistinos generuoti</text:span><text:span text:style-name="T477"><text:s/></text:span><text:span text:style-name="T478">galios. Jungiant didesnės kaip 3,6 kW leistinos generuoti</text:span><text:span text:style-name="T479"><text:s/></text:span><text:span text:style-name="T480">galios elektros gamybos įrenginį būtina numatyti elektros gamybos įrenginio prijungimą prie operatoriaus</text:span><text:span text:style-name="T481"><text:s/>elektros tinklo trifaze jungtimi. Trifaziai elektros gamybos įrenginiai prie operatoriaus tinklo prijungiami naudojant tik trifazius elektros energijos įtampos keitiklius (inverterius) (trijų vienfazių keitiklių kombinacija nepriimtina). Gamintojas, elekt</text:span><text:span text:style-name="T482">ros energiją gaminantis vartotojas ar asmuo, siekiantis tapti elektros energiją gaminančiu vartotoju, kurio prijungiamo elektros gamybos įrenginio galia ne didesnė kaip 100 kW, privalo sureguliuoti inverterio nuostatas pagal operatoriaus, prie kurio tinklų</text:span><text:span text:style-name="T483"><text:s/>prijungtas elektros energiją gaminančio vartotojo ar asmens, siekiančio tapti elektros energiją gaminančiu vartotoju, objektas, inverterių nuostatų reikalavimus. Apie inverterio nuostatų atitiktį operatoriaus nustatytiems reikalavimams, deklaruoja gaminto</text:span><text:span text:style-name="T484">jo,</text:span><text:span text:style-name="T485"><text:s/></text:span><text:span text:style-name="T486">elektros energiją gaminančio vartotojo ar asmens, siekiančio tapti elektros energiją gaminančiu vartotoju, elektros įrenginius įrengęs rangovas, užpildydamas deklaraciją (Aprašo 3 priedas) operatoriaus nustatyta tvarka.</text:span><text:s/></text:p>
      <text:p text:style-name="P487">Papildyta punktu:</text:p>
      <text:p text:style-name="P488"><text:span text:style-name="T489">Nr.<text:s/></text:span><text:a xlink:href="https://www.e-tar.lt/portal/legalAct.html?documentId=1f0083d09bc911e9aa7dc78f3d1f2643" office:target-frame-name="_top" xlink:show="replace"><text:span text:style-name="T490">1-185</text:span></text:a><text:span text:style-name="T491">, 2019-07-01, paskelbta TAR 2019-07-01, i. k. 2019-10663</text:span></text:p>
      <text:p text:style-name="P492">Punkto pakeitimai:</text:p>
      <text:p text:style-name="P493"><text:span text:style-name="T494">Nr.<text:s/></text:span><text:a xlink:href="https://www.e-tar.lt/portal/legalAct.html?documentId=23e18370e38811e99681cd81dcdca52c" office:target-frame-name="_top" xlink:show="replace"><text:span text:style-name="T495">1-265</text:span></text:a><text:span text:style-name="T496">, 2019-09-30, paskelbta TAR 2019-09-30, i. k. 2019-15497</text:span></text:p>
      <text:p text:style-name="P497"><text:span text:style-name="T498">Nr.<text:s/></text:span><text:a xlink:href="https://www.e-tar.lt/portal/legalAct.html?documentId=e3ee0630386d11eb8d9fe110e148c770" office:target-frame-name="_top" xlink:show="replace"><text:span text:style-name="T499">1-400</text:span></text:a><text:span text:style-name="T500">, 2020-12-07, paskelbta TAR 2020-12-07, i. k. 2020-26400</text:span></text:p>
      <text:p text:style-name="P501"><text:span text:style-name="T502">Nr.<text:s/></text:span><text:a xlink:href="https://www.e-tar.lt/portal/legalAct.html?documentId=525ee1902d1f11ee9de9e7e0fd363afc" office:target-frame-name="_top" xlink:show="replace"><text:span text:style-name="T503">1-251</text:span></text:a><text:span text:style-name="T504">, 2023-07-28, paskelbta TAR 2023-07-28, i. k. 2023-15405</text:span></text:p>
      <text:p text:style-name="Normal"/>
      <text:p text:style-name="P505">6<text:span text:style-name="T506">5</text:span>.<text:span text:style-name="T507"> </text:span>Kai prie elektros tinklų prijungiami asmenų, vykdančių veiklą Atsinaujinančių išteklių energetikos įstatymo 20<text:span text:style-name="T508">1</text:span> straipsnio 8 dalyje nustatyta tvarka ir sąlygomis, elektros gamybos įrenginiai, tokiems elektros gamybos įrenginiams prijungti taikoma Atsinaujinančių išteklių energetikos įstatyme nustatyta tvarka ir Aprašo nuostatos dėl gamintojo elektros gamybos įrenginių prijungimo prie operatoriaus elektros tinklų.<text:s/></text:p>
      <text:p text:style-name="P509">Papildyta punktu:</text:p>
      <text:p text:style-name="P510"><text:span text:style-name="T511">Nr.<text:s/></text:span><text:a xlink:href="https://www.e-tar.lt/portal/legalAct.html?documentId=23e18370e38811e99681cd81dcdca52c" office:target-frame-name="_top" xlink:show="replace"><text:span text:style-name="T512">1-265</text:span></text:a><text:span text:style-name="T513">, 2019-09-30, paskelbta TAR 2019-09-30, i. k. 2019-15497</text:span></text:p>
      <text:p text:style-name="P514">Punkto pakeitimai:</text:p>
      <text:p text:style-name="P515"><text:span text:style-name="T516">Nr.<text:s/></text:span><text:a xlink:href="https://www.e-tar.lt/portal/legalAct.html?documentId=2993ed005fbe11efbdaea558de59136c" office:target-frame-name="_top" xlink:show="replace"><text:span text:style-name="T517">1-149</text:span></text:a><text:span text:style-name="T518">, 2024-08-21, paskelbta TAR 2024-08-21, i. k. 2024-14677</text:span></text:p>
      <text:p text:style-name="Normal"/>
      <text:p text:style-name="P519"><text:span text:style-name="T520">6</text:span><text:span text:style-name="T521">6</text:span><text:span text:style-name="T522">. Elektros energiją gaminančių vartotojų, kurių elektros energijos<text:s/></text:span><text:span text:style-name="T523">gamybos įrenginių prijungimo prie elektros tinklų taškas nesutampa su elektros energijos vartojimo vietos prijungimo tašku, elektros energijos gamybos įrenginiai prie operatoriaus elektros tinklo prijungiami laikantis šių reikalavimų ir sąlygų:</text:span></text:p>
      <text:p text:style-name="P524"><text:span text:style-name="T525">6</text:span><text:span text:style-name="T526">6</text:span><text:span text:style-name="T527">.1</text:span><text:span text:style-name="T528">. pri</text:span><text:span text:style-name="T529">jungiant ne didesnės kaip 100 kW įrengtosios galios elektros energijos gamybos įrenginius, prijungimui </text:span><text:span text:style-name="T530">mutatis mutandis</text:span><text:span text:style-name="T531"> taikoma šio Aprašo VII</text:span><text:span text:style-name="T532">1</text:span><text:span text:style-name="T533"> skyriuje numatyta elektros įrenginių prijungimo tvarka ir terminai;</text:span></text:p>
      <text:p text:style-name="P534"><text:span text:style-name="T535">6</text:span><text:span text:style-name="T536">6</text:span><text:span text:style-name="T537">.2</text:span><text:span text:style-name="T538">. prijungiant didesnės kaip 100 kW<text:s/></text:span><text:span text:style-name="T539">įrengtosios galios elektros energijos gamybos įrenginius, prijungimui </text:span><text:span text:style-name="T540">mutatis mutandis</text:span><text:span text:style-name="T541"> taikoma šio Aprašo IV ir VII</text:span><text:span text:style-name="T542">1</text:span><text:span text:style-name="T543"><text:s/>skyriuje numatyta elektros įrenginių prijungimo tvarka ir terminai;</text:span></text:p>
      <text:p text:style-name="P544"><text:span text:style-name="T545">6</text:span><text:span text:style-name="T546">6</text:span><text:span text:style-name="T547">.3</text:span><text:span text:style-name="T548">. elektros energijos gamybos įrenginys, kurio prijungimo prie e</text:span><text:span text:style-name="T549">lektros tinklų taškas nesutampa su elektros energijos vartojimo vietos prijungimo tašku, su vartojimo vieta susiejamas šio Aprašo VII</text:span><text:span text:style-name="T550">2</text:span><text:span text:style-name="T551"> skyriuje nustatyta tvarka, tais atvejais, kai elektros energijos gamybos įrenginys yra eksploatuojamas asmens, vykdančio<text:s/></text:span><text:span text:style-name="T552">veiklą Atsinaujinančių išteklių energetikos įstatymo 20</text:span><text:span text:style-name="T553">1</text:span><text:span text:style-name="T554"> straipsnio 8 dalyje nustatyta tvarka ir sąlygomis;</text:span></text:p>
      <text:p text:style-name="P555"><text:span text:style-name="T556">6</text:span><text:span text:style-name="T557">6</text:span><text:span text:style-name="T558">.4</text:span><text:span text:style-name="T559">. visais atvejais nuosavybės teise ar kitais teisėtais pagrindais valdomas vienas ar keli nutolę elektros energijos gamybos įrenginiai</text:span><text:span text:style-name="T560"><text:s/></text:span><text:span text:style-name="T561">arba<text:s/></text:span><text:span text:style-name="T562">jų dalys</text:span><text:span text:style-name="T563"><text:s/></text:span><text:span text:style-name="T564">gali būti susietos</text:span><text:span text:style-name="T565"><text:s/></text:span><text:span text:style-name="T566">tik su to paties elektros energiją gaminančio vartotojo elektros energijos vartojimo vieta, nepaisant jų buvimo vietos;</text:span></text:p>
      <text:p text:style-name="P567"><text:span text:style-name="T568">6</text:span><text:span text:style-name="T569">6</text:span><text:span text:style-name="T570">.5</text:span><text:span text:style-name="T571">. elektros energijos gamybos įrenginys</text:span><text:span text:style-name="T572"><text:s/></text:span><text:span text:style-name="T573">ar įrenginiai, kai</text:span><text:span text:style-name="T574"><text:s/></text:span><text:span text:style-name="T575">prijungimo prie elektros tinklų taškas nes</text:span><text:span text:style-name="T576">utampa su elektros energijos vartojimo vietos prijungimo tašku, arba jų dalys</text:span><text:span text:style-name="T577"><text:s/></text:span><text:span text:style-name="T578">gali būti susietos</text:span><text:span text:style-name="T579"><text:s/></text:span><text:span text:style-name="T580">su to paties elektros energiją gaminančio vartotojo elektros energijos vartojimo vieta tik tuo atveju, jei elektros energiją gaminančio vartotojo elektros ener</text:span><text:span text:style-name="T581">gijos gamybos ir vartojimo įrenginiai yra prijungti prie to paties operatoriaus elektros tinklo;</text:span></text:p>
      <text:p text:style-name="P582">6<text:span text:style-name="T583">6</text:span>.6. operatorius elektros energiją gaminančio vartotojo elektros energijos vartojimo vietoje įrengia elektros energijos apskaitos prietaisą (toliau – apskaitos prietaisas), turintį nuotolinio rodmenų nuskaitymo į operatoriaus sistemas funkciją.<text:s/></text:p>
      <text:p text:style-name="P584">Papunkčio pakeitimai:</text:p>
      <text:p text:style-name="P585"><text:span text:style-name="T586">Nr.<text:s/></text:span><text:a xlink:href="https://www.e-tar.lt/portal/legalAct.html?documentId=2993ed005fbe11efbdaea558de59136c" office:target-frame-name="_top" xlink:show="replace"><text:span text:style-name="T587">1-149</text:span></text:a><text:span text:style-name="T588">, 2024-08-21, paskelbta TAR<text:s/></text:span><text:span text:style-name="T589">2024-08-21, i. k. 2024-14677</text:span></text:p>
      <text:p text:style-name="Normal"/>
      <text:p text:style-name="P590">Punkto pakeitimai:</text:p>
      <text:p text:style-name="P591"><text:span text:style-name="T592">Nr.<text:s/></text:span><text:a xlink:href="https://www.e-tar.lt/portal/legalAct.html?documentId=525ee1902d1f11ee9de9e7e0fd363afc" office:target-frame-name="_top" xlink:show="replace"><text:span text:style-name="T593">1-251</text:span></text:a><text:span text:style-name="T594">, 2023-07-28, paskelbta TAR 2023-07-28, i. k. 2023-15405</text:span></text:p>
      <text:p text:style-name="Normal"/>
      <text:p text:style-name="P595">6<text:span text:style-name="T596">7</text:span>. Elektros energiją gaminantis vartotojas, kurio elektros energijos gamybos įrenginio prijungimo prie elektros tinklų taškas sutampa su elektros energijos vartojimo vietos prijungimo tašku, gali dalį elektros energijos gamybos įrenginio priskirti kitai savo nuosavybės teise valdomai elektros energijos vartojimo vietai apie tai iš anksto pranešęs operatoriui. Kai gaminančio vartotojo elektrinė yra prijungta į daugiabučio namo bendrųjų reikmių įvadą, tokia elektrinė gali būti priskiriama tame pačiame daugiabučiame name esantiems fizinių asmenų valdomiems gaminančių vartotojų, atitinkančių Elektros energetikos įstatyme apibrėžtą buitinio elektros energijos vartotojo sąvoką, elektros<text:span text:style-name="T597"><text:s/></text:span>vartojimo vietos prijungimo taškams. Šiame punkte nurodytais atvejais <text:s/><text:span text:style-name="T598">mutatis mutandis</text:span> taikoma Aprašo VII<text:span text:style-name="T599">2</text:span> skyriaus 56<text:span text:style-name="T600">13 </text:span>–56<text:span text:style-name="T601">15</text:span>, 56<text:span text:style-name="T602">17</text:span>–56<text:span text:style-name="T603">20</text:span><text:span text:style-name="T604"><text:s/></text:span>ir 56<text:span text:style-name="T605">26</text:span> punktuose nustatyta tvarka.<text:s/></text:p>
      <text:p text:style-name="P606">Papildyta punktu:</text:p>
      <text:p text:style-name="P607"><text:span text:style-name="T608">Nr.<text:s/></text:span><text:a xlink:href="https://www.e-tar.lt/portal/legalAct.html?documentId=23e18370e38811e99681cd81dcdca52c" office:target-frame-name="_top" xlink:show="replace"><text:span text:style-name="T609">1-265</text:span></text:a><text:span text:style-name="T610">, 2019-09-30, paskelbta TAR 2019-09-30, i. k. 2019-15497</text:span></text:p>
      <text:p text:style-name="P611">Punkto pakeitimai:</text:p>
      <text:p text:style-name="P612"><text:span text:style-name="T613">Nr.<text:s/></text:span><text:a xlink:href="https://www.e-tar.lt/portal/legalAct.html?documentId=2993ed005fbe11efbdaea558de59136c" office:target-frame-name="_top" xlink:show="replace"><text:span text:style-name="T614">1-149</text:span></text:a><text:span text:style-name="T615">, 2024-08-21, paskelbta TAR 2024-08-21, i. k. 2024-14677</text:span></text:p>
      <text:p text:style-name="Normal"/>
      <text:p text:style-name="P616">6<text:span text:style-name="T617">8</text:span>.<text:s/><text:span text:style-name="T618">Asmenys,<text:s/></text:span><text:span text:style-name="T619">vykdantys veiklą Atsinaujinančių išteklių energetikos įstatymo 20</text:span><text:span text:style-name="T620">1</text:span><text:span text:style-name="T621"><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text:s/>pasikeitimus, taip pat kitą reikšmingą informaciją, susijusią su tokių elektros energijos gamybos įrenginių eksploatavimu, įskaitant asmens duomenis.</text:p>
      <text:p text:style-name="P622">Papildyta punktu:</text:p>
      <text:p text:style-name="P623"><text:span text:style-name="T624">Nr.<text:s/></text:span><text:a xlink:href="https://www.e-tar.lt/portal/legalAct.html?documentId=23e18370e38811e99681cd81dcdca52c" office:target-frame-name="_top" xlink:show="replace"><text:span text:style-name="T625">1-265</text:span></text:a><text:span text:style-name="T626">, 2019-09-30, paskelbta TAR 2019-09-30, i. k. 2019-15497</text:span></text:p>
      <text:p text:style-name="Normal"/>
      <text:p text:style-name="P627"><text:span text:style-name="T628">6</text:span><text:span text:style-name="T629">9</text:span><text:span text:style-name="T630">. Esamo tinklų naudotojo objekto vidaus tinkle elektrinės ar hibridinės elektrinės, kurių leistina generuoti galia, įrengtoji galia ir elektros energijos gamybos modulio di</text:span><text:span text:style-name="T631">džiausias pajėgumas ne didesnis kaip 0,8 kW, prijungiamos supaprastinta tvarka. Tokiu atveju, tinklų naudotojas informuoja skirstomųjų tinklų operatorių apie tokios elektrinės prijungimą, pateikdamas operatoriui jo nustatytos formos pranešimą, o tokių elek</text:span><text:span text:style-name="T632">trinių prijungimo prie elektros tinklų paslauga užbaigiama operatoriui ne vėliau kaip per 5 darbo dienas patikslinus nuosavybės ribų aktą, įrašant informaciją apie elektrinę ar hibridinę elektrinę. Tinklų naudotojas atsako už visų šiame punkte nurodytos el</text:span><text:span text:style-name="T633">ektrinės ar hibridinės elektrinės įrengimui reikalingų leidimų, sutikimų ar kitų dokumentų gavimą. Jeigu šiame punkte nurodytą elektrinę ar hibridinę elektrinę įrengęs tinklų naudotojas kreipiasi dėl jos įrengtosios galios, leistinos generuoti galios ir (a</text:span><text:span text:style-name="T634">r) elektros energijos gamybos modulio didžiausio pajėgumo didinimo daugiau kaip 0,8 kW ir skirstomųjų tinklų operatoriui įvertinus įtampos parametrus nustatoma, kad jie dėl šios elektrinės prijungimo prie elektros tinklų ir (ar) įrengtosios galios, leistin</text:span><text:span text:style-name="T635">os generuoti galios ir (ar) elektros energijos gamybos modulio didžiausio pajėgumo didinimo neatitiks elektros energijos persiuntimo paslaugos ir elektros energijos kokybę reglamentuojančių teisės aktų ir standartų reikalavimų, esami skirstomųjų tinklų ope</text:span><text:span text:style-name="T636">ratoriaus elektros įrenginiai rekonstruojami ar nauji operatoriaus elektros įrenginiai įrengiami tinklų naudotojui padengiant operatoriaus dėl to patirtas sąnaudas, apskaičiuotas pagal Elektros energijos įrenginių prijungimo prie elektros tinklų įkainių nu</text:span><text:span text:style-name="T637">statymo metodiką. Tinklų naudotojas privalo informuoti skirstomųjų tinklų operatorių, jeigu ketina nebenaudoti šiame punkte nurodytos elektrinės ar hibridinės elektrinės. Tinklų naudotojui informavus, kad šiame punkte nurodyta elektrinė ar hibridinė elektr</text:span><text:span text:style-name="T638">inė nebus naudojama, skirstomųjų tinklų operatorius patikslina nuosavybės ribų aktą jame panaikindamas informaciją apie šiame punkte nurodytą elektrinę ar hibridinę elektrinę.</text:span><text:s/></text:p>
      <text:p text:style-name="P639">Papildyta punktu:</text:p>
      <text:p text:style-name="P640"><text:span text:style-name="T641">Nr.<text:s/></text:span><text:a xlink:href="https://www.e-tar.lt/portal/legalAct.html?documentId=525ee1902d1f11ee9de9e7e0fd363afc" office:target-frame-name="_top" xlink:show="replace"><text:span text:style-name="T642">1-251</text:span></text:a><text:span text:style-name="T643">, 2023-07-28, paskelbta TAR 2023-07-28, i. k. 2023-15405</text:span></text:p>
      <text:p text:style-name="Normal"/>
      <text:p text:style-name="P644"><text:span text:style-name="T645">6</text:span><text:span text:style-name="T646">10</text:span><text:span text:style-name="T647">. Kai mažinama gaminančio vartotojo vartojimo įrenginių leistina naudoti galia, ji negali būti mažesnė už elektros energijos gamybos įrenginių, k</text:span><text:span text:style-name="T648">urių prijungimo vieta sutampa su vartojimo įrenginių prijungimo vieta, leistiną generuoti galią.</text:span><text:s/></text:p>
      <text:p text:style-name="P649">Papildyta punktu:</text:p>
      <text:p text:style-name="P650"><text:span text:style-name="T651">Nr.<text:s/></text:span><text:a xlink:href="https://www.e-tar.lt/portal/legalAct.html?documentId=525ee1902d1f11ee9de9e7e0fd363afc" office:target-frame-name="_top" xlink:show="replace"><text:span text:style-name="T652">1-251</text:span></text:a><text:span text:style-name="T653">, 2023-07-28, paskelbta TAR<text:s/></text:span><text:span text:style-name="T654">2023-07-28, i. k. 2023-15405</text:span></text:p>
      <text:p text:style-name="Normal"/>
      <text:p text:style-name="P655">6<text:span text:style-name="T656">11</text:span>. Aktyviųjų elektros energijos vartotojų<text:span text:style-name="T657"><text:s/></text:span>elektros energijos gamybos ir (ar) energijos kaupimo įrenginiai yra prijungiami <text:span text:style-name="T658">mutatis mutandis</text:span> taikant supaprastintą tvarką,<text:s/><text:span text:style-name="T659">numatytą</text:span><text:span text:style-name="T660"><text:s/></text:span>šio Aprašo VII<text:span text:style-name="T661">1 </text:span>skyriuje, išskyrus atvejus, kai prijungiami aktyviųjų elektros energijos vartotojų gamybos įrenginiai, kurių įrengtoji galia didesnė kaip 100 kW. Tokiu atveju didesnės nei 100 kW įrengtosios galios elektros energijos gamybos įrenginiai prijungiami<text:s/><text:span text:style-name="T662">mutatis<text:s/></text:span><text:span text:style-name="T663">mutandis</text:span><text:s/>taikant šio Aprašo IV<text:s/><text:span text:style-name="T664">skyriuje nurodytą gamintojų elektros įrenginių prijungimo tvarką.</text:span><text:s/></text:p>
      <text:p text:style-name="P665">Papildyta punktu:</text:p>
      <text:p text:style-name="P666"><text:span text:style-name="T667">Nr.<text:s/></text:span><text:a xlink:href="https://www.e-tar.lt/portal/legalAct.html?documentId=525ee1902d1f11ee9de9e7e0fd363afc" office:target-frame-name="_top" xlink:show="replace"><text:span text:style-name="T668">1-251</text:span></text:a><text:span text:style-name="T669">, 2023-07-28, paskelbta TAR 2023-</text:span><text:span text:style-name="T670">07-28, i. k. 2023-15405</text:span></text:p>
      <text:p text:style-name="P671">Punkto pakeitimai:</text:p>
      <text:p text:style-name="P672"><text:span text:style-name="T673">Nr.<text:s/></text:span><text:a xlink:href="https://www.e-tar.lt/portal/legalAct.html?documentId=2993ed005fbe11efbdaea558de59136c" office:target-frame-name="_top" xlink:show="replace"><text:span text:style-name="T674">1-149</text:span></text:a><text:span text:style-name="T675">, 2024-08-21, paskelbta TAR 2024-08-21, i. k. 2024-14677</text:span></text:p>
      <text:p text:style-name="Normal"/>
      <text:p text:style-name="P676">7. Įrengti ir (ar) plėtoti elektros tinklus<text:s/>perdavimo ar skirstymo veiklos licencijose nurodytose teritorijose, taip pat jungti vartotojų, gamintojų ar asmenų, pageidaujančių prijungti energijos kaupimo įrenginius,  elektros įrenginius prie elektros tinklų turi teisę asmenys, turintys atitinkamas licencijas, išskyrus Aprašo VI<text:span text:style-name="T677">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678">Punkto pakeitimai:</text:p>
      <text:p text:style-name="P679"><text:span text:style-name="T680">Nr.<text:s/></text:span><text:a xlink:href="https://www.e-tar.lt/portal/legalAct.html?documentId=8d31f3a00cf611e9a5eaf2cd290f1944" office:target-frame-name="_top" xlink:show="replace"><text:span text:style-name="T681">1-442</text:span></text:a><text:span text:style-name="T682">, 2018-12-31, paskelbta TAR 2018-12-31, i. k. 2018-221</text:span><text:span text:style-name="T683">20</text:span></text:p>
      <text:p text:style-name="P684"><text:span text:style-name="T685">Nr.<text:s/></text:span><text:a xlink:href="https://www.e-tar.lt/portal/legalAct.html?documentId=23e18370e38811e99681cd81dcdca52c" office:target-frame-name="_top" xlink:show="replace"><text:span text:style-name="T686">1-265</text:span></text:a><text:span text:style-name="T687">, 2019-09-30, paskelbta TAR 2019-09-30, i. k. 2019-15497</text:span></text:p>
      <text:p text:style-name="P688"><text:span text:style-name="T689">Nr.<text:s/></text:span><text:a xlink:href="https://www.e-tar.lt/portal/legalAct.html?documentId=ee49e3402d5211eb932eb1ed7f923910" office:target-frame-name="_top" xlink:show="replace"><text:span text:style-name="T690">1-377</text:span></text:a><text:span text:style-name="T691">, 2020-11-23, paskelbta TAR 2020-11-23, i. k. 2020-24658</text:span></text:p>
      <text:p text:style-name="P692"><text:span text:style-name="T693">Nr.<text:s/></text:span><text:a xlink:href="https://www.e-tar.lt/portal/legalAct.html?documentId=b6c37310867511eb9fecb5ecd3bd711c" office:target-frame-name="_top" xlink:show="replace"><text:span text:style-name="T694">1-45</text:span></text:a><text:span text:style-name="T695">, 2021-03-16, paskelbta TAR 2021-03-17, i. k. 2021-05281</text:span></text:p>
      <text:p text:style-name="Normal"/>
      <text:p text:style-name="P696"><text:span text:style-name="T697">8</text:span><text:span text:style-name="T698">.<text:s/></text:span><text:span text:style-name="T699">Elektros tinklai projektuojami, statomi ir (ar) įrengiami Statybos įstatymo ir (ar)<text:s/></text:span><text:span text:style-name="T700">Elektros įrenginių įrengimo bendrųjų taisyklių, patvirtintų Lietuvos Respublikos energetikos ministro 2012 m. vasario 3 d. įsakymu Nr.</text:span><text:span text:style-name="T701"> </text:span><text:span text:style-name="T702">1-22 „Dėl Elektros įrenginių įrengimo</text:span><text:span text:style-name="T703"><text:s/>bendrųjų taisyklių patvirtinimo“ (toliau – Elektros įrenginių įrengimo bendrosios taisyklės), nustatyta tvarka</text:span><text:span text:style-name="T704">.</text:span><text:s/></text:p>
      <text:p text:style-name="P705">Punkto pakeitimai:</text:p>
      <text:p text:style-name="P706"><text:span text:style-name="T707">Nr.<text:s/></text:span><text:a xlink:href="https://www.e-tar.lt/portal/legalAct.html?documentId=089fe8d08bf711e7a3c4a5eb10f04386" office:target-frame-name="_top" xlink:show="replace"><text:span text:style-name="T708">1-227</text:span></text:a><text:span text:style-name="T709">, 2017-08-28, pa</text:span><text:span text:style-name="T710">skelbta TAR 2017-08-29, i. k. 2017-13725</text:span></text:p>
      <text:p text:style-name="Normal"/>
      <text:p text:style-name="P711"><text:span text:style-name="T712">9</text:span><text:span text:style-name="T713">. Vartotojų elektros įrenginiai jungiami prie skirstomųjų tinklų, išskyrus atvejus, kai skirstomųjų tinklų operatorius, kurio elektros energijos skirstymo licencijoje nurodytoje teritorijoje yra vartotojo elek</text:span><text:span text:style-name="T714">tros įrenginiai, dėl nustatytų techninių arba eksploatacijos reikalavimų atsisako prijungti prie skirstomųjų tinklų minėtus asmens įrenginius. Skirstomųjų tinklų operatoriui dėl nustatytų techninių arba eksploatacijos reikalavimų atsisakius prijungti varto</text:span><text:span text:style-name="T715">tojų elektros įrenginius prie skirstomųjų tinklų, jų elektros įrenginiai gali būti jungiami prie perdavimo tinklų.</text:span></text:p>
      <text:p text:style-name="P716"><text:span text:style-name="T717">9</text:span><text:span text:style-name="T718">1</text:span><text:span text:style-name="T719">. Vartotojų, kurių elektros įrenginių leistinoji naudoti galia yra<text:s/></text:span><text:span text:style-name="T720">ne mažesnė kaip 10 MW ir kurie su perdavimo sistemos operatoriumi su</text:span><text:span text:style-name="T721">daro elektros įrenginių prijungimo paslaugos sutartį ir elektros energijos perdavimo paslaugos sutartį, kuriomis įsipareigoja 10 metų nuo elektros energijos perdavimo paslaugos sutarties įsigaliojimo momento nemažinti leistinosios naudoti galios ir už ją m</text:span><text:span text:style-name="T722">okėti Elektros energetikos įstatymo 69 straipsnio 7 dalyje nurodytą galios dedamąją<text:s/></text:span>(nurodytą sutartyse)<text:span text:style-name="T723">, elektros įrenginiai jungiami prie perdavimo tinklų.</text:span><text:s/></text:p>
      <text:p text:style-name="P724">Papildyta punktu:</text:p>
      <text:p text:style-name="P725"><text:span text:style-name="T726">Nr.<text:s/></text:span><text:a xlink:href="https://www.e-tar.lt/portal/legalAct.html?documentId=103fabb0dc5111e89a31865acf012092" office:target-frame-name="_top" xlink:show="replace"><text:span text:style-name="T727">1-291</text:span></text:a><text:span text:style-name="T728">, 2018-10-30, paskelbta TAR 2018-10-31, i. k. 2018-17507</text:span></text:p>
      <text:p text:style-name="Normal"/>
      <text:p text:style-name="P729">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730">Prijungiant vartotojo elektros įrenginius prie skirstomųjų tinklų operatoriaus elektros tinklų prijungimo<text:s/>sąlygos nurodomos prijungimo paslaugos sutartyje, išskyrus šio punkto trečioje pastraipoje nurodytus atvejus.<text:s/></text:p>
      <text:p text:style-name="P731">Skirstomųjų tinklų operatorius rengia prijungimo sąlygas kaip atskirą dokumentą, kai  Aprašo 14 punkte numatytais atvejais asmenys savo lėšomis rengia prijungimo prie elektros tinklų projektą, taip pat kitais atvejais, kai asmuo to prašo.</text:p>
      <text:p text:style-name="P732">Viename žemės sklype esantiems keliems objektams vienam vartotojui įrengiami du apskaitos prietaisai, jeigu elektros energija bus naudojama skirtingiems tikslams,<text:s/>t. y. vienas apskaitos prietaisas fiksuos asmeniniams, šeimos ar namų ūkio poreikiams, nesusijusiems su ūkine komercine ar profesine veikla naudojamą elektros energiją, ir vienas – ūkinei komercinei ar profesinei veiklai naudojamą elektros energiją.</text:p>
      <text:p text:style-name="P733">Tuo atveju, jeigu vartotojas, gamintojas, elektros energiją gaminantis vartotojas, <text:s/>asmuo, siekiantis tapti elektros energiją gaminančiu vartotoju, ar asmuo, pageidaujantis prijungti energijos kaupimo įrenginius, jungia savo elektros įrenginius prie skirstomojo<text:s/>tinklo ir šiems įrenginiams prijungti yra būtina atlikti plėtros, rekonstrukcijos, keitimo ar panašius techninio parengimo darbus perdavimo tinkle, ar prijungiant šiuos elektros įrenginius numatoma atvirkštinė generacija į perdavimo tinklą, taip pat, kai<text:s/>būtina atlikti plėtros, rekonstrukcijos, keitimo ar panašius techninio parengimo darbus perdavimo tinkle siekiant įrengti skirstomuosius tinklus nenumačius vartotojų, skirstomųjų tinklų operatorius kreipiasi 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734"><text:span text:style-name="T735">Paraiškos dėl prijungimo paslaugos suteikimo (toliau – paraiška) form</text:span><text:span text:style-name="T736">ą, dokumentus, kuriuos būtina pateikti su paraiška, atliktą mokėjimą už prijungimo sąlygų, išankstinių prijungimo sąlygų, prijungimo paslaugos sutarčių, kai jose nurodomos prijungimo sąlygos, parengimą patvirtinančius dokumentus ir jų pateikimo būdą nustat</text:span><text:span text:style-name="T737">o operatoriai. Paraiška laikoma tinkamai pateikta, kai vartotojas, gamintojas,</text:span><text:span text:style-name="T738"><text:s/></text:span><text:span text:style-name="T739">elektros energiją gaminantis vartotojas ar asmuo, siekiantis tapti elektros energiją gaminančiu vartotoju, asmuo, pageidaujantis prijungti energijos kaupimo įrenginius,<text:s/></text:span><text:span text:style-name="T740">statytojas (užsakovas) ar kitas asmuo pateikia operatoriui privalomuosius prijungimo dokumentus, apmoka už prijungimo sąlygų, išankstinių prijungimo sąlygų, prijungimo paslaugos sutarčių, kai jose nurodomos prijungimo sąlygos, parengimo paslaugą ir operato</text:span><text:span text:style-name="T741">rius per 2 darbo dienas nuo įmokos už prijungimo sąlygų, išankstinių prijungimo sąlygų, prijungimo paslaugos sutarčių, kai jose nurodomos prijungimo sąlygos, parengimo paslaugą, gavimo</text:span><text:span text:style-name="T742"><text:s/></text:span><text:span text:style-name="T743">patikrina, ar pateikti reikiami dokumentai</text:span>.</text:p>
      <text:p text:style-name="P744">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745">Vartotojų elektros įrenginiai turi<text:s/>atitikti 2016 m. rugpjūčio 17 d. Europos Komisijos reglamento (ES) Nr. 2016/1388 dėl tinklo kodekso, kuriame nustatomi apkrovos prijungimo reikalavimai, reikalavimus ir Bendruosiuose techniniuose reikalavimuose, nustatytuose pagal 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746">Punkto pakeitimai:</text:p>
      <text:p text:style-name="P747"><text:span text:style-name="T748">Nr.<text:s/></text:span><text:a xlink:href="https://www.e-tar.lt/portal/legalAct.html?documentId=TAR.72283573459D" office:target-frame-name="_top" xlink:show="replace"><text:span text:style-name="T749">1-189</text:span></text:a><text:span text:style-name="T750">, 2013-09-26, Žin., 2013, Nr. 102-5055 (2013-09-28), i. k. 113203NISAK0001-189</text:span></text:p>
      <text:p text:style-name="P751"><text:span text:style-name="T752">Nr.<text:s/></text:span><text:a xlink:href="https://www.e-tar.lt/portal/legalAct.html?documentId=089fe8d08bf711e7a3c4a5eb10f04386" office:target-frame-name="_top" xlink:show="replace"><text:span text:style-name="T753">1-227</text:span></text:a><text:span text:style-name="T754">, 2017-08-28, paskelbta TAR 201</text:span><text:span text:style-name="T755">7-08-29, i. k. 2017-13725</text:span></text:p>
      <text:p text:style-name="P756"><text:span text:style-name="T757">Nr.<text:s/></text:span><text:a xlink:href="https://www.e-tar.lt/portal/legalAct.html?documentId=02462890bfce11e79122ea2db7aeb5f0" office:target-frame-name="_top" xlink:show="replace"><text:span text:style-name="T758">1-276</text:span></text:a><text:span text:style-name="T759">, 2017-11-02, paskelbta TAR 2017-11-03, i. k. 2017-17441</text:span></text:p>
      <text:p text:style-name="P760"><text:span text:style-name="T761">Nr.<text:s/></text:span><text:a xlink:href="https://www.e-tar.lt/portal/legalAct.html?documentId=8d31f3a00cf611e9a5eaf2cd290f1944" office:target-frame-name="_top" xlink:show="replace"><text:span text:style-name="T762">1-442</text:span></text:a><text:span text:style-name="T763">, 2018-12-31, paskelbta TAR 2018-12-31, i. k. 2018-22120</text:span></text:p>
      <text:p text:style-name="P764"><text:span text:style-name="T765">Nr.<text:s/></text:span><text:a xlink:href="https://www.e-tar.lt/portal/legalAct.html?documentId=1f0083d09bc911e9aa7dc78f3d1f2643" office:target-frame-name="_top" xlink:show="replace"><text:span text:style-name="T766">1-185</text:span></text:a><text:span text:style-name="T767">, 2019-07-01, paskelbta TAR 2019-07-01, i. k. 2019-</text:span><text:span text:style-name="T768">10663</text:span></text:p>
      <text:p text:style-name="P769"><text:span text:style-name="T770">Nr.<text:s/></text:span><text:a xlink:href="https://www.e-tar.lt/portal/legalAct.html?documentId=ee49e3402d5211eb932eb1ed7f923910" office:target-frame-name="_top" xlink:show="replace"><text:span text:style-name="T771">1-377</text:span></text:a><text:span text:style-name="T772">, 2020-11-23, paskelbta TAR 2020-11-23, i. k. 2020-24658</text:span></text:p>
      <text:p text:style-name="P773"><text:span text:style-name="T774">Nr.<text:s/></text:span><text:a xlink:href="https://www.e-tar.lt/portal/legalAct.html?documentId=b6c37310867511eb9fecb5ecd3bd711c" office:target-frame-name="_top" xlink:show="replace"><text:span text:style-name="T775">1-45</text:span></text:a><text:span text:style-name="T776">, 2021-03-16, paskelbta TAR 2021-03-17, i. k. 2021-05281</text:span></text:p>
      <text:p text:style-name="P777"><text:span text:style-name="T778">Nr.<text:s/></text:span><text:a xlink:href="https://www.e-tar.lt/portal/legalAct.html?documentId=525ee1902d1f11ee9de9e7e0fd363afc" office:target-frame-name="_top" xlink:show="replace"><text:span text:style-name="T779">1-251</text:span></text:a><text:span text:style-name="T780">, 2023-07-28, paskelbta TAR 2023-07-28, i. k. 2023-15405</text:span></text:p>
      <text:p text:style-name="Normal"/>
      <text:p text:style-name="P781">10<text:span text:style-name="T782">1</text:span>.<text:s/>Vartotojas, gamintojas, asmuo, pageidaujantis prijungti energijos kaupimo įrenginius, statytojas (užsakovas) ar kitas asmuo apmoka už prijungimo sąlygų, išankstinių prijungimo sąlygų, prijungimo paslaugos sutarčių, kai jose nurodomos prijungimo sąlygos, parengimą per 30 kalendorinių dienų nuo išankstinės sąskaitos už prijungimo sąlygų, išankstinių prijungimo sąlygų, prijungimo paslaugos sutarčių, kai jose nurodomos prijungimo sąlygos, parengimą gavimo.</text:p>
      <text:p text:style-name="P783">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text:s/>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784">Papildyta punktu:</text:p>
      <text:p text:style-name="P785"><text:span text:style-name="T786">Nr.<text:s/></text:span><text:a xlink:href="https://www.e-tar.lt/portal/legalAct.html?documentId=b6c37310867511eb9fecb5ecd3bd711c" office:target-frame-name="_top" xlink:show="replace"><text:span text:style-name="T787">1-45</text:span></text:a><text:span text:style-name="T788">, 2021-03-16, paskelbta TAR 2021-03-17, i. k. 2021-05281</text:span></text:p>
      <text:p text:style-name="P789">Punkto pakeitimai:</text:p>
      <text:p text:style-name="P790"><text:span text:style-name="T791">Nr.<text:s/></text:span><text:a xlink:href="https://www.e-tar.lt/portal/legalAct.html?documentId=bee32c71168311ee9f7ec2ffce8b47bc" office:target-frame-name="_top" xlink:show="replace"><text:span text:style-name="T792">1-186</text:span></text:a><text:span text:style-name="T793">, 2023-06-29, paskelbta TAR 2023-06-29, i. k. 2023-13189</text:span></text:p>
      <text:p text:style-name="Normal"/>
      <text:p text:style-name="P794"><text:span text:style-name="T795">11</text:span><text:span text:style-name="T796">.<text:s/></text:span><text:span text:style-name="T797">Vartotojas, gamintojas, asmuo, pageidaujantis prijungti energijos kaupimo įrenginius, elektros energiją gaminantis vartotojas ar asmuo, siekiantis tapti elektros energiją gaminančiu vartotoju, turi pateikti operatoriui visus duomenis, reikalingus elektros<text:s/></text:span><text:span text:style-name="T798">įrenginių prijungimui įvertinti.<text:s/></text:span><text:span text:style-name="T799">Asmuo, pageidaujantis prijungti energijos kaupimo įrenginį</text:span><text:span text:style-name="T800"><text:s/>prie operatoriaus tinklų,</text:span><text:span text:style-name="T801"><text:s/>privalo pateikti operatoriui<text:s/></text:span><text:span text:style-name="T802">informaciją apie planuojamą<text:s/></text:span><text:span text:style-name="T803">persiunčiamos elektros energijos ar jos dalies naudojimą energijos kaupimo įrengi</text:span><text:span text:style-name="T804">niui įkrauti ir (ar) vėliau grąžinimą į operatoriaus elektros tinklus.<text:s/></text:span><text:span text:style-name="T805">Statytojas (užsakovas), kuris kreipiasi su paraiška dėl skirstomųjų tinklų įrengimo nenumačius vartotojų, turi pateikti operatoriui visus duomenis, reikalingus<text:s/></text:span><text:span text:style-name="T806">operatoriaus</text:span><text:span text:style-name="T807"><text:s/>tinklų įreng</text:span><text:span text:style-name="T808">imui įvertinti. Duomenų (įskaitant ir asmens duomenų), kurie reikalingi elektros įrenginių prijungimui ir<text:s/></text:span><text:span text:style-name="T809">operatoriaus</text:span><text:span text:style-name="T810"><text:s/>tinklų įrengimui įvertinti, apimtį nustato operatorius. Operatorius ir vartotojas, gamintojas, elektros energiją gaminantis vartotojas ar</text:span><text:span text:style-name="T811"><text:s/>asmuo, siekiantis tapti elektros energiją gaminančiu vartotoju, statytojas (užsakovas), asmuo, pageidaujantis prijungti energijos kaupimo įrenginius, bendradarbiauja ieškant optimalaus techninio sprendimo (derinant projektuojamų elektros tinklų trasas su<text:s/></text:span><text:span text:style-name="T812">žemių savininkais, servituto nustatymo sutarčių pasirašymo klausimus). Operatorius, esant būtinumui, turi teisę tikslinti išduotas ar prijungimo paslaugos sutartyje nurodytas prijungimo sąlygas, jei šioms prijungimo sąlygoms vykdyti nesuderintas techninis<text:s/></text:span><text:span text:style-name="T813">darbo projektas. Jei statybą leidžiantis dokumentas neprivalomas, vartotojo prijungimo sąlygos gali būti tikslinamos iki projekto suderinimo teisės aktų nustatyta tvarka arba po projekto suderinimo vartotojo iniciatyva, kai dėl pakeitimų nesikeičia suderin</text:span><text:span text:style-name="T814">to projekto sprendiniai.</text:span><text:s/></text:p>
      <text:p text:style-name="P815">Punkto pakeitimai:</text:p>
      <text:p text:style-name="P816"><text:span text:style-name="T817">Nr.<text:s/></text:span><text:a xlink:href="https://www.e-tar.lt/portal/legalAct.html?documentId=02462890bfce11e79122ea2db7aeb5f0" office:target-frame-name="_top" xlink:show="replace"><text:span text:style-name="T818">1-276</text:span></text:a><text:span text:style-name="T819">, 2017-11-02, paskelbta TAR 2017-11-03, i. k. 2017-17441</text:span></text:p>
      <text:p text:style-name="P820"><text:span text:style-name="T821">Nr.<text:s/></text:span><text:a xlink:href="https://www.e-tar.lt/portal/legalAct.html?documentId=1f0083d09bc911e9aa7dc78f3d1f2643" office:target-frame-name="_top" xlink:show="replace"><text:span text:style-name="T822">1-185</text:span></text:a><text:span text:style-name="T823">, 2019-07-01, paskelbta TAR 2019-07-01, i. k. 2019-10663</text:span></text:p>
      <text:p text:style-name="P824"><text:span text:style-name="T825">Nr.<text:s/></text:span><text:a xlink:href="https://www.e-tar.lt/portal/legalAct.html?documentId=ee49e3402d5211eb932eb1ed7f923910" office:target-frame-name="_top" xlink:show="replace"><text:span text:style-name="T826">1-377</text:span></text:a><text:span text:style-name="T827">, 2020-11-23, paskelbta TAR<text:s/></text:span><text:span text:style-name="T828">2020-11-23, i. k. 2020-24658</text:span></text:p>
      <text:p text:style-name="P829"><text:span text:style-name="T830">Nr.<text:s/></text:span><text:a xlink:href="https://www.e-tar.lt/portal/legalAct.html?documentId=b6c37310867511eb9fecb5ecd3bd711c" office:target-frame-name="_top" xlink:show="replace"><text:span text:style-name="T831">1-45</text:span></text:a><text:span text:style-name="T832">, 2021-03-16, paskelbta TAR 2021-03-17, i. k. 2021-05281</text:span></text:p>
      <text:p text:style-name="P833"><text:span text:style-name="T834">Nr.<text:s/></text:span><text:a xlink:href="https://www.e-tar.lt/portal/legalAct.html?documentId=525ee1902d1f11ee9de9e7e0fd363afc" office:target-frame-name="_top" xlink:show="replace"><text:span text:style-name="T835">1-251</text:span></text:a><text:span text:style-name="T836">, 2023-07-28, paskelbta TAR 2023-07-28, i. k. 2023-15405</text:span></text:p>
      <text:p text:style-name="P837"><text:span text:style-name="T838">Nr.<text:s/></text:span><text:a xlink:href="https://www.e-tar.lt/portal/legalAct.html?documentId=772d4536b22e11ef88c08519262548c4" office:target-frame-name="_top" xlink:show="replace"><text:span text:style-name="T839">1-215</text:span></text:a><text:span text:style-name="T840">, 2024-12-04, paskelbta TAR 2024-12-04, i. k. 202</text:span><text:span text:style-name="T841">4-21454</text:span></text:p>
      <text:p text:style-name="Normal"/>
      <text:p text:style-name="P842"><text:span text:style-name="T843">11</text:span><text:span text:style-name="T844">1</text:span><text:span text:style-name="T845">. Elektros energijai gaminti atsinaujinančius išteklius naudojantis gamintojas,  kuriam taikomas fiksuotas elektros energijos iš atsinaujinančių išteklių tarifas, siekiantis padidinti elektrinės įrengtąją galią privalo įrengti atskirą apska</text:span><text:span text:style-name="T846">itos prietaisą elektros energijos kiekiui, generuojamam dėl elektrinės įrengtosios galios padidinimo, apskaičiuoti. Jeigu operatorius ir gamintojas sutaria, kad nėra techninės galimybės įrengti atskirą apskaitos prietaisą, tinklų operatorius nustato pagami</text:span><text:span text:style-name="T847">ntos ir į tinklus patiektos elektros energijos kiekius bei proporcingai įrengtoms galioms apskaičiuoja, kuri pagamintos ir į tinklus patiektos elektros energijos dalis turi būti priskirta elektrinės įrengtajai galiai, buvusiai iki jos padidinimo, ir kuri –</text:span><text:span text:style-name="T848"><text:s/>padidintai.</text:span><text:s/></text:p>
      <text:p text:style-name="P849">Papildyta punktu:</text:p>
      <text:p text:style-name="P850"><text:span text:style-name="T851">Nr.<text:s/></text:span><text:a xlink:href="https://www.e-tar.lt/portal/legalAct.html?documentId=d9d53a80baad11eab9d9cd0c85e0b745" office:target-frame-name="_top" xlink:show="replace"><text:span text:style-name="T852">1-172</text:span></text:a><text:span text:style-name="T853">, 2020-06-30, paskelbta TAR 2020-06-30, i. k. 2020-14527</text:span></text:p>
      <text:p text:style-name="P854">Punkto pakeitimai:</text:p>
      <text:p text:style-name="P855"><text:span text:style-name="T856">Nr.<text:s/></text:span><text:a xlink:href="https://www.e-tar.lt/portal/legalAct.html?documentId=2993ed005fbe11efbdaea558de59136c" office:target-frame-name="_top" xlink:show="replace"><text:span text:style-name="T857">1-149</text:span></text:a><text:span text:style-name="T858">, 2024-08-21, paskelbta TAR 2024-08-21, i. k. 2024-14677</text:span></text:p>
      <text:p text:style-name="Normal"/>
      <text:p text:style-name="P859"><text:span text:style-name="T860">12</text:span><text:span text:style-name="T861">. Kai prijungtų elektros įrenginių, skirstymo ir (ar) perdavimo tinklo techniniams parametrams užtikrinti ir (ar) pagerinti re</text:span><text:span text:style-name="T862">ikalinga įrengti ir (ar) rekonstruoti esamus operatoriaus elektros įrenginius (330 kV, 110 kV, 35 kV, 10 kV, 0,4 kV oro ar kabelių linijas, 330/110/10 kV, 110/35/10(6) kV, 110/10(6) kV, 35/10 kV transformatorių pastotes ir kt.) ir tai nėra tiesiogiai nusta</text:span><text:span text:style-name="T863">tyta Aprašo 1.1–1.5, 1.10 ir 1.11 papunkčiuose nurodytais atvejais, perdavimo sistemos ir skirstomųjų tinklų operatoriai plečia jų prižiūrimus įrenginius savo lėšomis. Aprašo 1.1–1.5, 1.10 ir 1.11 papunkčiuose nurodytais atvejais elektros įrenginių įrengim</text:span><text:span text:style-name="T864">as, perkėlimas ar rekonstravimas atliekami Apraše nustatyta vartotojų, gamintojų elektros įrenginių prijungimo<text:s/></text:span>ir skirstomųjų tinklų įrengimo nenumačius vartotojų<text:s/><text:span text:style-name="T865">tvarka ir sąlygomis, vartotojui, gamintojui</text:span>, statytojui (užsakovui)<text:span text:style-name="T866"><text:s/>ar kitiems asmenims sumok</text:span><text:span text:style-name="T867">ėjus prijungimo paslaugos įmoką operatoriui (-iams) pagal prijungimo paslaugos sutartį,</text:span><text:s/>perkėlimo (rekonstravimo) paslaugos sutartį arba apmokėjus skirstomųjų tinklų įrengimą pagal<text:s/><text:span text:style-name="T868">skirstomųjų tinklų įrengimo nesant elektros energijos vartotojo objektų sut</text:span><text:span text:style-name="T869">artį skirstomųjų tinklų įrengimo nenumačius vartotojų atveju</text:span><text:span text:style-name="T870">.</text:span><text:s/></text:p>
      <text:p text:style-name="P871">Punkto pakeitimai:</text:p>
      <text:p text:style-name="P872"><text:span text:style-name="T873">Nr.<text:s/></text:span><text:a xlink:href="https://www.e-tar.lt/portal/legalAct.html?documentId=67f18350f0eb11e5989ee743dd0efbb0" office:target-frame-name="_top" xlink:show="replace"><text:span text:style-name="T874">1-96</text:span></text:a><text:span text:style-name="T875">, 2016-03-23, paskelbta TAR 2016-03-23, i. k. 2016-05804</text:span></text:p>
      <text:p text:style-name="P876"><text:span text:style-name="T877">Nr.<text:s/></text:span><text:a xlink:href="https://www.e-tar.lt/portal/legalAct.html?documentId=b6c37310867511eb9fecb5ecd3bd711c" office:target-frame-name="_top" xlink:show="replace"><text:span text:style-name="T878">1-45</text:span></text:a><text:span text:style-name="T879">, 2021-03-16, paskelbta TAR 2021-03-17, i. k. 2021-05281</text:span></text:p>
      <text:p text:style-name="P880"><text:span text:style-name="T881">Nr.<text:s/></text:span><text:a xlink:href="https://www.e-tar.lt/portal/legalAct.html?documentId=bee32c71168311ee9f7ec2ffce8b47bc" office:target-frame-name="_top" xlink:show="replace"><text:span text:style-name="T882">1-186</text:span></text:a><text:span text:style-name="T883">, 2023-06-29, paskelbta TAR 2023-06-29, i. k. 2023-13189</text:span></text:p>
      <text:p text:style-name="Normal"/>
      <text:p text:style-name="P884">13. Vartotojų, gamintojų, asmenų, 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885">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886">Punkto pakeitimai:</text:p>
      <text:p text:style-name="P887"><text:span text:style-name="T888">Nr.<text:s/></text:span><text:a xlink:href="https://www.e-tar.lt/portal/legalAct.html?documentId=8d31f3a00cf611e9a5eaf2cd290f1944" office:target-frame-name="_top" xlink:show="replace"><text:span text:style-name="T889">1-442</text:span></text:a><text:span text:style-name="T890">, 2018-12-31, paskelbta TAR 2018-12-31, i. k. 2</text:span><text:span text:style-name="T891">018-22120</text:span></text:p>
      <text:p text:style-name="P892"><text:span text:style-name="T893">Nr.<text:s/></text:span><text:a xlink:href="https://www.e-tar.lt/portal/legalAct.html?documentId=23e18370e38811e99681cd81dcdca52c" office:target-frame-name="_top" xlink:show="replace"><text:span text:style-name="T894">1-265</text:span></text:a><text:span text:style-name="T895">, 2019-09-30, paskelbta TAR 2019-09-30, i. k. 2019-15497</text:span></text:p>
      <text:p text:style-name="P896"><text:span text:style-name="T897">Nr.<text:s/></text:span><text:a xlink:href="https://www.e-tar.lt/portal/legalAct.html?documentId=ee49e3402d5211eb932eb1ed7f923910" office:target-frame-name="_top" xlink:show="replace"><text:span text:style-name="T898">1-377</text:span></text:a><text:span text:style-name="T899">, 2020-11-23, paskelbta TAR 2020-11-23, i. k. 2020-24658</text:span></text:p>
      <text:p text:style-name="P900"><text:span text:style-name="T901">Nr.<text:s/></text:span><text:a xlink:href="https://www.e-tar.lt/portal/legalAct.html?documentId=b6c37310867511eb9fecb5ecd3bd711c" office:target-frame-name="_top" xlink:show="replace"><text:span text:style-name="T902">1-45</text:span></text:a><text:span text:style-name="T903">, 2021-03-16, paskelbta TAR 2021-03-17, i. k. 2021-05281</text:span></text:p>
      <text:p text:style-name="Normal"/>
      <text:p text:style-name="P904">14.<text:span text:style-name="T905"><text:s/>Projektavimo darbus, susijusius su esamo vartotojo elektros įrenginių, prijungtų prie skirstomųjų tinklų leistinos naudoti galios didinimu ar mažinimu, įrengtojo vienfazio atvado keitimu trifaziu ar trifazio atvado keitimu vienfaziu bei vartotojo elektros</text:span><text:span text:style-name="T906"><text:s/>įrenginių prijungimu prie skirstomųjų tinklų operatoriaus elektros tinklų ir šiam prijungimui reikalingą perdavimo sistemos ir skirstomųjų tinklų operatorių elektros tinklų plėtrą iki elektros tinklų nuosavybės ribos tarp skirstomųjų tinklų operatoriaus i</text:span><text:span text:style-name="T907">r vartotojo, organizuoja ir koordinuoja skirstomųjų tinklų operatorius.<text:s/></text:span>Šių paslaugų sąnaudos įskaičiuojamos į prijungimo paslaugos sąnaudas, kurias vartotojas apmoka Elektros energetikos įstatymo 67 straipsnyje nustatyta tvarka.</text:p>
      <text:p text:style-name="P908"><text:span text:style-name="T909">Visų kitų vartotojų, gamin</text:span><text:span text:style-name="T910">tojų,<text:s/></text:span><text:span text:style-name="T911">elektros energiją<text:s/></text:span><text:span text:style-name="T912">gaminančių vartotojų, asmenų, siekiančių tapti<text:s/></text:span><text:span text:style-name="T913">elektros energiją<text:s/></text:span><text:span text:style-name="T914">gaminančiais vartotojais, ir asmenų, pageidaujančių prijungti energijos kaupimo įrenginius, elektros įrenginių prijungimo prie operatoriaus</text:span><text:span text:style-name="T915"><text:s/>elektros tinklų, įskaitant<text:s/></text:span><text:span text:style-name="T916">atvejus, kai projektuojami operatoriaus elektros įrenginiai bus įrengiami vartotojo statiniuose, taip pat Aprašo V skyriuje nurodyto vartotojų elektros įrenginių prijungimo prie operatoriaus elektros tinklų, elektros tinklų perkėlimo ar rekonstravimo, skir</text:span><text:span text:style-name="T917">stomųjų tinklų įrengimo nenumačius vartotojų atvejais bei Aprašo<text:s/></text:span>48<text:span text:style-name="T918">1</text:span><text:s/>punkte nurodytais atvejais, rezervinės linijos ar tiesioginės skirstymo linijos įrengimo atvejais<text:span text:style-name="T919"><text:s/>projekto rengimo ir derinimo procedūras, vadovaudamiesi operatoriaus parengtomis prijungi</text:span><text:span text:style-name="T920">mo sąlygomis bei sutartimis, vykdo vartotojai, gamintojai,<text:s/></text:span><text:span text:style-name="T921">elektros energiją gaminantys vartotojai, asmenys, siekiantys tapti elektros energiją gaminančiais vartotojais,</text:span><text:span text:style-name="T922"><text:s/></text:span><text:span text:style-name="T923">statytojai (užsakovai), asmenys, siekiantys perkelti ar rekonstruoti elektros tinklus,</text:span><text:span text:style-name="T924"><text:s/>ar asmenys, pageidaujantys prijungti energijos kaupimo įrenginius.</text:span></text:p>
      <text:p text:style-name="P925"><text:span text:style-name="T926">Kai pateikiant vieną bendrą paraišką yra užsakoma rezervinės linijos<text:s/></text:span><text:span text:style-name="T927">ar</text:span><text:span text:style-name="T928"><text:s/>tiesioginės skirstymo linijos įrengimo paslauga ir<text:s/></text:span><text:span text:style-name="T929">elektros įrenginių prijungimo prie skirstomųjų tinklų operatoriau</text:span><text:span text:style-name="T930">s elektros tinklų pirmą kartą<text:s/></text:span><text:span text:style-name="T931">ar leistinos naudoti galios didinimo<text:s/></text:span><text:span text:style-name="T932">paslauga</text:span><text:span text:style-name="T933">, visais atvejais projekte turi būti parengtos atskiros projekto dalys, viena iš kurių apimtų rezervinės linijos ar tiesioginės skirstymo linijos įrengimą.</text:span></text:p>
      <text:p text:style-name="P934"><text:span text:style-name="T935">Vartotojui, gamintojui, e</text:span><text:span text:style-name="T936">lektros energiją gaminančiam vartotojui, asmeniui, siekiančiam tapti gaminančiu vartotoju, ar statytojui (užsakovui) pageidaujant, suderinus su operatoriumi ir sudarius prijungimo paslaugos sutartį (skirstomųjų tinklų įrengimo nenumačius vartotojų atveju –</text:span><text:span text:style-name="T937"><text:s/>skirstomųjų tinklų įrengimo nesant elektros energijos vartotojo objektų sutartį), operatoriaus elektros tinklų dalies projektavimo darbus, pagal vartotojo, gamintojo, elektros energiją gaminančio vartotojo, asmens, siekiančio tapti gaminančiu vartotoju, a</text:span><text:span text:style-name="T938">r statytojo (užsakovo) pateiktus privalomuosius statinio projekto rengimo dokumentus, ir derinimo procedūras, susijusias su valstybinės svarbos energetikos objektų, esančių valstybei svarbių ekonominių projektų teritorijose ir (ar) valstybinės svarbos ener</text:span><text:span text:style-name="T939">getikos objektų, skirtų valstybei svarbių ekonominių projektų įgyvendinimo metu sukurtai (kuriamai) infrastruktūrai ir (ar) statiniams aptarnauti, prijungimą prie operatoriaus elektros tinklų organizuoja ir vykdo statybos užbaigimo procedūras operatorius.<text:s/></text:span><text:span text:style-name="T940">Šių paslaugų sąnaudos įskaičiuojamos į prijungimo paslaugos sąnaudas, kurias vartotojas, gamintojas ar statytojas (užsakovas) apmoka Elektros energetikos įstatymo 67 straipsnyje nustatyta tvarka,<text:s/></text:span><text:span text:style-name="T941">o gaminantis vartotojas ar<text:s/></text:span><text:span text:style-name="T942">asmuo, siekiantis tapti gaminanči</text:span><text:span text:style-name="T943">u vartotoju</text:span><text:span text:style-name="T944"><text:s/>– Atsinaujinančių išteklių energetikos įstatymo 20</text:span><text:span text:style-name="T945">1</text:span><text:span text:style-name="T946"><text:s/>straipsnyje nustatyta tvarka</text:span>.<text:s/></text:p>
      <text:p text:style-name="P947"><text:span text:style-name="T948">Aprašo nustatytais atvejais operatoriaus parengtas arba vartotojo, gamintojo, statytojo (užsakovo),<text:s/></text:span>asmens, pageidaujančio prijungti energijos kaupimo įrenginius, ar asmens, siekiančio perkelti ar rekonstruoti elektros tinklus,<text:span text:style-name="T949"><text:s/>operatoriui pateikiamas operatoriaus elektros tinklų dalies projektas turi būti suderintas ir atitikti Elektros įrenginių įrengimo bendrųjų taisyklių reikalavimus, statybos techninio reglam</text:span><text:span text:style-name="T950">ento STR 1.04.04:2017 „Statinio projektavimas, projekto ekspertizė“, patvirtinto Lietuvos Respublikos aplinkos ministro 2016 m. lapkričio 7 d. įsakymu Nr. D1-738 „Dėl statybos techninio reglamento STR 1.04.04:2017 „Statinio projektavimas, projekto eksperti</text:span><text:span text:style-name="T951">zė“ patvirtinimo“ (kai projektuojami nekilnojamieji elektros energetikos įrenginiai ir (ar) objektai), kitų galiojančių teisės aktų reikalavimus ir turi būti suderintas teisės aktų nustatyta tvarka, statinio statybos atveju turi būti gauti statinio statybą</text:span><text:span text:style-name="T952"><text:s/>leidžiantys dokumentai. Tuo atveju, kai projektą operatoriui pateikia vartotojas, gamintojas, statytojas (užsakovas),<text:s/></text:span>asmuo, pageidaujantis prijungti energijos kaupimo įrenginius<text:span text:style-name="T953">,<text:s/></text:span>ar asmuo, siekiantis perkelti ar rekonstruoti elektros tinklus,<text:s/><text:span text:style-name="T954">projektas t</text:span><text:span text:style-name="T955">uri būti perduodamas šalims pasirašius priėmimo–perdavimo dokumentą, nurodžius perduodamų bylų kiekį bei perdavimo datą arba kita operatoriaus nustatyta tvarka.</text:span><text:s/></text:p>
      <text:p text:style-name="P956">Skirstomųjų tinklų operatorius ne vėliau kaip per 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957">Projekte esant nustatytų trūkumų, įskaitant, jei trūksta dokumentų ir</text:span><text:span text:style-name="T958"> (ar) informacijos, skirstomųjų tinklų operatorius ne vėliau kaip per 5 darbo dienas nuo projekto gavimo arba per 15 darbo dienų nuo projekto gavimo, kai projekte numatyta skirstomųjų punktų statyba ir (ar) rekonstravimas, turi teisę reikalauti, kad jie bū</text:span><text:span text:style-name="T959">tų pašalinti per jo nustatytą terminą. Pašalinus trūkumus, įskaitant trūkstamos informacijos ir (ar) dokumentų pateikimą, projektas suderinamas ne vėliau kaip per 5 darbo dienas nuo patikslinto projekto gavimo, o tuo atveju, kai projekte numatyta skirstomų</text:span><text:span text:style-name="T960">jų punktų statyba ir (ar) rekonstravimas,<text:s/></text:span><text:span text:style-name="T961">–<text:s/></text:span><text:span text:style-name="T962">ne vėliau kaip per 15 darbo dienų nuo patikslinto projekto gavimo.</text:span><text:s/></text:p>
      <text:p text:style-name="P963">Punkto pakeitimai:</text:p>
      <text:p text:style-name="P964"><text:span text:style-name="T965">Nr.<text:s/></text:span><text:a xlink:href="https://www.e-tar.lt/portal/legalAct.html?documentId=TAR.72283573459D" office:target-frame-name="_top" xlink:show="replace"><text:span text:style-name="T966">1-189</text:span></text:a><text:span text:style-name="T967">, 2013-09-26, Žin., 2013, Nr.<text:s/></text:span><text:span text:style-name="T968">102-5055 (2013-09-28), i. k. 113203NISAK0001-189</text:span></text:p>
      <text:p text:style-name="P969"><text:span text:style-name="T970">Nr.<text:s/></text:span><text:a xlink:href="https://www.e-tar.lt/portal/legalAct.html?documentId=7d1ef580e6ef11e39ea8c7e1dfdc4b5c" office:target-frame-name="_top" xlink:show="replace"><text:span text:style-name="T971">1-136</text:span></text:a><text:span text:style-name="T972">, 2014-05-26, paskelbta TAR 2014-05-29, i. k. 2014-05834</text:span></text:p>
      <text:p text:style-name="P973"><text:span text:style-name="T974">Nr.<text:s/></text:span><text:a xlink:href="https://www.e-tar.lt/portal/legalAct.html?documentId=67f18350f0eb11e5989ee743dd0efbb0" office:target-frame-name="_top" xlink:show="replace"><text:span text:style-name="T975">1-96</text:span></text:a><text:span text:style-name="T976">, 2016-03-23, paskelbta TAR 2016-03-23, i. k. 2016-05804</text:span></text:p>
      <text:p text:style-name="P977"><text:span text:style-name="T978">Nr.<text:s/></text:span><text:a xlink:href="https://www.e-tar.lt/portal/legalAct.html?documentId=c9f632b0dc9211e69ae9f38427b46dd7" office:target-frame-name="_top" xlink:show="replace"><text:span text:style-name="T979">1-15</text:span></text:a><text:span text:style-name="T980">, 2017-01-17, paskelbta TAR 20</text:span><text:span text:style-name="T981">17-01-17, i. k. 2017-01007</text:span></text:p>
      <text:p text:style-name="P982"><text:span text:style-name="T983">Nr.<text:s/></text:span><text:a xlink:href="https://www.e-tar.lt/portal/legalAct.html?documentId=089fe8d08bf711e7a3c4a5eb10f04386" office:target-frame-name="_top" xlink:show="replace"><text:span text:style-name="T984">1-227</text:span></text:a><text:span text:style-name="T985">, 2017-08-28, paskelbta TAR 2017-08-29, i. k. 2017-13725</text:span></text:p>
      <text:p text:style-name="P986"><text:span text:style-name="T987">Nr.<text:s/></text:span><text:a xlink:href="https://www.e-tar.lt/portal/legalAct.html?documentId=ee49e3402d5211eb932eb1ed7f923910" office:target-frame-name="_top" xlink:show="replace"><text:span text:style-name="T988">1-377</text:span></text:a><text:span text:style-name="T989">, 2020-11-23, paskelbta TAR 2020-11-23, i. k. 2020-24658</text:span></text:p>
      <text:p text:style-name="P990"><text:span text:style-name="T991">Nr.<text:s/></text:span><text:a xlink:href="https://www.e-tar.lt/portal/legalAct.html?documentId=b6c37310867511eb9fecb5ecd3bd711c" office:target-frame-name="_top" xlink:show="replace"><text:span text:style-name="T992">1-45</text:span></text:a><text:span text:style-name="T993">, 2021-03-16, paskelbta TAR 2021-03-17, i. k. 2021-</text:span><text:span text:style-name="T994">05281</text:span></text:p>
      <text:p text:style-name="P995"><text:span text:style-name="T996">Nr.<text:s/></text:span><text:a xlink:href="https://www.e-tar.lt/portal/legalAct.html?documentId=bee32c71168311ee9f7ec2ffce8b47bc" office:target-frame-name="_top" xlink:show="replace"><text:span text:style-name="T997">1-186</text:span></text:a><text:span text:style-name="T998">, 2023-06-29, paskelbta TAR 2023-06-29, i. k. 2023-13189</text:span></text:p>
      <text:p text:style-name="P999"><text:span text:style-name="T1000">Nr.<text:s/></text:span><text:a xlink:href="https://www.e-tar.lt/portal/legalAct.html?documentId=2993ed005fbe11efbdaea558de59136c" office:target-frame-name="_top" xlink:show="replace"><text:span text:style-name="T1001">1-149</text:span></text:a><text:span text:style-name="T1002">, 2024-08-21, paskelbta TAR 2024-08-21, i. k. 2024-14677</text:span></text:p>
      <text:p text:style-name="Normal"/>
      <text:p text:style-name="P1003"><text:span text:style-name="T1004">15</text:span><text:span text:style-name="T1005">. Tuo atveju, jeigu operatoriui paraiškos nagrinėjimo metu ar vykdant prijungimo paslaugą kyla pagrįstų abejonių dėl vartotojo ar gamintojo statuso ir (ar) vartotojo ar ga</text:span><text:span text:style-name="T1006">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1007">s elektros energijos vartojimo asmeniniams, šeimos ar namų ūkio poreikiams.</text:span><text:s/></text:p>
      <text:p text:style-name="P1008">Punkto pakeitimai:</text:p>
      <text:p text:style-name="P1009"><text:span text:style-name="T1010">Nr.<text:s/></text:span><text:a xlink:href="https://www.e-tar.lt/portal/legalAct.html?documentId=b6c37310867511eb9fecb5ecd3bd711c" office:target-frame-name="_top" xlink:show="replace"><text:span text:style-name="T1011">1-45</text:span></text:a><text:span text:style-name="T1012">, 2021-03-16, paskelbta TAR 2021-03-17, i. k.<text:s/></text:span><text:span text:style-name="T1013">2021-05281</text:span></text:p>
      <text:p text:style-name="Normal"/>
      <text:p text:style-name="P1014"><text:span text:style-name="T1015">16</text:span><text:span text:style-name="T1016">.  Vartotojas, gamintojas ar asmuo, pageidaujantis prijungti energijos kaupimo įrenginį, savo lėšomis atlieka jam priklausančio objekto vidaus elektros instaliacijos ir kitus elektros montavimo darbus iki nuosavybės su operatoriaus elektr</text:span><text:span text:style-name="T1017">os tinklais ribos, parengia šiems darbams atlikti būtinus techninius dokumentus ir gauna</text:span><text:span text:style-name="T1018"> </text:span><text:span text:style-name="T1019">Tarybos</text:span><text:span text:style-name="T1020"> </text:span><text:span text:style-name="T1021">išduotą Elektros įrenginių techninės būklės patikrinimo pažymą apie vartotojui, gamintojui ar asmeniui, pageidaujančiam prijungti energijos kaupimo įrenginį, n</text:span><text:span text:style-name="T1022">uosavybės teise priklausančių ar kitu teisėtu pagrindu valdomų įrengtų elektros įrenginių techninės būklės atitiktį teisės aktų reikalavimams, išskyrus atvejį, kai asmuo įrengė (pastatė) elektros energijos gamybos įrenginius, kurių įrengtoji galia ne dides</text:span><text:span text:style-name="T1023">nė kaip 100 kW, o leistina generuoti galia lygi nuliui,<text:s/></text:span><text:span text:style-name="T1024">arba <text:s/>elektros energijos iš atsinaujinančių išteklių gamybos įrenginius, kurių įrengtoji galia ne didesnė kaip 100 kW, o leistina generuoti galia didesnė už nulį, arba energijos kaupimo įrenginius, ku</text:span><text:span text:style-name="T1025">rių įrengtoji galia ne didesnė kaip 100 kW,</text:span><text:span text:style-name="T1026"><text:s/>ir Aprašo 16</text:span><text:span text:style-name="T1027">1</text:span><text:span text:style-name="T1028"> ir 56</text:span><text:span text:style-name="T1029">10</text:span><text:span text:style-name="T1030"> punktuose nustatytus atvejus.</text:span><text:s/></text:p>
      <text:p text:style-name="P1031">Punkto pakeitimai:</text:p>
      <text:p text:style-name="P1032"><text:span text:style-name="T1033">Nr.<text:s/></text:span><text:a xlink:href="https://www.e-tar.lt/portal/legalAct.html?documentId=TAR.72283573459D" office:target-frame-name="_top" xlink:show="replace"><text:span text:style-name="T1034">1-189</text:span></text:a><text:span text:style-name="T1035">, 2013-09-26, Žin., 2013, Nr. 102-5055<text:s/></text:span><text:span text:style-name="T1036">(2013-09-28), i. k. 113203NISAK0001-189</text:span></text:p>
      <text:p text:style-name="P1037"><text:span text:style-name="T1038">Nr.<text:s/></text:span><text:a xlink:href="https://www.e-tar.lt/portal/legalAct.html?documentId=67f18350f0eb11e5989ee743dd0efbb0" office:target-frame-name="_top" xlink:show="replace"><text:span text:style-name="T1039">1-96</text:span></text:a><text:span text:style-name="T1040">, 2016-03-23, paskelbta TAR 2016-03-23, i. k. 2016-05804</text:span></text:p>
      <text:p text:style-name="P1041"><text:span text:style-name="T1042">Nr.<text:s/></text:span><text:a xlink:href="https://www.e-tar.lt/portal/legalAct.html?documentId=8d31f3a00cf611e9a5eaf2cd290f1944" office:target-frame-name="_top" xlink:show="replace"><text:span text:style-name="T1043">1-442</text:span></text:a><text:span text:style-name="T1044">, 2018-12-31, paskelbta TAR 2018-12-31, i. k. 2018-22120</text:span></text:p>
      <text:p text:style-name="P1045"><text:span text:style-name="T1046">Nr.<text:s/></text:span><text:a xlink:href="https://www.e-tar.lt/portal/legalAct.html?documentId=1f0083d09bc911e9aa7dc78f3d1f2643" office:target-frame-name="_top" xlink:show="replace"><text:span text:style-name="T1047">1-185</text:span></text:a><text:span text:style-name="T1048">, 2019-07-01, paskelbta TAR 2019-07-01</text:span><text:span text:style-name="T1049">, i. k. 2019-10663</text:span></text:p>
      <text:p text:style-name="P1050"><text:span text:style-name="T1051">Nr.<text:s/></text:span><text:a xlink:href="https://www.e-tar.lt/portal/legalAct.html?documentId=d9d53a80baad11eab9d9cd0c85e0b745" office:target-frame-name="_top" xlink:show="replace"><text:span text:style-name="T1052">1-172</text:span></text:a><text:span text:style-name="T1053">, 2020-06-30, paskelbta TAR 2020-06-30, i. k. 2020-14527</text:span></text:p>
      <text:p text:style-name="P1054"><text:span text:style-name="T1055">Nr.<text:s/></text:span><text:a xlink:href="https://www.e-tar.lt/portal/legalAct.html?documentId=ee49e3402d5211eb932eb1ed7f923910" office:target-frame-name="_top" xlink:show="replace"><text:span text:style-name="T1056">1-377</text:span></text:a><text:span text:style-name="T1057">, 2020-11-23, paskelbta TAR 2020-11-23, i. k. 2020-24658</text:span></text:p>
      <text:p text:style-name="P1058"><text:span text:style-name="T1059">Nr.<text:s/></text:span><text:a xlink:href="https://www.e-tar.lt/portal/legalAct.html?documentId=525ee1902d1f11ee9de9e7e0fd363afc" office:target-frame-name="_top" xlink:show="replace"><text:span text:style-name="T1060">1-251</text:span></text:a><text:span text:style-name="T1061">, 2023-07-28, paskelbta TAR 2023-07-28, i. k. 2023-15405</text:span></text:p>
      <text:p text:style-name="Normal"/>
      <text:p text:style-name="P1062"><text:span text:style-name="T1063">16</text:span><text:span text:style-name="T1064">1</text:span><text:span text:style-name="T1065">.<text:s/></text:span>Vartotojai, 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1066">.</text:span></text:p>
      <text:p text:style-name="P1067"><text:span text:style-name="T1068">Vartotojas, kurio elektros įrenginių leis</text:span><text:span text:style-name="T1069">tinoji naudoti galia didesnė kaip<text:s/></text:span><text:span text:style-name="T1070">30<text:s/></text:span><text:span text:style-name="T1071">kW, skirstomųjų tinklų operatoriui kartu su Elektros įrenginių techninės būklės patikrinimo aktu pateikia ir akto<text:s/></text:span><text:span text:style-name="T1072"><text:line-break/>1-3 punktuose nurodytus dokumentus ir</text:span><text:span text:style-name="T1073"><text:s/>asmens, atsakingo už objekto elektros įrenginių eksploatavimą, pas</text:span><text:span text:style-name="T1074">kyrimą patvirtinantį dokumentą, kai objekto elektros įrenginių leistinoji naudoti galia yra didesnė kaip 30 kW.</text:span><text:s/></text:p>
      <text:p text:style-name="P1075"><text:span text:style-name="T1076">Vartotojas, kurio elektros įrenginių leistinoji naudoti galia didinama ar mažinama be <text:s/>rekonstravimo darbų (keičiamas tik<text:s/></text:span><text:span text:style-name="T1077">įvadinis automatinis<text:s/></text:span><text:span text:style-name="T1078">jungiklis)</text:span><text:span text:style-name="T1079"><text:s/>gauna teisės aktų nustatyta tvarka atestuoto rangovo Elektros įrenginių techninės būklės patikrinimo aktą<text:s/></text:span><text:span text:style-name="T1080">(Aprašo 2 priedas), patvirtinantį<text:s/></text:span><text:span text:style-name="T1081">vartotojui nuosavybės teise priklausančių ar kitu teisėtu pagrindu valdomų elektros įrenginių techninės b</text:span><text:span text:style-name="T1082">ūklės atitiktį teisės aktų reikalavimams, ir jį pateikia skirstomųjų tinklų operatoriui.</text:span><text:s/></text:p>
      <text:p text:style-name="P1083">Papildyta punktu:</text:p>
      <text:p text:style-name="P1084"><text:span text:style-name="T1085">Nr.<text:s/></text:span><text:a xlink:href="https://www.e-tar.lt/portal/legalAct.html?documentId=8d31f3a00cf611e9a5eaf2cd290f1944" office:target-frame-name="_top" xlink:show="replace"><text:span text:style-name="T1086">1-442</text:span></text:a><text:span text:style-name="T1087">, 2018-12-31, paskelbta TAR 2018-12-31, i</text:span><text:span text:style-name="T1088">. k. 2018-22120</text:span></text:p>
      <text:p text:style-name="P1089">Punkto pakeitimai:</text:p>
      <text:p text:style-name="P1090"><text:span text:style-name="T1091">Nr.<text:s/></text:span><text:a xlink:href="https://www.e-tar.lt/portal/legalAct.html?documentId=1f0083d09bc911e9aa7dc78f3d1f2643" office:target-frame-name="_top" xlink:show="replace"><text:span text:style-name="T1092">1-185</text:span></text:a><text:span text:style-name="T1093">, 2019-07-01, paskelbta TAR 2019-07-01, i. k. 2019-10663</text:span></text:p>
      <text:p text:style-name="P1094"><text:span text:style-name="T1095">Nr.<text:s/></text:span><text:a xlink:href="https://www.e-tar.lt/portal/legalAct.html?documentId=b6c37310867511eb9fecb5ecd3bd711c" office:target-frame-name="_top" xlink:show="replace"><text:span text:style-name="T1096">1-45</text:span></text:a><text:span text:style-name="T1097">, 2021-03-16, paskelbta TAR 2021-03-17, i. k. 2021-05281</text:span></text:p>
      <text:p text:style-name="Normal"/>
      <text:p text:style-name="P1098"><text:span text:style-name="T1099">17</text:span><text:span text:style-name="T1100">. Elektros tinklų nuosavybės riba tarp operatoriaus ir vartotojo, gamintojo ar <text:s/></text:span>asmens, pageidaujančio prijungti energijos kaupimo įrenginius,<text:span text:style-name="T1101"><text:s/></text:span><text:span text:style-name="T1102">elektros įrenginių nurodoma elektros tinklų nuosavybės ribų akte ir (ar) prijungimo sąlygose ir (ar) vartotojo, gamintojo ar<text:s/></text:span>asmens, pageidaujančio prijungti energijos kaupimo įrenginius,<text:span text:style-name="T1103"><text:s/>ir operatoriaus sudarytoje prijungimo paslaugos sutartyje, ir (ar) v</text:span><text:span text:style-name="T1104">artotojo ir operatoriaus sudarytoje elektros energijos persiuntimo paslaugos teikimo sutartyje. Nustatant elektros tinklų nuosavybės ribas, vadovaujamasi principais, išdėstytais Elektros energijos tiekimo ir naudojimo taisyklėse. Komercinė elektros energij</text:span><text:span text:style-name="T1105">os apskaita esant techninėms galimybėms įrengiama elektros tinklų nuosavybės tarp operatoriaus ir vartotojo, gamintojo ar <text:s/></text:span>asmens, pageidaujančio prijungti energijos kaupimo įrenginius,<text:span text:style-name="T1106"><text:s/>riboje.</text:span><text:s/></text:p>
      <text:p text:style-name="P1107">Punkto pakeitimai:</text:p>
      <text:p text:style-name="P1108"><text:span text:style-name="T1109">Nr.<text:s/></text:span><text:a xlink:href="https://www.e-tar.lt/portal/legalAct.html?documentId=67f18350f0eb11e5989ee743dd0efbb0" office:target-frame-name="_top" xlink:show="replace"><text:span text:style-name="T1110">1-96</text:span></text:a><text:span text:style-name="T1111">, 2016-03-23, paskelbta TAR 2016-03-23, i. k. 2016-05804</text:span></text:p>
      <text:p text:style-name="P1112"><text:span text:style-name="T1113">Nr.<text:s/></text:span><text:a xlink:href="https://www.e-tar.lt/portal/legalAct.html?documentId=02462890bfce11e79122ea2db7aeb5f0" office:target-frame-name="_top" xlink:show="replace"><text:span text:style-name="T1114">1-276</text:span></text:a><text:span text:style-name="T1115">, 2017-11-02, paskelbta TAR<text:s/></text:span><text:span text:style-name="T1116">2017-11-03, i. k. 2017-17441</text:span></text:p>
      <text:p text:style-name="P1117"><text:span text:style-name="T1118">Nr.<text:s/></text:span><text:a xlink:href="https://www.e-tar.lt/portal/legalAct.html?documentId=d9d53a80baad11eab9d9cd0c85e0b745" office:target-frame-name="_top" xlink:show="replace"><text:span text:style-name="T1119">1-172</text:span></text:a><text:span text:style-name="T1120">, 2020-06-30, paskelbta TAR 2020-06-30, i. k. 2020-14527</text:span></text:p>
      <text:p text:style-name="P1121"><text:span text:style-name="T1122">Nr.<text:s/></text:span><text:a xlink:href="https://www.e-tar.lt/portal/legalAct.html?documentId=ee49e3402d5211eb932eb1ed7f923910" office:target-frame-name="_top" xlink:show="replace"><text:span text:style-name="T1123">1-377</text:span></text:a><text:span text:style-name="T1124">, 2020-11-23, paskelbta TAR 2020-11-23, i. k. 2020-24658</text:span></text:p>
      <text:p text:style-name="Normal"/>
      <text:p text:style-name="P1125"><text:span text:style-name="T1126">17</text:span><text:span text:style-name="T1127">1</text:span><text:span text:style-name="T1128">. Prijungiant elektros energiją gaminančių vartotojų ar asmenų, siekiančių tapti elektros energiją gaminančiais vartotojais, nurodytų šio Aprašo 6</text:span><text:span text:style-name="T1129">1</text:span><text:span text:style-name="T1130">, 6</text:span><text:span text:style-name="T1131">2</text:span><text:span text:style-name="T1132">, 6</text:span><text:span text:style-name="T1133">3</text:span><text:span text:style-name="T1134"> ir 6</text:span><text:span text:style-name="T1135">6</text:span><text:span text:style-name="T1136"> punktuose, elektros įrenginius prie operatoriaus elektros tinklo, nustatytuose apskaitos prietaiso įrengimo taškuose, apskaitos prietaisus ir automatizuotos elektros energijos apskaitos sistemos įrangą savo lėšomis įrengia, integruoja į auto</text:span><text:span text:style-name="T1137">matizuotą elektros energijos apskaitos sistemą, prižiūri ar keičia operatorius.</text:span><text:s/></text:p>
      <text:p text:style-name="P1138">Papildyta punktu:</text:p>
      <text:p text:style-name="P1139"><text:span text:style-name="T1140">Nr.<text:s/></text:span><text:a xlink:href="https://www.e-tar.lt/portal/legalAct.html?documentId=02462890bfce11e79122ea2db7aeb5f0" office:target-frame-name="_top" xlink:show="replace"><text:span text:style-name="T1141">1-276</text:span></text:a><text:span text:style-name="T1142">, 2017-11-02, paskelbta TAR 2017-11-03, i. k.<text:s/></text:span><text:span text:style-name="T1143">2017-17441</text:span></text:p>
      <text:p text:style-name="P1144">Punkto pakeitimai:</text:p>
      <text:p text:style-name="P1145"><text:span text:style-name="T1146">Nr.<text:s/></text:span><text:a xlink:href="https://www.e-tar.lt/portal/legalAct.html?documentId=1f0083d09bc911e9aa7dc78f3d1f2643" office:target-frame-name="_top" xlink:show="replace"><text:span text:style-name="T1147">1-185</text:span></text:a><text:span text:style-name="T1148">, 2019-07-01, paskelbta TAR 2019-07-01, i. k. 2019-10663</text:span></text:p>
      <text:p text:style-name="P1149"><text:span text:style-name="T1150">Nr.<text:s/></text:span><text:a xlink:href="https://www.e-tar.lt/portal/legalAct.html?documentId=23e18370e38811e99681cd81dcdca52c" office:target-frame-name="_top" xlink:show="replace"><text:span text:style-name="T1151">1-265</text:span></text:a><text:span text:style-name="T1152">, 2019-09-30, paskelbta TAR 2019-09-30, i. k. 2019-15497</text:span></text:p>
      <text:p text:style-name="P1153"><text:span text:style-name="T1154">Nr.<text:s/></text:span><text:a xlink:href="https://www.e-tar.lt/portal/legalAct.html?documentId=2993ed005fbe11efbdaea558de59136c" office:target-frame-name="_top" xlink:show="replace"><text:span text:style-name="T1155">1-149</text:span></text:a><text:span text:style-name="T1156">, 2024-08-21, paskelbta TAR 2024-08-21, i. k. 2024-14677</text:span></text:p>
      <text:p text:style-name="Normal"/>
      <text:p text:style-name="P1157"><text:span text:style-name="T1158">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text:s/>35, 45, 60 kW, leistinosios naudoti galios dydis nuo 61 kW suteikiamas šalių susitarimu. Nuosavybės tarp operatoriaus ir vartotojo (gamintojo) riboje pagal elektros tinklų nuosavybės ribų akte ir (ar) kitame Aprašo 17 punkte nurodytame dokumente nustatytą<text:s/>leistinąją naudoti galią, vadovaujantis energetikos ministro įsakymu patvirtintų Elektros įrenginių įrengimo bendrųjų taisyklių nuostatomis, įrengiamas atitinkamą galią naudoti leidžiantis įtaisas (automatinis jungiklis, saugiklis).<text:s/></text:p>
      <text:p text:style-name="P1159">Punkto pakeitimai:</text:p>
      <text:p text:style-name="P1160"><text:span text:style-name="T1161">Nr</text:span><text:span text:style-name="T1162">.<text:s/></text:span><text:a xlink:href="https://www.e-tar.lt/portal/legalAct.html?documentId=d9d53a80baad11eab9d9cd0c85e0b745" office:target-frame-name="_top" xlink:show="replace"><text:span text:style-name="T1163">1-172</text:span></text:a><text:span text:style-name="T1164">, 2020-06-30, paskelbta TAR 2020-06-30, i. k. 2020-14527</text:span></text:p>
      <text:p text:style-name="P1165"><text:span text:style-name="T1166">Nr.<text:s/></text:span><text:a xlink:href="https://www.e-tar.lt/portal/legalAct.html?documentId=ce20ed20d0af11eaabd5b5599dd4eebe" office:target-frame-name="_top" xlink:show="replace"><text:span text:style-name="T1167">1-221</text:span></text:a><text:span text:style-name="T1168">, 2020-07-28, paskelbta TAR 2020-07-28, i. k. 2020-16524</text:span></text:p>
      <text:p text:style-name="P1169"><text:span text:style-name="T1170">Nr.<text:s/></text:span><text:a xlink:href="https://www.e-tar.lt/portal/legalAct.html?documentId=ee49e3402d5211eb932eb1ed7f923910" office:target-frame-name="_top" xlink:show="replace"><text:span text:style-name="T1171">1-377</text:span></text:a><text:span text:style-name="T1172">, 2020-11-23, paskelbta TAR 2020-11-23, i. k. 2020-24658</text:span></text:p>
      <text:p text:style-name="Normal"/>
      <text:p text:style-name="P1173"><text:span text:style-name="T1174">19</text:span><text:span text:style-name="T1175">. Nesant dokume</text:span><text:span text:style-name="T1176">ntų, kuriuose nustatyta leistinoji naudoti galia, ji prilyginama 3 kW, kai vartotojo elektros įrenginiai prijungti vienfaziu atvadu, 5 kW – trifaziu atvadu.</text:span></text:p>
      <text:p text:style-name="P1177"><text:span text:style-name="T1178">20</text:span><text:span text:style-name="T1179">. Nustatoma, kad prijungimo paslauga laikoma atlikta (užbaigta), kai yra faktiškai atlikta pr</text:span><text:span text:style-name="T1180">ijungimo paslaugos sutartyje nustatyta konkrečiam prijungimui reikalinga operatoriaus elektros tinklų plėtra iki elektros tinklų nuosavybės ribos tarp operatoriaus ir vartotojo, gamintojo ar<text:s/></text:span>asmens, pageidaujančio prijungti energijos kaupimo įrenginius<text:span text:style-name="T1181">, at</text:span><text:span text:style-name="T1182">likti kiti vartotojo, gamintojo,<text:s/></text:span>asmens, pageidaujančio prijungti energijos kaupimo įrenginius,<text:span text:style-name="T1183"><text:s/>elektros įrenginiams prijungti prie elektros tinklų reikalingi darbai ir teisės aktų nustatyta tvarka yra atliktos statybos užbaigimo procedūros (kai jos yra pr</text:span><text:span text:style-name="T1184">ivalomos pagal teisės aktus) arba sudarytas (pasirašytas) atliktų darbų priėmimo–perdavimo aktas (kai statybos užbaigimo procedūros netaikomos) ir įjungta įtampa operatoriaus elektros tinkluose, o atvejais, kai neatliekami elektros įrenginių įrengimo darba</text:span><text:span text:style-name="T1185">i operatoriaus tinkle, – yra sudarytas nuosavybės ribų aktas.</text:span></text:p>
      <text:p text:style-name="P1186"><text:span text:style-name="T1187">Tuo atveju, kai<text:s/></text:span>skirstomieji tinklai įrengiami nenumačius vartotojų, skirstomųjų tinklų įrengimas laikomas užbaigtu, kai<text:span text:style-name="T1188"><text:s/>faktiškai atliktas skirstomųjų tinklų įrengimo nesant elektros energijos<text:s/></text:span><text:span text:style-name="T1189">vartotojo objektų sutartyje nustatytas konkrečiam prijungimui reikalingas operatoriaus elektros įrenginių įrengimas, teisės aktų nustatyta tvarka yra atliktos statybos užbaigimo procedūros (kai jos yra privalomos pagal teisės aktus) arba sudarytas (pasiraš</text:span><text:span text:style-name="T1190">ytas) atliktų darbų priėmimo–perdavimo aktas (kai statybos užbaigimo procedūros netaikomos) ir įjungta įtampa operatoriaus elektros tinkluose.</text:span></text:p>
      <text:p text:style-name="P1191"><text:span text:style-name="T1192">Operatorius apskaitos prietaisą įrengia, kai vartotojas, gamintojas, asmuo, pageidaujantis prijungti energijos ka</text:span><text:span text:style-name="T1193">upimo įrenginius, atlieka Aprašo 35 punkto pirmojoje pastraipoje nurodytus veiksmus</text:span><text:span text:style-name="T1194">.</text:span><text:s/></text:p>
      <text:p text:style-name="P1195">Punkto pakeitimai:</text:p>
      <text:p text:style-name="P1196"><text:span text:style-name="T1197">Nr.<text:s/></text:span><text:a xlink:href="https://www.e-tar.lt/portal/legalAct.html?documentId=02462890bfce11e79122ea2db7aeb5f0" office:target-frame-name="_top" xlink:show="replace"><text:span text:style-name="T1198">1-276</text:span></text:a><text:span text:style-name="T1199">, 2017-11-02, paskelbta TAR 2017-11-03, i.<text:s/></text:span><text:span text:style-name="T1200">k. 2017-17441</text:span></text:p>
      <text:p text:style-name="P1201"><text:span text:style-name="T1202">Nr.<text:s/></text:span><text:a xlink:href="https://www.e-tar.lt/portal/legalAct.html?documentId=8d31f3a00cf611e9a5eaf2cd290f1944" office:target-frame-name="_top" xlink:show="replace"><text:span text:style-name="T1203">1-442</text:span></text:a><text:span text:style-name="T1204">, 2018-12-31, paskelbta TAR 2018-12-31, i. k. 2018-22120</text:span></text:p>
      <text:p text:style-name="P1205"><text:span text:style-name="T1206">Nr.<text:s/></text:span><text:a xlink:href="https://www.e-tar.lt/portal/legalAct.html?documentId=ee49e3402d5211eb932eb1ed7f923910" office:target-frame-name="_top" xlink:show="replace"><text:span text:style-name="T1207">1-377</text:span></text:a><text:span text:style-name="T1208">, 2020-11-23, paskelbta TAR 2020-11-23, i. k. 2020-24658</text:span></text:p>
      <text:p text:style-name="P1209"><text:span text:style-name="T1210">Nr.<text:s/></text:span><text:a xlink:href="https://www.e-tar.lt/portal/legalAct.html?documentId=b6c37310867511eb9fecb5ecd3bd711c" office:target-frame-name="_top" xlink:show="replace"><text:span text:style-name="T1211">1-45</text:span></text:a><text:span text:style-name="T1212">, 2021-03-16, paskelbta TAR 2021-03-17, i. k. 2021-05281</text:span></text:p>
      <text:p text:style-name="P1213"><text:span text:style-name="T1214">Nr.<text:s/></text:span><text:a xlink:href="https://www.e-tar.lt/portal/legalAct.html?documentId=2993ed005fbe11efbdaea558de59136c" office:target-frame-name="_top" xlink:show="replace"><text:span text:style-name="T1215">1-149</text:span></text:a><text:span text:style-name="T1216">, 2024-08-21, paskelbta TAR 2024-08-21, i. k. 2024-14677</text:span></text:p>
      <text:p text:style-name="Normal"/>
      <text:p text:style-name="P1217"><text:span text:style-name="T1218">21</text:span><text:span text:style-name="T1219">. Teritorijų planavimo dokumentų rengėjas (savivaldybė, investuotojas ar kt.), teisės aktų n</text:span><text:span text:style-name="T1220">ustatyta tvarka rengdamas teritorijų planavimo dokumentą, privalo numatyti elektros įrenginių įrengimo vietas ir inžinerinius koridorius elektros tinklų linijoms nuo prisijungimo taško prie esamų skirstomųjų tinklų, įskaitant ir teritorijas už planuojamos<text:s/></text:span><text:span text:style-name="T1221">teritorijos ribų. Rengiant detalųjį planą nustatyta tvarka turi būti nustatomos ir elektros tinklams tiesti žeme naudojimosi sąlygos. Tuo atveju, jeigu teritorijos detalusis planas nerengiamas, vartotojo statiniams statybą leidžiantis dokumentas išduodamas</text:span><text:span text:style-name="T1222"><text:s/>tik nustatyta tvarka parengus elektros tinklų projektą.</text:span></text:p>
      <text:p text:style-name="P1223"><text:span text:style-name="T1224">22</text:span><text:span text:style-name="T1225">. Kai<text:s/></text:span>prijungimo paslaugai suteikti<text:s/><text:span text:style-name="T1226">reikia atlikti žemės sklypo (sklypų) vertikalųjį lyginimą, jį atlieka sklypų savininkai, valdytojai ir (ar) naudotojai.</text:span><text:s/></text:p>
      <text:p text:style-name="P1227">Punkto pakeitimai:</text:p>
      <text:p text:style-name="P1228"><text:span text:style-name="T1229">Nr.<text:s/></text:span><text:a xlink:href="https://www.e-tar.lt/portal/legalAct.html?documentId=b6c37310867511eb9fecb5ecd3bd711c" office:target-frame-name="_top" xlink:show="replace"><text:span text:style-name="T1230">1-45</text:span></text:a><text:span text:style-name="T1231">, 2021-03-16, paskelbta TAR 2021-03-17, i. k. 2021-05281</text:span></text:p>
      <text:p text:style-name="Normal"/>
      <text:p text:style-name="P1232"><text:span text:style-name="T1233">23</text:span><text:span text:style-name="T1234">. Draudžiama savavališkai prijungti elektros įrenginius prie operatoriaus elektros tinklų.</text:span></text:p>
      <text:p text:style-name="P1235"><text:span text:style-name="T1236">23</text:span><text:span text:style-name="T1237">1</text:span><text:span text:style-name="T1238">. Operatorius, įgyvendindamas Elektros energetikos įstatymo 75 straipsnyje ir šiame Apraše numatytas jam priskirtas funkcijas – elektros įrenginių projektavimo bei prijungimo organizavimą ir koordinavimą, turi teisę iš valstybės registrų rinkti asmen</text:span><text:span text:style-name="T1239">ų duomenis, siekiant nustatyti žemės sklypų, kuriuose yra galimybė tiesti elektros tinklus, įrengti elektros įrenginius, savininkus. Tokie duomenys renkami rengiant elektros įrenginių įrengimo projektus, vykdant projektų derinimą, vertinimą, vykdymo prieži</text:span><text:span text:style-name="T1240">ūrą bei teikiant prijungimo prie elektros tinklų paslaugą. Tokie duomenys gali būti teikiami projektavimo ir (ar) prijungimo paslaugą operatoriui teikiantiems asmenims. Renkant duomenis šiame punkte nurodytais tikslais, sklypų savininkai apie jų duomenų ri</text:span><text:span text:style-name="T1241">nkimą atskiru pranešimu neinformuojami.</text:span><text:s/></text:p>
      <text:p text:style-name="P1242">Papildyta punktu:</text:p>
      <text:p text:style-name="P1243"><text:span text:style-name="T1244">Nr.<text:s/></text:span><text:a xlink:href="https://www.e-tar.lt/portal/legalAct.html?documentId=TAR.72283573459D" office:target-frame-name="_top" xlink:show="replace"><text:span text:style-name="T1245">1-189</text:span></text:a><text:span text:style-name="T1246">, 2013-09-26, Žin., 2013, Nr. 102-5055 (2013-09-28), i. k. 113203NISAK0001-189</text:span></text:p>
      <text:p text:style-name="Normal"/>
      <text:p text:style-name="P1247"><text:span text:style-name="T1248">III</text:span><text:span text:style-name="T1249"><text:s/>SKYRIUS</text:span></text:p>
      <text:p text:style-name="P1250"><text:span text:style-name="T1251">VARTOTOJ</text:span><text:span text:style-name="T1252">Ų ELEKTROS ĮRENGINIŲ PRIJUNGIMO TVARKA IR TERMINAI<text:s/></text:span></text:p>
      <text:p text:style-name="P1253">Pakeistas skyriaus pavadinimas:</text:p>
      <text:p text:style-name="P1254"><text:span text:style-name="T1255">Nr.<text:s/></text:span><text:a xlink:href="https://www.e-tar.lt/portal/legalAct.html?documentId=02462890bfce11e79122ea2db7aeb5f0" office:target-frame-name="_top" xlink:show="replace"><text:span text:style-name="T1256">1-276</text:span></text:a><text:span text:style-name="T1257">, 2017-11-02, paskelbta TAR 2017-11-03, i. k. 2017-17441</text:span></text:p>
      <text:p text:style-name="Normal"/>
      <text:p text:style-name="P1258"><text:span text:style-name="T1259">24</text:span><text:span text:style-name="T1260">.</text:span><text:span text:style-name="T1261"><text:s/></text:span><text:span text:style-name="T1262">Vartotojų elektros įrenginiai prie operatorių elektros tinklų prijungiami vartotojų prašymu.<text:s/></text:span><text:span text:style-name="T1263">Vartotojas, pageidaujantis prijungti atitinkamos galios elektros įrenginius prie operatoriaus elektros tinklų, teikia operatoriaus nustatytos formos paraišką.</text:span><text:span text:style-name="T1264"><text:s/></text:span></text:p>
      <text:p text:style-name="P1265">Punkto pakeitimai:</text:p>
      <text:p text:style-name="P1266"><text:span text:style-name="T1267">Nr.<text:s/></text:span><text:a xlink:href="https://www.e-tar.lt/portal/legalAct.html?documentId=02462890bfce11e79122ea2db7aeb5f0" office:target-frame-name="_top" xlink:show="replace"><text:span text:style-name="T1268">1-276</text:span></text:a><text:span text:style-name="T1269">, 2017-11-02, paskelbta TAR 2017-11-03, i. k. 2017-17441</text:span></text:p>
      <text:p text:style-name="Normal"/>
      <text:p text:style-name="P1270"><text:span text:style-name="T1271">24</text:span><text:span text:style-name="T1272">1</text:span><text:span text:style-name="T1273">.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1274"><text:s/>objekto statybą reglamentuojančius teisės aktus.<text:s/></text:span></text:p>
      <text:p text:style-name="P1275">Papildyta punktu:</text:p>
      <text:p text:style-name="P1276"><text:span text:style-name="T1277">Nr.<text:s/></text:span><text:a xlink:href="https://www.e-tar.lt/portal/legalAct.html?documentId=21bff680af9411e98451fa7b5933515d" office:target-frame-name="_top" xlink:show="replace"><text:span text:style-name="T1278">1-219</text:span></text:a><text:span text:style-name="T1279">, 2019-07-26, paskelbta TAR 2019-07-26, i. k. 2019-12385</text:span></text:p>
      <text:p text:style-name="Normal"/>
      <text:p text:style-name="P1280"><text:span text:style-name="T1281">24</text:span><text:span text:style-name="T1282">2</text:span><text:span text:style-name="T1283">.</text:span><text:span text:style-name="T1284"><text:s/></text:span><text:span text:style-name="T1285">Jeigu vartoto</text:span><text:span text:style-name="T1286">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1287">lų ir įrenginių statybos ir (ar) rekonstravimo projektą ir sąmatą), vadovaudamasis Aprašo 14 ir 33 punktų nuostatomis arba sudaro prijungimo paslaugos sutartį, pagal kurią projektavimo darbus atlieka operatorius.</text:span><text:s/></text:p>
      <text:p text:style-name="P1288">Papildyta punktu:</text:p>
      <text:p text:style-name="P1289"><text:span text:style-name="T1290">Nr.<text:s/></text:span><text:a xlink:href="https://www.e-tar.lt/portal/legalAct.html?documentId=21bff680af9411e98451fa7b5933515d" office:target-frame-name="_top" xlink:show="replace"><text:span text:style-name="T1291">1-219</text:span></text:a><text:span text:style-name="T1292">, 2019-07-26, paskelbta TAR 2019-07-26, i. k. 2019-12385</text:span></text:p>
      <text:p text:style-name="Normal"/>
      <text:p text:style-name="P1293"><text:span text:style-name="T1294">24</text:span><text:span text:style-name="T1295">3</text:span><text:span text:style-name="T1296">.<text:s/></text:span><text:span text:style-name="T1297">Kai prie skirstomųjų tinklų operatoriaus elektros tinklų pirmą kartą prijungiami vartotojo elektros įrenginiai, vartotojas kartu su paraiška pateikia vartotojo objekto<text:s/></text:span><text:span text:style-name="T1298">statinio ar nebaigto statinio įregistravimo Nekilnojamojo turto registre išrašą</text:span><text:span text:style-name="T1299">, kai lei</text:span><text:span text:style-name="T1300">dimas statyti naują statinį yra neprivalomas pagal vartotojo objekto statybą reglamentuojančius teisės aktus. Tokiu atveju<text:s/></text:span><text:span text:style-name="T1301">prijungimo įmoka ar jos preliminarus dydis apskaičiuojamas pagal Elektros energetikos įstatymo 67 straipsnio<text:s/></text:span><text:span text:style-name="T1302">7 dalies 7 punkto paskut</text:span><text:span text:style-name="T1303">iniame sakinyje nurodytą sąnaudų paskirstymo tvarką</text:span></text:p>
      <text:p text:style-name="P1304">Papildyta punktu:</text:p>
      <text:p text:style-name="P1305"><text:span text:style-name="T1306">Nr.<text:s/></text:span><text:a xlink:href="https://www.e-tar.lt/portal/legalAct.html?documentId=772d4536b22e11ef88c08519262548c4" office:target-frame-name="_top" xlink:show="replace"><text:span text:style-name="T1307">1-215</text:span></text:a><text:span text:style-name="T1308">, 2024-12-04, paskelbta TAR 2024-12-04, i. k. 2024-21454</text:span></text:p>
      <text:p text:style-name="Normal"/>
      <text:p text:style-name="P1309"><text:span text:style-name="T1310">24</text:span><text:span text:style-name="T1311">4</text:span><text:span text:style-name="T1312">. Kai prie skirstomųjų tinklų operatoriaus elektros tinklų pirmą kartą prijungiami vartotojo elektros įrenginiai, vartotojas kartu su paraiška nepateikia vartotojo objekto<text:s/></text:span><text:span text:style-name="T1313">statinio ar nebaigto statinio įregistravimo Nekilnojamojo turto registre išrašo</text:span><text:span text:style-name="T1314">, kai</text:span><text:span text:style-name="T1315"><text:s/>leidimas statyti naują statinį yra neprivalomas pagal vartotojo objekto statybą reglamentuojančius teisės aktus, nes</text:span><text:span text:style-name="T1316"><text:s/>statinys ar nebaigtas statinys neįregistruotas Nekilnojamojo turto registre,<text:s/></text:span><text:span text:style-name="T1317">prijungimo įmoka ar jos preliminarus dydis apskaičiuojama pag</text:span><text:span text:style-name="T1318">al Elektros energetikos įstatymo 67 straipsnio<text:s/></text:span><text:span text:style-name="T1319">7 dalies 7 punkto pirmame sakinyje nurodytą sąnaudų paskirstymo tvarką</text:span></text:p>
      <text:p text:style-name="P1320">Papildyta punktu:</text:p>
      <text:p text:style-name="P1321"><text:span text:style-name="T1322">Nr.<text:s/></text:span><text:a xlink:href="https://www.e-tar.lt/portal/legalAct.html?documentId=772d4536b22e11ef88c08519262548c4" office:target-frame-name="_top" xlink:show="replace"><text:span text:style-name="T1323">1-215</text:span></text:a><text:span text:style-name="T1324">, 2024-12-04,</text:span><text:span text:style-name="T1325"><text:s/>paskelbta TAR 2024-12-04, i. k. 2024-21454</text:span></text:p>
      <text:p text:style-name="Normal"/>
      <text:p text:style-name="P1326"><text:span text:style-name="T1327">24</text:span><text:span text:style-name="T1328">5</text:span><text:span text:style-name="T1329">.<text:s/></text:span><text:span text:style-name="T1330">Skirstomųjų tinklų operatorius Aprašo<text:s/></text:span><text:span text:style-name="T1331">24</text:span><text:span text:style-name="T1332">4</text:span><text:span text:style-name="T1333"><text:s/>punkte nurodytam v</text:span><text:span text:style-name="T1334">artotojui padengia 50 procentų skirstomųjų tinklų įrengimo sąnaudų<text:s/></text:span><text:span text:style-name="T1335">arba pagal šį dydį apskaičiuoto ir Tarybos patvirtinto įkainio</text:span><text:span text:style-name="T1336"><text:s/>ar 80 procen</text:span><text:span text:style-name="T1337">tų skirstomųjų tinklų operatoriaus sąnaudų arba pagal šį dydį apskaičiuoto ir Tarybos patvirtinto įkainio, kai prijungti pažeidžiamo vartotojo elektros įrenginiai, šia tvarka ir sąlygomis:</text:span></text:p>
      <text:p text:style-name="P1338"><text:span text:style-name="T1339">24</text:span><text:span text:style-name="T1340">5</text:span><text:span text:style-name="T1341">.1</text:span><text:span text:style-name="T1342">. vartotojas, siekiantis, kad būtų padengiama atitinkama dalis skirstomųjų tinklų operatoriaus sąnaudų, ne vėliau kaip per 3 metus nuo prijungimo paslaugos užbaigimo pateikia skirstomųjų tinklų operatoriui prašymą dėl sąnaudų padengimo. Prašymo formą, įska</text:span><text:span text:style-name="T1343">itant privalomų pateikti asmens duomenų apimtį, ir prašymo teikimo tvarką nustato skirstomųjų tinklų operatorius. Vartotojas su prašymu pateikia ir<text:s/></text:span><text:span text:style-name="T1344">vartotojo objekto<text:s/></text:span><text:span text:style-name="T1345">statinio ar nebaigto statinio įregistravimo Nekilnojamojo turto registre išrašą;</text:span></text:p>
      <text:p text:style-name="P1346"><text:span text:style-name="T1347">24</text:span><text:span text:style-name="T1348">5</text:span><text:span text:style-name="T1349">.2</text:span><text:span text:style-name="T1350">. skirstomųjų tinklų operatorius padengia 50 procentų skirstomųjų tinklų operatoriaus sąnaudų<text:s/></text:span><text:span text:style-name="T1351">arba pagal šį dydį apskaičiuoto ir Tarybos patvirtinto įkainio;</text:span></text:p>
      <text:p text:style-name="P1352"><text:span text:style-name="T1353">24</text:span><text:span text:style-name="T1354">5</text:span><text:span text:style-name="T1355">.3</text:span><text:span text:style-name="T1356">. skirstomųjų tinklų operatorius padengia 80 procentų skirstomųjų tinklų operatoriaus sąn</text:span><text:span text:style-name="T1357">audų<text:s/></text:span><text:span text:style-name="T1358">arba pagal šį dydį apskaičiuoto ir Tarybos patvirtinto įkainio</text:span><text:span text:style-name="T1359">, jei vartotojas paraiškos pateikimo mėnesį buvo pažeidžiamas vartotojas;</text:span></text:p>
      <text:p text:style-name="P1360"><text:span text:style-name="T1361">24</text:span><text:span text:style-name="T1362">5</text:span><text:span text:style-name="T1363">.4</text:span><text:span text:style-name="T1364">. padengiama suma vartotojui sumokama ne vėliau nei per 30 kalendorinių dienų po prašymo ir dokumentų pate</text:span><text:span text:style-name="T1365">ikimo dienos.</text:span><text:s/></text:p>
      <text:p text:style-name="P1366">Papildyta punktu:</text:p>
      <text:p text:style-name="P1367"><text:span text:style-name="T1368">Nr.<text:s/></text:span><text:a xlink:href="https://www.e-tar.lt/portal/legalAct.html?documentId=772d4536b22e11ef88c08519262548c4" office:target-frame-name="_top" xlink:show="replace"><text:span text:style-name="T1369">1-215</text:span></text:a><text:span text:style-name="T1370">, 2024-12-04, paskelbta TAR 2024-12-04, i. k. 2024-21454</text:span></text:p>
      <text:p text:style-name="Normal"/>
      <text:p text:style-name="P1371">25. Vartotojui pateikus nustatytos formos paraišką,<text:span text:style-name="T1372"><text:s/></text:span>operatorius parengia <text:s/>prijungimo prie elektros tinklų paslaugai teikti dokumentus.<text:span text:style-name="T1373"><text:s/>Skirstomųjų tinklų operatorius, Aprašo 10 punkto trečiojoje pastraipoje numatytais atvejais, elektros įrenginių prijungimo sąlygas vartotojui išduoda per 3 darbo dienas nuo<text:s/></text:span><text:span text:style-name="T1374">vartotojo paraiškos tinkamo pateikimo dienos, kai vartotojo elektros įrenginių<text:s/></text:span>leistinoji naudoti galia yra ne didesnė kaip 250 kW.<text:s/><text:span text:style-name="T1375">Jeigu vartotojo elektros įrenginių<text:s/></text:span>leistinoji naudoti galia yra didesnė kaip 250 kW, skirstomųjų tinklų operatorius elektros<text:s/>įrenginių prijungimo sąlygas vartotojui išduoda per 5 darbo dienas,<text:span text:style-name="T1376"><text:s/>išskyrus Aprašo 27.7 papunktyje numatytus atvejus bei atvejus, kai dėl vartotojo elektros įrenginių prijungimo reikalingi pakeitimai perdavimo tinkle, tuomet prijungimo sąlygos išduodamos</text:span><text:span text:style-name="T1377"><text:s/>per 15 darbo dienų. Perdavimo sistemos operatorius elektros įrenginių prijungimo sąlygas vartotojui ar skirstomųjų tinklų operatoriui išduoda per 10 darbo dienų nuo paraiškos tinkamo pateikimo dienos.</text:span><text:s/></text:p>
      <text:p text:style-name="P1378">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379">.</text:span></text:p>
      <text:p text:style-name="P1380">Pagal skirstomųjų tinklų operatoriaus išduotas prijungimo sąlygas parengtas ir suderintas su operatoriumi projektas galioja vienus metus nuo jo suderinimo<text:s/>su operatoriumi dienos, išskyrus, kai yra pasirašyta prijungimo paslaugos sutartis. Kai yra pasirašyta prijungimo paslaugos sutartis, projektas galioja tiek, kiek galioja ši sutartis. Ši nuostata netaikoma tuo atveju, kai reikalinga perdavimo tinklų plėtra<text:s/>(tuo atveju projekto galiojimui taikomas Statybos įstatymo ir jo įgyvendinamųjų teisės aktų reglamentavimas).</text:p>
      <text:p text:style-name="P1381">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1382">Punkto pakeitimai:</text:p>
      <text:p text:style-name="P1383"><text:span text:style-name="T1384">Nr.<text:s/></text:span><text:a xlink:href="https://www.e-tar.lt/portal/legalAct.html?documentId=TAR.72283573459D" office:target-frame-name="_top" xlink:show="replace"><text:span text:style-name="T1385">1-189</text:span></text:a><text:span text:style-name="T1386">, 2013-09-26, Žin., 2013, Nr. 102-5055 (2013-09-28), i. k. 113203NISAK0001-189</text:span></text:p>
      <text:p text:style-name="P1387"><text:span text:style-name="T1388">Nr.<text:s/></text:span><text:a xlink:href="https://www.e-tar.lt/portal/legalAct.html?documentId=67f18350f0eb11e5989ee743dd0efbb0" office:target-frame-name="_top" xlink:show="replace"><text:span text:style-name="T1389">1-96</text:span></text:a><text:span text:style-name="T1390">, 2016-03-23, paskelbta TAR 2016-03-23, i. k. 2016-05804</text:span></text:p>
      <text:p text:style-name="P1391"><text:span text:style-name="T1392">Nr.<text:s/></text:span><text:a xlink:href="https://www.e-tar.lt/portal/legalAct.html?documentId=089fe8d08bf711e7a3c4a5eb10f04386" office:target-frame-name="_top" xlink:show="replace"><text:span text:style-name="T1393">1-227</text:span></text:a><text:span text:style-name="T1394">, 2017-08-28, paskelbta TAR 2017-08-29, i. k. 2017-13725</text:span></text:p>
      <text:p text:style-name="P1395"><text:span text:style-name="T1396">Nr.<text:s/></text:span><text:a xlink:href="https://www.e-tar.lt/portal/legalAct.html?documentId=02462890bfce11e79122ea2db7aeb5f0" office:target-frame-name="_top" xlink:show="replace"><text:span text:style-name="T1397">1-276</text:span></text:a><text:span text:style-name="T1398">, 2017-11-02, paskelbta TAR 2017-11-03, i. k. 2017-17441</text:span></text:p>
      <text:p text:style-name="P1399"><text:span text:style-name="T1400">Nr.<text:s/></text:span><text:a xlink:href="https://www.e-tar.lt/portal/legalAct.html?documentId=b6c37310867511eb9fecb5ecd3bd711c" office:target-frame-name="_top" xlink:show="replace"><text:span text:style-name="T1401">1-45</text:span></text:a><text:span text:style-name="T1402">, 2021-03-16, paskelbta TAR 2021-03-17, i. k. 2021-05281</text:span></text:p>
      <text:p text:style-name="Normal"/>
      <text:p text:style-name="P1403"><text:span text:style-name="T1404">26</text:span><text:span text:style-name="T1405">. Operatorius<text:s/></text:span><text:span text:style-name="T1406">parengia prijungimo paslaugos sutarties projektą ir pateikia jį vartotojui pasirašyti ne vėliau kaip per 5 darbo dienas:</text:span></text:p>
      <text:p text:style-name="P1407"><text:span text:style-name="T1408">26.1</text:span><text:span text:style-name="T1409">.<text:s/></text:span><text:span text:style-name="T1410">nuo prijungimo paslaugos<text:s/></text:span><text:span text:style-name="T1411">paraiškos pateikimo dienos, kai vartotojo objekto statybai nėra privalomas statybą leidžiantis dokumen</text:span><text:span text:style-name="T1412">tas</text:span><text:span text:style-name="T1413">;</text:span></text:p>
      <text:p text:style-name="P1414"><text:span text:style-name="T1415">26.2</text:span><text:span text:style-name="T1416">.<text:s/></text:span><text:span text:style-name="T1417">nuo prijungimo paslaugos paraiškos pateikimo ir<text:s/></text:span><text:span text:style-name="T1418">prijungiamo vartotojo objekto statybą leidžiančio dokumento, kai statybą leidžiantis dokumentas yra privalomas pagal vartotojo objekto statybą reglamentuojančius teisės aktus, pateikimo<text:s/></text:span><text:span text:style-name="T1419">operatoriui dienos;</text:span></text:p>
      <text:p text:style-name="P1420"><text:span text:style-name="T1421">26.3</text:span><text:span text:style-name="T1422">. nuo prijungimo paslaugos paraiškos pateikimo dienos, kai operatoriaus elektros tinklų projektą pagal sudaromą prijungimo paslaugos sutartį rengia operatorius;</text:span></text:p>
      <text:p text:style-name="P1423"><text:span text:style-name="T1424">26.4</text:span><text:span text:style-name="T1425">. nuo vartotojo parengto ir teisės aktų nustatyta tvarka be</text:span><text:span text:style-name="T1426">i sąlygomis suderinto operatoriaus elektros tinklų projekto pateikimo operatoriui dienos<text:s/></text:span><text:span text:style-name="T1427">ar</text:span><text:span text:style-name="T1428"><text:s/></text:span><text:span text:style-name="T1429">su operatoriumi suderinto ypatingojo statinio statybos</text:span><text:span text:style-name="T1430"><text:s/></text:span><text:span text:style-name="T1431">projekto pateikimo operatoriui dienos</text:span><text:span text:style-name="T1432">, kai vadovaujantis šio Aprašo 14 ir 33 punktų nuostatomis projektą reng</text:span><text:span text:style-name="T1433">ia vartotojas.</text:span><text:s/></text:p>
      <text:p text:style-name="P1434">Punkto pakeitimai:</text:p>
      <text:p text:style-name="P1435"><text:span text:style-name="T1436">Nr.<text:s/></text:span><text:a xlink:href="https://www.e-tar.lt/portal/legalAct.html?documentId=TAR.72283573459D" office:target-frame-name="_top" xlink:show="replace"><text:span text:style-name="T1437">1-189</text:span></text:a><text:span text:style-name="T1438">, 2013-09-26, Žin., 2013, Nr. 102-5055 (2013-09-28), i. k. 113203NISAK0001-189</text:span></text:p>
      <text:p text:style-name="P1439"><text:span text:style-name="T1440">Nr.<text:s/></text:span><text:a xlink:href="https://www.e-tar.lt/portal/legalAct.html?documentId=089fe8d08bf711e7a3c4a5eb10f04386" office:target-frame-name="_top" xlink:show="replace"><text:span text:style-name="T1441">1-227</text:span></text:a><text:span text:style-name="T1442">, 2017-08-28, paskelbta TAR 2017-08-29, i. k. 2017-13725</text:span></text:p>
      <text:p text:style-name="P1443"><text:span text:style-name="T1444">Nr.<text:s/></text:span><text:a xlink:href="https://www.e-tar.lt/portal/legalAct.html?documentId=21bff680af9411e98451fa7b5933515d" office:target-frame-name="_top" xlink:show="replace"><text:span text:style-name="T1445">1-219</text:span></text:a><text:span text:style-name="T1446">, 2019-07-26, paskelbta TAR 2019-0</text:span><text:span text:style-name="T1447">7-26, i. k. 2019-12385</text:span></text:p>
      <text:p text:style-name="Normal"/>
      <text:p text:style-name="P1448"><text:span text:style-name="T1449">27</text:span><text:span text:style-name="T1450">. Vartotojo elektros įrenginiai prie elektros tinklų prijungiami prijungimo paslaugos sutartyje nurodytu terminu, kuris, jei šalys nesusitaria kitaip, kaip tai numato šio Aprašo 28.1 papunktis, arba nėra<text:s/></text:span>šio Aprašo<text:span text:style-name="T1451"><text:s/>28.7 papunktyje nurodytų aplinkybių, negali būti ilgesnis kaip:</text:span><text:s/></text:p>
      <text:p text:style-name="P1452">Punkto pakeitimai:</text:p>
      <text:p text:style-name="P1453"><text:span text:style-name="T1454">Nr.<text:s/></text:span><text:a xlink:href="https://www.e-tar.lt/portal/legalAct.html?documentId=21bff680af9411e98451fa7b5933515d" office:target-frame-name="_top" xlink:show="replace"><text:span text:style-name="T1455">1-219</text:span></text:a><text:span text:style-name="T1456">, 2019-07-26, paskelbta TAR 2019-07-26, i. k. 2019-12385</text:span></text:p>
      <text:p text:style-name="P1457"><text:span text:style-name="T1458">27.1</text:span><text:span text:style-name="T1459">.</text:span><text:span text:style-name="T1460"><text:s/>25 kalendorinės dienos nuo prijungimo paslaugos sutarties įsigaliojimo ir prijungimo įmokos įskaitymo į prijungimo paslaugos sutartyje nurodytą operatoriaus sąskaitą dienos, kai vartotojo įrenginiams prijungti reikia įrengti ar pakeisti įvadinius komutaci</text:span><text:span text:style-name="T1461">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462">Punkto pakeitimai:</text:p>
      <text:p text:style-name="P1463"><text:span text:style-name="T1464">Nr.<text:s/></text:span><text:a xlink:href="https://www.e-tar.lt/portal/legalAct.html?documentId=02462890bfce11e79122ea2db7aeb5f0" office:target-frame-name="_top" xlink:show="replace"><text:span text:style-name="T1465">1-276</text:span></text:a><text:span text:style-name="T1466">, 2017-11-02, paskelbta TAR 2017-11-03, i. k. 2017-17441</text:span></text:p>
      <text:p text:style-name="Normal"/>
      <text:p text:style-name="P1467"><text:span text:style-name="T1468">27.2</text:span><text:span text:style-name="T1469">. 40 kalendorinių dienų nuo prijungimo paslaugos sutarties įsigal</text:span><text:span text:style-name="T1470">iojimo ir prijungimo įmokos įskaitymo į prijungimo paslaugos sutartyje nurodytą operatoriaus sąskaitą dienos, kai prijungimo paslaugos išlaidos (pagal projekte nurodytą sąmatinę vertę) neviršija 35 000 eurų be PVM ir yra parinktas metinis rangovas prijungi</text:span><text:span text:style-name="T1471">mo darbams atlikti bei vartotojas pageidauja pats parengti elektros įrenginių įrengimo ir (ar) rekonstravimo darbų projektą ir sąmatą. Tuo atveju, jei elektros įrenginių įrengimo ir (ar) rekonstravimo darbų projektą ir sąmatą parengia operatorius, nustatom</text:span><text:span text:style-name="T1472">as 60 kalendorinių dienų terminas nuo prijungimo paslaugos sutarties įsigaliojimo ir prijungimo įmokos įskaitymo į prijungimo paslaugos sutartyje nurodytą operatoriaus sąskaitą dienos;</text:span><text:s/></text:p>
      <text:p text:style-name="P1473">Punkto pakeitimai:</text:p>
      <text:p text:style-name="P1474"><text:span text:style-name="T1475">Nr.<text:s/></text:span><text:a xlink:href="https://www.e-tar.lt/portal/legalAct.html?documentId=089fe8d08bf711e7a3c4a5eb10f04386" office:target-frame-name="_top" xlink:show="replace"><text:span text:style-name="T1476">1-227</text:span></text:a><text:span text:style-name="T1477">, 2017-08-28, paskelbta TAR 2017-08-29, i. k. 2017-13725</text:span></text:p>
      <text:p text:style-name="P1478"><text:span text:style-name="T1479">Nr.<text:s/></text:span><text:a xlink:href="https://www.e-tar.lt/portal/legalAct.html?documentId=02462890bfce11e79122ea2db7aeb5f0" office:target-frame-name="_top" xlink:show="replace"><text:span text:style-name="T1480">1-276</text:span></text:a><text:span text:style-name="T1481">, 2017-11-02, paskelbta TAR 2017-11-</text:span><text:span text:style-name="T1482">03, i. k. 2017-17441</text:span></text:p>
      <text:p text:style-name="Normal"/>
      <text:p text:style-name="P1483"><text:span text:style-name="T1484">27.3</text:span><text:span text:style-name="T1485">. 45</text:span><text:s/>kalendorinės dienos<text:span text:style-name="T1486"><text:s/>nuo</text:span><text:s/>prijungimo darbų rangos sutarties pasirašymo su viešąjį pirkimą laimėjusiu rangovu, kai<text:s/><text:span text:style-name="T1487">prijungimo paslaugos išlaidos (pagal projekte nurodytą sąmatinę vertę) neviršija 35 000 eurų be PVM, kai prij</text:span><text:span text:style-name="T1488">ungimo darbams atlikti operatorius organizuoja viešąjį darbų pirkimą;</text:span></text:p>
      <text:p text:style-name="P1489"><text:span text:style-name="T1490">27.4</text:span><text:span text:style-name="T1491">. 60 kalendorinių dienų nuo prijungimo darbų rangos sutarties pasirašymo su viešąjį pirkimą laimėjusiu rangovu, kai prijungimo paslaugos išlaidos (pagal projekte nurodytą sąmatin</text:span><text:span text:style-name="T1492">ę vertę) viršija 35 000 eurų be PVM, bet neviršija 50 000 eurų be PVM ir vartotojas pageidauja pats parengti elektros įrenginių įrengimo ir (ar) rekonstravimo darbų projektą ir sąmatą. Tuo atveju, jei elektros įrenginių įrengimo ir (ar) rekonstravimo darbų</text:span><text:span text:style-name="T1493"><text:s/>projektą ir sąmatą parengia operatorius, nustatomas 120 kalendorinių dienų nuo projektavimo darbų paslaugos sutarties pasirašymo su viešąjį pirkimą laimėjusiu rangovu terminas;</text:span></text:p>
      <text:p text:style-name="P1494"><text:span text:style-name="T1495">27.5</text:span><text:span text:style-name="T1496">. 90 kalendorinių dienų nuo prijungimo darbų rangos sutarties<text:s/></text:span><text:span text:style-name="T1497">pasirašymo su viešąjį pirkimą laimėjusiu rangovu, kai prijungimo paslaugos išlaidos (pagal projekte nurodytą sąmatinę vertę) viršija 50 000 eurų be PVM ir vartotojas pageidauja pats parengti elektros įrenginių įrengimo ir (ar) rekonstravimo darbų projektą<text:s/></text:span><text:span text:style-name="T1498">ir sąmatą. Tuo atveju, jei elektros įrenginių įrengimo ir (ar) rekonstravimo darbų projektą ir sąmatą parengia operatorius, nustatomas 150 kalendorinių dienų nuo projektavimo darbų paslaugos sutarties pasirašymo su viešąjį pirkimą laimėjusiu rangovu termin</text:span><text:span text:style-name="T1499">as;</text:span></text:p>
      <text:p text:style-name="P1500"><text:span text:style-name="T1501">27.6</text:span><text:span text:style-name="T1502">.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1503"><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504"><text:s/>kaip nustatyta šio Aprašo 10 punkte);</text:span></text:p>
      <text:p text:style-name="P1505"><text:span text:style-name="T1506">27.7</text:span><text:span text:style-name="T1507">. 12 mėn. nuo prijungimo darbų rangos sutarties pasirašymo su viešąjį pirkimą laimėjusiu rangovu, kai prijungimo darbams atlikti operatorius organizuoja viešąjį darbų pirkimą ir kai prijun</text:span><text:span text:style-name="T1508">gtų elektros įrenginių, skirstymo ir (ar) perdavimo tinklo techniniams parametrams užtikrinti ir (ar) pagerinti reikia įrengti ir (ar) rekonstruoti 330 kV, 110 kV, 35 kV</text:span><text:span text:style-name="T1509"><text:s/></text:span><text:span text:style-name="T1510">oro ar kabelių linijas, 330/110/10 kV, 110/35/10(6) kV, 110/10(6) kV, 35/10 kV transfo</text:span><text:span text:style-name="T1511">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1512">termino, taip pat ilgesnį darbų vykdymo terminą lemia darbų atlikimo sezoniškumas, vykdomo projekto specifika ir mastas bei kitos nuo operatoriaus nepriklausančios objektyvios priežastys;</text:span></text:p>
      <text:p text:style-name="P1513">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text:s/>sąmatą parengia operatorius, nustatomas 120 kalendorinių dienų terminas nuo prijungimo paslaugos sutarties įsigaliojimo ir prijungimo įmokos įskaitymo į prijungimo paslaugos sutartyje nurodytą operatoriaus sąskaitą dienos.<text:s/></text:p>
      <text:p text:style-name="P1514">Papildyta papunkčiu:</text:p>
      <text:p text:style-name="P1515"><text:span text:style-name="T1516">Nr.<text:s/></text:span><text:a xlink:href="https://www.e-tar.lt/portal/legalAct.html?documentId=b6c37310867511eb9fecb5ecd3bd711c" office:target-frame-name="_top" xlink:show="replace"><text:span text:style-name="T1517">1-45</text:span></text:a><text:span text:style-name="T1518">, 2021-03-16, paskelbta TAR 2021-03-17, i. k. 2021-05281</text:span></text:p>
      <text:p text:style-name="Normal"/>
      <text:p text:style-name="P1519">Punkto pakeitimai:</text:p>
      <text:p text:style-name="P1520"><text:span text:style-name="T1521">Nr.<text:s/></text:span><text:a xlink:href="https://www.e-tar.lt/portal/legalAct.html?documentId=67f18350f0eb11e5989ee743dd0efbb0" office:target-frame-name="_top" xlink:show="replace"><text:span text:style-name="T1522">1-96</text:span></text:a><text:span text:style-name="T1523">, 2016-03-23, paskelbta TAR 2016-03-23, i. k. 2016-05804</text:span></text:p>
      <text:p text:style-name="Normal"/>
      <text:p text:style-name="P1524"><text:span text:style-name="T1525">28</text:span><text:span text:style-name="T1526">. Operatoriaus ir vartotojo pasirašomoje prijungimo paslaugos sutartyje nustatoma:</text:span></text:p>
      <text:p text:style-name="P1527"><text:span text:style-name="T1528">28.1</text:span><text:span text:style-name="T1529">. vartotojo elektros įrenginių prijungimo prie operatoriaus elektros tinklų ter</text:span><text:span text:style-name="T1530">minas, kuris negali būti ilgesnis už terminą, nurodytą šio Aprašo 27 punkte. Prijungimo paslaugos sutarties priede gali būti įforminamas šalių sutartas ilgesnis prijungimo terminas, kai jį lemia būtinas papildomas projekto derinimas su trečiaisiais asmenim</text:span><text:span text:style-name="T1531">is, servitutų nustatymas, darbų atlikimo sezoniškumas, vykdomo projekto specifika ir mastas bei kitos nuo operatoriaus nepriklausančios objektyvios priežastys;</text:span></text:p>
      <text:p text:style-name="P1532"><text:span text:style-name="T1533">28.2</text:span><text:span text:style-name="T1534">. prijungimo įmoka ar jos preliminarus dydis arba prijungimo įmokos apskaičiavimo tvarka</text:span><text:span text:style-name="T1535"><text:s/>tais atvejais, kai prijungimo paslaugos sutarties sudarymo metu nėra galimybės nustatyti prijungimo įmokos dydžio;</text:span></text:p>
      <text:p text:style-name="P1536"><text:span text:style-name="T1537">28.3</text:span><text:span text:style-name="T1538">. vartotojo įsipareigojimai dėl prijungimo įmokos mokėjimo sąlygų ir termino bei prijungimo įmokos perskaičiavimo tvarka, jei<text:s/></text:span><text:span text:style-name="T1539">sutarties pasirašymo dieną nėra galimybės nustatyti tikslų prijungimo įmokos dydį ir sutartyje nurodytas preliminarus prijungimo įmokos dydis;</text:span></text:p>
      <text:p text:style-name="P1540"><text:span text:style-name="T1541">28.4</text:span><text:span text:style-name="T1542">. operatoriaus atsakomybė už prijungimo paslaugos sutartyje nustatytų prijungimo terminų ir kitų sąlygų n</text:span><text:span text:style-name="T1543">esilaikymą;</text:span></text:p>
      <text:p text:style-name="P1544"><text:span text:style-name="T1545">28.5</text:span><text:span text:style-name="T1546">. vartotojo atsakomybė už prijungimo paslaugos sutartyje nustatytų mokėjimo terminų ir kitų sąlygų nesilaikymą;</text:span></text:p>
      <text:p text:style-name="P1547"><text:span text:style-name="T1548">28.6.</text:span><text:span text:style-name="T1549"><text:s/>Neteko galios nuo 2020-07-01</text:span></text:p>
      <text:p text:style-name="P1550">Punkto naikinimas:</text:p>
      <text:p text:style-name="P1551"><text:span text:style-name="T1552">Nr.<text:s/></text:span><text:a xlink:href="https://www.e-tar.lt/portal/legalAct.html?documentId=d9d53a80baad11eab9d9cd0c85e0b745" office:target-frame-name="_top" xlink:show="replace"><text:span text:style-name="T1553">1-172</text:span></text:a><text:span text:style-name="T1554">, 2020-06-30, paskelbta TAR 2020-06-30, i. k. 2020-14527</text:span></text:p>
      <text:p text:style-name="P1555">Papildyta punktu:</text:p>
      <text:p text:style-name="P1556"><text:span text:style-name="T1557">Nr.<text:s/></text:span><text:a xlink:href="https://www.e-tar.lt/portal/legalAct.html?documentId=67f18350f0eb11e5989ee743dd0efbb0" office:target-frame-name="_top" xlink:show="replace"><text:span text:style-name="T1558">1-96</text:span></text:a><text:span text:style-name="T1559">, 2016-03-23, paskelbta TAR 2016-03-</text:span><text:span text:style-name="T1560">23, i. k. 2016-05804</text:span></text:p>
      <text:p text:style-name="Normal"/>
      <text:p text:style-name="P1561">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562">Papildyta papunkčiu:</text:p>
      <text:p text:style-name="P1563"><text:span text:style-name="T1564">Nr.<text:s/></text:span><text:a xlink:href="https://www.e-tar.lt/portal/legalAct.html?documentId=21bff680af9411e98451fa7b5933515d" office:target-frame-name="_top" xlink:show="replace"><text:span text:style-name="T1565">1-219</text:span></text:a><text:span text:style-name="T1566">, 2019-07-26, paskelbta TAR 2019-07-26, i. k. 2019-12385</text:span></text:p>
      <text:p text:style-name="Normal"/>
      <text:p text:style-name="P1567">28.8. operatorius<text:s/>pareigos sustabdyti prijungimo paslaugos teikimą, kaip numatyta Aprašo 28.7 papunktyje, <text:s/>įgyvendinimo tvarka ir sąlygos:<text:s/></text:p>
      <text:p text:style-name="P1568">28.8.1. operatoriui parengus skirstomųjų tinklų projektą, arba šį projektą teisės aktų nustatyta tvarka ir sąlygomis parengus<text:s/>vartotojui ir jį pateikus operatoriui, operatorius ne vėliau kaip per 5 darbo dienas patikrina, ar vartotojas yra pateikęs šio Aprašo 28.7 papunktyje nurodytą dokumentą;</text:p>
      <text:p text:style-name="P1569">28.8.2. operatoriui nustačius, kad vartotojas nėra pateikęs šio Aprašo 28.7 papunktyje nurodyto dokumento, operatorius apie tai ne vėliau kaip per 5 darbo dienas raštu arba elektroninių ryšio priemonėmis praneša vartotojui, informuodamas, kad:</text:p>
      <text:p text:style-name="P1570">28.8.2.1. prijungimo paslaugos teikimas yra sustabdytas;</text:p>
      <text:p text:style-name="P1571">28.8.2.2. prijungimo paslaugos<text:s/>teikimo sustabdymas skaičiuojamas nuo vartotojo informavimo pagal šio Aprašo 28.8.2 papunktį dienos iki kol operatorius gaus šio Aprašo 28.7 papunktyje nurodytą dokumentą;</text:p>
      <text:p text:style-name="P1572">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573">Papildyta papunkčiu:</text:p>
      <text:p text:style-name="P1574"><text:span text:style-name="T1575">Nr.<text:s/></text:span><text:a xlink:href="https://www.e-tar.lt/portal/legalAct.html?documentId=21bff680af9411e98451fa7b5933515d" office:target-frame-name="_top" xlink:show="replace"><text:span text:style-name="T1576">1-219</text:span></text:a><text:span text:style-name="T1577">, 2019-07-26, paskelbta TAR 2019-07-26, i. k. 2019-12385</text:span></text:p>
      <text:p text:style-name="Normal"/>
      <text:p text:style-name="P1578"><text:span text:style-name="T1579">28</text:span><text:span text:style-name="T1580">1</text:span><text:span text:style-name="T1581">. Vartotojų, kurių elektros įrenginiai pirmą kartą prijungiami prie skirstomųjų tinklų, kurių leistinoji naudoti</text:span><text:span text:style-name="T1582"><text:s/>galia yra ne mažesnė kaip 1 MW ar kurie didina leistinąją naudoti galią ne mažiau kaip 1 MW (išskyrus prijungiant gyvenamosios paskirties pastatų elektros įrenginius prie skirstomųjų tinklų), ir kurie ketina įsipareigoti 10 metų nuo prijungimo paslaugos u</text:span><text:span text:style-name="T1583">žbaigimo nemažinti leistinosios naudoti galios, operatoriaus ir vartotojo pasirašomoje prijungimo paslaugos sutartyje nustatoma:</text:span></text:p>
      <text:p text:style-name="P1584"><text:span text:style-name="T1585">28</text:span><text:span text:style-name="T1586">1</text:span><text:span text:style-name="T1587">.1</text:span><text:span text:style-name="T1588">. vartotojo įsipareigojimas 10 metų nuo prijungimo paslaugos užbaigimo nemažinti leistinosios naudoti galios;</text:span></text:p>
      <text:p text:style-name="P1589"><text:span text:style-name="T1590">28</text:span><text:span text:style-name="T1591">1</text:span><text:span text:style-name="T1592">.2</text:span><text:span text:style-name="T1593">.</text:span><text:span text:style-name="T1594"><text:s/>prijungimo įmoka ar jos preliminarus dydis, apskaičiuoti pagal Elektros energetikos įstatymo 67 straipsnio </text:span><text:span text:style-name="T1595">7 dalies 2 punkte nurodytą sąnaudų paskirstymo tvarką,</text:span><text:span text:style-name="T1596"> arba prijungimo įmokos apskaičiavimo tvarka tais atvejais, kai prijungimo paslaugos sutarties</text:span><text:span text:style-name="T1597"><text:s/>sudarymo metu nėra galimybės nustatyti prijungimo įmokos</text:span><text:span text:style-name="T1598">;</text:span></text:p>
      <text:p text:style-name="P1599"><text:span text:style-name="T1600">28</text:span><text:span text:style-name="T1601">1</text:span><text:span text:style-name="T1602">.3</text:span><text:span text:style-name="T1603">. prijungimo įmokos perskaičiavimo tvarka, jei vartotojas </text:span><text:span text:style-name="T1604">sumažina </text:span><text:span text:style-name="T1605">leistinąją naudoti galią nepraėjus 10 metų nuo prijungimo paslaugos užbaigimo, numatant, kad </text:span><text:span text:style-name="T1606">vartotojas už proporcingai<text:s/></text:span><text:span text:style-name="T1607">sumažintą leistinają naudoti galią privalo apmokėti </text:span><text:span text:style-name="T1608">100 procentų prijungimo įmokos, </text:span><text:span text:style-name="T1609">įvertinus vartotojo jau sumokėtą prijungimo įmoką. Jeigu skirstomųjų tinklų operatoriaus sąnaudos apima ir perdavimo sistemos operatoriaus sąnaudas, patiriamas dėl elektros</text:span><text:span text:style-name="T1610"><text:s/>perdavimo tinklų plėtros ar atnaujinimo, susijusio su atitinkamo vartotojo elektros įrenginių prijungimu prie skirstomųjų tinklų, perdavimo sistemos operatoriaus patirtas sąnaudas, proporcingai sumažintai leistinajai naudoti galiai, vartotojas apmoka skir</text:span><text:span text:style-name="T1611">stomųjų tinklų operatoriui, o skirstomųjų tinklų operatorius padengia perdavimo sistemos operatoriaus patirtas sąnaudas proporcingai vartotojo sumažintai leistinajai naudoti galiai;</text:span></text:p>
      <text:p text:style-name="P1612"><text:span text:style-name="T1613">28</text:span><text:span text:style-name="T1614">1</text:span><text:span text:style-name="T1615">.4</text:span><text:span text:style-name="T1616">. kiti šio Aprašo 28 punkte nustatyti reikalavimai.</text:span><text:s/></text:p>
      <text:p text:style-name="P1617">Punkto pakeitimai:</text:p>
      <text:p text:style-name="P1618"><text:span text:style-name="T1619">Nr.<text:s/></text:span><text:a xlink:href="https://www.e-tar.lt/portal/legalAct.html?documentId=103fabb0dc5111e89a31865acf012092" office:target-frame-name="_top" xlink:show="replace"><text:span text:style-name="T1620">1-291</text:span></text:a><text:span text:style-name="T1621">, 2018-10-30, paskelbta TAR 2018-10-31, i. k. 2018-17507</text:span></text:p>
      <text:p text:style-name="P1622"><text:span text:style-name="T1623">Nr.<text:s/></text:span><text:a xlink:href="https://www.e-tar.lt/portal/legalAct.html?documentId=ee49e3402d5211eb932eb1ed7f923910" office:target-frame-name="_top" xlink:show="replace"><text:span text:style-name="T1624">1-377</text:span></text:a><text:span text:style-name="T1625">, 2020-11-23, paskelbta TAR 2020-11-23, i. k. 2020-24658</text:span></text:p>
      <text:p text:style-name="Normal"/>
      <text:p text:style-name="P1626"><text:span text:style-name="T1627">29</text:span><text:span text:style-name="T1628">. Prijungimo paslaugos sutartis gali būti sudaroma raštu arba, esant techninėms galimybėms, elektroninių ryšių priemonėmis, identifikavus sutartį sudarantį asmenį, įska</text:span><text:span text:style-name="T1629">itant identifikavimą, atliekamą pagal mokėjimo įstaigų mokėjimo operacijų duomenis. Sudarant ir vykdant elektros įrenginių prijungimo paslaugos sutartis vadovaujamasi teisingumo, sąžiningumo, šalių bendradarbiavimo, vartotojų, gamintojų,<text:s/></text:span><text:span text:style-name="T1630">asmenų, pageidauja</text:span><text:span text:style-name="T1631">nčių prijungti energijos kaupimo įrenginius,</text:span><text:span text:style-name="T1632"><text:s/>nediskriminavimo ir lygiateisiškumo principais.</text:span></text:p>
      <text:p text:style-name="P1633"><text:span text:style-name="T1634">Prijungimo paslaugos sutartis įsigalioja jos sudarymo dieną (jei šalys sutartį pasirašo ne tą pačią dieną, sutartis laikoma sudaryta ir įsigalioja vartotojo, gamin</text:span><text:span text:style-name="T1635">tojo ar<text:s/></text:span>asmens, pageidaujančio prijungti energijos kaupimo įrenginius,<text:span text:style-name="T1636"><text:s/>pasirašymo dieną), jeigu nenurodoma vėlesnė jos įsigaliojimo data. Sudaryta prijungimo paslaugos sutartis galioja iki visų šalių prisiimtų įsipareigojimų įvykdymo ar sutarties pasibaigi</text:span><text:span text:style-name="T1637">mo kitais Civilinio kodekso, Elektros energetikos įstatymo, šio Aprašo nustatytais pagrindais. Kai sutartis sudaroma vartotoją, gamintoją ar<text:s/></text:span>asmenį, pageidaujantį prijungti energijos kaupimo įrenginius,<text:span text:style-name="T1638"><text:s/>identifikuojant pagal mokėjimo įstaigos mokėjimo oper</text:span><text:span text:style-name="T1639">acijos duomenis, turi būti laikomasi Civiliniame kodekse Nuotolinėms sutartims nustatytų reikalavimų, o tokiu būdu sudaryta sutartis įsigalioja nuo vartotojo, gamintojo <text:s/>ar<text:s/></text:span>asmens, pageidaujančio prijungti energijos kaupimo įrenginius,<text:span text:style-name="T1640"><text:s/>sumokėtos prijungimo</text:span><text:span text:style-name="T1641"><text:s/>paslaugos įmokos, arba teisės aktuose apibrėžtais atvejais – įmokos dalies, įskaitymo į sutartyje nurodytą operatoriaus banko sąskaitą dienos.</text:span><text:s/></text:p>
      <text:p text:style-name="P1642">Punkto pakeitimai:</text:p>
      <text:p text:style-name="P1643"><text:span text:style-name="T1644">Nr.<text:s/></text:span><text:a xlink:href="https://www.e-tar.lt/portal/legalAct.html?documentId=02462890bfce11e79122ea2db7aeb5f0" office:target-frame-name="_top" xlink:show="replace"><text:span text:style-name="T1645">1-276</text:span></text:a><text:span text:style-name="T1646">, 2017-11-02, paskelbta TAR 2017-11-03, i. k. 2017-17441</text:span></text:p>
      <text:p text:style-name="P1647"><text:span text:style-name="T1648">Nr.<text:s/></text:span><text:a xlink:href="https://www.e-tar.lt/portal/legalAct.html?documentId=ee49e3402d5211eb932eb1ed7f923910" office:target-frame-name="_top" xlink:show="replace"><text:span text:style-name="T1649">1-377</text:span></text:a><text:span text:style-name="T1650">, 2020-11-23, paskelbta TAR 2020-11-23, i. k. 2020-24658</text:span></text:p>
      <text:p text:style-name="Normal"/>
      <text:p text:style-name="P1651"><text:span text:style-name="T1652">30</text:span><text:span text:style-name="T1653">.<text:s/></text:span><text:span text:style-name="T1654">Vartotojas, pageidaujantis pakeisti vienfazį atvadą trifaziu ar trifazį atvadą vienfaziu, padidinti ar sumažinti nustatytą leistiną naudoti galią,<text:s/></text:span>užsakyti rezervinės linijos ar<text:s/>tiesioginės skirstymo linijos įrengimo ar atjungimo paslaugą,<text:span text:style-name="T1655"><text:s/>pateikia operatoriui jo nustatytos formos paraišką</text:span><text:span text:style-name="T1656">. Šią paraišką operatoriui gali pateikti ir objekto nuomininkas ar kitas teisėtas objekto valdytojas gavęs (elektroniniu ar kitu būdu) savininko</text:span><text:span text:style-name="T1657"><text:s/>sutikimą.</text:span><text:s/></text:p>
      <text:p text:style-name="P1658">Punkto pakeitimai:</text:p>
      <text:p text:style-name="P1659"><text:span text:style-name="T1660">Nr.<text:s/></text:span><text:a xlink:href="https://www.e-tar.lt/portal/legalAct.html?documentId=089fe8d08bf711e7a3c4a5eb10f04386" office:target-frame-name="_top" xlink:show="replace"><text:span text:style-name="T1661">1-227</text:span></text:a><text:span text:style-name="T1662">, 2017-08-28, paskelbta TAR 2017-08-29, i. k. 2017-13725</text:span></text:p>
      <text:p text:style-name="P1663"><text:span text:style-name="T1664">Nr.<text:s/></text:span><text:a xlink:href="https://www.e-tar.lt/portal/legalAct.html?documentId=bee32c71168311ee9f7ec2ffce8b47bc" office:target-frame-name="_top" xlink:show="replace"><text:span text:style-name="T1665">1-186</text:span></text:a><text:span text:style-name="T1666">, 2023-06-29, paskelbta TAR 2023-06-29, i. k. 2023-13189</text:span></text:p>
      <text:p text:style-name="Normal"/>
      <text:p text:style-name="P1667"><text:span text:style-name="T1668">31</text:span><text:span text:style-name="T1669">. Vartotojui pateikus operatoriui paraišką prijungti jo elektros įrenginius šio Aprašo 30 punkte nustatytais atvejais, darbai vykdomi pagal operat</text:span><text:span text:style-name="T1670">oriaus teisės aktų nustatyta tvarka išduotas ar<text:s/></text:span><text:span text:style-name="T1671">prijungimo paslaugos sutartyje nurodytas</text:span><text:span text:style-name="T1672"><text:s/>prijungimo sąlygas šio Aprašo 13, 14, 32, 33 ir 34 punktuose nustatyta tvarka ir sąlygomis.</text:span><text:s/></text:p>
      <text:p text:style-name="P1673">Punkto pakeitimai:</text:p>
      <text:p text:style-name="P1674"><text:span text:style-name="T1675">Nr.<text:s/></text:span><text:a xlink:href="https://www.e-tar.lt/portal/legalAct.html?documentId=TAR.72283573459D" office:target-frame-name="_top" xlink:show="replace"><text:span text:style-name="T1676">1-189</text:span></text:a><text:span text:style-name="T1677">, 2013-09-26, Žin., 2013, Nr. 102-5055 (2013-09-28), i. k. 113203NISAK0001-189</text:span></text:p>
      <text:p text:style-name="P1678"><text:span text:style-name="T1679">Nr.<text:s/></text:span><text:a xlink:href="https://www.e-tar.lt/portal/legalAct.html?documentId=02462890bfce11e79122ea2db7aeb5f0" office:target-frame-name="_top" xlink:show="replace"><text:span text:style-name="T1680">1-276</text:span></text:a><text:span text:style-name="T1681">, 2017-11-02, paskelbta TAR<text:s/></text:span><text:span text:style-name="T1682">2017-11-03, i. k. 2017-17441</text:span></text:p>
      <text:p text:style-name="Normal"/>
      <text:p text:style-name="P1683"><text:span text:style-name="T1684">32</text:span><text:span text:style-name="T1685">. Vartotojas, gamintojas ar asmuo, pageidaujantis prijungti energijos kaupimo įrenginius, pateikia operatoriui nustatytos formos paraišką ir teisės aktų nustatytus privalomuosius prijungimo dokumentus bei sudaro su opera</text:span><text:span text:style-name="T1686">toriumi prijungimo paslaugos sutartį, išskyrus Apraše ir (ar) tinklų operatorių Pasinaudojimo elektros tinklais tvarkos apraše nurodytus atvejus, kai prijungimo paslauga suteikiama be visų ar dalies šių dokumentų. Prireikus gali būti sudaroma ir atskira su</text:span><text:span text:style-name="T1687">tartis dėl projekto rengimo. Prijungimo paslaugos sutartyje nustatytomis sąlygomis ir terminais vartotojas, gamintojas ar asmuo, pageidaujantis prijungti energijos kaupimo įrenginius, sumoka operatoriui įmoką už elektros įrenginių prijungimo paslaugą. Proj</text:span><text:span text:style-name="T1688">ektas įgyvendinamas prijungimo paslaugos sutartyje nustatytomis sąlygomis. Vartotojų</text:span><text:span text:style-name="T1689">,</text:span><text:span text:style-name="T1690"> gamintojų ar asmens, pageidaujančio prijungti energijos kaupimo įrenginius, elektros įrenginiams prijungti prie operatoriaus elektros tinklų reikalingus statybos ir (ar)<text:s/></text:span><text:span text:style-name="T1691">tiesimo darbus operatorius pradeda organizuoti vartotojui</text:span><text:span text:style-name="T1692">,</text:span><text:span text:style-name="T1693"> gamintojui ar asmeniui, pageidaujančiam prijungti energijos kaupimo įrenginius, pateikus statinio (įrenginio) statybą leidžiantį dokumentą, kai statybą leidžiantis dokumentas yra privalomas pagal v</text:span><text:span text:style-name="T1694">artotojo, gamintojo, asmens, pageidaujančio prijungti energijos kaupimo įrenginius, statinio (įrenginio) statybą reglamentuojančius teisės aktus.</text:span><text:s/></text:p>
      <text:p text:style-name="P1695">Punkto pakeitimai:</text:p>
      <text:p text:style-name="P1696"><text:span text:style-name="T1697">Nr.<text:s/></text:span><text:a xlink:href="https://www.e-tar.lt/portal/legalAct.html?documentId=21bff680af9411e98451fa7b5933515d" office:target-frame-name="_top" xlink:show="replace"><text:span text:style-name="T1698">1-219</text:span></text:a><text:span text:style-name="T1699">, 2019-07-26, paskelbta TAR 2019-07-26, i. k. 2019-12385</text:span></text:p>
      <text:p text:style-name="P1700"><text:span text:style-name="T1701">Nr.<text:s/></text:span><text:a xlink:href="https://www.e-tar.lt/portal/legalAct.html?documentId=ee49e3402d5211eb932eb1ed7f923910" office:target-frame-name="_top" xlink:show="replace"><text:span text:style-name="T1702">1-377</text:span></text:a><text:span text:style-name="T1703">, 2020-11-23, paskelbta TAR 2020-11-23, i. k. 2020-24658</text:span></text:p>
      <text:p text:style-name="P1704"><text:span text:style-name="T1705">Nr.<text:s/></text:span><text:a xlink:href="https://www.e-tar.lt/portal/legalAct.html?documentId=525ee1902d1f11ee9de9e7e0fd363afc" office:target-frame-name="_top" xlink:show="replace"><text:span text:style-name="T1706">1-251</text:span></text:a><text:span text:style-name="T1707">, 2023-07-28, paskelbta TAR 2023-07-28, i. k. 2023-15405</text:span></text:p>
      <text:p text:style-name="Normal"/>
      <text:p text:style-name="P1708"><text:span text:style-name="T1709">33</text:span><text:span text:style-name="T1710">. Aprašo 14 punkto pirmojoje ir ketvirtojoje pastraipose nurodytas vartotojas, gamintojas pagal operato</text:span><text:span text:style-name="T1711">riaus parengtas prijungimo sąlygas teisės aktų nustatyta tvarka turi teisę pats savo lėšomis parengti elektros įrenginių įrengimo ir (ar) rekonstravimo projektą ir sąmatą. Aprašo 14 punkto antrojoje pastraipoje nurodytiems vartotojams, gamintojams ar asmen</text:span><text:span text:style-name="T1712">ims, pageidaujantiems prijungti energijos kaupimo įrenginius, išskyrus Aprašo<text:s/></text:span>48<text:span text:style-name="T1713">1</text:span><text:s/>punkte nurodytus asmenis<text:s/><text:span text:style-name="T1714">Aprašo<text:s/></text:span>48<text:span text:style-name="T1715">1</text:span><text:s/>punkte nurodytais atvejais ir<text:s/><text:span text:style-name="T1716">Aprašo<text:s/></text:span>54<text:span text:style-name="T1717">1</text:span><text:s/>punkte nurodytus asmenis<text:s/><text:span text:style-name="T1718">Aprašo<text:s/></text:span>54<text:span text:style-name="T1719">1</text:span><text:s/>punkte nurodytais atvejais bei išskyrus rezervinės linijos ar<text:s/>tiesioginės skirstymo linijos įrengimo atvejus<text:span text:style-name="T1720">, pageidaujant, elektros įrenginių įrengimo ir (ar) rekonstravimo projektus ir sąmatas šių vartotojų, gamintojų ar asmenų, pageidaujančių prijungti energijos kaupimo įrenginius, lėšomis gali parengti operatori</text:span><text:span text:style-name="T1721">us, prie kurio elektros tinklų tiesiogiai jungiami vartotojų elektros įrenginiai.</text:span><text:s/></text:p>
      <text:p text:style-name="P1722">Punkto pakeitimai:</text:p>
      <text:p text:style-name="P1723"><text:span text:style-name="T1724">Nr.<text:s/></text:span><text:a xlink:href="https://www.e-tar.lt/portal/legalAct.html?documentId=TAR.72283573459D" office:target-frame-name="_top" xlink:show="replace"><text:span text:style-name="T1725">1-189</text:span></text:a><text:span text:style-name="T1726">, 2013-09-26, Žin., 2013, Nr. 102-5055 (2013-09-28), i. k.<text:s/></text:span><text:span text:style-name="T1727">113203NISAK0001-189</text:span></text:p>
      <text:p text:style-name="P1728"><text:span text:style-name="T1729">Nr.<text:s/></text:span><text:a xlink:href="https://www.e-tar.lt/portal/legalAct.html?documentId=67f18350f0eb11e5989ee743dd0efbb0" office:target-frame-name="_top" xlink:show="replace"><text:span text:style-name="T1730">1-96</text:span></text:a><text:span text:style-name="T1731">, 2016-03-23, paskelbta TAR 2016-03-23, i. k. 2016-05804</text:span></text:p>
      <text:p text:style-name="P1732"><text:span text:style-name="T1733">Nr.<text:s/></text:span><text:a xlink:href="https://www.e-tar.lt/portal/legalAct.html?documentId=089fe8d08bf711e7a3c4a5eb10f04386" office:target-frame-name="_top" xlink:show="replace"><text:span text:style-name="T1734">1-227</text:span></text:a><text:span text:style-name="T1735">, 2017-08-28, paskelbta TAR 2017-08-29, i. k. 2017-13725</text:span></text:p>
      <text:p text:style-name="P1736"><text:span text:style-name="T1737">Nr.<text:s/></text:span><text:a xlink:href="https://www.e-tar.lt/portal/legalAct.html?documentId=ee49e3402d5211eb932eb1ed7f923910" office:target-frame-name="_top" xlink:show="replace"><text:span text:style-name="T1738">1-377</text:span></text:a><text:span text:style-name="T1739">, 2020-11-23, paskelbta TAR 2020-11-23, i. k. 2020-24658</text:span></text:p>
      <text:p text:style-name="P1740"><text:span text:style-name="T1741">N</text:span><text:span text:style-name="T1742">r.<text:s/></text:span><text:a xlink:href="https://www.e-tar.lt/portal/legalAct.html?documentId=b6c37310867511eb9fecb5ecd3bd711c" office:target-frame-name="_top" xlink:show="replace"><text:span text:style-name="T1743">1-45</text:span></text:a><text:span text:style-name="T1744">, 2021-03-16, paskelbta TAR 2021-03-17, i. k. 2021-05281</text:span></text:p>
      <text:p text:style-name="P1745"><text:span text:style-name="T1746">Nr.<text:s/></text:span><text:a xlink:href="https://www.e-tar.lt/portal/legalAct.html?documentId=bee32c71168311ee9f7ec2ffce8b47bc" office:target-frame-name="_top" xlink:show="replace"><text:span text:style-name="T1747">1-186</text:span></text:a><text:span text:style-name="T1748">, 2023-06-29, paskelbta TAR 2023-06-29, i. k. 2023-13189</text:span></text:p>
      <text:p text:style-name="P1749"><text:span text:style-name="T1750">Nr.<text:s/></text:span><text:a xlink:href="https://www.e-tar.lt/portal/legalAct.html?documentId=772d4536b22e11ef88c08519262548c4" office:target-frame-name="_top" xlink:show="replace"><text:span text:style-name="T1751">1-215</text:span></text:a><text:span text:style-name="T1752">, 2024-12-04, paskelbta TAR 2024-12-04, i. k. 2024-21454</text:span></text:p>
      <text:p text:style-name="Normal"/>
      <text:p text:style-name="P1753"><text:span text:style-name="T1754">34</text:span><text:span text:style-name="T1755">. Nustatant<text:s/></text:span><text:span text:style-name="T1756">prijungimo įmoką, operatoriaus ar vartotojo, gamintojo</text:span><text:span text:style-name="T1757"> </text:span><text:span text:style-name="T1758">ar asmens, pageidaujančio prijungti energijos kaupimo įrenginius, kai šio Aprašo 14 ir 33 punktuose nustatyta tvarka projekto rengimą savo lėšomis organizuoja vartotojas, gamintojas ar asmuo, pageidauj</text:span><text:span text:style-name="T1759">antis prijungti energijos kaupimo įrenginius, patirtos ir jiems atlygintinos projekto ir sąmatos rengimo sąnaudos yra nustatomos vadovaujantis Elektros energijos įrenginių prijungimo prie elektros tinklų įkainių nustatymo metodika, patvirtinta Tarybos.</text:span><text:s/></text:p>
      <text:p text:style-name="P1760">Punkto pakeitimai:</text:p>
      <text:p text:style-name="P1761"><text:span text:style-name="T1762">Nr.<text:s/></text:span><text:a xlink:href="https://www.e-tar.lt/portal/legalAct.html?documentId=089fe8d08bf711e7a3c4a5eb10f04386" office:target-frame-name="_top" xlink:show="replace"><text:span text:style-name="T1763">1-227</text:span></text:a><text:span text:style-name="T1764">, 2017-08-28, paskelbta TAR 2017-08-29, i. k. 2017-13725</text:span></text:p>
      <text:p text:style-name="P1765"><text:span text:style-name="T1766">Nr.<text:s/></text:span><text:a xlink:href="https://www.e-tar.lt/portal/legalAct.html?documentId=1f0083d09bc911e9aa7dc78f3d1f2643" office:target-frame-name="_top" xlink:show="replace"><text:span text:style-name="T1767">1-185</text:span></text:a><text:span text:style-name="T1768">, 2019-07-01, paskelbta TAR 2019-07-01, i. k. 2019-10663</text:span></text:p>
      <text:p text:style-name="P1769"><text:span text:style-name="T1770">Nr.<text:s/></text:span><text:a xlink:href="https://www.e-tar.lt/portal/legalAct.html?documentId=ee49e3402d5211eb932eb1ed7f923910" office:target-frame-name="_top" xlink:show="replace"><text:span text:style-name="T1771">1-377</text:span></text:a><text:span text:style-name="T1772">, 2020-11-23, paskelbta TAR 2020-11-23, i. k. 2020-24658</text:span></text:p>
      <text:p text:style-name="P1773"><text:span text:style-name="T1774">Nr.<text:s/></text:span><text:a xlink:href="https://www.e-tar.lt/portal/legalAct.html?documentId=525ee1902d1f11ee9de9e7e0fd363afc" office:target-frame-name="_top" xlink:show="replace"><text:span text:style-name="T1775">1-251</text:span></text:a><text:span text:style-name="T1776">, 2023-07-28, paskelbta TAR 2023-07-28, i. k. 2023-15405</text:span></text:p>
      <text:p text:style-name="Normal"/>
      <text:p text:style-name="P1777"><text:span text:style-name="T1778">35</text:span><text:span text:style-name="T1779">. </text:span><text:span text:style-name="T1780">Vartotojo, gamint</text:span><text:span text:style-name="T1781">ojo ar asmens, pageidaujančio prijungti energijos kaupimo įrenginius, elektros įrenginiai prie elektros tinklų prijungiami tik tada, kai operatorius yra atlikęs (užbaigęs) prijungimo paslaugos teikimą (t. y. atlikęs Aprašo 20 punkto pirmojoje pastraipoje n</text:span><text:span text:style-name="T1782">ustatytus darbus), o vartotojas, gamintojas ar asmuo, pageidaujantis prijungti energijos kaupimo įrenginius, vadovaudamasis energetikos ministro įsakymu patvirtintomis Elektros įrenginių įrengimo bendrosiomis taisyklėmis ir Elektros linijų ir instaliacijos</text:span><text:span text:style-name="T1783"><text:s/>įrengimo taisyklėmis ir kitais teisės aktais, nustatančiais elektros įrenginių įrengimo reikalavimus, yra įrengęs savo elektros įrenginius, o Aprašo VI</text:span><text:span text:style-name="T1784">1<text:s/></text:span><text:span text:style-name="T1785">skyriuje nustatytais atvejais, vartotojas,</text:span><text:s/>elektros energiją gaminantis vartotojas, asmuo, siekiantis<text:s/>tapti elektros energiją gaminančiu vartotoju, asmuo, pageidaujantis prijungti energijos kaupimo įrenginius, gamintojas, įskaitant elektros energiją gaminantį iš atsinaujinančių išteklių,<text:span text:style-name="T1786"><text:s/>atlikęs operatoriaus elektros tinklų įrengimą ar statybą, įvykdęs Apr</text:span><text:span text:style-name="T1787">aše, prijungimo paslaugos sutartyje ir prijungimo sąlygose nustatytus reikalavimus, gavęs ir pateikęs operatoriui Aprašo 16 ar<text:s/></text:span><text:span text:style-name="T1788"><text:line-break/>16</text:span><text:span text:style-name="T1789">1</text:span><text:span text:style-name="T1790"><text:s/>punktuose nustatytas Elektros įrenginių techninės būklės patikrinimo pažymą ar Elektros įrenginių techninės būklės patikrini</text:span><text:span text:style-name="T1791">mo aktą su jame nurodytais dokumentais, visiškai atsiskaitęs su operatoriumi už suteiktas paslaugas prijungimo paslaugos sutartyje nustatytais terminais ir sudaręs su tiekėju ir (ar) operatoriumi Elektros energijos tiekimo ir naudojimo taisyklių 17 punkte<text:s/></text:span><text:span text:style-name="T1792">nurodytą sutartį, taip pat, jungiantis prie perdavimo tinklo, balansavimo elektros energijos pirkimo–pardavimo sutartį su perdavimo sistemos operatoriumi ar kitu balansavimo energijos tiekėju</text:span><text:span text:style-name="T1793">.</text:span></text:p>
      <text:p text:style-name="P1794"><text:span text:style-name="T1795">Operatorius negali atsisakyti prijungti vartotojo, gamintojo ar</text:span><text:span text:style-name="T1796"><text:s/></text:span><text:span text:style-name="T1797">asmens, pageidaujančio prijungti energijos kaupimo įrenginius,<text:s/></text:span><text:span text:style-name="T1798">elektros įrenginius prie savo elektros tinklų, jeigu vartotojas, gamintojas ar asmuo, pageidaujantis prijungti energijos kaupimo įrenginius, įvykdė šiame Apraše ir prijungimo paslaugos sutarty</text:span><text:span text:style-name="T1799">je nustatytas prijungimo sąlygas. Skirstomųjų tinklų operatorius ne vėliau kaip per 2 kalendorines dienas, o perdavimo sistemos operatorius ne vėliau kaip per 3 darbo dienas nuo anksčiau nurodytų reikalavimų įvykdymo prijungia (įjungia įtampą) jų elektros<text:s/></text:span><text:span text:style-name="T1800">įrenginius prie savo elektros tinklų.</text:span></text:p>
      <text:p text:style-name="P1801"><text:span text:style-name="T1802">Tuo atveju, kai operatorius jau yra atlikęs (užbaigęs) prijungimo paslaugos teikimą, o nebuitiniai vartotojai, kurių objektuose elektros energija bus perkama ne asmeniniams, šeimos ar namų ūkio poreikiams tenkinti, išs</text:span><text:span text:style-name="T1803">kyrus atvejus, kai suteikiama rezervinės linijos<text:s/></text:span>ar<text:span text:style-name="T1804"><text:s/>tiesioginės skirstymo linijos įrengimo paslauga, neįvykdo šio punkto pirmojoje pastraipoje nurodytų sąlygų per 30 kalendorinių dienų nuo vartotojo elektros įrenginių prijungimo paslaugos atlikimo (užbaigi</text:span><text:span text:style-name="T1805">mo) dienos, šie nebuitiniai vartotojai privalo operatoriui kas mėnesį atsiskaityti už galios dedamąją pagal elektros energijos persiuntimo paslaugos kainų ir jų taikymo tvarką už visą prijungimo paslaugos sutartyje nurodytą naujai prijungiamą leistina naud</text:span><text:span text:style-name="T1806">oti galią.</text:span><text:s/></text:p>
      <text:p text:style-name="P1807"><text:span text:style-name="T1808">Tuo atveju, kai skirstomųjų tinklų operatorius jau yra atlikęs (užbaigęs) prijungimo paslaugos teikimą, o buitinis vartotojas, kurio elektros įrenginiai pirmą kartą jungiami prie skirstomųjų tinklų operatoriaus elektros tinklų, per 90 kalendori</text:span><text:span text:style-name="T1809">nių dienų nuo prijungimo paslaugos atlikimo (užbaigimo) dienos, vadovaudamasis Elektros įrenginių įrengimo bendrosiomis taisyklėmis, Elektros linijų ir instaliacijos įrengimo taisyklėmis ir kitais teisės aktais, nustatančiais elektros įrenginių įrengimo re</text:span><text:span text:style-name="T1810">ikalavimus, neatliko jam priklausančio objekto vidaus elektros instaliacijos ir kitų elektros montavimo (rekonstravimo) darbų</text:span><text:s/><text:span text:style-name="T1811">iki nuosavybės su operatoriaus elektros tinklais ribos ir nepateikė operatoriui Aprašo 16</text:span><text:span text:style-name="T1812">1<text:s/></text:span><text:span text:style-name="T1813">punkte nurodyto Elektros įrenginių tech</text:span><text:span text:style-name="T1814">ninės būklės patikrinimo akto (Aprašo 1 priedas) su reikalingais dokumentais, šie buitiniai vartotojai operatoriui kas mėnesį<text:s/></text:span><text:span text:style-name="T1815">Elektros energijos įrenginių prijungimo prie elektros tinklų įkainių nustatymo metodikoje nustatyta tvarka</text:span><text:span text:style-name="T1816"><text:s/>dengia operatoriaus įrengtos, bet<text:s/></text:span>nenaudojamos elektros energetikos infrastruktūros išlaikymo sąnaudas<text:span text:style-name="T1817">.<text:s/></text:span>Nenaudojamos elektros energetikos infrastruktūros išlaikymo sąnaudas<text:s/><text:span text:style-name="T1818">buitinis vartotojas privalo dengti iki tol, kol atliks šioje pastraipoje nurodytus</text:span><text:span text:style-name="T1819"><text:s/>veiksmus.</text:span></text:p>
      <text:p text:style-name="P1820"><text:span text:style-name="T1821">Šio punkto trečioji ir ketvirtoji pastraipos netaikomos Aprašo 48</text:span><text:span text:style-name="T1822">1</text:span><text:span text:style-name="T1823">.1–48</text:span><text:span text:style-name="T1824">1</text:span><text:span text:style-name="T1825">.3, 48</text:span><text:span text:style-name="T1826">1</text:span><text:span text:style-name="T1827">.5, 48</text:span><text:span text:style-name="T1828">1</text:span><text:span text:style-name="T1829">.7 ir 48</text:span><text:span text:style-name="T1830">1</text:span><text:span text:style-name="T1831">.8 papunkčiuose nurodytais atvejais ir taikomos Aprašo 48</text:span><text:span text:style-name="T1832">1</text:span><text:span text:style-name="T1833">.4, 48</text:span><text:span text:style-name="T1834">1</text:span><text:span text:style-name="T1835">.6 papunkčiuose nurodytais atvejais.</text:span></text:p>
      <text:p text:style-name="P1836">Punkto pakeitimai:</text:p>
      <text:p text:style-name="P1837"><text:span text:style-name="T1838">Nr.<text:s/></text:span><text:a xlink:href="https://www.e-tar.lt/portal/legalAct.html?documentId=TAR.72283573459D" office:target-frame-name="_top" xlink:show="replace"><text:span text:style-name="T1839">1-189</text:span></text:a><text:span text:style-name="T1840">, 2013-09-26, Žin., 2013, Nr. 102-5055 (2013-09-28), i. k. 113203NISAK0001-189</text:span></text:p>
      <text:p text:style-name="P1841"><text:span text:style-name="T1842">Nr.<text:s/></text:span><text:a xlink:href="https://www.e-tar.lt/portal/legalAct.html?documentId=67f18350f0eb11e5989ee743dd0efbb0" office:target-frame-name="_top" xlink:show="replace"><text:span text:style-name="T1843">1-96</text:span></text:a><text:span text:style-name="T1844">, 2016-03</text:span><text:span text:style-name="T1845">-23, paskelbta TAR 2016-03-23, i. k. 2016-05804</text:span></text:p>
      <text:p text:style-name="P1846"><text:span text:style-name="T1847">Nr.<text:s/></text:span><text:a xlink:href="https://www.e-tar.lt/portal/legalAct.html?documentId=089fe8d08bf711e7a3c4a5eb10f04386" office:target-frame-name="_top" xlink:show="replace"><text:span text:style-name="T1848">1-227</text:span></text:a><text:span text:style-name="T1849">, 2017-08-28, paskelbta TAR 2017-08-29, i. k. 2017-13725</text:span></text:p>
      <text:p text:style-name="P1850"><text:span text:style-name="T1851">Nr.<text:s/></text:span><text:a xlink:href="https://www.e-tar.lt/portal/legalAct.html?documentId=02462890bfce11e79122ea2db7aeb5f0" office:target-frame-name="_top" xlink:show="replace"><text:span text:style-name="T1852">1-276</text:span></text:a><text:span text:style-name="T1853">, 2017-11-02, paskelbta TAR 2017-11-03, i. k. 2017-17441</text:span></text:p>
      <text:p text:style-name="P1854"><text:span text:style-name="T1855">Nr.<text:s/></text:span><text:a xlink:href="https://www.e-tar.lt/portal/legalAct.html?documentId=8d31f3a00cf611e9a5eaf2cd290f1944" office:target-frame-name="_top" xlink:show="replace"><text:span text:style-name="T1856">1-442</text:span></text:a><text:span text:style-name="T1857">, 2018-12-31, paskelbta TAR 2</text:span><text:span text:style-name="T1858">018-12-31, i. k. 2018-22120</text:span></text:p>
      <text:p text:style-name="P1859"><text:span text:style-name="T1860">Nr.<text:s/></text:span><text:a xlink:href="https://www.e-tar.lt/portal/legalAct.html?documentId=21bff680af9411e98451fa7b5933515d" office:target-frame-name="_top" xlink:show="replace"><text:span text:style-name="T1861">1-219</text:span></text:a><text:span text:style-name="T1862">, 2019-07-26, paskelbta TAR 2019-07-26, i. k. 2019-12385</text:span></text:p>
      <text:p text:style-name="P1863"><text:span text:style-name="T1864">Nr.<text:s/></text:span><text:a xlink:href="https://www.e-tar.lt/portal/legalAct.html?documentId=23e18370e38811e99681cd81dcdca52c" office:target-frame-name="_top" xlink:show="replace"><text:span text:style-name="T1865">1-265</text:span></text:a><text:span text:style-name="T1866">, 2019-09-30, paskelbta TAR 2019-09-30, i. k. 2019-15497</text:span></text:p>
      <text:p text:style-name="P1867"><text:span text:style-name="T1868">Nr.<text:s/></text:span><text:a xlink:href="https://www.e-tar.lt/portal/legalAct.html?documentId=d9d53a80baad11eab9d9cd0c85e0b745" office:target-frame-name="_top" xlink:show="replace"><text:span text:style-name="T1869">1-172</text:span></text:a><text:span text:style-name="T1870">, 2020-06-30, paskelbta TAR 2020-06-30, i. k.<text:s/></text:span><text:span text:style-name="T1871">2020-14527</text:span></text:p>
      <text:p text:style-name="P1872"><text:span text:style-name="T1873">Nr.<text:s/></text:span><text:a xlink:href="https://www.e-tar.lt/portal/legalAct.html?documentId=ee49e3402d5211eb932eb1ed7f923910" office:target-frame-name="_top" xlink:show="replace"><text:span text:style-name="T1874">1-377</text:span></text:a><text:span text:style-name="T1875">, 2020-11-23, paskelbta TAR 2020-11-23, i. k. 2020-24658</text:span></text:p>
      <text:p text:style-name="P1876"><text:span text:style-name="T1877">Nr.<text:s/></text:span><text:a xlink:href="https://www.e-tar.lt/portal/legalAct.html?documentId=b6c37310867511eb9fecb5ecd3bd711c" office:target-frame-name="_top" xlink:show="replace"><text:span text:style-name="T1878">1-45</text:span></text:a><text:span text:style-name="T1879">, 2021-03-16, paskelbta TAR 2021-03-17, i. k. 2021-05281</text:span></text:p>
      <text:p text:style-name="P1880"><text:span text:style-name="T1881">Nr.<text:s/></text:span><text:a xlink:href="https://www.e-tar.lt/portal/legalAct.html?documentId=bee32c71168311ee9f7ec2ffce8b47bc" office:target-frame-name="_top" xlink:show="replace"><text:span text:style-name="T1882">1-186</text:span></text:a><text:span text:style-name="T1883">, 2023-06-29, paskelbta TAR 2023-06-29, i. k. 2023-13189</text:span></text:p>
      <text:p text:style-name="P1884"><text:span text:style-name="T1885">Nr.<text:s/></text:span><text:a xlink:href="https://www.e-tar.lt/portal/legalAct.html?documentId=772d4536b22e11ef88c08519262548c4" office:target-frame-name="_top" xlink:show="replace"><text:span text:style-name="T1886">1-215</text:span></text:a><text:span text:style-name="T1887">, 2024-12-04, paskelbta TAR 2024-12-04, i. k. 2024-21454</text:span></text:p>
      <text:p text:style-name="Normal"/>
      <text:p text:style-name="P1888">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889">Punkto pakeitimai:</text:p>
      <text:p text:style-name="P1890"><text:span text:style-name="T1891">Nr.<text:s/></text:span><text:a xlink:href="https://www.e-tar.lt/portal/legalAct.html?documentId=67f18350f0eb11e5989ee743dd0efbb0" office:target-frame-name="_top" xlink:show="replace"><text:span text:style-name="T1892">1-96</text:span></text:a><text:span text:style-name="T1893">, 2016-03-23, paskelbta TAR 2016-03-23, i. k. 2016-05804</text:span></text:p>
      <text:p text:style-name="P1894"><text:span text:style-name="T1895">Nr.<text:s/></text:span><text:a xlink:href="https://www.e-tar.lt/portal/legalAct.html?documentId=089fe8d08bf711e7a3c4a5eb10f04386" office:target-frame-name="_top" xlink:show="replace"><text:span text:style-name="T1896">1-227</text:span></text:a><text:span text:style-name="T1897">, 2017-08-28, paskelbta TAR 2017-08-29, i. k. 2017-13725</text:span></text:p>
      <text:p text:style-name="Normal"/>
      <text:p text:style-name="P1898"><text:span text:style-name="T1899">IV</text:span><text:span text:style-name="T1900"><text:s/>SKYRIUS</text:span></text:p>
      <text:p text:style-name="P1901"><text:span text:style-name="T1902"><text:s/></text:span><text:span text:style-name="T1903">GAMINTOJŲ ELEKTROS ĮRENGINIŲ PRIJUNGIMO TVARKA IR SĄLYGOS<text:s/></text:span></text:p>
      <text:p text:style-name="P1904">Pakeistas<text:s/>skyriaus pavadinimas:</text:p>
      <text:p text:style-name="P1905"><text:span text:style-name="T1906">Nr.<text:s/></text:span><text:a xlink:href="https://www.e-tar.lt/portal/legalAct.html?documentId=02462890bfce11e79122ea2db7aeb5f0" office:target-frame-name="_top" xlink:show="replace"><text:span text:style-name="T1907">1-276</text:span></text:a><text:span text:style-name="T1908">, 2017-11-02, paskelbta TAR 2017-11-03, i. k. 2017-17441</text:span></text:p>
      <text:p text:style-name="Normal"/>
      <text:p text:style-name="P1909"><text:span text:style-name="T1910">37</text:span><text:span text:style-name="T1911">. Gamintojų elektros įrenginiai prie operatoriaus elektros tinklų</text:span><text:span text:style-name="T1912"><text:s/>prijungiami gamintojui gavus leidimą plėtoti elektros energijos gamybos pajėgumą, įvykdžius operatoriaus teisės aktų nustatyta tvarka išduotose arba Apraše nurodytais atvejais operatoriaus interneto svetainėje paskelbtose</text:span><text:span text:style-name="T1913"><text:s/></text:span><text:span text:style-name="T1914">prijungimo sąlygose nurodytas sąl</text:span><text:span text:style-name="T1915">ygas ir reikalavimus. Operatoriaus išduotos prijungimo sąlygos gamintojui galioja iki leidimo plėtoti elektros energijos gamybos pajėgumus galiojimo pabaigos. Tuo atveju, jei gamintojui teisės aktų nustatyta tvarka yra pratęsiamas leidimo plėtoti elektros<text:s/></text:span><text:span text:style-name="T1916">energijos gamybos pajėgumus galiojimo terminas, gamintojas turi ne ilgiau kaip per 30 kalendorinių dienų nuo leidimo galiojimo pabaigos pateikti operatoriui pratęstą leidimą plėtoti elektros energijos gamybos pajėgumus. Jei gamintojas per nustatytą terminą</text:span><text:span text:style-name="T1917"><text:s/>nepateikia operatoriui pratęsto leidimo plėtoti elektros energijos gamybos pajėgumus, gamintojui rezervuota elektros tinklų galia ir pralaidumai netenka galios, o operatorius netenka prievolės prijungti gamintojo elektros įrenginių pagal išduotas prijungi</text:span><text:span text:style-name="T1918">mo sąlygas.</text:span><text:s/></text:p>
      <text:p text:style-name="P1919">Punkto pakeitimai:</text:p>
      <text:p text:style-name="P1920"><text:span text:style-name="T1921">Nr.<text:s/></text:span><text:a xlink:href="https://www.e-tar.lt/portal/legalAct.html?documentId=TAR.72283573459D" office:target-frame-name="_top" xlink:show="replace"><text:span text:style-name="T1922">1-189</text:span></text:a><text:span text:style-name="T1923">, 2013-09-26, Žin., 2013, Nr. 102-5055 (2013-09-28), i. k. 113203NISAK0001-189</text:span></text:p>
      <text:p text:style-name="P1924"><text:span text:style-name="T1925">Nr.<text:s/></text:span><text:a xlink:href="https://www.e-tar.lt/portal/legalAct.html?documentId=c9f632b0dc9211e69ae9f38427b46dd7" office:target-frame-name="_top" xlink:show="replace"><text:span text:style-name="T1926">1-15</text:span></text:a><text:span text:style-name="T1927">, 2017-01-17, paskelbta TAR 2017-01-17, i. k. 2017-01007</text:span></text:p>
      <text:p text:style-name="P1928"><text:span text:style-name="T1929">Nr.<text:s/></text:span><text:a xlink:href="https://www.e-tar.lt/portal/legalAct.html?documentId=525ee1902d1f11ee9de9e7e0fd363afc" office:target-frame-name="_top" xlink:show="replace"><text:span text:style-name="T1930">1-251</text:span></text:a><text:span text:style-name="T1931">, 2023-07-28, paskelbta TAR 2023-07-28,<text:s/></text:span><text:span text:style-name="T1932">i. k. 2023-15405</text:span></text:p>
      <text:p text:style-name="Normal"/>
      <text:p text:style-name="P1933">37<text:span text:style-name="T1934">1</text:span>. Pelno nesiekiančių juridinių asmenų, siekiančių įgyti atsinaujinančių išteklių energijos bendrijos statusą, atsinaujinančių išteklių energijos bendrijų elektros įrenginiai, kurių <text:s/>įrengtoji galia didesnė kaip 100 kW, prie operatoriaus elektros tinklų prijungiami gavus leidimą plėtoti elektros energijos gamybos pajėgumus bei įvykdžius prijungimo paslaugos sutartį<text:s/><text:span text:style-name="T1935">nustatytus reikalavimus</text:span>. Šiuo atveju galios ir pralaidumų rezervavimas galioja nuo išankstinių prijungimo sąlygų išdavimo dienos iki pagal šias sąlygas išduoto leidimo plėtoti elektros energijos gamybos pajėgumus galiojimo laikotarpio pabaigos. Jei atsinaujinančių išteklių energijos bendrija išankstinių prijungimo sąlygų galiojimo laikotarpiu negauna leidimo plėtoti elektros energijos gamybos pajėgumus, šiai bendrijai rezervuota elektros tinklų galia ir pralaidumai netenka galios, o operatorius netenka prievolės prijungti elektros įrenginių.<text:s/></text:p>
      <text:p text:style-name="P1936">Papildyta punktu:</text:p>
      <text:p text:style-name="P1937"><text:span text:style-name="T1938">Nr.<text:s/></text:span><text:a xlink:href="https://www.e-tar.lt/portal/legalAct.html?documentId=2993ed005fbe11efbdaea558de59136c" office:target-frame-name="_top" xlink:show="replace"><text:span text:style-name="T1939">1-149</text:span></text:a><text:span text:style-name="T1940">, 2024-08-21, paskelbta TAR 2024-08-21, i. k. 2024-14677</text:span></text:p>
      <text:p text:style-name="Normal"/>
      <text:p text:style-name="P1941"><text:span text:style-name="T1942">38</text:span><text:span text:style-name="T1943">. Gamintojas, pageidaujantis prijungti savo įrenginius prie operatoriaus elektros tinklų, turi pateikti operatoriui prašymą gauti preliminarias prijungimo sąlygas, nustatančias rekomenduotinus elektros tinklų tiesimo, pertvarkymo ir (ar) plėtros reikalavim</text:span><text:span text:style-name="T1944">us ir nesuteikiančios teisių bei pareigų operatoriui ar gamintojui (toliau – išankstinės prijungimo sąlygos). Jose nurodomi preliminarūs gamintojo elektros įrenginių prijungimo prie operatoriaus elektros tinklų reikalavimai. Išankstinės prijungimo sąlygos<text:s/></text:span><text:span text:style-name="T1945">galioja 6 mėnesius, yra skirtos būsimų investicijų dydžiui ir prijungimo išlaidoms preliminariai įvertinti ir nesukuria gamintojui ir operatoriui jokių teisių ir pareigų, išskyrus atvejus, kai prašymą dėl šių sąlygų teikia<text:s/></text:span><text:span text:style-name="T1946">pelno nesiekiantis juridinis asmu</text:span><text:span text:style-name="T1947">o, siekiantis įgyti atsinaujinančių išteklių energijos bendrijos statusą</text:span><text:span text:style-name="T1948">. Gamintojo, kurio elektros įrenginių leistina generuoti</text:span><text:span text:style-name="T1949"> </text:span><text:span text:style-name="T1950">galia mažesnė kaip 15 MW, elektros įrenginiai jungiami tik prie skirstomojo tinklo. Jeigu gamintojo elektros įrenginių leistina</text:span><text:span text:style-name="T1951"><text:s/>generuoti galia lygi ar didesnė kaip 15 MW, elektros įrenginiai jungiami prie perdavimo tinklo arba skirstomojo tinklo, jeigu leidžia skirstomojo tinklo techninės galimybės. Jei hibridinės elektrinės kiekvienos skirtingos gamybos šaltinių rūšies elektrini</text:span><text:span text:style-name="T1952">ų įrengtoji galia yra mažesnė nei 15 MW, o hibridinės elektrinės leistina generuoti galia yra mažesnė nei 15 MW, elektros tinklų naudotojui pageidaujant hibridinė elektrinė prijungiama prie skirstomųjų tinklų operatoriaus elektros tinklų.</text:span><text:span text:style-name="T1953"> </text:span><text:span text:style-name="T1954">Šis punktas netai</text:span><text:span text:style-name="T1955">komas gamintojams, numatantiems plėtoti elektros energijos gamybos pajėgumus, kurių įrengtoji galia yra ne didesnė kaip 100 kW, o leistina generuoti galia lygi nuliui.</text:span><text:span text:style-name="T1956"> </text:span><text:span text:style-name="T1957">Asmens, numatančio įrengti elektros energijos gamybos įrenginius, kurių įrengtoji galia<text:s/></text:span><text:span text:style-name="T1958">yra ne didesnė kaip 100 kW, o leistina generuoti galia lygi nuliui,</text:span><text:span text:style-name="T1959"> </text:span><text:span text:style-name="T1960">elektros įrenginių prijungimui </text:span><text:span text:style-name="T1961">mutatis mutandis</text:span><text:span text:style-name="T1962"> taikoma Aprašo VII</text:span><text:span text:style-name="T1963">1</text:span><text:span text:style-name="T1964"> skyriuje numatyta elektros įrenginių prijungimo tvarka ir terminai.</text:span><text:s/></text:p>
      <text:p text:style-name="P1965">Punkto pakeitimai:</text:p>
      <text:p text:style-name="P1966"><text:span text:style-name="T1967">Nr.<text:s/></text:span><text:a xlink:href="https://www.e-tar.lt/portal/legalAct.html?documentId=4e361dc0c70911e4bac9d73c75fc910a" office:target-frame-name="_top" xlink:show="replace"><text:span text:style-name="T1968">1-64</text:span></text:a><text:span text:style-name="T1969">, 2015-03-10, paskelbta TAR 2015-03-12, i. k. 2015-03697</text:span></text:p>
      <text:p text:style-name="P1970"><text:span text:style-name="T1971">Nr.<text:s/></text:span><text:a xlink:href="https://www.e-tar.lt/portal/legalAct.html?documentId=b6c37310867511eb9fecb5ecd3bd711c" office:target-frame-name="_top" xlink:show="replace"><text:span text:style-name="T1972">1-45</text:span></text:a><text:span text:style-name="T1973">, 2021-03-16, paskelbta TAR 2021-03-17, i. k. 2021-05281</text:span></text:p>
      <text:p text:style-name="P1974"><text:span text:style-name="T1975">Nr.<text:s/></text:span><text:a xlink:href="https://www.e-tar.lt/portal/legalAct.html?documentId=525ee1902d1f11ee9de9e7e0fd363afc" office:target-frame-name="_top" xlink:show="replace"><text:span text:style-name="T1976">1-251</text:span></text:a><text:span text:style-name="T1977">, 2023-07-28, paskelbta TAR 2023-07-28, i. k. 2023-15405</text:span></text:p>
      <text:p text:style-name="P1978"><text:span text:style-name="T1979">Nr.<text:s/></text:span><text:a xlink:href="https://www.e-tar.lt/portal/legalAct.html?documentId=2993ed005fbe11efbdaea558de59136c" office:target-frame-name="_top" xlink:show="replace"><text:span text:style-name="T1980">1-149</text:span></text:a><text:span text:style-name="T1981">, 2024-08-21, paskelbta TAR 2024-08-21, i. k. 2024-14677</text:span></text:p>
      <text:p text:style-name="Normal"/>
      <text:p text:style-name="P1982"><text:span text:style-name="T1983">39.</text:span><text:span text:style-name="T1984"><text:s/>Neteko galios nuo 2019-07-02</text:span></text:p>
      <text:p text:style-name="P1985">Punkto naikinimas:</text:p>
      <text:p text:style-name="P1986"><text:span text:style-name="T1987">Nr.<text:s/></text:span><text:a xlink:href="https://www.e-tar.lt/portal/legalAct.html?documentId=1f0083d09bc911e9aa7dc78f3d1f2643" office:target-frame-name="_top" xlink:show="replace"><text:span text:style-name="T1988">1-185</text:span></text:a><text:span text:style-name="T1989">, 2019-07-01, paskelbta TAR 2019-07-01, i. k. 2019-10663</text:span></text:p>
      <text:p text:style-name="P1990">Punkto pakeitimai:</text:p>
      <text:p text:style-name="P1991"><text:span text:style-name="T1992">Nr.<text:s/></text:span><text:a xlink:href="https://www.e-tar.lt/portal/legalAct.html?documentId=TAR.72283573459D" office:target-frame-name="_top" xlink:show="replace"><text:span text:style-name="T1993">1-189</text:span></text:a><text:span text:style-name="T1994">, 2013-09-26, Žin., 2013, Nr. 102-5055 (2013-09-28), i. k. 113203NISAK0001-189</text:span></text:p>
      <text:p text:style-name="P1995"><text:span text:style-name="T1996">Nr.<text:s/></text:span><text:a xlink:href="https://www.e-tar.lt/portal/legalAct.html?documentId=4e361dc0c70911e4bac9d73c75fc910a" office:target-frame-name="_top" xlink:show="replace"><text:span text:style-name="T1997">1-64</text:span></text:a><text:span text:style-name="T1998">, 2015-03-10, paskelbta TAR 2015-03-12, i. k. 2015-03697</text:span></text:p>
      <text:p text:style-name="P1999"><text:span text:style-name="T2000">Nr</text:span><text:span text:style-name="T2001">.<text:s/></text:span><text:a xlink:href="https://www.e-tar.lt/portal/legalAct.html?documentId=e6035f7026f211e5bf92d6af3f6a2e8b" office:target-frame-name="_top" xlink:show="replace"><text:span text:style-name="T2002">1-181</text:span></text:a><text:span text:style-name="T2003">, 2015-07-10, paskelbta TAR 2015-07-16, i. k. 2015-11414</text:span></text:p>
      <text:p text:style-name="Normal"/>
      <text:p text:style-name="P2004"><text:span text:style-name="T2005">40</text:span><text:span text:style-name="T2006">. Gamintojas, gavęs leidimą plėtoti elektros energijos gamybos pajėgumus, teisės aktų n</text:span><text:span text:style-name="T2007">ustatyta tvarka pateikia operatoriui prašymą gauti prijungimo sąlygas. Gamintojo elektros įrenginiai prijungiami šio Aprašo 32 ir 34 punktuose nustatyta tvarka ir sąlygomis pagal prijungimo sąlygose nurodytą leistiną generuoti galią. Prieš operatoriui prij</text:span><text:span text:style-name="T2008">ungiant gamintojo elektros įrenginius prie operatoriaus elektros tinklų, gamintojas gauna Tarybos išduotą Elektros įrenginių techninės būklės patikrinimo pažymą (derinimo ir bandymo darbams) liudijančią apie gamintojui nuosavybės teise priklausančių ar kit</text:span><text:span text:style-name="T2009">u teisėtu pagrindu valdomų įrengtų elektros įrenginių techninės būklės atitiktį teisės aktų reikalavimams, o operatorius per 5 kalendorines dienas laikinai prijungia gamintojo elektros tinklus prie operatoriaus elektros tinklų derinimo, bandymo laikotarpiu</text:span><text:span text:style-name="T2010">i. Šių bandymų atlikimo reikalavimai yra nustatyti Elektrinių ir elektros tinklų eksploatavimo taisyklėse. Operatorius prijungia gamintojo elektros įrenginius prie elektros tinklų nuolatiniam darbui, kai gamintojas gauna galutinę Tarybos išduotą Elektros į</text:span><text:span text:style-name="T2011">renginių techninės būklės patikrinimo pažymą</text:span><text:span text:style-name="T2012">,</text:span><text:span text:style-name="T2013"><text:s/>liudijančią apie gamintojui nuosavybės teise priklausančių ar kitu teisėtu pagrindu valdomų įrengtų elektros įrenginių techninės būklės atitiktį teisės aktų reikalavimams ir kai yra įvykdyti visi kiti Aprašo 35</text:span><text:span text:style-name="T2014"><text:s/>punkte nustatyti reikalavimai. Jeigu bandymai yra neatliekami per Tarybos išduotoje Elektros įrenginių techninės būklės patikrinimo pažymoje (derinimo ir bandymo darbams arba galutinėje) nurodytą terminą, operatorius atjungia elektros energijos gamybos įr</text:span><text:span text:style-name="T2015">enginius.</text:span><text:s/></text:p>
      <text:p text:style-name="P2016">Punkto pakeitimai:</text:p>
      <text:p text:style-name="P2017"><text:span text:style-name="T2018">Nr.<text:s/></text:span><text:a xlink:href="https://www.e-tar.lt/portal/legalAct.html?documentId=TAR.72283573459D" office:target-frame-name="_top" xlink:show="replace"><text:span text:style-name="T2019">1-189</text:span></text:a><text:span text:style-name="T2020">, 2013-09-26, Žin., 2013, Nr. 102-5055 (2013-09-28), i. k. 113203NISAK0001-189</text:span></text:p>
      <text:p text:style-name="P2021"><text:span text:style-name="T2022">Nr.<text:s/></text:span><text:a xlink:href="https://www.e-tar.lt/portal/legalAct.html?documentId=4e361dc0c70911e4bac9d73c75fc910a" office:target-frame-name="_top" xlink:show="replace"><text:span text:style-name="T2023">1-64</text:span></text:a><text:span text:style-name="T2024">, 2015-03-10, paskelbta TAR 2015-03-12, i. k. 2015-03697</text:span></text:p>
      <text:p text:style-name="P2025"><text:span text:style-name="T2026">Nr.<text:s/></text:span><text:a xlink:href="https://www.e-tar.lt/portal/legalAct.html?documentId=8d31f3a00cf611e9a5eaf2cd290f1944" office:target-frame-name="_top" xlink:show="replace"><text:span text:style-name="T2027">1-442</text:span></text:a><text:span text:style-name="T2028">, 2018-12-31, paskelbta TAR 2018-12-31, i.</text:span><text:span text:style-name="T2029"><text:s/>k. 2018-22120</text:span></text:p>
      <text:p text:style-name="P2030"><text:span text:style-name="T2031">Nr.<text:s/></text:span><text:a xlink:href="https://www.e-tar.lt/portal/legalAct.html?documentId=1f0083d09bc911e9aa7dc78f3d1f2643" office:target-frame-name="_top" xlink:show="replace"><text:span text:style-name="T2032">1-185</text:span></text:a><text:span text:style-name="T2033">, 2019-07-01, paskelbta TAR 2019-07-01, i. k. 2019-10663</text:span></text:p>
      <text:p text:style-name="P2034"><text:span text:style-name="T2035">Nr.<text:s/></text:span><text:a xlink:href="https://www.e-tar.lt/portal/legalAct.html?documentId=525ee1902d1f11ee9de9e7e0fd363afc" office:target-frame-name="_top" xlink:show="replace"><text:span text:style-name="T2036">1-251</text:span></text:a><text:span text:style-name="T2037">, 2023-07-28, paskelbta TAR 2023-07-28, i. k. 2023-15405</text:span></text:p>
      <text:p text:style-name="Normal"/>
      <text:p text:style-name="P2038"><text:span text:style-name="T2039">41</text:span><text:span text:style-name="T2040">. Operatorius gali dviejų ar daugiau gamintojų elektros įrenginius prijungti prie elektros tinklų pagal vienas prijungimo sąlygas, jeigu toks prijungimas yra pagr</text:span><text:span text:style-name="T2041">įstas techniškai, ekonomiškai ir yra racionalus tinklų plėtros požiūriu. Tokiu atveju elektros įrenginius prie operatoriaus elektros tinklų pagal vienas prijungimo sąlygas jungiantys gamintojai prijungimo laikotarpiu bus laikomi vienu gamintoju, kuris jung</text:span><text:span text:style-name="T2042">iamas prie operatoriaus elektros tinklų šio Aprašo nustatyta</text:span><text:span text:style-name="T2043"> </text:span><text:span text:style-name="T2044">tvarka ir sąlygomis.</text:span></text:p>
      <text:p text:style-name="P2045"><text:span text:style-name="T2046">Elektros įrenginius kartu prie operatoriaus elektros tinklų jungiančių gamintojų tarpusavio santykius bei atstovavimo jiems tvarką ir sąlygas gali nustatyti jungtinės veiklos</text:span><text:span text:style-name="T2047"><text:s/>ar kita pagal Lietuvos Respublikos civilinį kodeksą gamintojų sudaryta sutartis.</text:span><text:s/></text:p>
      <text:p text:style-name="P2048">Punkto pakeitimai:</text:p>
      <text:p text:style-name="P2049"><text:span text:style-name="T2050">Nr.<text:s/></text:span><text:a xlink:href="https://www.e-tar.lt/portal/legalAct.html?documentId=525ee1902d1f11ee9de9e7e0fd363afc" office:target-frame-name="_top" xlink:show="replace"><text:span text:style-name="T2051">1-251</text:span></text:a><text:span text:style-name="T2052">, 2023-07-28, paskelbta TAR 2023-07-28, i. k. 2</text:span><text:span text:style-name="T2053">023-15405</text:span></text:p>
      <text:p text:style-name="Normal"/>
      <text:p text:style-name="P2054"><text:span text:style-name="T2055">41</text:span><text:span text:style-name="T2056">1</text:span><text:span text:style-name="T2057">. Operatorius užtikrina, kad prijungiant A tipo elektros gamybos įrenginius arba plečiant esamų elektros gamybos įrenginių pajėgumus, atitinkančius A tipą, žemos ir vidutinės įtampos tinkle įtampos lygis nebūtų viršijamas 1,1 santykinio v</text:span><text:span text:style-name="T2058">ieneto nuo nominalios įtampos reikšmės pagal Lietuvos standarto<text:s/></text:span><text:span text:style-name="T2059">LST EN 50160<text:s/></text:span><text:span text:style-name="T2060">reikalavimus (0,23 kV tinkle – 253 V; 0,4 kV tinkle – 440V / 10 kV tinkle – 11 kV). Prijungiant B arba C tipo elektros gamybos įrenginius arba plečiant esamų elektros gamybos įren</text:span><text:span text:style-name="T2061">ginių pajėgumus, atitinkančius B arba C tipą, operatorius užtikrina, kad vidutinės įtampos tinkle įtampos lygis nebūtų viršijamas 1,08 santykinio vieneto nuo nominalios įtampos reikšmės pagal Lietuvos standarto<text:s/></text:span><text:span text:style-name="T2062">LST EN 50160</text:span><text:span text:style-name="T2063"><text:s/>reikalavimus (10 kV tinkle – 10,8 kV, 35 kV tinkle – 37,8 kV). Įtampos lygio vertinimas atliekamas projektavimo stadijoje. Įtampos lygis nustatomas vertinant visų prijungtų ir planuojamų prijungti elektros gamybos įrenginių leistinas generuoti galias, nev</text:span><text:span text:style-name="T2064">ertinant planuojamos pagaminti elektros energijos vartojimo.</text:span></text:p>
      <text:p text:style-name="P2065"><text:span text:style-name="T2066">Kai prijungiami asmens, siekiančio tapti elektros energiją gaminančiu vartotoju, elektros gamybos įrenginiai, kurių įrengtoji generuoti galia didesnė kaip 100</text:span><text:span text:style-name="T2067"><text:s/></text:span><text:span text:style-name="T2068">kW, projektavimo darbus dėl<text:s/></text:span><text:span text:style-name="T2069">generuojančio įrenginio prijungimo vidaus elektros tinkle vykdo asmuo, siekiantis tapti elektros energiją gaminančiu vartotoju, kaip tai numatyta Aprašo 14 punkte</text:span><text:span text:style-name="T2070">.</text:span><text:s/></text:p>
      <text:p text:style-name="P2071">Papildyta punktu:</text:p>
      <text:p text:style-name="P2072"><text:span text:style-name="T2073">Nr.<text:s/></text:span><text:a xlink:href="https://www.e-tar.lt/portal/legalAct.html?documentId=1f0083d09bc911e9aa7dc78f3d1f2643" office:target-frame-name="_top" xlink:show="replace"><text:span text:style-name="T2074">1-185</text:span></text:a><text:span text:style-name="T2075">, 2019-07-01, paskelbta TAR 2019-07-01, i. k. 2019-10663</text:span></text:p>
      <text:p text:style-name="P2076">Punkto pakeitimai:</text:p>
      <text:p text:style-name="P2077"><text:span text:style-name="T2078">Nr.<text:s/></text:span><text:a xlink:href="https://www.e-tar.lt/portal/legalAct.html?documentId=bee32c71168311ee9f7ec2ffce8b47bc" office:target-frame-name="_top" xlink:show="replace"><text:span text:style-name="T2079">1-186</text:span></text:a><text:span text:style-name="T2080">, 2023-06-29, paskelbta TAR 2023-06-29,</text:span><text:span text:style-name="T2081"><text:s/>i. k. 2023-13189</text:span></text:p>
      <text:p text:style-name="P2082"><text:span text:style-name="T2083">Nr.<text:s/></text:span><text:a xlink:href="https://www.e-tar.lt/portal/legalAct.html?documentId=525ee1902d1f11ee9de9e7e0fd363afc" office:target-frame-name="_top" xlink:show="replace"><text:span text:style-name="T2084">1-251</text:span></text:a><text:span text:style-name="T2085">, 2023-07-28, paskelbta TAR 2023-07-28, i. k. 2023-15405</text:span></text:p>
      <text:p text:style-name="Normal"/>
      <text:p text:style-name="P2086"><text:span text:style-name="T2087">41</text:span><text:span text:style-name="T2088">2</text:span><text:span text:style-name="T2089">.Operatorius gali vieno tinklų naudotojo dvi ar daugiau elektrines</text:span><text:span text:style-name="T2090">, hibridines elektrines prijungti prie elektros tinklų, kai šios elektrinės įrengiamos<text:s/></text:span><text:span text:style-name="T2091">tinklų naudotojo valdomame viename žemės sklype ar keliuose<text:s/></text:span><text:span text:style-name="T2092">besiribojančiuose sklypuose,</text:span><text:span text:style-name="T2093"><text:s/>pagal vienas prijungimo sąlygas, jeigu toks prijungimas yra pagrįstas techniškai</text:span><text:span text:style-name="T2094">, ekonomiškai ir yra racionalus tinklų plėtros požiūriu. Tokiu atveju šie elektros įrenginiai bus laikomi vienu elektros įrenginiu, kuris jungiamas prie operatoriaus elektros tinklų šio Aprašo nustatyta tvarka ir sąlygomis.</text:span><text:s/></text:p>
      <text:p text:style-name="P2095">Papildyta punktu:</text:p>
      <text:p text:style-name="P2096"><text:span text:style-name="T2097">Nr.<text:s/></text:span><text:a xlink:href="https://www.e-tar.lt/portal/legalAct.html?documentId=525ee1902d1f11ee9de9e7e0fd363afc" office:target-frame-name="_top" xlink:show="replace"><text:span text:style-name="T2098">1-251</text:span></text:a><text:span text:style-name="T2099">, 2023-07-28, paskelbta TAR 2023-07-28, i. k. 2023-15405</text:span></text:p>
      <text:p text:style-name="Normal"/>
      <text:p text:style-name="P2100"><text:span text:style-name="T2101">41</text:span><text:span text:style-name="T2102">3</text:span><text:span text:style-name="T2103">. Kai prie elektros tinklų prijungiamos elektrinės, kurių įrengtoji galia ne didesnė kaip 100 kW,</text:span><text:span text:style-name="T2104"><text:s/>o leistina generuoti galia lygi nuliui, ir, kai didinama elektrinių suminė įrengtoji galia ne daugiau kaip iki 100 kW, nedidinant leistinos generuoti galios, išskyrus atvejus, kai asmuo vykdo arba planuoja vykdyti veiklą Atsinaujinančių išteklių energetik</text:span><text:span text:style-name="T2105">os įstatymo 20</text:span><text:span text:style-name="T2106">1</text:span><text:span text:style-name="T2107"> straipsnio 8 dalyje nustatyta tvarka ir sąlygomis, šių elektrinių prijungimui ir įrengtosios galios didinimui taikoma supaprastinta tvarka, pateikiant deklaraciją tinklų operatoriui apie iki 100 kW įrengtosios galios elektrinės, hibridinės<text:s/></text:span><text:span text:style-name="T2108">elektrinės įrengimą</text:span><text:span text:style-name="T2109"> </text:span><text:span text:style-name="T2110">(toliau – rangovo deklaracija) (Aprašo 3 priedas). Gavęs tinkamai pateiktą rangovo deklaraciją, operatorius parengia arba atnaujina elektros tinklų nuosavybės ribų aktą ir įrengia apskaitos prietaisą, turintį nuotolinio rodmenų nuskaity</text:span><text:span text:style-name="T2111">mo į operatoriaus sistemas funkciją.</text:span><text:s/></text:p>
      <text:p text:style-name="P2112">Papildyta punktu:</text:p>
      <text:p text:style-name="P2113"><text:span text:style-name="T2114">Nr.<text:s/></text:span><text:a xlink:href="https://www.e-tar.lt/portal/legalAct.html?documentId=525ee1902d1f11ee9de9e7e0fd363afc" office:target-frame-name="_top" xlink:show="replace"><text:span text:style-name="T2115">1-251</text:span></text:a><text:span text:style-name="T2116">, 2023-07-28, paskelbta TAR 2023-07-28, i. k. 2023-15405</text:span></text:p>
      <text:p text:style-name="P2117">Punkto pakeitimai:</text:p>
      <text:p text:style-name="P2118"><text:span text:style-name="T2119">Nr.<text:s/></text:span><text:a xlink:href="https://www.e-tar.lt/portal/legalAct.html?documentId=2993ed005fbe11efbdaea558de59136c" office:target-frame-name="_top" xlink:show="replace"><text:span text:style-name="T2120">1-149</text:span></text:a><text:span text:style-name="T2121">, 2024-08-21, paskelbta TAR 2024-08-21, i. k. 2024-14677</text:span></text:p>
      <text:p text:style-name="Normal"/>
      <text:p text:style-name="P2122"><text:span text:style-name="T2123">V</text:span><text:span text:style-name="T2124"><text:s/>SKYRIUS</text:span></text:p>
      <text:p text:style-name="P2125"><text:span text:style-name="T2126">VARTOTOJŲ ELEKTROS ĮRENGINIŲ PRIJUNGIMAS TERMINUOTAM LAIKOTARPIUI, ĮSKAITANT statybos laikot</text:span><text:span text:style-name="T2127">arpĮ, TAIP PAT laikinuosiuose statiniuose AR kilnojamuosiuose daiktuose</text:span></text:p>
      <text:p text:style-name="P2128"/>
      <text:p text:style-name="P2129"><text:span text:style-name="T2130">42</text:span><text:span text:style-name="T2131">. Vartotojų, pageidaujančių prijungti prie tinklų savo elektros įrenginius terminuotam laikotarpiui – vienkartiniams renginiams ar kitiems trumpalaikiams tikslams, sezoniniams<text:s/></text:span><text:span text:style-name="T2132">renginiams (kuriems yra išduotas savivaldybės leidimas), sklypo priežiūrai ar panašiems tikslams, taip pat pageidaujančių prijungti elektros įrenginius laikinuosiuose statiniuose ar kilnojamuosiuose daiktuose, įskaitant elektromobilio įkrovimo prieigą, ele</text:span><text:span text:style-name="T2133">ktros įrenginiai prijungiami pagal teisės aktų nustatyta tvarka operatoriaus išduotas prijungimo sąlygas, vadovaujantis Apraše nustatyta vartotojų elektros įrenginių prijungimo tvarka ir sąlygomis ir sumokėjus prijungimo įmoką. Vartotojų, pageidaujančių pr</text:span><text:span text:style-name="T2134">ijungti prie tinklų savo elektros įrenginius terminuotam laikotarpiui – vienkartiniams renginiams ar kitiems trumpalaikiams tikslams, sezoniniams renginiams, elektros įrenginiai prijungiami pateikus atitinkamam įrenginiui išduotą savivaldybės leidimą, kai<text:s/></text:span><text:span text:style-name="T2135">jis privalomas pagal teisės aktus.</text:span><text:s/></text:p>
      <text:p text:style-name="P2136">Punkto pakeitimai:</text:p>
      <text:p text:style-name="P2137"><text:span text:style-name="T2138">Nr.<text:s/></text:span><text:a xlink:href="https://www.e-tar.lt/portal/legalAct.html?documentId=2993ed005fbe11efbdaea558de59136c" office:target-frame-name="_top" xlink:show="replace"><text:span text:style-name="T2139">1-149</text:span></text:a><text:span text:style-name="T2140">, 2024-08-21, paskelbta TAR 2024-08-21, i. k. 2024-14677</text:span></text:p>
      <text:p text:style-name="Normal"/>
      <text:p text:style-name="P2141">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2142"><text:span text:style-name="T2143">44</text:span><text:span text:style-name="T2144">. Prijungiant Aprašo 42 ir 43 punktuose nurodytų vartotojų elektros įrenginius prie elektros tinklų, prijungimo laikotarpis ir leistinoji naudoti galia nustatoma asmens ir operatoriaus susitarimu ir sudaroma terminuota<text:s/></text:span>Elektros energijos tiekimo ir naudojimo taisyklių 17 punkte nurodyta<text:span text:style-name="T2145"><text:s/>sutartis.</text:span><text:s/></text:p>
      <text:p text:style-name="P2146">Skyriaus pakeitimai:</text:p>
      <text:p text:style-name="P2147"><text:span text:style-name="T2148">Nr.<text:s/></text:span><text:a xlink:href="https://www.e-tar.lt/portal/legalAct.html?documentId=b6c37310867511eb9fecb5ecd3bd711c" office:target-frame-name="_top" xlink:show="replace"><text:span text:style-name="T2149">1-45</text:span></text:a><text:span text:style-name="T2150">, 2021-03-16, paskelbta TAR 2021-03-17, i. k. 2021-05281</text:span></text:p>
      <text:p text:style-name="Normal"/>
      <text:p text:style-name="P2151"><text:span text:style-name="T2152">V</text:span><text:span text:style-name="T2153">1</text:span><text:span text:style-name="T2154"><text:s/>SKYRIUS</text:span></text:p>
      <text:p text:style-name="P2155"><text:span text:style-name="T2156">SKIRSTOMŲJŲ</text:span><text:span text:style-name="T2157"><text:s/>TINKLŲ ĮRENGIMo<text:s/></text:span><text:span text:style-name="T2158">STATYTOJO (UŽSAKOVO) PRAŠYMU</text:span><text:span text:style-name="T2159"><text:s/></text:span><text:span text:style-name="T2160">NENUMAČIUS VARTOTOJų tvarka ir sąlygos BEI APMOKĖJIMO TVARKA</text:span></text:p>
      <text:p text:style-name="P2161"/>
      <text:p text:style-name="P2162">44<text:span text:style-name="T2163">1</text:span>. Skirstomųjų tinklų įrengimo nenumačius vartotojų atveju statytojui (užsakovui) pateikus skirstomųjų tinklų operatoriui jo nustatytos formos<text:s/>paraišką<text:s/><text:span text:style-name="T2164">įrengti skirstomuosius tinklus nenumačius vartotojų</text:span>, skirstomųjų tinklų operatorius parengia skirstomųjų tinklų įrengimo dokumentus. Skirstomųjų tinklų operatorius prijungimo sąlygas statytojui (užsakovui) išduoda per 5 darbo dienas nuo paraiškos<text:s/>tinkamo pateikimo dienos, išskyrus Aprašo 27.7 papunktyje numatytus atvejus,<text:s/><text:span text:style-name="T2165">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2166">44<text:span text:style-name="T2167">2</text:span>. Skirstomųjų tinklų operatoriaus statytojui (užsakovui) išduotos prijungimo sąlygos galioja vienus metus. Jeigu per vienus metus po prijungimo sąlygų išdavimo statytojas (užsakovas) nepasirašo<text:s/><text:span text:style-name="T2168">skirstomųjų tinklų įrengimo nesant elektros ener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2169">.</text:span></text:p>
      <text:p text:style-name="P2170">44<text:span text:style-name="T2171">3</text:span><text:span text:style-name="T2172">.<text:s/></text:span>Pagal skirstomųjų tinklų operatoriaus išduotas prijungimo sąlygas statytojo (užsakovo) parengtas ir suderintas su operatoriumi projektas galioja vienus metus nuo jo suderinimo su operatoriumi dienos, išskyrus, kai yra pasirašyta<text:s/><text:span text:style-name="T2173">skirstomųjų tinklų įrengimo nesant elektros energijos vartotojo objektų<text:s/></text:span>sutartis. Kai yra pasirašyta<text:s/><text:span text:style-name="T2174">skirstomųjų tinklų įrengimo nesant elektros energijos vartotojo objektų<text:s/></text:span>sutartis, projektas galioja tiek, kiek galioja ši sutartis. Ši nuostata netaikoma tuo atveju, kai reikalinga perdavimo tinklų plėtra (tuo atveju projekto galiojimui taikomas Statybos įstatymo ir jo įgyvendinamųjų teisės aktų reglamentavimas).</text:p>
      <text:p text:style-name="P2175">44<text:span text:style-name="T2176">4</text:span><text:span text:style-name="T2177">. Skirstomųjų tinklų įrengimo nenumačius vartotojų atveju<text:s/></text:span><text:span text:style-name="T2178">skirstomųjų tinklų operatorius parengia skirstomųjų tinklų įrengimo nesant elektros energijos vartotojo objektų sutarties projektą ir pateikia jį statytojui (užsakovui) pasirašyti ne vėliau kaip per 5 darbo dienas nuo skirstomųjų tinklų įrengimo projekto s</text:span><text:span text:style-name="T2179">uderinimo dienos.</text:span></text:p>
      <text:p text:style-name="P2180">44<text:span text:style-name="T2181">5</text:span><text:span text:style-name="T2182">. Skirstomųjų tinklų įrengimo nenumačius vartotojų užbaigimui<text:s/></text:span><text:span text:style-name="T2183">mutatis mutandis</text:span><text:span text:style-name="T2184"><text:s/>taikomi Aprašo 27 punkte nurodyti terminai</text:span>.</text:p>
      <text:p text:style-name="P2185">44<text:span text:style-name="T2186">6</text:span>.<text:s/><text:span text:style-name="T2187">Skirstomųjų tinklų operatoriaus ir statytojo (užsakovo) pasirašomos skirstomųjų tinklų įrengimo nes</text:span><text:span text:style-name="T2188">ant elektros energijos vartotojo objektų sutarties turiniui ir pasirašymui<text:s/></text:span><text:span text:style-name="T2189">mutatis mutandis</text:span><text:span text:style-name="T2190"><text:s/>taikomi Aprašo 28 ir 29 punktuose nurodyti reikalavimai.</text:span></text:p>
      <text:p text:style-name="P2191">44<text:span text:style-name="T2192">8</text:span><text:span text:style-name="T2193">.<text:s/></text:span>Statytojas (užsakovas) už skirstomųjų tinklų įrengimą apmoka<text:s/><text:span text:style-name="T2194">mutatis mutandis</text:span><text:s/>Aprašo 47 punkte nurodyta tvarka.<text:s/><text:span text:style-name="T2195">Jeigu šalys susitaria dėl kitos apmokėjimo tvarkos, tai įforminama<text:s/></text:span><text:span text:style-name="T2196">skirstomųjų tinklų įrengimo nesant elektros energijos vartotojo objektų<text:s/></text:span><text:span text:style-name="T2197">sutarties priede.</text:span></text:p>
      <text:p text:style-name="P2198">44<text:span text:style-name="T2199">9</text:span>. Jeigu per vienus metus po<text:s/><text:span text:style-name="T2200">skirstomųjų tinklų įrengimo nenumačius vartotojų</text:span><text:s/>prie šių skirstomųjų tinklų prijungiami elektros įrenginiai, kurių galia atitinka įrengtų skirstomųjų tinklų galią, nurodytą<text:s/><text:span text:style-name="T2201">skirstomųjų tinklų įrengimo nesant elektros energijos vartotojo objektų</text:span><text:s/>sutartyje, skirstomųjų tinklų operatorius statytojui (užsakovui) kompensuoja 50 procentų skirstomųjų tinklų įrengimo sąnaudų šia tvarka ir sąlygomis:</text:p>
      <text:p text:style-name="P2202">44<text:span text:style-name="T2203">9</text:span>.1. kompensuojama tik tuo atveju, kai statytojas (užsakovas) nėra bankrutavęs ir (ar) išregistruotas iš Juridinių asmenų registro, kai statytojas (užsakovas) yra<text:s/>juridinis asmuo, ar miręs, kai statytojas (užsakovas) yra fizinis asmuo;</text:p>
      <text:p text:style-name="P2204">44<text:span text:style-name="T2205">9</text:span>.2. statytojas (užsakovas), siekiantis, kad būtų kompensuota 50 procentų skirstomųjų tinklų įrengimo sąnaudų, pateikia skirstomųjų tinklų operatoriui prašymą dėl kompensavimo.<text:s/>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2206">skirstomųjų<text:s/></text:span><text:span text:style-name="T2207">tinklų įrengimo nesant elektros energijos vartotojo objektų<text:s/></text:span>sutartyje, kompensuotina suma statytojui (užsakovui) sumokama ne vėliau nei per 30 kalendorinių dienų po prašymo pateikimo dienos.<text:span text:style-name="T2208"><text:s/></text:span></text:p>
      <text:p text:style-name="P2209">Papildyta skyriumi:</text:p>
      <text:p text:style-name="P2210"><text:span text:style-name="T2211">Nr.<text:s/></text:span><text:a xlink:href="https://www.e-tar.lt/portal/legalAct.html?documentId=b6c37310867511eb9fecb5ecd3bd711c" office:target-frame-name="_top" xlink:show="replace"><text:span text:style-name="T2212">1-45</text:span></text:a><text:span text:style-name="T2213">, 2021-03-16, paskelbta TAR 2021-03-17, i. k. 2021-05281</text:span></text:p>
      <text:p text:style-name="Normal"/>
      <text:p text:style-name="P2214"><text:span text:style-name="T2215">VI</text:span><text:span text:style-name="T2216"><text:s/>SKYRIUS</text:span></text:p>
      <text:p text:style-name="P2217"><text:span text:style-name="T2218">VARTOTOJŲ IR GAMINTOJŲ ELEKTROS ĮRENGINIŲ PRIJUNGIMO PRIE TINKLŲ PASLAUGŲ ĮMOKOS NUSTATYMAS IR MOKĖJIMO TVARKA<text:s/></text:span></text:p>
      <text:p text:style-name="P2219">Pakeistas skyriaus pavadinimas:</text:p>
      <text:p text:style-name="P2220"><text:span text:style-name="T2221">Nr.<text:s/></text:span><text:a xlink:href="https://www.e-tar.lt/portal/legalAct.html?documentId=02462890bfce11e79122ea2db7aeb5f0" office:target-frame-name="_top" xlink:show="replace"><text:span text:style-name="T2222">1-276</text:span></text:a><text:span text:style-name="T2223">, 2017-11-02, paskelbta TAR 2017-11-03, i. k. 2017-17441</text:span></text:p>
      <text:p text:style-name="Normal"/>
      <text:p text:style-name="P2224"><text:span text:style-name="T2225">45</text:span><text:span text:style-name="T2226">. Prijungimo prie elektros tinklų įmokos skaičiuojamos<text:s/></text:span><text:span text:style-name="T2227">vadovaujantis Tarybos parengta ir patvirtinta Elektros energijos įrenginių prijungimo prie elektros tinklų įkainių nustatymo metodika ir Tarybos patvirtintais prijungimo prie tinklų įkainiais. Elektros energiją gaminančiam vartotojui ar asmeniui, siekianči</text:span><text:span text:style-name="T2228">am tapti elektros energiją gaminančiu vartotoju, prijungimo prie elektros tinklų įmoka apskaičiuojama Atsinaujinančių išteklių energetikos įstatymo 20</text:span><text:span text:style-name="T2229">1</text:span><text:span text:style-name="T2230"> straipsnio 11 dalyje nustatyta tvarka. Konkrečią prijungimo įmoką vartotojui, gamintojui, asmeniui, page</text:span><text:span text:style-name="T2231">idaujančiam prijungti energijos kaupimo įrenginius, o taip pat elektros energiją gaminančiam vartotojui ar asmeniui, siekiančiam tapti elektros energiją gaminančiu vartotoju, apskaičiuoja operatorius, kuris teikia šią paslaugą.</text:span><text:s/></text:p>
      <text:p text:style-name="P2232">Punkto pakeitimai:</text:p>
      <text:p text:style-name="P2233"><text:span text:style-name="T2234">Nr.<text:s/></text:span><text:a xlink:href="https://www.e-tar.lt/portal/legalAct.html?documentId=4e361dc0c70911e4bac9d73c75fc910a" office:target-frame-name="_top" xlink:show="replace"><text:span text:style-name="T2235">1-64</text:span></text:a><text:span text:style-name="T2236">, 2015-03-10, paskelbta TAR 2015-03-12, i. k. 2015-03697</text:span></text:p>
      <text:p text:style-name="P2237"><text:span text:style-name="T2238">Nr.<text:s/></text:span><text:a xlink:href="https://www.e-tar.lt/portal/legalAct.html?documentId=02462890bfce11e79122ea2db7aeb5f0" office:target-frame-name="_top" xlink:show="replace"><text:span text:style-name="T2239">1-276</text:span></text:a><text:span text:style-name="T2240">, 2017-11-02, paskelbta TAR 2017-11-03, i. k. 2017-17441</text:span></text:p>
      <text:p text:style-name="P2241"><text:span text:style-name="T2242">Nr.<text:s/></text:span><text:a xlink:href="https://www.e-tar.lt/portal/legalAct.html?documentId=1f0083d09bc911e9aa7dc78f3d1f2643" office:target-frame-name="_top" xlink:show="replace"><text:span text:style-name="T2243">1-185</text:span></text:a><text:span text:style-name="T2244">, 2019-07-01, paskelbta TAR 2019-07-01, i. k. 2019-10663</text:span></text:p>
      <text:p text:style-name="P2245"><text:span text:style-name="T2246">Nr.<text:s/></text:span><text:a xlink:href="https://www.e-tar.lt/portal/legalAct.html?documentId=ee49e3402d5211eb932eb1ed7f923910" office:target-frame-name="_top" xlink:show="replace"><text:span text:style-name="T2247">1-377</text:span></text:a><text:span text:style-name="T2248">, 2020-11-23, paskelbta TAR 2020-11-23, i. k. 2020-24658</text:span></text:p>
      <text:p text:style-name="Normal"/>
      <text:p text:style-name="P2249"><text:span text:style-name="T2250">45</text:span><text:span text:style-name="T2251">1</text:span><text:span text:style-name="T2252">.<text:s/></text:span><text:span text:style-name="T2253">Skirstomųjų tinklų operatorius, vartotojui, gamintojui, asmeniui, pageidaujančiam prijungti elektros energijos<text:s/></text:span><text:span text:style-name="T2254">kaupimo įrenginius, elektros energiją gaminančiam vartotojui ar asmeniui, siekiančiam tapti elektros energiją gaminančiu vartotoju, pageidaujant, pateikia detalią informaciją (tais atvejais, kai prijungimo paslaugos įmoka apskaičiuojama vadovaujantis Taryb</text:span><text:span text:style-name="T2255">os patvirtintais prijungimo prie tinklų įkainiais – kainos dedamąsias, o tais atvejais, kai prijungimo paslaugos įmoka nėra apskaičiuojama vadovaujantis Tarybos patvirtintais prijungimo prie tinklų įkainiais – atskirų darbų atlikimo ir (ar) įrenginių kainą</text:span><text:span text:style-name="T2256">) apie skirstomųjų tinklų įrengimo darbų sąnaudas. Vartotojas, gamintojas, asmuo, pageidaujantis prijungti elektros energijos kaupimo įrenginius, elektros energiją gaminantis vartotojas ar asmuo, siekiantis tapti elektros energiją gaminančiu vartotoju, tur</text:span><text:span text:style-name="T2257">i teisę kreiptis į skirstomųjų tinklų operatorių dėl detalios informacijos apie skirstomųjų tinklų įrengimo darbų sąnaudas pateikimo ne vėliau kaip per 30 kalendorinių dienų po prijungimo paslaugos užbaigimo. Skirstomųjų tinklų operatorius informaciją pate</text:span><text:span text:style-name="T2258">ikia ne vėliau kaip per 20 darbo dienų nuo prašymo gavimo dienos, išskyrus atvejus, kai informacijai pateikti nėra reikalinga gauti papildomą informaciją iš trečiųjų šalių (tokiu atveju skirstomųjų tinklų operatorius informaciją pateikia per 5 darbo dienas</text:span><text:span text:style-name="T2259"><text:s/>nuo prašymo gavimo dienos).</text:span><text:s/></text:p>
      <text:p text:style-name="P2260">Papildyta punktu:</text:p>
      <text:p text:style-name="P2261"><text:span text:style-name="T2262">Nr.<text:s/></text:span><text:a xlink:href="https://www.e-tar.lt/portal/legalAct.html?documentId=ee49e3402d5211eb932eb1ed7f923910" office:target-frame-name="_top" xlink:show="replace"><text:span text:style-name="T2263">1-377</text:span></text:a><text:span text:style-name="T2264">, 2020-11-23, paskelbta TAR 2020-11-23, i. k. 2020-24658</text:span></text:p>
      <text:p text:style-name="Normal"/>
      <text:p text:style-name="P2265"><text:span text:style-name="T2266">46</text:span><text:span text:style-name="T2267">. Kai vartotojas mažina elektros įren</text:span><text:span text:style-name="T2268">ginių leistiną naudoti galią praėjus mažiau kaip 3 metams nuo šios leistinos naudoti galios suteikimo, vartotojas privalo apmokėti už leistinos naudoti galios sumažinimą, vadovaujantis Elektros energijos įrenginių prijungimo prie elektros tinklų įkainių nu</text:span><text:span text:style-name="T2269">statymo metodika ir Tarybos patvirtintais prijungimo prie tinklų įkainiais.</text:span><text:s/></text:p>
      <text:p text:style-name="P2270">Punkto pakeitimai:</text:p>
      <text:p text:style-name="P2271"><text:span text:style-name="T2272">Nr.<text:s/></text:span><text:a xlink:href="https://www.e-tar.lt/portal/legalAct.html?documentId=TAR.72283573459D" office:target-frame-name="_top" xlink:show="replace"><text:span text:style-name="T2273">1-189</text:span></text:a><text:span text:style-name="T2274">, 2013-09-26, Žin., 2013, Nr. 102-5055 (2013-09-28), i. k. 113203NISA</text:span><text:span text:style-name="T2275">K0001-189</text:span></text:p>
      <text:p text:style-name="P2276"><text:span text:style-name="T2277">Nr.<text:s/></text:span><text:a xlink:href="https://www.e-tar.lt/portal/legalAct.html?documentId=67f18350f0eb11e5989ee743dd0efbb0" office:target-frame-name="_top" xlink:show="replace"><text:span text:style-name="T2278">1-96</text:span></text:a><text:span text:style-name="T2279">, 2016-03-23, paskelbta TAR 2016-03-23, i. k. 2016-05804</text:span></text:p>
      <text:p text:style-name="P2280"><text:span text:style-name="T2281">Nr.<text:s/></text:span><text:a xlink:href="https://www.e-tar.lt/portal/legalAct.html?documentId=1f0083d09bc911e9aa7dc78f3d1f2643" office:target-frame-name="_top" xlink:show="replace"><text:span text:style-name="T2282">1-185</text:span></text:a><text:span text:style-name="T2283">, 2019-07-01, paskelbta TAR 2019-07-01, i. k. 2019-10663</text:span></text:p>
      <text:p text:style-name="P2284"><text:span text:style-name="T2285">Nr.<text:s/></text:span><text:a xlink:href="https://www.e-tar.lt/portal/legalAct.html?documentId=d9d53a80baad11eab9d9cd0c85e0b745" office:target-frame-name="_top" xlink:show="replace"><text:span text:style-name="T2286">1-172</text:span></text:a><text:span text:style-name="T2287">, 2020-06-30, paskelbta TAR 2020-06-30, i. k. 2020-14527</text:span></text:p>
      <text:p text:style-name="P2288"><text:span text:style-name="T2289">Nr.<text:s/></text:span><text:a xlink:href="https://www.e-tar.lt/portal/legalAct.html?documentId=bee32c71168311ee9f7ec2ffce8b47bc" office:target-frame-name="_top" xlink:show="replace"><text:span text:style-name="T2290">1-186</text:span></text:a><text:span text:style-name="T2291">, 2023-06-29, paskelbta TAR 2023-06-29, i. k. 2023-13189</text:span></text:p>
      <text:p text:style-name="Normal"/>
      <text:p text:style-name="P2292"><text:span text:style-name="T2293">46</text:span><text:span text:style-name="T2294">1</text:span><text:span text:style-name="T2295">. Kai vartotojas, kuris su skirstomųjų tinklų operatoriumi yra sudaręs sutartį, kuria įsipareigojo 10 metų nuo<text:s/></text:span><text:span text:style-name="T2296">prijungimo paslaugos užbaigimo</text:span><text:span text:style-name="T2297"><text:s/>nemažinti leistinos naudoti galios, mažina elektros įrenginių leistiną naudoti galią praėjus mažiau kaip 10 metų nuo šios leistinos naudoti galios suteikimo, vartotojas privalo apmokėti už leistinos naudoti galios sumažinimą vadovaujantis Elektros energij</text:span><text:span text:style-name="T2298">os įrenginių prijungimo prie elektros tinklų įkainių nustatymo metodika.</text:span><text:s/></text:p>
      <text:p text:style-name="P2299">Papildyta punktu:</text:p>
      <text:p text:style-name="P2300"><text:span text:style-name="T2301">Nr.<text:s/></text:span><text:a xlink:href="https://www.e-tar.lt/portal/legalAct.html?documentId=02462890bfce11e79122ea2db7aeb5f0" office:target-frame-name="_top" xlink:show="replace"><text:span text:style-name="T2302">1-276</text:span></text:a><text:span text:style-name="T2303">, 2017-11-02, paskelbta TAR 2017-11-03, i. k. 2017-17441</text:span></text:p>
      <text:p text:style-name="P2304">Punkto pakeitimai:</text:p>
      <text:p text:style-name="P2305"><text:span text:style-name="T2306">Nr.<text:s/></text:span><text:a xlink:href="https://www.e-tar.lt/portal/legalAct.html?documentId=d9d53a80baad11eab9d9cd0c85e0b745" office:target-frame-name="_top" xlink:show="replace"><text:span text:style-name="T2307">1-172</text:span></text:a><text:span text:style-name="T2308">, 2020-06-30, paskelbta TAR 2020-06-30, i. k. 2020-14527</text:span></text:p>
      <text:p text:style-name="P2309"><text:span text:style-name="T2310">Nr.<text:s/></text:span><text:a xlink:href="https://www.e-tar.lt/portal/legalAct.html?documentId=ee49e3402d5211eb932eb1ed7f923910" office:target-frame-name="_top" xlink:show="replace"><text:span text:style-name="T2311">1-377</text:span></text:a><text:span text:style-name="T2312">, 2020-11-23, paskelbta TAR 2020-11-23, i. k. 2020-24658</text:span></text:p>
      <text:p text:style-name="P2313"><text:span text:style-name="T2314">Nr.<text:s/></text:span><text:a xlink:href="https://www.e-tar.lt/portal/legalAct.html?documentId=bee32c71168311ee9f7ec2ffce8b47bc" office:target-frame-name="_top" xlink:show="replace"><text:span text:style-name="T2315">1-186</text:span></text:a><text:span text:style-name="T2316">, 2023-06-29, paskelbta TAR 2023-06-29, i. k. 2023-13189</text:span></text:p>
      <text:p text:style-name="Normal"/>
      <text:p text:style-name="P2317"><text:span text:style-name="T2318">47</text:span><text:span text:style-name="T2319">. Už šiame Apraše nustatytas operatorių teikiamas prijungimo prie tinklų paslaugas vartotojas</text:span><text:span text:style-name="T2320">,</text:span><text:span text:style-name="T2321"><text:s/>gamintojas ar</text:span><text:span text:style-name="T2322"><text:s/>asmuo, pageidaujantis prijungti energijos kaupimo įrenginius</text:span><text:span text:style-name="T2323">, jei šalys nesusitarė kitaip, kaip tai numatyta šio Aprašo 48 punkte, sumoka ope</text:span><text:span text:style-name="T2324">ratoriui:</text:span></text:p>
      <text:p text:style-name="P2325"><text:span text:style-name="T2326">47.1</text:span><text:span text:style-name="T2327">. kai prijungimo įmoka neviršija 35 000 eurų,  – iki paslaugų teikimo pradžios. Kai sutartis sudaroma vartotoją, gamintoją ar<text:s/></text:span><text:span text:style-name="T2328">asmenį, pageidaujantį prijungti energijos kaupimo įrenginius,</text:span><text:span text:style-name="T2329"><text:s/>identifikuojant pagal mokėjimo įstaigos mokėjimo ope</text:span><text:span text:style-name="T2330">racijos duomenis, visa šiame papunktyje nurodyta prijungimo įmoka sumokama vartotoją, gamintoją ar<text:s/></text:span>asmenį, pageidaujantį prijungti energijos kaupimo įrenginius,<text:span text:style-name="T2331"><text:s/></text:span><text:span text:style-name="T2332">identifikuojančios ir sutartį tvirtinančios mokėjimo operacijos metu;</text:span></text:p>
      <text:p text:style-name="P2333"><text:span text:style-name="T2334">47.2</text:span><text:span text:style-name="T2335">. kai prijungimo<text:s/></text:span><text:span text:style-name="T2336">įmoka yra didesnė kaip 35 000 eurų, vartotojas</text:span><text:span text:style-name="T2337">,</text:span><text:span text:style-name="T2338"><text:s/>gamintojas ar<text:s/></text:span><text:span text:style-name="T2339">asmuo, pageidaujantis prijungti energijos kaupimo įrenginius,</text:span><text:span text:style-name="T2340"><text:s/>60 proc. įmokos sumoka </text:span><text:span text:style-name="T2341">per 10 kalendorinių dienų nuo vartotojo, gamintojo ar<text:s/></text:span><text:span text:style-name="T2342">asmens, pageidaujančio prijungti energijos kaupimo<text:s/></text:span><text:span text:style-name="T2343">įrenginius,</text:span><text:span text:style-name="T2344"><text:s/>prijungimo paslaugos sutarties pasirašymo (</text:span><text:span text:style-name="T2345">kai sutartis sudaroma vartotoją, gamintoją ar<text:s/></text:span><text:span text:style-name="T2346">asmenį, pageidaujantį prijungti energijos kaupimo įrenginius,</text:span><text:span text:style-name="T2347"><text:s/>identifikuojant pagal mokėjimo įstaigos mokėjimo operacijos duomenis, 60 proc. įmokos sumokam</text:span><text:span text:style-name="T2348">a vartotoją, gamintoją ar<text:s/></text:span><text:span text:style-name="T2349">asmenį, pageidaujantį prijungti energijos kaupimo įrenginius,</text:span><text:span text:style-name="T2350"><text:s/>identifikuojančios ir sutartį tvirtinančios mokėjimo operacijos metu)</text:span><text:span text:style-name="T2351">, </text:span><text:span text:style-name="T2352">likusioji įmokos dalis yra sumokama per 10 kalendorinių dienų rangovui pabaigus rangos sutartyje<text:s/></text:span><text:span text:style-name="T2353">nustatytus darbus. Apie rangos sutartyje nustatytų darbų pabaigą operatorius informuoja vartotoją, gamintoją ar<text:s/></text:span><text:span text:style-name="T2354">asmenį, pageidaujantį prijungti energijos kaupimo įrenginius,</text:span><text:span text:style-name="T2355"><text:s text:c="2"/>ir pateikia jam mokėti reikalingus dokumentus prijungimo paslaugos sutartyje nust</text:span><text:span text:style-name="T2356">atyta tvarka;</text:span></text:p>
      <text:p text:style-name="P2357"><text:span text:style-name="T2358">47.3</text:span><text:span text:style-name="T2359">. kai prijungimo įmoka didesnė kaip 600 eurų, pažeidžiamas vartotojas 60 procentų prijungimo įmokos sumoka per 10 kalendorinių dienų nuo vartotojo prijungimo paslaugos sutarties pasirašymo (kai sutartis sudaroma vartotoją identifikuoj</text:span><text:span text:style-name="T2360">ant pagal mokėjimo įstaigos mokėjimo operacijos duomenis, 60 proc. įmokos sumokama vartotoją identifikuojančios ir sutartį tvirtinančios mokėjimo operacijos metu), kita įmokos dalis – per 10 kalendorinių dienų rangovui pabaigus rangos sutartyje nustatytus<text:s/></text:span><text:span text:style-name="T2361">darbus. Apie rangos sutartyje nustatytų darbų pabaigą operatorius informuoja pažeidžiamą vartotoją ir pateikia jam mokėti reikalingus dokumentus prijungimo paslaugos sutartyje nustatyta tvarka.</text:span><text:s/></text:p>
      <text:p text:style-name="P2362">Punkto pakeitimai:</text:p>
      <text:p text:style-name="P2363"><text:span text:style-name="T2364">Nr.<text:s/></text:span><text:a xlink:href="https://www.e-tar.lt/portal/legalAct.html?documentId=a4ac3ef0902c11e4bb408baba2bdddf3" office:target-frame-name="_top" xlink:show="replace"><text:span text:style-name="T2365">1-344</text:span></text:a><text:span text:style-name="T2366">, 2014-12-30, paskelbta TAR 2014-12-31, i. k. 2014-21335</text:span></text:p>
      <text:p text:style-name="P2367"><text:span text:style-name="T2368">Nr.<text:s/></text:span><text:a xlink:href="https://www.e-tar.lt/portal/legalAct.html?documentId=02462890bfce11e79122ea2db7aeb5f0" office:target-frame-name="_top" xlink:show="replace"><text:span text:style-name="T2369">1-276</text:span></text:a><text:span text:style-name="T2370">, 2017-11-02, paskelbta T</text:span><text:span text:style-name="T2371">AR 2017-11-03, i. k. 2017-17441</text:span></text:p>
      <text:p text:style-name="P2372"><text:span text:style-name="T2373">Nr.<text:s/></text:span><text:a xlink:href="https://www.e-tar.lt/portal/legalAct.html?documentId=ee49e3402d5211eb932eb1ed7f923910" office:target-frame-name="_top" xlink:show="replace"><text:span text:style-name="T2374">1-377</text:span></text:a><text:span text:style-name="T2375">, 2020-11-23, paskelbta TAR 2020-11-23, i. k. 2020-24658</text:span></text:p>
      <text:p text:style-name="Normal"/>
      <text:p text:style-name="P2376"><text:span text:style-name="T2377">48</text:span><text:span text:style-name="T2378">. Jeigu šalys susitaria dėl kitos apmokėjimo tvarkos,</text:span><text:span text:style-name="T2379"><text:s/>negu nurodyta šio Aprašo 47 punkte, tai įforminama prijungimo paslaugos sutarties priede.</text:span></text:p>
      <text:p text:style-name="P2380"/>
      <text:p text:style-name="P2381"><text:span text:style-name="T2382">VI</text:span><text:span text:style-name="T2383">1</text:span><text:span text:style-name="T2384"><text:s/>SKYRIUS</text:span></text:p>
      <text:p text:style-name="P2385"><text:span text:style-name="T2386">VARTOTOJŲ</text:span><text:span text:style-name="T2387">,<text:s/></text:span><text:span text:style-name="T2388">ELEKTROS ENERGIJĄ GAMINANČIŲ VARTOTOJŲ, ASMENŲ, SIEKIANČIŲ TAPTI ELEKTROS ENERGIJĄ GAMINANČIU VARTOTOJU,</text:span><text:span text:style-name="T2389"><text:s/></text:span><text:span text:style-name="T2390"> GAMINTOJŲ</text:span><text:span text:style-name="T2391">, ĮSKAITANT ELEKTROS</text:span><text:span text:style-name="T2392"><text:s/>ENERGIJĄ GAMINANČIUS IŠ ATSINAUJINANČIŲ IŠTEKLIŲ, PAGEIDAUJANČIŲ PRIJUNGTI SAVO ELEKTROS ĮRENGINIUS PRIE OPERATORIŲ ELEKTROS TINKLŲ, STATYTOJŲ (UŽSAKOVŲ), SIEKIANČIŲ ĮRENGTI SKIRSTOMUOSIUS TINKLUS NENUMAČIUS VARTOTOJŲ AR KITŲ ASMENŲ, PAGEIDAUJANČIŲ PERKEL</text:span><text:span text:style-name="T2393">TI AR REKONSTRUOTI OPERATORIUI PRIKLAUSANČIUS ENERGETIKOS OBJEKTUS,</text:span><text:span text:style-name="T2394"><text:s/>ATLIEKAMAS OPERATORIŲ ELEKTROS TINKLŲ ĮRENGIMAS,<text:s/></text:span><text:span text:style-name="T2395">IR (AR) REKONSTRAVIMAS, IR (AR) PERKĖLIMAS, IR (AR)<text:s/></text:span><text:span text:style-name="T2396">STATYBA</text:span></text:p>
      <text:p text:style-name="P2397"/>
      <text:p text:style-name="P2398">48<text:span text:style-name="T2399">1</text:span>. Šiame skyriuje detalizuojama Elektros energetikos įstatymo 67 straipsnio 7 dalies 3 punkte,<text:s/><text:span text:style-name="T2400">7</text:span><text:span text:style-name="T2401">3</text:span><text:s/>ir 8 dalyse,<text:s/><text:span text:style-name="T2402">75 straipsnio 9, 11 ir 12 dalyse</text:span><text:s/>ir Atsinaujinančių išteklių energetikos įstatymo 20<text:span text:style-name="T2403">1</text:span><text:s/>straipsnio 11<text:span text:style-name="T2404">1</text:span><text:s/>dalyje nustatyta tvarka, kuria vadovaujantis:</text:p>
      <text:p text:style-name="P2405">Punkto pakeitimai:</text:p>
      <text:p text:style-name="P2406"><text:span text:style-name="T2407">Nr.<text:s/></text:span><text:a xlink:href="https://www.e-tar.lt/portal/legalAct.html?documentId=772d4536b22e11ef88c08519262548c4" office:target-frame-name="_top" xlink:show="replace"><text:span text:style-name="T2408">1-215</text:span></text:a><text:span text:style-name="T2409">, 2024-12-04, paskelbta TAR 2024-12-04, i. k. 2024-21454</text:span></text:p>
      <text:p text:style-name="P2410">48<text:span text:style-name="T2411">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2412"><text:s/>taip pat statytojai (užsakovai), siekian</text:span><text:span text:style-name="T2413">tys įrengti skirstomuosius tinklus nenumačius vartotojų</text:span>, vartotojai,<text:span text:style-name="T2414"><text:s/></text:span>užsakantys rezervinės linijos ar tiesioginės skirstymo linijos įrengimo paslaugą, įgyja teisę savo lėšomis įrengti ir (ar) statyti šiuos elektros tinklus ir organizuoti jų įrengimo ir (ar) statybos darbus;<text:s/></text:p>
      <text:p text:style-name="P2415">Papunkčio pakeitimai:</text:p>
      <text:p text:style-name="P2416"><text:span text:style-name="T2417">Nr.<text:s/></text:span><text:a xlink:href="https://www.e-tar.lt/portal/legalAct.html?documentId=bee32c71168311ee9f7ec2ffce8b47bc" office:target-frame-name="_top" xlink:show="replace"><text:span text:style-name="T2418">1-186</text:span></text:a><text:span text:style-name="T2419">, 2023-06-29, paskelbta TAR 2023-06-29, i. k. 2023-13189</text:span></text:p>
      <text:p text:style-name="Normal"/>
      <text:p text:style-name="P2420">48<text:span text:style-name="T2421">1</text:span>.2. vartotojai, kurių prijungiamų elektros<text:s/>įrenginių leistinoji naudoti galia ar didinama elektros įrenginių leistinoji naudoti galia yra ne mažesnė kaip 10 MW, gamintojai, elektros energiją gaminantys iš atsinaujinančių išteklių, ir asmenys, pageidaujantys prijungti energijos kaupimo įrenginius,<text:s/>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2422">48<text:span text:style-name="T2423">1</text:span>.3.<text:s/><text:span text:style-name="T2424">asmenys, pageidaujantys rekonstruo</text:span><text:span text:style-name="T2425">ti ar perkelti skirstomuosius tinklus, kliudančius statinių statybai ar dėl kitų priežasčių, įgyja teisę savo lėšomis rekonstruoti ar perkelti skirstomuosius tinklus;</text:span></text:p>
      <text:p text:style-name="P2426">48<text:span text:style-name="T2427">1</text:span>.4.<text:s/><text:span text:style-name="T2428">pažeidžiami vartotojai, vartotojai, kurių pirmą kartą prie skirstomųjų tinklų<text:s/></text:span><text:span text:style-name="T2429">prijungiamų elektros įrenginių leistinoji naudoti galia yra ne mažesnė kaip 1 MW ar kurie didina leistinąją naudoti galią ne mažiau kaip 1 MW ir kurie skirstomųjų tinklų operatoriui</text:span><text:span text:style-name="T2430"><text:s/></text:span><text:span text:style-name="T2431">įsipareigoja 10 metų nuo vartotojo elektros įrenginių prijungimo prie skir</text:span><text:span text:style-name="T2432">stomųjų tinklų nemažinti leistinosios naudoti galios, ir kiti vartotojai, išskyrus nurodytus Aprašo<text:s/></text:span>48<text:span text:style-name="T2433">1</text:span>.1 papunktyje<text:span text:style-name="T2434">, kai jų elektros įrenginiams prijungti prie elektros tinklų reikia įrengti skirstomuosius tinklus pagal kilnojamųjų elektros energetikos ob</text:span><text:span text:style-name="T2435">jektų ir įrenginių įrengimo projektą ir prijungimo paslaugos kaina nėra apskaičiuojama vadovaujantis Tarybos patvirtintais įkainiais ir kai skirstomųjų tinklų įrengimo darbų sąnaudos yra ne mažiau kaip 10 procentų mažesnės negu apskaičiuotos skirstomųjų ti</text:span><text:span text:style-name="T2436">nklų operatoriaus, įgyja teisę įrengti elektros tinklus ir organizuoti jų įrengimo darbus ir teisę, kad skirstomųjų tinklų operatorius padengtų Elektros energetikos įstatymo<text:s/></text:span>67 straipsnio<text:s/><text:span text:style-name="T2437">7</text:span><text:span text:style-name="T2438">3</text:span><text:s/>dalyje nurodytą skirstomųjų tinklų įrengimo sąnaudų dalį<text:span text:style-name="T2439">;</text:span></text:p>
      <text:p text:style-name="P2440">48<text:span text:style-name="T2441">1</text:span>.5.<text:s/><text:span text:style-name="T2442">asmenys, pageidaujantys rekonstruoti ar perkelti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2443">apraše, patvirtintame Lietuvos Respublikos energetikos ministro 2016 m. rugsėjo 13 d. įsakymu Nr. 1-245 „Dėl<text:s/></text:span>Elektros tinklų statybos rūšių ir elektros įrenginių įrengimo darbų rūšių<text:s/><text:span text:style-name="T2444">aprašo patvirtinimo“)<text:s/></text:span><text:span text:style-name="T2445">0,4–10 kV įtampos elektros oro linijas ir (ar) oro kabelių linijas, išskyrus transformatorių pastotes, transformatorines, skirstomuosius punktus, kai šių objektų rekonstravimo ar perkėlimo darbams rengiamas kilnojamųjų elektros energetikos objektų ir įreng</text:span><text:span text:style-name="T2446">inių įrengimo projektas ir tokių darbų sąnaudos yra ne mažiau kaip 10 procentų mažesnės negu apskaičiuotos skirstomųjų tinklų operatoriaus, įgyja teisę vykdyti ir (ar) organizuoti šių objektų rekonstravimą ar perkėlimą ir teisę, kad skirstomųjų tinklų oper</text:span><text:span text:style-name="T2447">atorius padengtų Elektros energetikos įstatymo 75 straipsnio 11 dalyje nurodytą skirstomųjų tinklų rekonstravimo ar perkėlimo sąnaudų dalį;</text:span></text:p>
      <text:p text:style-name="P2448">48<text:span text:style-name="T2449">1</text:span>.6.<text:s/><text:span text:style-name="T2450">gaminantys vartotojai ar asmenys, siekiantys tapti gaminančiais vartotojais, kurių elektros įrenginiams,<text:s/></text:span><text:span text:style-name="T2451">nurodytiems Atsinaujinančių išteklių energetikos įstatymo 20</text:span><text:span text:style-name="T2452">1</text:span><text:span text:style-name="T2453"><text:s/>straipsnio<text:s/></text:span><text:span text:style-name="T2454"><text:line-break/>11 dalies 1 ir 2 punktuose, prijungti reikia įrengti skirstomuosius tinklus pagal kilnojamųjų elektros energetikos objektų ir įrenginių įrengimo projektą ir prijungimo paslaugos kain</text:span><text:span text:style-name="T2455">a nėra apskaičiuojama vadovaujantis Tarybos patvirtintais įkainiais ir kai gaminančio vartotojo ar asmens, siekiančio tapti gaminančiu vartotoju, skirstomųjų tinklų įrengimo darbų sąnaudos yra ne mažiau kaip 10 procentų mažesnės negu skirstomųjų tinklų ope</text:span><text:span text:style-name="T2456">ratoriaus apskaičiuotos, elektros energiją gaminantys vartotojai ar asmenys, siekiantys tapti elektros energiją gaminančiais vartotojais, įgyja teisę vykdyti ir (ar) organizuoti skirstomųjų tinklų įrengimo darbus ir teisę, kad skirstomųjų tinklų operatoriu</text:span><text:span text:style-name="T2457">s padengtų Atsinaujinančių išteklių energetikos įstatymo 20</text:span><text:span text:style-name="T2458">1</text:span><text:span text:style-name="T2459"><text:s/>straipsnio 11</text:span><text:span text:style-name="T2460">1</text:span><text:span text:style-name="T2461"><text:s/>dalyje nurodytą skirstomųjų tinklų įrengimo sąnaudų dalį;</text:span></text:p>
      <text:p text:style-name="P2462">48<text:span text:style-name="T2463">1</text:span>.7.<text:s/><text:span text:style-name="T2464">kai būtina rekonstruoti ar perkelti valstybinės reikšmės kelių juostoje arba geležinkelio kelių ir jų įrenginių</text:span><text:span text:style-name="T2465"><text:s/>apsaugos zonose esančius skirstomuosius tinklus, kliudančius valstybinės reikšmės kelių arba geležinkelio kelių ir jų įrenginių kapitaliniam remontui, rekonstravimui ar plėtrai,<text:s/></text:span><text:span text:style-name="T2466">asmenys, pageidaujantys rekonstruoti ar perkelti šiuos skirstomųjų tinklų ope</text:span><text:span text:style-name="T2467">ratoriui priklausančius<text:s/></text:span><text:span text:style-name="T2468">tinklus įrengtus ne daugiau kaip prieš 5 metus,<text:s/></text:span><text:span text:style-name="T2469">turi teisę savo lėšomis rekonstruoti ar perkelti skirstomuosius tinklus;</text:span></text:p>
      <text:p text:style-name="P2470">Papildyta papunkčiu:</text:p>
      <text:p text:style-name="P2471"><text:span text:style-name="T2472">Nr.<text:s/></text:span><text:a xlink:href="https://www.e-tar.lt/portal/legalAct.html?documentId=772d4536b22e11ef88c08519262548c4" office:target-frame-name="_top" xlink:show="replace"><text:span text:style-name="T2473">1-215</text:span></text:a><text:span text:style-name="T2474">, 2024-12-04, paskelbta TAR 2024-12-04, i. k. 2024-21454</text:span></text:p>
      <text:p text:style-name="Normal"/>
      <text:p text:style-name="P2475">48<text:span text:style-name="T2476">1</text:span>.8.<text:s/><text:span text:style-name="T2477">kai būtina rekonstruoti ar perkelti valstybinės reikšmės kelių juostoje arba geležinkelio kelių ir jų įrenginių apsaugos zonose esančius skirstomuosius tinklus, kliudančius valstybinės reikšmės kelių arba geležinkelio kelių ir jų įrenginių kapitaliniam rem</text:span><text:span text:style-name="T2478">ontui, rekonstravimui ar plėtrai,<text:s/></text:span><text:span text:style-name="T2479">asmenys, pageidaujantys rekonstruoti ar perkelti šiuos skirstomųjų tinklų operatoriui priklausančius<text:s/></text:span><text:span text:style-name="T2480">tinklus įrengtus daugiau kaip prieš 5 metus, ir tokių darbų apskaičiuotos sąnaudos yra ne mažiau kaip 10 procentų mažesnė</text:span><text:span text:style-name="T2481">s, negu apskaičiuotos skirstomųjų tinklų operatoriaus,<text:s/></text:span><text:span text:style-name="T2482">įgyja teisę vykdyti ir (ar) organizuoti šių objektų rekonstravimą ar perkėlimą ir teisę, kad skirstomųjų tinklų operatorius padengtų Elektros energetikos įstatymo 75 straipsnio 12 dalies 3 punkte nurod</text:span><text:span text:style-name="T2483">ytas skirstomųjų tinklų rekonstravimo ar perkėlimo sąnaudas.</text:span><text:s/></text:p>
      <text:p text:style-name="P2484">Papildyta papunkčiu:</text:p>
      <text:p text:style-name="P2485"><text:span text:style-name="T2486">Nr.<text:s/></text:span><text:a xlink:href="https://www.e-tar.lt/portal/legalAct.html?documentId=772d4536b22e11ef88c08519262548c4" office:target-frame-name="_top" xlink:show="replace"><text:span text:style-name="T2487">1-215</text:span></text:a><text:span text:style-name="T2488">, 2024-12-04, paskelbta TAR 2024-12-04, i. k. 2024-21454</text:span></text:p>
      <text:p text:style-name="Normal"/>
      <text:p text:style-name="P2489">48<text:span text:style-name="T2490">2</text:span>. Aprašo 48<text:span text:style-name="T2491">1</text:span><text:s/>punkte nurodyti asmenys, pageidaujantys organizuoti ir įrengti, ir (ar) rekonstruoti, ir (ar) perkelti, ir (ar) statyti Aprašo 48<text:span text:style-name="T2492">1</text:span><text:s/>punkte nurodytus kriterijus atitinkančius elektros tinklus ir (ar) energetikos objektus, operatoriui, prie kurio tinklų pageidaujama prijungti Aprašo 48<text:span text:style-name="T2493">1</text:span><text:s/>punkte nurodyto asmens elektros įrenginius, kuriam priklausančius energetikos objektus pageidaujama perkelti ir (ar) rekonstruoti, kurio veiklos teritorijoje siekiama įrengti<text:s/><text:span text:style-name="T2494">skirstomuosius tinklus nenumačius vart</text:span><text:span text:style-name="T2495">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2496"><text:span text:style-name="T2497">48</text:span><text:span text:style-name="T2498">3</text:span><text:span text:style-name="T2499">. Gamintojai, pageidaujantys organizuoti ir įrengti,<text:s/></text:span>ir (ar) rekonstruoti, ir (ar) perkelti, ir (ar)<text:s/><text:span text:style-name="T2500">pastatyti Aprašo 48</text:span><text:span text:style-name="T2501">1<text:s/></text:span><text:span text:style-name="T2502">punkte nurodytus kriterijus atitinkančius elektros tinklus, privalo:</text:span></text:p>
      <text:p text:style-name="P2503"><text:span text:style-name="T2504">48</text:span><text:span text:style-name="T2505">3</text:span><text:span text:style-name="T2506">.1</text:span><text:span text:style-name="T2507">. operatoriui, prie kurio tinklų pageidaujama prijungti</text:span><text:span text:style-name="T2508"><text:s/>elektros įrenginius, pateikti prašymą gauti išankstines prijungimo sąlygas, kaip tai nurodyta Aprašo 38 punkte;</text:span></text:p>
      <text:p text:style-name="P2509"><text:span text:style-name="T2510">48</text:span><text:span text:style-name="T2511">3</text:span><text:span text:style-name="T2512">.2</text:span><text:span text:style-name="T2513">. per 6 mėnesius nuo išankstinių prijungimo sąlygų gavimo dienos operatoriui, prie kurio tinklų pageidaujama prijungti elektros įrengi</text:span><text:span text:style-name="T2514">nius, pateikti prašymą gauti elektros įrenginių prijungimo prie elektros tinklų ketinimų protokolą (toliau – ketinimų protokolas), kaip tai nurodyta Elektros energetikos įstatymo 22 straipsnio 8 dalyje;</text:span></text:p>
      <text:p text:style-name="P2515"><text:span text:style-name="T2516">48</text:span><text:span text:style-name="T2517">3</text:span><text:span text:style-name="T2518">.3</text:span><text:span text:style-name="T2519">. pasirašyti ketinimų protokolą;</text:span></text:p>
      <text:p text:style-name="P2520"><text:span text:style-name="T2521">48</text:span><text:span text:style-name="T2522">3</text:span><text:span text:style-name="T2523">.4</text:span><text:span text:style-name="T2524">.<text:s/></text:span><text:span text:style-name="T2525">per 10 kalendorinių dienų nuo ketinimų protokolo pasirašymo dienos, operatoriui pateikti prievolių įvykdymo užtikrinimą, garantuojantį operatoriui gamintojo įpareigojimų įvykdymą, kaip tai nurodyta Elektros energetikos įstatymo 21</text:span><text:span text:style-name="T2526">1</text:span><text:span text:style-name="T2527"><text:s/>straipsnio 1 dalyje;</text:span></text:p>
      <text:p text:style-name="P2528"><text:span text:style-name="T2529">4</text:span><text:span text:style-name="T2530">8</text:span><text:span text:style-name="T2531">3</text:span><text:span text:style-name="T2532">.5</text:span><text:span text:style-name="T2533">. Tarybai pateikti prašymą gauti leidimą plėtoti elektros energijos gamybos pajėgumus ir šį leidimą gauti;</text:span></text:p>
      <text:p text:style-name="P2534"><text:span text:style-name="T2535">48</text:span><text:span text:style-name="T2536">3</text:span><text:span text:style-name="T2537">.6</text:span><text:span text:style-name="T2538">. operatoriui prie kurio tinklų pageidaujama prijungti elektros įrenginius, pateikti prašymą gauti prijungimo sąlygas.</text:span></text:p>
      <text:p text:style-name="P2539">48<text:span text:style-name="T2540">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2541">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542">Pagal skirstomųjų tinklų operatoriaus išduotas prijungimo sąlygas parengtas ir suderintas su operatoriumi projektas galioja vienus metus nuo jo suderinimo su operatoriumi dienos, išskyrus, kai yra pasirašyta prijungimo paslaugos sutartis. Kai yra<text:s/>pasirašyta prijungimo paslaugos sutartis, projektas galioja tiek, kiek galioja ši sutartis. Ši nuostata netaikoma tuo atveju, kai reikalinga perdavimo tinklų plėtra (tuo atveju projekto galiojimui taikomas Statybos įstatymo ir jo įgyvendinamųjų teisės aktų<text:s/>reglamentavimas).<text:s/></text:p>
      <text:p text:style-name="P2543">48<text:span text:style-name="T2544">5</text:span>. Prijungimo sąlygų pagrindu parengiamas operatoriaus elektros tinklų dalies įrengimo, ir (ar) rekonstravimo, ir (ar) perkėlimo, ir (ar) statybos projektas.<text:s/></text:p>
      <text:p text:style-name="P2545"><text:span text:style-name="T2546">48</text:span><text:span text:style-name="T2547">6</text:span><text:span text:style-name="T2548">. Elektros tinklų projektuotojas bei operatoriaus elektros tinkl</text:span><text:span text:style-name="T2549">ų dalies įrengimo, ir (ar) rekonstravimo, ir (ar) perkėlimo, ir (ar) statybos projektas turi atitikti Statybos įstatyme ar Elektros įrenginių įrengimo bendrosiose taisyklėse projektuotojui ir operatoriaus elektros tinklų dalies įrengimo,<text:s/></text:span>ir (ar) rekonstravimo, ir (ar) perkėlimo, ir (ar)<text:span text:style-name="T2550"><text:s/>statybos projektui nustatytus reikalavimus.</text:span></text:p>
      <text:p text:style-name="P2551">48<text:span text:style-name="T2552">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553">1</text:span><text:s/>punkte nurodytas asmuo.<text:s/></text:p>
      <text:p text:style-name="P2554">48<text:span text:style-name="T2555">8</text:span>. Parengus ir Statybos įstatyme, Elektros įrenginių įrengimo bendrųjų taisyklių ir kitų teisės aktų nustatyta tvarka suderinus Aprašo 48<text:span text:style-name="T2556">5</text:span><text:s/>punkte nurodytą projektą sudaroma trišalė elektros tinklų įrengimo, ir (ar) rekonstravimo, ir (ar) perkėlimo, ir (ar) statybos sutartis, kuri kartu laikoma Aprašo 48<text:span text:style-name="T2557">1</text:span><text:s/>punkte nurodytų asmenų<text:s/>elektros įrenginių prijungimo prie operatoriaus elektros tinklų paslaugos sutartimi (toliau – prijungimo paslaugos sutartis; tinklų perkėlimo (rekonstravimo) atveju – perkėlimo (rekonstravimo) paslaugos sutartimi),<text:s/><text:span text:style-name="T2558">skirstomųjų tinklų įrengimo nenumačius v</text:span><text:span text:style-name="T2559">artotojų atveju – skirstomųjų tinklų įrengimo nesant elektros energijos vartotojo objektų sutartimi</text:span>). Jei dėl Aprašo 48<text:span text:style-name="T2560">1</text:span><text:s/>punkte nurodyto asmens elektros įrenginių prijungimo prie skirstomųjų tinklų (skirstomųjų tinklų nenumačius vartotojų įrengimo atveju –<text:s/>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561">1</text:span><text:s/>punkte nurodyto asmens pateiktą paraišką parengia skirstomųjų tinklų operatorius.<text:s/></text:p>
      <text:p text:style-name="P2562">48<text:span text:style-name="T2563">9</text:span>.<text:s/><text:span text:style-name="T2564">Aprašo<text:s/></text:span>48<text:span text:style-name="T2565">1</text:span>.4–48<text:span text:style-name="T2566">1</text:span>.6 ir 48<text:span text:style-name="T2567">1</text:span>.8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text:s/>tinklų dalies įrengimo, perkėlimo ir (ar) rekonstravimo projekto galiojimo laikotarpiu. Gavęs sąmatą, skirstomųjų tinklų operatorius įvertina, ar<text:s/><text:span text:style-name="T2568">Aprašo<text:s/></text:span>48<text:span text:style-name="T2569">1</text:span>.4–48<text:span text:style-name="T2570">1</text:span>.6 ir 48<text:span text:style-name="T2571">1</text:span>.8 papunkčiuose nurodytų asmenų pasirinktų rangovų kaina yra<text:s/><text:span text:style-name="T2572">ne maž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 informacija.<text:span text:style-name="T2573"><text:s/>Paaiškėjus, kad kaina yra ne mažiau kaip 10 procentų mažesnė negu apskaičiuota skirstomųjų tinklų operatoriaus, skirstomųjų tinklų operatorius informuoja apie tai Aprašo<text:s/></text:span>48<text:span text:style-name="T2574">1</text:span>.4–48<text:span text:style-name="T2575">1</text:span>.6 ir 48<text:span text:style-name="T2576">1</text:span>.8 papunkčiuose nurodytus asmenis ir prijungimo paslaugos suteikimo procesas atliekamas vadovaujantis Aprašo 48<text:span text:style-name="T2577">10</text:span><text:span text:style-name="T2578">–</text:span>48<text:span text:style-name="T2579">30</text:span><text:span text:style-name="T2580"><text:s/>punktuose nurodyta tvarka. Paaiškėjus, kad kaina nėra ne mažiau kaip 10 procentų mažesnė negu apskaičiuota skirstomųjų tinklų operatoriaus, skirst</text:span><text:span text:style-name="T2581">omųjų tinklų operatorius Aprašo<text:s/></text:span>48<text:span text:style-name="T2582">1</text:span>.4–48<text:span text:style-name="T2583">1</text:span>.6 ir 48<text:span text:style-name="T2584">1</text:span>.8 papunkčiuose nurodytus asmenis informuoja apie tai, jog<text:s/><text:span text:style-name="T2585">skirstomųjų tinklų įrengimą, perkėlimą ar rekonstravimą toliau atlieka skirstomųjų tinklų operatorius kitų Aprašo nuostatų, reglamentuojančių elekt</text:span><text:span text:style-name="T2586">ros įrenginių prijungimą ir (ar) perkėlimą (rekonstravimą), nustatyta tvarka.</text:span><text:s/></text:p>
      <text:p text:style-name="P2587">Punkto pakeitimai:</text:p>
      <text:p text:style-name="P2588"><text:span text:style-name="T2589">Nr.<text:s/></text:span><text:a xlink:href="https://www.e-tar.lt/portal/legalAct.html?documentId=772d4536b22e11ef88c08519262548c4" office:target-frame-name="_top" xlink:show="replace"><text:span text:style-name="T2590">1-215</text:span></text:a><text:span text:style-name="T2591">, 2024-12-04, paskelbta TAR 2024-12-04, i. k. 2024-</text:span><text:span text:style-name="T2592">21454</text:span></text:p>
      <text:p text:style-name="Normal"/>
      <text:p text:style-name="P2593">48<text:span text:style-name="T2594">10</text:span><text:span text:style-name="T2595">. Aprašo<text:s/></text:span>48<text:span text:style-name="T2596">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597"><text:span text:style-name="T2598">48</text:span><text:span text:style-name="T2599">11</text:span><text:span text:style-name="T2600">. Prijungimo paslaugos sutartį (tinklų perkėlimo (rekonstravimo) atveju – perkėlimo (rek</text:span><text:span text:style-name="T2601">onstravimo) paslaugos sutartį,</text:span><text:span text:style-name="T2602"><text:s/></text:span><text:span text:style-name="T2603">skirstomųjų tinklų įrengimo nenumačius vartotojų atveju – skirstomųjų tinklų įrengimo nesant elektros energijos vartotojo objektų sutartį) parengia operatorius per 5 darbo dienas nuo operatoriaus<text:s/></text:span>elektros tinklų dalies įrengimo, ir (ar) rekonstravimo, ir (ar) perkėlimo, ir (ar) statybos  projekto suderinimo dienos<text:span text:style-name="T2604">, o Aprašo<text:s/></text:span>48<text:span text:style-name="T2605">9</text:span><text:span text:style-name="T2606"><text:s/>punkte nurodytu atveju – per 5 darbo dienas nuo Aprašo<text:s/></text:span>48<text:span text:style-name="T2607">9</text:span><text:span text:style-name="T2608"><text:s/>punkte nurodytos<text:s/></text:span>sąmatos pateikimo operatoriui dienos<text:span text:style-name="T2609">. Šioje sutartyje nurodoma:</text:span></text:p>
      <text:p text:style-name="P2610"><text:span text:style-name="T2611">48</text:span><text:span text:style-name="T2612">11</text:span><text:span text:style-name="T2613">.1</text:span><text:span text:style-name="T2614">.<text:s/></text:span><text:span text:style-name="T2615">sutarties šalys;</text:span></text:p>
      <text:p text:style-name="P2616"><text:span text:style-name="T2617">48</text:span><text:span text:style-name="T2618">11</text:span><text:span text:style-name="T2619">.2</text:span><text:span text:style-name="T2620">. sutarties objektas ir operatoriaus elektros tinklų dalies įrengimo,<text:s/></text:span>ir (ar) rekonstravimo, ir (ar) perkėlimo, ir (ar)<text:s/><text:span text:style-name="T2621">statybos projektas, kuriuo vadovaujantis įrengiami, ir (ar) rekonstruojami, ir (ar) perkeliami, ir (ar) stato</text:span><text:span text:style-name="T2622">mi elektros tinklai;</text:span></text:p>
      <text:p text:style-name="P2623"><text:span text:style-name="T2624">48</text:span><text:span text:style-name="T2625">11</text:span><text:span text:style-name="T2626">.3</text:span><text:span text:style-name="T2627">. elektros tinklų įrengimo,<text:s/></text:span>ir (ar) rekonstravimo, ir (ar) perkėlimo, ir (ar)<text:s/><text:span text:style-name="T2628">statybos terminas (jei elektros tinklas įrengiamas, ir (ar) rekonstruojamas, ir (ar) perkeliamas, ir (ar) statomas etapais, nurodomi etapų terminai</text:span><text:span text:style-name="T2629">) ir tvarka;</text:span></text:p>
      <text:p text:style-name="P2630"><text:span text:style-name="T2631">48</text:span><text:span text:style-name="T2632">11</text:span><text:span text:style-name="T2633">.4</text:span><text:span text:style-name="T2634">. sutarties šalių įsipareigojimai;</text:span></text:p>
      <text:p text:style-name="P2635"><text:span text:style-name="T2636">48</text:span><text:span text:style-name="T2637">11</text:span><text:span text:style-name="T2638">.5</text:span><text:span text:style-name="T2639">. elektros įrenginių, įtaisų ir kitų medžiagų kokybės reikalavimai, įrengimo,<text:s/></text:span>ir (ar) rekonstravimo, ir (ar) perkėlimo, ir (ar)<text:s/><text:span text:style-name="T2640"> statybos techninės dokumentacijos bei įrengimo,<text:s/></text:span>ir (ar) rekonstravimo, ir (ar) perkėlimo, ir (ar)<text:s/><text:span text:style-name="T2641">statybos darbų kokybės reikalavimai, taikomi įrengiamam, ir (ar) rekonstruojamam, ir (ar) perkeliamam, ir (ar) statomam elektros tinklui ir atliekamiems įrengimo,<text:s/></text:span>ir (ar) rekonstravimo, ir (ar) perkėlimo, ir (ar)<text:s/><text:span text:style-name="T2642"> sta</text:span><text:span text:style-name="T2643">tybos darbams;</text:span></text:p>
      <text:p text:style-name="P2644"><text:span text:style-name="T2645">48</text:span><text:span text:style-name="T2646">11</text:span><text:span text:style-name="T2647">.6</text:span><text:span text:style-name="T2648">. elektros tinklų įrengimo,<text:s/></text:span>ir (ar) rekonstravimo, ir (ar) perkėlimo, ir (ar)<text:s/><text:span text:style-name="T2649"> statybos išlaidos ir atsiskaitymo tvarka;</text:span></text:p>
      <text:p text:style-name="P2650"><text:span text:style-name="T2651">48</text:span><text:span text:style-name="T2652">11</text:span><text:span text:style-name="T2653">.7</text:span><text:span text:style-name="T2654">. atsakomybė už elektros tinklo įrengimo,<text:s/></text:span>ir (ar) rekonstravimo, ir (ar) perkėlimo, ir (ar)<text:s/><text:span text:style-name="T2655">statybos</text:span><text:span text:style-name="T2656"><text:s/>defektų, kokybės ir kitų trūkumų šalinimą, šių defektų ir trūkumų šalinimo terminas ir tvarka;</text:span></text:p>
      <text:p text:style-name="P2657"><text:span text:style-name="T2658">48</text:span><text:span text:style-name="T2659">11</text:span><text:span text:style-name="T2660">.8</text:span><text:span text:style-name="T2661">. apsikeitimo informacija tvarka ir būdas;</text:span></text:p>
      <text:p text:style-name="P2662"><text:span text:style-name="T2663">48</text:span><text:span text:style-name="T2664">11</text:span><text:span text:style-name="T2665">.9</text:span><text:span text:style-name="T2666">. įrengto,<text:s/></text:span>ir (ar) rekonstruoto, ir (ar) perkelto, ir (ar)<text:s/><text:span text:style-name="T2667">pastatyto elektros tinklo neatlygintin</text:span><text:span text:style-name="T2668">as perdavimas operatoriaus nuosavybėn;</text:span></text:p>
      <text:p text:style-name="P2669"><text:span text:style-name="T2670">48</text:span><text:span text:style-name="T2671">11</text:span><text:span text:style-name="T2672">.10</text:span><text:span text:style-name="T2673">. atliktų darbų garantijos terminai ir sąlygos (informavimo apie garantinio termino metu nustatytus trūkumus terminai ir tvarka, darbų trūkumų garantiniu terminu šalinimo sąlygos. Sutartyje gali būti nurodo</text:span><text:span text:style-name="T2674">mi atvejai, kai operatorius, nustatęs darbų trūkumus, turi teisę šiuos trūkumus pašalinti pats ir gali reikalauti sumokėti fiksuotą sumą už tokių trūkumų pašalinimą);</text:span></text:p>
      <text:p text:style-name="P2675"><text:span text:style-name="T2676">48</text:span><text:span text:style-name="T2677">11</text:span><text:span text:style-name="T2678">.11</text:span><text:span text:style-name="T2679">. sutarties nutraukimo sąlygos ir atsakomybė;</text:span></text:p>
      <text:p text:style-name="P2680"><text:span text:style-name="T2681">48</text:span><text:span text:style-name="T2682">11</text:span><text:span text:style-name="T2683">.12</text:span><text:span text:style-name="T2684">. rangovo padarytos<text:s/></text:span><text:span text:style-name="T2685">žalos atlyginimo sąlygos;</text:span></text:p>
      <text:p text:style-name="P2686"><text:span text:style-name="T2687">48</text:span><text:span text:style-name="T2688">11</text:span><text:span text:style-name="T2689">.13</text:span><text:span text:style-name="T2690">. sutarties pratęsimo atvejai ir sąlygos;</text:span></text:p>
      <text:p text:style-name="P2691"><text:span text:style-name="T2692">48</text:span><text:span text:style-name="T2693">11</text:span><text:span text:style-name="T2694">.14</text:span><text:span text:style-name="T2695">. atvejai, kai operatorius gali nurodyti atlikti papildomus darbus;</text:span></text:p>
      <text:p text:style-name="P2696"><text:span text:style-name="T2697">48</text:span><text:span text:style-name="T2698">11</text:span><text:span text:style-name="T2699">.15</text:span><text:span text:style-name="T2700">. darbuotojų saugos ir sveikatos, įskaitant darbuotojų saugą įrengiant ir eksploatuojan</text:span><text:span text:style-name="T2701">t elektros įrenginius, teisės aktų įgyvendinimo atsakomybė;</text:span></text:p>
      <text:p text:style-name="P2702"><text:span text:style-name="T2703">48</text:span><text:span text:style-name="T2704">11</text:span><text:span text:style-name="T2705">.16</text:span><text:span text:style-name="T2706">. kitos sąlygos;</text:span></text:p>
      <text:p text:style-name="P2707"><text:span text:style-name="T2708">48</text:span><text:span text:style-name="T2709">11</text:span><text:span text:style-name="T2710">.17</text:span><text:span text:style-name="T2711">. sutarties priedai.</text:span></text:p>
      <text:p text:style-name="P2712">48<text:span text:style-name="T2713">12</text:span>. Prijungimo paslaugos sutarties (tinklų perkėlimo (rekonstravimo) atveju – perkėlimo (rekonstravimo) paslaugos sutarties,<text:s/><text:span text:style-name="T2714">ski</text:span><text:span text:style-name="T2715">rstomųjų tinklų įrengimo nenumačius vartotojų atveju – skirstomųjų tinklų įrengimo nesant elektros energijos vartotojo objektų sutarties</text:span>) šalys yra operatorius (arba operatoriai), vienas iš Aprašo 48<text:span text:style-name="T2716">1</text:span><text:s/>punkte nurodytų asmenų ir vieno iš Aprašo 48<text:span text:style-name="T2717">1</text:span><text:s/>punkte nurodytų asmenų pasirinktas rangovas. Perdavimo sistemos ir (ar) skirstomųjų tinklų operatorius turi teisę atsisakyti sudaryti prijungimo paslaugos sutartį su Aprašo 48<text:span text:style-name="T2718">1</text:span><text:s/>punkte nurodytais asmenimis, jei nėra suderintas operatoriaus elektros tinklų dalies įrengimo, ir (ar) rekonstravimo, ir (ar) perkėlimo, ir (ar) statybos projektas, taip pat, jei Aprašo 48<text:span text:style-name="T2719">1</text:span><text:s/>punkte nurodytų asmenų pasirinktas rangovas neatitinka Aprašo 48<text:span text:style-name="T2720">10</text:span><text:s/>punkte nurodytų reikalavimų. Kai Aprašo 48<text:span text:style-name="T2721">1</text:span><text:s/>punkte nurodytų asmenų įrenginiai prijungiami prie perdavimo tinklo, ar Aprašo 48<text:span text:style-name="T2722">1</text:span><text:s/>punkte nurodytų asmenų pageidavimu perdavimo sistemos operatoriui priklausantis energetikos objektas perkeliamas ar rekonstruojamas, Aprašo 48<text:span text:style-name="T2723">1</text:span><text:s/>punkte nurodyti asmenys privalo savo lėšomis operatoriaus vardu gauti statybą leidžiantį dokumentą.<text:s/></text:p>
      <text:p text:style-name="P2724">48<text:span text:style-name="T2725">13</text:span>. Elektros tinklai turi būti įrengti, ir (ar) rekonstruoti, ir (ar) perkelti, ir (ar) pastatyti ne vėliau, nei nurodyta prijungimo paslaugos sutartyje (tinklų perkėlimo (rekonstravimo) atveju – perkėlimo (rekonstravimo)<text:s/>paslaugos sutartyje,<text:s/><text:span text:style-name="T2726">s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727">skirstomųjų tinklų įrengimo nenumačius vartotojų atveju – skirstomųjų tinklų įrengimo nesant elektros energijos vartotojo</text:span><text:span text:style-name="T2728"><text:s/>objektų sutartyje</text:span>) nustatytu terminu rangovui taikomos prijungimo paslaugos sutartyje (tinklų perkėlimo (rekonstravimo) atveju – perkėlimo (rekonstravimo) paslaugos sutartyje,<text:s/><text:span text:style-name="T2729">skirstomųjų tinklų įrengimo nenumačius vartotojų atveju – skirstomųjų tinklų įr</text:span><text:span text:style-name="T2730">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731">1</text:span><text:s/>punkte nurodytą asmenį  bei rangovą prieš 10 dienų įgyja teisę elektros tinklų įrengimą, ir (ar) rekonstravimą, ir (ar) perkėlimą, ir (ar) statybą užbaigti pats. Tokiu atveju Aprašo 48<text:span text:style-name="T2732">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733">48<text:span text:style-name="T2734">14</text:span>. Prijungimo paslaugos sutartyje (tinklų perkėlimo (rekonstravimo) atveju – perkėlimo (rekonstravimo) paslaugos sutartyje,<text:s/><text:span text:style-name="T2735">skirstomųjų<text:s/></text:span><text:span text:style-name="T2736">tinklų įrengimo ne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737">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738">skirstomųjų tinklų įrengimo ne</text:span><text:span text:style-name="T2739">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740">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741">skirstomųjų tinklų įrengimo nenumačius vartotojų atveju – skirstomųjų tinklų įrengimo nesant elektros</text:span><text:span text:style-name="T2742"><text:s/>energijos vartotojo objektų sutartyje</text:span>), prijungimo sąlygose ir operatoriaus elektros tinklų dalies įrengimo, ir (ar) rekonstravimo, ir (ar) perkėlimo, ir (ar) statybos projekte nurodytus kokybės reikalavimus.<text:s/></text:p>
      <text:p text:style-name="P2743">48<text:span text:style-name="T2744">15</text:span>. Elektros tinklų įrengimo, ir (ar) rekonstravimo, ir (ar) perkėlimo, ir (ar) statybos išlaidos nurodomos prijungimo paslaugos sutartyje (tinklų perkėlimo (rekonstravimo) atveju – perkėlimo (rekonstravimo) paslaugos sutartyje,<text:s/><text:span text:style-name="T2745">skirstomųjų tinklų įrengimo nenumačius vartotojų atveju – skirstom</text:span><text:span text:style-name="T2746">ųjų tinklų įrengimo nesant elektros energijos vartotojo objektų sutartyje</text:span>). Šias išlaidas Aprašo 48<text:span text:style-name="T2747">1</text:span><text:s/>punkte nurodyti asmenys sumoka rangovui prijungimo paslaugos sutartyje (tinklų perkėlimo (rekonstravimo) atveju – perkėlimo (rekonstravimo) paslaugos sutartyje,<text:span text:style-name="T2748"><text:s/>skirstomųjų tinklų įrengimo nenumačius vartotojų atveju – skirstomųjų tinklų įrengimo nesant elektros energijos vartotojo objektų sutartyje</text:span>) nustatyta tvarka. Aprašo 48<text:span text:style-name="T2749">1</text:span><text:s/>punkte nurodyti asmenys atlygina perdavimo sistemos operatoriaus patirtas elektros tinklų statybos techninės priežiūros, elektros tinklų statybos techninės priežiūros civilinės atsakomybės draudimo išlaidas.<text:s/></text:p>
      <text:p text:style-name="P2750">48<text:span text:style-name="T2751">16</text:span>.<text:span text:style-name="T2752"><text:s/>Operatorius sutartyje nurodyta tvarka gali nurodyti atlikti papildomus darbus, kai atsiranda aplinkybės, kurios nebuv</text:span><text:span text:style-name="T2753">o žinomos operatoriaus elektros tinklų dalies<text:s/></text:span>įrengimo, ir (ar) rekonstravimo, ir (ar) perkėlimo, ir (ar) statybos<text:span text:style-name="T2754"><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755">48<text:span text:style-name="T2756">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2757">skirstomųjų tinklų įrengimo nenumačius vartotojų at</text:span><text:span text:style-name="T2758">veju – skirstomųjų tinklų įrengimo nesant elektros energijos vartotojo objektų sutartyje</text:span>) nustatytą terminą. Nepašalinus trūkumų per nustatytą terminą operatorius įgyja teisę šiuos trūkumus pašalinti pats, o Aprašo 48<text:span text:style-name="T2759">1</text:span><text:s/>punkte nurodytas asmuo privalo kompensuoti operatoriui visas dėl to patirtas išlaidas ne vėliau kaip per 10 dienų nuo atitinkamo pareikalavimo pateikimo.<text:s/></text:p>
      <text:p text:style-name="P2760">48<text:span text:style-name="T2761">18</text:span>. Prijungimo paslaugos sutarties (tinklų perkėlimo (rekonstravimo) atveju – perkėlimo (rekonstravimo) paslaugos sutarties,<text:s/><text:span text:style-name="T2762">skirsto</text:span><text:span text:style-name="T2763">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764">1</text:span><text:s/>punkte nurodytas asmuo ir rangovas prieš operatorių atsako solidariai.<text:s/></text:p>
      <text:p text:style-name="P2765"><text:span text:style-name="T2766">48</text:span><text:span text:style-name="T2767">19</text:span><text:span text:style-name="T2768">. Prijungimo paslaugos sutarties (t</text:span><text:span text:style-name="T2769">inklų perkėlimo (rekonstravimo) atveju – perkėlimo (rekonstravimo) paslaugos sutarties, skirstomųjų tinklų įrengimo nenumačius vartotojų atveju – skirstomųjų tinklų įrengimo nesant elektros energijos vartotojo objektų sutarties) šalys informaciją viena kit</text:span><text:span text:style-name="T2770">ai pateikia prijungimo paslaugos sutartyje (tinklų perkėlimo (rekonstravimo) atveju – perkėlimo (rekonstravimo) paslaugos sutarties, skirstomųjų tinklų įrengimo nenumačius vartotojų atveju – skirstomųjų tinklų įrengimo nesant elektros energijos vartotojo o</text:span><text:span text:style-name="T2771">bjektų sutarties) nurodyta tvarka, naudojant tokioje sutartyje nurodytus informacijos perdavimo būdus.</text:span></text:p>
      <text:p text:style-name="P2772"><text:span text:style-name="T2773">48</text:span><text:span text:style-name="T2774">20</text:span><text:span text:style-name="T2775">. Elektros tinklai laikomi įrengti (užbaigti),<text:s/></text:span>ir (ar) rekonstruoti, ir (ar) perkelti, ir (ar)<text:s/><text:span text:style-name="T2776">pastatyti, kai yra atliktos Statybos įstatyme Stat</text:span><text:span text:style-name="T2777">ybos techniniuose reglamentuose ir (ar) Elektros įrenginių įrengimo bendrųjų taisyklių 124</text:span><text:span text:style-name="T2778">7<text:s/></text:span><text:span text:style-name="T2779">punkte  nurodytos procedūros.</text:span></text:p>
      <text:p text:style-name="P2780">48<text:span text:style-name="T2781">21</text:span>. Aprašo 48<text:span text:style-name="T2782">1</text:span><text:s/>punkte nurodytam asmeniui ar<text:s/><text:span text:style-name="T2783">jų</text:span><text:s/>jo pasirinktam rangovui užbaigus elektros tinklų įrengimo, ir (ar) rekonstravimo,<text:s/>ir (ar) perkėlimo, ir (ar) statybos darbus, su operatoriumi sudaromas atliktų darbų perdavimo-priėmimo aktas, kuriame įrengtų, ir (ar) rekonstruotų, ir (ar) perkeltų, ir (ar) pastatytų operatoriaus elektros tinklų vertė nurodoma pagal prijungimo paslaugos<text:s/>sutartyje (tinklų perkėlimo (rekonstravimo) atveju – perkėlimo (rekonstravimo) paslaugos sutartyje,<text:s/><text:span text:style-name="T2784">skirstomųjų tinklų įrengimo nenumačius vartotojų atveju – skirstomųjų tinklų įrengimo nesant elektros energijos vartotojo objektų sutartyje</text:span>) nurodytą įrengimo, ir (ar) rekonstravimo, ir (ar) perkėlimo, ir (ar) statybos išlaidų sumą.<text:s/></text:p>
      <text:p text:style-name="P2785"><text:span text:style-name="T2786">48</text:span><text:span text:style-name="T2787">22</text:span><text:span text:style-name="T2788">. Įrengti, ir (ar) rekonstruoti, ir (ar) perkelti, ir (ar) pastatyti elektros tinklai neatlygintinai perduodami operatoriui. Perdavimas įforminamas sudarant Aprašo 48</text:span><text:span text:style-name="T2789">18</text:span><text:span text:style-name="T2790"><text:s/></text:span><text:span text:style-name="T2791">punkte nurodytą atliktų darbų perdavimo-priėmimo aktą.</text:span></text:p>
      <text:p text:style-name="P2792"><text:span text:style-name="T2793">48</text:span><text:span text:style-name="T2794">23</text:span><text:span text:style-name="T2795">. Rangovas garantuoja, jog darbų perdavimo-priėmimo akto pasirašymo metu darbų rezultatas atitinka Statybos įstatyme, Statybos techniniuose reglamentuose, Elektros įrenginių įrengimo bendrosios</text:span><text:span text:style-name="T2796">e taisyklėse, Elektros linijų ir instaliacijos įrengimo taisyklėse ir kituose teisės aktuose nustatytus elektros įrenginių įrengimo reikalavimus bei prijungimo paslaugos sutartyje (tinklų perkėlimo (rekonstravimo) atveju – perkėlimo (rekonstravimo) paslaug</text:span><text:span text:style-name="T2797">os sutartyje, skirstomųjų tinklų įrengimo nenumačius vartotojų atveju – skirstomųjų tinklų įrengimo nesant elektros energijos vartotojo objektų sutartyje) ir prijungimo sąlygose ir operatoriaus elektros tinklų dalies įrengimo,<text:s/></text:span>ir (ar) rekonstravimo, ir (ar) perkėlimo, ir (ar)<text:s/><text:span text:style-name="T2798">statybos projekte nustatytus reikalavimus, jis yra be trūkumų, kurie panaikintų arba sumažintų darbų rezultato vertę arba tinkamumą įprastam panaudojimui.</text:span></text:p>
      <text:p text:style-name="P2799"><text:span text:style-name="T2800">48</text:span><text:span text:style-name="T2801">24</text:span><text:span text:style-name="T2802">. Rangovas atliktiems darbams suteikia žemi</text:span><text:span text:style-name="T2803">au nurodytų terminų garantijas, kurių terminas pradedamas skaičiuoti nuo darbų perdavimo-priėmimo akto pasirašymo tarp prijungimo pasaugos sutarties (tinklų perkėlimo (rekonstravimo) atveju – perkėlimo (rekonstravimo) paslaugos sutarties, skirstomųjų tinkl</text:span><text:span text:style-name="T2804">ų įrengimo nenumačius vartotojų atveju – skirstomųjų tinklų įrengimo nesant elektros energijos vartotojo objektų sutarties) šalių dienos. Tuo atveju, jei įstatymai nustato ilgesnius garantinius terminus, taikomi įstatymo nustatyti garantiniai terminai. Ran</text:span><text:span text:style-name="T2805">govas suteikia šias garantijas:</text:span></text:p>
      <text:p text:style-name="P2806"><text:span text:style-name="T2807">48</text:span><text:span text:style-name="T2808">24</text:span><text:span text:style-name="T2809">.1</text:span><text:span text:style-name="T2810">. garantija atliktiems elektros tinklų įrengimo,<text:s/></text:span>ir (ar) rekonstravimo, ir (ar) perkėlimo, ir (ar)<text:s/><text:span text:style-name="T2811">statybos darbams – ne mažiau kaip 5 metai;</text:span></text:p>
      <text:p text:style-name="P2812"><text:span text:style-name="T2813">48</text:span><text:span text:style-name="T2814">24</text:span><text:span text:style-name="T2815">.2</text:span><text:span text:style-name="T2816">. garantija paslėptiems elektros tinklų elementams – 10 metų, o<text:s/></text:span><text:span text:style-name="T2817">jeigu nustatoma šiuose elementuose tyčia paslėpti defektai – 20 metų.</text:span></text:p>
      <text:p text:style-name="P2818"><text:span text:style-name="T2819">48</text:span><text:span text:style-name="T2820">25</text:span><text:span text:style-name="T2821">. Garantinis terminas stabdomas tokiam laikotarpiui, kiek operatorius negalėjo įrengtų</text:span><text:s/>ir (ar) rekonstruotų, ir (ar) perkeltų, ir (ar)<text:span text:style-name="T2822"><text:s/>pastatytų elektros tinklų naudoti dėl nus</text:span><text:span text:style-name="T2823">tatytų trūkumų, už kuriuos atsako rangovas.</text:span></text:p>
      <text:p text:style-name="P2824"><text:span text:style-name="T2825">48</text:span><text:span text:style-name="T2826">26</text:span><text:span text:style-name="T2827">. Operatorius per garantinį terminą pastebėjęs darbų trūkumus, kurie atsirado dėl rangovo kaltės, praneša rangovui. Rangovas įsipareigoja ne vėliau kaip per 7 kalendorines dienas, jei<text:s/></text:span>prijungimo paslaugos<text:s/>sutartyje (tinklų perkėlimo (rekonstravimo) atveju – perkėlimo (rekonstravimo) paslaugos sutartyje,<text:s/><text:span text:style-name="T2828">skirstomųjų tinklų įrengimo nenumačius vartotojų atveju – skirstomųjų tinklų įrengimo nesant elektros energijos vartotojo objektų sutartyje</text:span>)<text:s/><text:span text:style-name="T2829">nenustatomas k</text:span><text:span text:style-name="T2830">itas terminas, nuo pranešimo apie trūkumus gavimo pašalinti šiuos trūkumus savo sąskaita ir atlyginti operatoriui dėl trūkumų šalinimo patirtus tiesioginius nuostolius.</text:span></text:p>
      <text:p text:style-name="P2831"><text:span text:style-name="T2832">48</text:span><text:span text:style-name="T2833">27</text:span><text:span text:style-name="T2834">. Jei per garantinį terminą darbų trūkumai nustatomi tuo metu, kai dėl šių trūk</text:span><text:span text:style-name="T2835">umų yra nutrauktas elektros energijos persiuntimas, rangovas nustatytus trūkumus privalo pašalinti nedelsdamas, tačiau ne vėliau kaip per 4 valandas nuo pranešimo apie trūkumus gavimo valandos, išskyrus atvejus, kai operatorius raštu nurodo ilgesnį terminą</text:span><text:span text:style-name="T2836">. Jei rangovas per 1 valandą nuo pranešimo apie darbų trūkumus gavimo nepraneša operatoriui apie tai, kad darbų trūkumai bus pašalinti per šiame punkte nustatytą terminą arba informuoja operatorių, kad atsisako darbų trūkumus pašalinti per šiame<text:s/></text:span>punkte<text:span text:style-name="T2837"><text:s/>nus</text:span><text:span text:style-name="T2838">tatytą terminą, operatorius turi teisę pats ar pasitelkęs trečiuosius asmenis pašalinti nustatytus darbų trūkumus, o rangovas privalo operatoriui atlyginti visas dėl to patirtas išlaidas.</text:span></text:p>
      <text:p text:style-name="P2839"><text:span text:style-name="T2840">48</text:span><text:span text:style-name="T2841">28</text:span>. Operatorius turi teisę prie įrengtų, ir (ar) rekonstruotų,<text:s/>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842">1</text:span><text:s/>punkte nurodytam asmeniui neatlyginama.<text:s/></text:p>
      <text:p text:style-name="P2843">48<text:span text:style-name="T2844">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 (ar) perkeltų, ir (ar) pastatytų operatorių elektros<text:s/>tinklų vykdomas Aprašo III ir IV skyriuose nustatyta tvarka.</text:p>
      <text:p text:style-name="P2845">48<text:span text:style-name="T2846">30</text:span>.<text:s/><text:span text:style-name="T2847">Aprašo<text:s/></text:span>48<text:span text:style-name="T2848">1</text:span>.4 papunktyje nurodytiems asmenims Elektros energetikos įstatymo 67 straipsnio 7<text:span text:style-name="T2849">3</text:span><text:s/>dalyje nurodyta skirstomųjų tinklų įrengimo sąnaudų dalis, Aprašo 48<text:span text:style-name="T2850">1</text:span>.5 papunktyje<text:s/>nurodytiems asmenims Elektros energetikos įstatymo 75 straipsnio 11 dalyje nurodyta skirstomųjų tinklų rekonstravimo ar perkėlimo sąnaudų dalis, Aprašo 48<text:span text:style-name="T2851">1</text:span>.6 papunktyje nurodytiems asmenims Atsinaujinančių išteklių energetikos įstatymo 20<text:span text:style-name="T2852">1</text:span><text:s/>straipsnio 11<text:span text:style-name="T2853">1</text:span><text:s/>dalyje nurodyta skirstomųjų tinklų įrengimo sąnaudų dalis ar Aprašo 48<text:span text:style-name="T2854">1</text:span>.8 papunktyje nurodytiems asmenims Elektros energetikos įstatymo 75 straipsnio 12 dalies 3 punkte nurodytos skirstomųjų tinklų rekonstravimo ar perkėlimo sąnaudos skirstomųjų tinklų operatoriaus padengiamos šia tvarka:</text:p>
      <text:p text:style-name="P2855">48<text:span text:style-name="T2856">30</text:span>.1. atitinkama sąnaudų dalis ar visos skirstomųjų tinklų rekonstravimo ar perkėlimo sąnaudos (Aprašo 48<text:span text:style-name="T2857">1</text:span>.8 papunktyje nurodytiems asmenims) padengiamos apskaičiuojant jas nuo prijungimo paslaugos sutartyje (tinklų perkėlimo (rekonstravimo) atveju – perkėlimo (rekonstravimo) paslaugos sutartyje,<text:s/><text:span text:style-name="T2858">skirstomųjų tinklų įrengimo nenumačius vartotojų atveju – skirst</text:span><text:span text:style-name="T2859">omųjų tinklų įrengimo nesant elektros energijos vartotojo objektų sutartyje</text:span>) nurodytos skirstomųjų tinklų įrengimo ar perkėlimo (rekonstravimo) išlaidų sumos;</text:p>
      <text:p text:style-name="P2860">48<text:span text:style-name="T2861">30</text:span>.2. atitinkama sąnaudų dalis ar visos skirstomųjų tinklų rekonstravimo ar perkėlimo sąnaudos (Aprašo 48<text:span text:style-name="T2862">1</text:span>.8 papunktyje nurodytiems asmenims) padengiamos įvykdžius visus prijungimo paslaugos sutartyje (tinklų perkėlimo (rekonstravimo) atveju – perkėlimo (rekonstravimo) paslaugos sutartyje,<text:s/><text:span text:style-name="T2863">skirstomųjų tinklų įrengimo nenumačius vartotojų atveju<text:s/></text:span><text:span text:style-name="T2864">– skirstomųjų tinklų įrengimo nesant elektros energijos vartotojo objektų sutartyje</text:span>) nurodytus darbus per 30 kalendorinių dienų nuo perdavimo-priėmimo akto pasirašymo.<text:s/></text:p>
      <text:p text:style-name="P2865">Punkto pakeitimai:</text:p>
      <text:p text:style-name="P2866"><text:span text:style-name="T2867">Nr.<text:s/></text:span><text:a xlink:href="https://www.e-tar.lt/portal/legalAct.html?documentId=772d4536b22e11ef88c08519262548c4" office:target-frame-name="_top" xlink:show="replace"><text:span text:style-name="T2868">1-215</text:span></text:a><text:span text:style-name="T2869">, 2024-12-04, paskelbta TAR 2024-12-04, i. k. 2024-21454</text:span></text:p>
      <text:p text:style-name="Normal"/>
      <text:p text:style-name="P2870">Skyriaus pakeitimai:</text:p>
      <text:p text:style-name="P2871"><text:span text:style-name="T2872">Nr.<text:s/></text:span><text:a xlink:href="https://www.e-tar.lt/portal/legalAct.html?documentId=23e18370e38811e99681cd81dcdca52c" office:target-frame-name="_top" xlink:show="replace"><text:span text:style-name="T2873">1-265</text:span></text:a><text:span text:style-name="T2874">, 2019-09-30, paskelbta TAR</text:span><text:span text:style-name="T2875"><text:s/>2019-09-30, i. k. 2019-15497</text:span></text:p>
      <text:p text:style-name="P2876"><text:span text:style-name="T2877">Nr.<text:s/></text:span><text:a xlink:href="https://www.e-tar.lt/portal/legalAct.html?documentId=b6c37310867511eb9fecb5ecd3bd711c" office:target-frame-name="_top" xlink:show="replace"><text:span text:style-name="T2878">1-45</text:span></text:a><text:span text:style-name="T2879">, 2021-03-16, paskelbta TAR 2021-03-17, i. k. 2021-05281</text:span></text:p>
      <text:p text:style-name="Normal"/>
      <text:p text:style-name="P2880"><text:span text:style-name="T2881">VII</text:span><text:span text:style-name="T2882"><text:s/>SKYRIUS</text:span></text:p>
      <text:p text:style-name="P2883"><text:span text:style-name="T2884">VARTOTOJŲ ELEKTROS ĮRENGINIŲ PRIJUNGIMO PRIE O</text:span><text:span text:style-name="T2885">PERATORIŲ ELEKTROS TINKLŲ PAPILDOMI REIKALAVIMAI IR YPATUMAI BEI ELEKTROS TINKLŲ IR ĮRENGINIŲ PERKĖLIMAS (REKONSTRAVIMAS) VARTOTOJO PAGEIDAVIMU<text:s/></text:span></text:p>
      <text:p text:style-name="P2886">Pakeistas skyriaus pavadinimas:</text:p>
      <text:p text:style-name="P2887"><text:span text:style-name="T2888">Nr.<text:s/></text:span><text:a xlink:href="https://www.e-tar.lt/portal/legalAct.html?documentId=02462890bfce11e79122ea2db7aeb5f0" office:target-frame-name="_top" xlink:show="replace"><text:span text:style-name="T2889">1-276</text:span></text:a><text:span text:style-name="T2890">, 2017-11-02, paskelbta TAR 2017-11-03, i. k. 2017-17441</text:span></text:p>
      <text:p text:style-name="Normal"/>
      <text:p text:style-name="P2891"><text:span text:style-name="T2892">49</text:span><text:span text:style-name="T2893">. Kai esamas vartotojas nutraukia sutartį dėl jam priklausančio turto, kuriame yra prijungti prie operatoriaus tinklų elektros įrenginiai, perleidimo, operatorius<text:s/></text:span><text:span text:style-name="T2894">informuoja šio turto įgijėją (naująjį vartotoją) apie elektros tinklų ir vartotojo elektros įrenginių nuosavybės ribą. Elektros tinklų nuosavybės riba tarp operatoriaus ir vartotojo (gamintojo) elektros įrenginių nurodoma operatoriaus sudarytame elektros t</text:span><text:span text:style-name="T2895">inklų nuosavybės ribų akte ir (ar) kitame Aprašo 17 punkte nurodytame dokumente. Ši nuostata taikoma, jeigu nuo sutarties (-čių) su buvusiuoju vartotoju nutraukimo dienos praėjo ne daugiau kaip 6 mėnesiai ir naujasis vartotojas nepageidauja didinti leistin</text:span><text:span text:style-name="T2896">os naudoti galios, įrengto vienfazio atvado keisti trifaziu ar trifazio atvado keisti vienfaziu ir sutarties (-čių) su buvusiuoju vartotoju nutraukimo momentu atvadas bei elektros energijos apskaitos įrenginiai buvo įrengti pagal juos rengiant galiojusių t</text:span><text:span text:style-name="T2897">eisės aktų reikalavimus. Kitais atvejais vartotojo elektros įrenginiai prijungiami prie operatoriaus elektros tinklų Aprašo nustatyta vartotojų elektros įrenginių prijungimo tvarka ir sąlygomis.</text:span><text:s/></text:p>
      <text:p text:style-name="P2898">Punkto pakeitimai:</text:p>
      <text:p text:style-name="P2899"><text:span text:style-name="T2900">Nr.<text:s/></text:span><text:a xlink:href="https://www.e-tar.lt/portal/legalAct.html?documentId=02462890bfce11e79122ea2db7aeb5f0" office:target-frame-name="_top" xlink:show="replace"><text:span text:style-name="T2901">1-276</text:span></text:a><text:span text:style-name="T2902">, 2017-11-02, paskelbta TAR 2017-11-03, i. k. 2017-17441</text:span></text:p>
      <text:p text:style-name="P2903"><text:span text:style-name="T2904">Nr.<text:s/></text:span><text:a xlink:href="https://www.e-tar.lt/portal/legalAct.html?documentId=d9d53a80baad11eab9d9cd0c85e0b745" office:target-frame-name="_top" xlink:show="replace"><text:span text:style-name="T2905">1-172</text:span></text:a><text:span text:style-name="T2906">, 2020-06-30, paskelbta TA</text:span><text:span text:style-name="T2907">R 2020-06-30, i. k. 2020-14527</text:span></text:p>
      <text:p text:style-name="P2908"><text:span text:style-name="T2909">Nr.<text:s/></text:span><text:a xlink:href="https://www.e-tar.lt/portal/legalAct.html?documentId=bee32c71168311ee9f7ec2ffce8b47bc" office:target-frame-name="_top" xlink:show="replace"><text:span text:style-name="T2910">1-186</text:span></text:a><text:span text:style-name="T2911">, 2023-06-29, paskelbta TAR 2023-06-29, i. k. 2023-13189</text:span></text:p>
      <text:p text:style-name="Normal"/>
      <text:p text:style-name="P2912"><text:span text:style-name="T2913">50</text:span><text:span text:style-name="T2914">. Esamas vartotojas savo vidaus elektros tinklus priva</text:span><text:span text:style-name="T2915">lo naudoti tik savo poreikiams – jam priklausantiems elektros imtuvams aprūpinti elektros energija, laikydamasis nustatytų vartotojo elektros įrenginių prijungimo prie operatoriaus elektros tinklų sąlygų ir nepažeisdamas operatoriaus ir kitų asmenų teisių<text:s/></text:span><text:span text:style-name="T2916">ir teisėtų interesų. Esamas vartotojas neturi teisės prie savo vidaus elektros tinklo jungti kitų vartotojų ar asmenų elektros įrenginių ir imtuvų arba tiesti ar rekonstruoti savo tinklus už jam nuosavybės teise priklausančio ar kitais teisėtais pagrindais</text:span><text:span text:style-name="T2917"><text:s/>valdomo žemės sklypo ribų, išskyrus atvejus, kai kitų asmenų elektros įrenginiai prie vartotojo vidaus tinklo yra teisėtai prijungti iki 2002 m. sausio 1 d. arba toks elektros įrenginių ir (ar) imtuvų prijungimas arba tinklų tiesimas ar rekonstrukcija yra</text:span><text:span text:style-name="T2918"><text:s/>suderinti su operatoriumi, turinčiu licenciją toje teritorijoje verstis skirstymo veikla. Tuo atveju, kai yra keičiamos kitų asmenų elektros įrenginių ir imtuvų prijungimo prie vartotojo vidaus elektros tinklo sąlygos (</text:span>užsakoma rezervinės linijos ar tiesioginės skirstymo linijos įrengimo ar atjungimo paslauga<text:span text:style-name="T2919">, didinama leistina naudoti galia, vienfazis atvadas keičiamas trifaziu ar trifazis keičiamas vienfaziu, ar keičiamos kitos prijungimo sąlygos) ir dėl tokių prijungimo sąlygų keitimo reikia atlikti esa</text:span><text:span text:style-name="T2920">mo vartotojo, prie kurio vidaus tinklo yra prijungti kitų asmenų elektros įrenginiai ir imtuvai, vidaus tinklo pertvarkymą ar rekonstrukciją, tiesti naujus elektros tinklus arba padidinti leistiną naudoti galią, toks kitų asmenų prijungimo prie vartotojo v</text:span><text:span text:style-name="T2921">idaus elektros tinklo sąlygų keitimas turi būti suderintas su operatoriumi, turinčiu licenciją toje teritorijoje verstis skirstymo veikla, arba tokių asmenų elektros įrenginiai turi būti jungiami prie operatoriaus skirstomųjų elektros tinklų bendra Apraše<text:s/></text:span><text:span text:style-name="T2922">nustatyta tvarka ir sąlygomis.</text:span><text:s/></text:p>
      <text:p text:style-name="P2923">Punkto pakeitimai:</text:p>
      <text:p text:style-name="P2924"><text:span text:style-name="T2925">Nr.<text:s/></text:span><text:a xlink:href="https://www.e-tar.lt/portal/legalAct.html?documentId=bee32c71168311ee9f7ec2ffce8b47bc" office:target-frame-name="_top" xlink:show="replace"><text:span text:style-name="T2926">1-186</text:span></text:a><text:span text:style-name="T2927">, 2023-06-29, paskelbta TAR 2023-06-29, i. k. 2023-13189</text:span></text:p>
      <text:p text:style-name="Normal"/>
      <text:p text:style-name="P2928"><text:span text:style-name="T2929">51</text:span><text:span text:style-name="T2930">. Subabonentui pageidaujant tapti<text:s/></text:span><text:span text:style-name="T2931">operatoriaus abonentu, jo elektros įrenginiai prie operatoriaus elektros tinklų prijungiami ir prijungimo paslaugos įmoka apskaičiuojama šio Aprašo nustatyta</text:span><text:span text:style-name="T2932"><text:s/></text:span><text:span text:style-name="T2933">vartotojų elektros įrenginių prijungimo tvarka ir sąlygomis. Abonentas negali atjungti subabonentų</text:span><text:span text:style-name="T2934">, kurie prijungti prie jam priklausančių elektros tinklų ir vykdo sutartinius įsipareigojimus, kol jie neprijungti prie operatoriaus elektros tinklų.</text:span></text:p>
      <text:p text:style-name="P2935"><text:span text:style-name="T2936">52</text:span><text:span text:style-name="T2937">. Bendrabučio tipo daugiabučių gyvenamųjų namų butų savininkai ir nuomininkai nelaikomi naujaisiais vartotojais, kai tokio tipo namų vidaus elektros tinklai rekonstruoti atskiriant butų ir bendroms namo reikmėms skirtus elektros tinklus, neviršijant iki re</text:span><text:span text:style-name="T2938">konstravimo leistinos naudoti galios ribų. Namo gyventojams leistina naudoti galia paskirstoma atsižvelgiant į Skaičiuojamųjų elektros apkrovų nustatymo metodikos, patvirtintos Lietuvos Respublikos energetikos ministro<text:s/></text:span><text:span text:style-name="T2939">2014 m. gruodžio 11 d. įsakymu Nr. 1-</text:span><text:span text:style-name="T2940">312 „Dėl<text:s/></text:span><text:span text:style-name="T2941">Skaičiuojamųjų elektros apkrovų nustatymo metodikos patvirtinimo“,</text:span><text:span text:style-name="T2942"><text:s/>nuostatas bei suderinama su operatoriumi.</text:span></text:p>
      <text:p text:style-name="P2943">Operatoriai gali dalyvauti vykdant tokių tinklų rekonstravimo projektus. Šiems projektams įgyvendinti gali būti pritraukiamos Europos Sąjungos struktūrinių fondų lėšos.</text:p>
      <text:p text:style-name="P2944">Punkto pakeitimai:</text:p>
      <text:p text:style-name="P2945"><text:span text:style-name="T2946">Nr.<text:s/></text:span><text:a xlink:href="https://www.e-tar.lt/portal/legalAct.html?documentId=bee32c71168311ee9f7ec2ffce8b47bc" office:target-frame-name="_top" xlink:show="replace"><text:span text:style-name="T2947">1-186</text:span></text:a><text:span text:style-name="T2948">, 2023-06-29, paskelbta TAR 2023-06-29, i. k. 2023-13189</text:span></text:p>
      <text:p text:style-name="Normal"/>
      <text:p text:style-name="P2949"><text:span text:style-name="T2950">53</text:span><text:span text:style-name="T2951">. Skirstomųjų tinklų operatorius pr</text:span><text:span text:style-name="T2952">ivalo prijungti vartotojų įrenginius pagal neelektrifikuotų sodybų ar kaimų elektrifikavimo projektą, finansuojamą iš Europos Sąjungos struktūrinių fondų. Šiuo atveju neelektrifikuotoms sodyboms ar kaimams elektrifikuoti parama teikiama vadovaujantis ūkio<text:s/></text:span><text:span text:style-name="T2953">ministro įsakymu patvirtinto VP2-4.2-ŪM-01-K priemonės „Elektros skirstymo sistemos modernizavimas ir plėtra“ projektų finansavimo sąlygų aprašo nuostatomis. Neelektrifikuota sodyba ar kaimu laikoma Lietuvos Respublikos teritorijoje esanti sodyba ar sodybų</text:span><text:span text:style-name="T2954"><text:s/>grupė (kaimas), kuri (kurios) teisės aktų nustatyta tvarka yra įregistruota (-os) Nekilnojamojo turto registre kaip nekilnojamoji (-osios), kuri (-ios) buvo pastatyta (-os) ne vėliau kaip 1990 m. kovo 11 d. ir kuri (-ios) nėra ir nebuvo prijungta (-os) pr</text:span><text:span text:style-name="T2955">ie elektros skirstomųjų tinklų ir sodybai ar jų grupei (kaimui) nėra ir nebuvo tiekiama elektros energija.</text:span></text:p>
      <text:p text:style-name="P2956"><text:span text:style-name="T2957">54</text:span><text:span text:style-name="T2958">. Vartotojo, gamintojo ar kitų asmenų pageidaujami perkelti ar rekonstruoti operatoriui priklausantys energetikos objektai (elektros tinklai ir</text:span><text:span text:style-name="T2959"><text:s/>įrenginiai), įskaitant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2960">apraše, patvirtintame Lietuvos Respublikos energetikos ministro 2016 m. rugsėjo 13 d. įsakymu Nr. 1-245 „Dėl<text:s/></text:span>Elektros tinklų statybos rūšių ir elektros įrenginių įrengimo darbų rūšių<text:s/><text:span text:style-name="T2961">aprašo patvirtinimo“) 0,4–10 kV įtampos elektros o</text:span><text:span text:style-name="T2962">ro linijas ir (ar) oro kabelių linijas, išskyrus transformatorių pastotes, transformatorines, skirstomuosius punktus, kliudantys statinių statybai ar dėl kitų priežasčių, yra perkeliami ar rekonstruojami remiantis operatoriui pateikta paraiška ir pagal tei</text:span><text:span text:style-name="T2963">sės aktų nustatyta tvarka operatoriaus išduotas prijungimo sąlygas, Aprašo nustatyta vartotojų elektros įrenginių prijungimo tvarka ir sąlygomis. Šiuo atveju paraišką pateikęs vartotojas, gamintojas ar kitas asmuo savo lėšomis ir vadovaudamasis operatoriau</text:span><text:span text:style-name="T2964">s pateiktomis prijungimo sąlygomis parengia ir pateikia operatoriui teisės aktų nustatyta tvarka parengtą operatoriaus elektros tinklų ir (ar) kitų įrenginių statybos (tiesimo) ir (ar) rekonstrukcijos projektą ir sąmatą. Vartotojas, gamintojas ar kitas asm</text:span><text:span text:style-name="T2965">uo pageidaujantis pats atlikti operatoriaus elektros tinklų įrengimą,<text:s/></text:span>ir (ar) rekonstravimą, ir (ar) perkėlimą, ir (ar)<text:s/><text:span text:style-name="T2966">statybą, vadovaujasi Aprašo VI</text:span><text:span text:style-name="T2967">1</text:span><text:span text:style-name="T2968"><text:s/>skyriaus nuostatomis.</text:span><text:s/>Šio punkto nuostatos netaikomos<text:s/><text:span text:style-name="T2969">Aprašo 54</text:span><text:span text:style-name="T2970">1</text:span><text:span text:style-name="T2971"><text:s/>punkte nurodytais atvejais.</text:span><text:s/></text:p>
      <text:p text:style-name="P2972">Punkto pakeitimai:</text:p>
      <text:p text:style-name="P2973"><text:span text:style-name="T2974">Nr.<text:s/></text:span><text:a xlink:href="https://www.e-tar.lt/portal/legalAct.html?documentId=23e18370e38811e99681cd81dcdca52c" office:target-frame-name="_top" xlink:show="replace"><text:span text:style-name="T2975">1-265</text:span></text:a><text:span text:style-name="T2976">, 2019-09-30, paskelbta TAR 2019-09-30, i. k. 2019-15497</text:span></text:p>
      <text:p text:style-name="P2977"><text:span text:style-name="T2978">Nr.<text:s/></text:span><text:a xlink:href="https://www.e-tar.lt/portal/legalAct.html?documentId=b6c37310867511eb9fecb5ecd3bd711c" office:target-frame-name="_top" xlink:show="replace"><text:span text:style-name="T2979">1-45</text:span></text:a><text:span text:style-name="T2980">, 2021-03-16, paskelbta TAR 2021-03-17, i. k. 2021-05281</text:span></text:p>
      <text:p text:style-name="P2981"><text:span text:style-name="T2982">Nr.<text:s/></text:span><text:a xlink:href="https://www.e-tar.lt/portal/legalAct.html?documentId=772d4536b22e11ef88c08519262548c4" office:target-frame-name="_top" xlink:show="replace"><text:span text:style-name="T2983">1-215</text:span></text:a><text:span text:style-name="T2984">, 2024-12-04, paskelbta TAR 2024-12-04, i. k. 2024-21454</text:span></text:p>
      <text:p text:style-name="Normal"/>
      <text:p text:style-name="P2985">54<text:span text:style-name="T2986">1</text:span>.<text:s/><text:span text:style-name="T2987">Kai būtina rekonstruoti ar perkelti valstybinės reikšmės kelių juostoje arba geležinkelio kelių ir jų įrenginių apsaugos zonose esančius skirstomuosius tinklus, kliudančius valstybi</text:span><text:span text:style-name="T2988">nės reikšmės kelių arba geležinkelio kelių ir jų įrenginių kapitaliniam remontui, rekonstravimui ar plėtrai,<text:s/></text:span><text:span text:style-name="T2989">asmenų pageidaujami rekonstruoti ar perkelti skirstomųjų tinklų operatoriui priklausantys elektros<text:s/></text:span><text:span text:style-name="T2990">tinklai<text:s/></text:span><text:span text:style-name="T2991">yra rekonstruojami ar perkeliami remiant</text:span><text:span text:style-name="T2992">is skirstomųjų tinklų operatoriui pateikta paraiška ir pagal teisės aktų nustatyta tvarka skirstomųjų tinklų operatoriaus išduotas prijungimo sąlygas, Aprašo nustatyta vartotojų elektros įrenginių prijungimo tvarka ir sąlygomis. Šiuo atveju paraišką pateik</text:span><text:span text:style-name="T2993">ęs asmuo savo lėšomis ir vadovaudamasis skirstomųjų tinklų operatoriaus pateiktomis prijungimo sąlygomis parengia ir pateikia skirstomųjų tinklų operatoriui teisės aktų nustatyta tvarka parengtą operatoriaus elektros tinklų ir (ar) kitų įrenginių<text:s/></text:span>rekonstravimo ir (ar) perkėlimo<text:s/><text:span text:style-name="T2994">projektą ir sąmatą.<text:s/></text:span><text:span text:style-name="T2995">Skirstomųjų tinklų rekonstravimo ar perkėlimo sąnaudos dengiamos<text:s/></text:span><text:span text:style-name="T2996">Elektros energetikos įstatymo 75 straipsnio 12 dalies 2 ir 3 punktuose nustatyta tvarka.</text:span><text:s/></text:p>
      <text:p text:style-name="P2997">Papildyta punktu:</text:p>
      <text:p text:style-name="P2998"><text:span text:style-name="T2999">Nr.<text:s/></text:span><text:a xlink:href="https://www.e-tar.lt/portal/legalAct.html?documentId=772d4536b22e11ef88c08519262548c4" office:target-frame-name="_top" xlink:show="replace"><text:span text:style-name="T3000">1-215</text:span></text:a><text:span text:style-name="T3001">, 2024-12-04, paskelbta TAR 2024-12-04, i. k. 2024-21454</text:span></text:p>
      <text:p text:style-name="Normal"/>
      <text:p text:style-name="P3002"><text:span text:style-name="T3003">55</text:span><text:span text:style-name="T3004">. Vartotojui pateikus paraišką sumažinti leistinąją naudoti galią:</text:span></text:p>
      <text:p text:style-name="P3005"><text:span text:style-name="T3006">55.1</text:span><text:span text:style-name="T3007">. kai leistinajai naudoti galiai sumažinti nereikali</text:span><text:span text:style-name="T3008">ngi pakeitimai operatoriaus ir (ar) operatoriui nepriklausančiuose elektros įrenginiuose, operatorius per 5 kalendorines dienas nuo paraiškos gavimo dienos pateikia vartotojui pasirašyti prijungimo paslaugos sutartį<text:s/></text:span><text:span text:style-name="T3009">ir pateikia vartotojui susipažinti elekt</text:span><text:span text:style-name="T3010">ros tinklų nuosavybės ribų aktą</text:span><text:span text:style-name="T3011">;</text:span></text:p>
      <text:p text:style-name="P3012"><text:span text:style-name="T3013">55.2</text:span><text:span text:style-name="T3014">. kai leistinajai naudoti galiai sumažinti reikalingi pakeitimai operatoriui nepriklausančiuose elektros įrenginiuose, operatorius išduoda vartotojui prijungimo sąlygas bei pateikia prijungimo paslaugos sutartį. Apr</text:span><text:span text:style-name="T3015">ašo 10 punkto antrojoje pastraipoje nustatytais atvejais prijungimo sąlygos nurodomos prijungimo paslaugos sutartyje. Operatorius per 5 kalendorines dienas nuo prijungimo sąlygų įvykdymo ir įvykdymą patvirtinančių dokumentų pateikimo operatoriui dienos pat</text:span><text:span text:style-name="T3016">eikia vartotojui susipažinti elektros tinklų nuosavybės ribų aktą;</text:span></text:p>
      <text:p text:style-name="P3017"><text:span text:style-name="T3018">55.3</text:span><text:span text:style-name="T3019">. kai leistinajai naudoti galiai sumažinti reikalingi pakeitimai operatoriui priklausančiuose elektros įrenginiuose, operatorius išduoda vartotojui prijungimo sąlygas bei pateikia<text:s/></text:span><text:span text:style-name="T3020">prijungimo paslaugos sutartį. Aprašo 10 punkto antrojoje pastraipoje nustatytais atvejais prijungimo sąlygos nurodomos prijungimo paslaugos sutartyje. Operatorius per 5 kalendorines dienas nuo pakeitimų operatoriui priklausančiuose elektros įrenginiuose įv</text:span><text:span text:style-name="T3021">ykdymo ir vartotojo prijungimo sąlygų įvykdymo bei įvykdymą patvirtinančių dokumentų pateikimo operatoriui dienos pateikia vartotojui susipažinti elektros tinklų nuosavybės ribų aktą.</text:span><text:s/></text:p>
      <text:p text:style-name="P3022">Punkto pakeitimai:</text:p>
      <text:p text:style-name="P3023"><text:span text:style-name="T3024">Nr.<text:s/></text:span><text:a xlink:href="https://www.e-tar.lt/portal/legalAct.html?documentId=02462890bfce11e79122ea2db7aeb5f0" office:target-frame-name="_top" xlink:show="replace"><text:span text:style-name="T3025">1-276</text:span></text:a><text:span text:style-name="T3026">, 2017-11-02, paskelbta TAR 2017-11-03, i. k. 2017-17441</text:span></text:p>
      <text:p text:style-name="P3027"><text:span text:style-name="T3028">Nr.<text:s/></text:span><text:a xlink:href="https://www.e-tar.lt/portal/legalAct.html?documentId=d9d53a80baad11eab9d9cd0c85e0b745" office:target-frame-name="_top" xlink:show="replace"><text:span text:style-name="T3029">1-172</text:span></text:a><text:span text:style-name="T3030">, 2020-06-30, paskelbta TAR 2020-06</text:span><text:span text:style-name="T3031">-30, i. k. 2020-14527</text:span></text:p>
      <text:p text:style-name="Normal"/>
      <text:p text:style-name="P3032"><text:span text:style-name="T3033">56</text:span><text:span text:style-name="T3034">. Leistinos naudoti galios sumažinimo ir (ar)<text:s/></text:span>rezervinės linijos ar tiesioginės skirstymo linijos atjungimo<text:span text:style-name="T3035"><text:s/>paslaugų kaina nustatoma Tarybos</text:span><text:span text:style-name="T3036"><text:s/></text:span><text:span text:style-name="T3037">nustatyta tvarka. Vartotojui sumokėjus už leistinos naudoti galios sumažinimą ir (ar)<text:s/></text:span>rezervinės linijos ar tiesioginės skirstymo linijos atjungimą,<text:span text:style-name="T3038"><text:s/>prijungimo paslaugos sutartyje nustatyta tvarka ir operatoriui atlikus pakeitimus operatoriui priklausančiuose elektros įrenginiuose, leistinos naudoti galios sumažinimas įsigalioja vartotojui<text:s/></text:span><text:span text:style-name="T3039">ir operatoriui visiškai įvykdžius prijungimo paslaugos sutartyje numatytus įsipareigojimus nuo kito kalendorinio mėnesio pirmos dienos, o</text:span><text:s/>rezervinės linijos ar tiesioginės skirstymo linijos atjungimas – operatoriui<text:s/><text:span text:style-name="T3040">visiškai įvykdžius prijungimo paslaugos s</text:span><text:span text:style-name="T3041">utartyje numatytus įsipareigojimus.</text:span><text:s/></text:p>
      <text:p text:style-name="P3042">Punkto pakeitimai:</text:p>
      <text:p text:style-name="P3043"><text:span text:style-name="T3044">Nr.<text:s/></text:span><text:a xlink:href="https://www.e-tar.lt/portal/legalAct.html?documentId=TAR.72283573459D" office:target-frame-name="_top" xlink:show="replace"><text:span text:style-name="T3045">1-189</text:span></text:a><text:span text:style-name="T3046">, 2013-09-26, Žin., 2013, Nr. 102-5055 (2013-09-28), i. k. 113203NISAK0001-189</text:span></text:p>
      <text:p text:style-name="P3047"><text:span text:style-name="T3048">Nr.<text:s/></text:span><text:a xlink:href="https://www.e-tar.lt/portal/legalAct.html?documentId=1f0083d09bc911e9aa7dc78f3d1f2643" office:target-frame-name="_top" xlink:show="replace"><text:span text:style-name="T3049">1-185</text:span></text:a><text:span text:style-name="T3050">, 2019-07-01, paskelbta TAR 2019-07-01, i. k. 2019-10663</text:span></text:p>
      <text:p text:style-name="P3051"><text:span text:style-name="T3052">Nr.<text:s/></text:span><text:a xlink:href="https://www.e-tar.lt/portal/legalAct.html?documentId=bee32c71168311ee9f7ec2ffce8b47bc" office:target-frame-name="_top" xlink:show="replace"><text:span text:style-name="T3053">1-186</text:span></text:a><text:span text:style-name="T3054">, 2023-06-29, p</text:span><text:span text:style-name="T3055">askelbta TAR 2023-06-29, i. k. 2023-13189</text:span></text:p>
      <text:p text:style-name="Normal"/>
      <text:p text:style-name="P3056"><text:span text:style-name="T3057">VII</text:span><text:span text:style-name="T3058">1</text:span><text:span text:style-name="T3059"><text:s/>SKYRIUS</text:span></text:p>
      <text:p text:style-name="P3060"><text:span text:style-name="T3061">ELEKTROS ENERGIJĄ GAMINANČIŲ VARTOTOJŲ IR ASMENŲ, SIEKANČIŲ TAPTI ELEKTROS ENERGIJĄ GAMINANČIAIS VARTOTOJAIS, ELEKTROS ĮRENGINIŲ, IR GAMINTOJŲ, KURIŲ ELEKTROS ĮRENGINIŲ ĮRENGTOJI GALIA NE<text:s/></text:span><text:span text:style-name="T3062">DIDESNĖ KAIP 100 KW, ELEKTROS ĮRENGINIŲ PRIJUNGIMO PRIE OPERATORIAUS ELEKTROS TINKLŲ SUPAPRASTINTA TVARKA IR SĄLYGOS</text:span></text:p>
      <text:p text:style-name="P3063">Pakeistas skyriaus pavadinimas:</text:p>
      <text:p text:style-name="P3064"><text:span text:style-name="T3065">Nr.<text:s/></text:span><text:a xlink:href="https://www.e-tar.lt/portal/legalAct.html?documentId=1f0083d09bc911e9aa7dc78f3d1f2643" office:target-frame-name="_top" xlink:show="replace"><text:span text:style-name="T3066">1-1</text:span><text:span text:style-name="T3067">85</text:span></text:a><text:span text:style-name="T3068">, 2019-07-01, paskelbta TAR 2019-07-01, i. k. 2019-10663</text:span></text:p>
      <text:p text:style-name="P3069"><text:span text:style-name="T3070">Nr.<text:s/></text:span><text:a xlink:href="https://www.e-tar.lt/portal/legalAct.html?documentId=525ee1902d1f11ee9de9e7e0fd363afc" office:target-frame-name="_top" xlink:show="replace"><text:span text:style-name="T3071">1-251</text:span></text:a><text:span text:style-name="T3072">, 2023-07-28, paskelbta TAR 2023-07-28, i. k. 2023-15405</text:span></text:p>
      <text:p text:style-name="P3073"><text:span text:style-name="T3074">Nr.<text:s/></text:span><text:a xlink:href="https://www.e-tar.lt/portal/legalAct.html?documentId=2993ed005fbe11efbdaea558de59136c" office:target-frame-name="_top" xlink:show="replace"><text:span text:style-name="T3075">1-149</text:span></text:a><text:span text:style-name="T3076">, 2024-08-21, paskelbta TAR 2024-08-21, i. k. 2024-14677</text:span></text:p>
      <text:p text:style-name="Normal"/>
      <text:p text:style-name="P3077"><text:span text:style-name="T3078">56</text:span><text:span text:style-name="T3079">1</text:span><text:span text:style-name="T3080">. Elektros įrenginiai prie operatoriaus elektros tinklų prijungiami šių asmenų prašymu, užpildant operatoriaus nustatyt</text:span><text:span text:style-name="T3081">ą paraiškos formą, kai elektros įrenginius planuoja įrengti:</text:span></text:p>
      <text:p text:style-name="P3082"><text:span text:style-name="T3083">56</text:span><text:span text:style-name="T3084">1</text:span><text:span text:style-name="T3085">.1</text:span><text:span text:style-name="T3086">. elektros energiją gaminantis vartotojas ar asmuo, siekiantis tapti gaminančiu vartotoju;</text:span></text:p>
      <text:p text:style-name="P3087"><text:span text:style-name="T3088">56</text:span><text:span text:style-name="T3089">1</text:span><text:span text:style-name="T3090">.2</text:span><text:span text:style-name="T3091">. asmuo, numatantis statyti ar įrengti elektros energijos gamybos įrenginius, kurių įren</text:span><text:span text:style-name="T3092">gtoji galia didesnė kaip 100 kW, o leistina generuoti galia lygi nuliui;</text:span></text:p>
      <text:p text:style-name="P3093"><text:span text:style-name="T3094">56</text:span><text:span text:style-name="T3095">1</text:span><text:span text:style-name="T3096">.3</text:span><text:span text:style-name="T3097">. asmuo, numatantis statyti ar įrengti elektros energijos iš atsinaujinančių išteklių gamybos įrenginius, kurių įrengtoji galia ne didesnė kaip 100 kW, o leistina generuoti<text:s/></text:span><text:span text:style-name="T3098">galia didesnė už nulį, išskyrus Atsinaujinančių išteklių energetikos įstatymo 20</text:span><text:span text:style-name="T3099">1</text:span><text:span text:style-name="T3100"> straipsnio 8 dalyje nurodytą atvejį.</text:span><text:s/></text:p>
      <text:p text:style-name="P3101">Punkto pakeitimai:</text:p>
      <text:p text:style-name="P3102"><text:span text:style-name="T3103">Nr.<text:s/></text:span><text:a xlink:href="https://www.e-tar.lt/portal/legalAct.html?documentId=1f0083d09bc911e9aa7dc78f3d1f2643" office:target-frame-name="_top" xlink:show="replace"><text:span text:style-name="T3104">1-185</text:span></text:a><text:span text:style-name="T3105">, 2019-0</text:span><text:span text:style-name="T3106">7-01, paskelbta TAR 2019-07-01, i. k. 2019-10663</text:span></text:p>
      <text:p text:style-name="P3107"><text:span text:style-name="T3108">Nr.<text:s/></text:span><text:a xlink:href="https://www.e-tar.lt/portal/legalAct.html?documentId=525ee1902d1f11ee9de9e7e0fd363afc" office:target-frame-name="_top" xlink:show="replace"><text:span text:style-name="T3109">1-251</text:span></text:a><text:span text:style-name="T3110">, 2023-07-28, paskelbta TAR 2023-07-28, i. k. 2023-15405</text:span></text:p>
      <text:p text:style-name="Normal"/>
      <text:p text:style-name="P3111"><text:span text:style-name="T3112">56</text:span><text:span text:style-name="T3113">2</text:span><text:span text:style-name="T3114">. Operatorius, įvertinęs Aprašo 56</text:span><text:span text:style-name="T3115">1</text:span><text:span text:style-name="T3116"><text:s/>punkte nurodyto asmens paraišką ir planuojamų prijungti elektros įrenginių įrengimo ir (ar) rekonstravimo projekto rengimo poreikį (Aprašo 56</text:span><text:span text:style-name="T3117">6</text:span><text:span text:style-name="T3118"> punktas), parengia prijungimo paslaugos sutarties projektą kartu su prijungimo sąlygomis ir pateikia jį Aprašo 5</text:span><text:span text:style-name="T3119">6</text:span><text:span text:style-name="T3120">1</text:span><text:span text:style-name="T3121"><text:s/>punkte nurodytiems asmenims pasirašyti ne vėliau kaip:</text:span></text:p>
      <text:p text:style-name="P3122"><text:span text:style-name="T3123">56</text:span><text:span text:style-name="T3124">2</text:span><text:span text:style-name="T3125">.1</text:span><text:span text:style-name="T3126">. per 5 darbo dienas nuo Aprašo 56</text:span><text:span text:style-name="T3127">1</text:span><text:span text:style-name="T3128"> punkte nurodytos paraiškos tinkamo pateikimo dienos, kai vadovaujantis šio Aprašo 56</text:span><text:span text:style-name="T3129">6</text:span><text:span text:style-name="T3130"> punkto nuostatomis, planuojamų prijungti elektros įrenginių įrengimo<text:s/></text:span><text:span text:style-name="T3131">ir (ar) rekonstravimo projektas nėra rengiamas;</text:span></text:p>
      <text:p text:style-name="P3132"><text:span text:style-name="T3133">56</text:span><text:span text:style-name="T3134">2</text:span><text:span text:style-name="T3135">.2</text:span><text:span text:style-name="T3136">. per 10 darbo dienų nuo Aprašo 56</text:span><text:span text:style-name="T3137">1</text:span><text:span text:style-name="T3138"> punkte nurodytos paraiškos tinkamo pateikimo dienos, kai vadovaujantis šio Aprašo 56</text:span><text:span text:style-name="T3139">6</text:span><text:span text:style-name="T3140"> punkto nuostatomis, planuojamų prijungti elektros įrenginių įrengimo ir (ar)<text:s/></text:span><text:span text:style-name="T3141">rekonstravimo projektas turi būti rengiamas;</text:span></text:p>
      <text:p text:style-name="P3142"><text:span text:style-name="T3143">56</text:span><text:span text:style-name="T3144">2</text:span><text:span text:style-name="T3145">.3</text:span><text:span text:style-name="T3146">. per 20 darbo dienų nuo Aprašo 56</text:span><text:span text:style-name="T3147">1</text:span><text:span text:style-name="T3148"> punkte nurodytos paraiškos tinkamo pateikimo dienos, kai dėl objektyvių priežasčių per Aprašo 56</text:span><text:span text:style-name="T3149">2</text:span><text:span text:style-name="T3150">.1 ar 56</text:span><text:span text:style-name="T3151">2</text:span><text:span text:style-name="T3152">.2</text:span><text:span text:style-name="T3153"><text:s/></text:span><text:span text:style-name="T3154">papunkčiuose nurodytus terminus negali</text:span><text:span text:style-name="T3155"><text:s/></text:span><text:span text:style-name="T3156">parengti ir<text:s/></text:span><text:span text:style-name="T3157">pateikti Aprašo 56</text:span><text:span text:style-name="T3158">1</text:span><text:span text:style-name="T3159"><text:s/>punkte nurodytiems asmenims</text:span><text:span text:style-name="T3160"><text:s/></text:span><text:span text:style-name="T3161">prijungimo paslaugos sutarties projekto kartu su prijungimo sąlygomis. Apie tai, jog prijungimo paslaugos sutarties projektas kartu su prijungimo sąlygomis bus parengtas ir pateiktas šiame papunktyje nurodyta</text:span><text:span text:style-name="T3162">is terminais, operatorius raštu arba elektroninių ryšių priemonėmis informuoja Aprašo 56</text:span><text:span text:style-name="T3163">1</text:span><text:span text:style-name="T3164"><text:s/>punkte nurodytus asmenis, nepasibaigus Aprašo 56</text:span><text:span text:style-name="T3165">2</text:span><text:span text:style-name="T3166">.1 ar 56</text:span><text:span text:style-name="T3167">2</text:span><text:span text:style-name="T3168">.2 papunkčiuose nurodytiems terminams, nurodydamas šio termino taikymo priežastis.</text:span><text:s/></text:p>
      <text:p text:style-name="P3169">Punkto pakeitimai:</text:p>
      <text:p text:style-name="P3170"><text:span text:style-name="T3171">Nr.</text:span><text:span text:style-name="T3172"><text:s/></text:span><text:a xlink:href="https://www.e-tar.lt/portal/legalAct.html?documentId=525ee1902d1f11ee9de9e7e0fd363afc" office:target-frame-name="_top" xlink:show="replace"><text:span text:style-name="T3173">1-251</text:span></text:a><text:span text:style-name="T3174">, 2023-07-28, paskelbta TAR 2023-07-28, i. k. 2023-15405</text:span></text:p>
      <text:p text:style-name="Normal"/>
      <text:p text:style-name="P3175"><text:span text:style-name="T3176">56</text:span><text:span text:style-name="T3177">3</text:span><text:span text:style-name="T3178">. Operatoriaus ir Aprašo 56</text:span><text:span text:style-name="T3179">1</text:span><text:span text:style-name="T3180"><text:s/>punkte nurodytų asmenų pasirašomoje prijungimo paslaugos s</text:span><text:span text:style-name="T3181">utartyje nustatoma:</text:span></text:p>
      <text:p text:style-name="P3182"><text:span text:style-name="T3183">56</text:span><text:span text:style-name="T3184">3</text:span><text:span text:style-name="T3185">.1</text:span><text:span text:style-name="T3186">. elektros įrenginių prijungimo prie operatoriaus elektros tinklų terminas, kuris yra:</text:span></text:p>
      <text:p text:style-name="P3187"><text:span text:style-name="T3188">56</text:span><text:span text:style-name="T3189">3</text:span><text:span text:style-name="T3190">.1.1</text:span><text:span text:style-name="T3191">. 9 mėnesiai nuo prijungimo paslaugos sutarties įsigaliojimo, kai elektros įrenginius įrengia</text:span><text:s/><text:span text:style-name="T3192">Aprašo 56</text:span><text:span text:style-name="T3193">1</text:span><text:span text:style-name="T3194">.1, 56</text:span><text:span text:style-name="T3195">1</text:span><text:span text:style-name="T3196">.2 ir 56</text:span><text:span text:style-name="T3197">1</text:span><text:span text:style-name="T3198">.3 papunkčiuo</text:span><text:span text:style-name="T3199">se nurodyti asmenys, o elektros energijos iš atsinaujinančių išteklių gamybos įrenginių įrengtoji galia ne didesnė kaip 100 kW;</text:span></text:p>
      <text:p text:style-name="P3200"><text:span text:style-name="T3201">56</text:span><text:span text:style-name="T3202">3</text:span><text:span text:style-name="T3203">.1.2</text:span><text:span text:style-name="T3204">. 21 mėnesis nuo prijungimo paslaugos sutarties įsigaliojimo, kai saulės šviesos energijos elektrinės</text:span><text:span text:style-name="T3205"><text:s/></text:span><text:span text:style-name="T3206">leistina<text:s/></text:span><text:span text:style-name="T3207">generuoti galia yra mažesnė kaip 6 MW ir juos įrengia Aprašo 56</text:span><text:span text:style-name="T3208">1</text:span><text:span text:style-name="T3209">.1 papunktyje nurodyti asmenys;</text:span><text:s/></text:p>
      <text:p text:style-name="P3210">Papunkčio pakeitimai:</text:p>
      <text:p text:style-name="P3211"><text:span text:style-name="T3212">Nr.<text:s/></text:span><text:a xlink:href="https://www.e-tar.lt/portal/legalAct.html?documentId=2993ed005fbe11efbdaea558de59136c" office:target-frame-name="_top" xlink:show="replace"><text:span text:style-name="T3213">1-149</text:span></text:a><text:span text:style-name="T3214">, 2024-08-21, paskelbta TAR 20</text:span><text:span text:style-name="T3215">24-08-21, i. k. 2024-14677</text:span></text:p>
      <text:p text:style-name="Normal"/>
      <text:p text:style-name="P3216"><text:span text:style-name="T3217">56</text:span><text:span text:style-name="T3218">3</text:span><text:span text:style-name="T3219">.1.3</text:span><text:span text:style-name="T3220">. 45 mėnesiai nuo prijungimo paslaugos sutarties įsigaliojimo, kai elektros<text:s/></text:span><text:span text:style-name="T3221">į</text:span><text:span text:style-name="T3222">renginius, išskyrus mažesnės nei 6 MW leistinos generuoti galios saulės šviesos energijos elektrines,</text:span><text:span text:style-name="T3223"><text:s/></text:span><text:span text:style-name="T3224">įrengia Aprašo 56</text:span><text:span text:style-name="T3225">1</text:span><text:span text:style-name="T3226">.1 papunktyje nurody</text:span><text:span text:style-name="T3227">ti asmenys;</text:span><text:s/></text:p>
      <text:p text:style-name="P3228">Papunkčio pakeitimai:</text:p>
      <text:p text:style-name="P3229"><text:span text:style-name="T3230">Nr.<text:s/></text:span><text:a xlink:href="https://www.e-tar.lt/portal/legalAct.html?documentId=2993ed005fbe11efbdaea558de59136c" office:target-frame-name="_top" xlink:show="replace"><text:span text:style-name="T3231">1-149</text:span></text:a><text:span text:style-name="T3232">, 2024-08-21, paskelbta TAR 2024-08-21, i. k. 2024-14677</text:span></text:p>
      <text:p text:style-name="Normal"/>
      <text:p text:style-name="P3233"><text:span text:style-name="T3234">56</text:span><text:span text:style-name="T3235">3</text:span><text:span text:style-name="T3236">.1.4</text:span><text:span text:style-name="T3237">. Aprašo 56</text:span><text:span text:style-name="T3238">3</text:span><text:span text:style-name="T3239">.1.1, 56</text:span><text:span text:style-name="T3240">3</text:span><text:span text:style-name="T3241">.1.2 ir 56</text:span><text:span text:style-name="T3242">3</text:span><text:span text:style-name="T3243">.1.3<text:s/></text:span><text:span text:style-name="T3244">papunkčiuose nurodyti elektros įrenginių prijungimo prie operatoriaus elektros tinklų terminai pratęsiami neribotą kartų skaičių valstybės, kitų asmenų veiksmų ir (ar) neveikimo ar nenugalimos jėgos aplinkybių buvimo laikotarpiui, jeigu asmuo, kreipdamasis</text:span><text:span text:style-name="T3245"><text:s/>dėl prijungimo prie operatoriaus elektros tinklų termino pratęsimo, pateikia įrodymus, kad atlikti suplanuotus darbus vėluojama dėl valstybės, kitų asmenų veiksmų ir (ar) neveikimo ar nenugalimos jėgos aplinkybių arba vieną kartą 6 mėnesių laikotarpiui, o</text:span><text:span text:style-name="T3246"><text:s/>statant ar įrengiant vėjo elektrinę, didesnės kaip 6 MW leistinos generuoti galios saulės šviesos energijos elektrinę ar hibridinę elektrinę, kurioje elektros energijai gaminti naudojama vėjo energija, – vieną kartą 12 mėnesių laikotarpiui, jeigu asmuo, k</text:span><text:span text:style-name="T3247">reipdamasis dėl prijungimo prie operatoriaus elektros tinklų termino pratęsimo, pateikia statybą leidžiantį dokumentą, išskyrus teisės aktų nustatytus atvejus, kai statybą leidžiantis dokumentas neprivalomas, ir dokumentus, įrodančius, kad atlikta ne mažia</text:span><text:span text:style-name="T3248">u kaip 50 procentų projekto įgyvendinimo darbų;</text:span></text:p>
      <text:p text:style-name="P3249"><text:span text:style-name="T3250">56</text:span><text:span text:style-name="T3251">3</text:span><text:span text:style-name="T3252">.2</text:span><text:span text:style-name="T3253">. prijungimo įmoka ar jos preliminarus dydis arba prijungimo įmokos apskaičiavimo tvarka tais atvejais, kai prijungimo paslaugos sutarties sudarymo metu nėra galimybės nustatyti prijungimo įmokos d</text:span><text:span text:style-name="T3254">ydžio;</text:span></text:p>
      <text:p text:style-name="P3255"><text:span text:style-name="T3256">56</text:span><text:span text:style-name="T3257">3</text:span><text:span text:style-name="T3258">.3</text:span><text:span text:style-name="T3259">. įsipareigojimai dėl prijungimo įmokos mokėjimo sąlygų ir termino bei prijungimo įmokos perskaičiavimo tvarka, jei prijungimo paslaugos sutarties pasirašymo dieną nėra galimybės nustatyti tikslų prijungimo įmokos dydį ir sutartyje nurodyta</text:span><text:span text:style-name="T3260">s preliminarus prijungimo įmokos dydis;</text:span></text:p>
      <text:p text:style-name="P3261"><text:span text:style-name="T3262">56</text:span><text:span text:style-name="T3263">3</text:span><text:span text:style-name="T3264">.4</text:span><text:span text:style-name="T3265">. šalių atsakomybė už prijungimo paslaugos sutartyje nustatytų prijungimo terminų ir kitų sąlygų nesilaikymą;</text:span></text:p>
      <text:p text:style-name="P3266"><text:span text:style-name="T3267">56</text:span><text:span text:style-name="T3268">3</text:span><text:span text:style-name="T3269">.5</text:span><text:span text:style-name="T3270">. elektros įrenginių prijungimo prie operatoriaus elektros tinklų sąlygos, įskaitant pla</text:span><text:span text:style-name="T3271">nuojamų prijungti elektros įrenginių įrengimo ir (ar) rekonstravimo projektavimo reikalavimai, jei tai yra būtina šio Aprašo 56</text:span><text:span text:style-name="T3272">6 </text:span><text:span text:style-name="T3273"> punkte nustatytais atvejais;</text:span></text:p>
      <text:p text:style-name="P3274"><text:span text:style-name="T3275">56</text:span><text:span text:style-name="T3276">3</text:span><text:span text:style-name="T3277">.6</text:span><text:span text:style-name="T3278">. kitos sąlygos.</text:span><text:s/></text:p>
      <text:p text:style-name="P3279">Punkto pakeitimai:</text:p>
      <text:p text:style-name="P3280"><text:span text:style-name="T3281">Nr.<text:s/></text:span><text:a xlink:href="https://www.e-tar.lt/portal/legalAct.html?documentId=525ee1902d1f11ee9de9e7e0fd363afc" office:target-frame-name="_top" xlink:show="replace"><text:span text:style-name="T3282">1-251</text:span></text:a><text:span text:style-name="T3283">, 2023-07-28, paskelbta TAR 2023-07-28, i. k. 2023-15405</text:span></text:p>
      <text:p text:style-name="Normal"/>
      <text:p text:style-name="P3284"><text:span text:style-name="T3285">56</text:span><text:span text:style-name="T3286">4</text:span><text:span text:style-name="T3287">. Prijungimo paslaugos sutartis kartu su prijungimo sąlygomis įsigalioja nuo prijungimo paslaugos sutarties pasirašymo ir prijungimo<text:s/></text:span><text:span text:style-name="T3288">įmokos, kai ji didesnė už nulį, įskaitymo į prijungimo paslaugos sutartyje nurodytą operatoriaus sąskaitą dienos.</text:span></text:p>
      <text:p text:style-name="P3289"><text:span text:style-name="T3290">56</text:span><text:span text:style-name="T3291">5</text:span><text:span text:style-name="T3292">.</text:span><text:span text:style-name="T3293"><text:s/>Neteko galios nuo 2022-03-03</text:span></text:p>
      <text:p text:style-name="P3294">Punkto naikinimas:</text:p>
      <text:p text:style-name="P3295"><text:span text:style-name="T3296">Nr.<text:s/></text:span><text:a xlink:href="https://www.e-tar.lt/portal/legalAct.html?documentId=af6e6fb09a3411ec8d04d3fbbc911715" office:target-frame-name="_top" xlink:show="replace"><text:span text:style-name="T3297">1-87</text:span></text:a><text:span text:style-name="T3298">, 2022-03-02, paskelbta TAR 2022-03-02, i. k. 2022-04181</text:span></text:p>
      <text:p text:style-name="Normal"/>
      <text:p text:style-name="P3299"><text:span text:style-name="T3300">56</text:span><text:span text:style-name="T3301">6</text:span><text:span text:style-name="T3302">. Šio Aprašo 56</text:span><text:span text:style-name="T3303">1</text:span><text:span text:style-name="T3304"><text:s/>punkte nurodytų asmenų</text:span><text:span text:style-name="T3305"><text:s/></text:span><text:span text:style-name="T3306">elektros įrenginių įrengimo ir (ar) rekonstravimo p</text:span><text:span text:style-name="T3307">rojektas nėra rengiamas, jei planuojamo prijungti elektros gamybos įrenginio įrengtoji galia yra ne didesnė kaip 5 kW ir neviršija 50 proc. vartotojo objektui suteiktos leistinos naudoti galios dydžio, ir kai nėra būtina elektros tinklų plėtra. Tuo atveju,</text:span><text:span text:style-name="T3308"><text:s/>jei planuojamo prijungti elektros gamybos įrenginio įrengtoji galia yra didesnė kaip 5 kW ir (ar) viršija 50 proc. vartotojo objektui suteiktos leistinos naudoti galios dydžio, planuojamų prijungti elektros įrenginių įrengimo ir (ar) rekonstravimo projekt</text:span><text:span text:style-name="T3309">as rengiamas, esant bent vienai iš šių sąlygų:</text:span><text:s/></text:p>
      <text:p text:style-name="P3310">Punkto pakeitimai:</text:p>
      <text:p text:style-name="P3311"><text:span text:style-name="T3312">Nr.<text:s/></text:span><text:a xlink:href="https://www.e-tar.lt/portal/legalAct.html?documentId=1f0083d09bc911e9aa7dc78f3d1f2643" office:target-frame-name="_top" xlink:show="replace"><text:span text:style-name="T3313">1-185</text:span></text:a><text:span text:style-name="T3314">, 2019-07-01, paskelbta TAR 2019-07-01, i. k. 2019-10663</text:span></text:p>
      <text:p text:style-name="P3315"><text:span text:style-name="T3316">Nr.<text:s/></text:span><text:a xlink:href="https://www.e-tar.lt/portal/legalAct.html?documentId=525ee1902d1f11ee9de9e7e0fd363afc" office:target-frame-name="_top" xlink:show="replace"><text:span text:style-name="T3317">1-251</text:span></text:a><text:span text:style-name="T3318">, 2023-07-28, paskelbta TAR 2023-07-28, i. k. 2023-15405</text:span></text:p>
      <text:p text:style-name="P3319"><text:span text:style-name="T3320">56</text:span><text:span text:style-name="T3321">6</text:span><text:span text:style-name="T3322">.1</text:span><text:span text:style-name="T3323">. įtampos parametrai tinkle, prijungus elektros įrenginį, neatitiks Lietuvos standarto<text:s/></text:span><text:span text:style-name="T3324">LST EN 50160<text:s/></text:span><text:span text:style-name="T3325">reikalavim</text:span><text:span text:style-name="T3326">ų;</text:span><text:s/></text:p>
      <text:p text:style-name="P3327">Papunkčio pakeitimai:</text:p>
      <text:p text:style-name="P3328"><text:span text:style-name="T3329">Nr.<text:s/></text:span><text:a xlink:href="https://www.e-tar.lt/portal/legalAct.html?documentId=bee32c71168311ee9f7ec2ffce8b47bc" office:target-frame-name="_top" xlink:show="replace"><text:span text:style-name="T3330">1-186</text:span></text:a><text:span text:style-name="T3331">, 2023-06-29, paskelbta TAR 2023-06-29, i. k. 2023-13189</text:span></text:p>
      <text:p text:style-name="Normal"/>
      <text:p text:style-name="P3332"><text:span text:style-name="T3333">56</text:span><text:span text:style-name="T3334">6</text:span><text:span text:style-name="T3335">.2</text:span><text:span text:style-name="T3336">. prijungus elektros įrenginį atsiras būtinybė keisti<text:s/></text:span><text:span text:style-name="T3337">esamo elektros tinklo, prie kurio jungiami elektros įrenginiai, parametrus (transformatorius, elektros linijas, relines nuostatas, komutacinius įrenginius ir kt.) ir (ar) esamos komercinės elektros energijos apskaitos vietos keitimui būtina atlikti operato</text:span><text:span text:style-name="T3338">riaus elektros tinklų plėtros darbus.</text:span></text:p>
      <text:p text:style-name="P3339"><text:span text:style-name="T3340">56</text:span><text:span text:style-name="T3341">7</text:span><text:span text:style-name="T3342">. Elektros įrenginių įrengimo ir (ar) rekonstravimo projektą, jei jį yra būtina rengti, esant Aprašo 56</text:span><text:span text:style-name="T3343">6</text:span><text:span text:style-name="T3344"> punkte numatytoms sąlygoms, savo</text:span><text:span text:style-name="T3345"><text:s/></text:span><text:span text:style-name="T3346">lėšomis rengia Aprašo 56</text:span><text:span text:style-name="T3347">1<text:s/></text:span><text:span text:style-name="T3348">punkte nurodyti asmenys.</text:span><text:s/></text:p>
      <text:p text:style-name="P3349">Punkto pakeitimai:</text:p>
      <text:p text:style-name="P3350"><text:span text:style-name="T3351">Nr.<text:s/></text:span><text:a xlink:href="https://www.e-tar.lt/portal/legalAct.html?documentId=1f0083d09bc911e9aa7dc78f3d1f2643" office:target-frame-name="_top" xlink:show="replace"><text:span text:style-name="T3352">1-185</text:span></text:a><text:span text:style-name="T3353">, 2019-07-01, paskelbta TAR 2019-07-01, i. k. 2019-10663</text:span></text:p>
      <text:p text:style-name="P3354"><text:span text:style-name="T3355">Nr.<text:s/></text:span><text:a xlink:href="https://www.e-tar.lt/portal/legalAct.html?documentId=2993ed005fbe11efbdaea558de59136c" office:target-frame-name="_top" xlink:show="replace"><text:span text:style-name="T3356">1-149</text:span></text:a><text:span text:style-name="T3357">, 2024-08-21, paskelbta TAR 2024-08-21, i. k. 2024-14677</text:span></text:p>
      <text:p text:style-name="Normal"/>
      <text:p text:style-name="P3358"><text:span text:style-name="T3359">56</text:span><text:span text:style-name="T3360">8</text:span><text:span text:style-name="T3361">. Aprašo 56</text:span><text:span text:style-name="T3362">1<text:s/></text:span><text:span text:style-name="T3363">punkte nurodyti asmenys pasirašo prijungimo paslaugos sutartį ir prijungimo įmoką, kai ji yra didesnė už nulį, į prijungimo paslaugos sutartyje nurodytą operatoria</text:span><text:span text:style-name="T3364">us sąskaitą sumoka ne vėliau kaip per 90 kalendorinių dienų, nuo operatoriaus asmeniui pasirašyti prijungimo paslaugos sutarties projekto kartu su prijungimo sąlygomis pateikimo. Tuo atveju, jei<text:s/></text:span>Aprašo 56<text:span text:style-name="T3365">1</text:span><text:s/>punkte nurodyti asmenys<text:span text:style-name="T3366"><text:s/>per 90 kalendorinių dienų nesumoka prijungimo įmokos į prijungimo paslaugos sutartyje nurodytą operatoriaus sąskaitą ar neįvykdo prijungimo paslaugos sutartyje numatytų prijungimo sąlygų bei elektros įrenginiai prie elektros tinklų nėra prijungiami per Ap</text:span><text:span text:style-name="T3367">rašo<text:s/></text:span><text:span text:style-name="T3368">56</text:span><text:span text:style-name="T3369">3</text:span><text:span text:style-name="T3370">.1.1,<text:s/></text:span>56<text:span text:style-name="T3371">3</text:span>.1.2 ir 56<text:span text:style-name="T3372">3</text:span>.1.3<text:span text:style-name="T3373"><text:s/>papunkčiuose nustatytą terminą, Aprašo 56</text:span><text:span text:style-name="T3374">1</text:span><text:span text:style-name="T3375"><text:s/>punkte nurodytiems asmenims</text:span><text:span text:style-name="T3376"><text:s/></text:span><text:span text:style-name="T3377">rezervuota elektros tinklų galia ir pralaidumai netenka galios, o operatorius netenka prievolės prijungti elektros įrenginius pagal prijungimo paslaugos</text:span><text:span text:style-name="T3378"><text:s/>sutartį. Tokiu atveju Aprašo 56</text:span><text:span text:style-name="T3379">1</text:span><text:span text:style-name="T3380"><text:s/>punkte nurodyti asmenys</text:span><text:span text:style-name="T3381"><text:s/></text:span><text:span text:style-name="T3382">turi teisę teikti naują paraišką Aprašo 56</text:span><text:span text:style-name="T3383">1 </text:span><text:span text:style-name="T3384">punkte nustatyta tvarka.</text:span><text:s/></text:p>
      <text:p text:style-name="P3385">Punkto pakeitimai:</text:p>
      <text:p text:style-name="P3386"><text:span text:style-name="T3387">Nr.<text:s/></text:span><text:a xlink:href="https://www.e-tar.lt/portal/legalAct.html?documentId=1f0083d09bc911e9aa7dc78f3d1f2643" office:target-frame-name="_top" xlink:show="replace"><text:span text:style-name="T3388">1-185</text:span></text:a><text:span text:style-name="T3389">,<text:s/></text:span><text:span text:style-name="T3390">2019-07-01, paskelbta TAR 2019-07-01, i. k. 2019-10663</text:span></text:p>
      <text:p text:style-name="P3391"><text:span text:style-name="T3392">Nr.<text:s/></text:span><text:a xlink:href="https://www.e-tar.lt/portal/legalAct.html?documentId=af6e6fb09a3411ec8d04d3fbbc911715" office:target-frame-name="_top" xlink:show="replace"><text:span text:style-name="T3393">1-87</text:span></text:a><text:span text:style-name="T3394">, 2022-03-02, paskelbta TAR 2022-03-02, i. k. 2022-04181</text:span></text:p>
      <text:p text:style-name="P3395"><text:span text:style-name="T3396">Nr.<text:s/></text:span><text:a xlink:href="https://www.e-tar.lt/portal/legalAct.html?documentId=525ee1902d1f11ee9de9e7e0fd363afc" office:target-frame-name="_top" xlink:show="replace"><text:span text:style-name="T3397">1-251</text:span></text:a><text:span text:style-name="T3398">, 2023-07-28, paskelbta TAR 2023-07-28, i. k. 2023-15405</text:span></text:p>
      <text:p text:style-name="Normal"/>
      <text:p text:style-name="P3399"><text:span text:style-name="T3400">56</text:span><text:span text:style-name="T3401">9</text:span><text:span text:style-name="T3402">. Operatorius kas mėnesį teikia Tarybai informaciją apie per ataskaitinį mėnesį prijungimo sutarties pagrindu, Aprašo 56</text:span><text:span text:style-name="T3403">1</text:span><text:span text:style-name="T3404"><text:s/></text:span><text:span text:style-name="T3405">punkte nurodytiems asmenims</text:span><text:span text:style-name="T3406"><text:s/></text:span><text:span text:style-name="T3407">išduotas prijungimo sąlygas.</text:span><text:s/></text:p>
      <text:p text:style-name="P3408">Punkto pakeitimai:</text:p>
      <text:p text:style-name="P3409"><text:span text:style-name="T3410">Nr.<text:s/></text:span><text:a xlink:href="https://www.e-tar.lt/portal/legalAct.html?documentId=1f0083d09bc911e9aa7dc78f3d1f2643" office:target-frame-name="_top" xlink:show="replace"><text:span text:style-name="T3411">1-185</text:span></text:a><text:span text:style-name="T3412">, 2019-07-01, paskelbta TAR 2019-07-01, i. k. 2019-10663</text:span></text:p>
      <text:p text:style-name="P3413"><text:span text:style-name="T3414">Nr.<text:s/></text:span><text:a xlink:href="https://www.e-tar.lt/portal/legalAct.html?documentId=525ee1902d1f11ee9de9e7e0fd363afc" office:target-frame-name="_top" xlink:show="replace"><text:span text:style-name="T3415">1-251</text:span></text:a><text:span text:style-name="T3416">, 2023-07-28, paskelbta TAR 2023-07-28, i. k. 2023-15405</text:span></text:p>
      <text:p text:style-name="Normal"/>
      <text:p text:style-name="P3417"><text:span text:style-name="T3418">56</text:span><text:span text:style-name="T3419">10</text:span><text:span text:style-name="T3420">. Aprašo 56</text:span><text:span text:style-name="T3421">1</text:span><text:span text:style-name="T3422"><text:s/>punkte nurodytų asmenų</text:span><text:span text:style-name="T3423"><text:s/></text:span><text:span text:style-name="T3424">elektros įrenginiai prie elektros tinklų prijungiami<text:s/></text:span><text:span text:style-name="T3425">tik tada, kai operatorius yra atlikęs (užbaigęs) prijungimo paslaugos teikimą (t. y. įrengęs apskaitos prietaisą, nurodytą šio Aprašo 56</text:span><text:span text:style-name="T3426">11 </text:span><text:span text:style-name="T3427">punkte bei atlikęs šio Aprašo 20 punkte nustatytus darbus) iki elektros tinklų nuosavybės ribos tarp operatoriaus ir<text:s/></text:span><text:span text:style-name="T3428">Aprašo 56</text:span><text:span text:style-name="T3429">1</text:span><text:span text:style-name="T3430"><text:s/>punkte nurodytų asmenų, o šie asmenys, vadovaudamiesi</text:span><text:span text:style-name="T3431"><text:s/></text:span><text:span text:style-name="T3432">energetikos ministro įsakymu patvirtintomis Elektros įrenginių įrengimo bendrosiomis taisyklėmis ir Elektros linijų ir instaliacijos įrengimo taisyklėmis ir kitais teisės aktais, nustatančiai</text:span><text:span text:style-name="T3433">s elektros įrenginių įrengimo reikalavimus, yra įrengęs savo elektros įrenginius, įvykdę</text:span><text:span text:style-name="T3434"><text:s/></text:span><text:span text:style-name="T3435">šiame Apraše, prijungimo paslaugos sutartyje ir prijungimo sąlygose nustatytus reikalavimus, gavę</text:span><text:span text:style-name="T3436"><text:s/></text:span><text:span text:style-name="T3437">ir operatoriui pateikę</text:span><text:span text:style-name="T3438"><text:s/></text:span><text:span text:style-name="T3439">elektros įrenginius įrengusio rangovo, teisės<text:s/></text:span><text:span text:style-name="T3440">aktų nustatyta tvarka atestuoto eksploatuoti ir (ar) įrengti  elektros įrenginius, deklaraciją (Aprašo 3 priedas), kurioje šis rangovas deklaruoja Aprašo 56</text:span><text:span text:style-name="T3441">1</text:span><text:span text:style-name="T3442"><text:s/>punkte nurodytų asmenų objekto pavadinimą, elektros įrenginio adresą, įrengtąją galią ir garantuoj</text:span><text:span text:style-name="T3443">a, kad rangos darbai atlikti kokybiškai, laikantis teisės aktų, reglamentuojančių elektros įrenginių įrengimą, reikalavimų arba Tarybos išduotą Elektros įrenginių techninės būklės patikrinimo pažymą, taip pat yra visiškai atsiskaitę</text:span><text:span text:style-name="T3444"><text:s/></text:span><text:span text:style-name="T3445">su operatoriumi už sute</text:span><text:span text:style-name="T3446">iktas paslaugas prijungimo paslaugos sutartyje nustatytais terminais.</text:span><text:s/></text:p>
      <text:p text:style-name="P3447">Punkto pakeitimai:</text:p>
      <text:p text:style-name="P3448"><text:span text:style-name="T3449">Nr.<text:s/></text:span><text:a xlink:href="https://www.e-tar.lt/portal/legalAct.html?documentId=1f0083d09bc911e9aa7dc78f3d1f2643" office:target-frame-name="_top" xlink:show="replace"><text:span text:style-name="T3450">1-185</text:span></text:a><text:span text:style-name="T3451">, 2019-07-01, paskelbta TAR 2019-07-01, i. k. 2019-10663</text:span></text:p>
      <text:p text:style-name="P3452"><text:span text:style-name="T3453">Nr</text:span><text:span text:style-name="T3454">.<text:s/></text:span><text:a xlink:href="https://www.e-tar.lt/portal/legalAct.html?documentId=525ee1902d1f11ee9de9e7e0fd363afc" office:target-frame-name="_top" xlink:show="replace"><text:span text:style-name="T3455">1-251</text:span></text:a><text:span text:style-name="T3456">, 2023-07-28, paskelbta TAR 2023-07-28, i. k. 2023-15405</text:span></text:p>
      <text:p text:style-name="Normal"/>
      <text:p text:style-name="P3457"><text:span text:style-name="T3458">56</text:span><text:span text:style-name="T3459">11</text:span><text:span text:style-name="T3460">. Jeigu esamo komercinės apskaitos skaitiklio vietoje, komercinės apskaitos spintoje<text:s/></text:span><text:span text:style-name="T3461">pakanka vietos komercinės apskaitos automatizuotos elektros energijos apskaitos sistemos įrangai ir abiejų krypčių komercinės elektros energijos apskaitos skaitikliui įrengti bei komercinės apskaitos spinta ir jos prijungimas atitinka Elektros įrenginių įr</text:span><text:span text:style-name="T3462">engimo bendrųjų taisyklių reikalavimus, komercinės elektros apskaitos vieta nekeičiama. Nesant galimybės įgyvendinti minėtų sąlygų, nuosavybės tarp operatoriaus ir Aprašo 56</text:span><text:span text:style-name="T3463">1</text:span><text:span text:style-name="T3464"><text:s/>punkte nurodytų asmenų riboje pagal elektros tinklų nuosavybės ribų akte ir (ar)<text:s/></text:span><text:span text:style-name="T3465">kitame Aprašo 17 punkte nurodytame dokumente nustatytą leistiną naudoti galią, vadovaujantis Elektros įrenginių įrengimo bendrųjų taisyklių nuostatomis, įrengiamas abiejų krypčių komercinės elektros energijos apskaitos skaitiklis.</text:span><text:s/></text:p>
      <text:p text:style-name="P3466">Punkto pakeitimai:</text:p>
      <text:p text:style-name="P3467"><text:span text:style-name="T3468">Nr.<text:s/></text:span><text:a xlink:href="https://www.e-tar.lt/portal/legalAct.html?documentId=1f0083d09bc911e9aa7dc78f3d1f2643" office:target-frame-name="_top" xlink:show="replace"><text:span text:style-name="T3469">1-185</text:span></text:a><text:span text:style-name="T3470">, 2019-07-01, paskelbta TAR 2019-07-01, i. k. 2019-10663</text:span></text:p>
      <text:p text:style-name="P3471"><text:span text:style-name="T3472">Nr.<text:s/></text:span><text:a xlink:href="https://www.e-tar.lt/portal/legalAct.html?documentId=d9d53a80baad11eab9d9cd0c85e0b745" office:target-frame-name="_top" xlink:show="replace"><text:span text:style-name="T3473">1-172</text:span></text:a><text:span text:style-name="T3474">, 2020-06-30, paskelbta TAR 2020-06-30, i. k. 2020-14527</text:span></text:p>
      <text:p text:style-name="P3475"><text:span text:style-name="T3476">Nr.<text:s/></text:span><text:a xlink:href="https://www.e-tar.lt/portal/legalAct.html?documentId=525ee1902d1f11ee9de9e7e0fd363afc" office:target-frame-name="_top" xlink:show="replace"><text:span text:style-name="T3477">1-251</text:span></text:a><text:span text:style-name="T3478">, 2023-07-28, paskelbta TAR 2023-07-28, i. k. 2023-15405</text:span></text:p>
      <text:p text:style-name="Normal"/>
      <text:p text:style-name="P3479"><text:span text:style-name="T3480">56</text:span><text:span text:style-name="T3481">12</text:span><text:span text:style-name="T3482">. Operatorius ka</text:span><text:span text:style-name="T3483">s mėnesį Tarybai teikia informaciją apie per ataskaitinį mėnesį prijungtus Aprašo 56</text:span><text:span text:style-name="T3484">1</text:span><text:span text:style-name="T3485"><text:s/>punkte nurodytus asmenis, nurodydamas prijungtų elektros įrenginių įrengtąją galią.</text:span><text:s/></text:p>
      <text:p text:style-name="P3486">Punkto pakeitimai:</text:p>
      <text:p text:style-name="P3487"><text:span text:style-name="T3488">Nr.<text:s/></text:span><text:a xlink:href="https://www.e-tar.lt/portal/legalAct.html?documentId=23e18370e38811e99681cd81dcdca52c" office:target-frame-name="_top" xlink:show="replace"><text:span text:style-name="T3489">1-265</text:span></text:a><text:span text:style-name="T3490">, 2019-09-30, paskelbta TAR 2019-09-30, i. k. 2019-15497</text:span></text:p>
      <text:p text:style-name="P3491"><text:span text:style-name="T3492">Nr.<text:s/></text:span><text:a xlink:href="https://www.e-tar.lt/portal/legalAct.html?documentId=525ee1902d1f11ee9de9e7e0fd363afc" office:target-frame-name="_top" xlink:show="replace"><text:span text:style-name="T3493">1-251</text:span></text:a><text:span text:style-name="T3494">, 2023-07-28, paskelbta TAR 2023-07-28, i. k. 2023-</text:span><text:span text:style-name="T3495">15405</text:span></text:p>
      <text:p text:style-name="Normal"/>
      <text:p text:style-name="P3496">Papildyta skyriumi:</text:p>
      <text:p text:style-name="P3497"><text:span text:style-name="T3498">Nr.<text:s/></text:span><text:a xlink:href="https://www.e-tar.lt/portal/legalAct.html?documentId=02462890bfce11e79122ea2db7aeb5f0" office:target-frame-name="_top" xlink:show="replace"><text:span text:style-name="T3499">1-276</text:span></text:a><text:span text:style-name="T3500">, 2017-11-02, paskelbta TAR 2017-11-03, i. k. 2017-17441</text:span></text:p>
      <text:p text:style-name="Normal"/>
      <text:p text:style-name="P3501"><text:span text:style-name="T3502">VII</text:span><text:span text:style-name="T3503">2</text:span><text:span text:style-name="T3504"><text:s/>SKYRIUS</text:span></text:p>
      <text:p text:style-name="P3505"><text:span text:style-name="T3506">ELEKTROS ENERGIJĄ GAMINANČIŲ VARTOTOJŲ, NUTOL</text:span><text:span text:style-name="T3507">USIŲ ELEKTROS ENERGIJOS GAMYBOS ĮRENGINIŲ</text:span><text:span text:style-name="T3508"><text:s/>SUSIEJIMAS SU ELEKTROS ENERGIJOS VARTOJIMO VIETA</text:span></text:p>
      <text:p text:style-name="P3509"/>
      <text:p text:style-name="P3510"><text:span text:style-name="T3511">56</text:span><text:span text:style-name="T3512">13</text:span><text:span text:style-name="T3513">. Asmenys,<text:s/></text:span><text:span text:style-name="T3514">vykdantys veiklą Atsinaujinančių išteklių energetikos įstatymo 20</text:span><text:span text:style-name="T3515">1</text:span><text:span text:style-name="T3516"><text:s/>straipsnio 8 dalyje nustatyta tvarka ir sąlygomis</text:span><text:span text:style-name="T3517">, eksploatuodami elektros<text:s/></text:span><text:span text:style-name="T3518">energijos gamybos įrenginius, kurių dalis nuosavybės teise ar kitais teisėtais pagrindais valdoma elektros energiją gaminančių vartotojų, inicijuoja šiame punkte nurodytų elektros energiją generuojančių įrenginių susiejimą su atitinkamų elektros energiją g</text:span><text:span text:style-name="T3519">aminančių vartotojų vartojimo įrenginiais, pateikdamas operatoriui šią informaciją:</text:span></text:p>
      <text:p text:style-name="P3520"><text:span text:style-name="T3521">56</text:span><text:span text:style-name="T3522">13</text:span><text:span text:style-name="T3523">.1</text:span><text:span text:style-name="T3524">. asmens vardą, pavardę ir (ar) juridinio asmens pavadinimą;<text:s/></text:span></text:p>
      <text:p text:style-name="P3525"><text:span text:style-name="T3526">56</text:span><text:span text:style-name="T3527">13</text:span><text:span text:style-name="T3528">.2</text:span><text:span text:style-name="T3529">. asmens kodą ir (ar) juridinio asmens kodą;<text:s/></text:span></text:p>
      <text:p text:style-name="P3530"><text:span text:style-name="T3531">56</text:span><text:span text:style-name="T3532">13</text:span><text:span text:style-name="T3533">.3</text:span><text:span text:style-name="T3534">. asmens kontaktinius duomenis;<text:s/></text:span></text:p>
      <text:p text:style-name="P3535"><text:span text:style-name="T3536">56</text:span><text:span text:style-name="T3537">13</text:span><text:span text:style-name="T3538">.4</text:span><text:span text:style-name="T3539">. elektros energijos vartojimo vietos adresą;</text:span></text:p>
      <text:p text:style-name="P3540"><text:span text:style-name="T3541">56</text:span><text:span text:style-name="T3542">13</text:span><text:span text:style-name="T3543">.5</text:span><text:span text:style-name="T3544">. elektros energiją gaminančio vartotojo nuosavybės teise ar kitais teisėtais pagrindais valdomo elektros energijos gamybos įrenginio ar jo dalies įrengtąją galią, leistiną generuoti galią ir<text:s/></text:span><text:span text:style-name="T3545">adresą;</text:span><text:s/></text:p>
      <text:p text:style-name="P3546">Papunkčio pakeitimai:</text:p>
      <text:p text:style-name="P3547"><text:span text:style-name="T3548">Nr.<text:s/></text:span><text:a xlink:href="https://www.e-tar.lt/portal/legalAct.html?documentId=525ee1902d1f11ee9de9e7e0fd363afc" office:target-frame-name="_top" xlink:show="replace"><text:span text:style-name="T3549">1-251</text:span></text:a><text:span text:style-name="T3550">, 2023-07-28, paskelbta TAR 2023-07-28, i. k. 2023-15405</text:span></text:p>
      <text:p text:style-name="Normal"/>
      <text:p text:style-name="P3551"><text:span text:style-name="T3552">56</text:span><text:span text:style-name="T3553">13</text:span><text:span text:style-name="T3554">.6</text:span><text:span text:style-name="T3555">. informaciją apie gaminančio vartotojo statusą –<text:s/></text:span><text:span text:style-name="T3556">fizinis asmuo, juridinis asmuo, ne pelno siekiantis juridinis asmuo (kai asmenų, vykdančių veiklą Atsinaujinančių išteklių energetikos įstatymo 20</text:span><text:span text:style-name="T3557">1</text:span><text:span text:style-name="T3558"><text:s/>straipsnio 8 dalyje nustatyta tvarka ir sąlygomis, eksploatuojami elektros energijos gamybos įrenginiai prij</text:span><text:span text:style-name="T3559">ungti prie skirstomųjų tinklų);</text:span><text:s/></text:p>
      <text:p text:style-name="P3560">Papildyta papunkčiu:</text:p>
      <text:p text:style-name="P3561"><text:span text:style-name="T3562">Nr.<text:s/></text:span><text:a xlink:href="https://www.e-tar.lt/portal/legalAct.html?documentId=2993ed005fbe11efbdaea558de59136c" office:target-frame-name="_top" xlink:show="replace"><text:span text:style-name="T3563">1-149</text:span></text:a><text:span text:style-name="T3564">, 2024-08-21, paskelbta TAR 2024-08-21, i. k. 2024-14677</text:span></text:p>
      <text:p text:style-name="Normal"/>
      <text:p text:style-name="P3565"><text:span text:style-name="T3566">56</text:span><text:span text:style-name="T3567">13</text:span><text:span text:style-name="T3568">.7</text:span><text:span text:style-name="T3569">. informaciją apie elektros</text:span><text:span text:style-name="T3570"><text:s/>energiją gaminančio vartotojo nuosavybės teise ar kitais teisėtais pagrindais valdomame elektros energijos gamybos įrenginyje ar jo dalyje pagamintai elektros energijai taikomas apskaitos sąlygas;</text:span><text:s/></text:p>
      <text:p text:style-name="P3571">Papildyta papunkčiu:</text:p>
      <text:p text:style-name="P3572"><text:span text:style-name="T3573">Nr.<text:s/></text:span><text:a xlink:href="https://www.e-tar.lt/portal/legalAct.html?documentId=2993ed005fbe11efbdaea558de59136c" office:target-frame-name="_top" xlink:show="replace"><text:span text:style-name="T3574">1-149</text:span></text:a><text:span text:style-name="T3575">, 2024-08-21, paskelbta TAR 2024-08-21, i. k. 2024-14677</text:span></text:p>
      <text:p text:style-name="Normal"/>
      <text:p text:style-name="P3576"><text:span text:style-name="T3577">56</text:span><text:span text:style-name="T3578">13</text:span><text:span text:style-name="T3579">.8</text:span><text:span text:style-name="T3580">. kitą operatoriui reikalingą informaciją, pagal kurią būtų galima identifikuoti asmenis, objektus, gamybos ir vartoj</text:span><text:span text:style-name="T3581">imo vietas.</text:span></text:p>
      <text:p text:style-name="P3582">Papunkčio numeracijos pakeitimas:</text:p>
      <text:p text:style-name="P3583"><text:span text:style-name="T3584">Nr.<text:s/></text:span><text:a xlink:href="https://www.e-tar.lt/portal/legalAct.html?documentId=2993ed005fbe11efbdaea558de59136c" office:target-frame-name="_top" xlink:show="replace"><text:span text:style-name="T3585">1-149</text:span></text:a><text:span text:style-name="T3586">, 2024-08-21, paskelbta TAR 2024-08-21, i. k. 2024-14677</text:span></text:p>
      <text:p text:style-name="Normal"/>
      <text:p text:style-name="P3587"><text:span text:style-name="T3588">56</text:span><text:span text:style-name="T3589">14</text:span><text:span text:style-name="T3590">. Operatorius, gavęs visą šio<text:s/></text:span><text:span text:style-name="T3591">Aprašo 56</text:span><text:span text:style-name="T3592">13</text:span><text:span text:style-name="T3593"><text:s/>punkte nurodytą informaciją:</text:span></text:p>
      <text:p text:style-name="P3594"><text:span text:style-name="T3595">56</text:span><text:span text:style-name="T3596">14</text:span><text:span text:style-name="T3597">.1</text:span><text:span text:style-name="T3598">. identifikuoja ir nustato atitinkamų elektros energiją gaminančių vartotojų elektros energijos vartojimo ir gamybos įrenginius, jų savininkus;<text:s/></text:span></text:p>
      <text:p text:style-name="P3599"><text:span text:style-name="T3600">56</text:span><text:span text:style-name="T3601">14</text:span><text:span text:style-name="T3602">.2</text:span><text:span text:style-name="T3603">. įvertina ar asmens, vykdančio veiklą Atsinaujinanč</text:span><text:span text:style-name="T3604">ių išteklių energetikos įstatymo 20</text:span><text:span text:style-name="T3605">1</text:span><text:span text:style-name="T3606"> straipsnio 8 dalyje nustatyta tvarka ir sąlygomis, eksploatuojamuose elektros energijos gamybos įrenginiuose yra elektros energiją gaminantiems vartotojams nepriskirta elektros energijos gamybos įrenginio leistina gener</text:span><text:span text:style-name="T3607">uoti galia;</text:span><text:s/></text:p>
      <text:p text:style-name="P3608">Papunkčio pakeitimai:</text:p>
      <text:p text:style-name="P3609"><text:span text:style-name="T3610">Nr.<text:s/></text:span><text:a xlink:href="https://www.e-tar.lt/portal/legalAct.html?documentId=525ee1902d1f11ee9de9e7e0fd363afc" office:target-frame-name="_top" xlink:show="replace"><text:span text:style-name="T3611">1-251</text:span></text:a><text:span text:style-name="T3612">, 2023-07-28, paskelbta TAR 2023-07-28, i. k. 2023-15405</text:span></text:p>
      <text:p text:style-name="Normal"/>
      <text:p text:style-name="P3613"><text:span text:style-name="T3614">56</text:span><text:span text:style-name="T3615">14</text:span><text:span text:style-name="T3616">.3.</text:span><text:span text:style-name="T3617"><text:s/>Neteko galios nuo 2023-07-29</text:span></text:p>
      <text:p text:style-name="P3618">Papunkčio<text:s/>naikinimas:</text:p>
      <text:p text:style-name="P3619"><text:span text:style-name="T3620">Nr.<text:s/></text:span><text:a xlink:href="https://www.e-tar.lt/portal/legalAct.html?documentId=525ee1902d1f11ee9de9e7e0fd363afc" office:target-frame-name="_top" xlink:show="replace"><text:span text:style-name="T3621">1-251</text:span></text:a><text:span text:style-name="T3622">, 2023-07-28, paskelbta TAR 2023-07-28, i. k. 2023-15405</text:span></text:p>
      <text:p text:style-name="Normal"/>
      <text:p text:style-name="P3623"><text:span text:style-name="T3624">56</text:span><text:span text:style-name="T3625">14</text:span><text:span text:style-name="T3626">.4</text:span><text:span text:style-name="T3627">. įvertina, ar atitinkamo elektros energiją gaminančio vartotojo nuos</text:span><text:span text:style-name="T3628">avybės teise ar kitais teisėtais pagrindais valdomi</text:span><text:span text:style-name="T3629"><text:s/></text:span><text:span text:style-name="T3630">elektros energijos gamybos įrenginiai arba jų dalys</text:span><text:span text:style-name="T3631"><text:s/></text:span><text:span text:style-name="T3632">yra susieti tik su to paties gaminančio vartotojo elektros energijos vartojimo vieta</text:span>;</text:p>
      <text:p text:style-name="P3633">Papunkčio pakeitimai:</text:p>
      <text:p text:style-name="P3634"><text:span text:style-name="T3635">Nr.<text:s/></text:span><text:a xlink:href="https://www.e-tar.lt/portal/legalAct.html?documentId=525ee1902d1f11ee9de9e7e0fd363afc" office:target-frame-name="_top" xlink:show="replace"><text:span text:style-name="T3636">1-251</text:span></text:a><text:span text:style-name="T3637">, 2023-07-28, paskelbta TAR 2023-07-28, i. k. 2023-15405</text:span></text:p>
      <text:p text:style-name="Normal"/>
      <text:p text:style-name="P3638"><text:span text:style-name="T3639">56</text:span><text:span text:style-name="T3640">14</text:span><text:span text:style-name="T3641">.5</text:span><text:span text:style-name="T3642">. įvertina, ar Aprašo 56</text:span><text:span text:style-name="T3643">13</text:span><text:span text:style-name="T3644">.6 papunktyje nurodyta informacija atitinka prijungimo prie e</text:span><text:span text:style-name="T3645">lektros tinklų metu asmens, vykdančio veiklą Atsinaujinančių išteklių energetikos įstatymo 20</text:span><text:span text:style-name="T3646">1</text:span><text:span text:style-name="T3647"> straipsnio 8 dalyje nustatyta tvarka ir sąlygomis, pateiktą informaciją, kokia apimtimi (procentine veiklos dalimi) elektrinės leistina generuoti galia bus skirt</text:span><text:span text:style-name="T3648">a fiziniams asmenims, juridiniams asmenims, išskyrus ne pelno siekiančius juridinius asmenis, ir ne pelno siekiantiems juridiniams asmenims;</text:span></text:p>
      <text:p text:style-name="P3649">Papildyta papunkčiu:</text:p>
      <text:p text:style-name="P3650"><text:span text:style-name="T3651">Nr.<text:s/></text:span><text:a xlink:href="https://www.e-tar.lt/portal/legalAct.html?documentId=2993ed005fbe11efbdaea558de59136c" office:target-frame-name="_top" xlink:show="replace"><text:span text:style-name="T3652">1-149</text:span></text:a><text:span text:style-name="T3653">, 2024-08-21, paskelbta TAR 2024-08-21, i. k. 2024-14677</text:span></text:p>
      <text:p text:style-name="Normal"/>
      <text:p text:style-name="P3654"><text:span text:style-name="T3655">56</text:span><text:span text:style-name="T3656">14</text:span><text:span text:style-name="T3657">.6</text:span><text:span text:style-name="T3658">. įvertina, ar Aprašo 56</text:span><text:span text:style-name="T3659">13</text:span><text:span text:style-name="T3660">.7 papunktyje nurodyta informacija atitinka leistinos generuoti galios dydį, kuriam turi būti taikomas Atsinaujinančių išteklių energetikos įstatymo<text:s/></text:span><text:span text:style-name="T3661">20</text:span><text:span text:style-name="T3662">1</text:span><text:span text:style-name="T3663"><text:s/>straipsnio 2 dalyje nurodytas elektros energijos kiekio apskaitos būdas, <text:s/>arba šio įstatymo 20</text:span><text:span text:style-name="T3664">4</text:span><text:span text:style-name="T3665"><text:s/>straipsnyje nurodyta elektros energijos, pagamintos iš atsinaujinančių išteklių, apskaita taikant grynąjį atsiskaitymą, atsižvelgiant į prijungimo procese p</text:span><text:span text:style-name="T3666">ateiktus duomenis.</text:span><text:s/></text:p>
      <text:p text:style-name="P3667">Papildyta papunkčiu:</text:p>
      <text:p text:style-name="P3668"><text:span text:style-name="T3669">Nr.<text:s/></text:span><text:a xlink:href="https://www.e-tar.lt/portal/legalAct.html?documentId=2993ed005fbe11efbdaea558de59136c" office:target-frame-name="_top" xlink:show="replace"><text:span text:style-name="T3670">1-149</text:span></text:a><text:span text:style-name="T3671">, 2024-08-21, paskelbta TAR 2024-08-21, i. k. 2024-14677</text:span></text:p>
      <text:p text:style-name="Normal"/>
      <text:p text:style-name="P3672"><text:span text:style-name="T3673">56</text:span><text:span text:style-name="T3674">15</text:span><text:span text:style-name="T3675">. Asmenys, vykdantys veiklą<text:s/></text:span><text:span text:style-name="T3676">Atsinaujinančių išteklių energetikos įstatymo 20</text:span><text:span text:style-name="T3677">1</text:span><text:span text:style-name="T3678"><text:s/>straipsnio 8 dalyje nustatyta tvarka ir sąlygomis, atsako už Aprašo<text:s/></text:span><text:span text:style-name="T3679">56</text:span><text:span text:style-name="T3680">13</text:span><text:span text:style-name="T3681"> punkte nurodytų duomenų teisingumą bei privalo turėti ir saugoti šių duomenų teisingumą pagrindžiančius dokumentus.</text:span></text:p>
      <text:p text:style-name="P3682">Papildyta punktu:</text:p>
      <text:p text:style-name="P3683"><text:span text:style-name="T3684">Nr.<text:s/></text:span><text:a xlink:href="https://www.e-tar.lt/portal/legalAct.html?documentId=2993ed005fbe11efbdaea558de59136c" office:target-frame-name="_top" xlink:show="replace"><text:span text:style-name="T3685">1-149</text:span></text:a><text:span text:style-name="T3686">, 2024-08-21, paskelbta TAR 2024-08-21, i. k. 2024-14677</text:span></text:p>
      <text:p text:style-name="Normal"/>
      <text:p text:style-name="P3687"><text:span text:style-name="T3688">56</text:span><text:span text:style-name="T3689">16</text:span><text:span text:style-name="T3690">. Jei operatorius nustato, kad Aprašo 56</text:span><text:span text:style-name="T3691">13</text:span><text:span text:style-name="T3692">.6 papunktyje nurodyta informacija neati</text:span><text:span text:style-name="T3693">tinka prijungimo prie elektros tinklų metu asmens, vykdančio veiklą Atsinaujinančių išteklių energetikos įstatymo 20</text:span><text:span text:style-name="T3694">1</text:span><text:span text:style-name="T3695"> straipsnio 8 dalyje nustatyta tvarka ir sąlygomis, pateiktos informacijos, kokia apimtimi (procentine veiklos dalimi) elektrines įsigis fi</text:span><text:span text:style-name="T3696">ziniai asmenys, juridiniai asmenys, išskyrus ne pelno siekiančius juridinius asmenis, ir ne pelno siekiantys juridiniai asmenys, pagal kurią šiems asmenims yra rezervuota elektros tinklų galia ir pralaidumai, operatorius per 5 kalendorines dienas, įvertinę</text:span><text:span text:style-name="T3697">s Aprašo 56</text:span><text:span text:style-name="T3698">13</text:span><text:span text:style-name="T3699">.6 papunktyje nurodytą informaciją, priima sprendimą nesusieti elektros energijos gamybos įrenginio arba jo dalies su gaminančių vartotojų ar asmenų, siekiančių jais tapti, elektros energijos vartojimo vietomis.</text:span></text:p>
      <text:p text:style-name="P3700">Papildyta punktu:</text:p>
      <text:p text:style-name="P3701"><text:span text:style-name="T3702">Nr.<text:s/></text:span><text:a xlink:href="https://www.e-tar.lt/portal/legalAct.html?documentId=2993ed005fbe11efbdaea558de59136c" office:target-frame-name="_top" xlink:show="replace"><text:span text:style-name="T3703">1-149</text:span></text:a><text:span text:style-name="T3704">, 2024-08-21, paskelbta TAR 2024-08-21, i. k. 2024-14677</text:span></text:p>
      <text:p text:style-name="Normal"/>
      <text:p text:style-name="P3705"><text:span text:style-name="T3706">56</text:span><text:span text:style-name="T3707">17</text:span><text:span text:style-name="T3708">. Jei operatorius nustato, kad Aprašo 56</text:span><text:span text:style-name="T3709">13</text:span><text:span text:style-name="T3710">.7 papunktyje nurodyta informacija neatitinka leistino</text:span><text:span text:style-name="T3711">s generuoti galios dydžio, kuriam turi būti taikomas Atsinaujinančių išteklių energetikos įstatymo 20</text:span><text:span text:style-name="T3712">1</text:span><text:span text:style-name="T3713"><text:s/>straipsnio 2 dalyje nurodytas elektros energijos kiekio apskaitos būdas, <text:s/>arba šio įstatymo 20</text:span><text:span text:style-name="T3714">4</text:span><text:span text:style-name="T3715"><text:s/>straipsnyje nurodyta elektros energijos, pagamintos iš at</text:span><text:span text:style-name="T3716">sinaujinančių išteklių, apskaita taikant grynąjį atsiskaitymą, operatorius per 5 kalendorines dienas, įvertinęs Aprašo 56</text:span><text:span text:style-name="T3717">13</text:span><text:span text:style-name="T3718">.7 papunktyje nurodytą informaciją, priima sprendimą nesusieti elektros energijos gamybos įrenginio arba jo dalies su elektros energi</text:span><text:span text:style-name="T3719">ją gaminančių vartotojų ar asmenų, siekiančių jais tapti, elektros energijos vartojimo vietomis</text:span></text:p>
      <text:p text:style-name="P3720">Papildyta punktu:</text:p>
      <text:p text:style-name="P3721"><text:span text:style-name="T3722">Nr.<text:s/></text:span><text:a xlink:href="https://www.e-tar.lt/portal/legalAct.html?documentId=2993ed005fbe11efbdaea558de59136c" office:target-frame-name="_top" xlink:show="replace"><text:span text:style-name="T3723">1-149</text:span></text:a><text:span text:style-name="T3724">, 2024-08-21, paskelbta TAR<text:s/></text:span><text:span text:style-name="T3725">2024-08-21, i. k. 2024-14677</text:span></text:p>
      <text:p text:style-name="Normal"/>
      <text:p text:style-name="P3726"><text:span text:style-name="T3727">56</text:span><text:span text:style-name="T3728">18</text:span><text:span text:style-name="T3729">. Operatorius, įvertinęs šio Aprašo 56</text:span><text:span text:style-name="T3730">13</text:span><text:span text:style-name="T3731"> punkte nurodytą informaciją, taip pat gali priimti sprendimą nesusieti elektros energijos gamybos įrenginio arba jo dalies su gaminančių vartotojų<text:s/></text:span><text:span text:style-name="T3732">ar asmenų, siekiančių jais<text:s/></text:span><text:span text:style-name="T3733">tapti</text:span><text:span text:style-name="T3734">, elektros energijos vartojimo vietomis ir kitais atvejais, jei pateikta informacija yra netiksli arba neatitinka teisės aktų reikalavimų.</text:span><text:s/></text:p>
      <text:p text:style-name="P3735">Papildyta punktu:</text:p>
      <text:p text:style-name="P3736"><text:span text:style-name="T3737">Nr.<text:s/></text:span><text:a xlink:href="https://www.e-tar.lt/portal/legalAct.html?documentId=2993ed005fbe11efbdaea558de59136c" office:target-frame-name="_top" xlink:show="replace"><text:span text:style-name="T3738">1-149</text:span></text:a><text:span text:style-name="T3739">, 2024-08-21, paskelbta TAR 2024-08-21, i. k. 2024-14677</text:span></text:p>
      <text:p text:style-name="Normal"/>
      <text:p text:style-name="P3740"><text:span text:style-name="T3741">56</text:span><text:span text:style-name="T3742">19</text:span><text:span text:style-name="T3743">. Operatorius, per 5 kalendorines dienas, įvertinęs šio Aprašo 56</text:span><text:span text:style-name="T3744">13</text:span><text:span text:style-name="T3745"> punkte nurodytą informaciją ir priėmęs teigiamą sprendimą dėl asmens, vykdančio veiklą Atsinaujinančių ištek</text:span><text:span text:style-name="T3746">lių energetikos įstatymo 20</text:span><text:span text:style-name="T3747">1</text:span><text:span text:style-name="T3748"> straipsnio 8 dalyje nustatyta tvarka ir sąlygomis, eksploatuojamo elektros energijos gamybos įrenginio arba jo dalies susiejimo su atitinkamo elektros energiją gaminančio vartotojo elektros energijos vartojimo vieta, savo infor</text:span><text:span text:style-name="T3749">macinėse sistemose atlieka elektros energijos gamybos įrenginio arba jo dalies susiejimą su atitinkamo elektros energiją gaminančio vartotojo elektros energijos vartojimo vieta. Tais atvejais, kai vartojimo vietoje reikalinga įrengti apskaitos</text:span><text:s/><text:span text:style-name="T3750">prietaisą, t</text:span><text:span text:style-name="T3751">urintį nuotolinio rodmenų nuskaitymo į operatoriaus sistemas funkciją, tai atliekama per papildomas 5 kalendorines dienas.</text:span><text:s/></text:p>
      <text:p text:style-name="P3752">Punkto pakeitimai:</text:p>
      <text:p text:style-name="P3753"><text:span text:style-name="T3754">Nr.<text:s/></text:span><text:a xlink:href="https://www.e-tar.lt/portal/legalAct.html?documentId=525ee1902d1f11ee9de9e7e0fd363afc" office:target-frame-name="_top" xlink:show="replace"><text:span text:style-name="T3755">1-251</text:span></text:a><text:span text:style-name="T3756">, 2023</text:span><text:span text:style-name="T3757">-07-28, paskelbta TAR 2023-07-28, i. k. 2023-15405</text:span></text:p>
      <text:p text:style-name="P3758">Punkto numeracijos pakeitimas:</text:p>
      <text:p text:style-name="P3759"><text:span text:style-name="T3760">Nr.<text:s/></text:span><text:a xlink:href="https://www.e-tar.lt/portal/legalAct.html?documentId=2993ed005fbe11efbdaea558de59136c" office:target-frame-name="_top" xlink:show="replace"><text:span text:style-name="T3761">1-149</text:span></text:a><text:span text:style-name="T3762">, 2024-08-21, paskelbta TAR 2024-08-21, i. k. 2024-14677</text:span></text:p>
      <text:p text:style-name="Normal"/>
      <text:p text:style-name="P3763"><text:span text:style-name="T3764">56</text:span><text:span text:style-name="T3765">20</text:span><text:span text:style-name="T3766">.</text:span><text:span text:style-name="T3767"><text:s/>Elektros energijos gamybos įrenginį arba jo dalį susiejus su gaminančio vartotojo vartojimo vieta bei įrengus apskaitos prietaisą, turintį nuotolinio rodmenų nuskaitymo į operatoriaus sistemas funkciją (kai tokius darbus reikalinga atlikti), operatorius a</text:span><text:span text:style-name="T3768">pie tai praneša elektros energiją gaminančiam vartotojui elektroniniu paštu arba kitomis elektroninėmis ryšių priemonėmis.</text:span><text:s/></text:p>
      <text:p text:style-name="P3769">Punkto pakeitimai:</text:p>
      <text:p text:style-name="P3770"><text:span text:style-name="T3771">Nr.<text:s/></text:span><text:a xlink:href="https://www.e-tar.lt/portal/legalAct.html?documentId=525ee1902d1f11ee9de9e7e0fd363afc" office:target-frame-name="_top" xlink:show="replace"><text:span text:style-name="T3772">1-251</text:span></text:a><text:span text:style-name="T3773">, 2023</text:span><text:span text:style-name="T3774">-07-28, paskelbta TAR 2023-07-28, i. k. 2023-15405</text:span></text:p>
      <text:p text:style-name="P3775">Punkto numeracijos pakeitimas:</text:p>
      <text:p text:style-name="P3776"><text:span text:style-name="T3777">Nr.<text:s/></text:span><text:a xlink:href="https://www.e-tar.lt/portal/legalAct.html?documentId=2993ed005fbe11efbdaea558de59136c" office:target-frame-name="_top" xlink:show="replace"><text:span text:style-name="T3778">1-149</text:span></text:a><text:span text:style-name="T3779">, 2024-08-21, paskelbta TAR 2024-08-21, i. k. 2024-14677</text:span></text:p>
      <text:p text:style-name="Normal"/>
      <text:p text:style-name="P3780"><text:span text:style-name="T3781">56</text:span><text:span text:style-name="T3782">21</text:span><text:span text:style-name="T3783">.</text:span><text:span text:style-name="T3784"><text:s/>Elektros energiją gaminantis vartotojas <text:s/>teisės aktuose nustatyta tvarka gali perleisti nuosavybės teises į savo nutolusį elektros energijos gamybos įrenginį ar jo dalį, prieš 10 kalendorinių iki elektros energijos gamybos įrenginio ar jo dalies perleidim</text:span><text:span text:style-name="T3785">o, apie tai informavęs asmenį,<text:s/></text:span><text:span text:style-name="T3786">vykdantį veiklą Atsinaujinančių išteklių energetikos įstatymo 20</text:span><text:span text:style-name="T3787">1</text:span><text:span text:style-name="T3788"><text:s/>straipsnio 8 dalyje nustatyta tvarka ir sąlygomis</text:span><text:span text:style-name="T3789">.<text:s/></text:span></text:p>
      <text:p text:style-name="P3790">Punkto numeracijos pakeitimas:</text:p>
      <text:p text:style-name="P3791"><text:span text:style-name="T3792">Nr.<text:s/></text:span><text:a xlink:href="https://www.e-tar.lt/portal/legalAct.html?documentId=2993ed005fbe11efbdaea558de59136c" office:target-frame-name="_top" xlink:show="replace"><text:span text:style-name="T3793">1-149</text:span></text:a><text:span text:style-name="T3794">, 2024-08-21, paskelbta TAR 2024-08-21, i. k. 2024-14677</text:span></text:p>
      <text:p text:style-name="Normal"/>
      <text:p text:style-name="P3795"><text:span text:style-name="T3796">56</text:span><text:span text:style-name="T3797">22</text:span><text:span text:style-name="T3798">. Asmuo, įgijęs nuosavybės ar kitus teisėtus valdymo pagrindus į nutolusį elektros energijos gamybos įrenginį ar jo dalį, per 20 kalendorinių dienų kreipiasi į</text:span><text:span text:style-name="T3799"><text:s/>asmenį, vykdantį veiklą Atsinaujinančių išteklių energetikos įstatymo 20</text:span><text:span text:style-name="T3800">1</text:span><text:span text:style-name="T3801"> straipsnio 8 dalyje nustatyta tvarka ir sąlygomis, pateikdamas duomenis, reikalingus naujos elektros energijos vartojimo vietos susiejimui su elektros energijos gamybos įrenginiu ir</text:span><text:span text:style-name="T3802"><text:s/>pasirenka elektros energijos vartojimo vietą, su kuria bus susietas elektros energijos gamybos įrenginys ar jo dalis.</text:span><text:s/></text:p>
      <text:p text:style-name="P3803">Punkto pakeitimai:</text:p>
      <text:p text:style-name="P3804"><text:span text:style-name="T3805">Nr.<text:s/></text:span><text:a xlink:href="https://www.e-tar.lt/portal/legalAct.html?documentId=525ee1902d1f11ee9de9e7e0fd363afc" office:target-frame-name="_top" xlink:show="replace"><text:span text:style-name="T3806">1-251</text:span></text:a><text:span text:style-name="T3807">, 2023-07-</text:span><text:span text:style-name="T3808">28, paskelbta TAR 2023-07-28, i. k. 2023-15405</text:span></text:p>
      <text:p text:style-name="P3809">Punkto numeracijos pakeitimas:</text:p>
      <text:p text:style-name="P3810"><text:span text:style-name="T3811">Nr.<text:s/></text:span><text:a xlink:href="https://www.e-tar.lt/portal/legalAct.html?documentId=2993ed005fbe11efbdaea558de59136c" office:target-frame-name="_top" xlink:show="replace"><text:span text:style-name="T3812">1-149</text:span></text:a><text:span text:style-name="T3813">, 2024-08-21, paskelbta TAR 2024-08-21, i. k. 2024-14677</text:span></text:p>
      <text:p text:style-name="Normal"/>
      <text:p text:style-name="P3814"><text:span text:style-name="T3815">56</text:span><text:span text:style-name="T3816">23</text:span><text:span text:style-name="T3817">.<text:s/></text:span><text:span text:style-name="T3818">Operatorius, gavęs asmens, vykdančio veiklą Atsinaujinančių išteklių energetikos įstatymo 20</text:span><text:span text:style-name="T3819">1</text:span><text:span text:style-name="T3820"> straipsnio 8 dalyje nustatyta tvarka ir sąlygomis, atnaujintą informaciją apie nutolusio elektros energijos gamybos įrenginio teisėto valdymo pasikeitimus, susiet</text:span><text:span text:style-name="T3821">us naujus elektros energiją gaminančius vartotojus ir jų elektros energijos vartojimo vietas, savo informacinėse sistemose per 5 kalendorines dienas nuo atnaujintos informacijos gavimo dienos atlieka elektros energijos gamybos įrenginio ar jo dalies susiej</text:span><text:span text:style-name="T3822">imą su atitinkamo elektros energiją gaminančio vartotojo elektros energijos vartojimo vieta šiame Aprašo skyriuje nustatyta tvarka.</text:span><text:span text:style-name="T3823"><text:s/></text:span><text:span text:style-name="T3824">Operatorius šiame punkte nurodytus veiksmus atlieka nustatęs, kad po šių pasikeitimų Aprašo 56</text:span><text:span text:style-name="T3825">13</text:span><text:span text:style-name="T3826">.6 papunktyje nurodyta infor</text:span><text:span text:style-name="T3827">macija atitinka prijungimo prie elektros tinklų metu asmens, vykdančio veiklą Atsinaujinančių išteklių energetikos įstatymo 20</text:span><text:span text:style-name="T3828">1</text:span><text:span text:style-name="T3829"> straipsnio 8 dalyje nustatyta tvarka ir sąlygomis, pateiktą informaciją, kokia apimtimi (procentine veiklos dalimi) elektrines į</text:span><text:span text:style-name="T3830">sigis fiziniai asmenys, juridiniai asmenys</text:span><text:span text:style-name="T3831">, išskyrus ne pelno siekiančius juridinius asmenis, ir ne pelno siekiantys juridiniai asmenys</text:span><text:span text:style-name="T3832">, pagal kurią šiems asmenims yra rezervuota elektros tinklų galia ir pralaidumai. Operatoriui nustačius, kad po planuojam</text:span><text:span text:style-name="T3833">ų pasikeitimų Aprašo 56</text:span><text:span text:style-name="T3834">13</text:span><text:span text:style-name="T3835">.6 papunktyje nurodyta informacija neatitinka prijungimo prie elektros tinklų metu asmens, vykdančio veiklą Atsinaujinančių išteklių energetikos įstatymo 20</text:span><text:span text:style-name="T3836">1</text:span><text:span text:style-name="T3837"> straipsnio 8 dalyje nustatyta tvarka ir sąlygomis, pateiktos informacijos</text:span><text:span text:style-name="T3838">, kokia apimtimi (procentine veiklos dalimi) elektrines įsigis fiziniai asmenys, juridiniai asmenys,<text:s/></text:span><text:span text:style-name="T3839">išskyrus ne pelno siekiančius juridinius asmenis, ir ne pelno siekiantys juridiniai asmenys</text:span><text:span text:style-name="T3840">, pagal kurią šiems asmenims yra rezervuota elektros tinklų gali</text:span><text:span text:style-name="T3841">a ir pralaidumai, informuoja šį asmenį apie tai, kad elektros energijos gamybos įrenginio ar jo dalies susiejimas su atitinkamo elektros energiją gaminančio vartotojo ar asmens, siekiančio juo tapti, elektros energijos vartojimo vieta nėra galimas.</text:span><text:s/></text:p>
      <text:p text:style-name="P3842">Punkto<text:s/>pakeitimai:</text:p>
      <text:p text:style-name="P3843"><text:span text:style-name="T3844">Nr.<text:s/></text:span><text:a xlink:href="https://www.e-tar.lt/portal/legalAct.html?documentId=2993ed005fbe11efbdaea558de59136c" office:target-frame-name="_top" xlink:show="replace"><text:span text:style-name="T3845">1-149</text:span></text:a><text:span text:style-name="T3846">, 2024-08-21, paskelbta TAR 2024-08-21, i. k. 2024-14677</text:span></text:p>
      <text:p text:style-name="Normal"/>
      <text:p text:style-name="P3847"><text:span text:style-name="T3848">56</text:span><text:span text:style-name="T3849">24</text:span><text:span text:style-name="T3850">. Kitais atvejais, nei nurodyta Aprašo 56</text:span><text:span text:style-name="T3851">14</text:span><text:span text:style-name="T3852"><text:s/>arba 56</text:span><text:span text:style-name="T3853">23</text:span><text:span text:style-name="T3854"><text:s/>punktuose, opera</text:span><text:span text:style-name="T3855">toriui nustačius, kad asmens, vykdančio veiklą Atsinaujinančių išteklių energetikos įstatymo 20</text:span><text:span text:style-name="T3856">1</text:span><text:span text:style-name="T3857"><text:s/>straipsnio 8 dalyje nustatyta tvarka ir sąlygomis, faktinė vykdomos veiklos situacija neatitinka šio asmens pateiktos informacijos, kokia apimtimi (procentine<text:s/></text:span><text:span text:style-name="T3858">veiklos dalimi) elektrines įsigis fiziniai asmenys, juridiniai asmenys,<text:s/></text:span><text:span text:style-name="T3859">išskyrus ne pelno siekiančius juridinius asmenis, ir ne pelno siekiantys juridiniai asmenys</text:span><text:span text:style-name="T3860">, pagal kurią šiems asmenims yra rezervuota elektros tinklų galia ir pralaidumai, kai šie asm</text:span><text:span text:style-name="T3861">enys tokią informaciją privalėjo pateikti, arba, jei operatorius kitais nei Aprašo 56</text:span><text:span text:style-name="T3862">14</text:span><text:span text:style-name="T3863"><text:s/>arba 56</text:span><text:span text:style-name="T3864">23</text:span><text:span text:style-name="T3865"><text:s/>punktuose nurodytais atvejais nustato, kad vadovaujantis Aprašo 56</text:span><text:span text:style-name="T3866">13</text:span><text:span text:style-name="T3867">.6 papunkčiu buvo pateikta klaidinga informacija, operatorius apie tai informuoja Tarybą.</text:span><text:s/></text:p>
      <text:p text:style-name="P3868">Papildyta punktu:</text:p>
      <text:p text:style-name="P3869"><text:span text:style-name="T3870">Nr.<text:s/></text:span><text:a xlink:href="https://www.e-tar.lt/portal/legalAct.html?documentId=2993ed005fbe11efbdaea558de59136c" office:target-frame-name="_top" xlink:show="replace"><text:span text:style-name="T3871">1-149</text:span></text:a><text:span text:style-name="T3872">, 2024-08-21, paskelbta TAR 2024-08-21, i. k. 2024-14677</text:span></text:p>
      <text:p text:style-name="Normal"/>
      <text:p text:style-name="P3873"><text:span text:style-name="T3874">56</text:span><text:span text:style-name="T3875">25</text:span><text:span text:style-name="T3876">. Operatorius, vartojimo vietoje įrengia apskaitos prietaisą, tu</text:span><text:span text:style-name="T3877">rintį nuotolinio rodmenų nuskaitymo į operatorius sistemas funkciją, ir apie tai informuoja  asmenį,<text:s/></text:span><text:span text:style-name="T3878">vykdantį veiklą Atsinaujinančių išteklių energetikos įstatymo 20</text:span><text:span text:style-name="T3879">1</text:span><text:span text:style-name="T3880"><text:s/>straipsnio 8 dalyje nustatyta tvarka ir sąlygomis</text:span><text:span text:style-name="T3881">, elektros energiją gaminantį vartotoją<text:s/></text:span><text:span text:style-name="T3882">bei jų elektros energijos tiekėją elektroniniu paštu, telefonu arba kitomis elektroninėmis ryšių priemonėmis.</text:span><text:s/></text:p>
      <text:p text:style-name="P3883">Punkto numeracijos pakeitimas:</text:p>
      <text:p text:style-name="P3884"><text:span text:style-name="T3885">Nr.<text:s/></text:span><text:a xlink:href="https://www.e-tar.lt/portal/legalAct.html?documentId=2993ed005fbe11efbdaea558de59136c" office:target-frame-name="_top" xlink:show="replace"><text:span text:style-name="T3886">1-149</text:span></text:a><text:span text:style-name="T3887">, 2024-</text:span><text:span text:style-name="T3888">08-21, paskelbta TAR 2024-08-21, i. k. 2024-14677</text:span></text:p>
      <text:p text:style-name="Normal"/>
      <text:p text:style-name="P3889"><text:span text:style-name="T3890">56</text:span><text:span text:style-name="T3891">26</text:span><text:span text:style-name="T3892">. Operatorius, gavęs asmens, vykdančio veiklą Atsinaujinančių išteklių energetikos įstatymo 20</text:span><text:span text:style-name="T3893">1</text:span><text:span text:style-name="T3894"> straipsnio 8 dalyje nustatyta tvarka ir sąlygomis, prašymą, teikia šiam asmeniui duomenis apie visus<text:s/></text:span><text:span text:style-name="T3895">šio asmens valdomos elektrinės dalis naudojančius gaminančius vartotojus bei vartojimo objektus, kuriems yra priskirta dalis konkrečios elektrinės, įskaitant šių gaminančių vartotojų vardus, pavardes, pavadinimus, asmens kodus, įmonių kodus, vartojimo obje</text:span><text:span text:style-name="T3896">ktų numerius (naudojamus operatoriaus sistemose), vartojimo objektų adresus, gaminančių vartotojų kontaktinius duomenis, bei iš šios konkrečios elektrinės priskirtos elektrinės dalies leistiną generuoti galią, gaminančio vartotojo elektros energijos pirkim</text:span><text:span text:style-name="T3897">o-pardavimo ir persiuntimo paslaugos teikimo sutarties arba persiuntimo paslaugos teikimo sutarties nutraukimo datą, apskaitos prietaiso, turinčio nuotolinio rodmenų nuskaitymo į operatoriaus sistemas funkciją, įrengimo datą. Daugkartinio duomenų teikimo a</text:span><text:span text:style-name="T3898">tveju, duomenys teikiami pagal operatoriaus ir asmens,</text:span><text:span text:style-name="T3899"><text:s/></text:span><text:span text:style-name="T3900">vykdančio veiklą Atsinaujinančių išteklių energetikos įstatymo 20</text:span><text:span text:style-name="T3901">1</text:span><text:span text:style-name="T3902"> straipsnio 8 dalyje nustatyta tvarka ir sąlygomis, sudarytą duomenų teikimo sutartį, kurioje nustatoma teikiamų duomenų apimtis, prašo</text:span><text:span text:style-name="T3903">mų duomenų teikimo ir gavimo teisinis pagrindas, duomenų teikimo ir naudojimo sąlygos bei tvarka, duomenų teikimo būdas, teikimo terminai, informavimo apie klaidų ištaisymą tvarka ir terminai bei kitos su sutarties vykdymu susijusios sąlygos.</text:span><text:s/></text:p>
      <text:p text:style-name="P3904">Papildyta punktu:</text:p>
      <text:p text:style-name="P3905"><text:span text:style-name="T3906">Nr.<text:s/></text:span><text:a xlink:href="https://www.e-tar.lt/portal/legalAct.html?documentId=2993ed005fbe11efbdaea558de59136c" office:target-frame-name="_top" xlink:show="replace"><text:span text:style-name="T3907">1-149</text:span></text:a><text:span text:style-name="T3908">, 2024-08-21, paskelbta TAR 2024-08-21, i. k. 2024-14677</text:span></text:p>
      <text:p text:style-name="Normal"/>
      <text:p text:style-name="P3909">Papildyta skyriumi:</text:p>
      <text:p text:style-name="P3910"><text:span text:style-name="T3911">Nr.<text:s/></text:span><text:a xlink:href="https://www.e-tar.lt/portal/legalAct.html?documentId=23e18370e38811e99681cd81dcdca52c" office:target-frame-name="_top" xlink:show="replace"><text:span text:style-name="T3912">1-265</text:span></text:a><text:span text:style-name="T3913">, 2019-09-30, paskelbta TAR 2019-09-30, i. k. 2019-15497</text:span></text:p>
      <text:p text:style-name="Normal"/>
      <text:p text:style-name="P3914"><text:span text:style-name="T3915">VIII</text:span><text:span text:style-name="T3916"><text:s/>SKYRIUS</text:span></text:p>
      <text:p text:style-name="P3917"><text:span text:style-name="T3918">PRIJUNGIMO PASLAUGOS KONTROLĖ IR INFORMACIJOS TEIKIMAS<text:s/></text:span></text:p>
      <text:p text:style-name="P3919">Pakeistas skyriaus pavadinimas:</text:p>
      <text:p text:style-name="P3920"><text:span text:style-name="T3921">Nr.<text:s/></text:span><text:a xlink:href="https://www.e-tar.lt/portal/legalAct.html?documentId=02462890bfce11e79122ea2db7aeb5f0" office:target-frame-name="_top" xlink:show="replace"><text:span text:style-name="T3922">1-276</text:span></text:a><text:span text:style-name="T3923">, 2017-11-02, paskelbta TAR 2017-11-03, i. k. 2017-17441</text:span></text:p>
      <text:p text:style-name="Normal"/>
      <text:p text:style-name="P3924"><text:span text:style-name="T3925">57</text:span><text:span text:style-name="T3926">. Vartotojų,<text:s/></text:span>asmenų, pageidaujančių prijungti energijos kaupimo įrenginius,<text:span text:style-name="T3927"><text:s/>elektros energiją gaminančių vartotojų ar asmenų, siekiančių tapti elektros energiją gaminančiais vartotojais, gamintojų ir operatorių ginčai nagrinėjami Energetikos įstatymo 34 straipsnyje nustatyta tvarka.</text:span><text:s/></text:p>
      <text:p text:style-name="P3928">Punkto pakeitimai:</text:p>
      <text:p text:style-name="P3929"><text:span text:style-name="T3930">Nr.<text:s/></text:span><text:a xlink:href="https://www.e-tar.lt/portal/legalAct.html?documentId=23842620e04011e59cc8b27b54efaf6e" office:target-frame-name="_top" xlink:show="replace"><text:span text:style-name="T3931">1-64</text:span></text:a><text:span text:style-name="T3932">, 2016-03-01, paskelbta TAR 2016-03-07, i. k. 2016-04322</text:span></text:p>
      <text:p text:style-name="P3933"><text:span text:style-name="T3934">Nr.<text:s/></text:span><text:a xlink:href="https://www.e-tar.lt/portal/legalAct.html?documentId=1f0083d09bc911e9aa7dc78f3d1f2643" office:target-frame-name="_top" xlink:show="replace"><text:span text:style-name="T3935">1-185</text:span></text:a><text:span text:style-name="T3936">, 2019-07-01,</text:span><text:span text:style-name="T3937"><text:s/>paskelbta TAR 2019-07-01, i. k. 2019-10663</text:span></text:p>
      <text:p text:style-name="P3938"><text:span text:style-name="T3939">Nr.<text:s/></text:span><text:a xlink:href="https://www.e-tar.lt/portal/legalAct.html?documentId=ee49e3402d5211eb932eb1ed7f923910" office:target-frame-name="_top" xlink:show="replace"><text:span text:style-name="T3940">1-377</text:span></text:a><text:span text:style-name="T3941">, 2020-11-23, paskelbta TAR 2020-11-23, i. k. 2020-24658</text:span></text:p>
      <text:p text:style-name="Normal"/>
      <text:p text:style-name="P3942"><text:span text:style-name="T3943">57</text:span><text:span text:style-name="T3944">1</text:span><text:span text:style-name="T3945">.</text:span><text:span text:style-name="T3946"><text:s/></text:span><text:span text:style-name="T3947">Vartotojų skundai nagrinėjami<text:s/></text:span><text:span text:style-name="T3948">Energetikos įstatymo 34</text:span><text:span text:style-name="T3949">1<text:s/></text:span><text:span text:style-name="T3950">straipsnyje nustatyta tvarka.</text:span><text:s/></text:p>
      <text:p text:style-name="P3951">Papildyta punktu:</text:p>
      <text:p text:style-name="P3952"><text:span text:style-name="T3953">Nr.<text:s/></text:span><text:a xlink:href="https://www.e-tar.lt/portal/legalAct.html?documentId=23842620e04011e59cc8b27b54efaf6e" office:target-frame-name="_top" xlink:show="replace"><text:span text:style-name="T3954">1-64</text:span></text:a><text:span text:style-name="T3955">, 2016-03-01, paskelbta TAR 2016-03-07, i. k. 2016-04322</text:span></text:p>
      <text:p text:style-name="Normal"/>
      <text:p text:style-name="P3956">58. Operatoriai Tarybos nustatyta tvarka kasmet pateikia Tarybai<text:span text:style-name="T3957"><text:s/></text:span>praėjusių 4 ketvirčių duomenis apie vartotojų ir gamintojų elektros įrenginių prijungimą ir šių darbų sąnaudas.<text:s/></text:p>
      <text:p text:style-name="P3958">Punkto pakeitimai:</text:p>
      <text:p text:style-name="P3959"><text:span text:style-name="T3960">Nr.<text:s/></text:span><text:a xlink:href="https://www.e-tar.lt/portal/legalAct.html?documentId=1f0083d09bc911e9aa7dc78f3d1f2643" office:target-frame-name="_top" xlink:show="replace"><text:span text:style-name="T3961">1-185</text:span></text:a><text:span text:style-name="T3962">, 2019-07-01, paskelbta TAR 2019-07-01, i. k. 2019-10663</text:span></text:p>
      <text:p text:style-name="Normal"/>
      <text:p text:style-name="P3963"><text:span text:style-name="T3964">59</text:span><text:span text:style-name="T3965">. Operatoriai interneto svetainėje teisės aktų nustatyta tvarka viešai skelbia vartotojų</text:span><text:span text:style-name="T3966">,</text:span><text:span text:style-name="T3967"><text:s/></text:span><text:span text:style-name="T3968">ir</text:span><text:span text:style-name="T3969"><text:s/>gamintojų ir<text:s/></text:span>asmenų, pageidaujančių prijungti energijos kaupimo įrenginius,<text:span text:style-name="T3970"><text:s/>elektros įrenginių prijungimo prie savo elektros tinklų Tarybos</text:span><text:span text:style-name="T3971"> </text:span><text:span text:style-name="T3972">patvirtintus įkainius, įmokos už teikiamas prijungimo paslaugas skaičiavimo tvarką, nediskriminacines technines  didelio naudingumo kogeneracinių elektrinių prijungimo sąlygas, bei<text:s/></text:span><text:span text:style-name="T3973">kitą su šiomis paslaugomis susijusią informaciją.</text:span><text:s/></text:p>
      <text:p text:style-name="P3974">Punkto pakeitimai:</text:p>
      <text:p text:style-name="P3975"><text:span text:style-name="T3976">Nr.<text:s/></text:span><text:a xlink:href="https://www.e-tar.lt/portal/legalAct.html?documentId=c9f632b0dc9211e69ae9f38427b46dd7" office:target-frame-name="_top" xlink:show="replace"><text:span text:style-name="T3977">1-15</text:span></text:a><text:span text:style-name="T3978">, 2017-01-17, paskelbta TAR 2017-01-17, i. k. 2017-01007</text:span></text:p>
      <text:p text:style-name="P3979"><text:span text:style-name="T3980">Nr.<text:s/></text:span><text:a xlink:href="https://www.e-tar.lt/portal/legalAct.html?documentId=1f0083d09bc911e9aa7dc78f3d1f2643" office:target-frame-name="_top" xlink:show="replace"><text:span text:style-name="T3981">1-185</text:span></text:a><text:span text:style-name="T3982">, 2019-07-01, paskelbta TAR 2019-07-01, i. k. 2019-10663</text:span></text:p>
      <text:p text:style-name="P3983"><text:span text:style-name="T3984">Nr.<text:s/></text:span><text:a xlink:href="https://www.e-tar.lt/portal/legalAct.html?documentId=ee49e3402d5211eb932eb1ed7f923910" office:target-frame-name="_top" xlink:show="replace"><text:span text:style-name="T3985">1-377</text:span></text:a><text:span text:style-name="T3986">, 2020-11-23, paskelbta TAR 2020-11-23, i. k. 2020-24658</text:span></text:p>
      <text:p text:style-name="Normal"/>
      <text:p text:style-name="P3987">59<text:span text:style-name="T3988">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3989">Papildyta punktu:</text:p>
      <text:p text:style-name="P3990"><text:span text:style-name="T3991">Nr.<text:s/></text:span><text:a xlink:href="https://www.e-tar.lt/portal/legalAct.html?documentId=c9f632b0dc9211e69ae9f38427b46dd7" office:target-frame-name="_top" xlink:show="replace"><text:span text:style-name="T3992">1-15</text:span></text:a><text:span text:style-name="T3993">, 2017-01-17, paskelbta TAR 2017-01-17, i. k. 2017-01007</text:span></text:p>
      <text:p text:style-name="Normal"/>
      <text:p text:style-name="P3994"><text:span text:style-name="T3995">59</text:span><text:span text:style-name="T3996">2</text:span><text:span text:style-name="T3997">.</text:span><text:span text:style-name="T3998"> </text:span><text:span text:style-name="T3999">Operatoriai interneto svetainėje viešai skelbia elektros energiją gaminančių vartotojų ir asmenų, siekiančių tapti e</text:span><text:span text:style-name="T4000">lektros energiją gaminančiais vartotojais, elektros gamybos įrenginių, kurių galia ne didesnė kaip 100 kW, inverterių nuostatų reikalavimus.</text:span><text:s/></text:p>
      <text:p text:style-name="P4001">Papildyta punktu:</text:p>
      <text:p text:style-name="P4002"><text:span text:style-name="T4003">Nr.<text:s/></text:span><text:a xlink:href="https://www.e-tar.lt/portal/legalAct.html?documentId=e3ee0630386d11eb8d9fe110e148c770" office:target-frame-name="_top" xlink:show="replace"><text:span text:style-name="T4004">1-400</text:span></text:a><text:span text:style-name="T4005">, 2020-12-07, paskelbta TAR 2020-12-07, i. k. 2020-26400</text:span></text:p>
      <text:p text:style-name="P4006">Punkto pakeitimai:</text:p>
      <text:p text:style-name="P4007"><text:span text:style-name="T4008">Nr.<text:s/></text:span><text:a xlink:href="https://www.e-tar.lt/portal/legalAct.html?documentId=525ee1902d1f11ee9de9e7e0fd363afc" office:target-frame-name="_top" xlink:show="replace"><text:span text:style-name="T4009">1-251</text:span></text:a><text:span text:style-name="T4010">, 2023-07-28, paskelbta TAR 2023-07-28, i. k. 2023-15405</text:span></text:p>
      <text:p text:style-name="Normal"/>
      <text:p text:style-name="P4011"><text:span text:style-name="T4012">IX</text:span><text:span text:style-name="T4013"><text:s/>SKYRIUS</text:span></text:p>
      <text:p text:style-name="P4014"><text:span text:style-name="T4015">PERSPEKTYVINIO KVARTALO ĮGYVENDINIMO KRITERIJAI IR APIMTIS</text:span></text:p>
      <text:p text:style-name="P4016"/>
      <text:p text:style-name="P4017"><text:span text:style-name="T4018">60</text:span><text:span text:style-name="T4019">.<text:s/></text:span><text:span text:style-name="T4020">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4021">tinklų plėtra, taip sukuriant sąlygas perspektyviniame kvartale įsikuriantiems vartotojų, gamintojų elektros įrenginius prie skirstomųjų tinklų. <text:s/></text:span></text:p>
      <text:p text:style-name="P4022"><text:span text:style-name="T4023">61</text:span><text:span text:style-name="T4024">. Skirstomųjų tinklų operatoriaus elektros tinklai perspektyviniame kvartale gali būti įrengiami, jei y</text:span><text:span text:style-name="T4025">ra visos šios aplinkybės:<text:s/></text:span></text:p>
      <text:p text:style-name="P4026"><text:span text:style-name="T4027">61.1</text:span><text:span text:style-name="T4028">. yra gauta ne mažiau kaip viena paraiška suteikti prijungimo paslaugą prie perspektyviniame kvartale įrengtinų skirstomųjų tinklų operatoriaus elektros tinklų;<text:s/></text:span></text:p>
      <text:p text:style-name="P4029"><text:span text:style-name="T4030">61.2</text:span><text:span text:style-name="T4031">. perspektyviniame kvartale įrengtinais skirstomaisia</text:span><text:span text:style-name="T4032">is tinklais yra galimybė elektrifikuoti bent vieną kitos paskirties žemės sklypą, kurio naudojimo būdas yra vienbučių ir dvibučių gyvenamųjų pastatų teritorijos, ir (ar) daugiabučių gyvenamųjų pastatų ir bendrabučių teritorijos;</text:span></text:p>
      <text:p text:style-name="P4033"><text:span text:style-name="T4034">62</text:span><text:span text:style-name="T4035">. Skirstomųjų tinkl</text:span><text:span text:style-name="T4036">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4037">inklų plėtros).<text:s/></text:span></text:p>
      <text:p text:style-name="P4038"><text:span text:style-name="T4039">63</text:span><text:span text:style-name="T4040">. Skirstomųjų tinklų operatorius sprendimą vystyti perspektyvinį kvartalą skelbia viešai, savo interneto svetainėje.</text:span></text:p>
      <text:p text:style-name="P4041"><text:span text:style-name="T4042">64</text:span><text:span text:style-name="T4043">. Skirstomųjų tinklų operatoriaus elektros tinklai perspektyviniame kvartale gali būti įrengiami:</text:span></text:p>
      <text:p text:style-name="P4044"><text:span text:style-name="T4045">64.1</text:span><text:span text:style-name="T4046">. pare</text:span><text:span text:style-name="T4047">ngiant tik skirstomųjų tinklų įrengimo projektą;</text:span></text:p>
      <text:p text:style-name="P4048"><text:span text:style-name="T4049">64.2</text:span><text:span text:style-name="T4050">. įrengiant tik 10 kV įtampos elektros tinklą;</text:span></text:p>
      <text:p text:style-name="P4051"><text:span text:style-name="T4052">64.3</text:span><text:span text:style-name="T4053">. įrengiant 10 kV įtampos elektros tinklą ir transformatorinę;<text:s/></text:span></text:p>
      <text:p text:style-name="P4054"><text:span text:style-name="T4055">64.4</text:span><text:span text:style-name="T4056">. įrengiant visus reikiamus 10 kV ir 0,4 kV įtampos elektros tinklus iki</text:span><text:span text:style-name="T4057"><text:s/>kiekvieno perspektyvinio kvartalo sklypo ribos.</text:span></text:p>
      <text:p text:style-name="P4058"><text:span text:style-name="T4059">65</text:span><text:span text:style-name="T4060">. Skirstomųjų tinklų perspektyviniame kvartale plėtros apimtį, įvertinęs techninius ir ekonominius rodiklius bei atitinkamos teritorijos plėtros dinamiką ir (ar) kitas reikšmingas aplinkybes, nustato</text:span><text:span text:style-name="T4061"><text:s/>skirstomųjų tinklų operatorius.</text:span><text:s/></text:p>
      <text:p text:style-name="P4062">Papildyta skyriumi:</text:p>
      <text:p text:style-name="P4063"><text:span text:style-name="T4064">Nr.<text:s/></text:span><text:a xlink:href="https://www.e-tar.lt/portal/legalAct.html?documentId=8d31f3a00cf611e9a5eaf2cd290f1944" office:target-frame-name="_top" xlink:show="replace"><text:span text:style-name="T4065">1-442</text:span></text:a><text:span text:style-name="T4066">, 2018-12-31, paskelbta TAR 2018-12-31, i. k. 2018-22120</text:span></text:p>
      <text:p text:style-name="Normal"/>
      <text:p text:style-name="P4067"><text:span text:style-name="T4068">X</text:span><text:span text:style-name="T4069"><text:s/>SKYRIUS</text:span></text:p>
      <text:p text:style-name="P4070"><text:span text:style-name="T4071">BAIGIAMOSIOS NUOSTATOS<text:s/></text:span></text:p>
      <text:p text:style-name="P4072">Skyriaus numeracijos pakeitimas:</text:p>
      <text:p text:style-name="P4073"><text:span text:style-name="T4074">Nr.<text:s/></text:span><text:a xlink:href="https://www.e-tar.lt/portal/legalAct.html?documentId=8d31f3a00cf611e9a5eaf2cd290f1944" office:target-frame-name="_top" xlink:show="replace"><text:span text:style-name="T4075">1-442</text:span></text:a><text:span text:style-name="T4076">, 2018-12-31, paskelbta TAR 2018-12-31, i. k. 2018-22120</text:span></text:p>
      <text:p text:style-name="P4077">Pakeistas skyriaus pavadinimas:</text:p>
      <text:p text:style-name="P4078"><text:span text:style-name="T4079">N</text:span><text:span text:style-name="T4080">r.<text:s/></text:span><text:a xlink:href="https://www.e-tar.lt/portal/legalAct.html?documentId=02462890bfce11e79122ea2db7aeb5f0" office:target-frame-name="_top" xlink:show="replace"><text:span text:style-name="T4081">1-276</text:span></text:a><text:span text:style-name="T4082">, 2017-11-02, paskelbta TAR 2017-11-03, i. k. 2017-17441</text:span></text:p>
      <text:p text:style-name="Normal"/>
      <text:p text:style-name="P4083"><text:span text:style-name="T4084">66</text:span><text:span text:style-name="T4085">. </text:span><text:span text:style-name="T4086">Vartotojas, gamintojas ar<text:s/></text:span>asmuo, pageidaujantis prijungti energijos kaupimo įrenginius,<text:span text:style-name="T4087"><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4088">Papildyta<text:s/>punktu:</text:p>
      <text:p text:style-name="P4089"><text:span text:style-name="T4090">Nr.<text:s/></text:span><text:a xlink:href="https://www.e-tar.lt/portal/legalAct.html?documentId=8d31f3a00cf611e9a5eaf2cd290f1944" office:target-frame-name="_top" xlink:show="replace"><text:span text:style-name="T4091">1-442</text:span></text:a><text:span text:style-name="T4092">, 2018-12-31, paskelbta TAR 2018-12-31, i. k. 2018-22120</text:span></text:p>
      <text:p text:style-name="P4093">Punkto pakeitimai:</text:p>
      <text:p text:style-name="P4094"><text:span text:style-name="T4095">Nr.<text:s/></text:span><text:a xlink:href="https://www.e-tar.lt/portal/legalAct.html?documentId=ee49e3402d5211eb932eb1ed7f923910" office:target-frame-name="_top" xlink:show="replace"><text:span text:style-name="T4096">1-377</text:span></text:a><text:span text:style-name="T4097">, 2020-11-23, paskelbta TAR 2020-11-23, i. k. 2020-24658</text:span></text:p>
      <text:p text:style-name="Normal"/>
      <text:p text:style-name="P4098"><text:span text:style-name="T4099">67</text:span><text:span text:style-name="T4100">. Asmuo, siekiantis nutraukti arba pakeisti vykdomą veiklą elektros energetikos sektoriuje, turi kreiptis į operatorių dėl elektrinės atjungimo ir<text:s/></text:span><text:span text:style-name="T4101">panaikinimo iš operatoriaus informacinių sistemų ar vykdomos veiklos pakeitimo. Asmuo, kuriam išduotas leidimas gaminti elektros energiją, siekdamas nutraukti veiklą elektros energetikos sektoriuje, privalo pateikti prašymą Tarybai dėl leidimo gaminti elek</text:span><text:span text:style-name="T4102">tros energiją galiojimo panaikinimo, o operatoriui kartu su šiame punkte nurodytu prašymu pateikti patvirtinimą apie veiklos nutraukimą.</text:span><text:s/></text:p>
      <text:p text:style-name="P4103">Papildyta punktu:</text:p>
      <text:p text:style-name="P4104"><text:span text:style-name="T4105">Nr.<text:s/></text:span><text:a xlink:href="https://www.e-tar.lt/portal/legalAct.html?documentId=525ee1902d1f11ee9de9e7e0fd363afc" office:target-frame-name="_top" xlink:show="replace"><text:span text:style-name="T4106">1-251</text:span></text:a><text:span text:style-name="T4107">, 2023-07-28, paskelbta TAR 2023-07-28, i. k. 2023-15405</text:span></text:p>
      <text:p text:style-name="Normal"/>
      <text:p text:style-name="P4108"><text:span text:style-name="T4109">67</text:span><text:span text:style-name="T4110">. Asmenys, pažeidę šio Aprašo nustatytus reikalavimus, atsako Lietuvos Respublikos įstatymų ir kitų teisės aktų nustatyta tvarka.</text:span></text:p>
      <text:p text:style-name="P4111">Punkto numeracijos pakeitimas:</text:p>
      <text:p text:style-name="P4112"><text:span text:style-name="T4113">Nr.<text:s/></text:span><text:a xlink:href="https://www.e-tar.lt/portal/legalAct.html?documentId=8d31f3a00cf611e9a5eaf2cd290f1944" office:target-frame-name="_top" xlink:show="replace"><text:span text:style-name="T4114">1-442</text:span></text:a><text:span text:style-name="T4115">, 2018-12-31, paskelbta TAR 2018-12-31, i. k. 2018-22120</text:span></text:p>
      <text:p text:style-name="Normal"/>
      <text:p text:style-name="P4116"><text:span text:style-name="T4117">_________________</text:span></text:p>
      <text:p text:style-name="P4118">Elektros energetikos gamintojų</text:p>
      <text:p text:style-name="P4123">ir<text:s/>vartotojų elektros įrenginių</text:p>
      <text:p text:style-name="P4124">prijungimo prie elektros tinklų</text:p>
      <text:p text:style-name="P4125">tvarkos aprašo<text:s/></text:p>
      <text:p text:style-name="P4126"><text:span text:style-name="T4127">1</text:span><text:span text:style-name="T4128"><text:s/>priedas<text:s/></text:span></text:p>
      <table:table table:style-name="Table4129">
        <table:table-columns>
          <table:table-column table:style-name="TableColumn4130"/>
        </table:table-columns>
        <table:table-row table:style-name="TableRow4131">
          <table:table-cell table:style-name="TableCell4132">
            <text:p text:style-name="P4133"/>
          </table:table-cell>
        </table:table-row>
        <table:table-row table:style-name="TableRow4134">
          <table:table-cell table:style-name="TableCell4135">
            <text:p text:style-name="P4136">(Įrangą sumontavusio rangovo pavadinimas)</text:p>
          </table:table-cell>
        </table:table-row>
        <table:table-row table:style-name="TableRow4137">
          <table:table-cell table:style-name="TableCell4138">
            <text:p text:style-name="P4139"/>
          </table:table-cell>
        </table:table-row>
        <table:table-row table:style-name="TableRow4140">
          <table:table-cell table:style-name="TableCell4141">
            <text:p text:style-name="P4142">(Rangovo adresas, tel. Nr., el. paštas)</text:p>
          </table:table-cell>
        </table:table-row>
        <table:table-row table:style-name="TableRow4143">
          <table:table-cell table:style-name="TableCell4144">
            <text:p text:style-name="P4145"/>
          </table:table-cell>
        </table:table-row>
        <table:table-row table:style-name="TableRow4146">
          <table:table-cell table:style-name="TableCell4147">
            <text:p text:style-name="P4148">(Rangovo atestato išdavimo data ir Nr.</text:p>
            <text:p text:style-name="P4149"/>
          </table:table-cell>
        </table:table-row>
        <table:table-row table:style-name="TableRow4150">
          <table:table-cell table:style-name="TableCell4151">
            <text:p text:style-name="P4152">(Rangovo draudimo liudijimo (poliso) išdavimo <text:s/>data, galiojimo terminas ir Nr.)</text:p>
          </table:table-cell>
        </table:table-row>
      </table:table>
      <text:p text:style-name="P4153"/>
      <text:p text:style-name="P4154">ELEKTROS ĮRENGINIŲ TECHNINĖS BŪKLĖS PATIKRINIMO AKTAS<text:s/></text:p>
      <text:p text:style-name="P4155"/>
      <text:p text:style-name="P4156"><text:span text:style-name="T4157">________</text:span><text:span text:style-name="T4158"><text:s text:c="28"/></text:span><text:span text:style-name="T4159">________</text:span></text:p>
      <text:p text:style-name="P4160">(Data)</text:p>
      <text:p text:style-name="P4161"/>
      <text:p text:style-name="P4162"><text:span text:style-name="T4163">Objekto pavadinimas ir adresas:<text:s/></text:span><text:span text:style-name="T4164"><text:s text:c="79"/></text:span><text:span text:style-name="T4165"><text:tab/></text:span></text:p>
      <text:p text:style-name="P4166"/>
      <text:p text:style-name="P4167"><text:span text:style-name="T4168">Objekto savininkas (vardas, pavardė arba įmonės pavadinimas):<text:s/></text:span><text:span text:style-name="T4169"><text:tab/></text:span><text:span text:style-name="T4170"><text:tab/></text:span><text:span text:style-name="T4171"><text:tab/><text:s text:c="11"/></text:span></text:p>
      <text:p text:style-name="P4172"/>
      <text:p text:style-name="P4173"><text:span text:style-name="T4174">Objekto prijungimo prie elektros skirstomųjų tinklų sąlygų data:<text:s/></text:span><text:span text:style-name="T4175"><text:tab/></text:span><text:span text:style-name="T4176"><text:tab/></text:span><text:span text:style-name="T4177"><text:tab/><text:s text:c="11"/></text:span></text:p>
      <text:p text:style-name="P4178"/>
      <text:p text:style-name="P4179"><text:span text:style-name="T4180">Objekto prijung</text:span><text:span text:style-name="T4181">imo prie elektros skirstomųjų tinklų sąlygų numeris:</text:span><text:span text:style-name="T4182"><text:tab/></text:span><text:span text:style-name="T4183"><text:tab/></text:span><text:span text:style-name="T4184"><text:tab/></text:span></text:p>
      <text:p text:style-name="P4185"/>
      <text:p text:style-name="P4186"><text:span text:style-name="T4187">Objekto elektros įrenginių įrengimo projekto / schemos numeris:<text:s/></text:span><text:span text:style-name="T4188"><text:tab/></text:span><text:span text:style-name="T4189"><text:tab/></text:span><text:span text:style-name="T4190"><text:tab/><text:s text:c="11"/></text:span></text:p>
      <text:p text:style-name="P4191"/>
      <text:p text:style-name="P4192"><text:span text:style-name="T4193">Objekto suminė (esama ir nauja) leistinoji naudoti galia (kW):<text:s/></text:span><text:span text:style-name="T4194"><text:tab/></text:span><text:span text:style-name="T4195"><text:tab/></text:span><text:span text:style-name="T4196"><text:tab/><text:s text:c="11"/></text:span></text:p>
      <text:p text:style-name="P4197"/>
      <text:p text:style-name="P4198">Rangovo darbų vadovas, atsakingas už<text:s/>objekto elektros įrenginių įrengimo darbus, pasirašydamas šį aktą patvirtina, kad:</text:p>
      <text:p text:style-name="P4199"><text:span text:style-name="T4200"></text:span><text:span text:style-name="T4201"></text:span><text:span text:style-name="T4202">objekto elektros įrenginių įrengimo darbai atitinka objekto elektros įrenginių įrengimo projekto/schemos sprendinius;</text:span></text:p>
      <text:p text:style-name="P4203"><text:span text:style-name="T4204"></text:span><text:span text:style-name="T4205"></text:span><text:span text:style-name="T4206">objekto elektros įrenginių įrengimo darbai atlikti<text:s/></text:span><text:span text:style-name="T4207">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4208">alavimais ir gali būti naudojami pagal paskirtį;</text:span></text:p>
      <text:p text:style-name="P4209"><text:span text:style-name="T4210"></text:span><text:span text:style-name="T4211"></text:span><text:span text:style-name="T4212">rangovas ir rangovo darbų vadovas, atsakingas už objekto elektros įrenginių įrengimo darbus, yra atestuotas objekto elektros įrenginių įrengimo darbams ir ši atestacija galiojo visų objekto elektros įrengi</text:span><text:span text:style-name="T4213">nių įrengimo darbų atlikimo metu;</text:span></text:p>
      <text:p text:style-name="P4214"><text:span text:style-name="T4215"></text:span><text:span text:style-name="T4216"></text:span><text:span text:style-name="T4217">rangovas yra apsidraudęs civilinės atsakomybės draudimu ir šis draudimas galiojo visų objekto elektros įrenginių įrengimo darbų atlikimo metu;</text:span></text:p>
      <text:p text:style-name="P4218"><text:span text:style-name="T4219"></text:span><text:span text:style-name="T4220"></text:span><text:span text:style-name="T4221">turi teisę rangovo vardu pasirašyti šią deklaraciją.</text:span></text:p>
      <text:p text:style-name="P4222"><text:span text:style-name="T4223"></text:span><text:span text:style-name="T4224"></text:span><text:span text:style-name="T4225">pateikė objekto<text:s/></text:span><text:span text:style-name="T4226">savininkui šiuos objekto elektros įrenginių tinkamą įrengimą patvirtinančius dokumentus:</text:span></text:p>
      <text:p text:style-name="P4227"><text:span text:style-name="T4228">1.<text:s/></text:span><text:span text:style-name="T4229">objekto elektros įrenginių įrengimo projektą / schemą;</text:span></text:p>
      <text:p text:style-name="P4230"><text:span text:style-name="T4231">2.<text:s/></text:span><text:span text:style-name="T4232">žemės sklypo kadastrinių matavimų planą su nurodyta pakloto elektros kabelio trasa, o jei sklypas valdomas</text:span><text:span text:style-name="T4233"><text:s/>bendrosios nuosavybės teise ir (ar) elektros kabelis paklotas už nuosavybės teise priklausančio sklypo ribos - požeminių elektros inžinerinių tinklų išpildomąsias nuotraukas;</text:span></text:p>
      <text:p text:style-name="P4234">3. elektros grandinių varžų (izoliacijos, pereinamųjų kontaktų) ir įžeminimo įrenginio (jei teisės aktai nustato, kad jis turi būti įrengtas) varžos matavimų protokolus;</text:p>
      <text:p text:style-name="P4235">4. elektrotechnikos produktų atitikties deklaracijas.</text:p>
      <text:p text:style-name="P4236"/>
      <text:p text:style-name="P4237">Objekto savininkas pasirašydamas šį aktą patvirtina, kad:</text:p>
      <text:p text:style-name="P4238"/>
      <text:p text:style-name="P4239"><text:span text:style-name="T4240"></text:span><text:span text:style-name="T4241"></text:span><text:span text:style-name="T4242">objekto savininkas turi asmens, atsakingo už objek</text:span><text:span text:style-name="T4243">to elektros įrenginių eksploatavimą, paskyrimą patvirtinantį dokumentą, kai objekto elektros įrenginių leistinoji naudoti galia yra didesnė kaip 30 kW;</text:span></text:p>
      <text:p text:style-name="P4244"><text:span text:style-name="T4245"></text:span><text:span text:style-name="T4246"></text:span><text:span text:style-name="T4247">gavo deklaracijoje nurodytus rangovo dokumentus, patvirtinančius objekto elektros įrenginių tinkamą įr</text:span><text:span text:style-name="T4248">engimą, ir su jais susipažino ir atsako už saugų elektros įrenginių eksploatavimą;</text:span></text:p>
      <text:p text:style-name="P4249"><text:span text:style-name="T4250"></text:span><text:span text:style-name="T4251"></text:span><text:span text:style-name="T4252">gavo šio akto vieną egzempliorių.</text:span></text:p>
      <text:p text:style-name="P4253"/>
      <text:p text:style-name="P4254">Ši deklaracija sudaryta dviem vienodą juridinę galią turinčiais egzemplioriais, po vieną rangovui ir objekto savininkui.</text:p>
      <text:p text:style-name="P4255"/>
      <text:p text:style-name="P4256"/>
      <text:p text:style-name="P4257">(Rangovo<text:s/>darbų vadovo, atsakingo už objekto elektros įrenginių įrengimo darbus, vardas, pavardė, parašas elektrotechnikos darbuotojo pažymėjimo Nr., pažymėjimą išdavusios įmonės pavadinimas)</text:p>
      <text:p text:style-name="P4258"/>
      <text:p text:style-name="P4259"/>
      <text:p text:style-name="P4260"/>
      <text:p text:style-name="P4261"><text:span text:style-name="T4262">(Objekto savininko fizinio asmens vardas, pavardė, parašas / objekto sa</text:span><text:span text:style-name="T4263">vininko juridinio asmens atstovo vardas, pavardė, parašas)</text:span></text:p>
      <text:p text:style-name="P4264">Papildyta priedu:</text:p>
      <text:p text:style-name="P4265"><text:span text:style-name="T4266">Nr.<text:s/></text:span><text:a xlink:href="https://www.e-tar.lt/portal/legalAct.html?documentId=8d31f3a00cf611e9a5eaf2cd290f1944" office:target-frame-name="_top" xlink:show="replace"><text:span text:style-name="T4267">1-442</text:span></text:a><text:span text:style-name="T4268">, 2018-12-31, paskelbta TAR 2018-12-31, i. k. 2018-22120</text:span></text:p>
      <text:p text:style-name="P4269">Pakeistas<text:s/>priedo pavadinimas:</text:p>
      <text:p text:style-name="P4270"><text:span text:style-name="T4271">Nr.<text:s/></text:span><text:a xlink:href="https://www.e-tar.lt/portal/legalAct.html?documentId=20774780132011e9b2b6e7cdb14007b4" office:target-frame-name="_top" xlink:show="replace"><text:span text:style-name="T4272">1-4</text:span></text:a><text:span text:style-name="T4273">, 2019-01-08, paskelbta TAR 2019-01-08, i. k. 2019-00251</text:span></text:p>
      <text:p text:style-name="Normal"/>
      <text:p text:style-name="P4274">Elektros energijos gamintojų ir<text:s/></text:p>
      <text:p text:style-name="P4279">vartotojų elektros įrenginių<text:s/></text:p>
      <text:p text:style-name="P4280">prijungimo prie elektros tinklų<text:s/></text:p>
      <text:p text:style-name="P4281">tvarkos aprašo<text:s/></text:p>
      <text:p text:style-name="P4282"><text:span text:style-name="T4283">2</text:span><text:span text:style-name="T4284"><text:s/>priedas</text:span></text:p>
      <text:p text:style-name="P4285"/>
      <table:table table:style-name="Table4286">
        <table:table-columns>
          <table:table-column table:style-name="TableColumn4287"/>
        </table:table-columns>
        <table:table-row table:style-name="TableRow4288">
          <table:table-cell table:style-name="TableCell4289">
            <text:p text:style-name="P4290"/>
          </table:table-cell>
        </table:table-row>
        <table:table-row table:style-name="TableRow4291">
          <table:table-cell table:style-name="TableCell4292">
            <text:p text:style-name="P4293">(Elektros įrenginius patikrinusio rangovo pavadinimas)</text:p>
          </table:table-cell>
        </table:table-row>
        <table:table-row table:style-name="TableRow4294">
          <table:table-cell table:style-name="TableCell4295">
            <text:p text:style-name="P4296"/>
          </table:table-cell>
        </table:table-row>
        <table:table-row table:style-name="TableRow4297">
          <table:table-cell table:style-name="TableCell4298">
            <text:p text:style-name="P4299">(Rangovo adresas, tel. Nr., el. paštas)</text:p>
          </table:table-cell>
        </table:table-row>
        <table:table-row table:style-name="TableRow4300">
          <table:table-cell table:style-name="TableCell4301">
            <text:p text:style-name="P4302"/>
          </table:table-cell>
        </table:table-row>
        <table:table-row table:style-name="TableRow4303">
          <table:table-cell table:style-name="TableCell4304">
            <text:p text:style-name="P4305">(Rangovo elektros įrenginių eksploatavimo atestato išdavimo data ir Nr.</text:p>
            <text:p text:style-name="P4306"/>
          </table:table-cell>
        </table:table-row>
        <table:table-row table:style-name="TableRow4307">
          <table:table-cell table:style-name="TableCell4308">
            <text:p text:style-name="P4309"/>
          </table:table-cell>
        </table:table-row>
      </table:table>
      <text:p text:style-name="P4310">ElekTROS ĮRENGINIŲ TECHNINĖS BŪKLĖS PAtikrinimo AKTAS,</text:p>
      <text:p text:style-name="P4311">kai elektros įrenginių leistinoji naudoti galia didinama ar mažinama be <text:s/>rekonstravimo darbų <text:s/>(KEIČIAMAS tik įvadiniS automatiniS jungikliS) </text:p>
      <text:p text:style-name="P4312"/>
      <text:p text:style-name="P4313"><text:span text:style-name="T4314">________</text:span><text:span text:style-name="T4315"><text:s text:c="15"/></text:span></text:p>
      <text:p text:style-name="P4316">(Data)</text:p>
      <text:p text:style-name="P4317"><text:span text:style-name="T4318">Objekto pavadinimas ir adresas:<text:s/></text:span><text:span text:style-name="T4319"><text:s text:c="79"/></text:span><text:span text:style-name="T4320"><text:tab/></text:span><text:span text:style-name="T4321"><text:tab/></text:span></text:p>
      <text:p text:style-name="P4322"><text:span text:style-name="T4323">Objekto savininkas (vardas, pavardė arba įmonės pavadinimas):<text:s/></text:span><text:span text:style-name="T4324"><text:tab/></text:span><text:span text:style-name="T4325"><text:tab/></text:span><text:span text:style-name="T4326"><text:tab/></text:span></text:p>
      <text:p text:style-name="P4327"><text:span text:style-name="T4328">Objekto prijungimo prie elektros skirstomųjų tinklų sąlygų data:<text:s/></text:span><text:span text:style-name="T4329"><text:tab/></text:span><text:span text:style-name="T4330"><text:tab/></text:span><text:span text:style-name="T4331"><text:tab/></text:span></text:p>
      <text:p text:style-name="P4332"><text:span text:style-name="T4333">Objekto</text:span><text:span text:style-name="T4334"><text:s/>prijungimo prie elektros skirstomųjų tinklų sąlygų numeris:</text:span><text:span text:style-name="T4335"><text:tab/></text:span><text:span text:style-name="T4336"><text:tab/></text:span><text:span text:style-name="T4337"><text:tab/></text:span></text:p>
      <text:p text:style-name="P4338"><text:span text:style-name="T4339">Objekto elektros įrenginių įrengimo schemos numeris:<text:s/></text:span><text:span text:style-name="T4340"><text:tab/></text:span><text:span text:style-name="T4341"><text:tab/></text:span><text:span text:style-name="T4342"><text:tab/></text:span><text:span text:style-name="T4343"><text:tab/><text:s text:c="10"/></text:span><text:span text:style-name="T4344"><text:s text:c="11"/></text:span></text:p>
      <text:p text:style-name="P4345"><text:span text:style-name="T4346">Objekto suminė (esama ir nauja) leistinoji naudoti galia (kW):  <text:s/></text:span><text:span text:style-name="T4347"><text:tab/></text:span><text:span text:style-name="T4348"><text:tab/></text:span><text:span text:style-name="T4349"><text:tab/></text:span><text:span text:style-name="T4350"><text:tab/><text:s text:c="10"/></text:span></text:p>
      <text:p text:style-name="P4351">Rangovo atstovas, atlikęs esamų objekto elektros įrenginių, nurodytų prie šio akto pridedamoje schemoje, techninės būklės patikrinimą, pasirašydamas šį aktą patvirtina, kad:</text:p>
      <text:p text:style-name="P4352"><text:span text:style-name="T4353"></text:span><text:span text:style-name="T4354"><text:tab/></text:span><text:span text:style-name="T4355">objekto elektros</text:span><text:span text:style-name="T4356"><text:s/></text:span><text:span text:style-name="T4357">įrenginiai</text:span><text:span text:style-name="T4358"><text:s text:c="2"/></text:span><text:span text:style-name="T4359">įrengti taip, kaip nurodoma pridedamoje schemoje;</text:span></text:p>
      <text:p text:style-name="P4360"><text:span text:style-name="T4361"></text:span><text:span text:style-name="T4362"><text:tab/></text:span><text:span text:style-name="T4363">objekto elektros įrenginiai</text:span><text:span text:style-name="T4364"><text:s/></text:span><text:span text:style-name="T4365">atit</text:span><text:span text:style-name="T4366">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4367">irtį;</text:span></text:p>
      <text:p text:style-name="P4368"><text:span text:style-name="T4369"></text:span><text:span text:style-name="T4370"><text:tab/></text:span><text:span text:style-name="T4371">objektas yra tinkamas naudoti elektros įrenginius, kurių suminė leistinoji naudoti galia neviršija objekto suminės leistinosios naudoti galios, nurodytos aukščiau šiame akte;<text:s/></text:span></text:p>
      <text:p text:style-name="P4372"><text:span text:style-name="T4373"></text:span><text:span text:style-name="T4374"><text:tab/></text:span><text:span text:style-name="T4375">rangovas ir rangovo atstovas yra atestuotas objekto elektros įrenginių</text:span><text:span text:style-name="T4376"><text:s/></text:span><text:span text:style-name="T4377">eksploatavimo darbams atlikti ir ši atestacija galiojo elektros įrenginių</text:span><text:span text:style-name="T4378"><text:s/></text:span><text:span text:style-name="T4379">techninės būklės patikrinimo metu;</text:span></text:p>
      <text:p text:style-name="P4380"><text:span text:style-name="T4381"></text:span><text:span text:style-name="T4382"><text:tab/></text:span><text:span text:style-name="T4383">turi teisę rangovo vardu pasirašyti šį aktą;</text:span></text:p>
      <text:p text:style-name="P4384"><text:span text:style-name="T4385"></text:span><text:span text:style-name="T4386"><text:tab/></text:span><text:span text:style-name="T4387">pateikė objekto savininkui objekto elektros įrenginių tinkamą įrengimą ir galimybę objekte<text:s/></text:span><text:span text:style-name="T4388">naudoti elektros įrenginius, kurių suminė leistinoji naudoti galia neviršija objekto suminės leistinosios naudoti galios, nurodytos aukščiau šiame akte, patvirtinančius dokumentus:</text:span></text:p>
      <text:p text:style-name="P4389"><text:span text:style-name="T4390">1.</text:span><text:span text:style-name="T4391"><text:tab/></text:span><text:span text:style-name="T4392">elektros įrenginių įrengimo schemą;</text:span></text:p>
      <text:p text:style-name="P4393"><text:span text:style-name="T4394">2.</text:span><text:span text:style-name="T4395"><text:tab/></text:span><text:span text:style-name="T4396">elektros grandinių varžų matavimų</text:span><text:span text:style-name="T4397"><text:s/>protokolus;</text:span></text:p>
      <text:p text:style-name="P4398"><text:span text:style-name="T4399">Objekto savininkas pasirašydamas šį aktą patvirtina, kad:</text:span></text:p>
      <text:p text:style-name="P4400"><text:span text:style-name="T4401"></text:span><text:span text:style-name="T4402"><text:tab/></text:span><text:span text:style-name="T4403">objekto savininkas turi asmens, atsakingo už objekto elektros įrenginių eksploatavimą, paskyrimą patvirtinantį dokumentą, kai objekto elektros įrenginių galia yra didesnė kaip 30 kW;</text:span></text:p>
      <text:p text:style-name="P4404"><text:span text:style-name="T4405"></text:span><text:span text:style-name="T4406"><text:tab/></text:span><text:span text:style-name="T4407">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4408">kščiau šiame akte, su tokiais dokumentais susipažino ir atsako už saugų elektros įrenginių eksploatavimą;</text:span></text:p>
      <text:p text:style-name="P4409"><text:span text:style-name="T4410"></text:span><text:span text:style-name="T4411"><text:tab/></text:span><text:span text:style-name="T4412">gavo šio akto vieną egzempliorių.</text:span></text:p>
      <text:p text:style-name="P4413"/>
      <text:p text:style-name="P4414">Ši aktas sudarytas dviem vienodą juridinę galią turinčiais egzemplioriais, po vieną rangovui ir objekto savininkui.</text:p>
      <text:p text:style-name="P4415"/>
      <text:p text:style-name="P4416">(Rangovo atstovo, atlikusio esamų objekto elektros įrenginių</text:p>
      <text:p text:style-name="P4417">techninės būklės patikrinimą, vardas, pavardė, parašas)</text:p>
      <text:p text:style-name="P4418"/>
      <text:p text:style-name="P4419">(Objekto savininko fizinio asmens vardas, pavardė, parašas /<text:s/></text:p>
      <text:p text:style-name="P4420">objekto savininko juridinio asmens atstovo vardas, pavardė,</text:p>
      <text:p text:style-name="P4421"><text:span text:style-name="T4422">parašas)</text:span></text:p>
      <text:p text:style-name="P4423">Papildyta priedu:</text:p>
      <text:p text:style-name="P4424"><text:span text:style-name="T4425">Nr.<text:s/></text:span><text:a xlink:href="https://www.e-tar.lt/portal/legalAct.html?documentId=1f0083d09bc911e9aa7dc78f3d1f2643" office:target-frame-name="_top" xlink:show="replace"><text:span text:style-name="T4426">1-185</text:span></text:a><text:span text:style-name="T4427">, 2019-07-01, paskelbta TAR 2019-07-01, i. k. 2019-10663</text:span></text:p>
      <text:p text:style-name="Normal"/>
      <text:p text:style-name="P4428">Elektros energijos gamintojų ir<text:s/></text:p>
      <text:p text:style-name="P4433">vartotojų elektros įrenginių<text:s/></text:p>
      <text:p text:style-name="P4434">prijungimo prie elektros tinklų<text:s/></text:p>
      <text:p text:style-name="P4435"><text:span text:style-name="T4436">tvarkos aprašo<text:s/></text:span><text:span text:style-name="T4437">3</text:span><text:span text:style-name="T4438"><text:s/>priedas</text:span></text:p>
      <text:p text:style-name="P4439"/>
      <table:table table:style-name="Table4440">
        <table:table-columns>
          <table:table-column table:style-name="TableColumn4441"/>
        </table:table-columns>
        <table:table-row table:style-name="TableRow4442">
          <table:table-cell table:style-name="TableCell4443">
            <text:p text:style-name="P4444"/>
          </table:table-cell>
        </table:table-row>
        <table:table-row table:style-name="TableRow4445">
          <table:table-cell table:style-name="TableCell4446">
            <text:p text:style-name="P4447">(Elektros įrenginius įrengusio rangovo pavadinimas)</text:p>
          </table:table-cell>
        </table:table-row>
        <table:table-row table:style-name="TableRow4448">
          <table:table-cell table:style-name="TableCell4449">
            <text:p text:style-name="P4450"/>
          </table:table-cell>
        </table:table-row>
        <table:table-row table:style-name="TableRow4451">
          <table:table-cell table:style-name="TableCell4452">
            <text:p text:style-name="P4453">(Rangovo adresas, tel. Nr., el. paštas)</text:p>
          </table:table-cell>
        </table:table-row>
        <table:table-row table:style-name="TableRow4454">
          <table:table-cell table:style-name="TableCell4455">
            <text:p text:style-name="P4456"/>
          </table:table-cell>
        </table:table-row>
        <table:table-row table:style-name="TableRow4457">
          <table:table-cell table:style-name="TableCell4458">
            <text:p text:style-name="P4459">(Rangovo elektros įrenginių<text:s/>eksploatavimo ir (ar) įrengimo atestato išdavimo data ir Nr.</text:p>
            <text:p text:style-name="P4460"/>
          </table:table-cell>
        </table:table-row>
      </table:table>
      <text:p text:style-name="P4461"><text:span text:style-name="T4462">Deklaracija Tinklų operatoriui apie iki 100 kW įrengtosios galios elektrinės, hibridinės elektrinės įrengimą</text:span></text:p>
      <text:p text:style-name="P4463"/>
      <text:p text:style-name="P4464">_________________</text:p>
      <text:p text:style-name="P4465">(Data)</text:p>
      <text:p text:style-name="P4466"/>
      <text:p text:style-name="P4467"><text:span text:style-name="T4468">Objekto<text:s/></text:span><text:span text:style-name="T4469">adresas:__________________________________________________________________________</text:span></text:p>
      <text:p text:style-name="P4470"/>
      <text:p text:style-name="P4471"><text:span text:style-name="T4472">Objekto savininkas (vardas, pavardė arba įmonės pavadinimas):____________________________________</text:span></text:p>
      <text:p text:style-name="P4473"/>
      <text:p text:style-name="P4474"><text:span text:style-name="T4475">Elektrinės prijungimo prie energetikos tinklų sąlygų data:_______________</text:span><text:span text:style-name="T4476">__________________________</text:span></text:p>
      <text:p text:style-name="P4477"/>
      <text:p text:style-name="P4478">Elektrinės prijungimo prie energetikos tinklų sąlygų numeris:______________________________________</text:p>
      <text:p text:style-name="P4479"/>
      <text:p text:style-name="P4480">Elektrinės tipas:__________________________________________________________________________</text:p>
      <text:p text:style-name="P4481"/>
      <text:p text:style-name="P4482"><text:span text:style-name="T4483">Elektrinės įrengtoji galia (kW):_____________; Elektrinės <text:s/>leistina generuoti galia (kW)_________________</text:span></text:p>
      <text:p text:style-name="P4484"/>
      <text:p text:style-name="P4485"><text:span text:style-name="T4486">Elektrinės įtampos keitiklis (gamintojas, tipas,<text:s/></text:span><text:span text:style-name="T4487">Pmax</text:span><text:span text:style-name="T4488">(cosf=1)</text:span><text:span text:style-name="T4489">, (kW); Pmax</text:span><text:span text:style-name="T4490">(cosf=0.9)</text:span><text:span text:style-name="T4491">, (kW)</text:span><text:span text:style-name="T4492">:_______________</text:span></text:p>
      <text:p text:style-name="P4493"/>
      <text:p text:style-name="P4494">Fotomodulių tipas (jei saulės elektrinė):_______________________________________________________</text:p>
      <text:p text:style-name="P4495"/>
      <text:p text:style-name="P4496">Hibridinės elektrinės:</text:p>
      <text:p text:style-name="P4497"/>
      <text:p text:style-name="P4498"><text:span text:style-name="T4499">- suminė įrengtoji galia, lygi hibridinę elektrinę sudarančių elektrinių ir energijos kaupimo įrenginių</text:span><text:span text:style-name="T4500"><text:s/></text:span><text:span text:style-name="T4501">įrengtųjų galių sumai (kW): ____________________________________________</text:span><text:span text:style-name="T4502">____________________________</text:span></text:p>
      <text:p text:style-name="P4503"/>
      <text:p text:style-name="P4504">- bendra leistina generuoti galia prijungimo taške (kW): __________________________________________</text:p>
      <text:p text:style-name="P4505"/>
      <text:p text:style-name="P4506"><text:span text:style-name="T4507">- kiekvienos hibridinę elektrinę sudarančios elektrinės<text:s/></text:span><text:span text:style-name="T4508">ir energijos kaupimo įrenginio</text:span><text:span text:style-name="T4509"><text:s/></text:span><text:span text:style-name="T4510">įrengtoji galia (kW):<text:s/></text:span></text:p>
      <text:p text:style-name="P4511"/>
      <text:p text:style-name="P4512">Įrenginio (__________) suminė įrengtoji galia (kW): ____________________________________________</text:p>
      <text:p text:style-name="P4513"/>
      <text:p text:style-name="P4514">Įrenginio (__________) naujai įrengta įrengtoji galia (kW): _______________________________________</text:p>
      <text:p text:style-name="P4515"/>
      <text:p text:style-name="P4516">Įrenginio (__________) suminė leistina generuoti galia (kW):<text:s/>_____________________________________</text:p>
      <text:p text:style-name="P4517"/>
      <text:p text:style-name="P4518">Įrenginio (__________) naujai įrengta leistina generuoti galia (kW): ________________________________</text:p>
      <text:p text:style-name="P4519"/>
      <text:p text:style-name="P4520"/>
      <text:p text:style-name="P4521"/>
      <text:p text:style-name="P4522">Sudaroma ir pateikiama objekto elektros tinklo schema nuo elektrinės (įtampos keitiklio arba generatoriaus gnybtų) iki komercinės apskaitos spintos.</text:p>
      <text:p text:style-name="P4523"/>
      <text:p text:style-name="P4524"><text:span text:style-name="T4525">Elektrinės apsaugų ir automatikos nuostatos (pateikiama informacija apie esamas ir naujai įrengiamas apsaugas) („</text:span><text:span text:style-name="T4526">taip sukonfigūruota“</text:span><text:span text:style-name="T4527">)</text:span></text:p>
      <text:p text:style-name="P4528"/>
      <table:table table:style-name="Table4529">
        <table:table-columns>
          <table:table-column table:style-name="TableColumn4530"/>
          <table:table-column table:style-name="TableColumn4531"/>
          <table:table-column table:style-name="TableColumn4532"/>
        </table:table-columns>
        <table:table-row table:style-name="TableRow4533">
          <table:table-cell table:style-name="TableCell4534">
            <text:p text:style-name="P4535">Eil. Nr.</text:p>
          </table:table-cell>
          <table:table-cell table:style-name="TableCell4536">
            <text:p text:style-name="P4537">Apsaugos funkcija</text:p>
          </table:table-cell>
          <table:table-cell table:style-name="TableCell4538">
            <text:p text:style-name="P4539">Parametrų vertės </text:p>
          </table:table-cell>
        </table:table-row>
        <table:table-row table:style-name="TableRow4540">
          <table:table-cell table:style-name="TableCell4541">
            <text:p text:style-name="P4542">1.</text:p>
          </table:table-cell>
          <table:table-cell table:style-name="TableCell4543">
            <text:p text:style-name="P4544">Per aukšta įtampa 1 U&gt;</text:p>
          </table:table-cell>
          <table:table-cell table:style-name="TableCell4545">
            <text:p text:style-name="P4546">U = …….V,<text:s/>t = …….s / U = * </text:p>
          </table:table-cell>
        </table:table-row>
        <table:table-row table:style-name="TableRow4547">
          <table:table-cell table:style-name="TableCell4548">
            <text:p text:style-name="P4549">2.</text:p>
          </table:table-cell>
          <table:table-cell table:style-name="TableCell4550">
            <text:p text:style-name="P4551">Per aukšta įtampa 2 U&gt;&gt;</text:p>
          </table:table-cell>
          <table:table-cell table:style-name="TableCell4552">
            <text:p text:style-name="P4553">U = …….V, t = …….s</text:p>
          </table:table-cell>
        </table:table-row>
        <table:table-row table:style-name="TableRow4554">
          <table:table-cell table:style-name="TableCell4555">
            <text:p text:style-name="P4556">3.</text:p>
          </table:table-cell>
          <table:table-cell table:style-name="TableCell4557">
            <text:p text:style-name="P4558">Per žema įtampa 1 U&lt;</text:p>
          </table:table-cell>
          <table:table-cell table:style-name="TableCell4559">
            <text:p text:style-name="P4560">U = …….V, t = …….s** </text:p>
          </table:table-cell>
        </table:table-row>
        <table:table-row table:style-name="TableRow4561">
          <table:table-cell table:style-name="TableCell4562">
            <text:p text:style-name="P4563">4.</text:p>
          </table:table-cell>
          <table:table-cell table:style-name="TableCell4564">
            <text:p text:style-name="P4565">Per žema įtampa 2 U&lt;&lt;</text:p>
          </table:table-cell>
          <table:table-cell table:style-name="TableCell4566">
            <text:p text:style-name="P4567">U = …….V, t = …….s</text:p>
          </table:table-cell>
        </table:table-row>
        <table:table-row table:style-name="TableRow4568">
          <table:table-cell table:style-name="TableCell4569">
            <text:p text:style-name="P4570">5.</text:p>
          </table:table-cell>
          <table:table-cell table:style-name="TableCell4571">
            <text:p text:style-name="P4572">Per aukštas dažnis f&gt;<text:s/></text:p>
          </table:table-cell>
          <table:table-cell table:style-name="TableCell4573">
            <text:p text:style-name="P4574">f =………Hz, t=…………s</text:p>
          </table:table-cell>
        </table:table-row>
        <table:table-row table:style-name="TableRow4575">
          <table:table-cell table:style-name="TableCell4576">
            <text:p text:style-name="P4577">7.</text:p>
          </table:table-cell>
          <table:table-cell table:style-name="TableCell4578">
            <text:p text:style-name="P4579">Per žemas dažnis 1 f&lt;</text:p>
          </table:table-cell>
          <table:table-cell table:style-name="TableCell4580">
            <text:p text:style-name="P4581">f =………Hz, t=…………s</text:p>
          </table:table-cell>
        </table:table-row>
        <table:table-row table:style-name="TableRow4582">
          <table:table-cell table:style-name="TableCell4583">
            <text:p text:style-name="P4584">8.</text:p>
          </table:table-cell>
          <table:table-cell table:style-name="TableCell4585">
            <text:p text:style-name="P4586">Per<text:s/>žemas dažnis 2 f&lt;&lt;</text:p>
          </table:table-cell>
          <table:table-cell table:style-name="TableCell4587">
            <text:p text:style-name="P4588">f =………Hz, t=…………s</text:p>
          </table:table-cell>
        </table:table-row>
        <table:table-row table:style-name="TableRow4589">
          <table:table-cell table:style-name="TableCell4590">
            <text:p text:style-name="P4591">9.</text:p>
          </table:table-cell>
          <table:table-cell table:style-name="TableCell4592">
            <text:p text:style-name="P4593">Apsauga nuo dažnio kitimo spartos</text:p>
          </table:table-cell>
          <table:table-cell table:style-name="TableCell4594">
            <text:p text:style-name="P4595">Atsparumas iki ±……. Hz/s nustatant pagal 500 ms vidurkį</text:p>
          </table:table-cell>
        </table:table-row>
        <table:table-row table:style-name="TableRow4596">
          <table:table-cell table:style-name="TableCell4597">
            <text:p text:style-name="P4598">10.</text:p>
          </table:table-cell>
          <table:table-cell table:style-name="TableCell4599">
            <text:p text:style-name="P4600">Automatinis prisijungimas po dažnio atsistatymo</text:p>
          </table:table-cell>
          <table:table-cell table:style-name="TableCell4601">
            <text:p text:style-name="P4602">……. – …….. Hz  </text:p>
            <text:p text:style-name="P4603">t (suveikimo) = ………s </text:p>
            <text:p text:style-name="P4604">ΔP/min ≤ ……%</text:p>
          </table:table-cell>
        </table:table-row>
        <table:table-row table:style-name="TableRow4605">
          <table:table-cell table:style-name="TableCell4606">
            <text:p text:style-name="P4607">11.</text:p>
          </table:table-cell>
          <table:table-cell table:style-name="TableCell4608">
            <text:p text:style-name="P4609">Aktyviosios<text:s/>galios atsakas į didėjančio dažnio pokytį (kai elektrinės įrengtoji galia ≥ 10 kW)</text:p>
          </table:table-cell>
          <table:table-cell table:style-name="TableCell4610">
            <text:p text:style-name="P4611">f (slenksčio) = .... Hz</text:p>
            <text:p text:style-name="P4612"><text:span text:style-name="T4613">Statizmas (angl. </text:span><text:span text:style-name="T4614">droop</text:span><text:span text:style-name="T4615">) s = 5 %</text:span></text:p>
            <text:p text:style-name="P4616">Aktyvavimo delsa ≤ 0,5</text:p>
          </table:table-cell>
        </table:table-row>
        <table:table-row table:style-name="TableRow4617">
          <table:table-cell table:style-name="TableCell4618">
            <text:p text:style-name="P4619">12.</text:p>
          </table:table-cell>
          <table:table-cell table:style-name="TableCell4620">
            <text:p text:style-name="P4621">Įtampos ir reaktyviosios galios valdymo Q(U) parametrų nuostačiai</text:p>
          </table:table-cell>
          <table:table-cell table:style-name="TableCell4622">
            <text:p text:style-name="P4623">Aktyvuota: Taip / ne </text:p>
            <text:p text:style-name="P4624"><text:span text:style-name="T4625">X</text:span><text:span text:style-name="T4626">1</text:span><text:span text:style-name="T4627">: U/U</text:span><text:span text:style-name="T4628">n</text:span><text:span text:style-name="T4629">=…. , Q/Qmax = .…;</text:span></text:p>
            <text:p text:style-name="P4630"><text:span text:style-name="T4631">X</text:span><text:span text:style-name="T4632">2</text:span><text:span text:style-name="T4633">: U/U</text:span><text:span text:style-name="T4634">n</text:span><text:span text:style-name="T4635">=…. , Q/Qmax = .…;</text:span></text:p>
            <text:p text:style-name="P4636"><text:span text:style-name="T4637">X</text:span><text:span text:style-name="T4638">3</text:span><text:span text:style-name="T4639">: U/U</text:span><text:span text:style-name="T4640">n</text:span><text:span text:style-name="T4641">=…. , Q/Qmax = .…;</text:span></text:p>
            <text:p text:style-name="P4642"><text:span text:style-name="T4643">X</text:span><text:span text:style-name="T4644">4</text:span><text:span text:style-name="T4645">: U/U</text:span><text:span text:style-name="T4646">n</text:span><text:span text:style-name="T4647">=…. , Q/Qmax = .…;</text:span></text:p>
          </table:table-cell>
        </table:table-row>
        <table:table-row table:style-name="TableRow4648">
          <table:table-cell table:style-name="TableCell4649">
            <text:p text:style-name="P4650">13.</text:p>
          </table:table-cell>
          <table:table-cell table:style-name="TableCell4651">
            <text:p text:style-name="P4652">Elektrinės modulių atsparumas triktims (kai elektrinės <text:s/>įrengtoji galia ≥ 10 kW)</text:p>
          </table:table-cell>
          <table:table-cell table:style-name="TableCell4653">
            <text:p text:style-name="P4654">Uret:... sant.vnt., tclear:.... s;</text:p>
            <text:p text:style-name="P4655">Uclear:.... sant.vnt., trec1:.... s;</text:p>
            <text:p text:style-name="P4656">Urec1:.... sant.vnt., trec2:.... s;</text:p>
            <text:p text:style-name="P4657">Urec2:.... sant.vnt., trec3: .... s;</text:p>
          </table:table-cell>
        </table:table-row>
        <table:table-row table:style-name="TableRow4658">
          <table:table-cell table:style-name="TableCell4659">
            <text:p text:style-name="P4660">14.</text:p>
          </table:table-cell>
          <table:table-cell table:style-name="TableCell4661">
            <text:p text:style-name="P4662">Reikalavimai trikties srovės tiekimo valdymui (ši srovė turi būti tiekiama įvykus simetriniam ir nesimetriniam trumpajam jungimui) (kai elektrinės ar energijos kaupimo<text:s/>įrenginio įrengtoji galia ≥ 12 kW)</text:p>
          </table:table-cell>
          <table:table-cell table:style-name="TableCell4663">
            <text:p text:style-name="P4664"><text:span text:style-name="T4665">Keitiklyje įvedami reaktyviosios srovės tiekimo gradiento koeficientai (angl. </text:span><text:span text:style-name="T4666">gradient</text:span><text:span text:style-name="T4667">):</text:span></text:p>
            <text:p text:style-name="P4668">k1=....;</text:p>
            <text:p text:style-name="P4669">k2=....;</text:p>
            <text:p text:style-name="P4670">Trikties srovės tiekimo vėlinimas negali būti ilgesnis nei 100 ms, leistina paklaida – ±20 % IN. </text:p>
          </table:table-cell>
        </table:table-row>
      </table:table>
      <text:p text:style-name="P4671"/>
      <text:p text:style-name="P4672">Pastabos:</text:p>
      <text:p text:style-name="P4673">* U(10 min avg) taikyti vietoj U&gt; apsaugos tik nesant įtampos keitikliuose techninių galimybių nustatyti t = 600s laiko delsą.</text:p>
      <text:p text:style-name="P4674">** Nustatyti maksimalią laiko delsą pagal įtampos keitiklio technines galimybes, bet ne daugiau nei t = 600s.</text:p>
      <text:p text:style-name="P4675"/>
      <text:p text:style-name="P4676">Šia deklaracija patvirtiname, kad elektrinės įrengimo darbai atlikti kokybiškai, laikantis teisės aktų reikalavimų, įranga suderinta ir išbandyta bei atitinka Elektros įrenginių įrengimo taisyklių reikalavimus ir Prijungimo sąlygas.</text:p>
      <text:p text:style-name="P4677"/>
      <text:p text:style-name="P4678"/>
      <text:p text:style-name="P4679"/>
      <text:p text:style-name="P4680"><text:span text:style-name="T4681">(Rangovo vardas, pavardė, parašas)</text:span></text:p>
      <text:p text:style-name="P4682">Priedo<text:s/>pakeitimai:</text:p>
      <text:p text:style-name="P4683"><text:span text:style-name="T4684">Nr.<text:s/></text:span><text:a xlink:href="https://www.e-tar.lt/portal/legalAct.html?documentId=d9d53a80baad11eab9d9cd0c85e0b745" office:target-frame-name="_top" xlink:show="replace"><text:span text:style-name="T4685">1-172</text:span></text:a><text:span text:style-name="T4686">, 2020-06-30, paskelbta TAR 2020-06-30, i. k. 2020-14527</text:span></text:p>
      <text:p text:style-name="P4687"><text:span text:style-name="T4688">Nr.<text:s/></text:span><text:a xlink:href="https://www.e-tar.lt/portal/legalAct.html?documentId=e3ee0630386d11eb8d9fe110e148c770" office:target-frame-name="_top" xlink:show="replace"><text:span text:style-name="T4689">1-400</text:span></text:a><text:span text:style-name="T4690">, 2020-12-07, paskelbta TAR 2020-12-07, i. k. 2020-26400</text:span></text:p>
      <text:p text:style-name="P4691"><text:span text:style-name="T4692">Nr.<text:s/></text:span><text:a xlink:href="https://www.e-tar.lt/portal/legalAct.html?documentId=b6c37310867511eb9fecb5ecd3bd711c" office:target-frame-name="_top" xlink:show="replace"><text:span text:style-name="T4693">1-45</text:span></text:a><text:span text:style-name="T4694">, 2021-03-16, paskelbta TAR 2021-03-17, i. k. 2021-05281</text:span></text:p>
      <text:p text:style-name="P4695"><text:span text:style-name="T4696">Nr.<text:s/></text:span><text:a xlink:href="https://www.e-tar.lt/portal/legalAct.html?documentId=525ee1902d1f11ee9de9e7e0fd363afc" office:target-frame-name="_top" xlink:show="replace"><text:span text:style-name="T4697">1-251</text:span></text:a><text:span text:style-name="T4698">, 2023-07-28, paskelbta TAR 2023-07-28, i. k. 2023-15405</text:span></text:p>
      <text:p text:style-name="Normal"/>
      <text:p text:style-name="P4699"/>
      <text:p text:style-name="P4700"/>
      <text:p text:style-name="P4701"><text:span text:style-name="T4702">Pakeitimai:</text:span></text:p>
      <text:p text:style-name="P4703"/>
      <text:p text:style-name="P4704"><text:span text:style-name="T4705">1.</text:span></text:p>
      <text:p text:style-name="P4706"><text:span text:style-name="T4707">Lietuvos Respublikos energetikos ministerija, Įsakymas</text:span></text:p>
      <text:p text:style-name="P4708"><text:span text:style-name="T4709">Nr.<text:s/></text:span><text:a xlink:href="https://www.e-tar.lt/portal/legalAct.html?documentId=TAR.72283573459D" office:target-frame-name="_top" xlink:show="replace"><text:span text:style-name="T4710">1-189</text:span></text:a><text:span text:style-name="T4711">, 2013-09-26, Žin., 2013, Nr. 102-5055 (2013-09-28), i. k. 113203NISAK0001-189</text:span></text:p>
      <text:p text:style-name="P4712"><text:span text:style-name="T4713">Dėl Lietuvos Respublikos energetikos ministro 2012 m. liepos 4 d. įsakymo Nr. 1-127 "Dėl Elektros energijos gamin</text:span><text:span text:style-name="T4714">tojų ir vartotojų elektros įrenginių prijungimo prie elektros tinklų tvarkos aprašo patvirtinimo" pakeitimo</text:span></text:p>
      <text:p text:style-name="P4715"/>
      <text:p text:style-name="P4716"><text:span text:style-name="T4717">2.</text:span></text:p>
      <text:p text:style-name="P4718"><text:span text:style-name="T4719">Lietuvos Respublikos energetikos ministerija, Įsakymas</text:span></text:p>
      <text:p text:style-name="P4720"><text:span text:style-name="T4721">Nr.<text:s/></text:span><text:a xlink:href="https://www.e-tar.lt/portal/legalAct.html?documentId=7d1ef580e6ef11e39ea8c7e1dfdc4b5c" office:target-frame-name="_top" xlink:show="replace"><text:span text:style-name="T4722">1-136</text:span></text:a><text:span text:style-name="T4723">, 2014-05-26, paskelbta TAR 2014-05-29, i. k. 2014-05834</text:span></text:p>
      <text:p text:style-name="P4724"><text:span text:style-name="T4725">Dėl Lietuvos Respublikos energetikos ministro 2012 m. liepos 4 d. įsakymo Nr. 1-127 „Dėl Elektros<text:s/></text:span><text:span text:style-name="T4726">energijos gamintojų ir vartotojų elektros įrenginių prijungimo prie elektros tinklų tvarkos aprašo patvirtinimo“ pakeitimo</text:span></text:p>
      <text:p text:style-name="P4727"/>
      <text:p text:style-name="P4728"><text:span text:style-name="T4729">3.</text:span></text:p>
      <text:p text:style-name="P4730"><text:span text:style-name="T4731">Lietuvos Respublikos energetikos ministerija, Įsakymas</text:span></text:p>
      <text:p text:style-name="P4732"><text:span text:style-name="T4733">Nr.<text:s/></text:span><text:a xlink:href="https://www.e-tar.lt/portal/legalAct.html?documentId=a4ac3ef0902c11e4bb408baba2bdddf3" office:target-frame-name="_top" xlink:show="replace"><text:span text:style-name="T4734">1-344</text:span></text:a><text:span text:style-name="T4735">, 2014-12-30, paskelbta TAR 2014-12-31, i. k. 2014-21335</text:span></text:p>
      <text:p text:style-name="P4736"><text:span text:style-name="T4737">Dėl Lietuvos Respublikos energetikos ministro 2012 m. liepos 4 d. įsakymo Nr. 1-127 „Dėl Elektros<text:s/></text:span><text:span text:style-name="T4738">energijos gamintojų ir vartotojų elektros įrenginių prijungimo prie elektros tinklų tvarkos aprašo patvirtinimo“ pakeitimo</text:span></text:p>
      <text:p text:style-name="P4739"/>
      <text:p text:style-name="P4740"><text:span text:style-name="T4741">4.</text:span></text:p>
      <text:p text:style-name="P4742"><text:span text:style-name="T4743">Lietuvos Respublikos energetikos ministerija, Įsakymas</text:span></text:p>
      <text:p text:style-name="P4744"><text:span text:style-name="T4745">Nr.<text:s/></text:span><text:a xlink:href="https://www.e-tar.lt/portal/legalAct.html?documentId=8b52e100ade811e4b1d79f4bef60993c" office:target-frame-name="_top" xlink:show="replace"><text:span text:style-name="T4746">1-38</text:span></text:a><text:span text:style-name="T4747">, 2015-02-05, paskelbta TAR 2015-02-11, i. k. 2015-02069</text:span></text:p>
      <text:p text:style-name="P4748"><text:span text:style-name="T4749">Dėl Lietuvos Respublikos energetikos ministro 2012 m. liepos 4 d. įsakymo Nr. 1-127 „Dėl Elektros energijos gamintojų ir vartotojų elektros įrenginių prijungimo prie e</text:span><text:span text:style-name="T4750">lektros tinklų tvarkos aprašo patvirtinimo“ pakeitimo</text:span></text:p>
      <text:p text:style-name="P4751"/>
      <text:p text:style-name="P4752"><text:span text:style-name="T4753">5.</text:span></text:p>
      <text:p text:style-name="P4754"><text:span text:style-name="T4755">Lietuvos Respublikos energetikos ministerija, Įsakymas</text:span></text:p>
      <text:p text:style-name="P4756"><text:span text:style-name="T4757">Nr.<text:s/></text:span><text:a xlink:href="https://www.e-tar.lt/portal/legalAct.html?documentId=4e361dc0c70911e4bac9d73c75fc910a" office:target-frame-name="_top" xlink:show="replace"><text:span text:style-name="T4758">1-64</text:span></text:a><text:span text:style-name="T4759">, 2015-03-10, paskelbta TAR 2015-03-1</text:span><text:span text:style-name="T4760">2, i. k. 2015-03697</text:span></text:p>
      <text:p text:style-name="P4761"><text:span text:style-name="T4762">Dėl Lietuvos Respublikos energetikos ministro 2012 m. liepos 4 d. įsakymo Nr. 1-127 „Dėl Elektros energijos gamintojų ir vartotojų elektros įrenginių prijungimo prie elektros tinklų tvarkos aprašo patvirtinimo“ pakeitimo</text:span></text:p>
      <text:p text:style-name="P4763"/>
      <text:p text:style-name="P4764"><text:span text:style-name="T4765">6.</text:span></text:p>
      <text:p text:style-name="P4766"><text:span text:style-name="T4767">Lietuvos Re</text:span><text:span text:style-name="T4768">spublikos energetikos ministerija, Įsakymas</text:span></text:p>
      <text:p text:style-name="P4769"><text:span text:style-name="T4770">Nr.<text:s/></text:span><text:a xlink:href="https://www.e-tar.lt/portal/legalAct.html?documentId=e6035f7026f211e5bf92d6af3f6a2e8b" office:target-frame-name="_top" xlink:show="replace"><text:span text:style-name="T4771">1-181</text:span></text:a><text:span text:style-name="T4772">, 2015-07-10, paskelbta TAR 2015-07-16, i. k. 2015-11414</text:span></text:p>
      <text:p text:style-name="P4773"><text:span text:style-name="T4774">Dėl Lietuvos Respublikos energetikos ministro 20</text:span><text:span text:style-name="T4775">12 m. liepos 4 d. įsakymo Nr. 1-127 „Dėl Elektros energijos gamintojų ir vartotojų elektros įrenginių prijungimo prie elektros tinklų tvarkos aprašo patvirtinimo“ pakeitimo</text:span></text:p>
      <text:p text:style-name="P4776"/>
      <text:p text:style-name="P4777"><text:span text:style-name="T4778">7.</text:span></text:p>
      <text:p text:style-name="P4779"><text:span text:style-name="T4780">Lietuvos Respublikos energetikos ministerija, Įsakymas</text:span></text:p>
      <text:p text:style-name="P4781"><text:span text:style-name="T4782">Nr.<text:s/></text:span><text:a xlink:href="https://www.e-tar.lt/portal/legalAct.html?documentId=23842620e04011e59cc8b27b54efaf6e" office:target-frame-name="_top" xlink:show="replace"><text:span text:style-name="T4783">1-64</text:span></text:a><text:span text:style-name="T4784">, 2016-03-01, paskelbta TAR 2016-03-07, i. k. 2016-04322</text:span></text:p>
      <text:p text:style-name="P4785"><text:span text:style-name="T4786">Dėl Lietuvos Respublikos energetikos ministro 2012 m. liepos 4 d. įsakymo Nr. 1-127 „Dėl Elektros energijos gamintojų</text:span><text:span text:style-name="T4787"><text:s/>ir vartotojų elektros įrenginių prijungimo prie elektros tinklų tvarkos aprašo patvirtinimo“ pakeitimo</text:span></text:p>
      <text:p text:style-name="P4788"/>
      <text:p text:style-name="P4789"><text:span text:style-name="T4790">8.</text:span></text:p>
      <text:p text:style-name="P4791"><text:span text:style-name="T4792">Lietuvos Respublikos energetikos ministerija, Įsakymas</text:span></text:p>
      <text:p text:style-name="P4793"><text:span text:style-name="T4794">Nr.<text:s/></text:span><text:a xlink:href="https://www.e-tar.lt/portal/legalAct.html?documentId=67f18350f0eb11e5989ee743dd0efbb0" office:target-frame-name="_top" xlink:show="replace"><text:span text:style-name="T4795">1-96</text:span></text:a><text:span text:style-name="T4796">, 2016-03-23, paskelbta TAR 2016-03-23, i. k. 2016-05804</text:span></text:p>
      <text:p text:style-name="P4797"><text:span text:style-name="T4798">Dėl Lietuvos Respublikos energetikos ministro 2012 m. liepos 4 d. įsakymo Nr. 1-127 „Dėl Elektros e</text:span><text:span text:style-name="T4799">nergijos gamintojų ir vartotojų elektros įrenginių prijungimo prie elektros tinklų tvarkos aprašo patvirtinimo“ pakeitimo</text:span></text:p>
      <text:p text:style-name="P4800"/>
      <text:p text:style-name="P4801"><text:span text:style-name="T4802">9.</text:span></text:p>
      <text:p text:style-name="P4803"><text:span text:style-name="T4804">Lietuvos Respublikos energetikos ministerija, Įsakymas</text:span></text:p>
      <text:p text:style-name="P4805"><text:span text:style-name="T4806">Nr.<text:s/></text:span><text:a xlink:href="https://www.e-tar.lt/portal/legalAct.html?documentId=c9f632b0dc9211e69ae9f38427b46dd7" office:target-frame-name="_top" xlink:show="replace"><text:span text:style-name="T4807">1-15</text:span></text:a><text:span text:style-name="T4808">, 2017-01-17, paskelbta TAR 2017-01-17, i. k. 2017-01007</text:span></text:p>
      <text:p text:style-name="P4809"><text:span text:style-name="T4810">Dėl Lietuvos Respublikos energetikos ministro 2012 m. liepos 4 d. įsakymo Nr. 1-127 „Dėl Elektros e</text:span><text:span text:style-name="T4811">nergijos gamintojų ir vartotojų elektros įrenginių prijungimo prie elektros tinklų tvarkos aprašo patvirtinimo“ pakeitimo</text:span></text:p>
      <text:p text:style-name="P4812"/>
      <text:p text:style-name="P4813"><text:span text:style-name="T4814">10.</text:span></text:p>
      <text:p text:style-name="P4815"><text:span text:style-name="T4816">Lietuvos Respublikos energetikos ministerija, Įsakymas</text:span></text:p>
      <text:p text:style-name="P4817"><text:span text:style-name="T4818">Nr.<text:s/></text:span><text:a xlink:href="https://www.e-tar.lt/portal/legalAct.html?documentId=089fe8d08bf711e7a3c4a5eb10f04386" office:target-frame-name="_top" xlink:show="replace"><text:span text:style-name="T4819">1-227</text:span></text:a><text:span text:style-name="T4820">, 2017-08-28, paskelbta TAR 2017-08-29, i. k. 2017-13725</text:span></text:p>
      <text:p text:style-name="P4821"><text:span text:style-name="T4822">Dėl Lietuvos Respublikos energetikos ministro 2012 m. liepos 4 d. įsakymo Nr. 1-127 „Dėl Elektros energijos gamintojų ir vartotojų elektros įrenginių prijungimo prie<text:s/></text:span><text:span text:style-name="T4823">elektros tinklų tvarkos aprašo patvirtinimo“ pakeitimo</text:span></text:p>
      <text:p text:style-name="P4824"/>
      <text:p text:style-name="P4825"><text:span text:style-name="T4826">11.</text:span></text:p>
      <text:p text:style-name="P4827"><text:span text:style-name="T4828">Lietuvos Respublikos energetikos ministerija, Įsakymas</text:span></text:p>
      <text:p text:style-name="P4829"><text:span text:style-name="T4830">Nr.<text:s/></text:span><text:a xlink:href="https://www.e-tar.lt/portal/legalAct.html?documentId=02462890bfce11e79122ea2db7aeb5f0" office:target-frame-name="_top" xlink:show="replace"><text:span text:style-name="T4831">1-276</text:span></text:a><text:span text:style-name="T4832">, 2017-11-02, paskelbta TAR 2017-1</text:span><text:span text:style-name="T4833">1-03, i. k. 2017-17441</text:span></text:p>
      <text:p text:style-name="P4834"><text:span text:style-name="T4835">Dėl Lietuvos Respublikos energetikos ministro 2012 m. liepos 4 d. įsakymo Nr. 1-127 „Dėl Elektros energijos gamintojų ir vartotojų elektros įrenginių prijungimo prie elektros tinklų tvarkos aprašo patvirtinimo“ pakeitimo</text:span></text:p>
      <text:p text:style-name="P4836"/>
      <text:p text:style-name="P4837"><text:span text:style-name="T4838">12.</text:span></text:p>
      <text:p text:style-name="P4839"><text:span text:style-name="T4840">Lietuvo</text:span><text:span text:style-name="T4841">s Respublikos energetikos ministerija, Įsakymas</text:span></text:p>
      <text:p text:style-name="P4842"><text:span text:style-name="T4843">Nr.<text:s/></text:span><text:a xlink:href="https://www.e-tar.lt/portal/legalAct.html?documentId=103fabb0dc5111e89a31865acf012092" office:target-frame-name="_top" xlink:show="replace"><text:span text:style-name="T4844">1-291</text:span></text:a><text:span text:style-name="T4845">, 2018-10-30, paskelbta TAR 2018-10-31, i. k. 2018-17507</text:span></text:p>
      <text:p text:style-name="P4846"><text:span text:style-name="T4847">Dėl Lietuvos Respublikos energetikos ministr</text:span><text:span text:style-name="T4848">o 2012 m. liepos 4 d. įsakymo Nr. 1-127 „Dėl Elektros energijos gamintojų ir vartotojų elektros įrenginių prijungimo prie elektros tinklų tvarkos aprašo patvirtinimo“ pakeitimo</text:span></text:p>
      <text:p text:style-name="P4849"/>
      <text:p text:style-name="P4850"><text:span text:style-name="T4851">13.</text:span></text:p>
      <text:p text:style-name="P4852"><text:span text:style-name="T4853">Lietuvos Respublikos energetikos ministerija, Įsakymas</text:span></text:p>
      <text:p text:style-name="P4854"><text:span text:style-name="T4855">Nr.<text:s/></text:span><text:a xlink:href="https://www.e-tar.lt/portal/legalAct.html?documentId=8d31f3a00cf611e9a5eaf2cd290f1944" office:target-frame-name="_top" xlink:show="replace"><text:span text:style-name="T4856">1-442</text:span></text:a><text:span text:style-name="T4857">, 2018-12-31, paskelbta TAR 2018-12-31, i. k. 2018-22120</text:span></text:p>
      <text:p text:style-name="P4858"><text:span text:style-name="T4859">Dėl Lietuvos Respublikos energetikos ministro 2012 m. liepos 4 d. įsakymo Nr. 1-127 „Dėl Elektros energijos gam</text:span><text:span text:style-name="T4860">intojų ir vartotojų elektros įrenginių prijungimo prie elektros tinklų tvarkos aprašo patvirtinimo“ pakeitimo</text:span></text:p>
      <text:p text:style-name="P4861"/>
      <text:p text:style-name="P4862"><text:span text:style-name="T4863">14.</text:span></text:p>
      <text:p text:style-name="P4864"><text:span text:style-name="T4865">Lietuvos Respublikos energetikos ministerija, Įsakymas</text:span></text:p>
      <text:p text:style-name="P4866"><text:span text:style-name="T4867">Nr.<text:s/></text:span><text:a xlink:href="https://www.e-tar.lt/portal/legalAct.html?documentId=20774780132011e9b2b6e7cdb14007b4" office:target-frame-name="_top" xlink:show="replace"><text:span text:style-name="T4868">1-4</text:span></text:a><text:span text:style-name="T4869">, 2019-01-08, paskelbta TAR 2019-01-08, i. k. 2019-00251</text:span></text:p>
      <text:p text:style-name="P4870"><text:span text:style-name="T4871">Dėl Lietuvos Respublikos energetikos ministro 2012 m. liepos 4 d. įsakymo Nr. 1-127 „Dėl Elektros en</text:span><text:span text:style-name="T4872">ergijos gamintojų ir vartotojų elektros įrenginių prijungimo prie elektros tinklų tvarkos aprašo patvirtinimo“ pakeitimo</text:span></text:p>
      <text:p text:style-name="P4873"/>
      <text:p text:style-name="P4874"><text:span text:style-name="T4875">15.</text:span></text:p>
      <text:p text:style-name="P4876"><text:span text:style-name="T4877">Lietuvos Respublikos energetikos ministerija, Įsakymas</text:span></text:p>
      <text:p text:style-name="P4878"><text:span text:style-name="T4879">Nr.<text:s/></text:span><text:a xlink:href="https://www.e-tar.lt/portal/legalAct.html?documentId=1f0083d09bc911e9aa7dc78f3d1f2643" office:target-frame-name="_top" xlink:show="replace"><text:span text:style-name="T4880">1-185</text:span></text:a><text:span text:style-name="T4881">, 2019-07-01, paskelbta TAR 2019-07-01, i. k. 2019-10663</text:span></text:p>
      <text:p text:style-name="P4882"><text:span text:style-name="T4883">Dėl Lietuvos Respublikos energetikos ministro 2012 m. liepos 4 d. įsakymo Nr. 1-127 „Dėl Elektros<text:s/></text:span><text:span text:style-name="T4884">energijos gamintojų ir vartotojų elektros įrenginių prijungimo prie elektros tinklų tvarkos aprašo patvirtinimo“ pakeitimo</text:span></text:p>
      <text:p text:style-name="P4885"/>
      <text:p text:style-name="P4886"><text:span text:style-name="T4887">16.</text:span></text:p>
      <text:p text:style-name="P4888"><text:span text:style-name="T4889">Lietuvos Respublikos energetikos ministerija, Įsakymas</text:span></text:p>
      <text:p text:style-name="P4890"><text:span text:style-name="T4891">Nr.<text:s/></text:span><text:a xlink:href="https://www.e-tar.lt/portal/legalAct.html?documentId=21bff680af9411e98451fa7b5933515d" office:target-frame-name="_top" xlink:show="replace"><text:span text:style-name="T4892">1-219</text:span></text:a><text:span text:style-name="T4893">, 2019-07-26, paskelbta TAR 2019-07-26, i. k. 2019-12385</text:span></text:p>
      <text:p text:style-name="P4894"><text:span text:style-name="T4895">Dėl Lietuvos Respublikos energetikos ministro 2012 m. liepos 4 d. įsakymo Nr. 1-127 „Dėl Elektros energijos gamintojų ir vartotojų elektros įrenginių prijungimo prie</text:span><text:span text:style-name="T4896"><text:s/>elektros tinklų tvarkos aprašo patvirtinimo“ pakeitimo</text:span></text:p>
      <text:p text:style-name="P4897"/>
      <text:p text:style-name="P4898"><text:span text:style-name="T4899">17.</text:span></text:p>
      <text:p text:style-name="P4900"><text:span text:style-name="T4901">Lietuvos Respublikos energetikos ministerija, Įsakymas</text:span></text:p>
      <text:p text:style-name="P4902"><text:span text:style-name="T4903">Nr.<text:s/></text:span><text:a xlink:href="https://www.e-tar.lt/portal/legalAct.html?documentId=23e18370e38811e99681cd81dcdca52c" office:target-frame-name="_top" xlink:show="replace"><text:span text:style-name="T4904">1-265</text:span></text:a><text:span text:style-name="T4905">, 2019-09-30, paskelbta TAR 2019-</text:span><text:span text:style-name="T4906">09-30, i. k. 2019-15497</text:span></text:p>
      <text:p text:style-name="P4907"><text:span text:style-name="T4908">Dėl Lietuvos Respublikos energetikos ministro 2012 m. liepos 4 d. įsakymo Nr. 1-127 „Dėl Elektros energijos gamintojų ir vartotojų elektros įrenginių prijungimo prie elektros tinklų tvarkos aprašo patvirtinimo“ pakeitimo</text:span></text:p>
      <text:p text:style-name="P4909"/>
      <text:p text:style-name="P4910"><text:span text:style-name="T4911">18.</text:span></text:p>
      <text:p text:style-name="P4912"><text:span text:style-name="T4913">Lietuv</text:span><text:span text:style-name="T4914">os Respublikos energetikos ministerija, Įsakymas</text:span></text:p>
      <text:p text:style-name="P4915"><text:span text:style-name="T4916">Nr.<text:s/></text:span><text:a xlink:href="https://www.e-tar.lt/portal/legalAct.html?documentId=d9d53a80baad11eab9d9cd0c85e0b745" office:target-frame-name="_top" xlink:show="replace"><text:span text:style-name="T4917">1-172</text:span></text:a><text:span text:style-name="T4918">, 2020-06-30, paskelbta TAR 2020-06-30, i. k. 2020-14527</text:span></text:p>
      <text:p text:style-name="P4919"><text:span text:style-name="T4920">Dėl Lietuvos Respublikos energetikos minist</text:span><text:span text:style-name="T4921">ro 2012 m. liepos 4 d. įsakymo Nr. 1-127 „Dėl Elektros energijos gamintojų ir vartotojų elektros įrenginių prijungimo prie elektros tinklų tvarkos aprašo patvirtinimo“ pakeitimo</text:span></text:p>
      <text:p text:style-name="P4922"/>
      <text:p text:style-name="P4923"><text:span text:style-name="T4924">19.</text:span></text:p>
      <text:p text:style-name="P4925"><text:span text:style-name="T4926">Lietuvos Respublikos energetikos ministerija, Įsakymas</text:span></text:p>
      <text:p text:style-name="P4927"><text:span text:style-name="T4928">Nr.<text:s/></text:span><text:a xlink:href="https://www.e-tar.lt/portal/legalAct.html?documentId=ce20ed20d0af11eaabd5b5599dd4eebe" office:target-frame-name="_top" xlink:show="replace"><text:span text:style-name="T4929">1-221</text:span></text:a><text:span text:style-name="T4930">, 2020-07-28, paskelbta TAR 2020-07-28, i. k. 2020-16524</text:span></text:p>
      <text:p text:style-name="P4931"><text:span text:style-name="T4932">Dėl Lietuvos Respublikos energetikos ministro 2012 m. liepos 4 d. įsakymo Nr. 1-127 „Dėl Elektros energijos<text:s/></text:span><text:span text:style-name="T4933">gamintojų ir vartotojų elektros įrenginių prijungimo prie elektros tinklų tvarkos aprašo patvirtinimo“ pakeitimo</text:span></text:p>
      <text:p text:style-name="P4934"/>
      <text:p text:style-name="P4935"><text:span text:style-name="T4936">20.</text:span></text:p>
      <text:p text:style-name="P4937"><text:span text:style-name="T4938">Lietuvos Respublikos energetikos ministerija, Įsakymas</text:span></text:p>
      <text:p text:style-name="P4939"><text:span text:style-name="T4940">Nr.<text:s/></text:span><text:a xlink:href="https://www.e-tar.lt/portal/legalAct.html?documentId=ee49e3402d5211eb932eb1ed7f923910" office:target-frame-name="_top" xlink:show="replace"><text:span text:style-name="T4941">1-377</text:span></text:a><text:span text:style-name="T4942">, 2020-11-23, paskelbta TAR 2020-11-23, i. k. 2020-24658</text:span></text:p>
      <text:p text:style-name="P4943"><text:span text:style-name="T4944">Dėl Lietuvos Respublikos energetikos ministro 2012 m. liepos 4 d. įsakymo Nr. 1-127 „Dėl Elektros energijos gamintojų ir vartotojų elektros įrenginių, prijungimo prie elektros</text:span><text:span text:style-name="T4945"><text:s/>tinklų tvarkos aprašo patvirtinimo“ pakeitimo</text:span></text:p>
      <text:p text:style-name="P4946"/>
      <text:p text:style-name="P4947"><text:span text:style-name="T4948">21.</text:span></text:p>
      <text:p text:style-name="P4949"><text:span text:style-name="T4950">Lietuvos Respublikos energetikos ministerija, Įsakymas</text:span></text:p>
      <text:p text:style-name="P4951"><text:span text:style-name="T4952">Nr.<text:s/></text:span><text:a xlink:href="https://www.e-tar.lt/portal/legalAct.html?documentId=e3ee0630386d11eb8d9fe110e148c770" office:target-frame-name="_top" xlink:show="replace"><text:span text:style-name="T4953">1-400</text:span></text:a><text:span text:style-name="T4954">, 2020-12-07, paskelbta TAR 2020-12-07, i.</text:span><text:span text:style-name="T4955"><text:s/>k. 2020-26400</text:span></text:p>
      <text:p text:style-name="P4956"><text:span text:style-name="T4957">Dėl Lietuvos Respublikos energetikos ministro 2012 m. liepos 4 d. įsakymo Nr. 1-127 „Dėl Elektros energijos gamintojų ir vartotojų elektros įrenginių prijungimo prie elektros tinklų tvarkos aprašo patvirtinimo“ pakeitimo</text:span></text:p>
      <text:p text:style-name="P4958"/>
      <text:p text:style-name="P4959"><text:span text:style-name="T4960">22.</text:span></text:p>
      <text:p text:style-name="P4961"><text:span text:style-name="T4962">Lietuvos Respub</text:span><text:span text:style-name="T4963">likos energetikos ministerija, Įsakymas</text:span></text:p>
      <text:p text:style-name="P4964"><text:span text:style-name="T4965">Nr.<text:s/></text:span><text:a xlink:href="https://www.e-tar.lt/portal/legalAct.html?documentId=b6c37310867511eb9fecb5ecd3bd711c" office:target-frame-name="_top" xlink:show="replace"><text:span text:style-name="T4966">1-45</text:span></text:a><text:span text:style-name="T4967">, 2021-03-16, paskelbta TAR 2021-03-17, i. k. 2021-05281</text:span></text:p>
      <text:p text:style-name="P4968"><text:span text:style-name="T4969">Dėl Lietuvos Respublikos energetikos ministro 2012 m.</text:span><text:span text:style-name="T4970"><text:s/>liepos 4 d. įsakymo Nr. 1-127 „Dėl Elektros energijos gamintojų ir vartotojų elektros įrenginių prijungimo prie elektros tinklų tvarkos aprašo patvirtinimo“ pakeitimo</text:span></text:p>
      <text:p text:style-name="P4971"/>
      <text:p text:style-name="P4972"><text:span text:style-name="T4973">23.</text:span></text:p>
      <text:p text:style-name="P4974"><text:span text:style-name="T4975">Lietuvos Respublikos energetikos ministerija, Įsakymas</text:span></text:p>
      <text:p text:style-name="P4976"><text:span text:style-name="T4977">Nr.<text:s/></text:span><text:a xlink:href="https://www.e-tar.lt/portal/legalAct.html?documentId=af6e6fb09a3411ec8d04d3fbbc911715" office:target-frame-name="_top" xlink:show="replace"><text:span text:style-name="T4978">1-87</text:span></text:a><text:span text:style-name="T4979">, 2022-03-02, paskelbta TAR 2022-03-02, i. k. 2022-04181</text:span></text:p>
      <text:p text:style-name="P4980"><text:span text:style-name="T4981">Dėl Lietuvos Respublikos energetikos ministro 2012 m. liepos 4 d. įsakymo Nr. 1-127 „Dėl Elektros energijos gamintojų ir<text:s/></text:span><text:span text:style-name="T4982">vartotojų elektros įrenginių prijungimo prie elektros tinklų tvarkos aprašo patvirtinimo“ pakeitimo</text:span></text:p>
      <text:p text:style-name="P4983"/>
      <text:p text:style-name="P4984"><text:span text:style-name="T4985">24.</text:span></text:p>
      <text:p text:style-name="P4986"><text:span text:style-name="T4987">Lietuvos Respublikos energetikos ministerija, Įsakymas</text:span></text:p>
      <text:p text:style-name="P4988"><text:span text:style-name="T4989">Nr.<text:s/></text:span><text:a xlink:href="https://www.e-tar.lt/portal/legalAct.html?documentId=bee32c71168311ee9f7ec2ffce8b47bc" office:target-frame-name="_top" xlink:show="replace"><text:span text:style-name="T4990">1-186</text:span></text:a><text:span text:style-name="T4991">, 2023-06-29, paskelbta TAR 2023-06-29, i. k. 2023-13189</text:span></text:p>
      <text:p text:style-name="P4992"><text:span text:style-name="T4993">Dėl energetikos ministro 2012 m. liepos 4 d. įsakymo Nr. 1-127 „Dėl Elektros energijos gamintojų ir vartotojų elektros įrenginių prijungimo prie elektros tinklų tvarkos aprašo patvirtinimo</text:span><text:span text:style-name="T4994">“ pakeitimo</text:span></text:p>
      <text:p text:style-name="P4995"/>
      <text:p text:style-name="P4996"><text:span text:style-name="T4997">25.</text:span></text:p>
      <text:p text:style-name="P4998"><text:span text:style-name="T4999">Lietuvos Respublikos energetikos ministerija, Įsakymas</text:span></text:p>
      <text:p text:style-name="P5000"><text:span text:style-name="T5001">Nr.<text:s/></text:span><text:a xlink:href="https://www.e-tar.lt/portal/legalAct.html?documentId=525ee1902d1f11ee9de9e7e0fd363afc" office:target-frame-name="_top" xlink:show="replace"><text:span text:style-name="T5002">1-251</text:span></text:a><text:span text:style-name="T5003">, 2023-07-28, paskelbta TAR 2023-07-28, i. k. 2023-15405</text:span></text:p>
      <text:p text:style-name="P5004"><text:span text:style-name="T5005">Dėl energetikos<text:s/></text:span><text:span text:style-name="T5006">ministro 2012 m. liepos 4 d. įsakymo Nr. 1-127 „Dėl Elektros energijos gamintojų ir vartotojų elektros įrenginių prijungimo prie elektros tinklų tvarkos aprašo patvirtinimo“ pakeitimo</text:span></text:p>
      <text:p text:style-name="P5007"/>
      <text:p text:style-name="P5008"><text:span text:style-name="T5009">26.</text:span></text:p>
      <text:p text:style-name="P5010"><text:span text:style-name="T5011">Lietuvos Respublikos energetikos ministerija, Įsakymas</text:span></text:p>
      <text:p text:style-name="P5012"><text:span text:style-name="T5013">Nr.<text:s/></text:span><text:a xlink:href="https://www.e-tar.lt/portal/legalAct.html?documentId=2993ed005fbe11efbdaea558de59136c" office:target-frame-name="_top" xlink:show="replace"><text:span text:style-name="T5014">1-149</text:span></text:a><text:span text:style-name="T5015">, 2024-08-21, paskelbta TAR 2024-08-21, i. k. 2024-14677</text:span></text:p>
      <text:p text:style-name="P5016"><text:span text:style-name="T5017">Dėl energetikos ministro 2012 m. liepos 4 d. įsakymo Nr. 1-127 „Dėl Elektros energijos gamintojų i</text:span><text:span text:style-name="T5018">r vartotojų elektros įrenginių prijungimo prie elektros tinklų tvarkos aprašo patvirtinimo“ pakeitimo</text:span></text:p>
      <text:p text:style-name="P5019"/>
      <text:p text:style-name="P5020"><text:span text:style-name="T5021">27.</text:span></text:p>
      <text:p text:style-name="P5022"><text:span text:style-name="T5023">Lietuvos Respublikos energetikos ministerija, Įsakymas</text:span></text:p>
      <text:p text:style-name="P5024"><text:span text:style-name="T5025">Nr.<text:s/></text:span><text:a xlink:href="https://www.e-tar.lt/portal/legalAct.html?documentId=772d4536b22e11ef88c08519262548c4" office:target-frame-name="_top" xlink:show="replace"><text:span text:style-name="T5026">1-215</text:span></text:a><text:span text:style-name="T5027">, 2024-12-04, paskelbta TAR 2024-12-04, i. k. 2024-21454</text:span></text:p>
      <text:p text:style-name="P5028"><text:span text:style-name="T5029">Dėl energetikos ministro 2012 m. liepos 4 d. įsakymo Nr. 1-127 „Dėl Elektros energijos gamintojų ir vartotojų elektros įrenginių prijungimo prie elektros tinklų tvarkos aprašo patvirtini</text:span><text:span text:style-name="T5030">mo“ pakeitimo</text:span></text:p>
      <text:p text:style-name="P5031"/>
      <text:p text:style-name="P5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19" style:parent-style-name="Normal" style:family="paragraph">
      <style:paragraph-properties fo:text-align="center">
        <style:tab-stops>
          <style:tab-stop style:type="center" style:position="2.884in"/>
          <style:tab-stop style:type="right" style:position="5.768in"/>
        </style:tab-stops>
      </style:paragraph-properties>
    </style:style>
    <style:style style:name="P4120" style:parent-style-name="Normal" style:family="paragraph">
      <style:paragraph-properties fo:text-align="justify">
        <style:tab-stops>
          <style:tab-stop style:type="center" style:position="2.884in"/>
          <style:tab-stop style:type="right" style:position="5.768in"/>
        </style:tab-stops>
      </style:paragraph-properties>
    </style:style>
    <style:style style:name="P4121" style:parent-style-name="Normal" style:family="paragraph">
      <style:paragraph-properties>
        <style:tab-stops>
          <style:tab-stop style:type="center" style:position="3.3465in"/>
          <style:tab-stop style:type="right" style:position="6.693in"/>
        </style:tab-stops>
      </style:paragraph-properties>
    </style:style>
    <style:style style:name="P412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4275" style:parent-style-name="Normal" style:family="paragraph">
      <style:paragraph-properties fo:text-align="center">
        <style:tab-stops>
          <style:tab-stop style:type="center" style:position="2.884in"/>
          <style:tab-stop style:type="right" style:position="5.768in"/>
        </style:tab-stops>
      </style:paragraph-properties>
    </style:style>
    <style:style style:name="P4276" style:parent-style-name="Normal" style:family="paragraph">
      <style:paragraph-properties fo:text-align="justify">
        <style:tab-stops>
          <style:tab-stop style:type="center" style:position="2.884in"/>
          <style:tab-stop style:type="right" style:position="5.768in"/>
        </style:tab-stops>
      </style:paragraph-properties>
    </style:style>
    <style:style style:name="P4277" style:parent-style-name="Normal" style:family="paragraph">
      <style:paragraph-properties>
        <style:tab-stops>
          <style:tab-stop style:type="center" style:position="3.3465in"/>
          <style:tab-stop style:type="right" style:position="6.693in"/>
        </style:tab-stops>
      </style:paragraph-properties>
    </style:style>
    <style:style style:name="P42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9" style:parent-style-name="Normal" style:family="paragraph">
      <style:paragraph-properties fo:text-align="center">
        <style:tab-stops>
          <style:tab-stop style:type="center" style:position="2.884in"/>
          <style:tab-stop style:type="right" style:position="5.768in"/>
        </style:tab-stops>
      </style:paragraph-properties>
    </style:style>
    <style:style style:name="P4430" style:parent-style-name="Normal" style:family="paragraph">
      <style:paragraph-properties fo:text-align="justify">
        <style:tab-stops>
          <style:tab-stop style:type="center" style:position="2.884in"/>
          <style:tab-stop style:type="right" style:position="5.768in"/>
        </style:tab-stops>
      </style:paragraph-properties>
    </style:style>
    <style:style style:name="P4431" style:parent-style-name="Normal" style:family="paragraph">
      <style:paragraph-properties>
        <style:tab-stops>
          <style:tab-stop style:type="center" style:position="3.3465in"/>
          <style:tab-stop style:type="right" style:position="6.693in"/>
        </style:tab-stops>
      </style:paragraph-properties>
    </style:style>
    <style:style style:name="P443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7</text:page-number></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119"><text:page-number text:fixed="false">37</text:page-number></text:p>
      </style:header>
      <style:footer>
        <text:p text:style-name="P4120"/>
      </style:footer>
    </style:master-page>
    <style:master-page style:next-style-name="MP2" style:name="MPF2" style:page-layout-name="PL2">
      <style:header>
        <text:p text:style-name="P4121"/>
      </style:header>
      <style:footer>
        <text:p text:style-name="P4122"/>
      </style:footer>
    </style:master-page>
    <style:master-page style:name="MP3" style:page-layout-name="PL3">
      <style:header>
        <text:p text:style-name="P4275"><text:page-number text:fixed="false">2</text:page-number></text:p>
      </style:header>
      <style:footer>
        <text:p text:style-name="P4276"/>
      </style:footer>
    </style:master-page>
    <style:master-page style:next-style-name="MP3" style:name="MPF3" style:page-layout-name="PL3">
      <style:header>
        <text:p text:style-name="P4277"/>
      </style:header>
      <style:footer>
        <text:p text:style-name="P4278"/>
      </style:footer>
    </style:master-page>
    <style:master-page style:name="MP4" style:page-layout-name="PL4">
      <style:header>
        <text:p text:style-name="P4429"><text:page-number text:fixed="false">2</text:page-number></text:p>
      </style:header>
      <style:footer>
        <text:p text:style-name="P4430"/>
      </style:footer>
    </style:master-page>
    <style:master-page style:next-style-name="MP4" style:name="MPF4" style:page-layout-name="PL4">
      <style:header>
        <text:p text:style-name="P4431"/>
      </style:header>
      <style:footer>
        <text:p text:style-name="P4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38:00Z</meta:creation-date>
    <dc:date>2024-12-08T09:38:00Z</dc:date>
    <meta:template xlink:href="Normal.dotm" xlink:type="simple"/>
    <meta:editing-cycles>2</meta:editing-cycles>
    <meta:editing-duration>PT0S</meta:editing-duration>
    <meta:document-statistic meta:page-count="5" meta:paragraph-count="825" meta:word-count="31522" meta:character-count="261760" meta:row-count="4053" meta:non-whitespace-character-count="231063"/>
  </office:meta>
</office:document-meta>
</file>