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5in"/>
    </style:style>
    <style:style style:name="T27" style:parent-style-name="DefaultParagraphFont" style:family="text">
      <style:text-properties style:font-name-asian="Calibri" fo:color="#0D0D0D" style:font-size-complex="12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1" style:parent-style-name="DefaultParagraphFont" style:family="text">
      <style:text-properties fo:color="#000000"/>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fo:color="#000000"/>
    </style:style>
    <style:style style:name="T60" style:parent-style-name="DefaultParagraphFont" style:family="text">
      <style:text-properties fo:font-weight="bold" style:font-weight-asian="bold" fo:text-transform="uppercase" fo:color="#000000"/>
    </style:style>
    <style:style style:name="T61" style:parent-style-name="DefaultParagraphFont" style:family="text">
      <style:text-properties fo:font-weight="bold" style:font-weight-asian="bold" fo:text-transform="uppercase" fo:color="#000000"/>
    </style:style>
    <style:style style:name="T62" style:parent-style-name="DefaultParagraphFont" style:family="text">
      <style:text-properties fo:font-weight="bold" style:font-weight-asian="bold" fo:text-transform="uppercase"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5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text-transform="uppercase" fo:color="#000000"/>
    </style:style>
    <style:style style:name="T109" style:parent-style-name="DefaultParagraphFont" style:family="text">
      <style:text-properties fo:font-weight="bold" style:font-weight-asian="bold" fo:text-transform="uppercase" fo:color="#000000"/>
    </style:style>
    <style:style style:name="T110" style:parent-style-name="DefaultParagraphFont" style:family="text">
      <style:text-properties fo:font-weight="bold" style:font-weight-asian="bold" fo:text-transform="uppercase" fo:color="#000000"/>
    </style:style>
    <style:style style:name="T111" style:parent-style-name="DefaultParagraphFont" style:family="text">
      <style:text-properties fo:font-weight="bold" style:font-weight-asian="bold" fo:text-transform="uppercase"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style:font-name-asian="Calibri" fo:color="#0D0D0D" style:font-size-complex="12pt"/>
    </style:style>
    <style:style style:name="T133" style:parent-style-name="DefaultParagraphFont" style:family="text">
      <style:text-properties style:font-name-asian="Calibri" fo:color="#0D0D0D" style:text-position="super 66.6%" style:font-size-complex="12pt"/>
    </style:style>
    <style:style style:name="T134" style:parent-style-name="DefaultParagraphFont" style:family="text">
      <style:text-properties style:font-name-asian="Calibri" fo:color="#0D0D0D"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4923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font-weight="bold" style:font-weight-asian="bold" fo:color="#0D0D0D" style:font-size-complex="12pt"/>
    </style:style>
    <style:style style:name="T156" style:parent-style-name="DefaultParagraphFont" style:family="text">
      <style:text-properties fo:color="#0D0D0D"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D0D0D"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style:font-name-asian="Calibri" fo:color="#0D0D0D" style:font-size-complex="12pt"/>
    </style:style>
    <style:style style:name="T178" style:parent-style-name="DefaultParagraphFont" style:family="text">
      <style:text-properties style:font-name-asian="Calibri" fo:color="#0D0D0D" style:font-size-complex="12pt"/>
    </style:style>
    <style:style style:name="T179" style:parent-style-name="DefaultParagraphFont" style:family="text">
      <style:text-properties style:font-weight-complex="bold" style:font-style-complex="italic"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style:font-weight-complex="bold" style:font-style-complex="italic" style:font-size-complex="12pt"/>
    </style:style>
    <style:style style:name="T184" style:parent-style-name="DefaultParagraphFont" style:family="text">
      <style:text-properties style:font-style-complex="italic"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23in"/>
    </style:style>
    <style:style style:name="P209" style:parent-style-name="Normal" style:family="paragraph">
      <style:paragraph-properties fo:widows="0" fo:orphans="0" fo:text-align="justify" fo:text-indent="0.4923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4923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4923in"/>
      <style:text-properties fo:hyphenate="false"/>
    </style:style>
    <style:style style:name="T229" style:parent-style-name="DefaultParagraphFont" style:family="text">
      <style:text-properties fo:color="#000000" fo:letter-spacing="-0.0041in"/>
    </style:style>
    <style:style style:name="T230" style:parent-style-name="DefaultParagraphFont" style:family="text">
      <style:text-properties fo:color="#000000" fo:letter-spacing="-0.0041in"/>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4923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43in"/>
    </style:style>
    <style:style style:name="T274" style:parent-style-name="DefaultParagraphFont" style:family="text">
      <style:text-properties style:font-size-complex="12pt"/>
    </style:style>
    <style:style style:name="T275" style:parent-style-name="DefaultParagraphFont" style:family="text">
      <style:text-properties style:text-position="super 66.6%" style:font-size-complex="12pt"/>
    </style:style>
    <style:style style:name="T276" style:parent-style-name="DefaultParagraphFont" style:family="text">
      <style:text-properties style:font-name-asian="Calibri"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text-transform="uppercase" fo:color="#000000"/>
    </style:style>
    <style:style style:name="T297" style:parent-style-name="DefaultParagraphFont" style:family="text">
      <style:text-properties fo:font-weight="bold" style:font-weight-asian="bold" fo:text-transform="uppercase" fo:color="#000000"/>
    </style:style>
    <style:style style:name="T298" style:parent-style-name="DefaultParagraphFont" style:family="text">
      <style:text-properties fo:font-weight="bold" style:font-weight-asian="bold" fo:text-transform="uppercase" fo:color="#000000"/>
    </style:style>
    <style:style style:name="T299" style:parent-style-name="DefaultParagraphFont" style:family="text">
      <style:text-properties fo:font-weight="bold" style:font-weight-asian="bold" fo:text-transform="uppercase"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4923in"/>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4923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4923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4923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fo:letter-spacing="-0.0013in"/>
    </style:style>
    <style:style style:name="T473" style:parent-style-name="DefaultParagraphFont" style:family="text">
      <style:text-properties fo:color="#000000" fo:letter-spacing="-0.0013in" style:text-position="super 66.6%"/>
    </style:style>
    <style:style style:name="T474" style:parent-style-name="DefaultParagraphFont" style:family="text">
      <style:text-properties fo:color="#000000" fo:letter-spacing="-0.0013in"/>
    </style:style>
    <style:style style:name="T475" style:parent-style-name="DefaultParagraphFont" style:family="text">
      <style:text-properties fo:color="#000000" fo:letter-spacing="-0.0013in"/>
    </style:style>
    <style:style style:name="T476" style:parent-style-name="DefaultParagraphFont" style:family="text">
      <style:text-properties fo:color="#0000FF" fo:letter-spacing="-0.0013in" style:text-underline-type="single" style:text-underline-style="solid" style:text-underline-width="auto" style:text-underline-mode="continuous"/>
    </style:style>
    <style:style style:name="T477" style:parent-style-name="DefaultParagraphFont" style:family="text">
      <style:text-properties fo:color="#000000" fo:letter-spacing="-0.0013in"/>
    </style:style>
    <style:style style:name="T478" style:parent-style-name="DefaultParagraphFont" style:family="text">
      <style:text-properties fo:color="#0000FF" fo:letter-spacing="-0.0013in" style:text-underline-type="single" style:text-underline-style="solid" style:text-underline-width="auto" style:text-underline-mode="continuous"/>
    </style:style>
    <style:style style:name="T479" style:parent-style-name="DefaultParagraphFont" style:family="text">
      <style:text-properties fo:color="#000000" fo:letter-spacing="-0.0013in"/>
    </style:style>
    <style:style style:name="T480" style:parent-style-name="DefaultParagraphFont" style:family="text">
      <style:text-properties fo:color="#0000FF" fo:letter-spacing="-0.0013in" style:text-underline-type="single" style:text-underline-style="solid" style:text-underline-width="auto" style:text-underline-mode="continuous"/>
    </style:style>
    <style:style style:name="T481" style:parent-style-name="DefaultParagraphFont" style:family="text">
      <style:text-properties fo:color="#000000" fo:letter-spacing="-0.0013in"/>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fo:text-transform="uppercase" fo:color="#000000"/>
    </style:style>
    <style:style style:name="T490" style:parent-style-name="DefaultParagraphFont" style:family="text">
      <style:text-properties fo:font-weight="bold" style:font-weight-asian="bold" fo:text-transform="uppercase" fo:color="#000000"/>
    </style:style>
    <style:style style:name="T491" style:parent-style-name="DefaultParagraphFont" style:family="text">
      <style:text-properties fo:font-weight="bold" style:font-weight-asian="bold" fo:text-transform="uppercase" fo:color="#000000"/>
    </style:style>
    <style:style style:name="T492" style:parent-style-name="DefaultParagraphFont" style:family="text">
      <style:text-properties fo:font-weight="bold" style:font-weight-asian="bold" fo:text-transform="uppercase" fo:color="#000000"/>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fo:text-transform="uppercase" fo:color="#000000"/>
    </style:style>
    <style:style style:name="T561" style:parent-style-name="DefaultParagraphFont" style:family="text">
      <style:text-properties fo:font-weight="bold" style:font-weight-asian="bold" fo:text-transform="uppercase" fo:color="#000000"/>
    </style:style>
    <style:style style:name="T562" style:parent-style-name="DefaultParagraphFont" style:family="text">
      <style:text-properties fo:font-weight="bold" style:font-weight-asian="bold" fo:text-transform="uppercase" fo:color="#000000"/>
    </style:style>
    <style:style style:name="T563" style:parent-style-name="DefaultParagraphFont" style:family="text">
      <style:text-properties fo:font-weight="bold" style:font-weight-asian="bold" fo:text-transform="uppercase" fo:color="#000000"/>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4923in"/>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fo:text-transform="uppercase" fo:color="#000000"/>
    </style:style>
    <style:style style:name="T601" style:parent-style-name="DefaultParagraphFont" style:family="text">
      <style:text-properties fo:font-weight="bold" style:font-weight-asian="bold" fo:text-transform="uppercase" fo:color="#000000"/>
    </style:style>
    <style:style style:name="T602" style:parent-style-name="DefaultParagraphFont" style:family="text">
      <style:text-properties fo:font-weight="bold" style:font-weight-asian="bold" fo:text-transform="uppercase" fo:color="#000000"/>
    </style:style>
    <style:style style:name="T603" style:parent-style-name="DefaultParagraphFont" style:family="text">
      <style:text-properties fo:font-weight="bold" style:font-weight-asian="bold" fo:text-transform="uppercase" fo:color="#000000"/>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center"/>
    </style:style>
    <style:style style:name="T614" style:parent-style-name="DefaultParagraphFont" style:family="text">
      <style:text-properties fo:color="#000000"/>
    </style:style>
    <style:style style:name="P615" style:parent-style-name="Normal" style:family="paragraph">
      <style:paragraph-properties fo:text-align="justify"/>
      <style:text-properties fo:font-weight="bold" style:font-weight-asian="bold" fo:font-size="10pt" style:font-size-asian="10pt"/>
    </style:style>
    <style:style style:name="P616" style:parent-style-name="Normal" style:family="paragraph">
      <style:paragraph-properties fo:text-align="justify"/>
      <style:text-properties fo:font-weight="bold" style:font-weight-asian="bold"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weight="bold" style:font-weight-asian="bold"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widows="0" fo:orphans="0"/>
    </style:style>
  </office:automatic-styles>
  <office:body>
    <office:text text:use-soft-page-breaks="true">
      <text:p text:style-name="P1"><text:span text:style-name="T9">Suvestinė redakcija nuo 2018-03-02 iki 2025-06-30</text:span></text:p>
      <text:p text:style-name="P10"/>
      <text:p text:style-name="P11"><text:span text:style-name="T12">Įsakymas paskelbtas: Žin. 2003, Nr.<text:s/></text:span><text:a xlink:href="https://www.e-tar.lt/portal/legalAct.html?documentId=TAR.F60CD0E7F5B3" office:target-frame-name="_top" xlink:show="replace"><text:span text:style-name="T13">13-533</text:span></text:a><text:span text:style-name="T14">, i. k. 1032250ISAK0000V-35</text:span></text:p>
      <text:p text:style-name="P15"/>
      <text:p text:style-name="P16"><text:s/></text:p>
      <text:p text:style-name="P17">LIETUVOS RESPUBLIKOS SVEIKATOS APSAUGOS MINISTRAS</text:p>
      <text:p text:style-name="P18"/>
      <text:p text:style-name="P19">Į S A K Y M A S</text:p>
      <text:p text:style-name="P20">DĖL VALSTYBINĖS LIGONIŲ KASOS PRIE SVEIKATOS APSAUGOS MINISTERIJOS NUOSTATŲ PATVIRTINIMO</text:p>
      <text:p text:style-name="P21"/>
      <text:p text:style-name="P22">2003 m. sausio 23 d. Nr. V-35</text:p>
      <text:p text:style-name="P23">Vilnius</text:p>
      <text:p text:style-name="P24"/>
      <text:p text:style-name="P25"/>
      <text:p text:style-name="P26"><text:span text:style-name="T27">Vadovaudamasis Lietuvos Respublikоs sveikatos draudimo įstatymo 29 straipsnio 1 dalimi:</text:span><text:s/></text:p>
      <text:p text:style-name="P28">Preambulės pakeitimai:</text:p>
      <text:p text:style-name="P29"><text:span text:style-name="T30">Nr.<text:s/></text:span><text:a xlink:href="https://www.e-tar.lt/portal/legalAct.html?documentId=bf999550b4a011e79e64bac871dbf147" office:target-frame-name="_top" xlink:show="replace"><text:span text:style-name="T31">V-1190</text:span></text:a><text:span text:style-name="T32">, 2017-10-17, paskelbta TAR 2017-10-19, i. k. 2017-16527</text:span></text:p>
      <text:p text:style-name="Normal"/>
      <text:p text:style-name="P33"><text:span text:style-name="T34">1</text:span><text:span text:style-name="T35">.<text:s/></text:span><text:span text:style-name="T36">Tvirtinu</text:span><text:span text:style-name="T37"><text:s/>Valstybinės ligonių kasos prie Sveikatos apsaugos ministerijos nuostatus (pridedama).</text:span></text:p>
      <text:p text:style-name="P38"><text:span text:style-name="T39">2</text:span><text:span text:style-name="T40">.<text:s/></text:span><text:span text:style-name="T41">Laikau</text:span><text:span text:style-name="T42"><text:s/>netekusiu galios Sveikatos apsaugos ministerijos 1992 m. gruodžio 7 d. įsakymo Nr. 449 „Dėl Valstybinės ligonių kasos nuostatų“ 1 punktą.</text:span></text:p>
      <text:p text:style-name="P43"/>
      <text:p text:style-name="P44"/>
      <text:p text:style-name="P45"/>
      <text:p text:style-name="P46"><text:span text:style-name="T47">SVEIKATOS AP</text:span><text:span text:style-name="T48">SAUGOS MINISTRAS</text:span><text:span text:style-name="T49"><text:tab/>KONSTANTINAS ROMUALDAS DOBROVOLSKIS</text:span></text:p>
      <text:soft-page-break/>
      <text:p text:style-name="P50"><text:span text:style-name="T51">PATVIRTINTA</text:span></text:p>
      <text:p text:style-name="P52">sveikatos apsaugos ministro</text:p>
      <text:p text:style-name="P53">2003 m. sausio 23 d. įsakymu Nr. V-35</text:p>
      <text:p text:style-name="P54"/>
      <text:p text:style-name="P55"><text:span text:style-name="T56">VALSTYBINĖS LIGONIŲ KASOS PRIE SVEIKATOS APSAUGOS MINISTERIJOS NUOSTATAI</text:span></text:p>
      <text:p text:style-name="P57"/>
      <text:p text:style-name="P58"><text:span text:style-name="T59">I</text:span><text:span text:style-name="T60"><text:s/></text:span><text:span text:style-name="T61">SKYRIUS<text:s/></text:span><text:span text:style-name="T62"><text:line-break/>BENDROSIOS NUOSTATOS</text:span></text:p>
      <text:p text:style-name="P63">Pakeistas skyriaus pavadinimas:</text:p>
      <text:p text:style-name="P64"><text:span text:style-name="T65">Nr.<text:s/></text:span><text:a xlink:href="https://www.e-tar.lt/portal/legalAct.html?documentId=bf999550b4a011e79e64bac871dbf147" office:target-frame-name="_top" xlink:show="replace"><text:span text:style-name="T66">V-1190</text:span></text:a><text:span text:style-name="T67">, 2017-10-17, paskelbta TAR 2017-10-19, i. k. 2017-16527</text:span></text:p>
      <text:p text:style-name="Normal"/>
      <text:p text:style-name="P68"><text:span text:style-name="T69">1</text:span><text:span text:style-name="T70">. Valstybinė ligonių kasa prie Sveikatos apsaugos minis</text:span><text:span text:style-name="T71">terijos (toliau – Valstybinė ligonių kasa) yra privalomąjį sveikatos draudimą vykdanti Lietuvos Respublikos valstybės valdymo institucija. Valstybinė ligonių kasa sprendžia jos kompetencijai priskirtus klausimus, dalyvauja įgyvendinant Lietuvos Respublikos</text:span><text:span text:style-name="T72"><text:s/>Vyriausybės bei Sveikatos apsaugos ministerijos vykdomą politiką sveikatos draudimo srityje, organizuoja įstatymų ir kitų teisės aktų įgyvendinimą, vykdo kitas Lietuvos Respublikos įstatymais, Lietuvos Respublikos Vyriausybės nutarimais bei sveikatos apsa</text:span><text:span text:style-name="T73">ugos ministro įsakymais numatytas funkcijas.</text:span></text:p>
      <text:p text:style-name="P74"><text:span text:style-name="T75">2</text:span><text:span text:style-name="T76">. Valstybinė ligonių kasa savo veikloje vadovaujasi Lietuvos Respublikos Konstitucija, Lietuvos Respublikos įstatymais, Lietuvos Respublikos Seimo priimtais teisės aktais, Lietuvos Respublikos Vyriausybės n</text:span><text:span text:style-name="T77">utarimais, Ministro Pirmininko potvarkiais, sveikatos apsaugos ministro įsakymais, kitais teisės aktais ir šiais nuostatais. Biudžetinių įstaigų įstatymas Valstybinei ligonių kasai taikomas tiek, kiek jos veiklos nereglamentuoja Sveikatos draudimo įstatyma</text:span><text:span text:style-name="T78">s.</text:span></text:p>
      <text:p text:style-name="P79"><text:span text:style-name="T80">3</text:span><text:span text:style-name="T81">. Valstybinė ligonių kasa yra juridinis asmuo, išlaikomas iš Privalomojo sveikatos draudimo fondo biudžeto, turintis antspaudą su Lietuvos valstybės herbu ir sąskaitas Lietuvos Respublikos bankuose.</text:span></text:p>
      <text:p text:style-name="P82"><text:span text:style-name="T83">4</text:span><text:span text:style-name="T84">. Už savo veiklą Valstybinė ligonių kasa ats</text:span><text:span text:style-name="T85">kaitinga Sveikatos apsaugos ministerijai, o už finansinę veiklą – ir Finansų ministerijai.</text:span></text:p>
      <text:p text:style-name="P86"><text:span text:style-name="T87">5</text:span><text:span text:style-name="T88">. Oficialus institucijos pavadinimas – Valstybinė ligonių kasa prie Sveikatos apsaugos ministerijos.</text:span></text:p>
      <text:p text:style-name="P89"><text:span text:style-name="T90">6</text:span><text:span text:style-name="T91">.Valstybinės ligonių kasos buveinė – Vilnius, Europos<text:s/></text:span><text:span text:style-name="T92">a. 1.</text:span><text:s/></text:p>
      <text:p text:style-name="P93">Punkto pakeitimai:</text:p>
      <text:p text:style-name="P94"><text:span text:style-name="T95">Nr.<text:s/></text:span><text:a xlink:href="https://www.e-tar.lt/portal/legalAct.html?documentId=TAR.393CB8255FB9" office:target-frame-name="_top" xlink:show="replace"><text:span text:style-name="T96">V-581</text:span></text:a><text:span text:style-name="T97">, 2005-07-14, Žin., 2005, Nr. 89-3347 (2005-07-23), i. k. 1052250ISAK000V-581</text:span></text:p>
      <text:p text:style-name="P98"><text:span text:style-name="T99">Nr.<text:s/></text:span><text:a xlink:href="https://www.e-tar.lt/portal/legalAct.html?documentId=TAR.D5F3E40BEDB8" office:target-frame-name="_top" xlink:show="replace"><text:span text:style-name="T100">V-598</text:span></text:a><text:span text:style-name="T101">, 2010-06-30, Žin., 2010, Nr. 80-4199 (2010-07-08), i. k. 1102250ISAK000V-598</text:span></text:p>
      <text:p text:style-name="P102"><text:span text:style-name="T103">Nr.<text:s/></text:span><text:a xlink:href="https://www.e-tar.lt/portal/legalAct.html?documentId=bf999550b4a011e79e64bac871dbf147" office:target-frame-name="_top" xlink:show="replace"><text:span text:style-name="T104">V-1190</text:span></text:a><text:span text:style-name="T105">, 2017-10-17, paskelbta TAR 2017-10-19,<text:s/></text:span><text:span text:style-name="T106">i. k. 2017-16527</text:span></text:p>
      <text:p text:style-name="Normal"/>
      <text:p text:style-name="P107"><text:span text:style-name="T108">II</text:span><text:span text:style-name="T109"><text:s/></text:span><text:span text:style-name="T110">SKYRIUS<text:s/></text:span><text:span text:style-name="T111"><text:line-break/>VALSTYBINĖS LIGONIŲ KASOS UŽDAVINIAI IR FUNKCIJOS</text:span></text:p>
      <text:p text:style-name="P112">Pakeistas skyriaus pavadinimas:</text:p>
      <text:p text:style-name="P113"><text:span text:style-name="T114">Nr.<text:s/></text:span><text:a xlink:href="https://www.e-tar.lt/portal/legalAct.html?documentId=bf999550b4a011e79e64bac871dbf147" office:target-frame-name="_top" xlink:show="replace"><text:span text:style-name="T115">V-1190</text:span></text:a><text:span text:style-name="T116">, 2017-10-17, paskelbta TAR<text:s/></text:span><text:span text:style-name="T117">2017-10-19, i. k. 2017-16527</text:span></text:p>
      <text:p text:style-name="Normal"/>
      <text:p text:style-name="P118"><text:span text:style-name="T119">7</text:span><text:span text:style-name="T120">. Svarbiausias Valstybinės ligonių kasos uždavinys – teisės aktų nustatyta tvarka įgyvendinti privalomąjį sveikatos draudimą, tinkamai atstovauti apdraustųjų interesams ir vykdyti Lietuvos Respublikos Vyriausybės programos<text:s/></text:span><text:span text:style-name="T121">nuostatas šioje srityje:</text:span></text:p>
      <text:p text:style-name="P122"><text:span text:style-name="T123">7.1</text:span><text:span text:style-name="T124">. Sveikatos draudimo įstatymo nustatytais pagrindais ir sąlygomis užtikrina prevencinės medicinos pagalbos, medicinos pagalbos, medicininės reabilitacijos, slaugos, socialinių paslaugų ir patarnavimų, priskirtų asmens sveikato</text:span><text:span text:style-name="T125">s priežiūrai, bei asmens sveikatos ekspertizės paslaugų teikimo išlaidų apmokėjimą Privalomojo sveikatos draudimo fondo biudžeto lėšomis per teritorines ligonių kasas;</text:span><text:s/></text:p>
      <text:p text:style-name="P126">Punkto pakeitimai:</text:p>
      <text:p text:style-name="P127"><text:span text:style-name="T128">Nr.<text:s/></text:span><text:a xlink:href="https://www.e-tar.lt/portal/legalAct.html?documentId=TAR.D5F3E40BEDB8" office:target-frame-name="_top" xlink:show="replace"><text:span text:style-name="T129">V-598</text:span></text:a><text:span text:style-name="T130">, 2010-06-30, Žin., 2010, Nr. 80-4199 (2010-07-08), i. k. 1102250ISAK000V-598</text:span></text:p>
      <text:p text:style-name="Normal"/>
      <text:p text:style-name="P131"><text:span text:style-name="T132">7.1</text:span><text:span text:style-name="T133">1</text:span><text:span text:style-name="T134">.<text:s/></text:span><text:span text:style-name="T135">Sveikatos draudimo įstatymo nustatytais pagrindais ir sąlygomis apmoka medicinos p</text:span><text:span text:style-name="T136">riemonių (prietaisų), būtinų apdraustųjų sveikatos priežiūrai namuose užtikrinti, nuomos išlaidas;</text:span><text:s/></text:p>
      <text:p text:style-name="P137">Papildyta papunkčiu:</text:p>
      <text:p text:style-name="P138"><text:span text:style-name="T139">Nr.<text:s/></text:span><text:a xlink:href="https://www.e-tar.lt/portal/legalAct.html?documentId=cd3f82801d2f11e88e8fef3b3f51dc2f" office:target-frame-name="_top" xlink:show="replace"><text:span text:style-name="T140">V-238</text:span></text:a><text:span text:style-name="T141">, 2018-02-28, paskelbta TAR<text:s/></text:span><text:span text:style-name="T142">2018-03-01, i. k. 2018-03346</text:span></text:p>
      <text:p text:style-name="Normal"/>
      <text:p text:style-name="P143"><text:span text:style-name="T144">7.2</text:span><text:span text:style-name="T145">. rengia ir teikia Sveikatos apsaugos ministerijai Privalomojo sveikatos draudimo fondo biudžeto (jo tikslinimo) projektą, Privalomojo sveikatos draudimo fondo biudžeto ateinančių dvejų metų prognozuojamus rodiklius bei</text:span><text:span text:style-name="T146"><text:s/>metinių Privalomojo sveikatos draudimo fondo biudžeto vykdymo ir finansinių ataskaitų rinkinius Sveikatos draudimo įstatyme ir kituose teisės aktuose nustatytomis sąlygomis ir terminais;</text:span><text:s/></text:p>
      <text:p text:style-name="P147">Punkto pakeitimai:</text:p>
      <text:p text:style-name="P148"><text:span text:style-name="T149">Nr.<text:s/></text:span><text:a xlink:href="https://www.e-tar.lt/portal/legalAct.html?documentId=TAR.D5F3E40BEDB8" office:target-frame-name="_top" xlink:show="replace"><text:span text:style-name="T150">V-598</text:span></text:a><text:span text:style-name="T151">, 2010-06-30, Žin., 2010, Nr. 80-4199 (2010-07-08), i. k. 1102250ISAK000V-598</text:span></text:p>
      <text:p text:style-name="Normal"/>
      <text:p text:style-name="P152"><text:span text:style-name="T153">7.3</text:span><text:span text:style-name="T154">. Sveikatos draudimo įstatymo,</text:span><text:span text:style-name="T155"><text:s/></text:span><text:span text:style-name="T156">Valstybės informacinių išteklių valdymo įstatymo</text:span><text:span text:style-name="T157">, Pacientų teisių ir žalos<text:s/></text:span><text:span text:style-name="T158">sveikatai<text:s/></text:span><text:span text:style-name="T159">atlyginimo<text:s/></text:span><text:span text:style-name="T160">įstatymo, Draudžiamųjų privalomuoju sveikatos draudimu registro nuostatų ir kitų teisės aktų nustatyta tvarka tvarko Draudžiamųjų privalomuoju sveikatos draudimu registrą ir yra šio registro vadovaujančioji bei tvarkymo įstaiga</text:span></text:p>
      <text:p text:style-name="P161">Punkto pakeitimai:</text:p>
      <text:p text:style-name="P162"><text:span text:style-name="T163">Nr.<text:s/></text:span><text:a xlink:href="https://www.e-tar.lt/portal/legalAct.html?documentId=bf999550b4a011e79e64bac871dbf147" office:target-frame-name="_top" xlink:show="replace"><text:span text:style-name="T164">V-1190</text:span></text:a><text:span text:style-name="T165">, 2017-10-17, paskelbta TAR 2017-10-19, i. k. 2017-16527</text:span></text:p>
      <text:p text:style-name="Normal"/>
      <text:p text:style-name="P166"><text:span text:style-name="T167">7.4</text:span><text:span text:style-name="T168">. vykdo Privalomojo sveikatos draudimo fondo biudžetą;</text:span></text:p>
      <text:p text:style-name="P169"><text:span text:style-name="T170">7.5</text:span><text:span text:style-name="T171">. disponuoja Privalomojo sv</text:span><text:span text:style-name="T172">eikatos draudimo fondo biudžeto lėšomis;</text:span></text:p>
      <text:p text:style-name="P173"><text:span text:style-name="T174">7.6</text:span><text:span text:style-name="T175">. suderinus su Sveikatos apsaugos ministerija sudaro iš Privalomojo sveikatos draudimo fondo biudžeto lėšų rezervą ir jį naudoja Vyriausybės nustatyta tvarka;</text:span></text:p>
      <text:p text:style-name="P176"><text:span text:style-name="T177">7.7</text:span><text:span text:style-name="T178">.<text:s/></text:span><text:span text:style-name="T179">investuoja laikinai laisvas<text:s/></text:span><text:span text:style-name="T180">Privalomojo<text:s/></text:span><text:span text:style-name="T181">sveikatos draudimo fondo</text:span><text:span text:style-name="T182"><text:s/></text:span><text:span text:style-name="T183">lėšas Sveikatos draudimo įstatymo nustatyta tvark</text:span><text:span text:style-name="T184">a;</text:span><text:s/></text:p>
      <text:p text:style-name="P185">Punkto pakeitimai:</text:p>
      <text:p text:style-name="P186"><text:span text:style-name="T187">Nr.<text:s/></text:span><text:a xlink:href="https://www.e-tar.lt/portal/legalAct.html?documentId=cd3f82801d2f11e88e8fef3b3f51dc2f" office:target-frame-name="_top" xlink:show="replace"><text:span text:style-name="T188">V-238</text:span></text:a><text:span text:style-name="T189">, 2018-02-28, paskelbta TAR 2018-03-01, i. k.<text:s/></text:span><text:span text:style-name="T190">2018-03346</text:span></text:p>
      <text:p text:style-name="Normal"/>
      <text:p text:style-name="P191"><text:span text:style-name="T192">7.8</text:span><text:span text:style-name="T193">. suderinus su Sveikatos apsaugos ministerija teritorinių ligonių kasų skaičių bei jų teritorinės veiklos zonas steigia teritorines ligonių kasas; tvirtina jų nuostatus ir prižiūri veiklą;</text:span></text:p>
      <text:p text:style-name="P194"><text:span text:style-name="T195">7.9</text:span><text:span text:style-name="T196">. atlieka teritorinių ligonių kasų auditą</text:span><text:span text:style-name="T197"><text:s/>arba teisės aktų nustatyta tvarka sudaro sutartis su audito įmonėmis dėl teritorinių ligonių kasų audito;</text:span></text:p>
      <text:p text:style-name="P198"><text:span text:style-name="T199">7.10</text:span><text:span text:style-name="T200">. kompensuoja išlaidas kompensuojamiesiems vaistams ir medicinos pagalbos priemonėms Sveikatos apsaugos ministerijos nustatyta tvarka;</text:span></text:p>
      <text:p text:style-name="P201"><text:span text:style-name="T202">7.11</text:span><text:span text:style-name="T203">. kompensuoja galūnių, sąnarių ir organų protezavimo, protezų įsigijimo ir centralizuotai apmokamų vaistų bei medicinos pagalbos priemonių išlaidas Sveikatos apsaugos ministerijos nustatyta tvarka;</text:span></text:p>
      <text:p text:style-name="P204"><text:span text:style-name="T205">7.12</text:span><text:span text:style-name="T206">. apmoka asmens sveikatos priežiūros paslaugų<text:s/></text:span><text:span text:style-name="T207">išlaidas Sveikatos apsaugos ministerijos nustatyta tvarka;</text:span></text:p>
      <text:p text:style-name="P208">7.13. organizuoja ir vykdo asmens sveikatos priežiūros paslaugų kainodaros valdymo procesą, skaičiuoja asmens sveikatos priežiūros paslaugų, apmokamų iš Privalomojo sveikatos draudimo fondo biudžeto, bazines kainas ir, pritarus Privalomojo sveikatos draudimo tarybai, jas teikia tvirtinti sveikatos apsaugos ministrui;<text:s/></text:p>
      <text:p text:style-name="P209"><text:span text:style-name="T210">7.14</text:span><text:span text:style-name="T211">. suderinusi su Sveikatos apsaugos ministerija, numato privalomojo sveikatos draudimo plėtros kryptis ir ilgalaikę strate</text:span><text:span text:style-name="T212">giją;</text:span><text:s/></text:p>
      <text:p text:style-name="P213">Punkto pakeitimai:</text:p>
      <text:p text:style-name="P214"><text:span text:style-name="T215">Nr.<text:s/></text:span><text:a xlink:href="https://www.e-tar.lt/portal/legalAct.html?documentId=TAR.D5F3E40BEDB8" office:target-frame-name="_top" xlink:show="replace"><text:span text:style-name="T216">V-598</text:span></text:a><text:span text:style-name="T217">, 2010-06-30, Žin., 2010, Nr. 80-4199 (2010-07-08), i. k. 1102250ISAK000V-598</text:span></text:p>
      <text:p text:style-name="Normal"/>
      <text:p text:style-name="P218"><text:span text:style-name="T219">7.15</text:span><text:span text:style-name="T220">. rengia ir teikia tvirtinti Sveikatos apsaugos mini</text:span><text:span text:style-name="T221">sterijai Valstybinės ligonių kasos strateginius veiklos planus (programas), juos tikslina, įgyvendina ir teikia jų vykdymo ataskaitas;</text:span><text:s/></text:p>
      <text:p text:style-name="P222">Punkto pakeitimai:</text:p>
      <text:p text:style-name="P223"><text:span text:style-name="T224">Nr.<text:s/></text:span><text:a xlink:href="https://www.e-tar.lt/portal/legalAct.html?documentId=TAR.D5F3E40BEDB8" office:target-frame-name="_top" xlink:show="replace"><text:span text:style-name="T225">V-598</text:span></text:a><text:span text:style-name="T226">, 2010-06-</text:span><text:span text:style-name="T227">30, Žin., 2010, Nr. 80-4199 (2010-07-08), i. k. 1102250ISAK000V-598</text:span></text:p>
      <text:p text:style-name="Normal"/>
      <text:p text:style-name="P228"><text:span text:style-name="T229">7.16</text:span><text:span text:style-name="T230">. nustato privalomojo sveikatos draudimo sistemos funkcionavimo rodiklius ir pagal juos vykdo šios sistemos stebėseną;</text:span><text:s/></text:p>
      <text:p text:style-name="P231">Papildyta punktu:</text:p>
      <text:p text:style-name="P232"><text:span text:style-name="T233">Nr.<text:s/></text:span><text:a xlink:href="https://www.e-tar.lt/portal/legalAct.html?documentId=TAR.D5F3E40BEDB8" office:target-frame-name="_top" xlink:show="replace"><text:span text:style-name="T234">V-598</text:span></text:a><text:span text:style-name="T235">, 2010-06-30, Žin., 2010, Nr. 80-4199 (2010-07-08), i. k. 1102250ISAK000V-598</text:span></text:p>
      <text:p text:style-name="Normal"/>
      <text:p text:style-name="P236"><text:span text:style-name="T237">7.17</text:span><text:span text:style-name="T238">.<text:s/></text:span><text:span text:style-name="T239">Kompensuojamųjų ir nekompensuojamųjų vaistinių preparatų ir kompensuojamųjų medicinos pagalbos priemonių kainų deklar</text:span><text:span text:style-name="T240">avimo ir kainynų sudarymo informacinėje sistemoje „iDrug“ vykdo tvarkytojo funkcijas kompensuojamųjų <text:s/>vaistinių preparatų <text:s/>ir kompensuojamųjų medicinos pagalbos priemonių kainų deklaravimo ir kainyno sudarymo dalyje;</text:span><text:s/></text:p>
      <text:p text:style-name="P241">Punkto pakeitimai:</text:p>
      <text:p text:style-name="P242"><text:span text:style-name="T243">Nr.<text:s/></text:span><text:a xlink:href="https://www.e-tar.lt/portal/legalAct.html?documentId=TAR.D5F3E40BEDB8" office:target-frame-name="_top" xlink:show="replace"><text:span text:style-name="T244">V-598</text:span></text:a><text:span text:style-name="T245">, 2010-06-30, Žin., 2010, Nr. 80-4199 (2010-07-08), i. k. 1102250ISAK000V-598</text:span></text:p>
      <text:p text:style-name="P246"><text:span text:style-name="T247">Nr.<text:s/></text:span><text:a xlink:href="https://www.e-tar.lt/portal/legalAct.html?documentId=bf999550b4a011e79e64bac871dbf147" office:target-frame-name="_top" xlink:show="replace"><text:span text:style-name="T248">V-1190</text:span></text:a><text:span text:style-name="T249">, 2017-10-17, paskelbta TAR 2017-10-19, i. k. 2017-16527</text:span></text:p>
      <text:p text:style-name="P250">Punkto numeracijos pakeitimas:</text:p>
      <text:p text:style-name="P251"><text:span text:style-name="T252">Nr.<text:s/></text:span><text:a xlink:href="https://www.e-tar.lt/portal/legalAct.html?documentId=TAR.D5F3E40BEDB8" office:target-frame-name="_top" xlink:show="replace"><text:span text:style-name="T253">V-598</text:span></text:a><text:span text:style-name="T254">, 2010-06-30, Žin., 2010, Nr. 80-4199 (2010-07-08), i. k.<text:s/></text:span><text:span text:style-name="T255">1102250ISAK000V-598</text:span></text:p>
      <text:p text:style-name="Normal"/>
      <text:p text:style-name="P256"><text:span text:style-name="T257">7.18</text:span><text:span text:style-name="T258">. teisės aktų nustatyta tvarka teikia nuomonę Privalomojo sveikatos draudimo klausimais;</text:span></text:p>
      <text:p text:style-name="P259">Punkto numeracijos pakeitimas:</text:p>
      <text:p text:style-name="P260"><text:span text:style-name="T261">Nr.<text:s/></text:span><text:a xlink:href="https://www.e-tar.lt/portal/legalAct.html?documentId=TAR.D5F3E40BEDB8" office:target-frame-name="_top" xlink:show="replace"><text:span text:style-name="T262">V-598</text:span></text:a><text:span text:style-name="T263">, 2010-06-30, Ži</text:span><text:span text:style-name="T264">n., 2010, Nr. 80-4199 (2010-07-08), i. k. 1102250ISAK000V-598</text:span></text:p>
      <text:p text:style-name="Normal"/>
      <text:p text:style-name="P265"><text:span text:style-name="T266">7.19</text:span><text:span text:style-name="T267">. valdo, naudoja ir disponuoja valstybės ar savivaldybių perduotu turtu, nepažeisdama įstatymų ir kitų asmenų teisių bei interesų;</text:span><text:s/></text:p>
      <text:p text:style-name="P268">Papildyta punktu:</text:p>
      <text:p text:style-name="P269"><text:span text:style-name="T270">Nr.<text:s/></text:span><text:a xlink:href="https://www.e-tar.lt/portal/legalAct.html?documentId=TAR.D5F3E40BEDB8" office:target-frame-name="_top" xlink:show="replace"><text:span text:style-name="T271">V-598</text:span></text:a><text:span text:style-name="T272">, 2010-06-30, Žin., 2010, Nr. 80-4199 (2010-07-08), i. k. 1102250ISAK000V-598</text:span></text:p>
      <text:p text:style-name="Normal"/>
      <text:p text:style-name="P273"><text:span text:style-name="T274">7.19</text:span><text:span text:style-name="T275">1</text:span><text:span text:style-name="T276">. pagal kompetenciją vykdo Išankstinės pacientų registracijos informacinės sistemos tvarkytojo funkcijas;</text:span><text:s/></text:p>
      <text:p text:style-name="P277">Papildyta papunkčiu:</text:p>
      <text:p text:style-name="P278"><text:span text:style-name="T279">Nr.<text:s/></text:span><text:a xlink:href="https://www.e-tar.lt/portal/legalAct.html?documentId=bf999550b4a011e79e64bac871dbf147" office:target-frame-name="_top" xlink:show="replace"><text:span text:style-name="T280">V-1190</text:span></text:a><text:span text:style-name="T281">, 2017-10-17, paskelbta TAR 2017-10-19, i. k. 2017-16527</text:span></text:p>
      <text:p text:style-name="Normal"/>
      <text:p text:style-name="P282"><text:span text:style-name="T283">7.20</text:span><text:span text:style-name="T284">. vykdo kitas jai pavestas funkcijas.</text:span></text:p>
      <text:p text:style-name="P285">Punkto numeracijos<text:s/>pakeitimas:</text:p>
      <text:p text:style-name="P286"><text:span text:style-name="T287">Nr.<text:s/></text:span><text:a xlink:href="https://www.e-tar.lt/portal/legalAct.html?documentId=TAR.D5F3E40BEDB8" office:target-frame-name="_top" xlink:show="replace"><text:span text:style-name="T288">V-598</text:span></text:a><text:span text:style-name="T289">, 2010-06-30, Žin., 2010, Nr. 80-4199 (2010-07-08), i. k. 1102250ISAK000V-598</text:span></text:p>
      <text:p text:style-name="Normal"/>
      <text:p text:style-name="P290">Punkto pakeitimai:</text:p>
      <text:p text:style-name="P291"><text:span text:style-name="T292">Nr.<text:s/></text:span><text:a xlink:href="https://www.e-tar.lt/portal/legalAct.html?documentId=TAR.D5F3E40BEDB8" office:target-frame-name="_top" xlink:show="replace"><text:span text:style-name="T293">V-598</text:span></text:a><text:span text:style-name="T294">, 2010-06-30, Žin., 2010, Nr. 80-4199 (2010-07-08), i. k. 1102250ISAK000V-598</text:span></text:p>
      <text:p text:style-name="Normal"/>
      <text:p text:style-name="P295"><text:span text:style-name="T296">III</text:span><text:span text:style-name="T297"><text:s/></text:span><text:span text:style-name="T298">SKYRIUS<text:s/></text:span><text:span text:style-name="T299"><text:line-break/>VALSTYBINĖS LIGONIŲ KASOS TEISĖS</text:span></text:p>
      <text:p text:style-name="P300">Pakeistas skyriaus pavadinimas:</text:p>
      <text:p text:style-name="P301"><text:span text:style-name="T302">Nr.<text:s/></text:span><text:a xlink:href="https://www.e-tar.lt/portal/legalAct.html?documentId=bf999550b4a011e79e64bac871dbf147" office:target-frame-name="_top" xlink:show="replace"><text:span text:style-name="T303">V-1190</text:span></text:a><text:span text:style-name="T304">, 2017-10-17, paskelbta TAR 2017-10-19, i. k. 2017-16527</text:span></text:p>
      <text:p text:style-name="Normal"/>
      <text:p text:style-name="P305"><text:span text:style-name="T306">8</text:span><text:span text:style-name="T307">. Valstybinė ligonių kasa, vykdydama jai pavestas funkcijas, turi teisę:</text:span></text:p>
      <text:p text:style-name="P308"><text:span text:style-name="T309">8.1</text:span><text:span text:style-name="T310">. įstatymų ir k</text:span><text:span text:style-name="T311">itų teisės aktų nustatyta tvarka naudoti jai perduotas Privalomojo sveikatos draudimo fondo biudžeto ir kitas teisėtai įgytas lėšas bei turtą;</text:span></text:p>
      <text:p text:style-name="P312"><text:span text:style-name="T313">8.2</text:span><text:span text:style-name="T314">. įstatymų ir kitų teisės aktų nustatyta tvarka sudaryti sutartis;</text:span></text:p>
      <text:p text:style-name="P315"><text:span text:style-name="T316">8.3</text:span><text:span text:style-name="T317">. įsigyti Lietuvos Respublikos<text:s/></text:span><text:span text:style-name="T318">Vyriausybės ir Lietuvos banko vertybinių popierių ir jais disponuoti, gautas pajamas naudojant privalomojo sveikatos draudimo reikmėms;</text:span></text:p>
      <text:p text:style-name="P319"><text:span text:style-name="T320">8.4</text:span><text:span text:style-name="T321">. Privalomojo sveikatos draudimo tarybos siūlymu įgyvendinti priemones papildomoms pajamoms gauti ir naudoti;</text:span></text:p>
      <text:p text:style-name="P322"><text:span text:style-name="T323">8</text:span><text:span text:style-name="T324">.5</text:span><text:span text:style-name="T325">. įstatymų ir kitų teisės aktų nustatyta tvarka nemokamai gauti iš ministerijų, kitų Vyriausybės įstaigų, savivaldybių vykdomųjų institucijų, teritorinių ligonių kasų, valstybinio socialinio draudimo įstaigų, sveikatos priežiūros įstaigų, kitų įmonių,<text:s/></text:span><text:span text:style-name="T326">įstaigų bei organizacijų informaciją, būtiną Valstybinės ligonių kasos funkcijoms atlikti:</text:span></text:p>
      <text:p text:style-name="P327">8.5.1. gyventojų ir kitų registrų ar įmonių, įstaigų, organizacijų duomenų bazių turimus asmens identifikavimo ir kitus duomenis, reikalingus privalomajam sveikatos draudimui organizuoti ir vykdyti;<text:s/></text:p>
      <text:p text:style-name="P328"><text:span text:style-name="T329">8.5.2</text:span><text:span text:style-name="T330">. statistinius asmens ir kitus duomenis apie valstybės lėšomis draudžiamus asmenis pagal kiekvieną Sveikatos draudimo įstatymo 6 straipsnio 4 dalyje nurodytą draudžiamųjų grupę ir šio įstatymo 6 straipsnio 5 ir</text:span><text:span text:style-name="T331"><text:s/>6 dalyse nurodytus draudžiamuosius asmenis, taip pat duomenis apie gyventojų socialinės būklės pokyčius;</text:span></text:p>
      <text:p text:style-name="P332"><text:span text:style-name="T333">8.5.3</text:span><text:span text:style-name="T334">. statistinius duomenis apie draudžiamųjų privalomuoju sveikatos draudimu pasiskirstymą teritorinių ligonių kasų veiklos zonose;</text:span></text:p>
      <text:p text:style-name="P335"><text:span text:style-name="T336">8.5.4</text:span><text:span text:style-name="T337">. a</text:span><text:span text:style-name="T338">pdraustiesiems asmenims teikiamas ir suteiktas asmens sveikatos priežiūros paslaugas, jų teikimo tvarką ir sąlygas, parduodamus ir parduotus (išduotus) kompensuojamuosius vaistus ir medicinos pagalbos priemones;</text:span></text:p>
      <text:p text:style-name="P339"><text:span text:style-name="T340">8.5.5</text:span><text:span text:style-name="T341">. duomenis ir informaciją apie svei</text:span><text:span text:style-name="T342">katinimo veiklą, šią veiklą reglamentuojančių teisės aktų pažeidimus, sveikatos priežiūros įstaigų finansavimą, gyventojų sveikatos sąlygas ir būklę administraciniuose teritoriniuose vienetuose, masinių susirgimų, stichinių nelaimių ir katastrofų atvejus,<text:s/></text:span><text:span text:style-name="T343">taip pat statistinius duomenis apie gyventojų sveikatingumo būklės stebėjimus ir kitą informaciją, būtiną Valstybinės ligonių kasos funkcijoms vykdyti;</text:span></text:p>
      <text:p text:style-name="P344"><text:span text:style-name="T345">8.5.6</text:span><text:span text:style-name="T346">. asmens sveikatos priežiūros įstaigoms, vaistinėms ir specialistams išduotas licencijas sveika</text:span><text:span text:style-name="T347">tos priežiūros ir farmacinei veiklai vykdyti;</text:span></text:p>
      <text:p text:style-name="P348"><text:span text:style-name="T349">8.5.7</text:span><text:span text:style-name="T350">. duomenis apie neapdraustiems privalomuoju sveikatos draudimu asmenims suteiktas būtinosios asmens sveikatos priežiūros paslaugas;</text:span></text:p>
      <text:p text:style-name="P351">Punkto pakeitimai:</text:p>
      <text:p text:style-name="P352"><text:span text:style-name="T353">Nr.<text:s/></text:span><text:a xlink:href="https://www.e-tar.lt/portal/legalAct.html?documentId=TAR.D5F3E40BEDB8" office:target-frame-name="_top" xlink:show="replace"><text:span text:style-name="T354">V-598</text:span></text:a><text:span text:style-name="T355">, 2010-06-30, Žin., 2010, Nr. 80-4199 (2010-07-08), i. k. 1102250ISAK000V-598</text:span></text:p>
      <text:p text:style-name="Normal"/>
      <text:p text:style-name="P356"><text:span text:style-name="T357">8.6</text:span><text:span text:style-name="T358">. privalomojo sveikatos draudimo informacinėje sistemoje SVEIDRA tvarkyti draudžiamųjų privalomuoju sveikatos draudimu asmens d</text:span><text:span text:style-name="T359">uomenis, įskaitant ypatingus asmens duomenis, susijusius su prevencinės medicinos pagalbos, medicinos pagalbos, medicininės reabilitacijos, slaugos, socialinių paslaugų ir patarnavimų, priskirtų asmens sveikatos priežiūrai, bei asmens sveikatos ekspertizės</text:span><text:span text:style-name="T360"><text:s/>paslaugų teikimu ir šių paslaugų išlaidų apmokėjimu;</text:span><text:s/></text:p>
      <text:p text:style-name="P361">Papildyta punktu:</text:p>
      <text:p text:style-name="P362"><text:span text:style-name="T363">Nr.<text:s/></text:span><text:a xlink:href="https://www.e-tar.lt/portal/legalAct.html?documentId=TAR.D5F3E40BEDB8" office:target-frame-name="_top" xlink:show="replace"><text:span text:style-name="T364">V-598</text:span></text:a><text:span text:style-name="T365">, 2010-06-30, Žin., 2010, Nr. 80-4199 (2010-07-08), i. k. 1102250ISAK000V-598</text:span></text:p>
      <text:p text:style-name="Normal"/>
      <text:p text:style-name="P366"><text:span text:style-name="T367">8.7</text:span><text:span text:style-name="T368">.<text:s/></text:span><text:span text:style-name="T369">kontroliuoti asmens sveikatos priežiūros paslaugų, apmokamų iš Privalomojo sveikatos draudimo fondo biudžeto, kiekį ir kokybę, bei šių paslaugų atitikimą nustatytiems reikalavimams;</text:span></text:p>
      <text:p text:style-name="P370">Punkto numeracijos pakeitimas:</text:p>
      <text:p text:style-name="P371"><text:span text:style-name="T372">Nr.<text:s/></text:span><text:a xlink:href="https://www.e-tar.lt/portal/legalAct.html?documentId=TAR.D5F3E40BEDB8" office:target-frame-name="_top" xlink:show="replace"><text:span text:style-name="T373">V-598</text:span></text:a><text:span text:style-name="T374">, 2010-06-30, Žin., 2010, Nr. 80-4199 (2010-07-08), i. k. 1102250ISAK000V-598</text:span></text:p>
      <text:p text:style-name="Normal"/>
      <text:p text:style-name="P375"><text:span text:style-name="T376">8.8</text:span><text:span text:style-name="T377">. kontroliuoti vaistų ir medicinos pagalbos priemonių išrašymo ir išdavimo teisėtumą bei su tuo susijusią sveikatos<text:s/></text:span><text:span text:style-name="T378">priežiūros įstaigų ir vaistinių veiklą;</text:span></text:p>
      <text:p text:style-name="P379">Punkto numeracijos pakeitimas:</text:p>
      <text:p text:style-name="P380"><text:span text:style-name="T381">Nr.<text:s/></text:span><text:a xlink:href="https://www.e-tar.lt/portal/legalAct.html?documentId=TAR.D5F3E40BEDB8" office:target-frame-name="_top" xlink:show="replace"><text:span text:style-name="T382">V-598</text:span></text:a><text:span text:style-name="T383">, 2010-06-30, Žin., 2010, Nr. 80-4199 (2010-07-08), i. k. 1102250ISAK000V-598</text:span></text:p>
      <text:p text:style-name="Normal"/>
      <text:p text:style-name="P384"><text:span text:style-name="T385">8.9</text:span><text:span text:style-name="T386">. tikrin</text:span><text:span text:style-name="T387">ti, ar teisingai išrašomos sveikatos priežiūros įstaigų ir vaistinių sąskaitos ir su tuo susijusius buhalterinius ir kitus dokumentus;</text:span></text:p>
      <text:p text:style-name="P388">Punkto numeracijos pakeitimas:</text:p>
      <text:p text:style-name="P389"><text:span text:style-name="T390">Nr.<text:s/></text:span><text:a xlink:href="https://www.e-tar.lt/portal/legalAct.html?documentId=TAR.D5F3E40BEDB8" office:target-frame-name="_top" xlink:show="replace"><text:span text:style-name="T391">V-59</text:span><text:span text:style-name="T392">8</text:span></text:a><text:span text:style-name="T393">, 2010-06-30, Žin., 2010, Nr. 80-4199 (2010-07-08), i. k. 1102250ISAK000V-598</text:span></text:p>
      <text:p text:style-name="Normal"/>
      <text:p text:style-name="P394"><text:span text:style-name="T395">8.10</text:span><text:span text:style-name="T396">. atlikti finansinę ir ekonominę Privalomojo sveikatos draudimo fondo biudžeto lėšų naudojimo ir sveikatos priežiūros paslaugų struktūros, prieinamumo, kokybės bei kiek</text:span><text:span text:style-name="T397">io pokyčių analizę;</text:span><text:s/></text:p>
      <text:p text:style-name="P398">Punkto pakeitimai:</text:p>
      <text:p text:style-name="P399"><text:span text:style-name="T400">Nr.<text:s/></text:span><text:a xlink:href="https://www.e-tar.lt/portal/legalAct.html?documentId=TAR.D5F3E40BEDB8" office:target-frame-name="_top" xlink:show="replace"><text:span text:style-name="T401">V-598</text:span></text:a><text:span text:style-name="T402">, 2010-06-30, Žin., 2010, Nr. 80-4199 (2010-07-08), i. k. 1102250ISAK000V-598</text:span></text:p>
      <text:p text:style-name="P403">Punkto numeracijos pakeitimas:</text:p>
      <text:p text:style-name="P404"><text:span text:style-name="T405">Nr.<text:s/></text:span><text:a xlink:href="https://www.e-tar.lt/portal/legalAct.html?documentId=TAR.D5F3E40BEDB8" office:target-frame-name="_top" xlink:show="replace"><text:span text:style-name="T406">V-598</text:span></text:a><text:span text:style-name="T407">, 2010-06-30, Žin., 2010, Nr. 80-4199 (2010-07-08), i. k. 1102250ISAK000V-598</text:span></text:p>
      <text:p text:style-name="Normal"/>
      <text:p text:style-name="P408"><text:span text:style-name="T409">8.11</text:span><text:span text:style-name="T410">. pagal kompetenciją dalyvauti tarptautinių sutarčių projektų rengime;</text:span></text:p>
      <text:p text:style-name="P411">Punkto numeracijos<text:s/>pakeitimas:</text:p>
      <text:p text:style-name="P412"><text:span text:style-name="T413">Nr.<text:s/></text:span><text:a xlink:href="https://www.e-tar.lt/portal/legalAct.html?documentId=TAR.D5F3E40BEDB8" office:target-frame-name="_top" xlink:show="replace"><text:span text:style-name="T414">V-598</text:span></text:a><text:span text:style-name="T415">, 2010-06-30, Žin., 2010, Nr. 80-4199 (2010-07-08), i. k. 1102250ISAK000V-598</text:span></text:p>
      <text:p text:style-name="Normal"/>
      <text:p text:style-name="P416"><text:span text:style-name="T417">8.12</text:span><text:span text:style-name="T418">. kas ketvirtį teikti Sveikatos apsaugos ministerijai informaciją<text:s/></text:span><text:span text:style-name="T419">apie Privalomojo sveikatos draudimo fondo biudžeto vykdymą;</text:span></text:p>
      <text:p text:style-name="P420">Punkto numeracijos pakeitimas:</text:p>
      <text:p text:style-name="P421"><text:span text:style-name="T422">Nr.<text:s/></text:span><text:a xlink:href="https://www.e-tar.lt/portal/legalAct.html?documentId=TAR.D5F3E40BEDB8" office:target-frame-name="_top" xlink:show="replace"><text:span text:style-name="T423">V-598</text:span></text:a><text:span text:style-name="T424">, 2010-06-30, Žin., 2010, Nr. 80-4199 (2010-07-08), i. k. 1102250ISAK000V-</text:span><text:span text:style-name="T425">598</text:span></text:p>
      <text:p text:style-name="Normal"/>
      <text:p text:style-name="P426"><text:span text:style-name="T427">8.13</text:span><text:span text:style-name="T428">. dalyvauti seminaruose bei konferencijose privalomojo sveikatos draudimo klausimais, įstatymų nustatyta tvarka rūpintis Valstybinės ligonių kasos struktūrinių padalinių specialistų tobulinimusi ir kvalifikacijos kėlimu;</text:span></text:p>
      <text:p text:style-name="P429">Punkto numeracijos pakeitimas:</text:p>
      <text:p text:style-name="P430"><text:span text:style-name="T431">Nr.<text:s/></text:span><text:a xlink:href="https://www.e-tar.lt/portal/legalAct.html?documentId=TAR.D5F3E40BEDB8" office:target-frame-name="_top" xlink:show="replace"><text:span text:style-name="T432">V-598</text:span></text:a><text:span text:style-name="T433">, 2010-06-30, Žin., 2010, Nr. 80-4199 (2010-07-08), i. k. 1102250ISAK000V-598</text:span></text:p>
      <text:p text:style-name="Normal"/>
      <text:p text:style-name="P434"><text:span text:style-name="T435">8.14</text:span><text:span text:style-name="T436">. bendradarbiauti su atitinkamomis kitų valstybių ir tarptautinėmis<text:s/></text:span><text:span text:style-name="T437">institucijomis sveikatos draudimo klausimais;</text:span></text:p>
      <text:p text:style-name="P438">Punkto numeracijos pakeitimas:</text:p>
      <text:p text:style-name="P439"><text:span text:style-name="T440">Nr.<text:s/></text:span><text:a xlink:href="https://www.e-tar.lt/portal/legalAct.html?documentId=TAR.D5F3E40BEDB8" office:target-frame-name="_top" xlink:show="replace"><text:span text:style-name="T441">V-598</text:span></text:a><text:span text:style-name="T442">, 2010-06-30, Žin., 2010, Nr. 80-4199 (2010-07-08), i. k. 1102250ISAK000V-598</text:span></text:p>
      <text:p text:style-name="Normal"/>
      <text:p text:style-name="P443"><text:span text:style-name="T444">8.15</text:span><text:span text:style-name="T445">.</text:span><text:span text:style-name="T446"><text:s/>nagrinėti draudžiamųjų skundus dėl įstatymų ar kitų teisės aktų, reglamentuojančių privalomąjį sveikatos draudimą, pažeidimų;</text:span></text:p>
      <text:p text:style-name="P447">Punkto numeracijos pakeitimas:</text:p>
      <text:p text:style-name="P448"><text:span text:style-name="T449">Nr.<text:s/></text:span><text:a xlink:href="https://www.e-tar.lt/portal/legalAct.html?documentId=TAR.D5F3E40BEDB8" office:target-frame-name="_top" xlink:show="replace"><text:span text:style-name="T450">V-598</text:span></text:a><text:span text:style-name="T451">,<text:s/></text:span><text:span text:style-name="T452">2010-06-30, Žin., 2010, Nr. 80-4199 (2010-07-08), i. k. 1102250ISAK000V-598</text:span></text:p>
      <text:p text:style-name="Normal"/>
      <text:p text:style-name="P453"><text:span text:style-name="T454">8.16</text:span><text:span text:style-name="T455">. Valstybinės ligonių kasos interneto svetainėje viešai skelbti informaciją apie kontrolės procedūrų metu nustatytus pažeidimus;</text:span><text:s/></text:p>
      <text:p text:style-name="P456">Papildyta punktu:</text:p>
      <text:p text:style-name="P457"><text:span text:style-name="T458">Nr.<text:s/></text:span><text:a xlink:href="https://www.e-tar.lt/portal/legalAct.html?documentId=TAR.D5F3E40BEDB8" office:target-frame-name="_top" xlink:show="replace"><text:span text:style-name="T459">V-598</text:span></text:a><text:span text:style-name="T460">, 2010-06-30, Žin., 2010, Nr. 80-4199 (2010-07-08), i. k. 1102250ISAK000V-598</text:span></text:p>
      <text:p text:style-name="Normal"/>
      <text:p text:style-name="P461"><text:span text:style-name="T462">8.17</text:span><text:span text:style-name="T463">. Valstybinė ligonių kasa turi ir kitas Lietuvos Respublikos įstatymais, Lietuvos Respublikos Vyriaus</text:span><text:span text:style-name="T464">ybės nutarimais, kitais teisės aktais, sveikatos apsaugos ministro įsakymais suteiktas teises.</text:span></text:p>
      <text:p text:style-name="P465">Punkto numeracijos pakeitimas:</text:p>
      <text:p text:style-name="P466"><text:span text:style-name="T467">Nr.<text:s/></text:span><text:a xlink:href="https://www.e-tar.lt/portal/legalAct.html?documentId=TAR.D5F3E40BEDB8" office:target-frame-name="_top" xlink:show="replace"><text:span text:style-name="T468">V-598</text:span></text:a><text:span text:style-name="T469">, 2010-06-30, Žin., 2010, Nr. 80-4199 (</text:span><text:span text:style-name="T470">2010-07-08), i. k. 1102250ISAK000V-598</text:span></text:p>
      <text:p text:style-name="Normal"/>
      <text:p text:style-name="P471"><text:span text:style-name="T472">8</text:span><text:span text:style-name="T473">1</text:span><text:span text:style-name="T474">. Valstybinės ligonių kasos darbas organizuojamas pagal sveikatos apsaugos ministro patvirtintą Valstybinės ligonių kasos strateginį veiklos planą. Šis planas rengiamas vadovaujantis Strateginio planavimo met</text:span><text:span text:style-name="T475">odika, patvirtinta Lietuvos Respublikos Vyriausybės 2002 m. birželio 6 d. nutarimu Nr. 827 (Žin., 2002, Nr.<text:s/></text:span><text:a xlink:href="https://www.e-tar.lt/portal/lt/legalAct/TAR.A6665E0FB4EC" office:target-frame-name="_blank" xlink:show="new"><text:span text:style-name="T476">57-2312</text:span></text:a><text:span text:style-name="T477">; 2007, Nr.<text:s/></text:span><text:a xlink:href="https://www.e-tar.lt/portal/lt/legalAct/TAR.77F5BD135621" office:target-frame-name="_blank" xlink:show="new"><text:span text:style-name="T478">23-879</text:span></text:a><text:span text:style-name="T479">), Lietuvos Respublikos Vyriausybės programa, Valstybės ilgalaikės raidos strategija, patvirtinta Lietuvos Respublikos Seimo 2002 m. lapkričio 12 d. nutarimu Nr. IX-1187 (Žin., 2002, Nr.<text:s/></text:span><text:a xlink:href="https://www.e-tar.lt/portal/lt/legalAct/TAR.455D7C22A4D9" office:target-frame-name="_blank" xlink:show="new"><text:span text:style-name="T480">113-5029</text:span></text:a><text:span text:style-name="T481">), ir Sveikatos apsaugos ministerijos strateginiu veiklos planu.</text:span><text:s/></text:p>
      <text:p text:style-name="P482">Papildyta punktu:</text:p>
      <text:p text:style-name="P483"><text:span text:style-name="T484">Nr.<text:s/></text:span><text:a xlink:href="https://www.e-tar.lt/portal/legalAct.html?documentId=TAR.D5F3E40BEDB8" office:target-frame-name="_top" xlink:show="replace"><text:span text:style-name="T485">V-598</text:span></text:a><text:span text:style-name="T486">,<text:s/></text:span><text:span text:style-name="T487">2010-06-30, Žin., 2010, Nr. 80-4199 (2010-07-08), i. k. 1102250ISAK000V-598</text:span></text:p>
      <text:p text:style-name="Normal"/>
      <text:p text:style-name="P488"><text:span text:style-name="T489">IV</text:span><text:span text:style-name="T490"><text:s/></text:span><text:span text:style-name="T491">SKYRIUS<text:s/></text:span><text:span text:style-name="T492"><text:line-break/>VALSTYBINĖS LIGONIŲ KASOS DARBO ORGANIZAVIMAS</text:span></text:p>
      <text:p text:style-name="P493">Pakeistas skyriaus pavadinimas:</text:p>
      <text:p text:style-name="P494"><text:span text:style-name="T495">Nr.<text:s/></text:span><text:a xlink:href="https://www.e-tar.lt/portal/legalAct.html?documentId=bf999550b4a011e79e64bac871dbf147" office:target-frame-name="_top" xlink:show="replace"><text:span text:style-name="T496">V-1190</text:span></text:a><text:span text:style-name="T497">, 2017-10-17, paskelbta TAR 2017-10-19, i. k. 2017-16527</text:span></text:p>
      <text:p text:style-name="Normal"/>
      <text:p text:style-name="P498"><text:span text:style-name="T499">9</text:span><text:span text:style-name="T500">. Valstybinei ligonių kasai vadovauja direktorius, kurį skiria ir atleidžia iš pareigų, skatina bei skiria nuobaudas sveikatos apsaugos ministras Lietuvos Respublikos<text:s/></text:span><text:span text:style-name="T501">valstybės tarnybos įstatymo nustatyta tvarka.</text:span></text:p>
      <text:p text:style-name="P502"><text:span text:style-name="T503">10</text:span><text:span text:style-name="T504">. Sveikatos apsaugos ministras nustato ir tvirtina Valstybinės ligonių kasos direktoriaus darbo užmokesčio dydį Lietuvos Respublikos valstybės tarnybos įstatymo nustatyta tvarka.</text:span></text:p>
      <text:p text:style-name="P505"><text:span text:style-name="T506">11</text:span><text:span text:style-name="T507">. Valstybinės ligon</text:span><text:span text:style-name="T508">ių kasos direktorius:</text:span></text:p>
      <text:p text:style-name="P509"><text:span text:style-name="T510">11.1</text:span><text:span text:style-name="T511">. vadovauja Valstybinei ligonių kasai, organizuoja jos darbą ir asmeniškai atsako už Valstybinei ligonių kasai pavestų uždavinių ir funkcijų vykdymą;</text:span></text:p>
      <text:p text:style-name="P512"><text:span text:style-name="T513">11.2</text:span><text:span text:style-name="T514">. tvirtina Valstybinės ligonių kasos ir teritorinių ligonių kasų išlai</text:span><text:span text:style-name="T515">dų sąmatas ir patvirtintas pateikia sveikatos apsaugos ministrui;</text:span></text:p>
      <text:p text:style-name="P516"><text:span text:style-name="T517">11.3</text:span><text:span text:style-name="T518">. suderinęs su Sveikatos apsaugos ministerija nustato Valstybinės ligonių kasos struktūrą;</text:span></text:p>
      <text:p text:style-name="P519"><text:span text:style-name="T520">11.4</text:span><text:span text:style-name="T521">. nustato Valstybinės ligonių kasos skyrių ir padalinių funkcijas, etatus;</text:span></text:p>
      <text:p text:style-name="P522"><text:span text:style-name="T523">11.5</text:span><text:span text:style-name="T524">. vadovaudamasis teisės aktais nustato Valstybinės ligonių kasos darbuotojų atlyginimą, neviršydamas įstatymu nustatyto darbo užmokesčio fondo;</text:span></text:p>
      <text:p text:style-name="P525"><text:span text:style-name="T526">11.6</text:span><text:span text:style-name="T527">. Darbo kodekso nustatyta tvarka priima ir atleidžia iš darbo Valstybinės ligonių kasos darbuotojus, ska</text:span><text:span text:style-name="T528">tina juos ir skiria jiems nuobaudas;</text:span></text:p>
      <text:p text:style-name="P529"><text:span text:style-name="T530">11.7</text:span><text:span text:style-name="T531">. Lietuvos Respublikos valstybės tarnybos įstatymo nustatyta tvarka skiria į pareigas ir atleidžia iš jų Valstybinės ligonių kasos valstybės tarnautojus ir teritorinių ligonių kasų direktorius;</text:span></text:p>
      <text:p text:style-name="P532"><text:span text:style-name="T533">11.8</text:span><text:span text:style-name="T534">.<text:s/></text:span><text:span text:style-name="T535">tvirtina Valstybinės ligonių kasos darbuotojų pareigybių aprašymus, teisės aktų nustatyta tvarka įvertina valstybės tarnautojų tarnybinę veiklą;</text:span></text:p>
      <text:p text:style-name="P536"><text:span text:style-name="T537">11.9</text:span><text:span text:style-name="T538">. pagal kompetenciją leidžia įsakymus ir įsakymais patvirtintus kitus teisės aktus;</text:span></text:p>
      <text:p text:style-name="P539"><text:span text:style-name="T540">11.10</text:span><text:span text:style-name="T541">. pagal pa</text:span><text:span text:style-name="T542">tvirtintą sąmatą naudoja Valstybinės ligonių kasos lėšas ir turtą ir teikia Sveikatos apsaugos ministerijai ir Finansų ministerijai išlaidų sąmatos vykdymo apyskaitą;</text:span></text:p>
      <text:p text:style-name="P543"><text:span text:style-name="T544">11.11</text:span><text:span text:style-name="T545">. koordinuoja ir kontroliuoja Valstybinės ligonių kasos skyrių ir padalinių veik</text:span><text:span text:style-name="T546">lą, taip pat teritorinių ligonių kasų veiklą per šių įstaigų vadovus;</text:span></text:p>
      <text:p text:style-name="P547"><text:span text:style-name="T548">11.12</text:span><text:span text:style-name="T549">. už Valstybinės ligonių kasos veiklą teisės aktų nustatyta tvarka atsiskaito sveikatos apsaugos ministrui;</text:span></text:p>
      <text:p text:style-name="P550"><text:span text:style-name="T551">11.13</text:span><text:span text:style-name="T552">. atstovauja Valstybinei ligonių kasai santykiuose su kitais</text:span><text:span text:style-name="T553"><text:s/>juridiniais ir fiziniais asmenimis;</text:span></text:p>
      <text:p text:style-name="P554"><text:span text:style-name="T555">11.14</text:span><text:span text:style-name="T556">. pagal kompetenciją dalyvauja rengiant ir sudarant Sveikatos apsaugos ministerijos strateginius veiklos priemonių planus, numatytiems tikslams pasiekti bei įgyvendinant Sveikatos apsaugos ministerijos strategi</text:span><text:span text:style-name="T557">nio veiklos plano priemones sveikatos draudimo srityje.</text:span></text:p>
      <text:p text:style-name="P558"/>
      <text:p text:style-name="P559"><text:span text:style-name="T560">V</text:span><text:span text:style-name="T561"><text:s/></text:span><text:span text:style-name="T562">SKYRIUS<text:s/></text:span><text:span text:style-name="T563"><text:line-break/>VALSTYBINĖS LIGONIŲ KASOS FINANSAVIMAS</text:span></text:p>
      <text:p text:style-name="P564">Pakeistas skyriaus pavadinimas:</text:p>
      <text:p text:style-name="P565"><text:span text:style-name="T566">Nr.<text:s/></text:span><text:a xlink:href="https://www.e-tar.lt/portal/legalAct.html?documentId=bf999550b4a011e79e64bac871dbf147" office:target-frame-name="_top" xlink:show="replace"><text:span text:style-name="T567">V-119</text:span><text:span text:style-name="T568">0</text:span></text:a><text:span text:style-name="T569">, 2017-10-17, paskelbta TAR 2017-10-19, i. k. 2017-16527</text:span></text:p>
      <text:p text:style-name="Normal"/>
      <text:p text:style-name="P570"><text:span text:style-name="T571">12</text:span><text:span text:style-name="T572">. Valstybinė ligonių kasa yra iš Privalomojo sveikatos draudimo fondo biudžeto lėšų išlaikoma įstaiga. Privalomojo sveikatos draudimo fondo biudžetas yra savarankiškas valstybinis biudžetas, ne</text:span><text:span text:style-name="T573">įtrauktas į valstybės ir savivaldybių biudžetus. Privalomojo sveikatos draudimo fondo biudžeto sudarymo ir vykdymo taisykles tvirtina Vyriausybė.</text:span></text:p>
      <text:p text:style-name="P574"><text:span text:style-name="T575">13</text:span><text:span text:style-name="T576">. Valstybinės ir teritorinių ligonių kasų veiklos išlaidoms gali būti skiriama iki 2 (dviejų) procentų<text:s/></text:span><text:span text:style-name="T577">Privalomojo sveikatos draudimo fondo biudžeto lėšų.</text:span></text:p>
      <text:p text:style-name="P578"><text:span text:style-name="T579">14</text:span><text:span text:style-name="T580">. Lėšos, skirtos Valstybinei ligonių kasai išlaikyti, yra numatomos Privalomojo sveikatos draudimo fondo biudžete.</text:span></text:p>
      <text:p text:style-name="P581"><text:span text:style-name="T582">15</text:span><text:span text:style-name="T583">. Valstybinės ligonių kasos išlaikymui skirtos Privalomojo sveikatos draudimo</text:span><text:span text:style-name="T584"><text:s/>fondo biudžeto lėšos laikomos Lietuvos bankuose.</text:span></text:p>
      <text:p text:style-name="P585"><text:span text:style-name="T586">16</text:span><text:span text:style-name="T587">. Valstybinės ligonių kasos finansinė apskaita ir atskaitomybė tvarkoma Lietuvos Respublikos įstatymų ir kitų teisės aktų nustatyta tvarka.</text:span></text:p>
      <text:p text:style-name="P588"><text:span text:style-name="T589">17</text:span><text:span text:style-name="T590">. Valstybinė ligonių kasa moka mokesčius ir naudojasi<text:s/></text:span><text:span text:style-name="T591">jų lengvatomis Lietuvos Respublikos įstatymų ir kitų teisės aktų nustatyta tvarka.</text:span></text:p>
      <text:p text:style-name="P592">18. Už Privalomojo sveikatos draudimo fondo biudžeto vykdymą Valstybinė ligonių kasa atsiskaito pateikdama Sveikatos apsaugos ministerijai ir Finansų ministerijai Privalomojo sveikatos draudimo fondo biudžeto vykdymo ir finansinių ataskaitų ketvirtinius ir metinius rinkinius.<text:s/></text:p>
      <text:p text:style-name="P593">Punkto pakeitimai:</text:p>
      <text:p text:style-name="P594"><text:span text:style-name="T595">Nr.<text:s/></text:span><text:a xlink:href="https://www.e-tar.lt/portal/legalAct.html?documentId=TAR.CA74D672813D" office:target-frame-name="_top" xlink:show="replace"><text:span text:style-name="T596">V-261</text:span></text:a><text:span text:style-name="T597">, 2008-04-02, Žin., 2008, Nr. 41-1514</text:span><text:span text:style-name="T598"><text:s/>(2008-04-10), i. k. 1082250ISAK000V-261</text:span></text:p>
      <text:p text:style-name="Normal"/>
      <text:p text:style-name="P599"><text:span text:style-name="T600">VI</text:span><text:span text:style-name="T601"><text:s/></text:span><text:span text:style-name="T602">SKYRIUS<text:s/></text:span><text:span text:style-name="T603"><text:line-break/>VALSTYBINĖS LIGONIŲ KASOS REORGANIZAVIMAS IR LIKVIDAVIMAS</text:span></text:p>
      <text:p text:style-name="P604">Pakeistas skyriaus pavadinimas:</text:p>
      <text:p text:style-name="P605"><text:span text:style-name="T606">Nr.<text:s/></text:span><text:a xlink:href="https://www.e-tar.lt/portal/legalAct.html?documentId=bf999550b4a011e79e64bac871dbf147" office:target-frame-name="_top" xlink:show="replace"><text:span text:style-name="T607">V-</text:span><text:span text:style-name="T608">1190</text:span></text:a><text:span text:style-name="T609">, 2017-10-17, paskelbta TAR 2017-10-19, i. k. 2017-16527</text:span></text:p>
      <text:p text:style-name="Normal"/>
      <text:p text:style-name="P610"><text:span text:style-name="T611">19</text:span><text:span text:style-name="T612">. Valstybinė ligonių kasa reorganizuojama ir likviduojama Lietuvos Respublikos įstatymų nustatyta tvarka.</text:span></text:p>
      <text:p text:style-name="P613"><text:span text:style-name="T614">______________</text:span></text:p>
      <text:p text:style-name="P615"/>
      <text:p text:style-name="P616"/>
      <text:p text:style-name="P617"><text:span text:style-name="T618">Pakeitimai:</text:span></text:p>
      <text:p text:style-name="P619"/>
      <text:p text:style-name="P620"><text:span text:style-name="T621">1.</text:span></text:p>
      <text:p text:style-name="P622"><text:span text:style-name="T623">Lietuvos Respublikos sveikatos apsaugos<text:s/></text:span><text:span text:style-name="T624">ministerija, Įsakymas</text:span></text:p>
      <text:p text:style-name="P625"><text:span text:style-name="T626">Nr.<text:s/></text:span><text:a xlink:href="https://www.e-tar.lt/portal/legalAct.html?documentId=TAR.393CB8255FB9" office:target-frame-name="_top" xlink:show="replace"><text:span text:style-name="T627">V-581</text:span></text:a><text:span text:style-name="T628">, 2005-07-14, Žin., 2005, Nr. 89-3347 (2005-07-23), i. k. 1052250ISAK000V-581</text:span></text:p>
      <text:p text:style-name="P629"><text:span text:style-name="T630">Dėl sveikatos apsaugos ministro 2003 m. sausio 23 d. įsakymo Nr.<text:s/></text:span><text:span text:style-name="T631">V-35 "Dėl Valstybinės ligonių kasos prie Sveikatos apsaugos ministerijos nuostatų patvirtinimo" pakeitimo</text:span></text:p>
      <text:p text:style-name="P632"/>
      <text:p text:style-name="P633"><text:span text:style-name="T634">2.</text:span></text:p>
      <text:p text:style-name="P635"><text:span text:style-name="T636">Lietuvos Respublikos sveikatos apsaugos ministerija, Įsakymas</text:span></text:p>
      <text:p text:style-name="P637"><text:span text:style-name="T638">Nr.<text:s/></text:span><text:a xlink:href="https://www.e-tar.lt/portal/legalAct.html?documentId=TAR.8C0C7EF21DD4" office:target-frame-name="_top" xlink:show="replace"><text:span text:style-name="T639">V-372</text:span></text:a><text:span text:style-name="T640">, 2006-05-05, Žin., 2006, Nr. 56-2003 (2006-05-18), i. k. 1062250ISAK000V-372</text:span></text:p>
      <text:p text:style-name="P641"><text:span text:style-name="T642">Dėl Lietuvos Respublikos sveikatos apsaugos ministro 2003-01-23 įsakymo Nr. V-35 "Dėl Valstybinės ligonių kasos prie Sveikatos apsaugos ministerijos nuostatų patvirtinimo"</text:span><text:span text:style-name="T643"><text:s/>pakeitimo</text:span></text:p>
      <text:p text:style-name="P644"/>
      <text:p text:style-name="P645"><text:span text:style-name="T646">3.</text:span></text:p>
      <text:p text:style-name="P647"><text:span text:style-name="T648">Lietuvos Respublikos sveikatos apsaugos ministerija, Įsakymas</text:span></text:p>
      <text:p text:style-name="P649"><text:span text:style-name="T650">Nr.<text:s/></text:span><text:a xlink:href="https://www.e-tar.lt/portal/legalAct.html?documentId=TAR.6DF041F35A21" office:target-frame-name="_top" xlink:show="replace"><text:span text:style-name="T651">V-423</text:span></text:a><text:span text:style-name="T652">, 2007-05-28, Žin., 2007, Nr. 62-2390 (2007-06-05), i. k. 1072250ISAK000V-423</text:span></text:p>
      <text:p text:style-name="P653"><text:span text:style-name="T654">Dėl<text:s/></text:span><text:span text:style-name="T655">Lietuvos Respublikos sveikatos apsaugos ministro 2003-01-23 įsakymo Nr. V-35 "Dėl Valstybinės ligonių kasos prie Sveikatos apsaugos ministerijos nuostatų patvirtinimo" pakeitimo</text:span></text:p>
      <text:p text:style-name="P656"/>
      <text:p text:style-name="P657"><text:span text:style-name="T658">4.</text:span></text:p>
      <text:p text:style-name="P659"><text:span text:style-name="T660">Lietuvos Respublikos sveikatos apsaugos ministerija, Įsakymas</text:span></text:p>
      <text:p text:style-name="P661"><text:span text:style-name="T662">Nr.<text:s/></text:span><text:a xlink:href="https://www.e-tar.lt/portal/legalAct.html?documentId=TAR.CA74D672813D" office:target-frame-name="_top" xlink:show="replace"><text:span text:style-name="T663">V-261</text:span></text:a><text:span text:style-name="T664">, 2008-04-02, Žin., 2008, Nr. 41-1514 (2008-04-10), i. k. 1082250ISAK000V-261</text:span></text:p>
      <text:p text:style-name="P665"><text:span text:style-name="T666">Dėl Lietuvos Respublikos sveikatos apsaugos ministro 2003 m. sausio 23 d. įsakymo Nr. V-35 "Dėl Val</text:span><text:span text:style-name="T667">stybinės ligonių kasos prie Sveikatos apsaugos ministerijos nuostatų patvirtinimo" pakeitimo</text:span></text:p>
      <text:p text:style-name="P668"/>
      <text:p text:style-name="P669"><text:span text:style-name="T670">5.</text:span></text:p>
      <text:p text:style-name="P671"><text:span text:style-name="T672">Lietuvos Respublikos sveikatos apsaugos ministerija, Įsakymas</text:span></text:p>
      <text:p text:style-name="P673"><text:span text:style-name="T674">Nr.<text:s/></text:span><text:a xlink:href="https://www.e-tar.lt/portal/legalAct.html?documentId=TAR.D5F3E40BEDB8" office:target-frame-name="_top" xlink:show="replace"><text:span text:style-name="T675">V-598</text:span></text:a><text:span text:style-name="T676">, 2010</text:span><text:span text:style-name="T677">-06-30, Žin., 2010, Nr. 80-4199 (2010-07-08), i. k. 1102250ISAK000V-598</text:span></text:p>
      <text:p text:style-name="P678"><text:span text:style-name="T679">Dėl Lietuvos Respublikos sveikatos apsaugos ministro 2003 m. sausio 23 d. įsakymo Nr. V-35 "Dėl Valstybinės ligonių kasos prie Sveikatos apsaugos ministerijos nuostatų patvirtinimo" pa</text:span><text:span text:style-name="T680">keitimo</text:span></text:p>
      <text:p text:style-name="P681"/>
      <text:p text:style-name="P682"><text:span text:style-name="T683">6.</text:span></text:p>
      <text:p text:style-name="P684"><text:span text:style-name="T685">Lietuvos Respublikos sveikatos apsaugos ministerija, Įsakymas</text:span></text:p>
      <text:p text:style-name="P686"><text:span text:style-name="T687">Nr.<text:s/></text:span><text:a xlink:href="https://www.e-tar.lt/portal/legalAct.html?documentId=bf999550b4a011e79e64bac871dbf147" office:target-frame-name="_top" xlink:show="replace"><text:span text:style-name="T688">V-1190</text:span></text:a><text:span text:style-name="T689">, 2017-10-17, paskelbta TAR 2017-10-19, i. k. 2017-16527</text:span></text:p>
      <text:p text:style-name="P690"><text:span text:style-name="T691">Dėl sveikatos<text:s/></text:span><text:span text:style-name="T692">apsaugos ministro 2003 m. sausio 23 d. įsakymo Nr. V-35 „Dėl Valstybinės ligonių kasos prie Sveikatos apsaugos ministerijos nuostatų patvirtinimo“ pakeitimo</text:span></text:p>
      <text:p text:style-name="P693"/>
      <text:p text:style-name="P694"><text:span text:style-name="T695">7.</text:span></text:p>
      <text:p text:style-name="P696"><text:span text:style-name="T697">Lietuvos Respublikos sveikatos apsaugos ministerija, Įsakymas</text:span></text:p>
      <text:p text:style-name="P698"><text:span text:style-name="T699">Nr.<text:s/></text:span><text:a xlink:href="https://www.e-tar.lt/portal/legalAct.html?documentId=cd3f82801d2f11e88e8fef3b3f51dc2f" office:target-frame-name="_top" xlink:show="replace"><text:span text:style-name="T700">V-238</text:span></text:a><text:span text:style-name="T701">, 2018-02-28, paskelbta TAR 2018-03-01, i. k. 2018-03346</text:span></text:p>
      <text:p text:style-name="P702"><text:span text:style-name="T703">Dėl Lietuvos Respublikos sveikatos apsaugos ministro 2003 m. sausio 23 d. įsakymo Nr. V-35 „Dėl Valstybinės ligonių kasos pri</text:span><text:span text:style-name="T704">e Sveikatos apsaugos ministerijos nuostatų patvirtinimo“ pakeitimo</text:span></text:p>
      <text:p text:style-name="P705"/>
      <text:p text:style-name="P7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12-05T18:46:00Z</meta:creation-date>
    <dc:date>2024-12-05T18:46:00Z</dc:date>
    <meta:template xlink:href="Normal.dotm" xlink:type="simple"/>
    <meta:editing-cycles>2</meta:editing-cycles>
    <meta:editing-duration>PT0S</meta:editing-duration>
    <meta:document-statistic meta:page-count="5" meta:paragraph-count="194" meta:word-count="3319" meta:character-count="27758" meta:row-count="724" meta:non-whitespace-character-count="24633"/>
  </office:meta>
</office:document-meta>
</file>