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fo:color="#0D0D0D"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2.87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2.87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indent="2.87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indent="2.87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indent="2.87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language="en" fo:country="US"/>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style>
    <style:style style:name="T61" style:parent-style-name="DefaultParagraphFont" style:family="text">
      <style:text-properties fo:color="#000000" style:font-size-complex="12pt"/>
    </style:style>
    <style:style style:name="P62" style:parent-style-name="Normal" style:family="paragraph">
      <style:paragraph-properties fo:text-indent="2.8743in"/>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fo:text-indent="0.5in"/>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asian="Calibri" style:font-name-complex="Arial" style:font-weight-complex="bold"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justify" fo:text-indent="0.5in"/>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per 66.6%"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per 66.6%"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6.6%"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6.6%"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text-position="super 66.6%"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6.6%"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text-position="super 66.6%"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text-position="super 66.6%"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name-complex="Arial" fo:color="#000000" style:font-size-complex="12pt"/>
    </style:style>
    <style:style style:name="T226" style:parent-style-name="DefaultParagraphFont" style:family="text">
      <style:text-properties style:font-name-asian="Calibri" style:font-name-complex="Arial"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name-asian="Calibri" style:font-name-complex="Arial" fo:color="#000000" style:font-size-complex="12pt"/>
    </style:style>
    <style:style style:name="T246" style:parent-style-name="DefaultParagraphFont" style:family="text">
      <style:text-properties style:font-name-asian="Calibri" style:font-name-complex="Arial" fo:color="#000000" style:font-size-complex="12pt"/>
    </style:style>
    <style:style style:name="T247" style:parent-style-name="DefaultParagraphFont" style:family="text">
      <style:text-properties style:font-name-asian="Calibri" style:font-name-complex="Arial"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font-weight="bold" style:font-weight-asian="bold" style:font-weight-complex="bold"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style:font-name-asian="Calibri" fo:color="#000000" style:font-size-complex="12pt" fo:background-color="#FFFFFF"/>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fo:background-color="#FFFFFF"/>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style:font-name-asian="Calibri" fo:color="#000000" style:font-size-complex="12pt" fo:background-color="#FFFFFF"/>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style:font-name-asian="Calibri" fo:color="#000000" style:font-size-complex="12pt" fo:background-color="#FFFFFF"/>
    </style:style>
    <style:style style:name="T271" style:parent-style-name="DefaultParagraphFont" style:family="text">
      <style:text-properties style:font-name-asian="Calibri" fo:color="#000000" style:font-size-complex="12pt" fo:background-color="#FFFFFF"/>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fo:color="#000000" style:font-size-complex="12pt" fo:background-color="#FFFFFF"/>
    </style:style>
    <style:style style:name="T274" style:parent-style-name="DefaultParagraphFont" style:family="text">
      <style:text-properties style:font-name-asian="Calibri" fo:color="#000000" style:font-size-complex="12pt" fo:background-color="#FFFFFF"/>
    </style:style>
    <style:style style:name="T275" style:parent-style-name="DefaultParagraphFont" style:family="text">
      <style:text-properties fo:color="#000000" style:font-size-complex="12pt" fo:background-color="#FFFFFF"/>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style:font-name-asian="Calibri" fo:color="#000000" style:font-size-complex="12pt" fo:background-color="#FFFFFF"/>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style:font-name-asian="Calibri" fo:color="#000000" style:font-size-complex="12pt" fo:background-color="#FFFFFF"/>
    </style:style>
    <style:style style:name="T282" style:parent-style-name="DefaultParagraphFont" style:family="text">
      <style:text-properties style:font-name-asian="Calibri" fo:color="#000000" style:font-size-complex="12pt" fo:background-color="#FFFFFF"/>
    </style:style>
    <style:style style:name="T283" style:parent-style-name="DefaultParagraphFont" style:family="text">
      <style:text-properties style:font-name-asian="Calibri" fo:color="#000000" style:font-size-complex="12pt" fo:background-color="#FFFFFF"/>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color="#000000" style:font-size-complex="12pt" fo:background-color="#FFFFFF"/>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fo:color="#000000" style:font-size-complex="12pt"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fo:color="#000000" style:font-size-complex="12pt" fo:background-color="#FFFFFF"/>
    </style:style>
    <style:style style:name="T295" style:parent-style-name="DefaultParagraphFont" style:family="text">
      <style:text-properties style:font-name-asian="Calibri" fo:color="#000000" style:font-size-complex="12pt" fo:background-color="#FFFFFF"/>
    </style:style>
    <style:style style:name="T296" style:parent-style-name="DefaultParagraphFont" style:family="text">
      <style:text-properties style:font-name-asian="Calibri" fo:color="#000000" style:font-size-complex="12pt" fo:background-color="#FFFFFF"/>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name="TimesLT" fo:font-size="10pt" style:font-size-asian="10p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indent="0.5in"/>
    </style:style>
    <style:style style:name="P337" style:parent-style-name="Normal" style:family="paragraph">
      <style:paragraph-properties fo:text-align="center"/>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justify" fo:text-indent="0.5in"/>
      <style:text-properties fo:color="#00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P423" style:parent-style-name="Normal" style:family="paragraph">
      <style:paragraph-properties fo:text-align="center"/>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size-complex="12pt"/>
    </style:style>
    <style:style style:name="P426" style:parent-style-name="Normal" style:family="paragraph">
      <style:paragraph-properties fo:text-align="center"/>
    </style:style>
    <style:style style:name="T427" style:parent-style-name="DefaultParagraphFont" style:family="text">
      <style:text-properties style:font-name-asian="Calibri" fo:font-weight="bold" style:font-weight-asian="bold" style:font-size-complex="12pt"/>
    </style:style>
    <style:style style:name="P428" style:parent-style-name="Normal" style:family="paragraph">
      <style:paragraph-properties fo:text-align="justify" fo:text-indent="0.5in"/>
      <style:text-properties fo:color="#000000"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in"/>
    </style:style>
    <style:style style:name="P514" style:parent-style-name="Normal" style:family="paragraph">
      <style:paragraph-properties fo:text-align="center"/>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P517" style:parent-style-name="Normal" style:family="paragraph">
      <style:paragraph-properties fo:text-align="center"/>
    </style:style>
    <style:style style:name="T518" style:parent-style-name="DefaultParagraphFont" style:family="text">
      <style:text-properties style:font-name-asian="Calibri" fo:font-weight="bold" style:font-weight-asian="bold" style:font-size-complex="12pt"/>
    </style:style>
    <style:style style:name="P519" style:parent-style-name="Normal" style:family="paragraph">
      <style:paragraph-properties fo:text-align="justify" fo:text-indent="0.5in"/>
      <style:text-properties fo:color="#000000"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widows="0" fo:orphans="0" fo:text-align="justify" fo:text-indent="0.5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0" style:parent-style-name="Normal" style:family="paragraph">
      <style:paragraph-properties fo:text-align="center" fo:text-indent="0.5416in"/>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3" style:parent-style-name="Normal" style:family="paragraph">
      <style:paragraph-properties fo:text-indent="0.5465in"/>
      <style:text-properties fo:color="#000000" fo:font-size="13.5pt" style:font-size-asian="13.5pt" style:font-size-complex="13.5pt" style:language-asian="lt" style:country-asian="L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style:style>
    <style:style style:name="P569" style:parent-style-name="Normal" style:family="paragraph">
      <style:paragraph-properties fo:text-align="center"/>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text-align="justify" fo:text-indent="0.5in"/>
      <style:text-properties fo:color="#000000"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center" fo:text-indent="0.5in"/>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office:automatic-styles>
  <office:body>
    <office:text text:use-soft-page-breaks="true">
      <text:p text:style-name="P1"><text:span text:style-name="T7">Suvestinė redakcija nuo 2025-07-01</text:span></text:p>
      <text:p text:style-name="P8"/>
      <text:p text:style-name="P9"><text:span text:style-name="T10">Įsakymas paskelbtas: Žin. 2003, Nr.<text:s/></text:span><text:a xlink:href="https://www.e-tar.lt/portal/legalAct.html?documentId=TAR.F60CD0E7F5B3" office:target-frame-name="_top" xlink:show="replace"><text:span text:style-name="T11">13-533</text:span></text:a><text:span text:style-name="T12">, i. k. 1032250ISAK0000V-35</text:span></text:p>
      <text:p text:style-name="P13"/>
      <text:p text:style-name="P14"><text:s/></text:p>
      <text:p text:style-name="P15">LIETUVOS RESPUBLIKOS SVEIKATOS APSAUGOS MINISTRAS</text:p>
      <text:p text:style-name="P16"/>
      <text:p text:style-name="P17">Į S A K Y M A<text:s/>S</text:p>
      <text:p text:style-name="P18">DĖL VALSTYBINĖS LIGONIŲ KASOS PRIE SVEIKATOS APSAUGOS MINISTERIJOS NUOSTATŲ PATVIRTINIMO</text:p>
      <text:p text:style-name="P19"/>
      <text:p text:style-name="P20">2003 m. sausio 23 d. Nr. V-35</text:p>
      <text:p text:style-name="P21">Vilnius</text:p>
      <text:p text:style-name="P22"/>
      <text:p text:style-name="P23"/>
      <text:p text:style-name="P24"><text:span text:style-name="T25">Vadovaudamasis Lietuvos Respublikоs sveikatos draudimo įstatymo 29 straipsnio 1 dalimi:</text:span><text:s/></text:p>
      <text:p text:style-name="P26">Preambulės pakeitimai:</text:p>
      <text:p text:style-name="P27"><text:span text:style-name="T28">Nr.<text:s/></text:span><text:a xlink:href="https://www.e-tar.lt/portal/legalAct.html?documentId=bf999550b4a011e79e64bac871dbf147" office:target-frame-name="_top" xlink:show="replace"><text:span text:style-name="T29">V-1190</text:span></text:a><text:span text:style-name="T30">, 2017-10-17, paskelbta TAR 2017-10-19, i. k. 2017-16527</text:span></text:p>
      <text:p text:style-name="Normal"/>
      <text:p text:style-name="P31"><text:span text:style-name="T32">1</text:span><text:span text:style-name="T33">.<text:s/></text:span><text:span text:style-name="T34">Tvirtinu</text:span><text:span text:style-name="T35"><text:s/>Valstybinės ligonių kasos prie Sveikatos apsaugos ministerijos nuostatus (pridedama).</text:span></text:p>
      <text:p text:style-name="P36"><text:span text:style-name="T37">2</text:span><text:span text:style-name="T38">.<text:s/></text:span><text:span text:style-name="T39">Laikau</text:span><text:span text:style-name="T40"><text:s/>netekusiu galios Sveikatos apsaugos ministerijos 1992 m. gruodžio 7 d. įsakymo Nr. 449 „Dėl Valstybinės ligonių kasos nuostatų“ 1 punktą.</text:span></text:p>
      <text:p text:style-name="P41"/>
      <text:p text:style-name="P42"/>
      <text:p text:style-name="P43"/>
      <text:p text:style-name="P44"><text:span text:style-name="T45">SVEIKATOS APSAUGOS MINISTRAS</text:span><text:span text:style-name="T46"><text:tab/>KONSTANTINAS ROMUALDAS DOBROVOLSKIS</text:span></text:p>
      <text:soft-page-break/>
      <text:p text:style-name="P47">PATVIRTINTA</text:p>
      <text:p text:style-name="P53">Lietuvos Respublikos sveikatos apsaugos ministro<text:s/></text:p>
      <text:p text:style-name="P54">2003 m. sausio 23 d. įsakymu Nr. V-35</text:p>
      <text:p text:style-name="P55">(Lietuvos Respublikos sveikatos apsaugos ministro<text:s/></text:p>
      <text:p text:style-name="P56"><text:span text:style-name="T57">2024 m. gruodžio<text:s/></text:span><text:span text:style-name="T58">2</text:span><text:span text:style-name="T59"><text:s/>d. įsakymo Nr.<text:s/></text:span><text:span text:style-name="T60">V-1205</text:span><text:span text:style-name="T61"><text:s/>redakcija)</text:span></text:p>
      <text:p text:style-name="P62"/>
      <text:p text:style-name="P63"/>
      <text:p text:style-name="P64"/>
      <text:p text:style-name="P65"><text:span text:style-name="T66">VALSTYBINĖS LIGONIŲ KASOS PRIE SVEIKATOS APSAUGOS MINISTERIJOS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alstybinė ligonių kasa prie Sveikatos apsaugos ministerijos (toliau – Valstybinė ligonių kasa) yra biudžetinė įstaiga, vykdanti privalomąjį sveikatos draudimą (juridinio asmens kodas 191351679).<text:s/></text:span></text:p>
      <text:p text:style-name="P77"><text:span text:style-name="T78">2</text:span><text:span text:style-name="T79">. Sveikatos apsaugos ministro valdymo sritys, kurios</text:span><text:span text:style-name="T80">e veikia Valstybinė ligonių kasa:</text:span></text:p>
      <text:p text:style-name="P81"><text:span text:style-name="T82">2.1</text:span><text:span text:style-name="T83">. privalomojo sveikatos draudimo;<text:s/></text:span></text:p>
      <text:p text:style-name="P84"><text:span text:style-name="T85">2.2</text:span><text:span text:style-name="T86">. asmens sveikatos priežiūros;</text:span></text:p>
      <text:p text:style-name="P87"><text:span text:style-name="T88">2.3</text:span><text:span text:style-name="T89">. farmacinės ir kitos veiklos, susijusios su farmacijos produktais.<text:s/></text:span></text:p>
      <text:p text:style-name="P90"><text:span text:style-name="T91">3</text:span><text:span text:style-name="T92">. Valstybinė ligonių kasa yra Lietuvos Respublikos Vyriausybės įgaliota institucija, pagal Lietuvos Respublikos pacientų teisių ir žalos sveikatai atlyginimo įstatymą administruojanti sąskaitą, kurioje kaupiamos asmens sveikatos priežiūros įstaigų įmokos p</text:span><text:span text:style-name="T93">acientų sveikatai padarytai žalai atlyginti (toliau – sąskaita žalai atlyginti), ir atstovaujanti valstybei bylose dėl pacientų sveikatai padarytos žalos (turtinės ir neturtinės) atlyginimo. <text:s/></text:span></text:p>
      <text:p text:style-name="P94"><text:span text:style-name="T95">4</text:span><text:span text:style-name="T96">. Valstybinė ligonių kasa savo veikloje vadovaujasi Lietuv</text:span><text:span text:style-name="T97">os Respublikos Konstitucija, Lietuvos Respublikos tarptautinėmis sutartimis, Europos Sąjungos teisės aktais, Lietuvos Respublikos viešojo administravimo įstatymu, Lietuvos Respublikos sveikatos draudimo įstatymu, Lietuvos Respublikos sveikatos sistemos įst</text:span><text:span text:style-name="T98">atymu, Lietuvos Respublikos sveikatos priežiūros įstaigų įstatymu, Lietuvos Respublikos farmacijos įstatymu,<text:s/></text:span><text:span text:style-name="T99">Pacientų teisių ir žalos sveikatai atlyginimo įstatymu,</text:span><text:span text:style-name="T100"><text:s/>kitais Lietuvos Respublikos įstatymais ir Lietuvos Respublikos Seimo priimtais teisės aktai</text:span><text:span text:style-name="T101">s, Vyriausybės nutarimais, Ministro Pirmininko potvarkiais, sveikatos apsaugos ministro įsakymais, kitais teisės aktais ir šiais nuostatais. Lietuvos Respublikos biudžetinių įstaigų įstatymas Valstybinei ligonių kasai taikomas tiek, kiek jos veiklos neregl</text:span><text:span text:style-name="T102">amentuoja Sveikatos draudimo įstatymas.</text:span></text:p>
      <text:p text:style-name="P103"><text:span text:style-name="T104">5</text:span><text:span text:style-name="T105">. Valstybinė ligonių kasa yra juridinis asmuo, išlaikomas iš Privalomojo sveikatos draudimo fondo biudžeto, turintis antspaudą su Lietuvos valstybės herbu ir sąskaitas valstybės ižde ir (arba), kaip nustatyta Li</text:span><text:span text:style-name="T106">etuvos Respublikos valstybės iždo įstatyme, finansų įstaigose.</text:span></text:p>
      <text:p text:style-name="P107"><text:span text:style-name="T108">6</text:span><text:span text:style-name="T109">. Valstybinės ligonių kasos savininkė yra valstybė. Valstybinės ligonių kasos savininko teises ir pareigas (išskyrus sutikimus dėl reorganizavimo ir likvidavimo) įgyvendinanti institucija<text:s/></text:span><text:span text:style-name="T110">yra Lietuvos Respublikos sveikatos apsaugos ministerija, kuri, be Biudžetinių įstaigų įstatyme nurodytų funkcijų, vykdo šias funkcijas:</text:span></text:p>
      <text:p text:style-name="P111"><text:span text:style-name="T112">6.1</text:span><text:span text:style-name="T113">. teisės aktų nustatyta tvarka skiria Valstybinei ligonių kasai pavedimus ir kontroliuoja jų vykdymą;</text:span></text:p>
      <text:p text:style-name="P114"><text:span text:style-name="T115">6.2</text:span><text:span text:style-name="T116">. vykd</text:span><text:span text:style-name="T117">o Sveikatos draudimo įstatyme ir kituose teisės aktuose, reglamentuojančiuose biudžetinių įstaigų veiklą, nustatytas funkcijas.</text:span></text:p>
      <text:p text:style-name="P118"><text:span text:style-name="T119">7</text:span><text:span text:style-name="T120">. Už savo veiklą Valstybinė ligonių kasa atskaitinga Sveikatos apsaugos ministerijai.<text:s/></text:span></text:p>
      <text:p text:style-name="P121"><text:span text:style-name="T122">8</text:span><text:span text:style-name="T123">.<text:s/></text:span><text:span text:style-name="T124">Valstybinės ligonių kasos b</text:span><text:span text:style-name="T125">uveinės adresas – Vilnius, Europos a. 1.</text:span></text:p>
      <text:p text:style-name="P126"><text:span text:style-name="T127">9</text:span><text:span text:style-name="T128">. Vieši Valstybinės ligonių kasos pranešimai skelbiami Valstybinės ligonių kasos interneto svetainėje (</text:span><text:span text:style-name="T129">https://ligoniukasa.lrv.lt/</text:span><text:span text:style-name="T130">), o įstatymų ir kitų teisės aktų nustatytais atvejais – ir kitomis visuomenės i</text:span><text:span text:style-name="T131">nformavimo priemonėmis.</text:span></text:p>
      <text:p text:style-name="P132"/>
      <text:p text:style-name="P133"><text:span text:style-name="T134">II</text:span><text:span text:style-name="T135"><text:s/>SKYRIUS</text:span></text:p>
      <text:p text:style-name="P136"><text:span text:style-name="T137">VALSTYBINĖS LIGONIŲ KASOS VEIKLOS TIKSLAI IR FUNKCIJOS</text:span></text:p>
      <text:p text:style-name="P138"/>
      <text:p text:style-name="P139"><text:span text:style-name="T140">10</text:span><text:span text:style-name="T141">. Valstybinės ligonių kasos veiklos tikslai:</text:span></text:p>
      <text:p text:style-name="P142"><text:span text:style-name="T143">10.1</text:span><text:span text:style-name="T144">. įgyvendinti privalomąjį sveikatos draudimą, tinkamai atstovauti apdraustųjų privalomuoju sveikatos<text:s/></text:span><text:span text:style-name="T145">draudimu (toliau – apdraustieji) interesams ir vykdyti Lietuvos Respublikos Vyriausybės programos nuostatas šioje srityje;</text:span></text:p>
      <text:p text:style-name="P146"><text:span text:style-name="T147">10.2</text:span><text:span text:style-name="T148">. vykdyti valstybės deleguotas funkcijas, finansuojamas valstybės biudžeto lėšomis;</text:span></text:p>
      <text:p text:style-name="P149"><text:span text:style-name="T150">10.3</text:span><text:span text:style-name="T151">. administruoti sąskaitą žalai at</text:span><text:span text:style-name="T152">lyginti ir atstovauti valstybei bylose dėl pacientų sveikatai padarytos žalos (turtinės ir neturtinės) atlyginimo.</text:span></text:p>
      <text:p text:style-name="P153"><text:span text:style-name="T154">11</text:span><text:span text:style-name="T155">. Siekdama šių nuostatų 10.1 papunktyje nurodyto tikslo, Valstybinė ligonių kasa atlieka šias funkcijas:</text:span></text:p>
      <text:p text:style-name="P156"><text:span text:style-name="T157">11.1</text:span><text:span text:style-name="T158">. vykdo Sveikatos drau</text:span><text:span text:style-name="T159">dimo įstatymo 9</text:span><text:span text:style-name="T160">1</text:span><text:span text:style-name="T161">, 9</text:span><text:span text:style-name="T162">2</text:span><text:span text:style-name="T163">, 9</text:span><text:span text:style-name="T164">3</text:span><text:span text:style-name="T165">, 10, 11, 12, 12</text:span><text:span text:style-name="T166">1</text:span><text:span text:style-name="T167">, 12</text:span><text:span text:style-name="T168">2</text:span><text:span text:style-name="T169">, 13</text:span><text:span text:style-name="T170">1</text:span><text:span text:style-name="T171">, 14, 23, 25, 26, 26</text:span><text:span text:style-name="T172">1</text:span><text:span text:style-name="T173">, 26</text:span><text:span text:style-name="T174">2</text:span><text:span text:style-name="T175">, 27, 28, 30 ir 31</text:span><text:span text:style-name="T176">1</text:span><text:span text:style-name="T177"><text:s/>straipsniuose nustatytas funkcijas;</text:span></text:p>
      <text:p text:style-name="P178"><text:span text:style-name="T179">11.2</text:span><text:span text:style-name="T180">.<text:s/></text:span><text:span text:style-name="T181">2016 m. balandžio 27 d. Europos Parlamento ir Tarybos reglamento (ES) 2016/679 dėl fizinių asmenų apsaugos tvarka</text:span><text:span text:style-name="T182">nt asmens duomenis ir dėl laisvo tokių duomenų judėjimo ir kuriuo panaikinama Direktyva 95/46/EB (Bendrojo duomenų apsaugos reglamento), Lietuvos Respublikos valstybės informacinių išteklių valdymo įstatymo, Lietuvos Respublikos asmens duomenų</text:span><text:span text:style-name="T183"><text:s/></text:span><text:span text:style-name="T184">teisinės aps</text:span><text:span text:style-name="T185">augos įstatymo, Pacientų teisių ir žalos sveikatai atlyginimo įstatymo,<text:s/></text:span><text:span text:style-name="T186">Draudžiamųjų privalomuoju sveikatos draudimu registro nuostatų bei kitų teisės aktų, reglamentuojančių registrų tvarkymą ir duomenų teikimą, nustatyta tvarka tvarko Draudžiamųjų prival</text:span><text:span text:style-name="T187">omuoju sveikatos draudimu registrą ir yra šio registro vadovaujančioji bei tvarkymo įstaiga;</text:span></text:p>
      <text:p text:style-name="P188"><text:span text:style-name="T189">11.3</text:span><text:span text:style-name="T190">. vykdo<text:s/></text:span><text:span text:style-name="T191">Tarpvalstybinės sveikatos priežiūros nacionalinio kontaktinio centro funkciją</text:span><text:span text:style-name="T192">;</text:span></text:p>
      <text:p text:style-name="P193"><text:span text:style-name="T194">11.4</text:span><text:span text:style-name="T195">. Sveikatos draudimo įstatymo ir Lietuvos Respublikos<text:s/></text:span><text:span text:style-name="T196">viešųjų pirkimų įstatymo nustatyta tvarka perka centralizuotai apmokamus vaistus ir medicinos pagalbos priemones bei aprūpina jais Lietuvos nacionalinės sveikatos sistemos (LNSS) asmens sveikatos priežiūros įstaigas;</text:span></text:p>
      <text:p text:style-name="P197"><text:span text:style-name="T198">11.5</text:span><text:span text:style-name="T199">. organizuoja ir vykdo asmens s</text:span><text:span text:style-name="T200">veikatos priežiūros paslaugų, apmokamų iš Privalomojo sveikatos draudimo fondo biudžeto, kainodaros valdymo procesą, rengia ir teikia sveikatos apsaugos ministrui tvirtinti šių paslaugų apmokėjimo tvarkos aprašus, pagal sveikatos apsaugos ministro nustatyt</text:span><text:span text:style-name="T201">ą metodiką skaičiuoja šių paslaugų bazines kainas ir teikia jas tvirtinti sveikatos apsaugos ministrui;<text:s/></text:span></text:p>
      <text:p text:style-name="P202"><text:span text:style-name="T203">11.6</text:span><text:span text:style-name="T204">. formuoja vienodą klinikinio kodavimo praktiką,<text:s/></text:span><text:span text:style-name="T205">tobulina</text:span><text:span text:style-name="T206"><text:s/>giminingų diagnozių grupių metodo taikymą aktyviojo gydymo paslaugoms apmokėti,<text:s/></text:span><text:span text:style-name="T207">m</text:span><text:span text:style-name="T208">etod</text:span><text:span text:style-name="T209">iškai vadovauja diagnozių ir medicininių intervencijų kodavimo tobulinimui asmens sveikatos priežiūros įstaigose, teikiančiose Privalomojo sveikatos draudimo fondo biudžeto lėšomis apmokamas sveikatos priežiūros paslaugas,<text:s/></text:span><text:span text:style-name="T210">organizuoja klinikinio kodavimo d</text:span><text:span text:style-name="T211">uomenų kokybės stebėseną ir kontrolę</text:span><text:span text:style-name="T212">;<text:s/></text:span></text:p>
      <text:p text:style-name="P213"><text:span text:style-name="T214">11.7</text:span><text:span text:style-name="T215">. renka, analizuoja ir apibendrina<text:s/></text:span><text:span text:style-name="T216">duomenis apie Privalomojo sveikatos draudimo fondo biudžeto lėšomis apmokamas asmens sveikatos priežiūros paslaugas, vaistus ir medicinos pagalbos priemones,<text:s/></text:span><text:span text:style-name="T217">vertina šių pasl</text:span><text:span text:style-name="T218">augų prieinamumą, kiekį, struktūrą ir jų pokyčius;</text:span></text:p>
      <text:p text:style-name="P219"><text:span text:style-name="T220">11.8</text:span><text:span text:style-name="T221">. nustato privalomojo sveikatos draudimo sistemos funkcionavimo rodiklius ir pagal juos vykdo šios sistemos stebėseną.</text:span></text:p>
      <text:p text:style-name="P222"><text:span text:style-name="T223">12</text:span><text:span text:style-name="T224">.<text:s/></text:span><text:span text:style-name="T225">Siekdama šių nuostatų 10.2 papunktyje nurodyto tikslo, Valstybinė li</text:span><text:span text:style-name="T226">gonių kasa atlieka šias funkcijas:</text:span></text:p>
      <text:p text:style-name="P227"><text:span text:style-name="T228">12.1</text:span><text:span text:style-name="T229">. apskaičiuoja valstybės biudžeto lėšų poreikį valstybės deleguotoms funkcijoms vykdyti ir įtraukia šiam tikslui numatomas lėšas į Privalomojo sveikatos draudimo fondo biudžeto projektą;</text:span></text:p>
      <text:p text:style-name="P230"><text:span text:style-name="T231">12.2</text:span><text:span text:style-name="T232">. atskirai administr</text:span><text:span text:style-name="T233">uoja Privalomojo sveikatos draudimo fondo biudžete lėšas valstybės deleguotoms funkcijoms vykdyti;</text:span></text:p>
      <text:p text:style-name="P234"><text:span text:style-name="T235">12.3</text:span><text:span text:style-name="T236">. disponuoja lėšomis valstybės deleguotoms funkcijoms vykdyti;</text:span></text:p>
      <text:p text:style-name="P237"><text:span text:style-name="T238">12.4</text:span><text:span text:style-name="T239">. apmoka Sveikatos draudimo įstatymo 15 straipsnio 5 dalyje nurodytas išlaidas</text:span><text:span text:style-name="T240">;</text:span></text:p>
      <text:p text:style-name="P241"><text:span text:style-name="T242">12.5</text:span><text:span text:style-name="T243">. teikia pasiūlymus Sveikatos apsaugos ministerijai dėl Valstybinei ligonių kasai valstybės deleguotų funkcijų finansavimo tobulinimo.</text:span></text:p>
      <text:p text:style-name="P244"><text:span text:style-name="T245">13</text:span><text:span text:style-name="T246">. Siekdama šių nuostatų 10.3 papunktyje nurodytų tikslų, Valstybinė ligonių kasa atlieka šias funkcijas</text:span><text:span text:style-name="T247">:</text:span></text:p>
      <text:p text:style-name="P248"><text:span text:style-name="T249">13.1</text:span><text:span text:style-name="T250">. administruoja asmens sveikatos priežiūros įstaigų mokamas įmokas į sąskaitą žalai atlyginti;</text:span></text:p>
      <text:p text:style-name="P251"><text:span text:style-name="T252">13.2</text:span><text:span text:style-name="T253">. tikrina asmens sveikatos priežiūros įstaigų sumokėtų įmokų į sąskaitą žalai atlyginti dydžio teisingumą</text:span><text:span text:style-name="T254"><text:s/></text:span><text:span text:style-name="T255">pagal Valstybinės ligonių kasos<text:s/></text:span><text:span text:style-name="T256">patvirtintą metinį asmens sveikatos priežiūros įstaigų įmokų mokėjimo į sąskaitą žalai atlyginti patikrinimo planą;</text:span></text:p>
      <text:p text:style-name="P257"><text:span text:style-name="T258">13.3</text:span><text:span text:style-name="T259">. Lietuvos Respublikos<text:s/></text:span><text:span text:style-name="T260">civilinio proceso kodekso nustatyta tvarka</text:span><text:span text:style-name="T261"><text:s/>išieško nesumokėtas įmokas ir delspinigius iš asmens sveikatos pri</text:span><text:span text:style-name="T262">ežiūros įstaigų</text:span><text:span text:style-name="T263">;</text:span></text:p>
      <text:p text:style-name="P264"><text:span text:style-name="T265">13.4</text:span><text:span text:style-name="T266">.<text:s/></text:span><text:span text:style-name="T267">sąskaitos žalai atlyginti lėšas naudoja tik pacientų sveikatai padarytai žalai (turtinei ir neturtinei) atlyginti Pacientų teisių ir žalos sveikatai atlyginimo įstatymo nustatyta tvarka,<text:s/></text:span><text:span text:style-name="T268">Pacientų sveikatai padarytos žalos nustaty</text:span><text:span text:style-name="T269">mo komisijos</text:span><text:span text:style-name="T270"><text:s/>(toliau – Komisija) (įskaitant ekspertus) veiklai finansuoti, sąskaitos administravimo išlaidoms ir Valstybinės ligonių kasos, Komisijos, ekspertų ir kitų specialistų bylinėjimosi šio įstatymo 25 straipsnyje nurodytais atvejais išlaidoms paden</text:span><text:span text:style-name="T271">gti;</text:span></text:p>
      <text:p text:style-name="P272"><text:span text:style-name="T273">13.5</text:span><text:span text:style-name="T274">. skelbia<text:s/></text:span><text:span text:style-name="T275">sąskaitos žalai atlyginti tvarkymo veiklos ataskaitas Valstybinės ligonių kasos interneto svetainėje;</text:span></text:p>
      <text:p text:style-name="P276"><text:span text:style-name="T277">13.6</text:span><text:span text:style-name="T278">.<text:s/></text:span><text:span text:style-name="T279">Civilinio proceso kodekso nustatyta tvarka</text:span><text:span text:style-name="T280"><text:s/>atstovauja<text:s/></text:span><text:span text:style-name="T281">valstybei bendrosios kompetencijos teismuose dėl paciento sveikatai</text:span><text:span text:style-name="T282"><text:s/>padarytos žalos (turtinės ir neturtinės) atlyginimo klausimo nagrinėjimo iš esmės, prireikus specialiųjų žinių pasitelkia Komisiją ir (arba) išvadą (-as) Komisijai teikusį (-ius) sveikatos priežiūros specialistą (-us), nurodytą (-us) Pacientų teisių ir ža</text:span><text:span text:style-name="T283">los sveikatai atlyginimo įstatymo</text:span><text:span text:style-name="T284"><text:s/></text:span><text:span text:style-name="T285">26 straipsnio 6 dalyje;</text:span></text:p>
      <text:p text:style-name="P286"><text:span text:style-name="T287">13.7</text:span><text:span text:style-name="T288">. įvertinusi teisme pateikto ieškinio reikalavimus ir įrodymus sudaro taikos sutartis</text:span><text:span text:style-name="T289"><text:s/>dėl paciento sveikatai padarytos žalos (turtinės ir neturtinės) atlyginimo</text:span><text:span text:style-name="T290">, jeigu tai leidžia iš esmės i</text:span><text:span text:style-name="T291">švengti galimų nuostolių priėmus teismo sprendimą, taip pat galinčių kilti ginčų, kuriuose valstybės pozicija būtų neperspektyvi arba ginčo baigtis nepateisintų atstovavimo valstybei sąnaudų, bei kitais atvejais, kai atstovaujant valstybei toks veiksmas bū</text:span><text:span text:style-name="T292">tų efektyvus ir neprieštarautų imperatyvioms įstatymų nuostatoms ar viešajam interesui;</text:span></text:p>
      <text:p text:style-name="P293"><text:span text:style-name="T294">13.8</text:span><text:span text:style-name="T295">. įvertinusi besiformuojančią teismų praktiką dėl paciento sveikatai padarytos žalos (turtinės ir neturtinės) atlyginimo klausimo nagrinėjimo iš esmės, teikia s</text:span><text:span text:style-name="T296">iūlymus Sveikatos apsaugos ministerijai dėl teisės aktų tobulinimo.</text:span></text:p>
      <text:p text:style-name="P297"><text:span text:style-name="T298">14</text:span><text:span text:style-name="T299">. Valstybinė ligonių kasa taip pat atlieka šias funkcijas:</text:span></text:p>
      <text:p text:style-name="P300"><text:span text:style-name="T301">14.1</text:span><text:span text:style-name="T302">. teikia pasiūlymus Sveikatos apsaugos ministerijai dėl privalomojo sveikatos draudimo, asmens sveikatos priežiūros, farmacinės ir kitos veiklos, susijusios su farmacijos produktais, bei pacientų sveikatai padarytos žalos atlyginimo teisinio reguliavimo, r</text:span><text:span text:style-name="T303">engia Seimo bei Vyriausybės sprendimų projektus (įstatymų projektus, Seimo ir Vyriausybės norminių administracinių teisės aktų projektus) ir teikia juos Sveikatos apsaugos ministerijai;<text:s/></text:span></text:p>
      <text:p text:style-name="P304"><text:span text:style-name="T305">14.2</text:span><text:span text:style-name="T306">. pagal kompetenciją vykdo Išankstinės pacientų registracijos</text:span><text:span text:style-name="T307"><text:s/>informacinės sistemos duomenų teikėjo funkcijas;</text:span></text:p>
      <text:p text:style-name="P308"><text:span text:style-name="T309">14.3</text:span><text:span text:style-name="T310">.<text:s/></text:span><text:span text:style-name="T311">vykdo Kompensuojamųjų ir nekompensuojamųjų vaistinių preparatų ir kompensuojamųjų medicinos pagalbos priemonių kainų deklaravimo ir kainynų sudarymo informacinės sistemos „iDrug“ valdytojo funkcij</text:span><text:span text:style-name="T312">as;</text:span></text:p>
      <text:p text:style-name="P313"><text:span text:style-name="T314">14.4</text:span><text:span text:style-name="T315">. rengia ir teikia tvirtinti Sveikatos apsaugos ministerijai Valstybinės ligonių kasos strateginius veiklos planus (programas), juos tikslina, įgyvendina ir teikia jų vykdymo ataskaitas;</text:span></text:p>
      <text:p text:style-name="P316"><text:span text:style-name="T317">14.5</text:span><text:span text:style-name="T318">. viešai skelbia informaciją apie savo veiklą, ta</text:span><text:span text:style-name="T319">ip pat apie Privalomojo sveikatos draudimo fondo biudžeto lėšomis apmokamą sveikatos priežiūrą, jos teikimo sąlygas ir tvarką, teikia šią informaciją fiziniams ir juridiniams asmenims;</text:span></text:p>
      <text:p text:style-name="P320"><text:span text:style-name="T321">14.6</text:span><text:span text:style-name="T322">. pagal kompetenciją nagrinėja juridinių ir fizinių asmenų praš</text:span><text:span text:style-name="T323">ymus, pranešimus bei skundus;</text:span></text:p>
      <text:p text:style-name="P324"><text:span text:style-name="T325">14.7</text:span><text:span text:style-name="T326">. valdo ir naudoja valstybės ar savivaldybių perduotą turtą, juo disponuoja, nepažeisdama įstatymų ir kitų asmenų teisių bei interesų;</text:span></text:p>
      <text:p text:style-name="P327"><text:span text:style-name="T328">14.8</text:span><text:span text:style-name="T329">. atlieka asmens sveikatos priežiūros įstaigų finansinės veiklos rezultatų,</text:span><text:span text:style-name="T330"><text:s/></text:span><text:span text:style-name="T331">darbo užmokesčio fondo ir vidutinio darbo užmokesčio stebėseną bei organizuoja šių duomenų viešinimą;</text:span></text:p>
      <text:p text:style-name="P332"><text:span text:style-name="T333">14.9</text:span><text:span text:style-name="T334">. atlieka kitas Lietuvos Respublikos įstatymais, Vyriausybės nutarimais, sveikatos apsaugos ministro įsakymais ir kitais teisės aktais nustatytas</text:span><text:span text:style-name="T335"><text:s/>funkcijas, vykdo Vyriausybės kanclerio ir sveikatos apsaugos ministro pavedimus.<text:s/></text:span></text:p>
      <text:p text:style-name="P336"/>
      <text:p text:style-name="P337"><text:span text:style-name="T338">III</text:span><text:span text:style-name="T339"><text:s/>SKYRIUS</text:span></text:p>
      <text:p text:style-name="P340"><text:span text:style-name="T341">VALSTYBINĖS LIGONIŲ KASOS TEISĖS</text:span></text:p>
      <text:p text:style-name="P342"/>
      <text:p text:style-name="P343"><text:span text:style-name="T344">15</text:span><text:span text:style-name="T345">. Valstybinė ligonių kasa, siekdama savo veiklos tikslų ir vykdydama nustatytas funkcijas, be Sveikatos draudimo</text:span><text:span text:style-name="T346"><text:s/>įstatymo 31 straipsnyje nurodytų teisių, turi šias teises:</text:span></text:p>
      <text:p text:style-name="P347"><text:span text:style-name="T348">15.1</text:span><text:span text:style-name="T349">. prašyti kito viešojo administravimo subjekto pagal kompetenciją pateikti dokumentus, informaciją ar nuomonę, kurių reikia administraciniam sprendimui priimti, arba tarnybinės pagalbos;</text:span></text:p>
      <text:p text:style-name="P350"><text:span text:style-name="T351">1</text:span><text:span text:style-name="T352">5.2</text:span><text:span text:style-name="T353">. nepažeidžiant<text:s/></text:span><text:span text:style-name="T354">Bendrojo duomenų apsaugos reglamento nuostatų,</text:span><text:span text:style-name="T355"><text:s/>Lietuvos Respublikos įstatymų ir kitų teisės aktų nustatyta tvarka nemokamai gauti iš ministerijų, kitų Vyriausybės įstaigų, savivaldybių vykdomųjų institucijų, valstybinio socialinio drau</text:span><text:span text:style-name="T356">dimo įstaigų, Europos Sąjungos kompetentingų įstaigų, asmens sveikatos priežiūros įstaigų, kitų įmonių, įstaigų bei organizacijų informaciją, būtiną Valstybinės ligonių kasos funkcijoms atlikti:</text:span></text:p>
      <text:p text:style-name="P357"><text:span text:style-name="T358">15.2.1</text:span><text:span text:style-name="T359">. Gyventojų registre ir kituose registruose ar įmonių</text:span><text:span text:style-name="T360">, įstaigų, organizacijų duomenų bazėse kaupiamus asmens identifikavimo ir kitus duomenis, reikalingus Draudžiamųjų privalomuoju sveikatos draudimu registrui tvarkyti;</text:span></text:p>
      <text:p text:style-name="P361"><text:span text:style-name="T362">15.2.2</text:span><text:span text:style-name="T363">. statistinius asmens ir kitus duomenis apie valstybės lėšomis draudžiamus asme</text:span><text:span text:style-name="T364">nis pagal kiekvieną Sveikatos draudimo įstatymo 6 straipsnio 4 dalyje nurodytą draudžiamųjų grupę;<text:s/></text:span></text:p>
      <text:p text:style-name="P365"><text:span text:style-name="T366">15.2.3</text:span><text:span text:style-name="T367">. statistinius duomenis apie Sveikatos draudimo įstatymo 6 straipsnio 5 dalyje nurodytus asmenis;<text:s/></text:span></text:p>
      <text:p text:style-name="P368"><text:span text:style-name="T369">15.2.4</text:span><text:span text:style-name="T370">. statistinius duomenis apie draudžia</text:span><text:span text:style-name="T371">mųjų privalomuoju sveikatos draudimu pasiskirstymą administraciniuose teritoriniuose vienetuose;</text:span></text:p>
      <text:p text:style-name="P372"><text:span text:style-name="T373">15.2.5</text:span><text:span text:style-name="T374">. duomenis apie apdraustiesiems teikiamas ir suteiktas asmens sveikatos priežiūros paslaugas, jų teikimo tvarką ir sąlygas, parduodamus ir parduotus<text:s/></text:span><text:span text:style-name="T375">(išduotus) kompensuojamuosius vaistus, medicinos pagalbos priemones (įskaitant ortopedijos technines priemones), specialiosios medicininės paskirties maisto produktus, išnuomotas medicinos priemones, būtinas apdraustųjų sveikatos priežiūrai namuose užtikri</text:span><text:span text:style-name="T376">nti;</text:span></text:p>
      <text:p text:style-name="P377"><text:span text:style-name="T378">15.2.6</text:span><text:span text:style-name="T379">. duomenis apie asmens sveikatos priežiūros įstaigoms, vaistinėms ir specialistams išduotas licencijas sveikatos priežiūros ir farmacinei veiklai vykdyti;</text:span></text:p>
      <text:p text:style-name="P380"><text:span text:style-name="T381">15.2.7</text:span><text:span text:style-name="T382">. duomenis apie sveikatinimo veiklą, šią veiklą reglamentuojančių teisės akt</text:span><text:span text:style-name="T383">ų pažeidimus, asmens sveikatos priežiūros įstaigų finansavimą, gyventojų sveikatos sąlygas ir būklę administraciniuose teritoriniuose vienetuose, masinių susirgimų, stichinių nelaimių ir katastrofų atvejus, taip pat statistinius duomenis apie gyventojų sve</text:span><text:span text:style-name="T384">ikatingumo būklę ir kitą informaciją, būtiną Valstybinės ligonių kasos funkcijoms vykdyti;</text:span></text:p>
      <text:p text:style-name="P385"><text:span text:style-name="T386">15.2.8</text:span><text:span text:style-name="T387">. duomenis apie Sveikatos draudimo įstatymo 6 straipsnio 5 dalyje nurodytiems neapdraustiems privalomuoju sveikatos draudimu asmenims suteiktas asmens svei</text:span><text:span text:style-name="T388">katos priežiūros paslaugas;</text:span></text:p>
      <text:p text:style-name="P389"><text:span text:style-name="T390">15.2.9</text:span><text:span text:style-name="T391">.<text:s/></text:span><text:span text:style-name="T392">visą reikiamą informaciją, įskaitant paciento medicinos dokumentų kopijas ir asmens sveikatos priežiūros įstaigos bei asmens sveikatos priežiūros specialistų paaiškinimus (informaciją apie paciento buvimą asmens svei</text:span><text:span text:style-name="T393">katos priežiūros įstaigoje, jo sveikatos būklę, ligos diagnozę, prognozę ir gydymą, taip pat visą kitą asmeninio pobūdžio informaciją),<text:s/></text:span><text:span text:style-name="T394">Vyriausybės įgaliotos institucijos funkcijoms vykdyti<text:s/></text:span><text:span text:style-name="T395">atstovaujant valstybei teisme;</text:span></text:p>
      <text:p text:style-name="P396"><text:span text:style-name="T397">15.3</text:span><text:span text:style-name="T398">. pagal kompetenciją<text:s/></text:span><text:span text:style-name="T399">atstovauti Sveikatos apsaugos ministerijai kitose institucijose;</text:span></text:p>
      <text:p text:style-name="P400"><text:span text:style-name="T401">15.4</text:span><text:span text:style-name="T402">. dalyvauti kitų institucijų pasitarimuose, renginiuose, svarstant su Valstybinės ligonių kasos kompetencija susijusius klausimus;</text:span></text:p>
      <text:p text:style-name="P403"><text:span text:style-name="T404">15.5</text:span><text:span text:style-name="T405">. dalyvauti tarptautiniuose renginiuose, kon</text:span><text:span text:style-name="T406">ferencijose, seminaruose, stažuotėse privalomojo sveikatos draudimo ir kitais su Valstybinės ligonių kasos kompetencija susijusiais klausimais, rūpintis Valstybinės ligonių kasos darbuotojų tobulinimusi ir kvalifikacijos kėlimu;</text:span></text:p>
      <text:p text:style-name="P407"><text:span text:style-name="T408">15.6</text:span><text:span text:style-name="T409">. pagal kompetencij</text:span><text:span text:style-name="T410">ą stoti į pelno nesiekiančias organizacijas, asociacijas ir dalyvauti jų veikloje;</text:span></text:p>
      <text:p text:style-name="P411"><text:span text:style-name="T412">15.7</text:span><text:span text:style-name="T413">. bendradarbiauti su atitinkamomis kitų valstybių ir tarptautinėmis institucijomis privalomojo sveikatos draudimo ir kitais su Valstybinės ligonių kasos kompetencija</text:span><text:span text:style-name="T414"><text:s/>susijusiais klausimais;</text:span></text:p>
      <text:p text:style-name="P415"><text:span text:style-name="T416">15.8</text:span><text:span text:style-name="T417">. teikti siūlymus Sveikatos apsaugos ministerijai dėl šių nuostatų pakeitimo;</text:span></text:p>
      <text:p text:style-name="P418"><text:span text:style-name="T419">15.9</text:span><text:span text:style-name="T420">. Valstybinė ligonių kasa turi ir kitas Lietuvos Respublikos įstatymais, Vyriausybės nutarimais, sveikatos apsaugos ministro įsakymais be</text:span><text:span text:style-name="T421">i kitais teisės aktais suteiktas teises.</text:span></text:p>
      <text:p text:style-name="P422"/>
      <text:p text:style-name="P423"><text:span text:style-name="T424">IV</text:span><text:span text:style-name="T425"><text:s/>SKYRIUS</text:span></text:p>
      <text:p text:style-name="P426"><text:span text:style-name="T427">VALSTYBINĖS LIGONIŲ KASOS DARBO ORGANIZAVIMAS</text:span></text:p>
      <text:p text:style-name="P428"/>
      <text:p text:style-name="P429"><text:span text:style-name="T430">16</text:span><text:span text:style-name="T431">. Valstybinės ligonių kasos darbas organizuojamas pagal sveikatos apsaugos ministro patvirtintą Valstybinės ligonių kasos veiklos planą. Šis p</text:span><text:span text:style-name="T432">lanas rengiamas vadovaujantis Sveikatos apsaugos ministerijos strateginiu veiklos planu.</text:span></text:p>
      <text:p text:style-name="P433"><text:span text:style-name="T434">17</text:span><text:span text:style-name="T435">. Valstybinės ligonių kasos struktūrą, suderinęs su Sveikatos apsaugos ministerija, tvirtina Valstybinės ligonių kasos direktorius.<text:s/></text:span></text:p>
      <text:p text:style-name="P436"><text:span text:style-name="T437">18</text:span><text:span text:style-name="T438">. Valstybinei ligonių<text:s/></text:span><text:span text:style-name="T439">kasai vadovauja direktorius, kurį skiria ir atleidžia iš pareigų, skatina bei skiria nuobaudas sveikatos apsaugos ministras Lietuvos Respublikos valstybės tarnybos įstatymo nustatyta tvarka.</text:span></text:p>
      <text:p text:style-name="P440"><text:span text:style-name="T441">19</text:span><text:span text:style-name="T442">. Sveikatos apsaugos ministras nustato ir tvirtina Valstybi</text:span><text:span text:style-name="T443">nės ligonių kasos direktoriaus darbo užmokesčio dydį Valstybės tarnybos įstatymo nustatyta tvarka.</text:span></text:p>
      <text:p text:style-name="P444"><text:span text:style-name="T445">20</text:span><text:span text:style-name="T446">. Valstybinės ligonių kasos direktorius:</text:span></text:p>
      <text:p text:style-name="P447"><text:span text:style-name="T448">20.1</text:span><text:span text:style-name="T449">. vadovauja Valstybinei ligonių kasai, organizuoja jos darbą ir asmeniškai atsako už Valstybinei ligonių</text:span><text:span text:style-name="T450"><text:s/>kasai pavestų uždavinių ir funkcijų vykdymą;</text:span></text:p>
      <text:p text:style-name="P451"><text:span text:style-name="T452">20.2</text:span><text:span text:style-name="T453">. tvirtina Valstybinės ligonių kasos išlaidų sąmatą;</text:span></text:p>
      <text:p text:style-name="P454"><text:span text:style-name="T455">20.3</text:span><text:span text:style-name="T456">. suderinęs su Sveikatos apsaugos ministerija nustato Valstybinės ligonių kasos struktūrą;</text:span></text:p>
      <text:p text:style-name="P457"><text:span text:style-name="T458">20.4</text:span><text:span text:style-name="T459">. nustato Valstybinės ligonių kasos skyrių</text:span><text:span text:style-name="T460"><text:s/>ir padalinių funkcijas;<text:s/></text:span></text:p>
      <text:p text:style-name="P461"><text:span text:style-name="T462">20.5</text:span><text:span text:style-name="T463">. konsultuodamasis su darbuotojų atstovavimą įgyvendinančiais asmenimis (darbuotojų profesinės sąjungos atstovais) tvirtina Valstybinės ligonių kasos pareigybių skaičių ir sąrašą;</text:span></text:p>
      <text:p text:style-name="P464"><text:span text:style-name="T465">20.6</text:span><text:span text:style-name="T466">. tvirtina Valstybinės ligonių kas</text:span><text:span text:style-name="T467">os darbuotojų pareigybių aprašymus;<text:s/></text:span></text:p>
      <text:p text:style-name="P468"><text:span text:style-name="T469">20.7</text:span><text:span text:style-name="T470">. Darbo kodekso nustatyta tvarka priima ir atleidžia iš darbo Valstybinės ligonių kasos darbuotojus, skatina juos ir skiria jiems nuobaudas;</text:span></text:p>
      <text:p text:style-name="P471"><text:span text:style-name="T472">20.8</text:span><text:span text:style-name="T473">. Valstybės tarnybos įstatymo nustatyta tvarka skiria į<text:s/></text:span><text:span text:style-name="T474">pareigas ir atleidžia iš jų Valstybinės ligonių kasos valstybės tarnautojus, skatina juos ir skiria jiems nuobaudas;</text:span></text:p>
      <text:p text:style-name="P475"><text:span text:style-name="T476">20.9</text:span><text:span text:style-name="T477">. nustato Valstybinės ligonių kasos darbo apmokėjimo sistemą, jeigu Valstybinėje ligonių kasoje nėra sudaryta kolektyvinė sutartis;</text:span></text:p>
      <text:p text:style-name="P478"><text:span text:style-name="T479">20.10</text:span><text:span text:style-name="T480">. koordinuoja ir kontroliuoja Valstybinės ligonių kasos skyrių ir padalinių veiklą;</text:span></text:p>
      <text:p text:style-name="P481"><text:span text:style-name="T482">20.11</text:span><text:span text:style-name="T483">. pagal kompetenciją leidžia įsakymus;</text:span></text:p>
      <text:p text:style-name="P484"><text:span text:style-name="T485">20.12</text:span><text:span text:style-name="T486">. organizuoja Sveikatos apsaugos ministerijos strateginio veiklos plano programų, susijusių su privalomuo</text:span><text:span text:style-name="T487">ju sveikatos draudimu, ir metinių veiklos planų rengimą bei jų įgyvendinimą;</text:span></text:p>
      <text:p text:style-name="P488"><text:span text:style-name="T489">20.13</text:span><text:span text:style-name="T490">. pagal patvirtintą sąmatą naudoja Valstybinės ligonių kasos lėšas ir turtą;</text:span></text:p>
      <text:p text:style-name="P491"><text:span text:style-name="T492">20.14</text:span><text:span text:style-name="T493">. už Valstybinės ligonių kasos veiklą atsiskaito sveikatos apsaugos ministrui teisės</text:span><text:span text:style-name="T494"><text:s/>aktų nustatyta tvarka;</text:span></text:p>
      <text:p text:style-name="P495"><text:span text:style-name="T496">20.15</text:span><text:span text:style-name="T497">. atstovauja Valstybinei ligonių kasai santykiuose su kitais juridiniais ir fiziniais asmenimis;</text:span></text:p>
      <text:p text:style-name="P498"><text:span text:style-name="T499">20.16</text:span><text:span text:style-name="T500">. pagal kompetenciją dalyvauja rengiant Sveikatos apsaugos ministerijos strateginius veiklos planus ir įgyvendinant š</text:span><text:span text:style-name="T501">iuose planuose numatytas priemones privalomojo sveikatos draudimo srityje;<text:s/></text:span></text:p>
      <text:p text:style-name="P502"><text:span text:style-name="T503">20.17</text:span><text:span text:style-name="T504">. atlieka kitas įstatymų ir kitų teisės aktų numatytas funkcijas.</text:span></text:p>
      <text:p text:style-name="P505"><text:span text:style-name="T506">21</text:span><text:span text:style-name="T507">. Jeigu direktoriaus laikinai nėra, jo funkcijas vykdo sveikatos apsaugos ministro paskirtas Vals</text:span><text:span text:style-name="T508">tybinės ligonių kasos direktoriaus pavaduotojas arba kitas sveikatos apsaugos ministro paskirtas Valstybinės ligonių kasos valstybės tarnautojas.</text:span></text:p>
      <text:p text:style-name="P509"><text:span text:style-name="T510">22</text:span><text:span text:style-name="T511">. Valstybinės ligonių kasos darbo organizavimą reglamentuoja Valstybinės ligonių kasos direktoriaus tvir</text:span><text:span text:style-name="T512">tinamas Valstybinės ligonių kasos darbo reglamentas, skyrių ir padalinių nuostatai, darbuotojų pareigybių aprašymai ir kiti dokumentai.</text:span></text:p>
      <text:p text:style-name="P513"/>
      <text:p text:style-name="P514"><text:span text:style-name="T515">V</text:span><text:span text:style-name="T516"><text:s/>SKYRIUS</text:span></text:p>
      <text:p text:style-name="P517"><text:span text:style-name="T518">VALSTYBINĖS LIGONIŲ KASOS FINANSAVIMAS</text:span></text:p>
      <text:p text:style-name="P519"/>
      <text:p text:style-name="P520"><text:span text:style-name="T521">23</text:span><text:span text:style-name="T522">. Valstybinė ligonių kasa yra iš Privalomojo sveikatos dr</text:span><text:span text:style-name="T523">audimo fondo biudžeto lėšų išlaikoma įstaiga. Privalomojo sveikatos draudimo fondo biudžetas yra savarankiškas valstybinis biudžetas, neįtrauktas į valstybės ir savivaldybių biudžetus. Privalomojo sveikatos draudimo fondo biudžeto sudarymo ir vykdymo taisy</text:span><text:span text:style-name="T524">kles tvirtina Vyriausybė.</text:span></text:p>
      <text:p text:style-name="P525"><text:span text:style-name="T526">24</text:span><text:span text:style-name="T527">. Valstybinės ligonių kasos veiklos išlaidoms gali būti skiriama iki 2 (dviejų) procentų Privalomojo sveikatos draudimo fondo biudžeto lėšų.</text:span></text:p>
      <text:p text:style-name="P528"><text:span text:style-name="T529">25</text:span><text:span text:style-name="T530">. Lėšos, skirtos Valstybinei ligonių kasai išlaikyti, yra numatomos<text:s/></text:span><text:span text:style-name="T531">Privalomojo sveikatos draudimo fondo biudžete.</text:span></text:p>
      <text:p text:style-name="P532"><text:span text:style-name="T533">26</text:span><text:span text:style-name="T534">. Valstybinės ligonių kasos išlaikymui skirtos Privalomojo sveikatos draudimo fondo biudžeto lėšos laikomos valstybės ižde ir (arba), kaip nustatyta Valstybės iždo įstatyme, finansų įstaigose.</text:span></text:p>
      <text:p text:style-name="P535"><text:span text:style-name="T536">27</text:span><text:span text:style-name="T537">. Va</text:span><text:span text:style-name="T538">lstybinės ligonių kasos finansinė apskaita ir atskaitomybė tvarkoma Lietuvos Respublikos įstatymų ir kitų teisės aktų nustatyta tvarka.</text:span></text:p>
      <text:p text:style-name="P539"><text:span text:style-name="T540">28</text:span><text:span text:style-name="T541">. Valstybinė ligonių kasa moka mokesčius ir naudojasi jų lengvatomis Lietuvos Respublikos įstatymų ir kitų teisės<text:s/></text:span><text:span text:style-name="T542">aktų nustatyta tvarka.</text:span></text:p>
      <text:p text:style-name="P543"><text:span text:style-name="T544">29</text:span><text:span text:style-name="T545">. Už Privalomojo sveikatos draudimo fondo biudžeto vykdymą Valstybinė ligonių kasa atsiskaito vadovaudamasi Lietuvos Respublikos viešojo sektoriaus atskaitomybės įstatymu.</text:span></text:p>
      <text:p text:style-name="P546"/>
      <text:p text:style-name="P547"><text:span text:style-name="T548">VI</text:span><text:span text:style-name="T549"><text:s/>SKYRIUS</text:span></text:p>
      <text:p text:style-name="P550"><text:span text:style-name="T551">VALSTYBINĖS LIGONIŲ KASOS VIDAUS ADMI</text:span><text:span text:style-name="T552">NISTRAVIMO KONTROLĖ</text:span></text:p>
      <text:p text:style-name="P553"/>
      <text:p text:style-name="P554"><text:span text:style-name="T555">30</text:span><text:span text:style-name="T556">. Valstybinės ligonių kasos finansinės veiklos kontrolę vykdo Valstybinės ligonių kasos direktorius ir jo įgalioti Valstybinės ligonių kasos tarnautojai ir (ar) darbuotojai, dirbantys pagal darbo sutartis, taip pat įgaliotosios v</text:span><text:span text:style-name="T557">alstybės institucijos, įstaigos ir Sveikatos apsaugos ministerija Lietuvos Respublikos teisės aktų nustatyta tvarka.<text:s/></text:span></text:p>
      <text:p text:style-name="P558"><text:span text:style-name="T559">31</text:span><text:span text:style-name="T560">. Valstybinės ligonių kasos metinio veiklos plano įgyvendinimo kontrolę atlieka Sveikatos apsaugos ministerija.</text:span></text:p>
      <text:p text:style-name="P561"><text:span text:style-name="T562">32</text:span><text:span text:style-name="T563">. Valstybinės<text:s/></text:span><text:span text:style-name="T564">ligonių kasos vidaus auditą atlieka Lietuvos Respublikos sveikatos apsaugos ministerijos vidaus audito padalinys.</text:span></text:p>
      <text:p text:style-name="P565"><text:span text:style-name="T566">33</text:span><text:span text:style-name="T567">. Valstybinės ligonių kasos valstybinį (finansinį ir veiklos) auditą atlieka Lietuvos Respublikos valstybės kontrolė.</text:span></text:p>
      <text:p text:style-name="P568"/>
      <text:p text:style-name="P569"><text:span text:style-name="T570">VII</text:span><text:span text:style-name="T571"><text:s/>SKYRIUS</text:span></text:p>
      <text:p text:style-name="P572"><text:span text:style-name="T573">VALSTYBINĖS LIGONIŲ KASOS REORGANIZAVIMAS IR LIKVIDAVIMAS</text:span></text:p>
      <text:p text:style-name="P574"/>
      <text:p text:style-name="P575"><text:span text:style-name="T576">34</text:span><text:span text:style-name="T577">. Valstybinė ligonių kasa reorganizuojama, pertvarkoma ir likviduojama Lietuvos Respublikos įstatymų ir kitų teisės aktų nustatyta tvarka.</text:span></text:p>
      <text:p text:style-name="P578"><text:span text:style-name="T579">________________________</text:span></text:p>
      <text:p text:style-name="P580"/>
      <text:p text:style-name="P581"/>
      <text:p text:style-name="P582"><text:span text:style-name="T583">Pakeitimai:</text:span></text:p>
      <text:p text:style-name="P584"/>
      <text:p text:style-name="P585"><text:span text:style-name="T586">1.</text:span></text:p>
      <text:p text:style-name="P587"><text:span text:style-name="T588">Lietuvos Respublikos sveikatos apsaugos ministerija, Įsakymas</text:span></text:p>
      <text:p text:style-name="P589"><text:span text:style-name="T590">Nr.<text:s/></text:span><text:a xlink:href="https://www.e-tar.lt/portal/legalAct.html?documentId=TAR.393CB8255FB9" office:target-frame-name="_top" xlink:show="replace"><text:span text:style-name="T591">V-581</text:span></text:a><text:span text:style-name="T592">, 2005-07-14, Žin., 2005, Nr. 89-3347 (2005-07-23), i. k. 1052250ISAK000V-581</text:span></text:p>
      <text:p text:style-name="P593"><text:span text:style-name="T594">Dėl sveikatos apsaugos mi</text:span><text:span text:style-name="T595">nistro 2003 m. sausio 23 d. įsakymo Nr. V-35 "Dėl Valstybinės ligonių kasos prie Sveikatos apsaugos ministerijos nuostatų patvirtinimo" pakeitimo</text:span></text:p>
      <text:p text:style-name="P596"/>
      <text:p text:style-name="P597"><text:span text:style-name="T598">2.</text:span></text:p>
      <text:p text:style-name="P599"><text:span text:style-name="T600">Lietuvos Respublikos sveikatos apsaugos ministerija, Įsakymas</text:span></text:p>
      <text:p text:style-name="P601"><text:span text:style-name="T602">Nr.<text:s/></text:span><text:a xlink:href="https://www.e-tar.lt/portal/legalAct.html?documentId=TAR.8C0C7EF21DD4" office:target-frame-name="_top" xlink:show="replace"><text:span text:style-name="T603">V-372</text:span></text:a><text:span text:style-name="T604">, 2006-05-05, Žin., 2006, Nr. 56-2003 (2006-05-18), i. k. 1062250ISAK000V-372</text:span></text:p>
      <text:p text:style-name="P605"><text:span text:style-name="T606">Dėl Lietuvos Respublikos sveikatos apsaugos ministro 2003-01-23 įsakymo Nr. V-35 "Dėl Valstybinės ligonių kasos prie Sveikatos apsa</text:span><text:span text:style-name="T607">ugos ministerijos nuostatų patvirtinimo" pakeitimo</text:span></text:p>
      <text:p text:style-name="P608"/>
      <text:p text:style-name="P609"><text:span text:style-name="T610">3.</text:span></text:p>
      <text:p text:style-name="P611"><text:span text:style-name="T612">Lietuvos Respublikos sveikatos apsaugos ministerija, Įsakymas</text:span></text:p>
      <text:p text:style-name="P613"><text:span text:style-name="T614">Nr.<text:s/></text:span><text:a xlink:href="https://www.e-tar.lt/portal/legalAct.html?documentId=TAR.6DF041F35A21" office:target-frame-name="_top" xlink:show="replace"><text:span text:style-name="T615">V-423</text:span></text:a><text:span text:style-name="T616">, 2007-05-28, Žin., 2007, Nr. 62-2390 (2007-06-0</text:span><text:span text:style-name="T617">5), i. k. 1072250ISAK000V-423</text:span></text:p>
      <text:p text:style-name="P618"><text:span text:style-name="T619">Dėl Lietuvos Respublikos sveikatos apsaugos ministro 2003-01-23 įsakymo Nr. V-35 "Dėl Valstybinės ligonių kasos prie Sveikatos apsaugos ministerijos nuostatų patvirtinimo" pakeitimo</text:span></text:p>
      <text:p text:style-name="P620"/>
      <text:p text:style-name="P621"><text:span text:style-name="T622">4.</text:span></text:p>
      <text:p text:style-name="P623"><text:span text:style-name="T624">Lietuvos Respublikos sveikatos apsaugos<text:s/></text:span><text:span text:style-name="T625">ministerija, Įsakymas</text:span></text:p>
      <text:p text:style-name="P626"><text:span text:style-name="T627">Nr.<text:s/></text:span><text:a xlink:href="https://www.e-tar.lt/portal/legalAct.html?documentId=TAR.CA74D672813D" office:target-frame-name="_top" xlink:show="replace"><text:span text:style-name="T628">V-261</text:span></text:a><text:span text:style-name="T629">, 2008-04-02, Žin., 2008, Nr. 41-1514 (2008-04-10), i. k. 1082250ISAK000V-261</text:span></text:p>
      <text:p text:style-name="P630"><text:span text:style-name="T631">Dėl Lietuvos Respublikos sveikatos apsaugos ministro 2003 m.<text:s/></text:span><text:span text:style-name="T632">sausio 23 d. įsakymo Nr. V-35 "Dėl Valstybinės ligonių kasos prie Sveikatos apsaugos ministerijos nuostatų patvirtinimo" pakeitimo</text:span></text:p>
      <text:p text:style-name="P633"/>
      <text:p text:style-name="P634"><text:span text:style-name="T635">5.</text:span></text:p>
      <text:p text:style-name="P636"><text:span text:style-name="T637">Lietuvos Respublikos sveikatos apsaugos ministerija, Įsakymas</text:span></text:p>
      <text:p text:style-name="P638"><text:span text:style-name="T639">Nr.<text:s/></text:span><text:a xlink:href="https://www.e-tar.lt/portal/legalAct.html?documentId=TAR.D5F3E40BEDB8" office:target-frame-name="_top" xlink:show="replace"><text:span text:style-name="T640">V-598</text:span></text:a><text:span text:style-name="T641">, 2010-06-30, Žin., 2010, Nr. 80-4199 (2010-07-08), i. k. 1102250ISAK000V-598</text:span></text:p>
      <text:p text:style-name="P642"><text:span text:style-name="T643">Dėl Lietuvos Respublikos sveikatos apsaugos ministro 2003 m. sausio 23 d. įsakymo Nr. V-35 "Dėl Valstybinės ligonių kasos prie Sveikatos apsaugos<text:s/></text:span><text:span text:style-name="T644">ministerijos nuostatų patvirtinimo" pakeitimo</text:span></text:p>
      <text:p text:style-name="P645"/>
      <text:p text:style-name="P646"><text:span text:style-name="T647">6.</text:span></text:p>
      <text:p text:style-name="P648"><text:span text:style-name="T649">Lietuvos Respublikos sveikatos apsaugos ministerija, Įsakymas</text:span></text:p>
      <text:p text:style-name="P650"><text:span text:style-name="T651">Nr.<text:s/></text:span><text:a xlink:href="https://www.e-tar.lt/portal/legalAct.html?documentId=bf999550b4a011e79e64bac871dbf147" office:target-frame-name="_top" xlink:show="replace"><text:span text:style-name="T652">V-1190</text:span></text:a><text:span text:style-name="T653">, 2017-10-17, paskelbta TAR 2017-10-</text:span><text:span text:style-name="T654">19, i. k. 2017-16527</text:span></text:p>
      <text:p text:style-name="P655"><text:span text:style-name="T656">Dėl sveikatos apsaugos ministro 2003 m. sausio 23 d. įsakymo Nr. V-35 „Dėl Valstybinės ligonių kasos prie Sveikatos apsaugos ministerijos nuostatų patvirtinimo“ pakeitimo</text:span></text:p>
      <text:p text:style-name="P657"/>
      <text:p text:style-name="P658"><text:span text:style-name="T659">7.</text:span></text:p>
      <text:p text:style-name="P660"><text:span text:style-name="T661">Lietuvos Respublikos sveikatos apsaugos ministerija, Įsakyma</text:span><text:span text:style-name="T662">s</text:span></text:p>
      <text:p text:style-name="P663"><text:span text:style-name="T664">Nr.<text:s/></text:span><text:a xlink:href="https://www.e-tar.lt/portal/legalAct.html?documentId=cd3f82801d2f11e88e8fef3b3f51dc2f" office:target-frame-name="_top" xlink:show="replace"><text:span text:style-name="T665">V-238</text:span></text:a><text:span text:style-name="T666">, 2018-02-28, paskelbta TAR 2018-03-01, i. k. 2018-03346</text:span></text:p>
      <text:p text:style-name="P667"><text:span text:style-name="T668">Dėl Lietuvos Respublikos sveikatos apsaugos ministro 2003 m. sausio 23 d. įsakymo Nr. V-35</text:span><text:span text:style-name="T669"><text:s/>„Dėl Valstybinės ligonių kasos prie Sveikatos apsaugos ministerijos nuostatų patvirtinimo“ pakeitimo</text:span></text:p>
      <text:p text:style-name="P670"/>
      <text:p text:style-name="P671"><text:span text:style-name="T672">8.</text:span></text:p>
      <text:p text:style-name="P673"><text:span text:style-name="T674">Lietuvos Respublikos sveikatos apsaugos ministerija, Įsakymas</text:span></text:p>
      <text:p text:style-name="P675"><text:span text:style-name="T676">Nr.<text:s/></text:span><text:a xlink:href="https://www.e-tar.lt/portal/legalAct.html?documentId=3abe2c71b08711ef88c08519262548c4" office:target-frame-name="_top" xlink:show="replace"><text:span text:style-name="T677">V-1205</text:span></text:a><text:span text:style-name="T678">, 2024-12-02, paskelbta TAR 2024-12-02, i. k. 2024-21137</text:span></text:p>
      <text:p text:style-name="P679"><text:span text:style-name="T680">Dėl Lietuvos Respublikos sveikatos apsaugos ministro 2003 m. sausio 23 d. įsakymo Nr. V-35 „Dėl Valstybinės ligonių kasos prie sveikatos apsaugos ministerijos nuostatų patvirtinim</text:span><text:span text:style-name="T681">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05T18:46:00Z</meta:creation-date>
    <dc:date>2024-12-05T18:46:00Z</dc:date>
    <meta:template xlink:href="Normal.dotm" xlink:type="simple"/>
    <meta:editing-cycles>2</meta:editing-cycles>
    <meta:editing-duration>PT0S</meta:editing-duration>
    <meta:document-statistic meta:page-count="5" meta:paragraph-count="181" meta:word-count="3112" meta:character-count="26026" meta:row-count="679" meta:non-whitespace-character-count="23095"/>
  </office:meta>
</office:document-meta>
</file>