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1997-06-01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6FB4956BA263" office:target-frame-name="_top" xlink:show="replace"><text:span text:style-name="T12">18-1</text:span></text:a><text:span text:style-name="T13">, 1997-05-26, Žin., 1997, Nr. 47-1154<text:s/></text:span><text:span text:style-name="T14">(1997-05-31), i. k. 0973030ISAK00000181</text:span></text:p>
      <text:p text:style-name="P15"><text:span text:style-name="T16">Dėl Kapčiamiesčio kelio posto darbo laikino nutraukimo ir naujo muitinės postų sąrašo patvirtinimo</text:span></text:p>
      <text:p text:style-name="P17"/>
      <text:p text:style-name="P18"><text:span text:style-name="T19">Suvestinė redakcija nuo 1996-10-10 iki 1997-05-31</text:span></text:p>
      <text:p text:style-name="P20"/>
      <text:p text:style-name="P21"><text:span text:style-name="T22">Įsakymas paskelbtas: Žin. 1996, Nr.<text:s/></text:span><text:a xlink:href="https://www.e-tar.lt/portal/legalAct.html?documentId=TAR.F5E7D14DFADB" office:target-frame-name="_top" xlink:show="replace"><text:span text:style-name="T23">65-1565</text:span></text:a><text:span text:style-name="T24">, i. k. 0963030ISAK00000354</text:span></text:p>
      <text:p text:style-name="P25"/>
      <text:p text:style-name="P26"><text:span text:style-name="T27"/><text:span text:style-name="T28">MUITINĖS DEPARTAMENTO PRIE LIETUVOS RESPUBLIKOS FINANSŲ MINISTERIJOS</text:span></text:p>
      <text:p text:style-name="P29"/>
      <text:p text:style-name="P30">Į S A K Y M A S</text:p>
      <text:p text:style-name="P31">DĖL MUITINĖS DEPARTAMENTO 1996 M. BIRŽELIO 19 D. ĮSAKYMO NR. 315 IR 1996 M. BIRŽELIO 27 D. ĮSAKYMO NR. 331 PAPILDYMO</text:p>
      <text:p text:style-name="P32"/>
      <text:p text:style-name="P33">1996 m. liepos 5 d. Nr. 354</text:p>
      <text:p text:style-name="P34">Vilnius</text:p>
      <text:p text:style-name="P35"/>
      <text:p text:style-name="P36"/>
      <text:p text:style-name="P37"><text:span text:style-name="T38">Siekdamas racionaliai organizuoti kai kurių teritorinių muitinių postų darbą,</text:span></text:p>
      <text:p text:style-name="P39"><text:span text:style-name="T40">ĮSAKA</text:span><text:span text:style-name="T41">U:</text:span></text:p>
      <text:p text:style-name="P42">1. Papildyti Muitinės departamento 1996 m. birželio 19 d. įsakymu Nr. 315 (Žin., 1996, Nr.<text:s/><text:span text:style-name="T43">60-1435</text:span>) patvirtintą teritorinių muitinių postų ir jų padalinių sąrašą:</text:p>
      <text:p text:style-name="P44">Klaipėdos teritorinės muitinės Klaipėdos krovinių postas</text:p>
      <text:p text:style-name="P45">Maisto padalinys (įvažiavimas), Šilutės pl.79, Klaipėda</text:p>
      <text:p text:style-name="P46">Maisto padalinys (išvažiavimas), Šilutės pl.79, Klaipėda</text:p>
      <text:p text:style-name="P47">Alytaus teritorinės muitinės Alytaus krovinių postas</text:p>
      <text:p text:style-name="P48">Lazdijų padalinys (įvažiavimas), Ežero g.7, Lazdijai</text:p>
      <text:p text:style-name="P49">Lazdijų padalinys (išvažiavimas), Ežero g.7, Lazdijai</text:p>
      <text:p text:style-name="P50">Padalinys-Sandėlis-6<text:s/>(įvažiavimas), Ežero g.7, Lazdijai</text:p>
      <text:p text:style-name="P51">Padalinys-Sandėlis-6 (išvažiavimas), Ežero g.7, Lazdijai</text:p>
      <text:p text:style-name="P52">Panevėžio teritorinės muitinės Biržų krovinių postas</text:p>
      <text:p text:style-name="P53">Biržų padalinys (įvažiavimas), Rotušės g.16, Biržai</text:p>
      <text:p text:style-name="P54">Biržų padalinys (išvažiavimas), Rotušės g.16, Biržai</text:p>
      <text:p text:style-name="P55">Utenos teritorinės muitinės Zarasų krovinių postas</text:p>
      <text:p text:style-name="P56">Zarasų padalinys (įvažiavimas), Statybininkų g.9, Zarasai</text:p>
      <text:p text:style-name="P57">Zarasų padalinys (išvažiavimas), Statybininkų g.9, Zarasai</text:p>
      <text:p text:style-name="P58"/>
      <text:p text:style-name="P59"><text:span text:style-name="T60">2</text:span><text:span text:style-name="T61">. Muitinės departamento 1996 m. birželio 19 d. įsakymu Nr. 315 patvirtintą teritorinių<text:s/></text:span><text:span text:style-name="T62">muitinių postų ir jų padalinių sąrašo įrašus:</text:span></text:p>
      <text:p text:style-name="P63"/>
      <text:p text:style-name="P64">Lazdijų kelio postas, Ežero g. 7, Lazdijai</text:p>
      <text:p text:style-name="P65">Lazdijų kelio posto padalinys (įvažiavimas), Ežero g.7, Lazdijai</text:p>
      <text:p text:style-name="P66">Lazdijų kelio posto padalinys (išvažiavimas), Ežero g.7, Lazdijai“</text:p>
      <text:p text:style-name="P67">pakeisti įrašais:</text:p>
      <text:p text:style-name="P68">Lazdijų kelio postas, Akmenių k., Lazdijų r.</text:p>
      <text:p text:style-name="P69">Lazdijų kelio posto padalinys (įvažiavimas), Akmenių k., Lazdijų r.</text:p>
      <text:p text:style-name="P70">Lazdijų kelio posto padalinys (išvažiavimas), Akmenių k., Lazdijų r.“</text:p>
      <text:p text:style-name="P71"/>
      <text:p text:style-name="P72"><text:span text:style-name="T73">3.</text:span><text:span text:style-name="T74"><text:s/>Neteko galios nuo 1996-10-10</text:span></text:p>
      <text:p text:style-name="P75">Punkto naikinimas:</text:p>
      <text:soft-page-break/>
      <text:p text:style-name="P76"><text:span text:style-name="T77">Nr.<text:s/></text:span><text:a xlink:href="https://www.e-tar.lt/portal/legalAct.html?documentId=TAR.5BBCDB1568B0" office:target-frame-name="_top" xlink:show="replace"><text:span text:style-name="T78">471</text:span></text:a><text:span text:style-name="T79">, 1996-10-04, Žin. 1996, Nr. 97-2230 (1996-10-09), i. k. 0963030ISAK00000471</text:span></text:p>
      <text:p text:style-name="Normal"/>
      <text:p text:style-name="P80"><text:span text:style-name="T81">4</text:span><text:span text:style-name="T82">. Įsakymo vykdymo kontrolę pavesti Muitinės departamento Muitinių darbo organizavimo skyriui (S. Norkūnas) ir<text:s/></text:span><text:span text:style-name="T83">Informatikos skyriui (T. Banelis).</text:span></text:p>
      <text:p text:style-name="P84"><text:span text:style-name="T85">5</text:span><text:span text:style-name="T86">. Šį įsakymą paskelbti „Valstybės žiniose“.</text:span></text:p>
      <text:p text:style-name="P87"/>
      <text:p text:style-name="P88"/>
      <text:p text:style-name="P89"/>
      <text:p text:style-name="P90">DIREKTORIUS<text:tab/>V. GERŽONAS</text:p>
      <text:p text:style-name="P91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Muitinės departamentas prie Lietuvos Respublikos finansų ministerijos, Įsakymas</text:span></text:p>
      <text:p text:style-name="P101"><text:span text:style-name="T102">Nr.<text:s/></text:span><text:a xlink:href="https://www.e-tar.lt/portal/legalAct.html?documentId=TAR.5BBCDB1568B0" office:target-frame-name="_top" xlink:show="replace"><text:span text:style-name="T103">471</text:span></text:a><text:span text:style-name="T104">, 1996-10-04, Žin., 1996, Nr. 97-2230 (1996-10-09), i. k. 0963030ISAK00000471</text:span></text:p>
      <text:p text:style-name="P105"><text:span text:style-name="T106">Dėl Muitinės įstaigų klasifikatoriau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5T13:09:00Z</meta:creation-date>
    <dc:date>2017-04-25T13:09:00Z</dc:date>
    <meta:template xlink:href="Normal.dotm" xlink:type="simple"/>
    <meta:editing-cycles>2</meta:editing-cycles>
    <meta:editing-duration>PT0S</meta:editing-duration>
    <meta:document-statistic meta:page-count="2" meta:paragraph-count="21" meta:word-count="387" meta:character-count="3110" meta:row-count="88" meta:non-whitespace-character-count="2744"/>
  </office:meta>
</office:document-meta>
</file>