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master-page-name="MPF1" style:family="paragraph">
      <style:paragraph-properties fo:break-before="page" fo:text-align="center">
        <style:tab-stops>
          <style:tab-stop style:type="center" style:position="3.5923in"/>
          <style:tab-stop style:type="left" style:position="4.1666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center" fo:text-indent="0.4916in"/>
    </style:style>
    <style:style style:name="TableColumn81" style:family="table-column">
      <style:table-column-properties style:column-width="0.4145in" style:use-optimal-column-width="false"/>
    </style:style>
    <style:style style:name="TableColumn82" style:family="table-column">
      <style:table-column-properties style:column-width="1.1013in" style:use-optimal-column-width="false"/>
    </style:style>
    <style:style style:name="TableColumn83" style:family="table-column">
      <style:table-column-properties style:column-width="0.7708in" style:use-optimal-column-width="false"/>
    </style:style>
    <style:style style:name="TableColumn84" style:family="table-column">
      <style:table-column-properties style:column-width="1.0236in" style:use-optimal-column-width="false"/>
    </style:style>
    <style:style style:name="TableColumn85" style:family="table-column">
      <style:table-column-properties style:column-width="0.5194in" style:use-optimal-column-width="false"/>
    </style:style>
    <style:style style:name="TableColumn86" style:family="table-column">
      <style:table-column-properties style:column-width="0.7708in" style:use-optimal-column-width="false"/>
    </style:style>
    <style:style style:name="TableColumn87" style:family="table-column">
      <style:table-column-properties style:column-width="0.7708in" style:use-optimal-column-width="false"/>
    </style:style>
    <style:style style:name="TableColumn88" style:family="table-column">
      <style:table-column-properties style:column-width="1.3222in" style:use-optimal-column-width="false"/>
    </style:style>
    <style:style style:name="Table80" style:family="table">
      <style:table-properties style:width="6.693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1 iki 1992-11-04</text:span></text:p>
      <text:p text:style-name="P10"/>
      <text:p text:style-name="P11"><text:span text:style-name="T12">Nutarimas paskelbtas: Žin. 1991, Nr.<text:s/></text:span><text:a xlink:href="https://www.e-tar.lt/portal/legalAct.html?documentId=TAR.F59F659936E1" office:target-frame-name="_top" xlink:show="replace"><text:span text:style-name="T13">34-945</text:span></text:a><text:span text:style-name="T14">, i. k. 0911100NUTA0000044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NUTARIMŲ DALINIO PAKEITIMO</text:p>
      <text:p text:style-name="P23"/>
      <text:p text:style-name="P24">1991 m. spalio 30 d. Nr. 445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</text:span><text:span text:style-name="T34"><text:s/>pakeičiant Privatizavimo tarnybų nuostatus, patvirtintus Lietuvos Respublikos Vyriausybės 1991 m. balandžio 12 d. nutarimu Nr. 130 „Dėl valstybinio turto pirminio privatizavimo dokumentų tvirtinimo“ (Žin., 1991, Nr.</text:span><text:a xlink:href="https://www.e-tar.lt/portal/lt/legalAct/TAR.ED8D86931A9E" office:target-frame-name="_blank" xlink:show="new"><text:span text:style-name="T35">14-378</text:span></text:a><text:span text:style-name="T36">), 3 punkto antrąją pastraipą išdėstyti taip:</text:span></text:p>
      <text:p text:style-name="P37"><text:span text:style-name="T38">„Vilniaus ir Kauno miestuose privatizavimo tarnybos sudaromos ne daugiau kaip iš 20 asmenų, o kituose Respublikos miestuose priklausomai nuo jų dydžio – ne dau</text:span><text:span text:style-name="T39">giau kaip iš 10 asmenų.“<text:s/></text:span></text:p>
      <text:p text:style-name="P40"><text:span text:style-name="T41">2</text:span><text:span text:style-name="T42">. Iš dalies pakeičiant Valstybinio turto privatizavimo aukcionų nuostatus, patvirtintus Lietuvos Respublikos Vyriausybės 1991 m. gegužės 6 d. nutarimu Nr.174 „Dėl valstybinio turto privatizavimo aukcionų organizavimo<text:s/></text:span><text:span text:style-name="T43">tvarkos“ (Žin., 1991, Nr. 16- 431):</text:span></text:p>
      <text:p text:style-name="P44"><text:span text:style-name="T45">2.1.</text:span><text:span text:style-name="T46"><text:s/>Neteko galios nuo 1992-01-21</text:span></text:p>
      <text:p text:style-name="P47">Punkto naikinimas:</text:p>
      <text:p text:style-name="P48"><text:span text:style-name="T49">Nr.<text:s/></text:span><text:a xlink:href="https://www.e-tar.lt/portal/legalAct.html?documentId=TAR.F22067BA133E" office:target-frame-name="_top" xlink:show="replace"><text:span text:style-name="T50">30</text:span></text:a><text:span text:style-name="T51">, 1992-01-21, Lietuvos aidas 1992, Nr. 18-0 (1992-01-28) ; Žin. 1992, Nr. 10-26</text:span><text:span text:style-name="T52">9 (1992-04-10), i. k. 0921100NUTA00000030</text:span></text:p>
      <text:p text:style-name="Normal"/>
      <text:p text:style-name="P53"><text:span text:style-name="T54">2.2</text:span><text:span text:style-name="T55">. išdėstyti 29.2 punkto antrąją pastraipą taip:</text:span></text:p>
      <text:p text:style-name="P56"><text:span text:style-name="T57">„Patvirtinusi aukciono rezultatus, privatizavimo komisija pasilieka vieną aukciono protokolo egzempliorių. Per 5 dienas po aukciono rezultatų patvirtinimo ant</text:span><text:span text:style-name="T58">ras protokolo egzempliorius ir banko įstaigos dokumentas grąžinami aukcioną vykdžiusiai privatizavimo tarnybai, trečias išsiunčiamas Ekonomikos ministerijai. Jeigu aukcione privatizuojama įmonė, privatizavimo komisija apie aukciono rezultatų patvirtinimą p</text:span><text:span text:style-name="T59">raneša šios įmonės valdymo organams“.</text:span></text:p>
      <text:p text:style-name="P60"><text:span text:style-name="T61">3</text:span><text:span text:style-name="T62">. Iš dalies pakeisti Valstybinio turto privatizavimo, skelbiant viešą akcijų pasirašymą, nuostatų, patvirtintų Lietuvos Respublikos Vyriausybės 1991 m. birželio 11 d. nutarimu Nr.229 „Dėl valstybinio turto privatizavimo, skelbiant viešą akcijų pasirašymą,<text:s/></text:span><text:span text:style-name="T63">tvarkos“ ( Žin., 1991, Nr.<text:s/></text:span><text:a xlink:href="https://www.e-tar.lt/portal/lt/legalAct/TAR.39F9D8E8BEC7" office:target-frame-name="_blank" xlink:show="new"><text:span text:style-name="T64">19-510</text:span></text:a><text:span text:style-name="T65">), priedo 7 ir 10 punktuose pateiktos lentelės formą (pridedama).</text:span></text:p>
      <text:p text:style-name="P66"/>
      <text:p text:style-name="P67"/>
      <text:p text:style-name="P68">LIETUVOS RESPUBLIKOS<text:s/></text:p>
      <text:p text:style-name="P69">MINISTRO PIRMININKO PAVADUOTOJAS<text:tab/>V. PAKALNIŠKIS</text:p>
      <text:p text:style-name="P70"><text:span text:style-name="T78">Forma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vardė, vardas, tėvo vardas</text:p>
          </table:table-cell>
          <table:table-cell table:style-name="TableCell94">
            <text:p text:style-name="P95">Adresas</text:p>
          </table:table-cell>
          <table:table-cell table:style-name="TableCell96">
            <text:p text:style-name="P97">Pasirašomų akcijų skaičius</text:p>
          </table:table-cell>
          <table:table-cell table:style-name="TableCell98" table:number-columns-spanned="2">
            <text:p text:style-name="P99">Įmokėta pradinio įnašo suma (rubliais)</text:p>
          </table:table-cell>
          <table:covered-table-cell/>
          <table:table-cell table:style-name="TableCell100">
            <text:p text:style-name="P101">Parašas</text:p>
          </table:table-cell>
          <table:table-cell table:style-name="TableCell102">
            <text:p text:style-name="P103">Laikinojo<text:s/>akcininko pažymėjimo Nr.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iš viso</text:p>
          </table:table-cell>
          <table:table-cell table:style-name="TableCell115">
            <text:p text:style-name="P116">pinigai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______________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F22067BA133E" office:target-frame-name="_top" xlink:show="replace"><text:span text:style-name="T134">30</text:span></text:a><text:span text:style-name="T135">, 1992-01-21, Lietuvos aidas, 1992,<text:s/></text:span><text:span text:style-name="T136">Nr. 18-0 (1992-01-28); Žin., 1992, Nr. 10-269 (1992-04-10), i. k. 0921100NUTA00000030</text:span></text:p>
      <text:p text:style-name="P137"><text:span text:style-name="T138">Dėl Lietuvos Respublikos įstatymo "Dėl Lietuvos Respublikos valstybinio turto pirminio privatizavimo įstatymo kai kurių straipsnių pakeitimo" vykdy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4T08:22:00Z</meta:creation-date>
    <dc:date>2019-06-14T08:22:00Z</dc:date>
    <meta:template xlink:href="Normal.dotm" xlink:type="simple"/>
    <meta:editing-cycles>2</meta:editing-cycles>
    <meta:editing-duration>PT0S</meta:editing-duration>
    <meta:document-statistic meta:page-count="2" meta:paragraph-count="33" meta:word-count="384" meta:character-count="3125" meta:row-count="92" meta:non-whitespace-character-count="2774"/>
  </office:meta>
</office:document-meta>
</file>