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left="1.6736in" fo:text-indent="-1.1812in">
        <style:tab-stops/>
      </style:paragraph-properties>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text-position="super 66.6%"/>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text-position="super 66.6%"/>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text-position="super 66.6%"/>
    </style:style>
    <style:style style:name="T195" style:parent-style-name="DefaultParagraphFont" style:family="text">
      <style:text-properties fo:color="#000000"/>
    </style:style>
    <style:style style:name="T196" style:parent-style-name="DefaultParagraphFont" style:family="text">
      <style:text-properties fo:color="#000000" style:text-position="super 66.6%"/>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text-position="super 66.6%"/>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text-position="super 66.6%"/>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text-position="super 66.6%"/>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style:text-position="super 63.6%"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text-position="super 66.6%"/>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style>
    <style:style style:name="T393" style:parent-style-name="DefaultParagraphFont" style:family="text">
      <style:text-properties fo:color="#000000"/>
    </style:style>
    <style:style style:name="T394" style:parent-style-name="DefaultParagraphFont" style:family="text">
      <style:text-properties fo:color="#000000" style:text-position="super 66.6%"/>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text-position="super 66.6%"/>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text-position="super 66.6%"/>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text-position="super 66.6%"/>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6.6%"/>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text-position="super 66.6%"/>
    </style:style>
    <style:style style:name="T533" style:parent-style-name="DefaultParagraphFont" style:family="text">
      <style:text-properties fo:color="#000000"/>
    </style:style>
    <style:style style:name="T534" style:parent-style-name="DefaultParagraphFont" style:family="text">
      <style:text-properties fo:color="#000000" style:text-position="super 66.6%"/>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text-position="super 66.6%"/>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text-position="super 66.6%"/>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margin-left="1.6736in" fo:text-indent="-1.1812in">
        <style:tab-stops/>
      </style:paragraph-properties>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text-position="super 66.6%"/>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text-position="super 66.6%"/>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text-position="super 66.6%"/>
    </style:style>
    <style:style style:name="T883" style:parent-style-name="DefaultParagraphFont" style:family="text">
      <style:text-properties fo:color="#000000"/>
    </style:style>
    <style:style style:name="P884" style:parent-style-name="Normal" style:family="paragraph">
      <style:paragraph-properties fo:text-align="justify" fo:margin-left="1.6736in" fo:text-indent="-1.1812in">
        <style:tab-stops/>
      </style:paragraph-properties>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text-position="super 66.6%"/>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text-position="super 66.6%"/>
    </style:style>
    <style:style style:name="T926" style:parent-style-name="DefaultParagraphFont" style:family="text">
      <style:text-properties fo:color="#000000"/>
    </style:style>
    <style:style style:name="T927" style:parent-style-name="DefaultParagraphFont" style:family="text">
      <style:text-properties fo:color="#000000" style:text-position="super 66.6%"/>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text-position="super 66.6%"/>
    </style:style>
    <style:style style:name="T941" style:parent-style-name="DefaultParagraphFont" style:family="text">
      <style:text-properties fo:color="#000000"/>
    </style:style>
    <style:style style:name="T942" style:parent-style-name="DefaultParagraphFont" style:family="text">
      <style:text-properties fo:color="#000000" style:text-position="super 66.6%"/>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text-position="super 66.6%"/>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text-position="super 66.6%"/>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text-position="super 66.6%"/>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text-position="super 66.6%"/>
    </style:style>
    <style:style style:name="T1050" style:parent-style-name="DefaultParagraphFont" style:family="text">
      <style:text-properties fo:color="#000000"/>
    </style:style>
    <style:style style:name="T1051" style:parent-style-name="DefaultParagraphFont" style:family="text">
      <style:text-properties fo:color="#000000" style:text-position="super 66.6%"/>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text-position="super 66.6%"/>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margin-left="1.6736in" fo:text-indent="-1.1812in">
        <style:tab-stops/>
      </style:paragraph-properties>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P1122" style:parent-style-name="Normal" style:family="paragraph">
      <style:paragraph-properties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6.6%"/>
    </style:style>
    <style:style style:name="T1129" style:parent-style-name="DefaultParagraphFont" style:family="text">
      <style:text-properties fo:color="#000000"/>
    </style:style>
    <style:style style:name="T1130" style:parent-style-name="DefaultParagraphFont" style:family="text">
      <style:text-properties fo:color="#000000" style:text-position="super 66.6%"/>
    </style:style>
    <style:style style:name="T1131" style:parent-style-name="DefaultParagraphFont" style:family="text">
      <style:text-properties fo:color="#000000"/>
    </style:style>
    <style:style style:name="T1132" style:parent-style-name="DefaultParagraphFont" style:family="text">
      <style:text-properties fo:color="#000000" style:text-position="super 66.6%"/>
    </style:style>
    <style:style style:name="T1133" style:parent-style-name="DefaultParagraphFont" style:family="text">
      <style:text-properties fo:color="#000000"/>
    </style:style>
    <style:style style:name="T1134" style:parent-style-name="DefaultParagraphFont" style:family="text">
      <style:text-properties fo:color="#000000" style:text-position="super 66.6%"/>
    </style:style>
    <style:style style:name="T1135" style:parent-style-name="DefaultParagraphFont" style:family="text">
      <style:text-properties fo:color="#000000"/>
    </style:style>
    <style:style style:name="T1136" style:parent-style-name="DefaultParagraphFont" style:family="text">
      <style:text-properties fo:color="#000000" style:text-position="super 66.6%"/>
    </style:style>
    <style:style style:name="T1137" style:parent-style-name="DefaultParagraphFont" style:family="text">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6.6%"/>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6.6%"/>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T1190" style:parent-style-name="DefaultParagraphFont" style:family="text">
      <style:text-properties fo:color="#000000" style:text-position="super 66.6%"/>
    </style:style>
    <style:style style:name="T1191" style:parent-style-name="DefaultParagraphFont" style:family="text">
      <style:text-properties fo:color="#000000"/>
    </style:style>
    <style:style style:name="T1192" style:parent-style-name="DefaultParagraphFont" style:family="text">
      <style:text-properties fo:color="#000000" style:text-position="super 66.6%"/>
    </style:style>
    <style:style style:name="T1193" style:parent-style-name="DefaultParagraphFont" style:family="text">
      <style:text-properties fo:color="#000000"/>
    </style:style>
    <style:style style:name="T1194" style:parent-style-name="DefaultParagraphFont" style:family="text">
      <style:text-properties fo:color="#000000" style:text-position="super 66.6%"/>
    </style:style>
    <style:style style:name="T1195" style:parent-style-name="DefaultParagraphFont" style:family="text">
      <style:text-properties fo:color="#000000"/>
    </style:style>
    <style:style style:name="T1196" style:parent-style-name="DefaultParagraphFont" style:family="text">
      <style:text-properties fo:color="#000000" style:text-position="super 66.6%"/>
    </style:style>
    <style:style style:name="T1197" style:parent-style-name="DefaultParagraphFont" style:family="text">
      <style:text-properties fo:color="#000000"/>
    </style:style>
    <style:style style:name="T1198" style:parent-style-name="DefaultParagraphFont" style:family="text">
      <style:text-properties fo:color="#000000" style:text-position="super 66.6%"/>
    </style:style>
    <style:style style:name="T1199" style:parent-style-name="DefaultParagraphFont" style:family="text">
      <style:text-properties fo:color="#000000"/>
    </style:style>
    <style:style style:name="T1200" style:parent-style-name="DefaultParagraphFont" style:family="text">
      <style:text-properties fo:color="#000000" style:text-position="super 66.6%"/>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6.6%"/>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6.6%"/>
    </style:style>
    <style:style style:name="T1209" style:parent-style-name="DefaultParagraphFont" style:family="text">
      <style:text-properties fo:color="#000000"/>
    </style:style>
    <style:style style:name="T1210" style:parent-style-name="DefaultParagraphFont" style:family="text">
      <style:text-properties fo:color="#000000" style:text-position="super 66.6%"/>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text-position="super 66.6%"/>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6.6%"/>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6.6%"/>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T1248" style:parent-style-name="DefaultParagraphFont" style:family="text">
      <style:text-properties fo:color="#000000" style:text-position="super 66.6%"/>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text-position="super 66.6%"/>
    </style:style>
    <style:style style:name="T1255" style:parent-style-name="DefaultParagraphFont" style:family="text">
      <style:text-properties fo:color="#000000"/>
    </style:style>
    <style:style style:name="T1256" style:parent-style-name="DefaultParagraphFont" style:family="text">
      <style:text-properties fo:color="#000000" style:text-position="super 66.6%"/>
    </style:style>
    <style:style style:name="T1257" style:parent-style-name="DefaultParagraphFont" style:family="text">
      <style:text-properties fo:color="#000000"/>
    </style:style>
    <style:style style:name="T1258" style:parent-style-name="DefaultParagraphFont" style:family="text">
      <style:text-properties fo:color="#000000" style:text-position="super 66.6%"/>
    </style:style>
    <style:style style:name="T1259" style:parent-style-name="DefaultParagraphFont" style:family="text">
      <style:text-properties fo:color="#000000"/>
    </style:style>
    <style:style style:name="T1260" style:parent-style-name="DefaultParagraphFont" style:family="text">
      <style:text-properties fo:color="#000000" style:text-position="super 66.6%"/>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text-position="super 66.6%"/>
    </style:style>
    <style:style style:name="T1267" style:parent-style-name="DefaultParagraphFont" style:family="text">
      <style:text-properties fo:color="#000000"/>
    </style:style>
    <style:style style:name="T1268" style:parent-style-name="DefaultParagraphFont" style:family="text">
      <style:text-properties fo:color="#000000" style:text-position="super 66.6%"/>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6.6%"/>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6.6%"/>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6.6%"/>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6.6%"/>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text-position="super 66.6%"/>
    </style:style>
    <style:style style:name="T1280" style:parent-style-name="DefaultParagraphFont" style:family="text">
      <style:text-properties fo:color="#000000"/>
    </style:style>
    <style:style style:name="T1281" style:parent-style-name="DefaultParagraphFont" style:family="text">
      <style:text-properties fo:color="#000000" style:text-position="super 66.6%"/>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6.6%"/>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16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text-position="super 66.6%"/>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6.6%"/>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text-position="super 66.6%"/>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16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text-position="super 66.6%"/>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per 66.6%"/>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text-position="super 66.6%"/>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text-position="super 66.6%"/>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text-position="super 66.6%"/>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text-position="super 66.6%"/>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text-position="super 66.6%"/>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text-position="super 66.6%"/>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text-position="super 66.6%"/>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text-position="super 66.6%"/>
    </style:style>
    <style:style style:name="T1430" style:parent-style-name="DefaultParagraphFont" style:family="text">
      <style:text-properties fo:color="#000000"/>
    </style:style>
    <style:style style:name="P1431" style:parent-style-name="Normal" style:family="paragraph">
      <style:paragraph-properties fo:text-align="justify" fo:margin-left="1.6736in" fo:text-indent="-1.1812in">
        <style:tab-stops/>
      </style:paragraph-properties>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text-position="super 66.6%"/>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style>
    <style:style style:name="T1437" style:parent-style-name="DefaultParagraphFont" style:family="text">
      <style:text-properties fo:font-weight="bold" style:font-weight-asian="bold"/>
    </style:style>
    <style:style style:name="P1438" style:parent-style-name="Normal" style:family="paragraph">
      <style:paragraph-properties fo:text-align="justify" fo:text-indent="0.4916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text-position="super 66.6%"/>
    </style:style>
    <style:style style:name="T1442" style:parent-style-name="DefaultParagraphFont" style:family="text">
      <style:text-properties fo:color="#000000"/>
    </style:style>
    <style:style style:name="T1443" style:parent-style-name="DefaultParagraphFont" style:family="text">
      <style:text-properties fo:color="#000000" style:text-position="super 66.6%"/>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text-position="super 66.6%"/>
    </style:style>
    <style:style style:name="T1447" style:parent-style-name="DefaultParagraphFont" style:family="text">
      <style:text-properties fo:color="#000000"/>
    </style:style>
    <style:style style:name="T1448" style:parent-style-name="DefaultParagraphFont" style:family="text">
      <style:text-properties fo:color="#000000" style:text-position="super 66.6%"/>
    </style:style>
    <style:style style:name="T1449" style:parent-style-name="DefaultParagraphFont" style:family="text">
      <style:text-properties fo:color="#000000"/>
    </style:style>
    <style:style style:name="T1450" style:parent-style-name="DefaultParagraphFont" style:family="text">
      <style:text-properties fo:color="#000000" style:text-position="super 66.6%"/>
    </style:style>
    <style:style style:name="T1451" style:parent-style-name="DefaultParagraphFont" style:family="text">
      <style:text-properties fo:color="#000000"/>
    </style:style>
    <style:style style:name="T1452" style:parent-style-name="DefaultParagraphFont" style:family="text">
      <style:text-properties fo:color="#000000" style:text-position="super 66.6%"/>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margin-left="1.575in" fo:text-indent="-1.0826in">
        <style:tab-stops/>
      </style:paragraph-properties>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16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text-position="super 66.6%"/>
    </style:style>
    <style:style style:name="T1492" style:parent-style-name="DefaultParagraphFont" style:family="text">
      <style:text-properties fo:color="#000000"/>
    </style:style>
    <style:style style:name="T1493" style:parent-style-name="DefaultParagraphFont" style:family="text">
      <style:text-properties fo:color="#000000" style:text-position="super 66.6%"/>
    </style:style>
    <style:style style:name="T1494" style:parent-style-name="DefaultParagraphFont" style:family="text">
      <style:text-properties fo:color="#000000"/>
    </style:style>
    <style:style style:name="T1495" style:parent-style-name="DefaultParagraphFont" style:family="text">
      <style:text-properties fo:color="#000000" style:text-position="super 66.6%"/>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text-properties fo:color="#000000"/>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color="#000000"/>
    </style:style>
    <style:style style:name="P1508" style:parent-style-name="Normal" style:family="paragraph">
      <style:paragraph-properties fo:text-align="center"/>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T1512" style:parent-style-name="DefaultParagraphFont" style:family="text">
      <style:text-properties fo:font-weight="bold" style:font-weight-asian="bold"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P1526" style:parent-style-name="Normal" style:family="paragraph">
      <style:paragraph-properties fo:text-align="justify" fo:text-indent="0.4916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P1530" style:parent-style-name="Normal" style:family="paragraph">
      <style:paragraph-properties fo:text-align="justify" fo:text-indent="0.4916in"/>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P1534" style:parent-style-name="Normal" style:family="paragraph">
      <style:paragraph-properties fo:text-align="justify" fo:text-indent="0.4916in"/>
    </style:style>
    <style:style style:name="P1535" style:parent-style-name="Normal" style:family="paragraph">
      <style:paragraph-properties fo:text-indent="0.4916in"/>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P1539" style:parent-style-name="Normal" style:family="paragraph">
      <style:paragraph-properties fo:text-indent="0.4916in"/>
    </style:style>
    <style:style style:name="T1540" style:parent-style-name="DefaultParagraphFont" style:family="text">
      <style:text-properties fo:color="#000000"/>
    </style:style>
    <style:style style:name="P1541" style:parent-style-name="Normal" style:family="paragraph">
      <style:paragraph-properties fo:text-indent="0.4916in"/>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P1548" style:parent-style-name="Normal" style:family="paragraph">
      <style:paragraph-properties fo:text-align="justify" fo:text-indent="0.4916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P1562" style:parent-style-name="Normal" style:family="paragraph">
      <style:paragraph-properties fo:text-align="justify" fo:text-indent="0.4916in"/>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P1573" style:parent-style-name="Normal" style:family="paragraph">
      <style:paragraph-properties fo:text-align="justify" fo:text-indent="0.4916in"/>
    </style:style>
    <style:style style:name="T1574" style:parent-style-name="DefaultParagraphFont" style:family="text">
      <style:text-properties fo:font-weight="bold" style:font-weight-asian="bold" fo:color="#000000"/>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P1592" style:parent-style-name="Normal" style:family="paragraph">
      <style:paragraph-properties fo:text-align="justify" fo:text-indent="0.4916in"/>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T1595" style:parent-style-name="DefaultParagraphFont" style:family="text">
      <style:text-properties fo:font-weight="bold" style:font-weight-asian="bold"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P1602" style:parent-style-name="Normal" style:family="paragraph">
      <style:paragraph-properties fo:text-align="justify" fo:text-indent="0.4916in"/>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P1612" style:parent-style-name="Normal" style:family="paragraph">
      <style:paragraph-properties fo:text-align="justify" fo:text-indent="0.4916in"/>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font-weight="bold" style:font-weight-asian="bold"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P1622" style:parent-style-name="Normal" style:family="paragraph">
      <style:paragraph-properties fo:text-align="justify" fo:text-indent="0.4916in"/>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T1625" style:parent-style-name="DefaultParagraphFont" style:family="text">
      <style:text-properties fo:font-weight="bold" style:font-weight-asian="bold"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P1632" style:parent-style-name="Normal" style:family="paragraph">
      <style:paragraph-properties fo:text-align="justify" fo:text-indent="0.4916in"/>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T1635" style:parent-style-name="DefaultParagraphFont" style:family="text">
      <style:text-properties fo:font-weight="bold" style:font-weight-asian="bold"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P1641" style:parent-style-name="Normal" style:family="paragraph">
      <style:paragraph-properties fo:text-align="justify" fo:text-indent="0.4916in"/>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P1660" style:parent-style-name="Normal" style:family="paragraph">
      <style:paragraph-properties fo:text-align="justify" fo:text-indent="0.4916in"/>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P1682" style:parent-style-name="Normal" style:family="paragraph">
      <style:paragraph-properties fo:text-align="justify" fo:text-indent="0.4916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P1691" style:parent-style-name="Normal" style:family="paragraph">
      <style:paragraph-properties fo:text-align="justify" fo:text-indent="0.4916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P1701" style:parent-style-name="Normal" style:family="paragraph">
      <style:paragraph-properties fo:text-align="justify" fo:text-indent="0.4916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T1704" style:parent-style-name="DefaultParagraphFont" style:family="text">
      <style:text-properties fo:font-weight="bold" style:font-weight-asian="bold" fo:color="#000000"/>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P1710" style:parent-style-name="Normal" style:family="paragraph">
      <style:paragraph-properties fo:text-align="justify" fo:text-indent="0.4916in"/>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P1716" style:parent-style-name="Normal" style:family="paragraph">
      <style:paragraph-properties fo:text-align="justify" fo:text-indent="0.4916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P1725" style:parent-style-name="Normal" style:family="paragraph">
      <style:paragraph-properties fo:text-align="justify" fo:text-indent="0.4916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6.6%"/>
    </style:style>
    <style:style style:name="T1748" style:parent-style-name="DefaultParagraphFont" style:family="text">
      <style:text-properties fo:color="#000000"/>
    </style:style>
    <style:style style:name="T1749" style:parent-style-name="DefaultParagraphFont" style:family="text">
      <style:text-properties fo:color="#000000" style:text-position="super 66.6%"/>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6.6%"/>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text-properties fo:color="#000000"/>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16in"/>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P1771" style:parent-style-name="Normal" style:family="paragraph">
      <style:paragraph-properties fo:text-align="justify" fo:text-indent="0.4916in"/>
    </style:style>
    <style:style style:name="T1772" style:parent-style-name="DefaultParagraphFont" style:family="text">
      <style:text-properties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P1780" style:parent-style-name="Normal" style:family="paragraph">
      <style:paragraph-properties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P1787" style:parent-style-name="Normal" style:family="paragraph">
      <style:paragraph-properties fo:text-align="justify" fo:text-indent="0.4916in"/>
    </style:style>
    <style:style style:name="P1788" style:parent-style-name="Normal" style:family="paragraph">
      <style:paragraph-properties fo:text-align="justify" fo:text-indent="0.4916in"/>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16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16in"/>
    </style:style>
    <style:style style:name="T1796" style:parent-style-name="DefaultParagraphFont" style:family="text">
      <style:text-properties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P1802" style:parent-style-name="Normal" style:family="paragraph">
      <style:paragraph-properties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16in"/>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P1823" style:parent-style-name="Normal" style:family="paragraph">
      <style:paragraph-properties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P1829" style:parent-style-name="Normal" style:family="paragraph">
      <style:paragraph-properties fo:text-align="justify" fo:text-indent="0.4916in"/>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P1835" style:parent-style-name="Normal" style:family="paragraph">
      <style:paragraph-properties fo:text-align="justify" fo:text-indent="0.4916in"/>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P1842" style:parent-style-name="Normal" style:family="paragraph">
      <style:paragraph-properties fo:text-align="justify" fo:text-indent="0.4916in"/>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P1856" style:parent-style-name="Normal" style:family="paragraph">
      <style:paragraph-properties fo:text-align="justify" fo:text-indent="0.4916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16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P1868" style:parent-style-name="Normal" style:family="paragraph">
      <style:paragraph-properties fo:text-align="justify" fo:text-indent="0.4916in"/>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P1877" style:parent-style-name="Normal" style:family="paragraph">
      <style:paragraph-properties fo:text-align="justify" fo:text-indent="0.4916in"/>
    </style:style>
    <style:style style:name="T1878" style:parent-style-name="DefaultParagraphFont" style:family="text">
      <style:text-properties fo:font-weight="bold" style:font-weight-asian="bold" fo:color="#000000"/>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16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text-align="justify" fo:text-indent="0.4916in"/>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P1892" style:parent-style-name="Normal" style:family="paragraph">
      <style:paragraph-properties fo:text-align="justify" fo:text-indent="0.4916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16in"/>
    </style:style>
    <style:style style:name="P1907" style:parent-style-name="Normal" style:family="paragraph">
      <style:paragraph-properties fo:text-align="justify" fo:text-indent="0.4916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P1913" style:parent-style-name="Normal" style:family="paragraph">
      <style:paragraph-properties fo:text-align="justify" fo:text-indent="0.4916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align="justify" fo:text-indent="0.4916in"/>
    </style:style>
    <style:style style:name="P1917" style:parent-style-name="Normal" style:family="paragraph">
      <style:paragraph-properties fo:text-align="justify" fo:text-indent="0.4916in"/>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4916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justify" fo:text-indent="0.4916in"/>
    </style:style>
    <style:style style:name="T1933" style:parent-style-name="DefaultParagraphFont" style:family="text">
      <style:text-properties fo:color="#000000"/>
    </style:style>
    <style:style style:name="T1934" style:parent-style-name="DefaultParagraphFont" style:family="text">
      <style:text-properties fo:color="#000000" style:text-position="super 66.6%"/>
    </style:style>
    <style:style style:name="T1935" style:parent-style-name="DefaultParagraphFont" style:family="text">
      <style:text-properties fo:color="#000000"/>
    </style:style>
    <style:style style:name="T1936" style:parent-style-name="DefaultParagraphFont" style:family="text">
      <style:text-properties fo:color="#000000" style:text-position="super 66.6%"/>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fo:color="#000000"/>
    </style:style>
    <style:style style:name="P1952" style:parent-style-name="Normal" style:family="paragraph">
      <style:paragraph-properties fo:text-align="justify" fo:text-indent="0.4916in"/>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font-weight="bold" style:font-weight-asian="bold" fo:color="#000000"/>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16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P1967" style:parent-style-name="Normal" style:family="paragraph">
      <style:paragraph-properties fo:text-align="justify"/>
    </style:style>
    <style:style style:name="P1968" style:parent-style-name="Normal" style:family="paragraph">
      <style:paragraph-properties fo:text-align="justify" fo:text-indent="0.4916in"/>
    </style:style>
    <style:style style:name="T1969" style:parent-style-name="DefaultParagraphFont" style:family="text">
      <style:text-properties fo:font-weight="bold" style:font-weight-asian="bold" fo:color="#000000"/>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P1978" style:parent-style-name="Normal" style:family="paragraph">
      <style:paragraph-properties fo:text-align="justify" fo:text-indent="0.4916in"/>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T1981" style:parent-style-name="DefaultParagraphFont" style:family="text">
      <style:text-properties fo:font-weight="bold" style:font-weight-asian="bold"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16in"/>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16in"/>
    </style:style>
    <style:style style:name="P1991" style:parent-style-name="Normal" style:family="paragraph">
      <style:paragraph-properties fo:text-align="justify" fo:text-indent="0.4916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16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P2002" style:parent-style-name="Normal" style:family="paragraph">
      <style:paragraph-properties fo:text-align="justify" fo:margin-left="1.6736in" fo:text-indent="-1.1812in">
        <style:tab-stops/>
      </style:paragraph-properties>
    </style:style>
    <style:style style:name="T2003" style:parent-style-name="DefaultParagraphFont" style:family="text">
      <style:text-properties fo:font-weight="bold" style:font-weight-asian="bold"/>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P2013" style:parent-style-name="Normal" style:family="paragraph">
      <style:paragraph-properties fo:text-align="justify" fo:text-indent="0.4916in"/>
    </style:style>
    <style:style style:name="T2014" style:parent-style-name="DefaultParagraphFont" style:family="text">
      <style:text-properties fo:font-weight="bold" style:font-weight-asian="bold" fo:color="#000000"/>
    </style:style>
    <style:style style:name="T2015" style:parent-style-name="DefaultParagraphFont" style:family="text">
      <style:text-properties fo:font-weight="bold" style:font-weight-asian="bold" fo:color="#000000"/>
    </style:style>
    <style:style style:name="T2016" style:parent-style-name="DefaultParagraphFont" style:family="text">
      <style:text-properties fo:font-weight="bold" style:font-weight-asian="bold" fo:color="#000000"/>
    </style:style>
    <style:style style:name="P2017" style:parent-style-name="Normal" style:family="paragraph">
      <style:paragraph-properties fo:text-align="justify" fo:text-indent="0.4916in"/>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text-indent="0.4916in"/>
    </style:style>
    <style:style style:name="T2028" style:parent-style-name="DefaultParagraphFont" style:family="text">
      <style:text-properties fo:font-weight="bold" style:font-weight-asian="bold" fo:color="#000000"/>
    </style:style>
    <style:style style:name="T2029" style:parent-style-name="DefaultParagraphFont" style:family="text">
      <style:text-properties fo:font-weight="bold" style:font-weight-asian="bold" fo:color="#000000"/>
    </style:style>
    <style:style style:name="T2030" style:parent-style-name="DefaultParagraphFont" style:family="text">
      <style:text-properties fo:font-weight="bold" style:font-weight-asian="bold" fo:color="#000000"/>
    </style:style>
    <style:style style:name="P2031" style:parent-style-name="Normal" style:family="paragraph">
      <style:paragraph-properties fo:text-align="justify" fo:text-indent="0.4916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P2037" style:parent-style-name="Normal" style:family="paragraph">
      <style:paragraph-properties fo:text-align="justify" fo:text-indent="0.4916in"/>
    </style:style>
    <style:style style:name="T2038" style:parent-style-name="DefaultParagraphFont" style:family="text">
      <style:text-properties fo:font-weight="bold" style:font-weight-asian="bold" fo:color="#000000"/>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16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4916in"/>
    </style:style>
    <style:style style:name="T2048" style:parent-style-name="DefaultParagraphFont" style:family="text">
      <style:text-properties fo:font-weight="bold" style:font-weight-asian="bold" fo:color="#000000"/>
    </style:style>
    <style:style style:name="T2049" style:parent-style-name="DefaultParagraphFont" style:family="text">
      <style:text-properties fo:font-weight="bold" style:font-weight-asian="bold" fo:color="#000000"/>
    </style:style>
    <style:style style:name="T2050" style:parent-style-name="DefaultParagraphFont" style:family="text">
      <style:text-properties fo:font-weight="bold" style:font-weight-asian="bold"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P2058" style:parent-style-name="Normal" style:family="paragraph">
      <style:paragraph-properties fo:text-align="center"/>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fo:color="#000000"/>
    </style:style>
    <style:style style:name="P2063" style:parent-style-name="Normal" style:family="paragraph">
      <style:paragraph-properties fo:text-align="justify" fo:text-indent="0.4916in"/>
      <style:text-properties fo:color="#000000"/>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P2070" style:parent-style-name="Normal" style:family="paragraph">
      <style:paragraph-properties fo:text-align="justify" fo:text-indent="0.4916in"/>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P2093" style:parent-style-name="Normal" style:family="paragraph">
      <style:paragraph-properties fo:text-align="justify" fo:text-indent="0.4916in"/>
    </style:style>
    <style:style style:name="T2094" style:parent-style-name="DefaultParagraphFont" style:family="text">
      <style:text-properties fo:font-weight="bold" style:font-weight-asian="bold" fo:color="#000000"/>
    </style:style>
    <style:style style:name="T2095" style:parent-style-name="DefaultParagraphFont" style:family="text">
      <style:text-properties fo:font-weight="bold" style:font-weight-asian="bold" fo:color="#000000"/>
    </style:style>
    <style:style style:name="T2096" style:parent-style-name="DefaultParagraphFont" style:family="text">
      <style:text-properties fo:font-weight="bold" style:font-weight-asian="bold" fo:color="#000000"/>
    </style:style>
    <style:style style:name="T2097" style:parent-style-name="DefaultParagraphFont" style:family="text">
      <style:text-properties fo:font-weight="bold" style:font-weight-asian="bold" fo:color="#000000"/>
    </style:style>
    <style:style style:name="P2098" style:parent-style-name="Normal" style:family="paragraph">
      <style:paragraph-properties fo:text-align="justify" fo:text-indent="0.4916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16in"/>
    </style:style>
    <style:style style:name="T2102" style:parent-style-name="DefaultParagraphFont" style:family="text">
      <style:text-properties fo:color="#000000"/>
    </style:style>
    <style:style style:name="P2103" style:parent-style-name="Normal" style:family="paragraph">
      <style:paragraph-properties fo:text-align="justify" fo:text-indent="0.4916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16in"/>
    </style:style>
    <style:style style:name="P2112" style:parent-style-name="Normal" style:family="paragraph">
      <style:paragraph-properties fo:text-align="justify" fo:text-indent="0.4916in"/>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font-weight="bold" style:font-weight-asian="bold" fo:color="#000000"/>
    </style:style>
    <style:style style:name="T2115" style:parent-style-name="DefaultParagraphFont" style:family="text">
      <style:text-properties fo:font-weight="bold" style:font-weight-asian="bold"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text-position="super 66.6%"/>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text-position="super 66.6%"/>
    </style:style>
    <style:style style:name="T2123" style:parent-style-name="DefaultParagraphFont" style:family="text">
      <style:text-properties fo:color="#000000"/>
    </style:style>
    <style:style style:name="T2124" style:parent-style-name="DefaultParagraphFont" style:family="text">
      <style:text-properties fo:color="#000000" style:text-position="super 66.6%"/>
    </style:style>
    <style:style style:name="T2125" style:parent-style-name="DefaultParagraphFont" style:family="text">
      <style:text-properties fo:color="#000000"/>
    </style:style>
    <style:style style:name="T2126" style:parent-style-name="DefaultParagraphFont" style:family="text">
      <style:text-properties fo:color="#000000" style:text-position="super 66.6%"/>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P2134" style:parent-style-name="Normal" style:family="paragraph">
      <style:paragraph-properties fo:text-align="justify" fo:text-indent="0.4916in"/>
    </style:style>
    <style:style style:name="T2135" style:parent-style-name="DefaultParagraphFont" style:family="text">
      <style:text-properties fo:font-weight="bold" style:font-weight-asian="bold" fo:color="#000000"/>
    </style:style>
    <style:style style:name="T2136" style:parent-style-name="DefaultParagraphFont" style:family="text">
      <style:text-properties fo:font-weight="bold" style:font-weight-asian="bold" fo:color="#000000"/>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16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text-position="super 66.6%"/>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text-position="super 66.6%"/>
    </style:style>
    <style:style style:name="T2145" style:parent-style-name="DefaultParagraphFont" style:family="text">
      <style:text-properties fo:color="#000000"/>
    </style:style>
    <style:style style:name="T2146" style:parent-style-name="DefaultParagraphFont" style:family="text">
      <style:text-properties fo:color="#000000" style:text-position="super 66.6%"/>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text-position="super 66.6%"/>
    </style:style>
    <style:style style:name="T2150" style:parent-style-name="DefaultParagraphFont" style:family="text">
      <style:text-properties fo:color="#000000"/>
    </style:style>
    <style:style style:name="T2151" style:parent-style-name="DefaultParagraphFont" style:family="text">
      <style:text-properties fo:color="#000000" style:text-position="super 66.6%"/>
    </style:style>
    <style:style style:name="T2152" style:parent-style-name="DefaultParagraphFont" style:family="text">
      <style:text-properties fo:color="#000000"/>
    </style:style>
    <style:style style:name="T2153" style:parent-style-name="DefaultParagraphFont" style:family="text">
      <style:text-properties fo:color="#000000" style:text-position="super 66.6%"/>
    </style:style>
    <style:style style:name="T2154" style:parent-style-name="DefaultParagraphFont" style:family="text">
      <style:text-properties fo:color="#000000"/>
    </style:style>
    <style:style style:name="T2155" style:parent-style-name="DefaultParagraphFont" style:family="text">
      <style:text-properties fo:color="#000000" style:text-position="super 66.6%"/>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P2165" style:parent-style-name="Normal" style:family="paragraph">
      <style:paragraph-properties fo:text-align="justify" fo:text-indent="0.4916in"/>
    </style:style>
    <style:style style:name="T2166" style:parent-style-name="DefaultParagraphFont" style:family="text">
      <style:text-properties fo:font-weight="bold" style:font-weight-asian="bold" fo:color="#000000"/>
    </style:style>
    <style:style style:name="T2167" style:parent-style-name="DefaultParagraphFont" style:family="text">
      <style:text-properties fo:font-weight="bold" style:font-weight-asian="bold" fo:color="#000000"/>
    </style:style>
    <style:style style:name="T2168" style:parent-style-name="DefaultParagraphFont" style:family="text">
      <style:text-properties fo:font-weight="bold" style:font-weight-asian="bold" fo:color="#000000"/>
    </style:style>
    <style:style style:name="T2169" style:parent-style-name="DefaultParagraphFont" style:family="text">
      <style:text-properties fo:font-weight="bold" style:font-weight-asian="bold"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P2177" style:parent-style-name="Normal" style:family="paragraph">
      <style:paragraph-properties fo:text-align="justify" fo:text-indent="0.4916in"/>
    </style:style>
    <style:style style:name="P2178" style:parent-style-name="Normal" style:family="paragraph">
      <style:paragraph-properties fo:text-align="justify" fo:margin-left="1.6736in" fo:text-indent="-1.1812in">
        <style:tab-stops/>
      </style:paragraph-properties>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P2190" style:parent-style-name="Normal" style:family="paragraph">
      <style:paragraph-properties fo:text-align="justify" fo:text-indent="0.4916in"/>
    </style:style>
    <style:style style:name="P2191" style:parent-style-name="Normal" style:family="paragraph">
      <style:paragraph-properties fo:text-align="justify" fo:margin-left="1.6736in" fo:text-indent="-1.1812in">
        <style:tab-stops/>
      </style:paragraph-properties>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text-align="justify" fo:text-indent="0.4916in"/>
    </style:style>
    <style:style style:name="T2200" style:parent-style-name="DefaultParagraphFont" style:family="text">
      <style:text-properties fo:color="#000000"/>
    </style:style>
    <style:style style:name="P2201" style:parent-style-name="Normal" style:family="paragraph">
      <style:paragraph-properties fo:text-align="justify" fo:text-indent="0.4916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16in"/>
    </style:style>
    <style:style style:name="T2205" style:parent-style-name="DefaultParagraphFont" style:family="text">
      <style:text-properties fo:color="#000000"/>
    </style:style>
    <style:style style:name="P2206" style:parent-style-name="Normal" style:family="paragraph">
      <style:paragraph-properties fo:text-align="justify" fo:text-indent="0.4916in"/>
    </style:style>
    <style:style style:name="T2207" style:parent-style-name="DefaultParagraphFont" style:family="text">
      <style:text-properties fo:color="#000000"/>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16in"/>
    </style:style>
    <style:style style:name="P2212" style:parent-style-name="Normal" style:family="paragraph">
      <style:paragraph-properties fo:text-align="justify" fo:text-indent="0.4916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P2220" style:parent-style-name="Normal" style:family="paragraph">
      <style:paragraph-properties fo:text-align="justify" fo:text-indent="0.4916in"/>
    </style:style>
    <style:style style:name="P2221" style:parent-style-name="Normal" style:family="paragraph">
      <style:paragraph-properties fo:text-align="justify" fo:text-indent="0.4916in"/>
    </style:style>
    <style:style style:name="T2222" style:parent-style-name="DefaultParagraphFont" style:family="text">
      <style:text-properties fo:font-weight="bold" style:font-weight-asian="bold" fo:color="#000000"/>
    </style:style>
    <style:style style:name="T2223" style:parent-style-name="DefaultParagraphFont" style:family="text">
      <style:text-properties fo:font-weight="bold" style:font-weight-asian="bold" fo:color="#000000"/>
    </style:style>
    <style:style style:name="T2224" style:parent-style-name="DefaultParagraphFont" style:family="text">
      <style:text-properties fo:font-weight="bold" style:font-weight-asian="bold" fo:color="#000000"/>
    </style:style>
    <style:style style:name="P2225" style:parent-style-name="Normal" style:family="paragraph">
      <style:paragraph-properties fo:text-align="justify" fo:text-indent="0.4916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16in"/>
    </style:style>
    <style:style style:name="T2234" style:parent-style-name="DefaultParagraphFont" style:family="text">
      <style:text-properties fo:color="#000000"/>
    </style:style>
    <style:style style:name="P2235" style:parent-style-name="Normal" style:family="paragraph">
      <style:paragraph-properties fo:text-align="justify" fo:text-indent="0.4916in"/>
    </style:style>
    <style:style style:name="P2236" style:parent-style-name="Normal" style:family="paragraph">
      <style:paragraph-properties fo:text-align="justify" fo:text-indent="0.4916in"/>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font-weight="bold" style:font-weight-asian="bold"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16in"/>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P2256" style:parent-style-name="Normal" style:family="paragraph">
      <style:paragraph-properties fo:text-align="justify" fo:text-indent="0.4916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16in"/>
    </style:style>
    <style:style style:name="T2269" style:parent-style-name="DefaultParagraphFont" style:family="text">
      <style:text-properties fo:color="#000000"/>
    </style:style>
    <style:style style:name="P2270" style:parent-style-name="Normal" style:family="paragraph">
      <style:paragraph-properties fo:text-align="justify" fo:margin-left="0.4916in" fo:text-indent="0.4916in">
        <style:tab-stops/>
      </style:paragraph-properties>
    </style:style>
    <style:style style:name="P2271" style:parent-style-name="Normal" style:family="paragraph">
      <style:paragraph-properties fo:text-align="justify" fo:margin-left="1.6736in" fo:text-indent="-1.1812in">
        <style:tab-stops/>
      </style:paragraph-properties>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T2275" style:parent-style-name="DefaultParagraphFont" style:family="text">
      <style:text-properties fo:font-weight="bold" style:font-weight-asian="bold"/>
    </style:style>
    <style:style style:name="P2276" style:parent-style-name="Normal" style:family="paragraph">
      <style:paragraph-properties fo:text-align="justify" fo:text-indent="0.4916in"/>
    </style:style>
    <style:style style:name="T2277" style:parent-style-name="DefaultParagraphFont" style:family="text">
      <style:text-properties fo:color="#000000"/>
    </style:style>
    <style:style style:name="P2278" style:parent-style-name="Normal" style:family="paragraph">
      <style:paragraph-properties fo:text-align="justify" fo:text-indent="0.4916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P2282" style:parent-style-name="Normal" style:family="paragraph">
      <style:paragraph-properties fo:text-align="justify" fo:text-indent="0.4916in"/>
    </style:style>
    <style:style style:name="T2283" style:parent-style-name="DefaultParagraphFont" style:family="text">
      <style:text-properties fo:font-weight="bold" style:font-weight-asian="bold" fo:color="#000000"/>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P2286" style:parent-style-name="Normal" style:family="paragraph">
      <style:paragraph-properties fo:text-align="justify" fo:text-indent="0.4916in"/>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P2292" style:parent-style-name="Normal" style:family="paragraph">
      <style:paragraph-properties fo:text-align="center"/>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P2295" style:parent-style-name="Normal" style:family="paragraph">
      <style:paragraph-properties fo:text-align="center"/>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16in"/>
      <style:text-properties fo:color="#000000"/>
    </style:style>
    <style:style style:name="P2298" style:parent-style-name="Normal" style:family="paragraph">
      <style:paragraph-properties fo:text-align="justify" fo:margin-left="1.6736in" fo:text-indent="-1.1812in">
        <style:tab-stops/>
      </style:paragraph-properties>
    </style:style>
    <style:style style:name="T2299" style:parent-style-name="DefaultParagraphFont" style:family="text">
      <style:text-properties fo:font-weight="bold" style:font-weight-asian="bold"/>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16in"/>
    </style:style>
    <style:style style:name="T2306" style:parent-style-name="DefaultParagraphFont" style:family="text">
      <style:text-properties fo:color="#000000"/>
    </style:style>
    <style:style style:name="P2307" style:parent-style-name="Normal" style:family="paragraph">
      <style:paragraph-properties fo:text-align="justify" fo:text-indent="0.4916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P2312" style:parent-style-name="Normal" style:family="paragraph">
      <style:paragraph-properties fo:text-align="justify" fo:text-indent="0.4916in"/>
    </style:style>
    <style:style style:name="P2313" style:parent-style-name="Normal" style:family="paragraph">
      <style:paragraph-properties fo:text-align="justify" fo:text-indent="0.4916in"/>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P2319" style:parent-style-name="Normal" style:family="paragraph">
      <style:paragraph-properties fo:text-align="justify" fo:text-indent="0.4916in"/>
    </style:style>
    <style:style style:name="T2320" style:parent-style-name="DefaultParagraphFont" style:family="text">
      <style:text-properties fo:color="#000000"/>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P2326" style:parent-style-name="Normal" style:family="paragraph">
      <style:paragraph-properties fo:text-align="justify" fo:text-indent="0.4916in"/>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P2331" style:parent-style-name="Normal" style:family="paragraph">
      <style:paragraph-properties fo:text-align="justify" fo:text-indent="0.4916in"/>
    </style:style>
    <style:style style:name="T2332" style:parent-style-name="DefaultParagraphFont" style:family="text">
      <style:text-properties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16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P2343" style:parent-style-name="Normal" style:family="paragraph">
      <style:paragraph-properties fo:text-align="justify" fo:text-indent="0.4916in"/>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T2346" style:parent-style-name="DefaultParagraphFont" style:family="text">
      <style:text-properties fo:font-weight="bold" style:font-weight-asian="bold" fo:color="#000000"/>
    </style:style>
    <style:style style:name="P2347" style:parent-style-name="Normal" style:family="paragraph">
      <style:paragraph-properties fo:text-align="justify" fo:text-indent="0.4916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16in"/>
    </style:style>
    <style:style style:name="T2351" style:parent-style-name="DefaultParagraphFont" style:family="text">
      <style:text-properties fo:color="#000000"/>
    </style:style>
    <style:style style:name="P2352" style:parent-style-name="Normal" style:family="paragraph">
      <style:paragraph-properties fo:text-align="justify" fo:text-indent="0.4916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P2357" style:parent-style-name="Normal" style:family="paragraph">
      <style:paragraph-properties fo:text-align="justify" fo:margin-left="0.4916in" fo:text-indent="0.4916in">
        <style:tab-stops/>
      </style:paragraph-properties>
    </style:style>
    <style:style style:name="P2358" style:parent-style-name="Normal" style:family="paragraph">
      <style:paragraph-properties fo:text-align="justify" fo:margin-left="1.6736in" fo:text-indent="-1.1812in">
        <style:tab-stops/>
      </style:paragraph-properties>
    </style:style>
    <style:style style:name="T2359" style:parent-style-name="DefaultParagraphFont" style:family="text">
      <style:text-properties fo:font-weight="bold" style:font-weight-asian="bold"/>
    </style:style>
    <style:style style:name="T2360" style:parent-style-name="DefaultParagraphFont" style:family="text">
      <style:text-properties fo:font-weight="bold" style:font-weight-asian="bold"/>
    </style:style>
    <style:style style:name="T2361" style:parent-style-name="DefaultParagraphFont" style:family="text">
      <style:text-properties fo:font-weight="bold" style:font-weight-asian="bold"/>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P2364" style:parent-style-name="Normal" style:family="paragraph">
      <style:paragraph-properties fo:text-align="justify" fo:text-indent="0.4916in"/>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P2367" style:parent-style-name="Normal" style:family="paragraph">
      <style:paragraph-properties fo:text-align="justify" fo:text-indent="0.4916in"/>
    </style:style>
    <style:style style:name="T2368" style:parent-style-name="DefaultParagraphFont" style:family="text">
      <style:text-properties fo:font-weight="bold" style:font-weight-asian="bold" fo:color="#000000"/>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P2371" style:parent-style-name="Normal" style:family="paragraph">
      <style:paragraph-properties fo:text-align="justify" fo:text-indent="0.4916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16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16in"/>
    </style:style>
    <style:style style:name="P2378" style:parent-style-name="Normal" style:family="paragraph">
      <style:paragraph-properties fo:text-align="justify" fo:text-indent="0.4916in"/>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16in"/>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16in"/>
    </style:style>
    <style:style style:name="P2395" style:parent-style-name="Normal" style:family="paragraph">
      <style:paragraph-properties fo:text-align="justify" fo:text-indent="0.4916in"/>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P2405" style:parent-style-name="Normal" style:family="paragraph">
      <style:paragraph-properties fo:text-align="justify" fo:text-indent="0.4916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4916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16in"/>
    </style:style>
    <style:style style:name="T2413" style:parent-style-name="DefaultParagraphFont" style:family="text">
      <style:text-properties fo:color="#000000"/>
    </style:style>
    <style:style style:name="P2414" style:parent-style-name="Normal" style:family="paragraph">
      <style:paragraph-properties fo:text-align="justify" fo:text-indent="0.4916in"/>
    </style:style>
    <style:style style:name="P2415" style:parent-style-name="Normal" style:family="paragraph">
      <style:paragraph-properties fo:text-align="justify" fo:text-indent="0.4916in"/>
    </style:style>
    <style:style style:name="T2416" style:parent-style-name="DefaultParagraphFont" style:family="text">
      <style:text-properties fo:font-weight="bold" style:font-weight-asian="bold"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font-weight="bold" style:font-weight-asian="bold" fo:color="#000000"/>
    </style:style>
    <style:style style:name="T2419" style:parent-style-name="DefaultParagraphFont" style:family="text">
      <style:text-properties fo:font-weight="bold" style:font-weight-asian="bold" fo:color="#000000"/>
    </style:style>
    <style:style style:name="P2420" style:parent-style-name="Normal" style:family="paragraph">
      <style:paragraph-properties fo:text-align="justify" fo:text-indent="0.4916in"/>
    </style:style>
    <style:style style:name="T2421" style:parent-style-name="DefaultParagraphFont" style:family="text">
      <style:text-properties fo:color="#000000"/>
    </style:style>
    <style:style style:name="P2422" style:parent-style-name="Normal" style:family="paragraph">
      <style:paragraph-properties fo:text-align="justify" fo:text-indent="0.4916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16in"/>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P2431" style:parent-style-name="Normal" style:family="paragraph">
      <style:paragraph-properties fo:text-align="justify" fo:text-indent="0.4916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font-weight="bold" style:font-weight-asian="bold"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fo:text-align="justify" fo:text-indent="0.4916in"/>
    </style:style>
    <style:style style:name="T2439" style:parent-style-name="DefaultParagraphFont" style:family="text">
      <style:text-properties fo:color="#000000"/>
    </style:style>
    <style:style style:name="P2440" style:parent-style-name="Normal" style:family="paragraph">
      <style:paragraph-properties fo:text-align="justify" fo:text-indent="0.4916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P2446" style:parent-style-name="Normal" style:family="paragraph">
      <style:paragraph-properties fo:text-align="justify" fo:text-indent="0.4916in"/>
    </style:style>
    <style:style style:name="P2447" style:parent-style-name="Normal" style:family="paragraph">
      <style:paragraph-properties fo:text-align="justify" fo:text-indent="0.4916in"/>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T2450" style:parent-style-name="DefaultParagraphFont" style:family="text">
      <style:text-properties fo:font-weight="bold" style:font-weight-asian="bold"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16in"/>
    </style:style>
    <style:style style:name="T2456" style:parent-style-name="DefaultParagraphFont" style:family="text">
      <style:text-properties fo:color="#000000"/>
    </style:style>
    <style:style style:name="P2457" style:parent-style-name="Normal" style:family="paragraph">
      <style:paragraph-properties fo:text-align="justify" fo:text-indent="0.4916in"/>
    </style:style>
    <style:style style:name="P2458" style:parent-style-name="Normal" style:family="paragraph">
      <style:paragraph-properties fo:text-align="justify" fo:text-indent="0.4916in"/>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font-weight="bold" style:font-weight-asian="bold" fo:color="#000000"/>
    </style:style>
    <style:style style:name="P2463" style:parent-style-name="Normal" style:family="paragraph">
      <style:paragraph-properties fo:text-align="justify" fo:text-indent="0.4916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16in"/>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P2469" style:parent-style-name="Normal" style:family="paragraph">
      <style:paragraph-properties fo:text-align="justify" fo:text-indent="0.4916in"/>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16in"/>
    </style:style>
    <style:style style:name="P2482" style:parent-style-name="Normal" style:family="paragraph">
      <style:paragraph-properties fo:text-align="justify" fo:text-indent="0.4916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16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16in"/>
    </style:style>
    <style:style style:name="P2493" style:parent-style-name="Normal" style:family="paragraph">
      <style:paragraph-properties fo:text-align="justify" fo:text-indent="0.4916in"/>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font-weight="bold" style:font-weight-asian="bold" fo:color="#000000"/>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font-weight="bold" style:font-weight-asian="bold" fo:color="#000000"/>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4916in"/>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P2516" style:parent-style-name="Normal" style:family="paragraph">
      <style:paragraph-properties fo:text-align="justify" fo:text-indent="0.4916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16in"/>
    </style:style>
    <style:style style:name="P2520" style:parent-style-name="Normal" style:family="paragraph">
      <style:paragraph-properties fo:text-align="justify" fo:text-indent="0.4916in"/>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text-align="justify" fo:text-indent="0.4916in"/>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P2530" style:parent-style-name="Normal" style:family="paragraph">
      <style:paragraph-properties fo:text-align="justify" fo:text-indent="0.4916in"/>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T2534" style:parent-style-name="DefaultParagraphFont" style:family="text">
      <style:text-properties fo:font-weight="bold" style:font-weight-asian="bold"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P2540" style:parent-style-name="Normal" style:family="paragraph">
      <style:paragraph-properties fo:text-align="justify" fo:text-indent="0.4916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justify" fo:text-indent="0.4916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16in"/>
    </style:style>
    <style:style style:name="T2548" style:parent-style-name="DefaultParagraphFont" style:family="text">
      <style:text-properties fo:color="#000000"/>
    </style:style>
    <style:style style:name="P2549" style:parent-style-name="Normal" style:family="paragraph">
      <style:paragraph-properties fo:text-align="justify" fo:text-indent="0.4916in"/>
    </style:style>
    <style:style style:name="P2550" style:parent-style-name="Normal" style:family="paragraph">
      <style:paragraph-properties fo:text-align="justify" fo:text-indent="0.4916in"/>
    </style:style>
    <style:style style:name="T2551" style:parent-style-name="DefaultParagraphFont" style:family="text">
      <style:text-properties fo:font-weight="bold" style:font-weight-asian="bold" fo:color="#000000"/>
    </style:style>
    <style:style style:name="T2552" style:parent-style-name="DefaultParagraphFont" style:family="text">
      <style:text-properties fo:font-weight="bold" style:font-weight-asian="bold" fo:color="#000000"/>
    </style:style>
    <style:style style:name="T2553" style:parent-style-name="DefaultParagraphFont" style:family="text">
      <style:text-properties fo:font-weight="bold" style:font-weight-asian="bold" fo:color="#000000"/>
    </style:style>
    <style:style style:name="P2554" style:parent-style-name="Normal" style:family="paragraph">
      <style:paragraph-properties fo:text-align="justify" fo:text-indent="0.4916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P2559" style:parent-style-name="Normal" style:family="paragraph">
      <style:paragraph-properties fo:text-align="justify" fo:margin-left="0.4916in" fo:text-indent="0.4916in">
        <style:tab-stops/>
      </style:paragraph-properties>
    </style:style>
    <style:style style:name="P2560" style:parent-style-name="Normal" style:family="paragraph">
      <style:paragraph-properties fo:text-align="justify" fo:margin-left="1.6736in" fo:text-indent="-1.1812in">
        <style:tab-stops/>
      </style:paragraph-properties>
    </style:style>
    <style:style style:name="T2561" style:parent-style-name="DefaultParagraphFont" style:family="text">
      <style:text-properties fo:font-weight="bold" style:font-weight-asian="bold"/>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P2570" style:parent-style-name="Normal" style:family="paragraph">
      <style:paragraph-properties fo:text-align="justify" fo:text-indent="0.4916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P2580" style:parent-style-name="Normal" style:family="paragraph">
      <style:paragraph-properties fo:text-align="justify" fo:text-indent="0.4916in"/>
    </style:style>
    <style:style style:name="T2581" style:parent-style-name="DefaultParagraphFont" style:family="text">
      <style:text-properties fo:font-weight="bold" style:font-weight-asian="bold" fo:color="#000000"/>
    </style:style>
    <style:style style:name="T2582" style:parent-style-name="DefaultParagraphFont" style:family="text">
      <style:text-properties fo:font-weight="bold" style:font-weight-asian="bold" fo:color="#000000"/>
    </style:style>
    <style:style style:name="T2583" style:parent-style-name="DefaultParagraphFont" style:family="text">
      <style:text-properties fo:font-weight="bold" style:font-weight-asian="bold" fo:color="#000000"/>
    </style:style>
    <style:style style:name="T2584" style:parent-style-name="DefaultParagraphFont" style:family="text">
      <style:text-properties fo:font-weight="bold" style:font-weight-asian="bold" fo:color="#000000"/>
    </style:style>
    <style:style style:name="P2585" style:parent-style-name="Normal" style:family="paragraph">
      <style:paragraph-properties fo:text-align="justify" fo:text-indent="0.4916in"/>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P2589" style:parent-style-name="Normal" style:family="paragraph">
      <style:paragraph-properties fo:text-align="justify" fo:text-indent="0.4916in"/>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P2595" style:parent-style-name="Normal" style:family="paragraph">
      <style:paragraph-properties fo:text-align="justify" fo:text-indent="0.4916in"/>
    </style:style>
    <style:style style:name="T2596" style:parent-style-name="DefaultParagraphFont" style:family="text">
      <style:text-properties fo:font-weight="bold" style:font-weight-asian="bold" fo:color="#000000"/>
    </style:style>
    <style:style style:name="T2597" style:parent-style-name="DefaultParagraphFont" style:family="text">
      <style:text-properties fo:font-weight="bold" style:font-weight-asian="bold" fo:color="#000000"/>
    </style:style>
    <style:style style:name="T2598" style:parent-style-name="DefaultParagraphFont" style:family="text">
      <style:text-properties fo:font-weight="bold" style:font-weight-asian="bold"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P2604" style:parent-style-name="Normal" style:family="paragraph">
      <style:paragraph-properties fo:text-align="justify" fo:text-indent="0.4916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fo:color="#000000"/>
    </style:style>
    <style:style style:name="T2607" style:parent-style-name="DefaultParagraphFont" style:family="text">
      <style:text-properties fo:font-weight="bold" style:font-weight-asian="bold" fo:color="#000000"/>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fo:color="#000000"/>
    </style:style>
    <style:style style:name="P2610" style:parent-style-name="Normal" style:family="paragraph">
      <style:paragraph-properties fo:text-align="justify" fo:text-indent="0.4916in"/>
      <style:text-properties fo:color="#000000"/>
    </style:style>
    <style:style style:name="P2611" style:parent-style-name="Normal" style:family="paragraph">
      <style:paragraph-properties fo:text-align="justify" fo:text-indent="0.4916in"/>
    </style:style>
    <style:style style:name="T2612" style:parent-style-name="DefaultParagraphFont" style:family="text">
      <style:text-properties fo:font-weight="bold" style:font-weight-asian="bold" fo:color="#000000"/>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P2617" style:parent-style-name="Normal" style:family="paragraph">
      <style:paragraph-properties fo:text-align="justify" fo:text-indent="0.4916in"/>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text-align="justify" fo:text-indent="0.4916in"/>
    </style:style>
    <style:style style:name="P2621" style:parent-style-name="Normal" style:family="paragraph">
      <style:paragraph-properties fo:text-align="justify" fo:text-indent="0.4916in"/>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4916in"/>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P2630" style:parent-style-name="Normal" style:family="paragraph">
      <style:paragraph-properties fo:text-align="justify" fo:text-indent="0.4916in"/>
    </style:style>
    <style:style style:name="P2631" style:parent-style-name="Normal" style:family="paragraph">
      <style:paragraph-properties fo:text-align="justify" fo:text-indent="0.4916in"/>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16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margin-left="1.6736in" fo:text-indent="-1.1812in">
        <style:tab-stops/>
      </style:paragraph-properties>
    </style:style>
    <style:style style:name="T2659" style:parent-style-name="DefaultParagraphFont" style:family="text">
      <style:text-properties fo:font-weight="bold" style:font-weight-asian="bold"/>
    </style:style>
    <style:style style:name="T2660" style:parent-style-name="DefaultParagraphFont" style:family="text">
      <style:text-properties fo:font-weight="bold" style:font-weight-asian="bold"/>
    </style:style>
    <style:style style:name="T2661" style:parent-style-name="DefaultParagraphFont" style:family="text">
      <style:text-properties fo:font-weight="bold" style:font-weight-asian="bold"/>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16in"/>
    </style:style>
    <style:style style:name="T2668" style:parent-style-name="DefaultParagraphFont" style:family="text">
      <style:text-properties fo:color="#000000"/>
    </style:style>
    <style:style style:name="P2669" style:parent-style-name="Normal" style:family="paragraph">
      <style:paragraph-properties fo:text-align="justify" fo:text-indent="0.4916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4916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T2690" style:parent-style-name="DefaultParagraphFont" style:family="text">
      <style:text-properties fo:color="#000000" style:text-position="super 66.6%"/>
    </style:style>
    <style:style style:name="T2691" style:parent-style-name="DefaultParagraphFont" style:family="text">
      <style:text-properties fo:color="#000000"/>
    </style:style>
    <style:style style:name="T2692" style:parent-style-name="DefaultParagraphFont" style:family="text">
      <style:text-properties fo:color="#000000" style:text-position="super 66.6%"/>
    </style:style>
    <style:style style:name="T2693" style:parent-style-name="DefaultParagraphFont" style:family="text">
      <style:text-properties fo:color="#000000"/>
    </style:style>
    <style:style style:name="T2694" style:parent-style-name="DefaultParagraphFont" style:family="text">
      <style:text-properties fo:color="#000000" style:text-position="super 66.6%"/>
    </style:style>
    <style:style style:name="T2695" style:parent-style-name="DefaultParagraphFont" style:family="text">
      <style:text-properties fo:color="#000000"/>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16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text-position="super 66.6%"/>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text-position="super 66.6%"/>
    </style:style>
    <style:style style:name="T2716" style:parent-style-name="DefaultParagraphFont" style:family="text">
      <style:text-properties fo:color="#000000"/>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text-indent="0.4916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text-position="super 66.6%"/>
    </style:style>
    <style:style style:name="T2727" style:parent-style-name="DefaultParagraphFont" style:family="text">
      <style:text-properties fo:color="#000000"/>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fo:text-indent="0.4916in"/>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text-indent="0.4916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FF" style:text-underline-type="single" style:text-underline-style="solid" style:text-underline-width="auto" style:text-underline-mode="continuous"/>
    </style:style>
    <style:style style:name="T2746" style:parent-style-name="DefaultParagraphFont" style:family="text">
      <style:text-properties fo:color="#000000"/>
    </style:style>
    <style:style style:name="T2747" style:parent-style-name="DefaultParagraphFont" style:family="text">
      <style:text-properties fo:color="#0000FF" style:text-underline-type="single" style:text-underline-style="solid" style:text-underline-width="auto" style:text-underline-mode="continuous"/>
    </style:style>
    <style:style style:name="T2748" style:parent-style-name="DefaultParagraphFont" style:family="text">
      <style:text-properties fo:color="#000000"/>
    </style:style>
    <style:style style:name="T2749" style:parent-style-name="DefaultParagraphFont" style:family="text">
      <style:text-properties fo:color="#0000FF" style:text-underline-type="single" style:text-underline-style="solid" style:text-underline-width="auto" style:text-underline-mode="continuous"/>
    </style:style>
    <style:style style:name="T2750" style:parent-style-name="DefaultParagraphFont" style:family="text">
      <style:text-properties fo:color="#000000"/>
    </style:style>
    <style:style style:name="P2751" style:parent-style-name="Normal" style:family="paragraph">
      <style:paragraph-properties fo:text-align="justify" fo:text-indent="0.4916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16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16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text-properties fo:color="#000000"/>
    </style:style>
    <style:style style:name="P2770" style:parent-style-name="Normal" style:family="paragraph">
      <style:paragraph-properties fo:text-align="center"/>
    </style:style>
    <style:style style:name="T2771" style:parent-style-name="DefaultParagraphFont" style:family="text">
      <style:text-properties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fo:color="#000000"/>
    </style:style>
    <style:style style:name="P2776" style:parent-style-name="Normal" style:family="paragraph">
      <style:paragraph-properties fo:text-align="center"/>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indent="0.4916in"/>
    </style:style>
    <style:style style:name="P2779" style:parent-style-name="Normal" style:family="paragraph">
      <style:paragraph-properties fo:text-align="justify" fo:margin-left="1.6736in" fo:text-indent="-1.1812in">
        <style:tab-stops/>
      </style:paragraph-properties>
    </style:style>
    <style:style style:name="T2780" style:parent-style-name="DefaultParagraphFont" style:family="text">
      <style:text-properties fo:font-weight="bold" style:font-weight-asian="bold"/>
    </style:style>
    <style:style style:name="T2781" style:parent-style-name="DefaultParagraphFont" style:family="text">
      <style:text-properties fo:font-weight="bold" style:font-weight-asian="bold"/>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P2784" style:parent-style-name="Normal" style:family="paragraph">
      <style:paragraph-properties fo:text-align="justify" fo:text-indent="0.4916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align="justify" fo:text-indent="0.4916in"/>
    </style:style>
    <style:style style:name="T2788" style:parent-style-name="DefaultParagraphFont" style:family="text">
      <style:text-properties fo:color="#000000"/>
    </style:style>
    <style:style style:name="P2789" style:parent-style-name="Normal" style:family="paragraph">
      <style:paragraph-properties fo:text-indent="0.4916in"/>
    </style:style>
    <style:style style:name="P2790" style:parent-style-name="Normal" style:family="paragraph">
      <style:paragraph-properties fo:text-align="justify" fo:text-indent="0.4916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align="justify" fo:text-indent="0.4916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align="justify" fo:text-indent="0.4916in"/>
    </style:style>
    <style:style style:name="T2801" style:parent-style-name="DefaultParagraphFont" style:family="text">
      <style:text-properties fo:color="#000000"/>
    </style:style>
    <style:style style:name="P2802" style:parent-style-name="Normal" style:family="paragraph">
      <style:paragraph-properties fo:text-indent="0.4916in"/>
    </style:style>
    <style:style style:name="P2803" style:parent-style-name="Normal" style:family="paragraph">
      <style:paragraph-properties fo:text-align="justify" fo:text-indent="0.4916in"/>
    </style:style>
    <style:style style:name="T2804" style:parent-style-name="DefaultParagraphFont" style:family="text">
      <style:text-properties fo:font-weight="bold" style:font-weight-asian="bold" fo:color="#000000"/>
    </style:style>
    <style:style style:name="T2805" style:parent-style-name="DefaultParagraphFont" style:family="text">
      <style:text-properties fo:font-weight="bold" style:font-weight-asian="bold" fo:color="#000000"/>
    </style:style>
    <style:style style:name="T2806" style:parent-style-name="DefaultParagraphFont" style:family="text">
      <style:text-properties fo:font-weight="bold" style:font-weight-asian="bold" fo:color="#000000"/>
    </style:style>
    <style:style style:name="P2807" style:parent-style-name="Normal" style:family="paragraph">
      <style:paragraph-properties fo:text-align="justify" fo:text-indent="0.4916in"/>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P2812" style:parent-style-name="Normal" style:family="paragraph">
      <style:paragraph-properties fo:text-indent="0.4916in"/>
    </style:style>
    <style:style style:name="P2813" style:parent-style-name="Normal" style:family="paragraph">
      <style:paragraph-properties fo:text-align="justify" fo:margin-left="1.6736in" fo:text-indent="-1.1812in">
        <style:tab-stops/>
      </style:paragraph-properties>
    </style:style>
    <style:style style:name="T2814" style:parent-style-name="DefaultParagraphFont" style:family="text">
      <style:text-properties fo:font-weight="bold" style:font-weight-asian="bold"/>
    </style:style>
    <style:style style:name="T2815" style:parent-style-name="DefaultParagraphFont" style:family="text">
      <style:text-properties fo:font-weight="bold" style:font-weight-asian="bold"/>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4916in"/>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text-indent="0.4916in"/>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indent="0.4916in"/>
    </style:style>
    <style:style style:name="P2825" style:parent-style-name="Normal" style:family="paragraph">
      <style:paragraph-properties fo:text-align="justify" fo:text-indent="0.4916in"/>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font-weight="bold" style:font-weight-asian="bold"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P2832" style:parent-style-name="Normal" style:family="paragraph">
      <style:paragraph-properties fo:text-indent="0.4916in"/>
    </style:style>
    <style:style style:name="P2833" style:parent-style-name="Normal" style:family="paragraph">
      <style:paragraph-properties fo:text-align="justify" fo:text-indent="0.4916in"/>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font-weight="bold" style:font-weight-asian="bold" fo:color="#000000"/>
    </style:style>
    <style:style style:name="T2836" style:parent-style-name="DefaultParagraphFont" style:family="text">
      <style:text-properties fo:font-weight="bold" style:font-weight-asian="bold"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16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indent="0.4916in"/>
    </style:style>
    <style:style style:name="P2844" style:parent-style-name="Normal" style:family="paragraph">
      <style:paragraph-properties fo:text-align="justify" fo:text-indent="0.4916in"/>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T2847" style:parent-style-name="DefaultParagraphFont" style:family="text">
      <style:text-properties fo:font-weight="bold" style:font-weight-asian="bold" fo:color="#000000"/>
    </style:style>
    <style:style style:name="P2848" style:parent-style-name="Normal" style:family="paragraph">
      <style:paragraph-properties fo:text-align="justify" fo:text-indent="0.4916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color="#000000"/>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4916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align="justify" fo:text-indent="0.4916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align="justify" fo:text-indent="0.4916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16in"/>
    </style:style>
    <style:style style:name="T2874" style:parent-style-name="DefaultParagraphFont" style:family="text">
      <style:text-properties fo:font-weight="bold" style:font-weight-asian="bold" fo:color="#000000"/>
    </style:style>
    <style:style style:name="T2875" style:parent-style-name="DefaultParagraphFont" style:family="text">
      <style:text-properties fo:font-weight="bold" style:font-weight-asian="bold" fo:color="#000000"/>
    </style:style>
    <style:style style:name="T2876" style:parent-style-name="DefaultParagraphFont" style:family="text">
      <style:text-properties fo:font-weight="bold" style:font-weight-asian="bold" fo:color="#000000"/>
    </style:style>
    <style:style style:name="T2877" style:parent-style-name="DefaultParagraphFont" style:family="text">
      <style:text-properties fo:font-weight="bold" style:font-weight-asian="bold" fo:color="#000000"/>
    </style:style>
    <style:style style:name="T2878" style:parent-style-name="DefaultParagraphFont" style:family="text">
      <style:text-properties fo:font-weight="bold" style:font-weight-asian="bold" fo:color="#000000"/>
    </style:style>
    <style:style style:name="P2879" style:parent-style-name="Normal" style:family="paragraph">
      <style:paragraph-properties fo:text-align="justify" fo:text-indent="0.4916in"/>
    </style:style>
    <style:style style:name="T2880" style:parent-style-name="DefaultParagraphFont" style:family="text">
      <style:text-properties fo:color="#000000"/>
    </style:style>
    <style:style style:name="P2881" style:parent-style-name="Normal" style:family="paragraph">
      <style:paragraph-properties fo:text-align="justify" fo:text-indent="0.4916in"/>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paragraph-properties fo:text-align="justify" fo:text-indent="0.4916in"/>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16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text-align="justify" fo:text-indent="0.4916in"/>
    </style:style>
    <style:style style:name="T2894" style:parent-style-name="DefaultParagraphFont" style:family="text">
      <style:text-properties fo:color="#000000"/>
    </style:style>
    <style:style style:name="P2895" style:parent-style-name="Normal" style:family="paragraph">
      <style:paragraph-properties fo:text-align="justify" fo:text-indent="0.4916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P2917" style:parent-style-name="Normal" style:family="paragraph">
      <style:paragraph-properties fo:text-align="justify" fo:text-indent="0.4916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P2920" style:parent-style-name="Normal" style:family="paragraph">
      <style:paragraph-properties fo:text-align="justify" fo:text-indent="0.4916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font-weight="bold" style:font-weight-asian="bold"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P2940" style:parent-style-name="Normal" style:family="paragraph">
      <style:paragraph-properties fo:text-align="justify" fo:text-indent="0.4916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16in"/>
    </style:style>
    <style:style style:name="T2944" style:parent-style-name="DefaultParagraphFont" style:family="text">
      <style:text-properties fo:color="#000000"/>
    </style:style>
    <style:style style:name="P2945" style:parent-style-name="Normal" style:family="paragraph">
      <style:paragraph-properties fo:text-align="justify" fo:text-indent="0.4916in"/>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margin-left="1.6736in" fo:text-indent="-1.1812in">
        <style:tab-stops/>
      </style:paragraph-properties>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T2955" style:parent-style-name="DefaultParagraphFont" style:family="text">
      <style:text-properties fo:font-weight="bold" style:font-weight-asian="bold"/>
    </style:style>
    <style:style style:name="T2956" style:parent-style-name="DefaultParagraphFont" style:family="text">
      <style:text-properties fo:font-weight="bold" style:font-weight-asian="bold"/>
    </style:style>
    <style:style style:name="P2957" style:parent-style-name="Normal" style:family="paragraph">
      <style:paragraph-properties fo:text-align="justify" fo:text-indent="0.4916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margin-left="1.6736in" fo:text-indent="-1.1812in">
        <style:tab-stops/>
      </style:paragraph-properties>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P2966" style:parent-style-name="Normal" style:family="paragraph">
      <style:paragraph-properties fo:text-align="justify" fo:text-indent="0.4916in"/>
    </style:style>
    <style:style style:name="T2967" style:parent-style-name="DefaultParagraphFont" style:family="text">
      <style:text-properties fo:color="#000000"/>
    </style:style>
    <style:style style:name="P2968" style:parent-style-name="Normal" style:family="paragraph">
      <style:paragraph-properties fo:text-align="justify" fo:text-indent="0.4916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align="justify" fo:text-indent="0.4916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16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16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16in"/>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text-position="super 66.6%"/>
    </style:style>
    <style:style style:name="T2989" style:parent-style-name="DefaultParagraphFont" style:family="text">
      <style:text-properties fo:color="#000000"/>
    </style:style>
    <style:style style:name="T2990" style:parent-style-name="DefaultParagraphFont" style:family="text">
      <style:text-properties fo:color="#000000" style:text-position="super 66.6%"/>
    </style:style>
    <style:style style:name="T2991" style:parent-style-name="DefaultParagraphFont" style:family="text">
      <style:text-properties fo:color="#000000"/>
    </style:style>
    <style:style style:name="T2992" style:parent-style-name="DefaultParagraphFont" style:family="text">
      <style:text-properties fo:color="#000000" style:text-position="super 66.6%"/>
    </style:style>
    <style:style style:name="T2993" style:parent-style-name="DefaultParagraphFont" style:family="text">
      <style:text-properties fo:color="#000000"/>
    </style:style>
    <style:style style:name="T2994" style:parent-style-name="DefaultParagraphFont" style:family="text">
      <style:text-properties fo:color="#000000" style:text-position="super 66.6%"/>
    </style:style>
    <style:style style:name="T2995" style:parent-style-name="DefaultParagraphFont" style:family="text">
      <style:text-properties fo:color="#000000"/>
    </style:style>
    <style:style style:name="T2996" style:parent-style-name="DefaultParagraphFont" style:family="text">
      <style:text-properties fo:color="#000000" style:text-position="super 66.6%"/>
    </style:style>
    <style:style style:name="T2997" style:parent-style-name="DefaultParagraphFont" style:family="text">
      <style:text-properties fo:color="#000000"/>
    </style:style>
    <style:style style:name="T2998" style:parent-style-name="DefaultParagraphFont" style:family="text">
      <style:text-properties fo:color="#000000" style:text-position="super 66.6%"/>
    </style:style>
    <style:style style:name="T2999" style:parent-style-name="DefaultParagraphFont" style:family="text">
      <style:text-properties fo:color="#000000"/>
    </style:style>
    <style:style style:name="P3000" style:parent-style-name="Normal" style:family="paragraph">
      <style:paragraph-properties fo:text-align="justify" fo:text-indent="0.4916in"/>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16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text-align="justify" fo:text-indent="0.4916in"/>
    </style:style>
    <style:style style:name="T3008" style:parent-style-name="DefaultParagraphFont" style:family="text">
      <style:text-properties fo:color="#000000"/>
    </style:style>
    <style:style style:name="T3009" style:parent-style-name="DefaultParagraphFont" style:family="text">
      <style:text-properties fo:color="#000000"/>
    </style:style>
    <style:style style:name="P3010" style:parent-style-name="Normal" style:family="paragraph">
      <style:paragraph-properties fo:text-align="justify" fo:text-indent="0.4916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fo:text-indent="0.4916in"/>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16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4916in"/>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4916in"/>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4916in"/>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16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T3047" style:parent-style-name="DefaultParagraphFont" style:family="text">
      <style:text-properties fo:color="#000000" style:text-position="super 66.6%"/>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P3050" style:parent-style-name="Normal" style:family="paragraph">
      <style:paragraph-properties fo:text-align="justify" fo:text-indent="0.4916in"/>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16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P3057" style:parent-style-name="Normal" style:family="paragraph">
      <style:paragraph-properties fo:text-align="justify" fo:text-indent="0.4916in"/>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text-align="justify" fo:margin-left="1.6736in" fo:text-indent="-1.1812in">
        <style:tab-stops/>
      </style:paragraph-properties>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4916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16in"/>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text-align="justify" fo:text-indent="0.4916in"/>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4916in"/>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16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T3086" style:parent-style-name="DefaultParagraphFont" style:family="text">
      <style:text-properties fo:color="#0000FF" style:text-underline-type="single" style:text-underline-style="solid" style:text-underline-width="auto" style:text-underline-mode="continuous"/>
    </style:style>
    <style:style style:name="T3087" style:parent-style-name="DefaultParagraphFont" style:family="text">
      <style:text-properties fo:color="#000000"/>
    </style:style>
    <style:style style:name="T3088" style:parent-style-name="DefaultParagraphFont" style:family="text">
      <style:text-properties fo:color="#0000FF" style:text-underline-type="single" style:text-underline-style="solid" style:text-underline-width="auto" style:text-underline-mode="continuous"/>
    </style:style>
    <style:style style:name="T3089" style:parent-style-name="DefaultParagraphFont" style:family="text">
      <style:text-properties fo:color="#000000"/>
    </style:style>
    <style:style style:name="T3090" style:parent-style-name="DefaultParagraphFont" style:family="text">
      <style:text-properties fo:color="#0000FF" style:text-underline-type="single" style:text-underline-style="solid" style:text-underline-width="auto" style:text-underline-mode="continuous"/>
    </style:style>
    <style:style style:name="T3091" style:parent-style-name="DefaultParagraphFont" style:family="text">
      <style:text-properties fo:color="#000000"/>
    </style:style>
    <style:style style:name="T3092" style:parent-style-name="DefaultParagraphFont" style:family="text">
      <style:text-properties fo:color="#0000FF" style:text-underline-type="single" style:text-underline-style="solid" style:text-underline-width="auto" style:text-underline-mode="continuous"/>
    </style:style>
    <style:style style:name="T3093" style:parent-style-name="DefaultParagraphFont" style:family="text">
      <style:text-properties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text-position="super 66.6%"/>
    </style:style>
    <style:style style:name="T3098" style:parent-style-name="DefaultParagraphFont" style:family="text">
      <style:text-properties fo:color="#000000"/>
    </style:style>
    <style:style style:name="T3099" style:parent-style-name="DefaultParagraphFont" style:family="text">
      <style:text-properties fo:color="#000000" style:text-position="super 66.6%"/>
    </style:style>
    <style:style style:name="T3100" style:parent-style-name="DefaultParagraphFont" style:family="text">
      <style:text-properties fo:color="#000000"/>
    </style:style>
    <style:style style:name="P3101" style:parent-style-name="Normal" style:family="paragraph">
      <style:paragraph-properties fo:text-align="justify" fo:text-indent="0.4916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text-position="super 66.6%"/>
    </style:style>
    <style:style style:name="T3105" style:parent-style-name="DefaultParagraphFont" style:family="text">
      <style:text-properties fo:color="#000000"/>
    </style:style>
    <style:style style:name="P3106" style:parent-style-name="Normal" style:family="paragraph">
      <style:paragraph-properties fo:text-align="justify" fo:margin-left="1.6736in" fo:text-indent="-1.1812in">
        <style:tab-stops/>
      </style:paragraph-properties>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T3109" style:parent-style-name="DefaultParagraphFont" style:family="text">
      <style:text-properties fo:font-weight="bold" style:font-weight-asian="bold" style:text-position="super 66.6%"/>
    </style:style>
    <style:style style:name="T3110" style:parent-style-name="DefaultParagraphFont" style:family="text">
      <style:text-properties fo:font-weight="bold" style:font-weight-asian="bold"/>
    </style:style>
    <style:style style:name="T3111" style:parent-style-name="DefaultParagraphFont" style:family="text">
      <style:text-properties fo:font-weight="bold" style:font-weight-asian="bold"/>
    </style:style>
    <style:style style:name="T3112" style:parent-style-name="DefaultParagraphFont" style:family="text">
      <style:text-properties fo:font-weight="bold" style:font-weight-asian="bold"/>
    </style:style>
    <style:style style:name="P3113" style:parent-style-name="Normal" style:family="paragraph">
      <style:paragraph-properties fo:text-align="justify" fo:text-indent="0.4916in"/>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T3116" style:parent-style-name="DefaultParagraphFont" style:family="text">
      <style:text-properties fo:color="#000000" style:text-position="super 66.6%"/>
    </style:style>
    <style:style style:name="T3117" style:parent-style-name="DefaultParagraphFont" style:family="text">
      <style:text-properties fo:color="#000000"/>
    </style:style>
    <style:style style:name="P3118" style:parent-style-name="Normal" style:family="paragraph">
      <style:paragraph-properties fo:text-align="justify" fo:text-indent="0.4916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4916in"/>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16in"/>
    </style:style>
    <style:style style:name="T3129" style:parent-style-name="DefaultParagraphFont" style:family="text">
      <style:text-properties fo:color="#000000"/>
    </style:style>
    <style:style style:name="P3130" style:parent-style-name="Normal" style:family="paragraph">
      <style:paragraph-properties fo:text-align="justify" fo:text-indent="0.4916in"/>
    </style:style>
    <style:style style:name="T3131" style:parent-style-name="DefaultParagraphFont" style:family="text">
      <style:text-properties fo:color="#000000"/>
    </style:style>
    <style:style style:name="T3132" style:parent-style-name="DefaultParagraphFont" style:family="text">
      <style:text-properties fo:color="#000000"/>
    </style:style>
    <style:style style:name="P3133" style:parent-style-name="Normal" style:family="paragraph">
      <style:paragraph-properties fo:text-align="justify" fo:text-indent="0.4916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text-align="justify" fo:text-indent="0.4916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text-align="justify" fo:text-indent="0.4916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16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text-align="justify" fo:text-indent="0.4916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16in"/>
    </style:style>
    <style:style style:name="T3151" style:parent-style-name="DefaultParagraphFont" style:family="text">
      <style:text-properties fo:font-weight="bold" style:font-weight-asian="bold" fo:color="#000000"/>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P3155" style:parent-style-name="Normal" style:family="paragraph">
      <style:paragraph-properties fo:text-align="justify" fo:text-indent="0.4916in"/>
    </style:style>
    <style:style style:name="T3156" style:parent-style-name="DefaultParagraphFont" style:family="text">
      <style:text-properties fo:color="#000000"/>
    </style:style>
    <style:style style:name="P3157" style:parent-style-name="Normal" style:family="paragraph">
      <style:paragraph-properties fo:text-align="justify" fo:text-indent="0.4916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align="justify" fo:text-indent="0.4916in"/>
    </style:style>
    <style:style style:name="T3161" style:parent-style-name="DefaultParagraphFont" style:family="text">
      <style:text-properties fo:color="#000000"/>
    </style:style>
    <style:style style:name="T3162" style:parent-style-name="DefaultParagraphFont" style:family="text">
      <style:text-properties fo:color="#000000"/>
    </style:style>
    <style:style style:name="P3163" style:parent-style-name="Normal" style:family="paragraph">
      <style:paragraph-properties fo:text-align="justify" fo:text-indent="0.4916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T3166" style:parent-style-name="DefaultParagraphFont" style:family="text">
      <style:text-properties fo:color="#000000" style:text-position="super 66.6%"/>
    </style:style>
    <style:style style:name="T3167" style:parent-style-name="DefaultParagraphFont" style:family="text">
      <style:text-properties fo:color="#000000"/>
    </style:style>
    <style:style style:name="P3168" style:parent-style-name="Normal" style:family="paragraph">
      <style:paragraph-properties fo:text-align="justify" fo:text-indent="0.4916in"/>
    </style:style>
    <style:style style:name="T3169" style:parent-style-name="DefaultParagraphFont" style:family="text">
      <style:text-properties fo:color="#000000"/>
    </style:style>
    <style:style style:name="T3170" style:parent-style-name="DefaultParagraphFont" style:family="text">
      <style:text-properties fo:color="#000000"/>
    </style:style>
    <style:style style:name="P3171" style:parent-style-name="Normal" style:family="paragraph">
      <style:paragraph-properties fo:text-align="justify" fo:text-indent="0.4916in"/>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text-align="justify" fo:text-indent="0.4916in"/>
    </style:style>
    <style:style style:name="T3178" style:parent-style-name="DefaultParagraphFont" style:family="text">
      <style:text-properties fo:color="#000000"/>
    </style:style>
    <style:style style:name="P3179" style:parent-style-name="Normal" style:family="paragraph">
      <style:paragraph-properties fo:text-align="justify" fo:text-indent="0.4916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16in"/>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text-align="justify" fo:text-indent="0.4916in"/>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align="justify" fo:text-indent="0.4916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4916in"/>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16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4916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16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16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text-align="justify" fo:text-indent="0.4916in"/>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text-align="justify" fo:text-indent="0.4916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align="justify" fo:text-indent="0.4916in"/>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text-align="justify" fo:text-indent="0.4916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P3235" style:parent-style-name="Normal" style:family="paragraph">
      <style:paragraph-properties fo:text-align="justify" fo:text-indent="0.4916in"/>
    </style:style>
    <style:style style:name="T3236" style:parent-style-name="DefaultParagraphFont" style:family="text">
      <style:text-properties fo:color="#000000"/>
    </style:style>
    <style:style style:name="P3237" style:parent-style-name="Normal" style:family="paragraph">
      <style:paragraph-properties fo:text-align="justify" fo:text-indent="0.4916in"/>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T3240" style:parent-style-name="DefaultParagraphFont" style:family="text">
      <style:text-properties fo:color="#000000"/>
    </style:style>
    <style:style style:name="P3241" style:parent-style-name="Normal" style:family="paragraph">
      <style:paragraph-properties fo:text-align="justify" fo:text-indent="0.4916in"/>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align="justify" fo:text-indent="0.4916in"/>
    </style:style>
    <style:style style:name="T3248" style:parent-style-name="DefaultParagraphFont" style:family="text">
      <style:text-properties fo:color="#000000"/>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text-position="super 66.6%"/>
    </style:style>
    <style:style style:name="T3252" style:parent-style-name="DefaultParagraphFont" style:family="text">
      <style:text-properties fo:color="#000000"/>
    </style:style>
    <style:style style:name="P3253" style:parent-style-name="Normal" style:family="paragraph">
      <style:paragraph-properties fo:text-align="justify" fo:text-indent="0.4916in"/>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text-align="justify" fo:text-indent="0.4916in"/>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4916in"/>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16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align="justify" fo:text-indent="0.4916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16in"/>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16in"/>
    </style:style>
    <style:style style:name="T3277" style:parent-style-name="DefaultParagraphFont" style:family="text">
      <style:text-properties fo:color="#000000"/>
    </style:style>
    <style:style style:name="P3278" style:parent-style-name="Normal" style:family="paragraph">
      <style:paragraph-properties fo:text-align="justify" fo:text-indent="0.4916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P3281" style:parent-style-name="Normal" style:family="paragraph">
      <style:paragraph-properties fo:text-align="justify" fo:text-indent="0.4916in"/>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text-position="super 66.6%"/>
    </style:style>
    <style:style style:name="T3288" style:parent-style-name="DefaultParagraphFont" style:family="text">
      <style:text-properties fo:color="#000000"/>
    </style:style>
    <style:style style:name="P3289" style:parent-style-name="Normal" style:family="paragraph">
      <style:paragraph-properties fo:text-align="justify" fo:text-indent="0.4916in"/>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16in"/>
    </style:style>
    <style:style style:name="T3294" style:parent-style-name="DefaultParagraphFont" style:family="text">
      <style:text-properties fo:color="#000000"/>
    </style:style>
    <style:style style:name="P3295" style:parent-style-name="Normal" style:family="paragraph">
      <style:paragraph-properties fo:text-align="justify" fo:text-indent="0.4916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16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16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P3305" style:parent-style-name="Normal" style:family="paragraph">
      <style:paragraph-properties fo:text-align="justify" fo:text-indent="0.4916in"/>
    </style:style>
    <style:style style:name="T3306" style:parent-style-name="DefaultParagraphFont" style:family="text">
      <style:text-properties fo:color="#000000"/>
    </style:style>
    <style:style style:name="T3307" style:parent-style-name="DefaultParagraphFont" style:family="text">
      <style:text-properties fo:color="#000000"/>
    </style:style>
    <style:style style:name="T3308" style:parent-style-name="DefaultParagraphFont" style:family="text">
      <style:text-properties fo:color="#000000" style:text-position="super 66.6%"/>
    </style:style>
    <style:style style:name="T3309" style:parent-style-name="DefaultParagraphFont" style:family="text">
      <style:text-properties fo:color="#000000"/>
    </style:style>
    <style:style style:name="P3310" style:parent-style-name="Normal" style:family="paragraph">
      <style:paragraph-properties fo:text-align="justify" fo:text-indent="0.4916in"/>
    </style:style>
    <style:style style:name="T3311" style:parent-style-name="DefaultParagraphFont" style:family="text">
      <style:text-properties fo:font-weight="bold" style:font-weight-asian="bold" fo:color="#000000"/>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text-position="super 66.6%"/>
    </style:style>
    <style:style style:name="T3314" style:parent-style-name="DefaultParagraphFont" style:family="text">
      <style:text-properties fo:font-weight="bold" style:font-weight-asian="bold" fo:color="#000000"/>
    </style:style>
    <style:style style:name="T3315" style:parent-style-name="DefaultParagraphFont" style:family="text">
      <style:text-properties fo:font-weight="bold" style:font-weight-asian="bold" fo:color="#000000"/>
    </style:style>
    <style:style style:name="T3316" style:parent-style-name="DefaultParagraphFont" style:family="text">
      <style:text-properties fo:font-weight="bold" style:font-weight-asian="bold" fo:color="#000000"/>
    </style:style>
    <style:style style:name="P3317" style:parent-style-name="Normal" style:family="paragraph">
      <style:paragraph-properties fo:text-align="justify" fo:text-indent="0.4916in"/>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16in"/>
    </style:style>
    <style:style style:name="T3321" style:parent-style-name="DefaultParagraphFont" style:family="text">
      <style:text-properties fo:color="#000000"/>
    </style:style>
    <style:style style:name="P3322" style:parent-style-name="Normal" style:family="paragraph">
      <style:paragraph-properties fo:text-align="justify" fo:text-indent="0.4916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P3325" style:parent-style-name="Normal" style:family="paragraph">
      <style:paragraph-properties fo:text-align="justify" fo:text-indent="0.4916in"/>
    </style:style>
    <style:style style:name="T3326" style:parent-style-name="DefaultParagraphFont" style:family="text">
      <style:text-properties fo:color="#000000"/>
    </style:style>
    <style:style style:name="T3327" style:parent-style-name="DefaultParagraphFont" style:family="text">
      <style:text-properties fo:color="#000000" style:text-position="super 66.6%"/>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16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align="justify" fo:text-indent="0.4916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16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16in"/>
    </style:style>
    <style:style style:name="T3341" style:parent-style-name="DefaultParagraphFont" style:family="text">
      <style:text-properties fo:font-weight="bold" style:font-weight-asian="bold" fo:color="#000000"/>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font-weight="bold" style:font-weight-asian="bold" fo:color="#000000"/>
    </style:style>
    <style:style style:name="P3345" style:parent-style-name="Normal" style:family="paragraph">
      <style:paragraph-properties fo:text-align="justify" fo:text-indent="0.4916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align="justify" fo:text-indent="0.4916in"/>
    </style:style>
    <style:style style:name="T3349" style:parent-style-name="DefaultParagraphFont" style:family="text">
      <style:text-properties fo:color="#000000"/>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4916in"/>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T3356" style:parent-style-name="DefaultParagraphFont" style:family="text">
      <style:text-properties fo:color="#000000" style:text-position="super 66.6%"/>
    </style:style>
    <style:style style:name="T3357" style:parent-style-name="DefaultParagraphFont" style:family="text">
      <style:text-properties fo:color="#000000"/>
    </style:style>
    <style:style style:name="P3358" style:parent-style-name="Normal" style:family="paragraph">
      <style:paragraph-properties fo:text-align="justify" fo:text-indent="0.4916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text-align="justify" fo:text-indent="0.4916in"/>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4916in"/>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T3367" style:parent-style-name="DefaultParagraphFont" style:family="text">
      <style:text-properties fo:color="#000000"/>
    </style:style>
    <style:style style:name="P3368" style:parent-style-name="Normal" style:family="paragraph">
      <style:paragraph-properties fo:text-align="justify" fo:text-indent="0.4916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T3372" style:parent-style-name="DefaultParagraphFont" style:family="text">
      <style:text-properties fo:color="#000000" style:text-position="super 66.6%"/>
    </style:style>
    <style:style style:name="T3373" style:parent-style-name="DefaultParagraphFont" style:family="text">
      <style:text-properties fo:color="#000000"/>
    </style:style>
    <style:style style:name="P3374" style:parent-style-name="Normal" style:family="paragraph">
      <style:paragraph-properties fo:text-align="justify" fo:text-indent="0.4916in"/>
    </style:style>
    <style:style style:name="T3375" style:parent-style-name="DefaultParagraphFont" style:family="text">
      <style:text-properties fo:font-weight="bold" style:font-weight-asian="bold" fo:color="#000000"/>
    </style:style>
    <style:style style:name="T3376" style:parent-style-name="DefaultParagraphFont" style:family="text">
      <style:text-properties fo:font-weight="bold" style:font-weight-asian="bold" fo:color="#000000"/>
    </style:style>
    <style:style style:name="T3377" style:parent-style-name="DefaultParagraphFont" style:family="text">
      <style:text-properties fo:font-weight="bold" style:font-weight-asian="bold" fo:color="#000000" style:text-position="super 66.6%"/>
    </style:style>
    <style:style style:name="T3378" style:parent-style-name="DefaultParagraphFont" style:family="text">
      <style:text-properties fo:font-weight="bold" style:font-weight-asian="bold" fo:color="#000000"/>
    </style:style>
    <style:style style:name="T3379" style:parent-style-name="DefaultParagraphFont" style:family="text">
      <style:text-properties fo:font-weight="bold" style:font-weight-asian="bold" fo:color="#000000"/>
    </style:style>
    <style:style style:name="P3380" style:parent-style-name="Normal" style:family="paragraph">
      <style:paragraph-properties fo:text-align="justify" fo:text-indent="0.4916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16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text-align="justify" fo:text-indent="0.4916in"/>
    </style:style>
    <style:style style:name="T3388" style:parent-style-name="DefaultParagraphFont" style:family="text">
      <style:text-properties fo:color="#000000"/>
    </style:style>
    <style:style style:name="T3389" style:parent-style-name="DefaultParagraphFont" style:family="text">
      <style:text-properties fo:color="#000000" style:text-position="super 66.6%"/>
    </style:style>
    <style:style style:name="T3390" style:parent-style-name="DefaultParagraphFont" style:family="text">
      <style:text-properties fo:color="#000000"/>
    </style:style>
    <style:style style:name="T3391" style:parent-style-name="DefaultParagraphFont" style:family="text">
      <style:text-properties fo:color="#000000" style:text-position="super 66.6%"/>
    </style:style>
    <style:style style:name="T3392" style:parent-style-name="DefaultParagraphFont" style:family="text">
      <style:text-properties fo:color="#000000"/>
    </style:style>
    <style:style style:name="T3393" style:parent-style-name="DefaultParagraphFont" style:family="text">
      <style:text-properties fo:color="#000000" style:text-position="super 66.6%"/>
    </style:style>
    <style:style style:name="T3394" style:parent-style-name="DefaultParagraphFont" style:family="text">
      <style:text-properties fo:color="#000000"/>
    </style:style>
    <style:style style:name="T3395" style:parent-style-name="DefaultParagraphFont" style:family="text">
      <style:text-properties fo:color="#000000" style:text-position="super 66.6%"/>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text-position="super 66.6%"/>
    </style:style>
    <style:style style:name="T3399" style:parent-style-name="DefaultParagraphFont" style:family="text">
      <style:text-properties fo:color="#000000"/>
    </style:style>
    <style:style style:name="T3400" style:parent-style-name="DefaultParagraphFont" style:family="text">
      <style:text-properties fo:color="#000000" style:text-position="super 66.6%"/>
    </style:style>
    <style:style style:name="T3401" style:parent-style-name="DefaultParagraphFont" style:family="text">
      <style:text-properties fo:color="#000000"/>
    </style:style>
    <style:style style:name="T3402" style:parent-style-name="DefaultParagraphFont" style:family="text">
      <style:text-properties fo:color="#000000" style:text-position="super 66.6%"/>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16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16in"/>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font-weight="bold" style:font-weight-asian="bold" fo:color="#000000"/>
    </style:style>
    <style:style style:name="T3411" style:parent-style-name="DefaultParagraphFont" style:family="text">
      <style:text-properties fo:font-weight="bold" style:font-weight-asian="bold" fo:color="#000000"/>
    </style:style>
    <style:style style:name="T3412" style:parent-style-name="DefaultParagraphFont" style:family="text">
      <style:text-properties fo:font-weight="bold" style:font-weight-asian="bold" fo:color="#000000"/>
    </style:style>
    <style:style style:name="P3413" style:parent-style-name="Normal" style:family="paragraph">
      <style:paragraph-properties fo:text-align="justify" fo:text-indent="0.4916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P3416" style:parent-style-name="Normal" style:family="paragraph">
      <style:paragraph-properties fo:text-align="justify" fo:text-indent="0.4916in"/>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text-align="justify" fo:text-indent="0.4916in"/>
    </style:style>
    <style:style style:name="T3420" style:parent-style-name="DefaultParagraphFont" style:family="text">
      <style:text-properties fo:font-weight="bold" style:font-weight-asian="bold" fo:color="#000000"/>
    </style:style>
    <style:style style:name="T3421" style:parent-style-name="DefaultParagraphFont" style:family="text">
      <style:text-properties fo:font-weight="bold" style:font-weight-asian="bold" fo:color="#000000"/>
    </style:style>
    <style:style style:name="T3422" style:parent-style-name="DefaultParagraphFont" style:family="text">
      <style:text-properties fo:font-weight="bold" style:font-weight-asian="bold" fo:color="#000000"/>
    </style:style>
    <style:style style:name="T3423" style:parent-style-name="DefaultParagraphFont" style:family="text">
      <style:text-properties fo:font-weight="bold" style:font-weight-asian="bold"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16in"/>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16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align="justify" fo:text-indent="0.4916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T3439" style:parent-style-name="DefaultParagraphFont" style:family="text">
      <style:text-properties fo:color="#000000" style:text-position="super 66.6%"/>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margin-left="1.6736in" fo:text-indent="-1.1812in">
        <style:tab-stops/>
      </style:paragraph-properties>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text-position="super 66.6%"/>
    </style:style>
    <style:style style:name="T3446" style:parent-style-name="DefaultParagraphFont" style:family="text">
      <style:text-properties fo:font-weight="bold" style:font-weight-asian="bold"/>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text-align="justify" fo:text-indent="0.4916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T3452" style:parent-style-name="DefaultParagraphFont" style:family="text">
      <style:text-properties fo:color="#000000"/>
    </style:style>
    <style:style style:name="P3453" style:parent-style-name="Normal" style:family="paragraph">
      <style:paragraph-properties fo:text-align="justify" fo:text-indent="0.4916in"/>
    </style:style>
    <style:style style:name="T3454" style:parent-style-name="DefaultParagraphFont" style:family="text">
      <style:text-properties fo:color="#000000"/>
    </style:style>
    <style:style style:name="T3455" style:parent-style-name="DefaultParagraphFont" style:family="text">
      <style:text-properties fo:color="#000000"/>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align="justify" fo:text-indent="0.4916in"/>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4916in"/>
    </style:style>
    <style:style style:name="T3463" style:parent-style-name="DefaultParagraphFont" style:family="text">
      <style:text-properties fo:color="#000000"/>
    </style:style>
    <style:style style:name="T3464" style:parent-style-name="DefaultParagraphFont" style:family="text">
      <style:text-properties fo:color="#000000"/>
    </style:style>
    <style:style style:name="T3465" style:parent-style-name="DefaultParagraphFont" style:family="text">
      <style:text-properties fo:color="#000000"/>
    </style:style>
    <style:style style:name="P3466" style:parent-style-name="Normal" style:family="paragraph">
      <style:paragraph-properties fo:text-align="justify" fo:text-indent="0.4916in"/>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align="justify" fo:text-indent="0.4916in"/>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text-align="justify" fo:text-indent="0.4916in"/>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align="justify" fo:text-indent="0.4916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P3482" style:parent-style-name="Normal" style:family="paragraph">
      <style:paragraph-properties fo:text-align="justify" fo:text-indent="0.4916in"/>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text-align="justify" fo:text-indent="0.4916in"/>
    </style:style>
    <style:style style:name="T3486" style:parent-style-name="DefaultParagraphFont" style:family="text">
      <style:text-properties fo:font-weight="bold" style:font-weight-asian="bold" fo:color="#000000"/>
    </style:style>
    <style:style style:name="T3487" style:parent-style-name="DefaultParagraphFont" style:family="text">
      <style:text-properties fo:font-weight="bold" style:font-weight-asian="bold" fo:color="#000000"/>
    </style:style>
    <style:style style:name="T3488" style:parent-style-name="DefaultParagraphFont" style:family="text">
      <style:text-properties fo:font-weight="bold" style:font-weight-asian="bold" fo:color="#000000"/>
    </style:style>
    <style:style style:name="T3489" style:parent-style-name="DefaultParagraphFont" style:family="text">
      <style:text-properties fo:font-weight="bold" style:font-weight-asian="bold" fo:color="#000000"/>
    </style:style>
    <style:style style:name="P3490" style:parent-style-name="Normal" style:family="paragraph">
      <style:paragraph-properties fo:text-align="justify" fo:text-indent="0.4916in"/>
    </style:style>
    <style:style style:name="T3491" style:parent-style-name="DefaultParagraphFont" style:family="text">
      <style:text-properties fo:color="#000000"/>
    </style:style>
    <style:style style:name="P3492" style:parent-style-name="Normal" style:family="paragraph">
      <style:paragraph-properties fo:text-align="justify" fo:text-indent="0.4916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916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text-position="super 66.6%"/>
    </style:style>
    <style:style style:name="T3500" style:parent-style-name="DefaultParagraphFont" style:family="text">
      <style:text-properties fo:color="#000000"/>
    </style:style>
    <style:style style:name="P3501" style:parent-style-name="Normal" style:family="paragraph">
      <style:paragraph-properties fo:text-align="justify" fo:text-indent="0.4916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16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text-align="justify" fo:text-indent="0.4916in"/>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16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16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16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916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align="justify" fo:text-indent="0.4916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align="justify" fo:text-indent="0.4916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align="justify" fo:text-indent="0.4916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align="justify" fo:text-indent="0.4916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align="justify" fo:text-indent="0.4916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text-position="super 66.6%"/>
    </style:style>
    <style:style style:name="T3543" style:parent-style-name="DefaultParagraphFont" style:family="text">
      <style:text-properties fo:color="#000000"/>
    </style:style>
    <style:style style:name="T3544" style:parent-style-name="DefaultParagraphFont" style:family="text">
      <style:text-properties fo:color="#000000" style:text-position="super 66.6%"/>
    </style:style>
    <style:style style:name="T3545" style:parent-style-name="DefaultParagraphFont" style:family="text">
      <style:text-properties fo:color="#000000"/>
    </style:style>
    <style:style style:name="T3546" style:parent-style-name="DefaultParagraphFont" style:family="text">
      <style:text-properties fo:color="#000000" style:text-position="super 66.6%"/>
    </style:style>
    <style:style style:name="T3547" style:parent-style-name="DefaultParagraphFont" style:family="text">
      <style:text-properties fo:color="#000000"/>
    </style:style>
    <style:style style:name="P3548" style:parent-style-name="Normal" style:family="paragraph">
      <style:paragraph-properties fo:text-align="justify" fo:text-indent="0.4916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T3552" style:parent-style-name="DefaultParagraphFont" style:family="text">
      <style:text-properties fo:color="#000000" style:text-position="super 66.6%"/>
    </style:style>
    <style:style style:name="T3553" style:parent-style-name="DefaultParagraphFont" style:family="text">
      <style:text-properties fo:color="#000000"/>
    </style:style>
    <style:style style:name="P3554" style:parent-style-name="Normal" style:family="paragraph">
      <style:paragraph-properties fo:text-align="justify" fo:text-indent="0.4916in"/>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16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text-align="justify" fo:text-indent="0.4916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P3564" style:parent-style-name="Normal" style:family="paragraph">
      <style:paragraph-properties fo:text-align="justify" fo:text-indent="0.4916in"/>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text-align="justify" fo:text-indent="0.4916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16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text-align="justify" fo:text-indent="0.4916in"/>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text-align="justify" fo:text-indent="0.4916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P3580" style:parent-style-name="Normal" style:family="paragraph">
      <style:paragraph-properties fo:text-align="justify" fo:text-indent="0.4916in"/>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text-position="super 66.6%"/>
    </style:style>
    <style:style style:name="T3584" style:parent-style-name="DefaultParagraphFont" style:family="text">
      <style:text-properties fo:color="#000000"/>
    </style:style>
    <style:style style:name="P3585" style:parent-style-name="Normal" style:family="paragraph">
      <style:paragraph-properties fo:text-align="justify" fo:text-indent="0.4916in"/>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text-align="justify" fo:text-indent="0.4916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16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text-position="super 66.6%"/>
    </style:style>
    <style:style style:name="T3595" style:parent-style-name="DefaultParagraphFont" style:family="text">
      <style:text-properties fo:color="#000000"/>
    </style:style>
    <style:style style:name="P3596" style:parent-style-name="Normal" style:family="paragraph">
      <style:paragraph-properties fo:text-align="justify" fo:margin-left="1.6736in" fo:text-indent="-1.1812in">
        <style:tab-stops/>
      </style:paragraph-properties>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text-position="super 66.6%"/>
    </style:style>
    <style:style style:name="T3600" style:parent-style-name="DefaultParagraphFont" style:family="text">
      <style:text-properties fo:font-weight="bold" style:font-weight-asian="bold"/>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P3603" style:parent-style-name="Normal" style:family="paragraph">
      <style:paragraph-properties fo:text-align="justify" fo:text-indent="0.4916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P3607" style:parent-style-name="Normal" style:family="paragraph">
      <style:paragraph-properties fo:text-align="justify" fo:text-indent="0.4916in"/>
    </style:style>
    <style:style style:name="T3608" style:parent-style-name="DefaultParagraphFont" style:family="text">
      <style:text-properties fo:color="#000000"/>
    </style:style>
    <style:style style:name="T3609" style:parent-style-name="DefaultParagraphFont" style:family="text">
      <style:text-properties fo:color="#000000"/>
    </style:style>
    <style:style style:name="P3610" style:parent-style-name="Normal" style:family="paragraph">
      <style:paragraph-properties fo:text-align="justify" fo:text-indent="0.4916in"/>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fo:text-align="justify" fo:text-indent="0.4916in"/>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align="justify" fo:text-indent="0.4916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text-position="super 66.6%"/>
    </style:style>
    <style:style style:name="T3623" style:parent-style-name="DefaultParagraphFont" style:family="text">
      <style:text-properties fo:color="#000000"/>
    </style:style>
    <style:style style:name="P3624" style:parent-style-name="Normal" style:family="paragraph">
      <style:paragraph-properties fo:text-align="justify" fo:text-indent="0.4916in"/>
    </style:style>
    <style:style style:name="T3625" style:parent-style-name="DefaultParagraphFont" style:family="text">
      <style:text-properties fo:font-weight="bold" style:font-weight-asian="bold" fo:color="#000000"/>
    </style:style>
    <style:style style:name="T3626" style:parent-style-name="DefaultParagraphFont" style:family="text">
      <style:text-properties fo:font-weight="bold" style:font-weight-asian="bold" fo:color="#000000"/>
    </style:style>
    <style:style style:name="T3627" style:parent-style-name="DefaultParagraphFont" style:family="text">
      <style:text-properties fo:font-weight="bold" style:font-weight-asian="bold" fo:color="#000000" style:text-position="super 66.6%"/>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P3630" style:parent-style-name="Normal" style:family="paragraph">
      <style:paragraph-properties fo:text-align="justify" fo:text-indent="0.4916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T3633" style:parent-style-name="DefaultParagraphFont" style:family="text">
      <style:text-properties fo:color="#000000" style:text-position="super 66.6%"/>
    </style:style>
    <style:style style:name="T3634" style:parent-style-name="DefaultParagraphFont" style:family="text">
      <style:text-properties fo:color="#000000"/>
    </style:style>
    <style:style style:name="P3635" style:parent-style-name="Normal" style:family="paragraph">
      <style:paragraph-properties fo:text-align="justify" fo:text-indent="0.4916in"/>
    </style:style>
    <style:style style:name="T3636" style:parent-style-name="DefaultParagraphFont" style:family="text">
      <style:text-properties fo:color="#000000"/>
    </style:style>
    <style:style style:name="P3637" style:parent-style-name="Normal" style:family="paragraph">
      <style:paragraph-properties fo:text-align="justify" fo:text-indent="0.4916in"/>
    </style:style>
    <style:style style:name="T3638" style:parent-style-name="DefaultParagraphFont" style:family="text">
      <style:text-properties fo:color="#000000"/>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text-align="justify" fo:text-indent="0.4916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text-align="justify" fo:text-indent="0.4916in"/>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P3647" style:parent-style-name="Normal" style:family="paragraph">
      <style:paragraph-properties fo:text-align="justify" fo:text-indent="0.4916in"/>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align="justify" fo:text-indent="0.4916in"/>
    </style:style>
    <style:style style:name="T3651" style:parent-style-name="DefaultParagraphFont" style:family="text">
      <style:text-properties fo:color="#000000"/>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align="justify" fo:text-indent="0.4916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text-align="justify" fo:text-indent="0.4916in"/>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text-position="super 66.6%"/>
    </style:style>
    <style:style style:name="T3661" style:parent-style-name="DefaultParagraphFont" style:family="text">
      <style:text-properties fo:color="#000000"/>
    </style:style>
    <style:style style:name="T3662" style:parent-style-name="DefaultParagraphFont" style:family="text">
      <style:text-properties fo:color="#000000" style:text-position="super 66.6%"/>
    </style:style>
    <style:style style:name="T3663" style:parent-style-name="DefaultParagraphFont" style:family="text">
      <style:text-properties fo:color="#000000"/>
    </style:style>
    <style:style style:name="P3664" style:parent-style-name="Normal" style:family="paragraph">
      <style:paragraph-properties fo:text-align="justify" fo:text-indent="0.4916in"/>
    </style:style>
    <style:style style:name="T3665" style:parent-style-name="DefaultParagraphFont" style:family="text">
      <style:text-properties fo:font-weight="bold" style:font-weight-asian="bold" fo:color="#000000"/>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text-position="super 66.6%"/>
    </style:style>
    <style:style style:name="T3668" style:parent-style-name="DefaultParagraphFont" style:family="text">
      <style:text-properties fo:font-weight="bold" style:font-weight-asian="bold" fo:color="#000000"/>
    </style:style>
    <style:style style:name="T3669" style:parent-style-name="DefaultParagraphFont" style:family="text">
      <style:text-properties fo:font-weight="bold" style:font-weight-asian="bold" fo:color="#000000"/>
    </style:style>
    <style:style style:name="T3670" style:parent-style-name="DefaultParagraphFont" style:family="text">
      <style:text-properties fo:font-weight="bold" style:font-weight-asian="bold" fo:color="#000000"/>
    </style:style>
    <style:style style:name="P3671" style:parent-style-name="Normal" style:family="paragraph">
      <style:paragraph-properties fo:text-align="justify" fo:text-indent="0.4916in"/>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text-align="justify" fo:text-indent="0.4916in"/>
    </style:style>
    <style:style style:name="T3675" style:parent-style-name="DefaultParagraphFont" style:family="text">
      <style:text-properties fo:color="#000000"/>
    </style:style>
    <style:style style:name="P3676" style:parent-style-name="Normal" style:family="paragraph">
      <style:paragraph-properties fo:text-align="justify" fo:text-indent="0.4916in"/>
    </style:style>
    <style:style style:name="T3677" style:parent-style-name="DefaultParagraphFont" style:family="text">
      <style:text-properties fo:font-weight="bold" style:font-weight-asian="bold" fo:color="#000000"/>
    </style:style>
    <style:style style:name="T3678" style:parent-style-name="DefaultParagraphFont" style:family="text">
      <style:text-properties fo:font-weight="bold" style:font-weight-asian="bold" fo:color="#000000" style:text-position="super 66.6%"/>
    </style:style>
    <style:style style:name="T3679" style:parent-style-name="DefaultParagraphFont" style:family="text">
      <style:text-properties fo:font-weight="bold" style:font-weight-asian="bold" fo:color="#000000"/>
    </style:style>
    <style:style style:name="T3680" style:parent-style-name="DefaultParagraphFont" style:family="text">
      <style:text-properties fo:font-weight="bold" style:font-weight-asian="bold" fo:color="#000000"/>
    </style:style>
    <style:style style:name="T3681" style:parent-style-name="DefaultParagraphFont" style:family="text">
      <style:text-properties fo:font-weight="bold" style:font-weight-asian="bold" fo:color="#000000"/>
    </style:style>
    <style:style style:name="P3682" style:parent-style-name="Normal" style:family="paragraph">
      <style:paragraph-properties fo:text-align="justify" fo:text-indent="0.4916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16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text-position="super 66.6%"/>
    </style:style>
    <style:style style:name="T3689" style:parent-style-name="DefaultParagraphFont" style:family="text">
      <style:text-properties fo:color="#000000"/>
    </style:style>
    <style:style style:name="P3690" style:parent-style-name="Normal" style:family="paragraph">
      <style:paragraph-properties fo:text-align="justify" fo:text-indent="0.4916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16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16in"/>
    </style:style>
    <style:style style:name="T3697" style:parent-style-name="DefaultParagraphFont" style:family="text">
      <style:text-properties fo:color="#000000"/>
    </style:style>
    <style:style style:name="P3698" style:parent-style-name="Normal" style:family="paragraph">
      <style:paragraph-properties fo:text-align="justify" fo:text-indent="0.4916in"/>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P3702" style:parent-style-name="Normal" style:family="paragraph">
      <style:paragraph-properties fo:text-align="justify" fo:text-indent="0.4916in"/>
    </style:style>
    <style:style style:name="T3703" style:parent-style-name="DefaultParagraphFont" style:family="text">
      <style:text-properties fo:color="#000000"/>
    </style:style>
    <style:style style:name="P3704" style:parent-style-name="Normal" style:family="paragraph">
      <style:paragraph-properties fo:text-align="justify" fo:text-indent="0.4916in"/>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text-align="justify" fo:text-indent="0.4916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T3710" style:parent-style-name="DefaultParagraphFont" style:family="text">
      <style:text-properties fo:color="#000000"/>
    </style:style>
    <style:style style:name="P3711" style:parent-style-name="Normal" style:family="paragraph">
      <style:paragraph-properties fo:text-align="justify" fo:text-indent="0.4916in"/>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16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16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P3720" style:parent-style-name="Normal" style:family="paragraph">
      <style:paragraph-properties fo:text-align="justify" fo:text-indent="0.4916in"/>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text-align="justify" fo:text-indent="0.4916in"/>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16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16in"/>
    </style:style>
    <style:style style:name="T3732" style:parent-style-name="DefaultParagraphFont" style:family="text">
      <style:text-properties fo:font-weight="bold" style:font-weight-asian="bold" fo:color="#000000"/>
    </style:style>
    <style:style style:name="T3733" style:parent-style-name="DefaultParagraphFont" style:family="text">
      <style:text-properties fo:font-weight="bold" style:font-weight-asian="bold" fo:color="#000000"/>
    </style:style>
    <style:style style:name="T3734" style:parent-style-name="DefaultParagraphFont" style:family="text">
      <style:text-properties fo:font-weight="bold" style:font-weight-asian="bold" fo:color="#000000"/>
    </style:style>
    <style:style style:name="T3735" style:parent-style-name="DefaultParagraphFont" style:family="text">
      <style:text-properties fo:font-weight="bold" style:font-weight-asian="bold" fo:color="#000000"/>
    </style:style>
    <style:style style:name="P3736" style:parent-style-name="Normal" style:family="paragraph">
      <style:paragraph-properties fo:text-align="justify" fo:text-indent="0.4916in"/>
    </style:style>
    <style:style style:name="T3737" style:parent-style-name="DefaultParagraphFont" style:family="text">
      <style:text-properties fo:color="#000000"/>
    </style:style>
    <style:style style:name="P3738" style:parent-style-name="Normal" style:family="paragraph">
      <style:paragraph-properties fo:text-align="justify" fo:text-indent="0.4916in"/>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P3741" style:parent-style-name="Normal" style:family="paragraph">
      <style:paragraph-properties fo:text-align="justify" fo:text-indent="0.4916in"/>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text-align="justify" fo:text-indent="0.4916in"/>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P3747" style:parent-style-name="Normal" style:family="paragraph">
      <style:paragraph-properties fo:text-align="justify" fo:text-indent="0.4916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P3751" style:parent-style-name="Normal" style:family="paragraph">
      <style:paragraph-properties fo:text-align="justify" fo:text-indent="0.4916in"/>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P3754" style:parent-style-name="Normal" style:family="paragraph">
      <style:paragraph-properties fo:text-align="justify" fo:text-indent="0.4916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16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P3760" style:parent-style-name="Normal" style:family="paragraph">
      <style:paragraph-properties fo:text-align="justify" fo:text-indent="0.4916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text-align="justify" fo:text-indent="0.4916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P3766" style:parent-style-name="Normal" style:family="paragraph">
      <style:paragraph-properties fo:text-align="justify" fo:text-indent="0.4916in"/>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align="justify" fo:text-indent="0.4916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text-align="justify" fo:text-indent="0.4916in"/>
    </style:style>
    <style:style style:name="T3774" style:parent-style-name="DefaultParagraphFont" style:family="text">
      <style:text-properties fo:color="#000000"/>
    </style:style>
    <style:style style:name="T3775" style:parent-style-name="DefaultParagraphFont" style:family="text">
      <style:text-properties fo:color="#000000"/>
    </style:style>
    <style:style style:name="T3776" style:parent-style-name="DefaultParagraphFont" style:family="text">
      <style:text-properties fo:color="#000000" style:text-position="super 66.6%"/>
    </style:style>
    <style:style style:name="T3777" style:parent-style-name="DefaultParagraphFont" style:family="text">
      <style:text-properties fo:color="#000000"/>
    </style:style>
    <style:style style:name="T3778" style:parent-style-name="DefaultParagraphFont" style:family="text">
      <style:text-properties fo:color="#000000" style:text-position="super 66.6%"/>
    </style:style>
    <style:style style:name="T3779" style:parent-style-name="DefaultParagraphFont" style:family="text">
      <style:text-properties fo:color="#000000"/>
    </style:style>
    <style:style style:name="P3780" style:parent-style-name="Normal" style:family="paragraph">
      <style:paragraph-properties fo:text-align="justify" fo:text-indent="0.4916in"/>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text-indent="0.4916in"/>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align="justify" fo:text-indent="0.4916in"/>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P3790" style:parent-style-name="Normal" style:family="paragraph">
      <style:paragraph-properties fo:text-align="justify" fo:text-indent="0.4916in"/>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P3793" style:parent-style-name="Normal" style:family="paragraph">
      <style:paragraph-properties fo:text-align="justify" fo:text-indent="0.4916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fo:text-indent="0.4916in"/>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text-align="justify" fo:text-indent="0.4916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16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text-align="justify" fo:text-indent="0.4916in"/>
    </style:style>
    <style:style style:name="T3807" style:parent-style-name="DefaultParagraphFont" style:family="text">
      <style:text-properties fo:color="#000000"/>
    </style:style>
    <style:style style:name="P3808" style:parent-style-name="Normal" style:family="paragraph">
      <style:paragraph-properties fo:text-align="justify" fo:text-indent="0.4916in"/>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4916in"/>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text-align="justify" fo:text-indent="0.4916in"/>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text-position="super 66.6%"/>
    </style:style>
    <style:style style:name="T3821" style:parent-style-name="DefaultParagraphFont" style:family="text">
      <style:text-properties fo:color="#000000"/>
    </style:style>
    <style:style style:name="P3822" style:parent-style-name="Normal" style:family="paragraph">
      <style:paragraph-properties fo:text-align="justify" fo:text-indent="0.4916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align="justify" fo:text-indent="0.4916in"/>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T3829" style:parent-style-name="DefaultParagraphFont" style:family="text">
      <style:text-properties fo:color="#000000" style:text-position="super 66.6%"/>
    </style:style>
    <style:style style:name="T3830" style:parent-style-name="DefaultParagraphFont" style:family="text">
      <style:text-properties fo:color="#000000"/>
    </style:style>
    <style:style style:name="T3831" style:parent-style-name="DefaultParagraphFont" style:family="text">
      <style:text-properties fo:color="#000000" style:text-position="super 66.6%"/>
    </style:style>
    <style:style style:name="T3832" style:parent-style-name="DefaultParagraphFont" style:family="text">
      <style:text-properties fo:color="#000000"/>
    </style:style>
    <style:style style:name="T3833" style:parent-style-name="DefaultParagraphFont" style:family="text">
      <style:text-properties fo:color="#000000" style:text-position="super 66.6%"/>
    </style:style>
    <style:style style:name="T3834" style:parent-style-name="DefaultParagraphFont" style:family="text">
      <style:text-properties fo:color="#000000"/>
    </style:style>
    <style:style style:name="P3835" style:parent-style-name="Normal" style:family="paragraph">
      <style:paragraph-properties fo:text-align="justify" fo:text-indent="0.4916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text-align="justify" fo:text-indent="0.4916in"/>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16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text-align="justify" fo:text-indent="0.4916in"/>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text-align="justify" fo:text-indent="0.4916in"/>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text-position="super 66.6%"/>
    </style:style>
    <style:style style:name="T3852" style:parent-style-name="DefaultParagraphFont" style:family="text">
      <style:text-properties fo:color="#000000"/>
    </style:style>
    <style:style style:name="P3853" style:parent-style-name="Normal" style:family="paragraph">
      <style:paragraph-properties fo:text-align="justify" fo:text-indent="0.4916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text-position="super 66.6%"/>
    </style:style>
    <style:style style:name="T3857" style:parent-style-name="DefaultParagraphFont" style:family="text">
      <style:text-properties fo:color="#000000"/>
    </style:style>
    <style:style style:name="P3858" style:parent-style-name="Normal" style:family="paragraph">
      <style:paragraph-properties fo:text-align="justify" fo:margin-left="1.6736in" fo:text-indent="-1.1812in">
        <style:tab-stops/>
      </style:paragraph-properties>
    </style:style>
    <style:style style:name="T3859" style:parent-style-name="DefaultParagraphFont" style:family="text">
      <style:text-properties fo:font-weight="bold" style:font-weight-asian="bold"/>
    </style:style>
    <style:style style:name="T3860" style:parent-style-name="DefaultParagraphFont" style:family="text">
      <style:text-properties fo:font-weight="bold" style:font-weight-asian="bold"/>
    </style:style>
    <style:style style:name="T3861" style:parent-style-name="DefaultParagraphFont" style:family="text">
      <style:text-properties fo:font-weight="bold" style:font-weight-asian="bold" style:text-position="super 66.6%"/>
    </style:style>
    <style:style style:name="T3862" style:parent-style-name="DefaultParagraphFont" style:family="text">
      <style:text-properties fo:font-weight="bold" style:font-weight-asian="bold"/>
    </style:style>
    <style:style style:name="T3863" style:parent-style-name="DefaultParagraphFont" style:family="text">
      <style:text-properties fo:font-weight="bold" style:font-weight-asian="bold"/>
    </style:style>
    <style:style style:name="T3864" style:parent-style-name="DefaultParagraphFont" style:family="text">
      <style:text-properties fo:font-weight="bold" style:font-weight-asian="bold"/>
    </style:style>
    <style:style style:name="T3865" style:parent-style-name="DefaultParagraphFont" style:family="text">
      <style:text-properties fo:font-weight="bold" style:font-weight-asian="bold"/>
    </style:style>
    <style:style style:name="P3866" style:parent-style-name="Normal" style:family="paragraph">
      <style:paragraph-properties fo:text-align="justify" fo:text-indent="0.4916in"/>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text-align="justify" fo:text-indent="0.4916in"/>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P3872" style:parent-style-name="Normal" style:family="paragraph">
      <style:paragraph-properties fo:text-align="justify" fo:text-indent="0.4916in"/>
    </style:style>
    <style:style style:name="T3873" style:parent-style-name="DefaultParagraphFont" style:family="text">
      <style:text-properties fo:color="#000000"/>
    </style:style>
    <style:style style:name="P3874" style:parent-style-name="Normal" style:family="paragraph">
      <style:paragraph-properties fo:text-align="justify" fo:text-indent="0.4916in"/>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4916in"/>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4916in"/>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16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text-align="justify" fo:text-indent="0.4916in"/>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text-align="justify" fo:text-indent="0.4916in"/>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text-align="justify" fo:text-indent="0.4916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4916in"/>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16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T3903" style:parent-style-name="DefaultParagraphFont" style:family="text">
      <style:text-properties fo:color="#000000"/>
    </style:style>
    <style:style style:name="P3904" style:parent-style-name="Normal" style:family="paragraph">
      <style:paragraph-properties fo:text-align="justify" fo:text-indent="0.4916in"/>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text-position="super 66.6%"/>
    </style:style>
    <style:style style:name="T3909" style:parent-style-name="DefaultParagraphFont" style:family="text">
      <style:text-properties fo:color="#000000"/>
    </style:style>
    <style:style style:name="P3910" style:parent-style-name="Normal" style:family="paragraph">
      <style:paragraph-properties fo:text-align="justify" fo:text-indent="0.4916in"/>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align="justify" fo:text-indent="0.4916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align="justify" fo:text-indent="0.4916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text-align="justify" fo:text-indent="0.4916in"/>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P3925" style:parent-style-name="Normal" style:family="paragraph">
      <style:paragraph-properties fo:text-align="justify" fo:text-indent="0.4916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align="justify" fo:text-indent="0.4916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P3932" style:parent-style-name="Normal" style:family="paragraph">
      <style:paragraph-properties fo:text-align="justify" fo:text-indent="0.4916in"/>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P3935" style:parent-style-name="Normal" style:family="paragraph">
      <style:paragraph-properties fo:text-align="justify" fo:text-indent="0.4916in"/>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T3939" style:parent-style-name="DefaultParagraphFont" style:family="text">
      <style:text-properties fo:color="#000000" style:text-position="super 66.6%"/>
    </style:style>
    <style:style style:name="T3940" style:parent-style-name="DefaultParagraphFont" style:family="text">
      <style:text-properties fo:color="#000000"/>
    </style:style>
    <style:style style:name="T3941" style:parent-style-name="DefaultParagraphFont" style:family="text">
      <style:text-properties fo:color="#000000" style:text-position="super 66.6%"/>
    </style:style>
    <style:style style:name="T3942" style:parent-style-name="DefaultParagraphFont" style:family="text">
      <style:text-properties fo:color="#000000"/>
    </style:style>
    <style:style style:name="P3943" style:parent-style-name="Normal" style:family="paragraph">
      <style:paragraph-properties fo:text-align="justify" fo:text-indent="0.4916in"/>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T3946" style:parent-style-name="DefaultParagraphFont" style:family="text">
      <style:text-properties fo:color="#000000" style:text-position="super 66.6%"/>
    </style:style>
    <style:style style:name="T3947" style:parent-style-name="DefaultParagraphFont" style:family="text">
      <style:text-properties fo:color="#000000"/>
    </style:style>
    <style:style style:name="T3948" style:parent-style-name="DefaultParagraphFont" style:family="text">
      <style:text-properties fo:color="#000000" style:text-position="super 66.6%"/>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text-position="super 66.6%"/>
    </style:style>
    <style:style style:name="T3952" style:parent-style-name="DefaultParagraphFont" style:family="text">
      <style:text-properties fo:color="#000000"/>
    </style:style>
    <style:style style:name="T3953" style:parent-style-name="DefaultParagraphFont" style:family="text">
      <style:text-properties fo:color="#000000" style:text-position="super 66.6%"/>
    </style:style>
    <style:style style:name="T3954" style:parent-style-name="DefaultParagraphFont" style:family="text">
      <style:text-properties fo:color="#000000"/>
    </style:style>
    <style:style style:name="T3955" style:parent-style-name="DefaultParagraphFont" style:family="text">
      <style:text-properties fo:color="#000000" style:text-position="super 66.6%"/>
    </style:style>
    <style:style style:name="T3956" style:parent-style-name="DefaultParagraphFont" style:family="text">
      <style:text-properties fo:color="#000000"/>
    </style:style>
    <style:style style:name="P3957" style:parent-style-name="Normal" style:family="paragraph">
      <style:paragraph-properties fo:text-align="justify" fo:text-indent="0.4916in"/>
    </style:style>
    <style:style style:name="T3958" style:parent-style-name="DefaultParagraphFont" style:family="text">
      <style:text-properties fo:color="#000000"/>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text-position="super 66.6%"/>
    </style:style>
    <style:style style:name="T3962" style:parent-style-name="DefaultParagraphFont" style:family="text">
      <style:text-properties fo:color="#000000"/>
    </style:style>
    <style:style style:name="T3963" style:parent-style-name="DefaultParagraphFont" style:family="text">
      <style:text-properties fo:color="#000000" style:text-position="super 66.6%"/>
    </style:style>
    <style:style style:name="T3964" style:parent-style-name="DefaultParagraphFont" style:family="text">
      <style:text-properties fo:color="#000000"/>
    </style:style>
    <style:style style:name="T3965" style:parent-style-name="DefaultParagraphFont" style:family="text">
      <style:text-properties fo:color="#000000" style:text-position="super 66.6%"/>
    </style:style>
    <style:style style:name="T3966" style:parent-style-name="DefaultParagraphFont" style:family="text">
      <style:text-properties fo:color="#000000"/>
    </style:style>
    <style:style style:name="P3967" style:parent-style-name="Normal" style:family="paragraph">
      <style:paragraph-properties fo:text-align="justify" fo:text-indent="0.4916in"/>
    </style:style>
    <style:style style:name="T3968" style:parent-style-name="DefaultParagraphFont" style:family="text">
      <style:text-properties fo:color="#000000"/>
    </style:style>
    <style:style style:name="T3969" style:parent-style-name="DefaultParagraphFont" style:family="text">
      <style:text-properties fo:color="#000000"/>
    </style:style>
    <style:style style:name="P3970" style:parent-style-name="Normal" style:family="paragraph">
      <style:paragraph-properties fo:text-align="justify" fo:text-indent="0.4916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align="justify" fo:text-indent="0.4916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1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P3980" style:parent-style-name="Normal" style:family="paragraph">
      <style:paragraph-properties fo:text-align="justify" fo:text-indent="0.4916in"/>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P3983" style:parent-style-name="Normal" style:family="paragraph">
      <style:paragraph-properties fo:text-align="justify" fo:text-indent="0.4916in"/>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text-align="justify" fo:text-indent="0.4916in"/>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text-position="super 66.6%"/>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16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16in"/>
    </style:style>
    <style:style style:name="T3996" style:parent-style-name="DefaultParagraphFont" style:family="text">
      <style:text-properties fo:font-weight="bold" style:font-weight-asian="bold" fo:color="#000000"/>
    </style:style>
    <style:style style:name="T3997" style:parent-style-name="DefaultParagraphFont" style:family="text">
      <style:text-properties fo:font-weight="bold" style:font-weight-asian="bold" fo:color="#000000"/>
    </style:style>
    <style:style style:name="T3998" style:parent-style-name="DefaultParagraphFont" style:family="text">
      <style:text-properties fo:font-weight="bold" style:font-weight-asian="bold" fo:color="#000000"/>
    </style:style>
    <style:style style:name="T3999" style:parent-style-name="DefaultParagraphFont" style:family="text">
      <style:text-properties fo:font-weight="bold" style:font-weight-asian="bold" fo:color="#000000"/>
    </style:style>
    <style:style style:name="P4000" style:parent-style-name="Normal" style:family="paragraph">
      <style:paragraph-properties fo:text-align="justify" fo:text-indent="0.4916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4916in"/>
    </style:style>
    <style:style style:name="T4004" style:parent-style-name="DefaultParagraphFont" style:family="text">
      <style:text-properties fo:color="#000000"/>
    </style:style>
    <style:style style:name="P4005" style:parent-style-name="Normal" style:family="paragraph">
      <style:paragraph-properties fo:text-align="justify" fo:text-indent="0.4916in"/>
    </style:style>
    <style:style style:name="T4006" style:parent-style-name="DefaultParagraphFont" style:family="text">
      <style:text-properties fo:color="#000000"/>
    </style:style>
    <style:style style:name="P4007" style:parent-style-name="Normal" style:family="paragraph">
      <style:paragraph-properties fo:text-align="justify" fo:text-indent="0.4916in"/>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align="justify" fo:margin-left="1.6736in" fo:text-indent="-1.1812in">
        <style:tab-stops/>
      </style:paragraph-properties>
    </style:style>
    <style:style style:name="T4011" style:parent-style-name="DefaultParagraphFont" style:family="text">
      <style:text-properties fo:font-weight="bold" style:font-weight-asian="bold"/>
    </style:style>
    <style:style style:name="T4012" style:parent-style-name="DefaultParagraphFont" style:family="text">
      <style:text-properties fo:font-weight="bold" style:font-weight-asian="bold"/>
    </style:style>
    <style:style style:name="T4013" style:parent-style-name="DefaultParagraphFont" style:family="text">
      <style:text-properties fo:font-weight="bold" style:font-weight-asian="bold"/>
    </style:style>
    <style:style style:name="T4014" style:parent-style-name="DefaultParagraphFont" style:family="text">
      <style:text-properties fo:font-weight="bold" style:font-weight-asian="bold"/>
    </style:style>
    <style:style style:name="T4015" style:parent-style-name="DefaultParagraphFont" style:family="text">
      <style:text-properties fo:font-weight="bold" style:font-weight-asian="bold"/>
    </style:style>
    <style:style style:name="P4016" style:parent-style-name="Normal" style:family="paragraph">
      <style:paragraph-properties fo:text-align="justify" fo:text-indent="0.4916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align="justify" fo:text-indent="0.4916in"/>
    </style:style>
    <style:style style:name="T4020" style:parent-style-name="DefaultParagraphFont" style:family="text">
      <style:text-properties fo:color="#000000"/>
    </style:style>
    <style:style style:name="P4021" style:parent-style-name="Normal" style:family="paragraph">
      <style:paragraph-properties fo:text-align="justify" fo:text-indent="0.4916in"/>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T4024" style:parent-style-name="DefaultParagraphFont" style:family="text">
      <style:text-properties fo:color="#000000" style:text-position="super 66.6%"/>
    </style:style>
    <style:style style:name="T4025" style:parent-style-name="DefaultParagraphFont" style:family="text">
      <style:text-properties fo:color="#000000"/>
    </style:style>
    <style:style style:name="P4026" style:parent-style-name="Normal" style:family="paragraph">
      <style:paragraph-properties fo:text-align="justify" fo:text-indent="0.4916in"/>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text-align="justify" fo:text-indent="0.4916in"/>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text-align="justify" fo:text-indent="0.4916in"/>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align="justify" fo:text-indent="0.4916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text-position="super 66.6%"/>
    </style:style>
    <style:style style:name="T4041" style:parent-style-name="DefaultParagraphFont" style:family="text">
      <style:text-properties fo:color="#000000"/>
    </style:style>
    <style:style style:name="P4042" style:parent-style-name="Normal" style:family="paragraph">
      <style:paragraph-properties fo:text-align="justify" fo:text-indent="0.4916in"/>
    </style:style>
    <style:style style:name="T4043" style:parent-style-name="DefaultParagraphFont" style:family="text">
      <style:text-properties fo:font-weight="bold" style:font-weight-asian="bold" fo:color="#000000"/>
    </style:style>
    <style:style style:name="T4044" style:parent-style-name="DefaultParagraphFont" style:family="text">
      <style:text-properties fo:font-weight="bold" style:font-weight-asian="bold" fo:color="#000000"/>
    </style:style>
    <style:style style:name="T4045" style:parent-style-name="DefaultParagraphFont" style:family="text">
      <style:text-properties fo:font-weight="bold" style:font-weight-asian="bold" fo:color="#000000" style:text-position="super 66.6%"/>
    </style:style>
    <style:style style:name="T4046" style:parent-style-name="DefaultParagraphFont" style:family="text">
      <style:text-properties fo:font-weight="bold" style:font-weight-asian="bold" fo:color="#000000"/>
    </style:style>
    <style:style style:name="T4047" style:parent-style-name="DefaultParagraphFont" style:family="text">
      <style:text-properties fo:font-weight="bold" style:font-weight-asian="bold" fo:color="#000000"/>
    </style:style>
    <style:style style:name="P4048" style:parent-style-name="Normal" style:family="paragraph">
      <style:paragraph-properties fo:text-align="justify" fo:text-indent="0.4916in"/>
    </style:style>
    <style:style style:name="T4049" style:parent-style-name="DefaultParagraphFont" style:family="text">
      <style:text-properties fo:color="#000000"/>
    </style:style>
    <style:style style:name="T4050" style:parent-style-name="DefaultParagraphFont" style:family="text">
      <style:text-properties fo:color="#000000"/>
    </style:style>
    <style:style style:name="P4051" style:parent-style-name="Normal" style:family="paragraph">
      <style:paragraph-properties fo:text-align="justify" fo:text-indent="0.4916in"/>
    </style:style>
    <style:style style:name="T4052" style:parent-style-name="DefaultParagraphFont" style:family="text">
      <style:text-properties fo:color="#000000"/>
    </style:style>
    <style:style style:name="T4053" style:parent-style-name="DefaultParagraphFont" style:family="text">
      <style:text-properties fo:color="#000000"/>
    </style:style>
    <style:style style:name="P4054" style:parent-style-name="Normal" style:family="paragraph">
      <style:paragraph-properties fo:text-align="justify" fo:text-indent="0.4916in"/>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text-align="justify" fo:text-indent="0.4916in"/>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align="justify" fo:text-indent="0.4916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text-align="justify" fo:text-indent="0.4916in"/>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4916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align="justify" fo:text-indent="0.4916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align="justify" fo:text-indent="0.4916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align="justify" fo:text-indent="0.4916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T4082" style:parent-style-name="DefaultParagraphFont" style:family="text">
      <style:text-properties fo:color="#000000"/>
    </style:style>
    <style:style style:name="P4083" style:parent-style-name="Normal" style:family="paragraph">
      <style:paragraph-properties fo:text-align="justify" fo:text-indent="0.4916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fo:text-indent="0.4916in"/>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4916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fo:text-indent="0.4916in"/>
    </style:style>
    <style:style style:name="T4094" style:parent-style-name="DefaultParagraphFont" style:family="text">
      <style:text-properties fo:font-weight="bold" style:font-weight-asian="bold" fo:color="#000000"/>
    </style:style>
    <style:style style:name="T4095" style:parent-style-name="DefaultParagraphFont" style:family="text">
      <style:text-properties fo:font-weight="bold" style:font-weight-asian="bold" fo:color="#000000"/>
    </style:style>
    <style:style style:name="T4096" style:parent-style-name="DefaultParagraphFont" style:family="text">
      <style:text-properties fo:font-weight="bold" style:font-weight-asian="bold" fo:color="#000000"/>
    </style:style>
    <style:style style:name="T4097" style:parent-style-name="DefaultParagraphFont" style:family="text">
      <style:text-properties fo:font-weight="bold" style:font-weight-asian="bold" fo:color="#000000"/>
    </style:style>
    <style:style style:name="P4098" style:parent-style-name="Normal" style:family="paragraph">
      <style:paragraph-properties fo:text-align="justify" fo:text-indent="0.4916in"/>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T4101" style:parent-style-name="DefaultParagraphFont" style:family="text">
      <style:text-properties fo:color="#000000" style:text-position="super 66.6%"/>
    </style:style>
    <style:style style:name="T4102" style:parent-style-name="DefaultParagraphFont" style:family="text">
      <style:text-properties fo:color="#000000"/>
    </style:style>
    <style:style style:name="T4103" style:parent-style-name="DefaultParagraphFont" style:family="text">
      <style:text-properties fo:color="#000000" style:text-position="super 66.6%"/>
    </style:style>
    <style:style style:name="T4104" style:parent-style-name="DefaultParagraphFont" style:family="text">
      <style:text-properties fo:color="#000000"/>
    </style:style>
    <style:style style:name="T4105" style:parent-style-name="DefaultParagraphFont" style:family="text">
      <style:text-properties fo:color="#000000" style:text-position="super 66.6%"/>
    </style:style>
    <style:style style:name="T4106" style:parent-style-name="DefaultParagraphFont" style:family="text">
      <style:text-properties fo:color="#000000"/>
    </style:style>
    <style:style style:name="T4107" style:parent-style-name="DefaultParagraphFont" style:family="text">
      <style:text-properties fo:color="#000000" style:text-position="super 66.6%"/>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P4110" style:parent-style-name="Normal" style:family="paragraph">
      <style:paragraph-properties fo:text-align="justify" fo:text-indent="0.4916in"/>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text-align="justify" fo:text-indent="0.4916in"/>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P4118" style:parent-style-name="Normal" style:family="paragraph">
      <style:paragraph-properties fo:text-align="justify" fo:text-indent="0.4916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indent="0.4916in"/>
    </style:style>
    <style:style style:name="P4123" style:parent-style-name="Normal" style:family="paragraph">
      <style:paragraph-properties fo:text-align="justify" fo:text-indent="0.4916in"/>
    </style:style>
    <style:style style:name="T4124" style:parent-style-name="DefaultParagraphFont" style:family="text">
      <style:text-properties fo:font-style="italic" style:font-style-asian="italic" fo:color="#000000"/>
    </style:style>
    <style:style style:name="T4125" style:parent-style-name="DefaultParagraphFont" style:family="text">
      <style:text-properties fo:color="#000000"/>
    </style:style>
    <style:style style:name="P4126" style:parent-style-name="Normal" style:family="paragraph">
      <style:paragraph-properties>
        <style:tab-stops>
          <style:tab-stop style:type="right" style:position="6.4972in"/>
        </style:tab-stops>
      </style:paragraph-properties>
    </style:style>
    <style:style style:name="P4127" style:parent-style-name="Normal" style:family="paragraph">
      <style:paragraph-properties fo:text-align="justify"/>
      <style:text-properties fo:font-weight="bold" style:font-weight-asian="bold" fo:font-size="10pt" style:font-size-asian="10pt"/>
    </style:style>
    <style:style style:name="P4128" style:parent-style-name="Normal" style:family="paragraph">
      <style:paragraph-properties fo:text-align="justify"/>
      <style:text-properties fo:font-weight="bold" style:font-weight-asian="bold"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weight="bold" style:font-weight-asian="bold"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style:font-style-complex="italic" fo:font-size="10pt" style:font-size-asian="10pt"/>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widows="0" fo:orphans="0"/>
    </style:style>
  </office:automatic-styles>
  <office:body>
    <office:text text:use-soft-page-breaks="true">
      <text:p text:style-name="P1"><text:span text:style-name="T9">Įstatymas netenka galios 2003-05-01:</text:span></text:p>
      <text:p text:style-name="P10"><text:span text:style-name="T11">Lietuvos Respublikos Seimas, Įstatymas</text:span></text:p>
      <text:p text:style-name="P12"><text:span text:style-name="T13">Nr.<text:s/></text:span><text:a xlink:href="https://www.e-tar.lt/portal/legalAct.html?documentId=TAR.88059DE4EB75" office:target-frame-name="_top" xlink:show="replace"><text:span text:style-name="T14">IX-1162</text:span></text:a><text:span text:style-name="T15">, 2002-10-29, Žin., 2002, Nr. 112-4970 (2002-11-22), i. k. 1021010ISTA0IX-1162</text:span></text:p>
      <text:p text:style-name="P16"><text:span text:style-name="T17">Lietuvos Respublikos baudžiamojo kodekso, patvirtinto 2000 m. rugsėjo 26 d. įstatymu Nr. VIII-1968, Baudžiamojo proceso kodekso, patvirtinto 2002 m. kovo 14 d. įstatymu Nr. IX-785, ir Bausmių vykdymo kodekso, patvirtinto 2002 m. birželio 27 d. įstatymu Nr.</text:span><text:span text:style-name="T18"><text:s/>IX-994, įsigaliojimo ir įgyvendinimo tvarkos įstatymas</text:span></text:p>
      <text:p text:style-name="P19"/>
      <text:p text:style-name="P20"><text:span text:style-name="T21">Suvestinė redakcija nuo 1994-12-14 iki 2003-04-30</text:span></text:p>
      <text:p text:style-name="P22"/>
      <text:p text:style-name="P23"><text:span text:style-name="T24">Įstatymas paskelbtas: Žin. 1994, Nr.<text:s/></text:span><text:a xlink:href="https://www.e-tar.lt/portal/legalAct.html?documentId=TAR.F5484FCE932D" office:target-frame-name="_top" xlink:show="replace"><text:span text:style-name="T25">60-1182</text:span></text:a><text:span text:style-name="T26">, i. k. 0941010ISTA000</text:span><text:span text:style-name="T27">I-551</text:span></text:p>
      <text:p text:style-name="P28"/>
      <text:p text:style-name="P29"/>
      <text:p text:style-name="P30"><text:span text:style-name="T31"/><text:span text:style-name="T32">LIETUVOS RESPUBLIKOS</text:span></text:p>
      <text:p text:style-name="P33">ĮSTATYMAS</text:p>
      <text:p text:style-name="P34"/>
      <text:p text:style-name="P35">1994 m. liepos 19 d. Nr. I-551</text:p>
      <text:p text:style-name="P36">Vilnius</text:p>
      <text:p text:style-name="P37"/>
      <text:p text:style-name="P38">DĖL LIETUVOS RESPUBLIKOS BAUDŽIAMOJO, PATAISOS DARBŲ IR BAUDŽIAMOJO PROCESO KODEKSŲ PAKEITIMO IR PAPILDYMO</text:p>
      <text:p text:style-name="P39"/>
      <text:p text:style-name="P40"><text:span text:style-name="T41">I. Pa</text:span><text:span text:style-name="T42">keisti ir papildyti Lietuvos Respublikos baudžiamąjį kodeksą (Žin., 1961, Nr. 18-147; 1969, Nr. 36-343; 1972, Nr. 21- 159; 1973, Nr. 15-132; 1975, Nr. 30-300; 1980, Nr. 21-298; 1982, Nr. 36-400; 1984, Nr. 6-66; 1987, Nr. 21-263; 1988, Nr. 11-76; 1989, Nr.<text:s/></text:span><text:span text:style-name="T43">13-116; 1990, Nr. 19-495, Nr. 31-740; 1991, Nr. 36-975; 1993, Nr. 5-90, Nr. 26-597, Nr. 59-1142, Nr. 72-1134; 1994, Nr. 14-227):</text:span></text:p>
      <text:p text:style-name="P44"><text:span text:style-name="T45">1</text:span><text:span text:style-name="T46">. Kodekso tituliniame lape išbraukti žodžius „Tarybų Socialistinės“.</text:span></text:p>
      <text:p text:style-name="P47"><text:span text:style-name="T48">2</text:span><text:span text:style-name="T49">. 1 straipsnį išdėstyti taip:</text:span></text:p>
      <text:p text:style-name="P50"><text:span text:style-name="T51">„</text:span><text:span text:style-name="T52">1</text:span><text:span text:style-name="T53"><text:s/>straipsnis.<text:s/></text:span><text:span text:style-name="T54">Baudžiamųjų įstatymų paskirtis</text:span></text:p>
      <text:p text:style-name="P55"><text:span text:style-name="T56">Lietuvos Respublikos baudžiamieji įstatymai turi tokią paskirtį:</text:span></text:p>
      <text:p text:style-name="P57"><text:span text:style-name="T58">1</text:span><text:span text:style-name="T59">) uždrausti veikas, kurios padaro esminę žalą asmens, valstybės ar visuomenės interesams arba kelia grėsmę tokiai žalai atsirasti;</text:span></text:p>
      <text:p text:style-name="P60"><text:span text:style-name="T61">2</text:span><text:span text:style-name="T62">) tiksliai<text:s/></text:span><text:span text:style-name="T63">apibrėžti, kokios veikos pripažįstamos nusikaltimais;</text:span></text:p>
      <text:p text:style-name="P64"><text:span text:style-name="T65">3</text:span><text:span text:style-name="T66">) nustatyti nusikalstamų veikų pavojingumo pobūdį bei laipsnį ir jas atitinkančias bausmes;</text:span></text:p>
      <text:p text:style-name="P67"><text:span text:style-name="T68">4</text:span><text:span text:style-name="T69">) saugoti asmenis ir visuomenę nuo nusikalstamų kėsinimųsi grasinant kriminalinėmis bausmėmis ir nus</text:span><text:span text:style-name="T70">tatyti pagrindus, kuriais remiantis baudžiami nusikaltusieji asmenys norint juos pataisyti.“</text:span></text:p>
      <text:p text:style-name="P71"><text:span text:style-name="T72">3</text:span><text:span text:style-name="T73">. 3 straipsnį išdėstyti taip:</text:span></text:p>
      <text:p text:style-name="P74"><text:span text:style-name="T75">„</text:span><text:span text:style-name="T76">3</text:span><text:span text:style-name="T77"><text:s/>straipsnis.<text:s/></text:span><text:span text:style-name="T78">Baudžiamosios atsakomybės pagrindai</text:span></text:p>
      <text:p text:style-name="P79"><text:span text:style-name="T80">Asmuo gali būti baudžiamas tik tuo atveju, jeigu jo padarytos vei</text:span><text:span text:style-name="T81">kos baudžiamumas buvo nustatytas įstatymo, įsigaliojusio iki nusikaltimo padarymo.</text:span></text:p>
      <text:p text:style-name="P82"><text:span text:style-name="T83">Pagal baudžiamuosius įstatymus atsako ir baudžiamas tik toks fizinis asmuo, kuris kaltas nusikaltimo padarymu, tai yra tyčia ar dėl neatsargumo padarė baudžiamojo įstatymo</text:span><text:span text:style-name="T84"><text:s/>numatytą veiką.</text:span></text:p>
      <text:p text:style-name="P85"><text:span text:style-name="T86">Nusikalstamą veiką padaręs asmuo gali būti traukiamas baudžiamojon atsakomybėn tik tuo atveju, jeigu šios veikos padarymo metu galima buvo iš jo reikalauti įstatymą atitinkančio elgesio.</text:span></text:p>
      <text:p text:style-name="P87"><text:span text:style-name="T88">Niekas negali du kartus būti baudžiamas už vieną</text:span><text:span text:style-name="T89"><text:s/>ir tą patį nusikaltimą.</text:span></text:p>
      <text:p text:style-name="P90"><text:span text:style-name="T91">Niekas negali būti pripažintas kaltu nusikaltimo padarymu, taip pat negali būti nuteistas kriminaline bausme kitaip, kaip teismo nuosprendžiu pagal įstatymą.“</text:span></text:p>
      <text:p text:style-name="P92"><text:span text:style-name="T93">4</text:span><text:span text:style-name="T94">. 4 straipsnį išdėstyti taip:</text:span></text:p>
      <text:p text:style-name="P95"><text:span text:style-name="T96">„</text:span><text:span text:style-name="T97">4</text:span><text:span text:style-name="T98"><text:s/>straipsnis.<text:s/></text:span><text:span text:style-name="T99">Baudžiamųjų<text:s/></text:span><text:span text:style-name="T100">įstatymų galiojimas Lietuvos</text:span></text:p>
      <text:p text:style-name="P101"><text:span text:style-name="T102">Respublikoje padarytų veikų atžvilgiu</text:span></text:p>
      <text:p text:style-name="P103"><text:span text:style-name="T104">Visi asmenys, padarę nusikaltimus Lietuvos teritorijoje, atsako pagal Lietuvos Respublikos baudžiamuosius įstatymus. Lietuvos teritorija suprantama visa teritorija ir gelmės valstybės s</text:span><text:span text:style-name="T105">ienų ribose, taip pat teritoriniai vandenys ir oro erdvė virš jų.</text:span></text:p>
      <text:p text:style-name="P106"><text:span text:style-name="T107">Nusikaltimo padarymo vieta yra ta vieta, kurioje asmuo veikė ar galėjo ir privalėjo veikti, arba ta vieta, kurioje kilo baudžiamojo įstatymo numatytos pasekmės. Bendrininkų nusikaltimo pad</text:span><text:span text:style-name="T108">arymo vieta yra ta, kur buvo šis nusikaltimas padarytas, o jeigu bendrininkas veikė kitoje vietoje – tai jo veikimo vieta.</text:span></text:p>
      <text:p text:style-name="P109"><text:span text:style-name="T110">Padarius tą patį nusikaltimą Lietuvos teritorijoje ir kitos valstybės teritorijoje, nusikaltimas laikomas padarytu Lietuvos teritor</text:span><text:span text:style-name="T111">ijoje, jeigu Lietuvos teritorijoje nusikaltimas buvo pradėtas ar baigtas arba jam užkirstas kelias.</text:span></text:p>
      <text:p text:style-name="P112"><text:span text:style-name="T113">Pagal Lietuvos baudžiamuosius įstatymus atsako taip pat asmenys, padarę nusikaltimus orlaiviuose, jūrų ar upių laivuose, kurie buvo su Lietuvos vėliava ar</text:span><text:span text:style-name="T114"><text:s/>Lietuvos skiriamaisiais ženklais už Lietuvos Respublikos ribų.</text:span></text:p>
      <text:p text:style-name="P115"><text:span text:style-name="T116">Užsienio valstybių diplomatinių atstovų ir kitų jiems prilygintų asmenų baudžiamosios atsakomybės klausimas, šiems asmenims padarius nusikaltimą Lietuvos teritorijoje, sprendžiamas diplomati</text:span><text:span text:style-name="T117">niu būdu.“</text:span></text:p>
      <text:p text:style-name="P118"><text:span text:style-name="T119">5</text:span><text:span text:style-name="T120">. 6 straipsnį išdėstyti taip:</text:span></text:p>
      <text:p text:style-name="P121"><text:span text:style-name="T122">„</text:span><text:span text:style-name="T123">6</text:span><text:span text:style-name="T124"><text:s/>straipsnis.<text:s/></text:span><text:span text:style-name="T125">Patraukimas baudžiamojon atsakomybėn už nusikaltimus, padarytus <text:s/>užsienyje</text:span></text:p>
      <text:p text:style-name="P126"><text:span text:style-name="T127">Lietuvos piliečiai ir nuolatos Lietuvoje gyvenantys asmenys be pilietybės už nusikaltimus, padarytus užsienyje,<text:s/></text:span><text:span text:style-name="T128">atsako pagal Lietuvos baudžiamuosius įstatymus.</text:span></text:p>
      <text:p text:style-name="P129"><text:span text:style-name="T130">Kiti asmenys, padarę užsienyje nusikaltimus, gali būti traukiami baudžiamojon atsakomybėn pagal Lietuvos Respublikos įstatymus tik tuo atveju, jei padaryta veika pripažįstama nusikaltimu ir yra baudžiama pa</text:span><text:span text:style-name="T131">gal nusikaltimo padarymo vietos ir Lietuvos Respublikos baudžiamuosius įstatymus. Jeigu asmuo, padaręs nusikaltimą užsienyje, traukiamas baudžiamojon atsakomybėn pagal Lietuvos Respublikos baudžiamuosius įstatymus, tačiau abiejose šalyse šis nusikaltimas b</text:span><text:span text:style-name="T132">audžiamas skirtingai, nusikaltusiam asmeniui skiriama bausmė, numatyta švelnesnio įstatymo.</text:span></text:p>
      <text:p text:style-name="P133"><text:span text:style-name="T134">Padaręs nusikaltimą užsienyje, asmuo netraukiamas baudžiamojon atsakomybėn, jeigu jis:</text:span></text:p>
      <text:p text:style-name="P135"><text:span text:style-name="T136">1</text:span><text:span text:style-name="T137">) visiškai atliko užsienyje teismo paskirtą bausmę;</text:span></text:p>
      <text:p text:style-name="P138"><text:span text:style-name="T139">2</text:span><text:span text:style-name="T140">) užsienio vals</text:span><text:span text:style-name="T141">tybės įsiteisėjusiu teismo nuosprendžiu buvo išteisintas, atleistas nuo baudžiamosios atsakomybės arba bausmė nebuvo paskirta dėl senaties ar kitais toje šalyje numatytais teisiniais pagrindais.“</text:span></text:p>
      <text:p text:style-name="P142"><text:span text:style-name="T143">6</text:span><text:span text:style-name="T144">. 7 straipsnį išdėstyti taip:</text:span></text:p>
      <text:p text:style-name="P145"><text:span text:style-name="T146">„</text:span><text:span text:style-name="T147">7</text:span><text:span text:style-name="T148"><text:s/>straipsnis.<text:s/></text:span><text:span text:style-name="T149">Baudžiamųjų įstatymų galiojimas laiko atžvilgiu</text:span></text:p>
      <text:p text:style-name="P150"><text:span text:style-name="T151">Veikos nusikalstamumą ar baudžiamumą nustato įstatymas, galiojęs šios veikos padarymo metu. Nusikalstamos veikos padarymo laiku pripažįstamas veikimo (neveikimo) laikas. Nusikaltimo padarymo laiku pripažįst</text:span><text:span text:style-name="T152">amas baudžiamojo įstatymo numatytų pasekmių atsiradimo laikas tuo atveju, jei kaltininkas norėjo, kad pasekmės atsirastų kitu laiku.</text:span></text:p>
      <text:p text:style-name="P153"><text:span text:style-name="T154">Įstatymas, panaikinantis veikos nusikalstamumą, sušvelninantis bausmę arba kitokiu būdu palengvinantis veiką padariusiojo</text:span><text:span text:style-name="T155"><text:s/>asmens teisinę padėtį, turi grįžtamąją galią, tai yra taikomas asmenims, padariusiems atitinkamą veiką iki tokio įstatymo įsigaliojimo, taip pat atliekantiems bausmę bei turintiems teistumą.</text:span></text:p>
      <text:p text:style-name="P156"><text:span text:style-name="T157">Įstatymas, nustatantis veikos nusikalstamumą, griežtinantis ba</text:span><text:span text:style-name="T158">usmę arba kitaip sunkinantis veiką padariusio asmens teisinę padėtį, neturi grįžtamosios galios.</text:span></text:p>
      <text:p text:style-name="P159"><text:span text:style-name="T160">Medicininio ir auklėjamojo poveikio priemonės skiriamos tos, kurios yra nustatytos teismo sprendimo priėmimo metu.“</text:span></text:p>
      <text:p text:style-name="P161"><text:span text:style-name="T162">7</text:span><text:span text:style-name="T163">. Kodeksą papildyti 7</text:span><text:span text:style-name="T164">1</text:span><text:span text:style-name="T165"><text:s/>straips</text:span><text:span text:style-name="T166">niu:</text:span></text:p>
      <text:p text:style-name="P167"><text:span text:style-name="T168">„</text:span><text:span text:style-name="T169">7</text:span><text:span text:style-name="T170">1</text:span><text:span text:style-name="T171"><text:s/>straipsnis.<text:s/></text:span><text:span text:style-name="T172">Nusikaltėlių išdavimas</text:span></text:p>
      <text:p text:style-name="P173"><text:span text:style-name="T174">Užsienio piliečiai, padarę nusikaltimus, išduodami atitinkamoms valstybėms remiantis tarptautinėmis ir tarpvalstybinėmis sutartimis, o jeigu tokių sutarčių nėra – vadovaujantis Lietuvos Respublikos įstatymais</text:span><text:span text:style-name="T175">.</text:span></text:p>
      <text:p text:style-name="P176"><text:span text:style-name="T177">Lietuvos Respublikos pilietis, padaręs nusikaltimą, negali būti išduotas užsienio valstybei.</text:span></text:p>
      <text:p text:style-name="P178"><text:span text:style-name="T179">Užsienio piliečiai neišduodami, jeigu jų veikos pagal Lietuvos Respublikos baudžiamuosius įstatymus nelaikomos nusikaltimais.</text:span></text:p>
      <text:p text:style-name="P180"><text:span text:style-name="T181">Asmenys už veikas, dėl kurių<text:s/></text:span><text:span text:style-name="T182">jie buvo persekiojami užsienyje ir pagal Lietuvos Respublikos įstatymus jiems buvo suteikta prieglobsčio teisė, nebaudžiami pagal Lietuvos Respublikos baudžiamuosius įstatymus ir neišduodami užsienio valstybėms.“</text:span></text:p>
      <text:p text:style-name="P183"><text:span text:style-name="T184">8</text:span><text:span text:style-name="T185">. 8</text:span><text:span text:style-name="T186">1</text:span><text:span text:style-name="T187"><text:s/>straipsnio antrąją dalį išd</text:span><text:span text:style-name="T188">ėstyti taip:</text:span></text:p>
      <text:p text:style-name="P189"><text:span text:style-name="T190">„Sunkūs nusikaltimai yra: itin pavojingi valstybiniai nusikaltimai (62–70 straipsniai), piktnaudžiavimas oficialiais įgaliojimais (74</text:span><text:span text:style-name="T191">2</text:span><text:span text:style-name="T192"><text:s/>straipsnis), banditizmas (75 straipsnis), masinės riaušės (78 straipsnis), susisiekimo kelių ir transporto priemonių sužalojimas (85 straipsnis), tyčinis nužudymas (104–106 straipsniai), tyčinis sunkus kūno sužalojimas (111 straipsnis), išžaginimas (118 s</text:span><text:span text:style-name="T193">traipsnis), įkaitų paėmimas (131</text:span><text:span text:style-name="T194">1</text:span><text:span text:style-name="T195"><text:s/>straipsnis), piktybinis ar itin piktybinis chuliganizmas (225 straipsnio 2 ir 3 dalys), nusikalstamo susivienijimo organizavimas, vadovavimas ar dalyvavimas jame (227</text:span><text:span text:style-name="T196">1</text:span><text:span text:style-name="T197"><text:s/>straipsnis), asmens terorizavimas sunkinančiomis aplin</text:span><text:span text:style-name="T198">kybėmis (227</text:span><text:span text:style-name="T199">2</text:span><text:span text:style-name="T200"><text:s/>straipsnio 2 dalis), narkotinių priemonių realizavimas arba grobimas turint tikslą realizuoti, neteisėtas jų gaminimas, įsigijimas, laikymas, gabenimas arba siuntimas (232</text:span><text:span text:style-name="T201">1</text:span><text:span text:style-name="T202"><text:s/>straipsnio 3 ir 4 dalys ir 232</text:span><text:span text:style-name="T203">2</text:span><text:span text:style-name="T204"><text:s/>straipsnis), narkotinių priemonių gab</text:span><text:span text:style-name="T205">enimas sunkinančiomis aplinkybėmis (232</text:span><text:span text:style-name="T206">2</text:span><text:span text:style-name="T207"><text:s/>straipsnio 2 ir 3 dalys), neteisėtas šaunamojo ginklo, šaudmenų ir sprogstamųjų medžiagų nešiojimas, laikymas, įgijimas, gaminimas, realizavimas ir perdavimas sunkinančiomis aplinkybėmis (234 straipsnio 2 dalis), ša</text:span><text:span text:style-name="T208">unamojo ginklo, šaudmenų ar sprogstamųjų medžiagų grobimas (234</text:span><text:span text:style-name="T209">1</text:span><text:span text:style-name="T210"><text:s/>straipsnis), nusikalstamų grupių ginklavimas (234</text:span><text:span text:style-name="T211">4</text:span><text:span text:style-name="T212"><text:s/>straipsnis), orlaivių nuvarymas (249</text:span><text:span text:style-name="T213">2</text:span><text:span text:style-name="T214"><text:s/>straipsnis), įsakymo nevykdymas sunkinančiomis aplinkybėmis (251 straipsnio 2 dalis), pasipriešinimas<text:s/></text:span><text:span text:style-name="T215">viršininkui (253 straipsnis), smurto veiksmai prieš pavaldinį (254 straipsnis), krašto apsaugos tarnybos statutuose numatytų taisyklių pažeidimas itin sunkinančiomis aplinkybėmis (256 straipsnio 3 dalis), neteisėtas įsakymas (257 straipsnis), marodieriavim</text:span><text:span text:style-name="T216">as (261 straipsnis), tyčinis krašto apsaugos turto sunaikinimas ar sužalojimas sunkinančiomis aplinkybėmis (264 straipsnis), žūvančio karo laivo palikimas sunkinančiomis aplinkybėmis (268 straipsnio 2 dalis), vagystė stambiu mastu (271 straipsnio 3 dalis),</text:span><text:span text:style-name="T217"><text:s/>plėšimas (272 straipsnis), turto prievartavimas (273 straipsnis), sukčiavimas stambiu mastu (274 straipsnio 3 dalis), turto pasisavinimas arba iššvaistymas stambiu mastu (275 straipsnio 3 dalis), turto sunaikinimas ar sužalojimas tyčia sunkinančiomis apli</text:span><text:span text:style-name="T218">nkybėmis (278 straipsnio 2 dalis), kyšio priėmimas (282 straipsnis), kišimasis į kvotėjo, tardytojo, prokuroro, teisėjo ar teismo antstolio veiklą sunkinančiomis aplinkybėmis (298 straipsnio 3 dalis), laisvės atėmimo įstaigų darbo dezorganizavimas sunkinan</text:span><text:span text:style-name="T219">čiomis aplinkybėmis (303 straipsnio 2 dalis), kontrabanda (312 straipsnis), netikrų pinigų ar vertybinių popierių pagaminimas, laikymas arba paleidimas apyvarton (327 straipsnis).“</text:span></text:p>
      <text:p text:style-name="P220"><text:span text:style-name="T221">9</text:span><text:span text:style-name="T222">. 11 straipsnį išdėstyti taip:</text:span></text:p>
      <text:p text:style-name="P223"><text:span text:style-name="T224">„</text:span><text:span text:style-name="T225">11</text:span><text:span text:style-name="T226"><text:s/>straipsnis.<text:s/></text:span><text:span text:style-name="T227">Nepilnamečių atsa</text:span><text:span text:style-name="T228">komybė</text:span></text:p>
      <text:p text:style-name="P229"><text:span text:style-name="T230">Pagal baudžiamuosius įstatymus atsako asmenys, kuriems prieš padarant nusikaltimą yra suėję šešiolika metų.</text:span></text:p>
      <text:p text:style-name="P231"><text:span text:style-name="T232">Asmenys, kurie padaro nusikaltimą turėdami nuo keturiolikos iki šešiolikos metų amžiaus, atsako pagal baudžiamuosius įstatymus tik už tyč</text:span><text:span text:style-name="T233">inius veiksmus, galinčius sukelti traukinio katastrofą (85 straipsnis), nužudymą (104–107, 109 straipsniai), tyčinius kūno sužalojimus, sutrikdžiusius sveikatą (111–113 straipsniai ir 116 straipsnio 2 dalis), išžaginimą (118 straipsnis), piktybinį arba iti</text:span><text:span text:style-name="T234">n piktybinį chuliganizmą (225 straipsnio 2 ir 3 dalys), narkotinių priemonių grobimą (232</text:span><text:span text:style-name="T235">2</text:span><text:span text:style-name="T236"><text:s/>straipsnis), šaunamojo ginklo, šaudmenų ar sprogstamųjų medžiagų grobimą (234</text:span><text:span text:style-name="T237">1</text:span><text:span text:style-name="T238"><text:s/>straipsnis), vagystę (271 straipsnis), plėšimą (272 straipsnis), turto sunaikinimą ir<text:s/></text:span><text:span text:style-name="T239">sužalojimą tyčia sunkinančiomis aplinkybėmis (278 straipsnio 2 dalis).“</text:span></text:p>
      <text:p text:style-name="P240"><text:span text:style-name="T241">10</text:span><text:span text:style-name="T242">. Kodeksą papildyti 12</text:span><text:span text:style-name="T243">1</text:span><text:span text:style-name="T244"><text:s/>straipsniu:</text:span></text:p>
      <text:p text:style-name="P245"><text:span text:style-name="T246">12</text:span><text:span text:style-name="T247">1</text:span><text:span text:style-name="T248"><text:s/>straipsnis.</text:span><text:span text:style-name="T249"><text:s/>Neteko galios nuo 1994-12-14</text:span></text:p>
      <text:p text:style-name="P250">Straipsnio naikinimas:</text:p>
      <text:p text:style-name="P251"><text:span text:style-name="T252">Nr.<text:s/></text:span><text:a xlink:href="https://www.e-tar.lt/portal/legalAct.html?documentId=TAR.3283CB780B4D" office:target-frame-name="_top" xlink:show="replace"><text:span text:style-name="T253">I-686</text:span></text:a><text:span text:style-name="T254">, 1994-12-08, Žin. 1994, Nr. 96-1879 (1994-12-14), i. k. 0941010ISTA000I-686</text:span></text:p>
      <text:p text:style-name="Normal"/>
      <text:p text:style-name="P255"><text:span text:style-name="T256">11</text:span><text:span text:style-name="T257">. 13 straipsnį išdėstyti taip:</text:span></text:p>
      <text:p text:style-name="P258"><text:span text:style-name="T259">„</text:span><text:span text:style-name="T260">13</text:span><text:span text:style-name="T261"><text:s/>straipsnis.<text:s/></text:span><text:span text:style-name="T262">Girto ar apsvaigusio nuo narkotinių ar toksinių priemonių asmens atsakomybė už padarytą<text:s/></text:span><text:span text:style-name="T263">nusikaltimą</text:span></text:p>
      <text:p text:style-name="P264"><text:span text:style-name="T265">Asmuo, kuris būdamas fiziologiškai girtas ar apsvaigęs nuo narkotinių ar toksinių priemonių padarė nusikaltimą, nuo baudžiamosios atsakomybės neatleidžiamas.</text:span></text:p>
      <text:p text:style-name="P266"><text:span text:style-name="T267">Asmuo, prieš savo valią nugirdytas ar apsvaigintas ir dėl to nevisiškai sugebėjęs<text:s/></text:span><text:span text:style-name="T268">suvokti savo daromos veikos, baudžiamas švelniau arba gali būti atleistas nuo baudžiamosios atsakomybės už padarytą veiką.“</text:span></text:p>
      <text:p text:style-name="P269"><text:span text:style-name="T270">12</text:span><text:span text:style-name="T271">. Kodeksą papildyti 15</text:span><text:span text:style-name="T272">1</text:span><text:span text:style-name="T273"><text:s/>straipsniu:</text:span></text:p>
      <text:p text:style-name="P274"><text:span text:style-name="T275">„</text:span><text:span text:style-name="T276">15</text:span><text:span text:style-name="T277">1</text:span><text:span text:style-name="T278"><text:s/>straipsnis.<text:s/></text:span><text:span text:style-name="T279">Užkirtimas kelio organizuotos grupės ar nusikalstamo susivienijim</text:span><text:span text:style-name="T280">o veiklai</text:span></text:p>
      <text:p text:style-name="P281"><text:span text:style-name="T282">Neatsako pagal baudžiamuosius įstatymus asmuo, kuris būdamas antraeiliu organizuotos grupės ar nusikalstamo susivienijimo nariu dalyvavo grupės ar susivienijimo daromuose nusikaltimuose, tačiau teisėsaugos organams suteikė vertingos informacijo</text:span><text:span text:style-name="T283">s, kurios pagrindu buvo užkirstas kelias organizuotos grupės ar nusikalstamo susivienijimo veiklai arba jo nariai buvo patraukti baudžiamojon atsakomybėn.</text:span></text:p>
      <text:p text:style-name="P284"><text:span text:style-name="T285">Šio straipsnio pirmoji dalis netaikoma asmeniui, dalyvavusiam darant tyčinį nužudymą.“</text:span></text:p>
      <text:p text:style-name="P286"><text:span text:style-name="T287">13</text:span><text:span text:style-name="T288">. 21 ir 22 straipsnius išdėstyti taip:</text:span></text:p>
      <text:p text:style-name="P289"><text:span text:style-name="T290">„</text:span><text:span text:style-name="T291">21</text:span><text:span text:style-name="T292"><text:s/>straipsnis.<text:s/></text:span><text:span text:style-name="T293">Bausmė ir jos paskirtis</text:span></text:p>
      <text:p text:style-name="P294"><text:span text:style-name="T295">Kriminalinė bausmė yra valstybės prievartos priemonė, skiriama teismo apkaltinamuoju nuosprendžiu asmeniui, padariusiam nusikaltimą, ir apribojanti nuteistojo teises bei lai</text:span><text:span text:style-name="T296">sves visuomenės interesais.</text:span></text:p>
      <text:p text:style-name="P297"><text:span text:style-name="T298">Kriminalinės bausmės paskirtis:</text:span></text:p>
      <text:p text:style-name="P299"><text:span text:style-name="T300">1</text:span><text:span text:style-name="T301">) sulaikyti asmenis nuo nusikaltimų padarymo;</text:span></text:p>
      <text:p text:style-name="P302"><text:span text:style-name="T303">2</text:span><text:span text:style-name="T304">) nubausti nusikaltimą padariusį asmenį;</text:span></text:p>
      <text:p text:style-name="P305"><text:span text:style-name="T306">3</text:span><text:span text:style-name="T307">) atimti ar apriboti nuteistajam galimybes daryti naujus nusikaltimus;</text:span></text:p>
      <text:p text:style-name="P308"><text:span text:style-name="T309">4</text:span><text:span text:style-name="T310">) siekti, kad<text:s/></text:span><text:span text:style-name="T311">asmenys, atlikę bausmę, laikytųsi valstybėje galiojančių įstatymų ir nedarytų naujų nusikaltimų.</text:span></text:p>
      <text:p text:style-name="P312"><text:span text:style-name="T313">Bausme nesiekiama daryti fizinių kančių arba žeminti žmogaus orumo.</text:span></text:p>
      <text:p text:style-name="P314"><text:span text:style-name="T315">22</text:span><text:span text:style-name="T316"><text:s/>straipsnis.<text:s/></text:span><text:span text:style-name="T317">Bausmių rūšys</text:span></text:p>
      <text:p text:style-name="P318"><text:span text:style-name="T319">Asmeniui, pripažintam kaltu padarius nusikaltimą,<text:s/></text:span><text:span text:style-name="T320">gali būti skiriamos pagrindinės ir papildomos bausmės.</text:span></text:p>
      <text:p text:style-name="P321"><text:span text:style-name="T322">Pagrindinės bausmės yra šios:</text:span></text:p>
      <text:p text:style-name="P323"><text:span text:style-name="T324">1</text:span><text:span text:style-name="T325">) mirties bausmė;</text:span></text:p>
      <text:p text:style-name="P326"><text:span text:style-name="T327">2</text:span><text:span text:style-name="T328">) laisvės atėmimas;</text:span></text:p>
      <text:p text:style-name="P329"><text:span text:style-name="T330">3</text:span><text:span text:style-name="T331">) pataisos darbai be laisvės atėmimo;</text:span></text:p>
      <text:p text:style-name="P332"><text:span text:style-name="T333">4</text:span><text:span text:style-name="T334">) bauda.</text:span></text:p>
      <text:p text:style-name="P335"><text:span text:style-name="T336">Asmeniui už vieną nusikaltimą gali būti skiriama tik viena pag</text:span><text:span text:style-name="T337">rindinė bausmė.</text:span></text:p>
      <text:p text:style-name="P338"><text:span text:style-name="T339">Šio kodekso 42 ir 43 straipsniuose numatytais atvejais gali būti skiriamos dvi pagrindinės bausmės.</text:span></text:p>
      <text:p text:style-name="P340"><text:span text:style-name="T341">Kartu su pagrindinėmis bausmėmis nuteistiesiems gali būti skiriamos papildomos bausmės:</text:span></text:p>
      <text:p text:style-name="P342"><text:span text:style-name="T343">1</text:span><text:span text:style-name="T344">) turto konfiskavimas;</text:span></text:p>
      <text:p text:style-name="P345"><text:span text:style-name="T346">2</text:span><text:span text:style-name="T347">) bauda;</text:span></text:p>
      <text:p text:style-name="P348"><text:span text:style-name="T349">3</text:span><text:span text:style-name="T350">) a</text:span><text:span text:style-name="T351">tėmimas teisės eiti tam tikras pareigas, dirbti tam tikrą darbą ar užsiimti tam tikra veikla.</text:span></text:p>
      <text:p text:style-name="P352"><text:span text:style-name="T353">Nuteistajam gali būti skiriama ne daugiau kaip dvi papildomos bausmės.“</text:span></text:p>
      <text:p text:style-name="P354"><text:span text:style-name="T355">14</text:span><text:span text:style-name="T356">. 23 straipsnį pripažinti netekusiu galios.</text:span></text:p>
      <text:p text:style-name="P357"><text:span text:style-name="T358">15</text:span><text:span text:style-name="T359">. 24 straipsnį išdėstyti</text:span><text:span text:style-name="T360"><text:s/>taip:</text:span></text:p>
      <text:p text:style-name="P361"><text:span text:style-name="T362">„</text:span><text:span text:style-name="T363">24</text:span><text:span text:style-name="T364"><text:s/>straipsnis.<text:s/></text:span><text:span text:style-name="T365">Mirties bausmė</text:span></text:p>
      <text:p text:style-name="P366"><text:span text:style-name="T367">Mirties bausmė yra pagrindinė ir išimtinė bausmė. Mirties bausmė gali būti skiriama tik už pabaigtą tyčinį nužudymą sunkinančiomis aplinkybėmis.</text:span></text:p>
      <text:p text:style-name="P368"><text:span text:style-name="T369">Mirties bausmė vykdoma sušaudant.</text:span></text:p>
      <text:p text:style-name="P370"><text:span text:style-name="T371">Mirties bausmė negali būti<text:s/></text:span><text:span text:style-name="T372">skiriama, o paskyrus – vykdoma moterims, asmenims, kuriems nusikaltimo padarymo momentu nebuvo suėję 18 metų.</text:span></text:p>
      <text:p text:style-name="P373"><text:span text:style-name="T374">Teismas, nuteisdamas asmenį mirties bausme, gali pakeisti ją laisvės atėmimu iki gyvos galvos. Mirties bausmė gali būti pakeista laisvės atėmimu</text:span><text:span text:style-name="T375"><text:s/>iki gyvos galvos taip pat ir malonės tvarka.</text:span></text:p>
      <text:p text:style-name="P376"><text:span text:style-name="T377">Asmenys, kuriems mirties bausmė pakeista laisvės atėmimu iki gyvos galvos, laikomi kalėjime.“</text:span></text:p>
      <text:p text:style-name="P378">Straipsnio dalies pakeitimai:</text:p>
      <text:p text:style-name="P379"><text:span text:style-name="T380">Nr.<text:s/></text:span><text:a xlink:href="https://www.e-tar.lt/portal/legalAct.html?documentId=TAR.3283CB780B4D" office:target-frame-name="_top" xlink:show="replace"><text:span text:style-name="T381">I-686</text:span></text:a><text:span text:style-name="T382">, 1994-12-08, Žin., 1994, Nr. 96-1879 (1994-12-14), i. k. 0941010ISTA000I-686</text:span></text:p>
      <text:p text:style-name="Normal"/>
      <text:p text:style-name="P383"><text:span text:style-name="T384">16</text:span><text:span text:style-name="T385">. Kodekso 25</text:span><text:span text:style-name="T386">1</text:span><text:span text:style-name="T387">, 27, 28, 31, 33, 34, 34</text:span><text:span text:style-name="T388">1</text:span><text:span text:style-name="T389">, 36, 38, 38</text:span><text:span text:style-name="T390">1</text:span><text:span text:style-name="T391">, 46, 47, 48</text:span><text:span text:style-name="T392">1</text:span><text:span text:style-name="T393">, 51</text:span><text:span text:style-name="T394">1</text:span><text:span text:style-name="T395">, 52, 53 ir 60 straipsnius pripažinti netekusiais galios.</text:span></text:p>
      <text:p text:style-name="P396">Straipsnio dalies pakeitimai:</text:p>
      <text:p text:style-name="P397"><text:span text:style-name="T398">N</text:span><text:span text:style-name="T399">r.<text:s/></text:span><text:a xlink:href="https://www.e-tar.lt/portal/legalAct.html?documentId=TAR.99555838A7FE" office:target-frame-name="_top" xlink:show="replace"><text:span text:style-name="T400">I-652</text:span></text:a><text:span text:style-name="T401">, 1994-11-10, Žin., 1994, Nr. 92-1799 (1994-11-29), i. k. 0941010ISTA000I-652</text:span></text:p>
      <text:p text:style-name="Normal"/>
      <text:p text:style-name="P402"><text:span text:style-name="T403">17</text:span><text:span text:style-name="T404">. 25 straipsnį išdėstyti taip:</text:span></text:p>
      <text:p text:style-name="P405"><text:span text:style-name="T406">„</text:span><text:span text:style-name="T407">25</text:span><text:span text:style-name="T408"><text:s/>straipsnis.<text:s/></text:span><text:span text:style-name="T409">Laisvės atėmimas</text:span></text:p>
      <text:p text:style-name="P410"><text:span text:style-name="T411">Laisvės atėmi</text:span><text:span text:style-name="T412">mas yra pagrindinė bausmė, teismo skiriama baudžiamojo įstatymo numatytais atvejais. Laisvės atėmimas nustatomas nuo 3 mėnesių iki 15 metų, o skiriant bausmę, kai neatlikus bausmės padaromas naujas nusikaltimas (43 straipsnis) – iki 20 metų. Asmenims, kuri</text:span><text:span text:style-name="T413">ems nusikaltimo padarymo metu nebuvo suėję 18 metų, laisvės atėmimo bausmė negali viršyti 10 metų.</text:span></text:p>
      <text:p text:style-name="P414"><text:span text:style-name="T415">Laisvės atėmimo laikas skaičiuojamas metais ir mėnesiais.</text:span></text:p>
      <text:p text:style-name="P416"><text:span text:style-name="T417">Atlikti laisvės atėmimo bausmę teismo nuosprendžiu skiriama pataisos darbų kolonijose-gyvenviet</text:span><text:span text:style-name="T418">ėse, bendrojo, sustiprintojo ir griežtojo režimų kolonijose arba kalėjime, taip pat bendrojo ir sustiprintojo režimų auklėjimo darbų kolonijose.</text:span></text:p>
      <text:p text:style-name="P419"><text:span text:style-name="T420">Atlikti bausmę pataisos darbų kolonijose skiriama vyrams:</text:span></text:p>
      <text:p text:style-name="P421"><text:span text:style-name="T422">pirmą kartą nuteisiamiems laisvės atėmimu už<text:s/></text:span><text:span text:style-name="T423">nusikaltimus, padarytus dėl neatsargumo, – kolonijose-gyvenvietėse asmenims, padariusiems nusikaltimus dėl neatsargumo;</text:span></text:p>
      <text:p text:style-name="P424"><text:span text:style-name="T425">pirmą kartą nuteistiems laisvės atėmimu ne daugiau kaip penkeriems metams už nesunkius tyčinius nusikaltimus, būtent: neteisėtą aborto</text:span><text:span text:style-name="T426"><text:s/>padarymą (124 straipsnio 2 ir 3 dalys), vengimą išlaikyti vaikus (125 straipsnis), palikimą pavojingoje gyvybei padėtyje (128 straipsnio 2 dalis), šmeižimą (132 straipsnis), įžeidimą (133 straipsnio 2 dalis), statybos taisyklių pažeidimą (215 straipsnis),</text:span><text:span text:style-name="T427"><text:s/>neteisėtą statybinių medžiagų įgijimą (216 straipsnis), įvaikinimo paslapties pagarsinimą (217</text:span><text:span text:style-name="T428">1</text:span><text:span text:style-name="T429"><text:s/>straipsnio 2 dalis), melagingą paliudijimą (218 straipsnis), įtraukimą nepilnamečio į nusikalstamą veiklą arba girtavimą (241 straipsnio 2 dalis), sukčiavimą b</text:span><text:span text:style-name="T430">e sunkinančių aplinkybių (274 straipsnio 1 dalis), turto pasisavinimą arba iššvaistymą be sunkinančių aplinkybių (275 straipsnio 1 dalis), piktnaudžiavimą tarnyba (285 straipsnis), tarnybinį suklastojimą (289 straipsnis), melagingą pranešimą apie nusikalti</text:span><text:span text:style-name="T431">mą (291 straipsnis), melagingą įskundimą asmens (292 straipsnis), melagingus parodymus, išvadas, paaiškinimus ir vertimus (293 straipsnis), nepranešimą apie nusikaltimą (294 straipsnis), falsifikuotą prekių gaminimą sunkinančiomis aplinkybėmis (309 straips</text:span><text:span text:style-name="T432">nio 2 dalis), vartotojų apgaulę (311 straipsnis), tyčinį bankrotą (315 straipsnis), pramoninį šnipinėjimą (317 straipsnis), apgaulingą apskaitos vedimą (323 straipsnis), neteisingų duomenų apie pajamas pateikimą (324 straipsnis), neteisėtas finansines oper</text:span><text:span text:style-name="T433">acijas (326 straipsnis), neteisėtą medžiojimą (330 straipsnis), neteisėtą žvejybą ar retų ir nykstančių gyvūnų gaudymą (331 straipsnis), Lietuvos Respublikos kontinentinio šelfo įstatymų pažeidimą (332 straipsnis) – kolonijose - gyvenvietėse asmenims, pada</text:span><text:span text:style-name="T434">riusiems tyčinius nusikaltimus;</text:span></text:p>
      <text:p text:style-name="P435"><text:span text:style-name="T436">pirmą kartą nuteisiamiems laisvės atėmimu už nesunkius tyčinius nusikaltimus, išskyrus nurodytus šio straipsnio ketvirtosios dalies trečiojoje pastraipoje, – bendrojo režimo kolonijose;</text:span></text:p>
      <text:p text:style-name="P437"><text:span text:style-name="T438">pirmą kartą nuteisiamiems laisvės<text:s/></text:span><text:span text:style-name="T439">atėmimu už sunkius nusikaltimus – sustiprintojo režimo kolonijose;</text:span></text:p>
      <text:p text:style-name="P440"><text:span text:style-name="T441">nuteisiamiems už itin pavojingus valstybinius nusikaltimus (62–70 straipsniai), pirmiau atlikusiems laisvės atėmimo bausmę ir pripažintiems itin pavojingais recidyvistais, – griežtojo rež</text:span><text:span text:style-name="T442">imo kolonijose.</text:span></text:p>
      <text:p text:style-name="P443"><text:span text:style-name="T444">Atlikti bausmę pataisos darbų kolonijose skiriama moterims:</text:span></text:p>
      <text:p text:style-name="P445"><text:span text:style-name="T446">pirmą kartą nuteisiamoms laisvės atėmimu už nusikaltimus, padarytus dėl neatsargumo, – kolonijose-gyvenvietėse asmenims, padariusiems nusikaltimus dėl neatsargumo; pirmą kartą<text:s/></text:span><text:span text:style-name="T447">nuteisiamoms už tyčinius nusikaltimus, nurodytus šio straipsnio ketvirtosios dalies trečiojoje pastraipoje, – kolonijose-gyvenvietėse asmenims, padariusiems tyčinius nusikaltimus; kitoms nuteisiamoms laisvės atėmimu moterims – bendrojo režimo kolonijose.</text:span></text:p>
      <text:p text:style-name="P448"><text:span text:style-name="T449">Atlikti bausmę auklėjimo darbų kolonijose skiriama:</text:span></text:p>
      <text:p text:style-name="P450"><text:span text:style-name="T451">nepilnamečiams, pirmą kartą nuteisiamiems laisvės atėmimu, taip pat nepilnametėms – bendrojo režimo kolonijose;</text:span></text:p>
      <text:p text:style-name="P452"><text:span text:style-name="T453">nepilnamečiams, pirmiau atlikusiems laisvės atėmimo bausmę, – sustiprintojo režimo kolo</text:span><text:span text:style-name="T454">nijose.</text:span></text:p>
      <text:p text:style-name="P455"><text:span text:style-name="T456">Atsižvelgdamas į padaryto nusikaltimo pobūdį ir pavojingumo laipsnį, kaltininko asmenybę ir kitas bylos aplinkybes, teismas, nurodydamas priimto sprendimo motyvus, gali paskirti atlikti laisvės atėmimo bausmę: pirmą kartą nuteistiems už nusikalti</text:span><text:span text:style-name="T457">mus, padarytus dėl neatsargumo, taip pat už tyčinius nusikaltimus, nurodytus šio straipsnio ketvirtosios dalies trečiojoje pastraipoje, – bendrojo režimo pataisos darbų kolonijose; kitiems nuteistiems laisvės atėmimu, bet nepripažintiems itin pavojingais r</text:span><text:span text:style-name="T458">ecidyvistais, – bet kurios rūšies pataisos darbų kolonijose, išskyrus kolonijas-gyvenvietes; nuteistiems nepilnamečiams – bendrojo režimo auklėjimo darbų kolonijose vietoj sustiprintojo režimo kolonijų.</text:span></text:p>
      <text:p text:style-name="P459"><text:span text:style-name="T460">Laisvės atėmimas, ištisai ar iš dalies atliktinas k</text:span><text:span text:style-name="T461">alėjime, gali būti paskirtas:</text:span></text:p>
      <text:p text:style-name="P462"><text:span text:style-name="T463">itin pavojingiems recidyvistams;</text:span></text:p>
      <text:p text:style-name="P464"><text:span text:style-name="T465">asmenims, kurie, suėjus aštuoniolikai metų, padarė itin pavojingus valstybinius nusikaltimus (62–70 straipsniai);</text:span></text:p>
      <text:p text:style-name="P466"><text:span text:style-name="T467">asmenims, kurie, suėjus aštuoniolikai metų, padarė kitus sunkius nusikalt</text:span><text:span text:style-name="T468">imus, nuteisiamiems už juos laisvės atėmimu daugiau kaip penkeriems metams.</text:span></text:p>
      <text:p text:style-name="P469"><text:span text:style-name="T470">Asmenys, nuteisti pagal šio kodekso 227</text:span><text:span text:style-name="T471">1</text:span><text:span text:style-name="T472"><text:s/>straipsnį, laisvės atėmimo bausmę atlieka ištisai kalėjime.</text:span></text:p>
      <text:p text:style-name="P473"><text:span text:style-name="T474">Paskirtą nuteistajam pataisos darbų įstaigos rūšį pakeičia teismas Lietuvos</text:span><text:span text:style-name="T475"><text:s/>Respublikos įstatymų nustatytais pagrindais ir tvarka.“</text:span></text:p>
      <text:p text:style-name="P476">Straipsnio dalies pakeitimai:</text:p>
      <text:p text:style-name="P477"><text:span text:style-name="T478">Nr.<text:s/></text:span><text:a xlink:href="https://www.e-tar.lt/portal/legalAct.html?documentId=TAR.99555838A7FE" office:target-frame-name="_top" xlink:show="replace"><text:span text:style-name="T479">I-652</text:span></text:a><text:span text:style-name="T480">, 1994-11-10, Žin., 1994, Nr. 92-1799 (1994-11-29), i. k. 0941010ISTA000</text:span><text:span text:style-name="T481">I-652</text:span></text:p>
      <text:p text:style-name="Normal"/>
      <text:p text:style-name="P482"><text:span text:style-name="T483">18</text:span><text:span text:style-name="T484">. 26 straipsnį išdėstyti taip:</text:span></text:p>
      <text:p text:style-name="P485">„<text:span text:style-name="T486">26</text:span><text:span text:style-name="T487"><text:s/>straipsnis.<text:s/></text:span><text:span text:style-name="T488">Itin pavojingas recidyvistas</text:span></text:p>
      <text:p text:style-name="P489"><text:span text:style-name="T490">Itin pavojingu recidyvistu gali būti teismo nuosprendžiu pripažįstamas:</text:span></text:p>
      <text:p text:style-name="P491"><text:span text:style-name="T492">1</text:span><text:span text:style-name="T493">) asmuo, kuris pirmiau buvo nuteistas laisvės atėmimu už itin pavojingą valstybinį<text:s/></text:span><text:span text:style-name="T494">nusikaltimą (62-70 straipsniai), banditizmą (75 straipsnis), tyčinį nužudymą (104 ir 105 straipsniai), išžaginimą, jeigu tai padarė grupė asmenų arba jeigu tai sukėlė itin sunkias pasekmes, taip pat išžaginimą nepilnametės arba mažametės (118 straipsnio 3<text:s/></text:span><text:span text:style-name="T495">ir 4 dalys), įkaitų paėmimą (131</text:span><text:span text:style-name="T496">1</text:span><text:span text:style-name="T497"><text:s/>straipsnis), kėsinimąsi į policininko ar policijos rėmėjo gyvybę (203</text:span><text:span text:style-name="T498">1</text:span><text:span text:style-name="T499"><text:s/>straipsnis), radioaktyviųjų medžiagų grobimą (234</text:span><text:span text:style-name="T500">2</text:span><text:span text:style-name="T501"><text:s/>straipsnis), orlaivio nuvarymą (249</text:span><text:span text:style-name="T502">2</text:span><text:span text:style-name="T503"><text:s/>straipsnis), plėšimą sunkinančiomis aplinkybėmis (272 straipsni</text:span><text:span text:style-name="T504">o 2 ir 3 dalys), netikrų pinigų ar vertybinių popierių pagaminimą, laikymą arba paleidimą apyvarton sunkinančiomis aplinkybėmis (327 straipsnio 2 dalis) ir vėl padarė kurį nors iš šių nusikaltimų, už kurį jis nuteisiamas laisvės atėmimu ne mažiau kaip penk</text:span><text:span text:style-name="T505">eriems metams;</text:span></text:p>
      <text:p text:style-name="P506"><text:span text:style-name="T507">2</text:span><text:span text:style-name="T508">) asmuo, kuris pirmiau buvo bet kuria eile du kartus nuteistas laisvės atėmimu už itin pavojingą valstybinį nusikaltimą (62-70 straipsniai), piktnaudžiavimą oficialiais įgaliojimais (74</text:span><text:span text:style-name="T509">2</text:span><text:span text:style-name="T510"><text:s/>straipsnis), banditizmą (75 straipsnis), masines<text:s/></text:span><text:span text:style-name="T511">riaušes (78 straipsnis), tyčinį nužudymą (104 ir 105 straipsniai), tyčinį sunkų kūno sužalojimą (111 straipsnis), išžaginimą (118 straipsnis), įkaitų paėmimą (131</text:span><text:span text:style-name="T512">1</text:span><text:span text:style-name="T513"><text:s/>straipsnis), kėsinimąsi į policininko ar policijos rėmėjo gyvybę (203</text:span><text:span text:style-name="T514">1</text:span><text:span text:style-name="T515"><text:s/>straipsnis), itin pik</text:span><text:span text:style-name="T516">tybinį chuliganizmą (225 straipsnio 3 dalis), nusikalstamo susivienijimo organizavimą, vadovavimą ar dalyvavimą jame (227</text:span><text:span text:style-name="T517">1</text:span><text:span text:style-name="T518"><text:s/>straipsnis), asmens terorizavimą sunkinančiomis aplinkybėmis (227</text:span><text:span text:style-name="T519">2</text:span><text:span text:style-name="T520"><text:s/>straipsnio 2 dalis), narkotinių priemonių grobimą, neteisėtą gamin</text:span><text:span text:style-name="T521">imą, įsigijimą, laikymą, gabenimą ar siuntimą, turint tikslą jas realizuoti, tokių priemonių neteisėtą realizavimą (232</text:span><text:span text:style-name="T522">1</text:span><text:span text:style-name="T523"><text:s/>straipsnio 3 ir 4 dalys), taip pat jų grobimą sunkinančiomis aplinkybėmis (232</text:span><text:span text:style-name="T524">2</text:span><text:span text:style-name="T525"><text:s/>straipsnio 2 ir 3 dalys), neteisėtą šaunamojo ginklo, š</text:span><text:span text:style-name="T526">audmenų ir sprogstamųjų medžiagų nešiojimą, laikymą, įgijimą, gaminimą, realizavimą ir perdavimą sunkinančiomis aplinkybėmis (234 straipsnio 2 dalis), šaunamojo ginklo, šaudmenų ar sprogstamųjų medžiagų grobimą sunkinančiomis aplinkybėmis (234</text:span><text:span text:style-name="T527">1</text:span><text:span text:style-name="T528"><text:s/>straipsnio<text:s/></text:span><text:span text:style-name="T529">2 ir 3 dalys), nusikalstamų grupių ginklavimą (234</text:span><text:span text:style-name="T530">4</text:span><text:span text:style-name="T531"><text:s/>straipsnis), radioaktyviųjų medžiagų grobimą (234</text:span><text:span text:style-name="T532">2</text:span><text:span text:style-name="T533"><text:s/>straipsnis), orlaivio nuvarymą (249</text:span><text:span text:style-name="T534">2</text:span><text:span text:style-name="T535"><text:s/>straipsnis), vagystę sunkinančiomis aplinkybėmis (271 straipsnio 2, 3 ir 4 dalys), plėšimą (272 straipsnis), turto p</text:span><text:span text:style-name="T536">rievartavimą sunkinančiomis aplinkybėmis (273 straipsnio 2 ir 3 dalys), sukčiavimą sunkinančiomis aplinkybėmis (274 straipsnio 2 ir 3 dalys), turto pasisavinimą arba iššvaistymą sunkinančiomis aplinkybėmis (275 straipsnio 2 ir 3 dalys), kyšio priėmimą (282</text:span><text:span text:style-name="T537"><text:s/>straipsnis), netikrų pinigų ar vertybinių popierių pagaminimą, laikymą arba paleidimą apyvarton (327 straipsnis), operacijų su pinigais ar vertybiniais popieriais taisyklių pažeidimą (329 straipsnis) ir vėl padarė kurį nors iš šių nusikaltimų, už kurį jis</text:span><text:span text:style-name="T538"><text:s/>nuteisiamas laisvės atėmimu daugiau kaip trejiems metams;</text:span></text:p>
      <text:p text:style-name="P539"><text:span text:style-name="T540">3</text:span><text:span text:style-name="T541">) asmuo, kuris pirmiau buvo bet kuria eile tris ar daugiau kartų nuteistas laisvės atėmimu už piktybinį chuliganizmą (225 straipsnio 2 dalis) arba už nusikaltimus, suminėtus šio straipsnio pir</text:span><text:span text:style-name="T542">mosios dalies 2 punkte, ir vėl padarė piktybinį chuliganizmą (225 straipsnio 2 dalis), arba kurį nors iš šio straipsnio pirmosios dalies 2 punkte suminėtų nusikaltimų, už kurį jis nuteisiamas laisvės atėmimu;</text:span></text:p>
      <text:p text:style-name="P543"><text:span text:style-name="T544">4</text:span><text:span text:style-name="T545">) asmuo, kuris, atlikdamas laisvės atėmimo</text:span><text:span text:style-name="T546"><text:s/>bausmę už kurį nors iš šio straipsnio pirmosios dalies 2 ir 3 punktuose suminėtų nusikaltimų, vėl padarė tyčinį nusikaltimą, už kurį jis nuteisiamas laisvės atėmimu ne mažiau kaip penkeriems metams.</text:span></text:p>
      <text:p text:style-name="P547"><text:span text:style-name="T548">Spręsdamas asmens pripažinimo itin pavojingu recidyv</text:span><text:span text:style-name="T549">istu klausimą, teismas atsižvelgia į kaltininko asmenybę, padarytų nusikaltimų pavojingumo laipsnį, jų motyvus, nusikalstamų ketinimų įvykdymo laipsnį, į dalyvavimo padarant nusikaltimus laipsnį bei pobūdį ir kitas bylos aplinkybes. Teismo sprendimas turi<text:s/></text:span><text:span text:style-name="T550">būti motyvuotas nuosprendyje.</text:span></text:p>
      <text:p text:style-name="P551"><text:span text:style-name="T552">Sprendžiant asmens pripažinimo itin pavojingu recidyvistu klausimą, neatsižvelgiama į teistumą už nusikaltimą, kurį jis padarė būdamas jaunesnis kaip aštuoniolikos metų, taip pat į teistumą, kuris yra panaikintas arba išnykę</text:span><text:span text:style-name="T553">s įstatymo nustatyta tvarka.</text:span></text:p>
      <text:p text:style-name="P554"><text:span text:style-name="T555">Asmens pripažinimas itin pavojingu recidyvistu panaikinamas panaikinant jo teistumą.</text:span></text:p>
      <text:p text:style-name="P556"><text:span text:style-name="T557">Lietuvos Respublikos baudžiamojo kodekso straipsniai, numatantys atsakomybę už itin pavojingo recidyvisto padarytus nusikaltimus, taikomi<text:s/></text:span><text:span text:style-name="T558">tais atvejais, kai asmuo įstatymo nustatyta tvarka buvo pripažintas itin pavojingu recidyvistu iki šio nusikaltimo padarymo.“</text:span><text:s/></text:p>
      <text:p text:style-name="P559">Straipsnio dalies pakeitimai:</text:p>
      <text:p text:style-name="P560"><text:span text:style-name="T561">Nr.<text:s/></text:span><text:a xlink:href="https://www.e-tar.lt/portal/legalAct.html?documentId=TAR.99555838A7FE" office:target-frame-name="_top" xlink:show="replace"><text:span text:style-name="T562">I-652</text:span></text:a><text:span text:style-name="T563">,<text:s/></text:span><text:span text:style-name="T564">1994-11-10, Žin., 1994, Nr. 92-1799 (1994-11-29), i. k. 0941010ISTA000I-652</text:span></text:p>
      <text:p text:style-name="Normal"/>
      <text:p text:style-name="P565"><text:span text:style-name="T566">19</text:span><text:span text:style-name="T567">. 29 ir 30 straipsnius išdėstyti taip:</text:span></text:p>
      <text:p text:style-name="P568"><text:span text:style-name="T569">„</text:span><text:span text:style-name="T570">29</text:span><text:span text:style-name="T571"><text:s/>straipsnis.<text:s/></text:span><text:span text:style-name="T572">Pataisos darbai be laisvės atėmimo</text:span></text:p>
      <text:p text:style-name="P573"><text:span text:style-name="T574">Pataisos darbai be laisvės atėmimo skiriami nuo dviejų mėnesių iki dvejų metų i</text:span><text:span text:style-name="T575">r atliekami pagal teismo nuosprendį nuteistojo darbovietėje.</text:span></text:p>
      <text:p text:style-name="P576"><text:span text:style-name="T577">Pataisos darbų laikas skaičiuojamas mėnesiais.</text:span></text:p>
      <text:p text:style-name="P578"><text:span text:style-name="T579">Nuteisus pataisos darbais be laisvės atėmimo, iš nuteistojo uždarbio į valstybės pajamas daromos teismo nuosprendžiu nustatyto dydžio išskaitos<text:s/></text:span><text:span text:style-name="T580">nuo penkių iki dvidešimt procentų uždarbio. Pataisos darbų atlikimo laikas neįskaitomas į darbo stažą.</text:span></text:p>
      <text:p text:style-name="P581"><text:span text:style-name="T582">Jeigu nuteistasis pataisos darbais be laisvės atėmimo, atlikdamas bausmę, sąžiningai dirbo ir pavyzdingai elgėsi, tai, jam atlikus bausmę, teismas visu</text:span><text:span text:style-name="T583">omeninių organizacijų ar darbo kolektyvo prašymu gali pataisos darbų atlikimo laiką įskaityti į darbo stažą.</text:span></text:p>
      <text:p text:style-name="P584"><text:span text:style-name="T585">Asmeniui, kuris dėl sveikatos būklės, amžiaus ar kitų priežasčių negali atlikti pataisos darbų, teismas turi teisę šią bausmę pakeisti bauda – sk</text:span><text:span text:style-name="T586">aičiuojant vieną MGL baudos už du pataisos darbų mėnesius arba lygtinai atleisti nuo bausmės prieš terminą.</text:span></text:p>
      <text:p text:style-name="P587"><text:span text:style-name="T588">Pataisos darbai be laisvės atėmimo kariams pakeičiami laikymu daboklėje iki dviejų mėnesių.</text:span></text:p>
      <text:p text:style-name="P589"><text:span text:style-name="T590">Jeigu asmuo, nuteistas pataisos darbais be laisvės a</text:span><text:span text:style-name="T591">tėmimo, piktybiškai vengia atlikti bausmę, teismas gali neatbūtąjį pataisos darbų laiką pakeisti laisvės atėmimo bausme tam pačiam laikui.</text:span></text:p>
      <text:p text:style-name="P592"><text:span text:style-name="T593">Pataisos darbų be laisvės atėmimo atlikimo tvarką nustato Lietuvos Respublikos įstatymai.</text:span></text:p>
      <text:p text:style-name="P594"><text:span text:style-name="T595">30</text:span><text:span text:style-name="T596"><text:s/>straipsnis.<text:s/></text:span><text:span text:style-name="T597">Atėm</text:span><text:span text:style-name="T598">imas teisės eiti tam tikras pareigas, dirbti tam tikrą darbą arba užsiimti tam tikra veikla</text:span></text:p>
      <text:p text:style-name="P599"><text:span text:style-name="T600">Atėmimas teisės eiti tam tikras pareigas, dirbti tam tikrą darbą arba užsiimti tam tikra veikla yra papildoma bausmė, teismo skiriama baudžiamojo įstatymo numatyt</text:span><text:span text:style-name="T601">ais atvejais, taip pat teismo nuožiūra.</text:span></text:p>
      <text:p text:style-name="P602"><text:span text:style-name="T603">Teismas savo nuožiūra skiria atėmimą teisės eiti tam tikras pareigas, dirbti tam tikrą darbą arba užsiimti tam tikra veikla tais atvejais, kai nusikaltimas padaromas kaltininko darbinės veiklos srityje arba piktnau</text:span><text:span text:style-name="T604">džiaujant jam suteikta teise, ir, atsižvelgdamas į padaryto nusikaltimo pobūdį, teismas prieina prie išvados, jog nuteistajam negalima palikti teisės eiti tam tikras pareigas, dirbti tam tikrą darbą ar užsiimti tam tikra veikla.</text:span></text:p>
      <text:p text:style-name="P605"><text:span text:style-name="T606">Atėmimas teisės dirbti ta</text:span><text:span text:style-name="T607">m tikrą darbą ar užsiimti tam tikra veikla nustatomas nuo 1 iki 5 metų.“</text:span></text:p>
      <text:p text:style-name="P608"><text:span text:style-name="T609">20</text:span><text:span text:style-name="T610">. 32 straipsnį išdėstyti taip:</text:span></text:p>
      <text:p text:style-name="P611"><text:span text:style-name="T612">„</text:span><text:span text:style-name="T613">32</text:span><text:span text:style-name="T614"><text:s/>straipsnis.<text:s/></text:span><text:span text:style-name="T615">Bauda</text:span></text:p>
      <text:p text:style-name="P616"><text:span text:style-name="T617">Bauda yra piniginė nuobauda, teismo skiriama kaip pagrindinė ar papildoma bausmė baudžiamojo įstatymo numatytais<text:s/></text:span><text:span text:style-name="T618">atvejais.</text:span></text:p>
      <text:p text:style-name="P619"><text:span text:style-name="T620">Bauda kaip pagrindinė bausmė gali būti skiriama nuo 10 iki 500 minimalių gyvenimo lygių (MGL) dydžio.</text:span></text:p>
      <text:p text:style-name="P621"><text:span text:style-name="T622">Bauda kaip papildoma bausmė gali būti skiriama nuo 3 iki 250 minimalių gyvenimo lygių dydžio.</text:span></text:p>
      <text:p text:style-name="P623"><text:span text:style-name="T624">Baudos dydis už padarytą nusikaltimą įstatym</text:span><text:span text:style-name="T625">o sankcijoje nenustatomas. Jį nustato teismas skirdamas bausmę. Nustatydamas baudos dydį, teismas atsižvelgia į padaryto nusikaltimo pavojingumą, nusikaltimu padarytą žalą bei kaltininko materialinę padėtį.</text:span></text:p>
      <text:p text:style-name="P626"><text:span text:style-name="T627">Bauda turi būti sumokėta per 2 mėnesius nuo nuo</text:span><text:span text:style-name="T628">sprendžio įsiteisėjimo dienos. Atsižvelgdamas į materialinę nuteistojo padėtį, teismas gali nustatyti ilgesnį baudos mokėjimo terminą. Jei asmuo per 2 mėnesius ar kitą teismo nustatytą laikotarpį neįvykdo bausmės, bauda išieškoma priverstinai.</text:span></text:p>
      <text:p text:style-name="P629"><text:span text:style-name="T630">Jei asmuo<text:s/></text:span><text:span text:style-name="T631">vengia savanoriškai sumokėti baudą, kuri paskirta kaip pagrindinė bausmė, ir nėra galimybių išieškoti ją priverstinai, teismas per šio kodekso 50 straipsnyje nustatytą laiką gali pakeisti baudą laisvės atėmimu. Bauda keičiama laisvės atėmimu santykiu viena</text:span><text:span text:style-name="T632"><text:s/>laisvės atėmimo diena už vieno MGL baudą, tačiau ne daugiau kaip 90 dienų.“</text:span></text:p>
      <text:p text:style-name="P633"><text:span text:style-name="T634">21</text:span><text:span text:style-name="T635">. 35 straipsnį išdėstyti taip:</text:span></text:p>
      <text:p text:style-name="P636"><text:span text:style-name="T637">„</text:span><text:span text:style-name="T638">35</text:span><text:span text:style-name="T639"><text:s/>straipsnis.<text:s/></text:span><text:span text:style-name="T640">Turto konfiskavimas</text:span></text:p>
      <text:p text:style-name="P641"><text:span text:style-name="T642">Turto konfiskavimas yra papildoma bausmė, teismo privalomai skiriama už sunkius savanaudiškus<text:s/></text:span><text:span text:style-name="T643">nusikaltimus.</text:span></text:p>
      <text:p text:style-name="P644"><text:span text:style-name="T645">Turto konfiskavimas yra priverstinis neatlygintinis paėmimas valstybės nuosavybėn viso arba dalies turto, kuris yra asmeninė nuteistojo nuosavybė.</text:span></text:p>
      <text:p text:style-name="P646"><text:span text:style-name="T647">Konfiskuodamas dalį turto, teismas turi nurodyti, kuri turto dalis konfiskuojama arba konfi</text:span><text:span text:style-name="T648">skuojamo turto dalies vertę pinigais arba išvardyti konfiskuojamus daiktus.</text:span></text:p>
      <text:p text:style-name="P649"><text:span text:style-name="T650">Kitiems fiziniams ar juridiniams asmenims padovanotas ar kitaip perduotas turtas konfiskuojamas, jeigu šie asmenys žinojo ar turėjo ir galėjo numatyti, jog jiems padovanotas ar k</text:span><text:span text:style-name="T651">itaip perduotas turtas yra konfiskuotinas.</text:span></text:p>
      <text:p text:style-name="P652"><text:span text:style-name="T653">Iš konfiskuoto turto patenkinami tik nukentėjusiojo turtiniai reikalavimai, kurie neviršija konfiskuoto turto vertės.</text:span></text:p>
      <text:p text:style-name="P654"><text:span text:style-name="T655">Nusikaltimo įrankiai ir priemonės, taip pat pinigai ar kitos vertybės, gautos nusikalstamos</text:span><text:span text:style-name="T656"><text:s/>veiklos rezultate, konfiskuojamos Lietuvos Respublikos baudžiamojo proceso kodekso 93 straipsnyje nustatyta tvarka.“</text:span></text:p>
      <text:p text:style-name="P657"><text:span text:style-name="T658">22</text:span><text:span text:style-name="T659">. 41 straipsnio:</text:span></text:p>
      <text:p text:style-name="P660"><text:span text:style-name="T661">1</text:span><text:span text:style-name="T662">) 10 punktą išdėstyti taip:</text:span></text:p>
      <text:p text:style-name="P663"><text:span text:style-name="T664">„</text:span><text:span text:style-name="T665">10</text:span><text:span text:style-name="T666">) kad nusikaltimą padarė asmuo būdamas girtas, apsvaigęs nuo narkotinių a</text:span><text:span text:style-name="T667">r toksinių priemonių.“;</text:span></text:p>
      <text:p text:style-name="P668"><text:span text:style-name="T669">2</text:span><text:span text:style-name="T670">) 12 punktą pripažinti netekusiu galios;</text:span></text:p>
      <text:p text:style-name="P671"><text:span text:style-name="T672">3</text:span><text:span text:style-name="T673">) iš pirmosios dalies 6 punkto išbraukti žodžius „arba nepilnamečiai buvo įtraukti dalyvauti nusikaltimo padaryme</text:span><text:s/></text:p>
      <text:p text:style-name="P674">Papildyta straipsnio punktu:</text:p>
      <text:p text:style-name="P675"><text:span text:style-name="T676">Nr.<text:s/></text:span><text:a xlink:href="https://www.e-tar.lt/portal/legalAct.html?documentId=TAR.99555838A7FE" office:target-frame-name="_top" xlink:show="replace"><text:span text:style-name="T677">I-652</text:span></text:a><text:span text:style-name="T678">, 1994-11-10, Žin., 1994, Nr. 92-1799 (1994-11-29), i. k. 0941010ISTA000I-652</text:span></text:p>
      <text:p text:style-name="Normal"/>
      <text:p text:style-name="P679"><text:span text:style-name="T680">23</text:span><text:span text:style-name="T681">. Papildyti Kodeksą 41</text:span><text:span text:style-name="T682">1</text:span><text:span text:style-name="T683"><text:s/>straipsniu:</text:span></text:p>
      <text:p text:style-name="P684"><text:span text:style-name="T685">„</text:span><text:span text:style-name="T686">41</text:span><text:span text:style-name="T687">1</text:span><text:span text:style-name="T688"><text:s/>straipsnis.<text:s/></text:span><text:span text:style-name="T689">Bausmės skyrimas, visiškai pr</text:span><text:span text:style-name="T690">ipažinus kaltę</text:span></text:p>
      <text:p text:style-name="P691"><text:span text:style-name="T692">Jei kaltininkas visiškai prisipažino padaręs nusikaltimą, nuoširdžiai gailisi, aktyviai padėjo išaiškinti nusikaltimą ir byloje nėra atsakomybę sunkinančių aplinkybių, teismas skiria jam laisvės atėmimo bausmę, ne didesnę kaip įstatymo san</text:span><text:span text:style-name="T693">kcijoje už padarytą nusikaltimą numatytas bausmės vidurkis, arba bausmę, nesusijusią su laisvės atėmimu.“</text:span></text:p>
      <text:p text:style-name="P694"><text:span text:style-name="T695">24</text:span><text:span text:style-name="T696">. 42, 43, 44, 45 straipsnius išdėstyti taip:</text:span></text:p>
      <text:p text:style-name="P697"><text:span text:style-name="T698">„</text:span><text:span text:style-name="T699">42</text:span><text:span text:style-name="T700"><text:s/>straipsnis.<text:s/></text:span><text:span text:style-name="T701">Bausmės skyrimas padarius kelis nusikaltimus</text:span></text:p>
      <text:p text:style-name="P702"><text:span text:style-name="T703">Padarius kelis nusikaltimus,</text:span><text:span text:style-name="T704"><text:s/>numatytus vieno baudžiamojo įstatymo straipsnio tose pačiose ar skirtingose dalyse arba skirtinguose baudžiamojo įstatymo straipsniuose, teismas paskiria bausmę už kiekvieną nusikaltimą atskirai, po to paskiria subendrintą bausmę. Skirdamas subendrintą ba</text:span><text:span text:style-name="T705">usmę, teismas gali bausmes apimti arba visiškai ar iš dalies sudėti.</text:span></text:p>
      <text:p text:style-name="P706"><text:span text:style-name="T707">Apimant bausmes, griežtesnė bausmė apima švelnesnes, ir subendrintoji bausmė prilygsta griežčiausiai iš paskirtų už atskirus nusikaltimus bausmei.</text:span></text:p>
      <text:p text:style-name="P708"><text:span text:style-name="T709">Visiškai sudedant bausmes, prie grie</text:span><text:span text:style-name="T710">žčiausios bausmės, paskirtos už vieną iš padarytų nusikaltimų, pridedamos visos paskirtos švelnesnės bausmės.</text:span></text:p>
      <text:p text:style-name="P711"><text:span text:style-name="T712">Iš dalies sudedant bausmes, prie griežčiausios bausmės, paskirtos už vieną iš padarytų nusikaltimų, iš dalies pridedamos švelnesnės bausmės.</text:span></text:p>
      <text:p text:style-name="P713"><text:span text:style-name="T714">B</text:span><text:span text:style-name="T715">ausmių apėmimą teismas gali taikyti tik esant idealiai nusikaltimų sutapčiai arba jei padaryti nusikaltimai labai skiriasi savo pavojingumu.</text:span></text:p>
      <text:p text:style-name="P716"><text:span text:style-name="T717">Skiriant bausmę šio straipsnio pirmojoje dalyje nustatytais pagrindais, subendrintoji bausmė negali viršyti penki</text:span><text:span text:style-name="T718">olikos metų (išskyrus šio kodekso 25 straipsnio pirmosios dalies antrame sakinyje numatytą taisyklę) paskyrus laisvės atėmimo bausmę, o paskyrus kitų rūšių bausmes, maksimalaus dydžio, įstatymo nustatyto tai bausmės rūšiai.</text:span></text:p>
      <text:p text:style-name="P719"><text:span text:style-name="T720">Negalima skirti tokios subendr</text:span><text:span text:style-name="T721">intos pagrindinės ir papildomos bausmės rūšies, kuri nebuvo paskirta už atskirus nusikaltimus.</text:span></text:p>
      <text:p text:style-name="P722"><text:span text:style-name="T723">Pagal šio straipsnio taisykles skiriama bausmė ir tais atvejais, kai priėmus nuosprendį nustatoma, kad nuteistasis kaltas dar ir kitu nusikaltimu, kurį jis yra</text:span><text:span text:style-name="T724"><text:s/>padaręs prieš priimant nuosprendį pirmoje byloje. Šiuo atveju į bausmės laiką įskaitoma bausmė, visiškai ar iš dalies atlikta pagal pirmesnį nuosprendį.</text:span></text:p>
      <text:p text:style-name="P725"><text:span text:style-name="T726">43</text:span><text:span text:style-name="T727"><text:s/>straipsnis.<text:s/></text:span><text:span text:style-name="T728">Bausmės skyrimas, kai neatlikus bausmės padaromas naujas nusikaltimas</text:span></text:p>
      <text:p text:style-name="P729"><text:span text:style-name="T730">Jeigu<text:s/></text:span><text:span text:style-name="T731">nuteistasis, neatlikęs visos nuosprendžiu paskirtos bausmės, padaro naują nusikaltimą arba naują nusikaltimą padaro asmuo, kuriam bausmės vykdymas buvo atidėtas, bausmės atidėjimo laikotarpiu (47</text:span><text:span text:style-name="T732">1</text:span><text:span text:style-name="T733"><text:s/>straipsnis), arba naują nusikaltimą padaro asmuo, lygtinai<text:s/></text:span><text:soft-page-break/><text:span text:style-name="T734">atleistas nuo bausmės prieš terminą ar lygtinai paleistas iš laisvės atėmimo vietų neatliktosios bausmės laikotarpiu (54, 54</text:span><text:span text:style-name="T735">2</text:span><text:span text:style-name="T736">, 55 straipsniai), teismas skiria bausmę už naują nusikaltimą, po to nustato subendrintą bausmę. Subendrindamas bausmę, teismas gal</text:span><text:span text:style-name="T737">i taikyti visiško ar dalinio bausmių sudėjimo principus.</text:span></text:p>
      <text:p text:style-name="P738"><text:span text:style-name="T739">Taikydamas visiško bausmių sudėjimo principą, teismas prie bausmės, paskirtos naujuoju nuosprendžiu, prideda pagal pirmesnį nuosprendį neatliktą bausmę.</text:span></text:p>
      <text:p text:style-name="P740"><text:span text:style-name="T741">Taikydamas dalinio bausmių sudėjimo princi</text:span><text:span text:style-name="T742">pą, teismas prie bausmės, paskirtos naujuoju nuosprendžiu, iš dalies prideda neatliktą bausmę pagal pirmesnį nuosprendį.</text:span></text:p>
      <text:p text:style-name="P743"><text:span text:style-name="T744">Skiriant bausmę pagal kelis nuosprendžius, subendrinta bausmė negali viršyti dvidešimties metų, jei paskirta laisvės atėmimo bausmė,<text:s/></text:span><text:span text:style-name="T745">arba maksimalaus dydžio, nustatyto atitinkamai bausmės rūšiai, jei paskirta kita bausmė.</text:span></text:p>
      <text:p text:style-name="P746"><text:span text:style-name="T747">44</text:span><text:span text:style-name="T748"><text:s/>straipsnis.<text:s/></text:span><text:span text:style-name="T749">Bausmių sudėjimo ir pakeitimo taisyklės</text:span></text:p>
      <text:p text:style-name="P750"><text:span text:style-name="T751">Sudedant paskirtąsias bausmes, taip pat vienas bausmes keičiant kitomis, laikomasi šių taisyklių:</text:span></text:p>
      <text:p text:style-name="P752"><text:span text:style-name="T753">1</text:span><text:span text:style-name="T754">) v</text:span><text:span text:style-name="T755">iena laisvės atėmimo diena prilyginama trims pataisos darbų dienoms;</text:span></text:p>
      <text:p text:style-name="P756"><text:span text:style-name="T757">2</text:span><text:span text:style-name="T758">) bauda, kai ši bausmė paskirta kaip pagrindinė, negali būti sudedama ar pakeičiama kitomis bausmėmis ir vykdoma atskirai, išskyrus šio kodekso 32 straipsnio šeštojoje dalyje numatyt</text:span><text:span text:style-name="T759">ą atvejį;</text:span></text:p>
      <text:p text:style-name="P760"><text:span text:style-name="T761">3</text:span><text:span text:style-name="T762">) įvairių rūšių papildomos bausmės negali būti sudedamos ar pakeičiamos kitomis ir vykdomos kiekviena atskirai.</text:span></text:p>
      <text:p text:style-name="P763"><text:span text:style-name="T764">Keičiant bausmes šio kodekso 42 ir 43 straipsniuose numatytais atvejais, švelnesnė bausmė turi būti keičiama į griežtesnę.</text:span></text:p>
      <text:p text:style-name="P765"><text:span text:style-name="T766">45</text:span><text:span text:style-name="T767"><text:s/>straipsnis.<text:s/></text:span><text:span text:style-name="T768">Švelnesnės negu įstatymo numatyta bausmės skyrimas</text:span></text:p>
      <text:p text:style-name="P769"><text:span text:style-name="T770">Teismas, atsižvelgdamas į visas bylos aplinkybes, gali paskirti švelnesnę negu įstatymo numatyta bausmę, jeigu asmuo, padaręs nusikaltimą, pats savanoriškai atvyko ir prisipažino padar</text:span><text:span text:style-name="T771">ęs nusikaltimą, nuoširdžiai gailisi, atlygino padarytą žalą, padėjo tardymui bei teismui išaiškinti nusikaltimą.</text:span></text:p>
      <text:p text:style-name="P772"><text:span text:style-name="T773">Teismas, atsižvelgdamas į visas bylos aplinkybes, gali paskirti švelnesnę negu įstatymo numatyta bausmę taip pat jeigu:</text:span></text:p>
      <text:p text:style-name="P774"><text:span text:style-name="T775">1</text:span><text:span text:style-name="T776">) byloje yra atsak</text:span><text:span text:style-name="T777">omybę lengvinančių aplinkybių;</text:span></text:p>
      <text:p text:style-name="P778"><text:span text:style-name="T779">2</text:span><text:span text:style-name="T780">) be to, dėl sveikatos būklės ar nepilnametystės negali būti paskirta įstatyme numatyta bausmė arba teisiamasis ar jo išlaikomi asmenys serga sunkia liga ir nėra kam juos prižiūrėti arba kaltininkas išlaiko mažamečius va</text:span><text:span text:style-name="T781">ikus ir įstatyme numatytos bausmės paskyrimas neigiamai atsilieps vaikų priežiūrai, arba kaltininko vaidmuo bendrininkų padarytame nusikaltime buvo antraeilis, arba nusikaltimą padaręs asmuo pripažintas ribotai pakaltinamu.</text:span></text:p>
      <text:p text:style-name="P782"><text:span text:style-name="T783">Esant šio straipsnio pirmojo</text:span><text:span text:style-name="T784">je ir antrojoje dalyse nurodytoms sąlygoms, teismas gali:</text:span></text:p>
      <text:p text:style-name="P785"><text:span text:style-name="T786">1</text:span><text:span text:style-name="T787">) paskirti mažesnę bausmę negu žemiausioji riba, įstatymo numatyta už padarytą nusikaltimą, arba</text:span></text:p>
      <text:p text:style-name="P788"><text:span text:style-name="T789">2</text:span><text:span text:style-name="T790">) paskirti švelnesnę bausmės rūšį negu numatyta įstatyme už padarytą nusikaltimą, arba</text:span></text:p>
      <text:p text:style-name="P791"><text:span text:style-name="T792">3</text:span><text:span text:style-name="T793">)</text:span><text:span text:style-name="T794"><text:s/>neskirti papildomos bausmės tais atvejais, jei jos paskyrimas pagal įstatymą yra privalomas, išskyrus turto konfiskavimo bausmę.“</text:span></text:p>
      <text:p text:style-name="P795"><text:span text:style-name="T796">25</text:span><text:span text:style-name="T797">. 47</text:span><text:span text:style-name="T798">1</text:span><text:span text:style-name="T799"><text:s/>straipsnį išdėstyti taip:</text:span></text:p>
      <text:p text:style-name="P800"><text:span text:style-name="T801">„</text:span><text:span text:style-name="T802">47</text:span><text:span text:style-name="T803">1</text:span><text:span text:style-name="T804"><text:s/>straipsnis.<text:s/></text:span><text:span text:style-name="T805">Bausmės vykdymo atidėjimas</text:span></text:p>
      <text:p text:style-name="P806"><text:span text:style-name="T807">Asmeniui, pirmą kartą nuteistam</text:span><text:span text:style-name="T808"><text:s/>pataisos darbais arba laisvės atėmimu ne daugiau kaip trejiems metams už nesunkų tyčinį nusikaltimą ir ne daugiau kaip penkeriems metams už neatsargų nusikaltimą, teismas gali atidėti paskirtosios bausmės vykdymą nuo 1 iki 3 metų. Bausmės vykdymas gali bū</text:span><text:span text:style-name="T809">ti atidedamas, jei byloje nėra atsakomybę sunkinančių aplinkybių, numatytų šio kodekso 41 straipsnyje, ir teismas prieina prie išvados, jog yra pakankamas pagrindas manyti, jog bausmės tikslai bus pasiekti be realaus bausmės atlikimo.</text:span></text:p>
      <text:p text:style-name="P810"><text:span text:style-name="T811">Esant šio straipsni</text:span><text:span text:style-name="T812">o pirmojoje dalyje numatytoms sąlygoms, atidėdamas pagrindinės bausmės vykdymą, teismas gali atidėti ir paskirtų papildomų bausmių, išskyrus turto konfiskavimą, vykdymą.</text:span></text:p>
      <text:p text:style-name="P813"><text:span text:style-name="T814">Atidėdamas paskirtos bausmės vykdymą, teismas gali paskirti nuteistajam vieną ar kel</text:span><text:span text:style-name="T815">is iš šių įpareigojimų:</text:span></text:p>
      <text:p text:style-name="P816"><text:span text:style-name="T817">1</text:span><text:span text:style-name="T818">) atlyginti nusikaltimu padarytą žalą,</text:span></text:p>
      <text:p text:style-name="P819"><text:span text:style-name="T820">2</text:span><text:span text:style-name="T821">) atsiprašyti nukentėjusiojo,</text:span></text:p>
      <text:p text:style-name="P822"><text:span text:style-name="T823">3</text:span><text:span text:style-name="T824">) teikti nukentėjusiajam pagalbą gydymosi laikotarpiu,</text:span></text:p>
      <text:p text:style-name="P825"><text:span text:style-name="T826">4</text:span><text:span text:style-name="T827">) įsidarbinti ar be teismo sutikimo nekeisti darbo vietos,</text:span></text:p>
      <text:p text:style-name="P828"><text:span text:style-name="T829">5</text:span><text:span text:style-name="T830">) pradėti mokytis, tęsti<text:s/></text:span><text:span text:style-name="T831">mokslą ar įgyti specialybę,</text:span></text:p>
      <text:p text:style-name="P832"><text:span text:style-name="T833">6</text:span><text:span text:style-name="T834">) išeiti gydymosi nuo alkoholizmo, narkomanijos, toksikomanijos ar venerinės ligos kursą,</text:span></text:p>
      <text:p text:style-name="P835"><text:span text:style-name="T836">7</text:span><text:span text:style-name="T837">) be organo, prižiūrinčio bausmės vykdymo atidėjimą, sutikimo nekeisti gyvenamosios vietos,</text:span></text:p>
      <text:p text:style-name="P838"><text:span text:style-name="T839">8</text:span><text:span text:style-name="T840">) atlikti viešųjų darbų iki 100</text:span><text:span text:style-name="T841">0 valandų.</text:span></text:p>
      <text:p text:style-name="P842"><text:span text:style-name="T843">Kartu teismas nustato laiką, per kurį nuteistasis privalo įvykdyti šio straipsnio trečiosios dalies 1, 2, 3, 4, 5, 6, 7, 8 punktuose numatytus įpareigojimus. Nuteistojo elgesį kontroliuoja bausmės vykdymo atidėjimą prižiūrintys organai.</text:span></text:p>
      <text:p text:style-name="P844"><text:span text:style-name="T845">Je</text:span><text:span text:style-name="T846">i nuteistasis bausmės vykdymo atidėjimo laikotarpiu:</text:span></text:p>
      <text:p text:style-name="P847"><text:span text:style-name="T848">1</text:span><text:span text:style-name="T849">) įvykdė teismo nustatytus įpareigojimus, nepadarė pažeidimų, numatytų šio straipsnio penktosios dalies 2 punkte, ir yra pagrindo manyti, jog asmuo ateityje laikysis įstatymų, nedarys naujų nusikaltim</text:span><text:span text:style-name="T850">ų, teismas, pasibaigus bausmės vykdymo atidėjimui, galutinai atleidžia jį nuo bausmės;</text:span></text:p>
      <text:p text:style-name="P851"><text:span text:style-name="T852">2</text:span><text:span text:style-name="T853">) be pateisinamų priežasčių neįvykdo teismo paskirtų įpareigojimų arba pažeidinėja viešąją tvarką, girtauja ar padaro kitus teisės pažeidimus, už kuriuos jam du kar</text:span><text:span text:style-name="T854">tus buvo taikytos administracinės nuobaudos ar drausminio poveikio priemonės, teismas nuteistojo elgesį kontroliuojančio organo teikimu priima nutarimą panaikinti bausmės vykdymo atidėjimą ir vykdyti nuosprendžiu paskirtą bausmę.“</text:span></text:p>
      <text:p text:style-name="P855"><text:span text:style-name="T856">26</text:span><text:span text:style-name="T857">. Iš 48 str</text:span><text:span text:style-name="T858">aipsnio pirmosios dalies išbraukti žodžius „ar pasiuntimu į drausmės batalioną arba į auklėjimo-darbo profilaktoriumą“ ir „nutrėmimu ir ištrėmimu“.</text:span></text:p>
      <text:p text:style-name="P859"><text:span text:style-name="T860">27</text:span><text:span text:style-name="T861">. Iš 49 straipsnio pirmosios dalies 1 punkto išbraukti žodžius „163 straipsnio pirmojoje dalyje, 169,<text:s/></text:span><text:span text:style-name="T862">175“.</text:span></text:p>
      <text:p text:style-name="P863"><text:span text:style-name="T864">28</text:span><text:span text:style-name="T865">. Iš 50 straipsnio antrosios dalies pirmo sakinio išbraukti žodžius „nutrėmimu arba ištrėmimu ne mažiau kaip trejiems metams“.</text:span></text:p>
      <text:p text:style-name="P866"><text:span text:style-name="T867">29</text:span><text:span text:style-name="T868">. 51 straipsnį išdėstyti taip:</text:span></text:p>
      <text:p text:style-name="P869"><text:span text:style-name="T870">„</text:span><text:span text:style-name="T871">51</text:span><text:span text:style-name="T872"><text:s/>straipsnis.<text:s/></text:span><text:span text:style-name="T873">Atleidimas nuo baudžiamosios atsakomybės</text:span></text:p>
      <text:p text:style-name="P874"><text:span text:style-name="T875">veikai praradus<text:s/></text:span><text:span text:style-name="T876">pavojingumą</text:span></text:p>
      <text:p text:style-name="P877"><text:span text:style-name="T878">Asmuo, padaręs nusikaltimą, atleidžiamas nuo baudžiamosios atsakomybės, jei teismas pripažįsta, jog iki bylos nagrinėjimo teisme veika prarado pavojingumą dėl aplinkybių pasikeitimo.“</text:span></text:p>
      <text:p text:style-name="P879"><text:span text:style-name="T880">30</text:span><text:span text:style-name="T881">. 52</text:span><text:span text:style-name="T882">1</text:span><text:span text:style-name="T883"><text:s/>straipsnį išdėstyti taip:</text:span></text:p>
      <text:p text:style-name="P884"><text:span text:style-name="T885">„</text:span><text:span text:style-name="T886">52</text:span><text:span text:style-name="T887">1</text:span><text:span text:style-name="T888"><text:s/>straips</text:span><text:span text:style-name="T889">nis.</text:span><text:span text:style-name="T890"><text:tab/></text:span><text:span text:style-name="T891">Nepilnamečių atleidimas nuo baudžiamosios atsakomybės ir priverčiamųjų auklėjamojo pobūdžio priemonių paskyrimas</text:span></text:p>
      <text:p text:style-name="P892"><text:span text:style-name="T893">Nepilnametis, padaręs nesunkų nusikaltimą, teismo gali būti atleidžiamas nuo baudžiamosios atsakomybės, jeigu jis:</text:span></text:p>
      <text:p text:style-name="P894"><text:span text:style-name="T895">1</text:span><text:span text:style-name="T896">) pirmą kartą pada</text:span><text:span text:style-name="T897">rė nusikaltimą;</text:span></text:p>
      <text:p text:style-name="P898"><text:span text:style-name="T899">2</text:span><text:span text:style-name="T900">) visiškai pripažino savo kaltę ir gailisi padaręs nusikaltimą;</text:span></text:p>
      <text:p text:style-name="P901"><text:span text:style-name="T902">3</text:span><text:span text:style-name="T903">) atlygino padarytą žalą arba susitarė su nukentėjusiuoju dėl žalos atlyginimo, jei ji buvo padaryta, ir</text:span></text:p>
      <text:p text:style-name="P904"><text:span text:style-name="T905">4</text:span><text:span text:style-name="T906">) yra pagrindo manyti, jog ateityje jis laikysis įstatym</text:span><text:span text:style-name="T907">ų, nedarys naujų nusikaltimų.</text:span></text:p>
      <text:p text:style-name="P908"><text:span text:style-name="T909">Tokiam nepilnamečiui teismas paskiria priverčiamąsias auklėjamojo pobūdžio priemones, numatytas šio kodekso 61 straipsnyje.“</text:span></text:p>
      <text:p text:style-name="P910"><text:span text:style-name="T911">31</text:span><text:span text:style-name="T912">. 53</text:span><text:span text:style-name="T913">1</text:span><text:span text:style-name="T914"><text:s/>straipsnio pirmojoje dalyje po žodžių „115 straipsnyje“ įrašyti žodžius „225 st</text:span><text:span text:style-name="T915">raipsnio pirmojoje ir antrojoje dalyse“, vietoj skaičiaus „146“ įrašyti skaičių „271“, vietoj<text:s/></text:span><text:soft-page-break/><text:span text:style-name="T916">skaičiaus „151“ – skaičių „274“ ir vietoj skaičiaus „154“ įrašyti skaičių „279“, o žodžius „250 straipsnio pirmojoje dalyje“ išbraukti.</text:span></text:p>
      <text:p text:style-name="P917"><text:span text:style-name="T918">32</text:span><text:span text:style-name="T919">. 54 straipsnio:</text:span></text:p>
      <text:p text:style-name="P920"><text:span text:style-name="T921">1</text:span><text:span text:style-name="T922">) pirmąją dalį išdėstyti taip:</text:span></text:p>
      <text:p text:style-name="P923"><text:span text:style-name="T924">„Asmenims, nuteistiems laisvės atėmimu arba pataisos darbais, taip pat asmenims, lygtinai paleistiems iš laisvės atėmimo vietų pagal šio kodekso 54</text:span><text:span text:style-name="T925">2</text:span><text:span text:style-name="T926"><text:s/>straipsnį, išskyrus asmenis, paminėtus šio kodekso 54</text:span><text:span text:style-name="T927">1</text:span><text:span text:style-name="T928"><text:s/>straipsnyje, gali būt</text:span><text:span text:style-name="T929">i taikomas lygtinis atleidimas nuo bausmės prieš terminą arba neatliktosios bausmės dalis pakeista švelnesne bausme.“;</text:span></text:p>
      <text:p text:style-name="P930"><text:span text:style-name="T931">2</text:span><text:span text:style-name="T932">) iš trečiosios dalies išbraukti žodžius „asmenims, lygtinai nuteistiems laisvės atėmimu privalomai įtraukiant į darbą, ir“;</text:span></text:p>
      <text:p text:style-name="P933"><text:span text:style-name="T934">3</text:span><text:span text:style-name="T935">) septintosios dalies antrąjį punktą išdėstyti taip:</text:span></text:p>
      <text:p text:style-name="P936"><text:span text:style-name="T937">„</text:span><text:span text:style-name="T938">2</text:span><text:span text:style-name="T939">) nuteistiems už narkotinių priemonių grobimą sunkinančiomis aplinkybėmis (232</text:span><text:span text:style-name="T940">2</text:span><text:span text:style-name="T941"><text:s/>straipsnio 2 dalis), išskyrus plėšimo būdu, radioaktyviųjų medžiagų grobimą (234</text:span><text:span text:style-name="T942">2</text:span><text:span text:style-name="T943"><text:s/>straipsnis), turto prievartavimą su</text:span><text:span text:style-name="T944">nkinančiomis aplinkybėmis (273 straipsnio 2 ir 3 dalys) –“;</text:span></text:p>
      <text:p text:style-name="P945"><text:span text:style-name="T946">4</text:span><text:span text:style-name="T947">) iš aštuntosios dalies 2 punkto išbraukti žodžius „veiksmai, kuriais dezorganizuojamas laisvės atėmimo įstaigų darbas (76 straipsnis)“, „plėšimą turint tikslą užvaldyti valstybinį ar vis</text:span><text:span text:style-name="T948">uomeninį turtą sunkinančiomis aplinkybėmis (92 straipsnio 2 dalis), valstybinio ar visuomeninio turto grobimą itin stambiu mastu (95 straipsnis), padarytą plėšimo būdu, plėšimą sunkinančiomis aplinkybėmis (148 straipsnio 2 ir 3 dalys)“. Po žodžių „nusikals</text:span><text:span text:style-name="T949">tamų grupių ginklavimą (234</text:span><text:span text:style-name="T950">4</text:span><text:span text:style-name="T951"><text:s/>straipsnis)“ įrašyti žodžius „plėšimą sunkinančiomis aplinkybėmis (272 straipsnio 2 ir 3 dalys), „laisvės atėmimo įstaigų darbo dezorganizavimas (303 straipsnis)“;</text:span></text:p>
      <text:p text:style-name="P952">Straipsnio punkto pakeitimai:</text:p>
      <text:p text:style-name="P953"><text:span text:style-name="T954">Nr.<text:s/></text:span><text:a xlink:href="https://www.e-tar.lt/portal/legalAct.html?documentId=TAR.99555838A7FE" office:target-frame-name="_top" xlink:show="replace"><text:span text:style-name="T955">I-652</text:span></text:a><text:span text:style-name="T956">, 1994-11-10, Žin., 1994, Nr. 92-1799 (1994-11-29), i. k. 0941010ISTA000I-652</text:span></text:p>
      <text:p text:style-name="Normal"/>
      <text:p text:style-name="P957"><text:span text:style-name="T958">5</text:span><text:span text:style-name="T959">) devintąją ir dešimtąją dalis išdėstyti taip:</text:span></text:p>
      <text:p text:style-name="P960"><text:span text:style-name="T961">„Lygtinai atleidus nuo bausmės prieš terminą arba pakeitus bausmę š</text:span><text:span text:style-name="T962">velnesne bausme, nuteistasis gali būti taip pat atleistas nuo bausmės - atėmimo teisės eiti tam tikras pareigas arba dirbti tam tikrą darbą, arba užsiimti tam tikra veikla.</text:span></text:p>
      <text:p text:style-name="P963"><text:span text:style-name="T964">Pakeičiant neatliktąją laisvės atėmimo bausmės dalį pataisos darbais, ši bausmė s</text:span><text:span text:style-name="T965">kiriama laikantis terminų, nustatytų šios rūšies bausmei, ir neturi viršyti neatbūto laisvės atėmimo laiko.“</text:span></text:p>
      <text:p text:style-name="P966"><text:span text:style-name="T967">33</text:span><text:span text:style-name="T968">. 54</text:span><text:span text:style-name="T969">1</text:span><text:span text:style-name="T970"><text:s/>straipsnį pakeisti taip:</text:span></text:p>
      <text:p text:style-name="P971"><text:span text:style-name="T972">1</text:span><text:span text:style-name="T973">) iš 3 punkto išbraukti ženklus ir žodį „(gaujos)“, o vietoj žodžių „išžaginimą (118 straipsnis)“ įra</text:span><text:span text:style-name="T974">šyti žodžius „išžaginimą, jeigu tai padarė grupė asmenų arba sukėlė itin sunkias pasekmes, taip pat išžaginimą nepilnametės, mažametės (118 straipsnio 3 ir 4 dalys);</text:span><text:s/></text:p>
      <text:p text:style-name="P975">Straipsnio punkto pakeitimai:</text:p>
      <text:p text:style-name="P976"><text:span text:style-name="T977">Nr.<text:s/></text:span><text:a xlink:href="https://www.e-tar.lt/portal/legalAct.html?documentId=TAR.99555838A7FE" office:target-frame-name="_top" xlink:show="replace"><text:span text:style-name="T978">I-652</text:span></text:a><text:span text:style-name="T979">, 1994-11-10, Žin., 1994, Nr. 92-1799 (1994-11-29), i. k. 0941010ISTA000I-652</text:span></text:p>
      <text:p text:style-name="Normal"/>
      <text:p text:style-name="P980"><text:span text:style-name="T981">2</text:span><text:span text:style-name="T982">) 6 punktą pripažinti netekusiu galios.</text:span></text:p>
      <text:p text:style-name="P983"><text:span text:style-name="T984">34</text:span><text:span text:style-name="T985">. 54</text:span><text:span text:style-name="T986">2</text:span><text:span text:style-name="T987"><text:s/>straipsnio:</text:span></text:p>
      <text:p text:style-name="P988"><text:span text:style-name="T989">1</text:span><text:span text:style-name="T990">) ketvirtojoje dalyje vietoj skaičių „2–6“ įrašyti skaičius „2–5“;</text:span></text:p>
      <text:p text:style-name="P991"><text:span text:style-name="T992">2</text:span><text:span text:style-name="T993">) septintojoje dalyje vietoj žodžių „nuo penkių tūkstančių iki penkiolikos tūkstančių rublių“ įrašyti žodžius „nuo 10 iki 40 MGL dydžio“;</text:span></text:p>
      <text:p text:style-name="P994"><text:span text:style-name="T995">3</text:span><text:span text:style-name="T996">) trečiosios dalies 4 punkte po žodžių „pavojingiems recidyvistams“ įrašyti žodžius „ir asmenims, nuteistiems už</text:span></text:p>
      <text:p text:style-name="P997"><text:span text:style-name="T998">išžaginimą pagal šio kodekso 118 straipsnio pirmąją ir antrąją dalis,</text:span><text:s/></text:p>
      <text:p text:style-name="P999">Papildyta straipsnio punktu:</text:p>
      <text:p text:style-name="P1000"><text:span text:style-name="T1001">Nr.<text:s/></text:span><text:a xlink:href="https://www.e-tar.lt/portal/legalAct.html?documentId=TAR.99555838A7FE" office:target-frame-name="_top" xlink:show="replace"><text:span text:style-name="T1002">I-652</text:span></text:a><text:span text:style-name="T1003">, 1994-11-10, Žin., 1994, Nr. 92-1799 (1994-11-29), i. k. 094101</text:span><text:span text:style-name="T1004">0ISTA000I-652</text:span></text:p>
      <text:p text:style-name="Normal"/>
      <text:p text:style-name="P1005"><text:span text:style-name="T1006">35</text:span><text:span text:style-name="T1007">. 55 straipsnį pakeisti taip:</text:span></text:p>
      <text:p text:style-name="P1008"><text:span text:style-name="T1009">1</text:span><text:span text:style-name="T1010">) trečiojoje dalyje vietoj žodžių „nepilnamečių reikalų komisijos arba stebėjimo komisijos prie vietinės Liaudies deputatų tarybos vykdomojo komiteto“ įrašyti žodžius „Vaikų teisių apsaugos tarnybos<text:s/></text:span><text:span text:style-name="T1011">prie Socialinės apsaugos ministerijos;</text:span></text:p>
      <text:p text:style-name="P1012"><text:span text:style-name="T1013">2</text:span><text:span text:style-name="T1014">) iš šeštosios dalies 2 punkto išbraukti žodžius „plėšimą turint tikslą užvaldyti valstybinį ar visuomeninį turtą sunkinančiomis aplinkybėmis (92 straipsnio 3 dalis), prievartavimą valstybinio ar visuomeninio tur</text:span><text:span text:style-name="T1015">to sunkinančiomis aplinkybėmis (96 straipsnio 3 dalis), plėšimą sunkinančiomis aplinkybėmis (148 straipsnio 2 ir 3 dalys), prievartavimą sunkinančiomis aplinkybėmis (150 straipsnio 3 dalis)“. Po žodžių „orlaivio nuvarymą (249</text:span><text:span text:style-name="T1016">2</text:span><text:span text:style-name="T1017"><text:s/>straipsnis)“ įrašyti žodžius<text:s/></text:span><text:span text:style-name="T1018">„plėšimą sunkinančiomis aplinkybėmis (272 straipsnio 2 ir 3 dalys), turto prievartavimą sunkinančiomis aplinkybėmis (273 straipsnio 2 ir 3 dalys)“, o vietoj žodžių „milicijos darbuotojo ir liaudies draugovininko“ įrašyti žodžius „policininko ar policijos r</text:span><text:span text:style-name="T1019">ėmėjo“.</text:span><text:s/></text:p>
      <text:p text:style-name="P1020">Straipsnio dalies pakeitimai:</text:p>
      <text:p text:style-name="P1021"><text:span text:style-name="T1022">Nr.<text:s/></text:span><text:a xlink:href="https://www.e-tar.lt/portal/legalAct.html?documentId=TAR.99555838A7FE" office:target-frame-name="_top" xlink:show="replace"><text:span text:style-name="T1023">I-652</text:span></text:a><text:span text:style-name="T1024">, 1994-11-10, Žin., 1994, Nr. 92-1799 (1994-11-29), i. k. 0941010ISTA000I-652</text:span></text:p>
      <text:p text:style-name="Normal"/>
      <text:p text:style-name="P1025"><text:span text:style-name="T1026">36</text:span><text:span text:style-name="T1027">. 57 straipsnį išdėstyti taip:</text:span></text:p>
      <text:p text:style-name="P1028"><text:span text:style-name="T1029">„</text:span><text:span text:style-name="T1030">57</text:span><text:span text:style-name="T1031"><text:s/>straipsnis.<text:s/></text:span><text:span text:style-name="T1032">Atleidimas nuo bausmės dėl ligos</text:span></text:p>
      <text:p text:style-name="P1033"><text:span text:style-name="T1034">Asmuo, padaręs nusikaltimą, gali būti atleidžiamas nuo bausmės, jeigu iki teismo nuosprendžio priėmimo jis suserga sunkia nepagydoma liga, dėl kurios jis negali atlikti bausmės. Šiuo atveju teismas priima apk</text:span><text:span text:style-name="T1035">altinamąjį nuosprendį, paskiria tokiam asmeniui bausmę ir atleidžia jį nuo bausmės atlikimo.</text:span></text:p>
      <text:p text:style-name="P1036"><text:span text:style-name="T1037">Asmuo, kuris po nuosprendžio priėmimo suserga sunkia nepagydoma liga, gali būti atleidžiamas nuo tolesnio bausmės atlikimo. Spręsdamas klausimą, teismas atsižvel</text:span><text:span text:style-name="T1038">gia į padaryto nusikaltimo sunkumą, nuteistojo asmenybę, jo elgesį bausmės atlikimo metu, ligos pobūdį ir atliktą bausmės laiką.</text:span></text:p>
      <text:p text:style-name="P1039"><text:span text:style-name="T1040">Asmuo, kuris po nuosprendžio priėmimo suserga psichine liga, dėl kurios jis negali suprasti savo veiksmų esmės ar jų valdyti,</text:span><text:span text:style-name="T1041"><text:s/>atleidžiamas nuo tolesnio bausmės atlikimo. Atleisdamas tokį asmenį nuo bausmės, teismas išsprendžia klausimą dėl priverčiamųjų medicininio pobūdžio priemonių skyrimo. Tokiam asmeniui pasveikus, jis gali būti siunčiamas toliau atlikti bausmę. Tokiu atveju</text:span><text:span text:style-name="T1042"><text:s/>laikas, per kurį buvo taikomos priverčiamosios medicininio pobūdžio priemonės, įskaitomas į laisvės atėmimo laiką diena už dieną.“</text:span></text:p>
      <text:p text:style-name="P1043"><text:span text:style-name="T1044">37</text:span><text:span text:style-name="T1045">. 58 straipsnio pirmosios dalies:</text:span></text:p>
      <text:p text:style-name="P1046"><text:span text:style-name="T1047">1</text:span><text:span text:style-name="T1048">) 1, 1</text:span><text:span text:style-name="T1049">1</text:span><text:span text:style-name="T1050">, 2 ir 2</text:span><text:span text:style-name="T1051">1</text:span><text:span text:style-name="T1052"><text:s/>punktus pripažinti netekusiais galios;</text:span></text:p>
      <text:p text:style-name="P1053"><text:span text:style-name="T1054">2</text:span><text:span text:style-name="T1055">) 3 punktą išd</text:span><text:span text:style-name="T1056">ėstyti taip:</text:span></text:p>
      <text:p text:style-name="P1057"><text:span text:style-name="T1058">„</text:span><text:span text:style-name="T1059">3</text:span><text:span text:style-name="T1060">) asmenys, nuteisti bauda, atėmimu teisės eiti tam tikras pareigas arba dirbti tam tikrą darbą, arba užsiimti tam tikra veikla, arba pataisos darbais, jeigu jie per vienerius metus nuo tos dienos, kurią baigė atlikti bausmę, nepadaro naujo</text:span><text:span text:style-name="T1061"><text:s/>nusikaltimo;“;</text:span></text:p>
      <text:p text:style-name="P1062"><text:span text:style-name="T1063">3</text:span><text:span text:style-name="T1064">) iš 4 punkto išbraukti žodžius „nutrėmimu ar ištrėmimu“.</text:span></text:p>
      <text:p text:style-name="P1065"><text:span text:style-name="T1066">38</text:span><text:span text:style-name="T1067">. 61 straipsnį išdėstyti taip:</text:span></text:p>
      <text:p text:style-name="P1068"><text:span text:style-name="T1069">„</text:span><text:span text:style-name="T1070">61</text:span><text:span text:style-name="T1071"><text:s/>straipsnis.<text:s/></text:span><text:span text:style-name="T1072">Priverčiamosios auklėjamojo pobūdžio priemonės</text:span></text:p>
      <text:p text:style-name="P1073"><text:span text:style-name="T1074">Asmeniui, atleistam nuo baudžiamosios atsakomybės šio kodekso 52</text:span><text:span text:style-name="T1075">1</text:span><text:span text:style-name="T1076"><text:s/>s</text:span><text:span text:style-name="T1077">traipsnyje numatytais pagrindais, taikomos šios priverčiamosios auklėjamojo pobūdžio priemonės:</text:span></text:p>
      <text:p text:style-name="P1078"><text:span text:style-name="T1079">1</text:span><text:span text:style-name="T1080">) įpareigojimas viešai ar kitokia forma atsiprašyti nukentėjusįjį;</text:span></text:p>
      <text:p text:style-name="P1081"><text:span text:style-name="T1082">2</text:span><text:span text:style-name="T1083">) įpareigojimas savarankiškai atlyginti arba savo darbu pašalinti materialinę žalą;</text:span></text:p>
      <text:p text:style-name="P1084"><text:span text:style-name="T1085">3</text:span><text:span text:style-name="T1086">) atidavimas tėvų ar juos atstojančių asmenų priežiūrai;</text:span></text:p>
      <text:p text:style-name="P1087"><text:span text:style-name="T1088">4</text:span><text:span text:style-name="T1089">) įpareigojimas atidirbti nuo 20 iki 100 valandų viešųjų darbų;</text:span></text:p>
      <text:p text:style-name="P1090"><text:span text:style-name="T1091">5</text:span><text:span text:style-name="T1092">) namų priežiūra iki 45 parų;</text:span></text:p>
      <text:p text:style-name="P1093"><text:span text:style-name="T1094">6</text:span><text:span text:style-name="T1095">) atidavimas į specialią auklėjimo ir drausmės įstaigą iki 3 metų, bet ne ilgiau kaip<text:s/></text:span><text:span text:style-name="T1096">iki nepilnamečiui sueis aštuoniolika metų. Teismas ne rečiau kaip vieną kartą per metus turi peržiūrėti buvimo įstaigoje tikslingumą.</text:span></text:p>
      <text:p text:style-name="P1097"><text:span text:style-name="T1098">Nepilnamečių buvimo specialioje auklėjimo ir drausmės įstaigoje tvarką ir sąlygas nustato Lietuvos Respublikos<text:s/></text:span><text:span text:style-name="T1099">Vyriausybės patvirtinti nuostatai.</text:span></text:p>
      <text:p text:style-name="P1100"><text:span text:style-name="T1101">Teismo paskirtos priverčiamosios auklėjamojo pobūdžio priemonės, numatytos šio straipsnio pirmosios dalies 1–5 punktuose, vykdymą kontroliuoja vidaus reikalų organai ir nepilnamečių reikalų tarnybos.</text:span></text:p>
      <text:p text:style-name="P1102"><text:span text:style-name="T1103">Jeigu<text:s/></text:span><text:span text:style-name="T1104">nepilnametis nevykdo arba netinkamai vykdo jam paskirtą priverčiamąją auklėjamojo pobūdžio priemonę, tai teismas, vidaus reikalų organo ir nepilnamečių reikalų<text:s/></text:span><text:soft-page-break/><text:span text:style-name="T1105">tarnybos bendru teikimu, gali pakeisti vieną priverčiamąją auklėjimo pobūdžio priemonę griežtesn</text:span><text:span text:style-name="T1106">e priemone.“</text:span></text:p>
      <text:p text:style-name="P1107">Straipsnio dalies pakeitimai:</text:p>
      <text:p text:style-name="P1108"><text:span text:style-name="T1109">Nr.<text:s/></text:span><text:a xlink:href="https://www.e-tar.lt/portal/legalAct.html?documentId=TAR.3283CB780B4D" office:target-frame-name="_top" xlink:show="replace"><text:span text:style-name="T1110">I-686</text:span></text:a><text:span text:style-name="T1111">, 1994-12-08, Žin., 1994, Nr. 96-1879 (1994-12-14), i. k. 0941010ISTA000I-686</text:span></text:p>
      <text:p text:style-name="Normal"/>
      <text:p text:style-name="P1112"><text:span text:style-name="T1113">39</text:span><text:span text:style-name="T1114">. 64 straipsnio pavadinimą ir d</text:span><text:span text:style-name="T1115">ispoziciją išdėstyti taip:</text:span></text:p>
      <text:p text:style-name="P1116"><text:span text:style-name="T1117">„</text:span><text:span text:style-name="T1118">64</text:span><text:span text:style-name="T1119"><text:s/>straipsnis.</text:span><text:span text:style-name="T1120"><text:tab/></text:span><text:span text:style-name="T1121">Kėsinimasis į Lietuvos Respublikos Prezidento, Seimo nario, Ministro Pirmininko, ministro arba kito pareigūno gyvybę</text:span></text:p>
      <text:p text:style-name="P1122"><text:span text:style-name="T1123">Kėsinimasis į Lietuvos Respublikos Prezidento, Seimo nario, Ministro Pirmininko, ministro ar</text:span><text:span text:style-name="T1124">ba Seimo skiriamo pareigūno gyvybę ryšium su jų valstybine ar visuomenine veikla“.</text:span></text:p>
      <text:p text:style-name="P1125"><text:span text:style-name="T1126">40</text:span><text:span text:style-name="T1127">. Pripažinti netekusiais galios 76, 77, 86, 87, 88, 108, 114, 123, 123</text:span><text:span text:style-name="T1128">1</text:span><text:span text:style-name="T1129">, 123</text:span><text:span text:style-name="T1130">2</text:span><text:span text:style-name="T1131">, 207</text:span><text:span text:style-name="T1132">1</text:span><text:span text:style-name="T1133">, 212</text:span><text:span text:style-name="T1134">1</text:span><text:span text:style-name="T1135">, 228, 232</text:span><text:span text:style-name="T1136">7</text:span><text:span text:style-name="T1137">, 240, 250 straipsnius.</text:span></text:p>
      <text:p text:style-name="P1138">Straipsnio dalies pakeitimai:</text:p>
      <text:p text:style-name="P1139"><text:span text:style-name="T1140">Nr.<text:s/></text:span><text:a xlink:href="https://www.e-tar.lt/portal/legalAct.html?documentId=TAR.99555838A7FE" office:target-frame-name="_top" xlink:show="replace"><text:span text:style-name="T1141">I-652</text:span></text:a><text:span text:style-name="T1142">, 1994-11-10, Žin., 1994, Nr. 92-1799 (1994-11-29), i. k. 0941010ISTA000I-652</text:span></text:p>
      <text:p text:style-name="Normal"/>
      <text:p text:style-name="P1143"><text:span text:style-name="T1144">41</text:span><text:span text:style-name="T1145">. 89 straipsnio dispozicijoje po skaičiaus „70“ įrašyti žodį „ir“, o skaičius „77 ir 86</text:span><text:span text:style-name="T1146">“ išbraukti</text:span></text:p>
      <text:p text:style-name="P1147">Straipsnio dalies pakeitimai:</text:p>
      <text:p text:style-name="P1148"><text:span text:style-name="T1149">Nr.<text:s/></text:span><text:a xlink:href="https://www.e-tar.lt/portal/legalAct.html?documentId=TAR.99555838A7FE" office:target-frame-name="_top" xlink:show="replace"><text:span text:style-name="T1150">I-652</text:span></text:a><text:span text:style-name="T1151">, 1994-11-10, Žin., 1994, Nr. 92-1799 (1994-11-29), i. k. 0941010ISTA000I-652</text:span></text:p>
      <text:p text:style-name="Normal"/>
      <text:p text:style-name="P1152"><text:span text:style-name="T1153">42</text:span><text:span text:style-name="T1154">. 111 straipsnio pirmojoje dalyje, 112</text:span><text:span text:style-name="T1155"><text:s/>straipsnio pirmojoje dalyje, 113, 115 straipsniuose, 116 straipsnio pirmojoje dalyje vietoj žodžių „kūno sužalojimas“ įrašyti žodžius „žmogaus kūno sužalojimas, užkrėtimas liga ar kitoks susargdinimas“.</text:span></text:p>
      <text:p text:style-name="P1156"><text:span text:style-name="T1157">43</text:span><text:span text:style-name="T1158">. 111 straipsnio pirmojoje dalyje po žodžių „n</text:span><text:span text:style-name="T1159">ėštumo nutrūkimą“ įrašyti žodžius „užkrėtimą žmogaus imuno deficito virusu (ŽIV)“.</text:span></text:p>
      <text:p text:style-name="P1160"><text:span text:style-name="T1161">44</text:span><text:span text:style-name="T1162">. Iš 144 straipsnio pirmosios ir antrosios dalių sankcijų išbraukti žodžius „arba nutrėmimu tam pačiam laikui“.</text:span></text:p>
      <text:p text:style-name="P1163"><text:span text:style-name="T1164">45</text:span><text:span text:style-name="T1165">. Iš 227 straipsnio sankcijos išbraukti žodžius „</text:span><text:span text:style-name="T1166">arba ištrėmimu tam pačiam laikui“.</text:span></text:p>
      <text:p text:style-name="P1167"><text:span text:style-name="T1168">46</text:span><text:span text:style-name="T1169">. Iš 237 straipsnio pirmosios dalies sankcijos išbraukti žodžius „arba ištrėmimu iki trejų metų“.</text:span></text:p>
      <text:p text:style-name="P1170"><text:span text:style-name="T1171">47</text:span><text:span text:style-name="T1172">. 241 straipsnio pirmosios dalies sankciją išdėstyti taip:</text:span></text:p>
      <text:p text:style-name="P1173"><text:span text:style-name="T1174">„baudžiamas laisvės atėmimu iki penkerių metų.“</text:span></text:p>
      <text:p text:style-name="P1175"><text:span text:style-name="T1176">48</text:span><text:span text:style-name="T1177">. Iš 62, 64, 65, 66, 67, 75 straipsnių ir 239 straipsnio pirmosios, 63 straipsnio pirmosios ir antrosios, 68 straipsnio trečiosios, 232</text:span><text:span text:style-name="T1178">1</text:span><text:span text:style-name="T1179"><text:s/>straipsnio ketvirtosios, 232</text:span><text:span text:style-name="T1180">2</text:span><text:span text:style-name="T1181"><text:s/>ir 249</text:span><text:span text:style-name="T1182">2</text:span><text:span text:style-name="T1183"><text:s/>straipsnių trečiųjų dalių sankcijų išbraukti žodžius „su turto konfiskavimu</text:span><text:span text:style-name="T1184">“.</text:span></text:p>
      <text:p text:style-name="P1185"><text:span text:style-name="T1186">49</text:span><text:span text:style-name="T1187">. Iš 232</text:span><text:span text:style-name="T1188">4</text:span><text:span text:style-name="T1189"><text:s/>straipsnio, 144 ir 234</text:span><text:span text:style-name="T1190">2</text:span><text:span text:style-name="T1191"><text:s/>straipsnių pirmųjų dalių, 131</text:span><text:span text:style-name="T1192">1</text:span><text:span text:style-name="T1193">, 236</text:span><text:span text:style-name="T1194">1</text:span><text:span text:style-name="T1195"><text:s/>ir 249</text:span><text:span text:style-name="T1196">2</text:span><text:span text:style-name="T1197"><text:s/>straipsnių antrųjų dalių, 232</text:span><text:span text:style-name="T1198">1</text:span><text:span text:style-name="T1199"><text:s/>straipsnio trečiosios dalies, 232</text:span><text:span text:style-name="T1200">2</text:span><text:span text:style-name="T1201"><text:s/>straipsnio pirmosios ir antrosios dalių, 232</text:span><text:span text:style-name="T1202">9</text:span><text:span text:style-name="T1203"><text:s/>straipsnio antrosios ir trečiosios dalių išbraukti žodži</text:span><text:span text:style-name="T1204">us „su turto konfiskavimu ar be konfiskavimo“.</text:span></text:p>
      <text:p text:style-name="P1205"><text:span text:style-name="T1206">50</text:span><text:span text:style-name="T1207">. 131</text:span><text:span text:style-name="T1208">2</text:span><text:span text:style-name="T1209"><text:s/>ir 232</text:span><text:span text:style-name="T1210">6</text:span><text:span text:style-name="T1211"><text:s/>straipsnių, 72 straipsnio pirmosios ir antrosios dalių, 73 straipsnio pirmosios dalies, 232</text:span><text:span text:style-name="T1212">2</text:span><text:span text:style-name="T1213"><text:s/>straipsnio antrosios dalies, 232</text:span><text:span text:style-name="T1214">9</text:span><text:span text:style-name="T1215"><text:s/>straipsnio pirmosios, antrosios ir trečiosios dalių sankcijose po žodžių „tam tikrą darbą“ įrašyti žodžius „arba užsiimti tam tikra veikla“.</text:span></text:p>
      <text:p text:style-name="P1216"><text:span text:style-name="T1217">51</text:span><text:span text:style-name="T1218">. Iš 126, 137 ir 219 straipsnių, 117, 125, 128, 129, 133 ir 203 straipsnių pirmųjų dalių sankcijų išbraukti<text:s/></text:span><text:span text:style-name="T1219">žodžius „arba viešuoju papeikimu“.</text:span></text:p>
      <text:p text:style-name="P1220"><text:span text:style-name="T1221">52</text:span><text:span text:style-name="T1222">. Iš 70 straipsnio sankcijos išbraukti žodžius „nuo penkių tūkstančių iki dvidešimties tūkstančių rublių“.</text:span></text:p>
      <text:p text:style-name="P1223"><text:span text:style-name="T1224">53</text:span><text:span text:style-name="T1225">. Iš 72, 82, 85 straipsnių pirmųjų dalių sankcijų išbraukti žodžius „nuo vieno tūkstančio iki penkių<text:s/></text:span><text:span text:style-name="T1226">tūkstančių rublių“.</text:span></text:p>
      <text:p text:style-name="P1227"><text:span text:style-name="T1228">54</text:span><text:span text:style-name="T1229">. Iš 72 straipsnio antrosios dalies sankcijos ir 73 straipsnio pirmosios dalies sankcijos išbraukti žodžius „nuo trijų tūkstančių iki dešimties tūkstančių rublių“.</text:span></text:p>
      <text:p text:style-name="P1230"><text:span text:style-name="T1231">55</text:span><text:span text:style-name="T1232">. Iš 74</text:span><text:span text:style-name="T1233">1</text:span><text:span text:style-name="T1234">, 83 straipsnių sankcijų išbraukti žodžius „iki deši</text:span><text:span text:style-name="T1235">mties tūkstančių rublių“.</text:span></text:p>
      <text:p text:style-name="P1236"><text:span text:style-name="T1237">56</text:span><text:span text:style-name="T1238">. Iš 74</text:span><text:span text:style-name="T1239">2</text:span><text:span text:style-name="T1240"><text:s/>straipsnio sankcijos išbraukti žodžius „nuo penkiasdešimties tūkstančių iki penkių šimtų tūkstančių talonų“.</text:span></text:p>
      <text:p text:style-name="P1241"><text:span text:style-name="T1242">57</text:span><text:span text:style-name="T1243">. Iš 136, 137, 138, 139, 145, 202, 202</text:span><text:span text:style-name="T1244">1</text:span><text:span text:style-name="T1245">, 206, 213, 217, 223, 224, 224</text:span><text:span text:style-name="T1246">1</text:span><text:span text:style-name="T1247">, 250</text:span><text:span text:style-name="T1248">1</text:span><text:span text:style-name="T1249"><text:s/>straipsnių sankcijų ir<text:s/></text:span><text:span text:style-name="T1250">iš 116, 117, 129, 133, 141, 205, 212 straipsnių pirmųjų dalių sankcijų išbraukti žodžius „iki vieno šimto rublių“.</text:span></text:p>
      <text:p text:style-name="P1251"><text:span text:style-name="T1252">58</text:span><text:span text:style-name="T1253">. Iš 200, 201, 232 straipsnių sankcijų, iš 132, 201</text:span><text:span text:style-name="T1254">1</text:span><text:span text:style-name="T1255">, 217</text:span><text:span text:style-name="T1256">1</text:span><text:span text:style-name="T1257">, 230</text:span><text:span text:style-name="T1258">1</text:span><text:span text:style-name="T1259">, 231</text:span><text:span text:style-name="T1260">1</text:span><text:span text:style-name="T1261"><text:s/>straipsnių pirmųjų dalių sankcijų ir iš 133 straipsnio antrosios</text:span><text:span text:style-name="T1262"><text:s/>dalies sankcijos išbraukti žodžius „iki dviejų šimtų rublių“.</text:span></text:p>
      <text:p text:style-name="P1263"><text:span text:style-name="T1264">59</text:span><text:span text:style-name="T1265">. Iš 142 straipsnio pirmosios ir antrosios dalių sankcijų, 199</text:span><text:span text:style-name="T1266">3</text:span><text:span text:style-name="T1267">, 215, 221, 232</text:span><text:span text:style-name="T1268">7</text:span><text:span text:style-name="T1269">, 238, 242, 245 straipsnių sankcijų, iš 124, 140</text:span><text:span text:style-name="T1270">1</text:span><text:span text:style-name="T1271">, 218, 222, 231, 231</text:span><text:span text:style-name="T1272">3</text:span><text:span text:style-name="T1273">, 237, 243, 245</text:span><text:span text:style-name="T1274">1</text:span><text:span text:style-name="T1275">, 247, 249</text:span><text:span text:style-name="T1276">1</text:span><text:span text:style-name="T1277"><text:s/>straipsnių</text:span><text:span text:style-name="T1278"><text:s/>pirmųjų dalių sankcijų, iš 196</text:span><text:span text:style-name="T1279">1</text:span><text:span text:style-name="T1280">, 217</text:span><text:span text:style-name="T1281">1</text:span><text:span text:style-name="T1282">, 230</text:span><text:span text:style-name="T1283">1</text:span><text:span text:style-name="T1284">, 239 straipsnių antrųjų dalių sankcijų išbraukti žodžius „iki trijų šimtų rublių“.</text:span></text:p>
      <text:p text:style-name="P1285"><text:span text:style-name="T1286">60</text:span><text:span text:style-name="T1287">. Iš 132 straipsnio antrosios dalies sankcijos išbraukti žodžius „nuo vieno šimto iki trijų šimtų rublių“.</text:span></text:p>
      <text:p text:style-name="P1288"><text:span text:style-name="T1289">61</text:span><text:span text:style-name="T1290">. Iš 135<text:s/></text:span><text:span text:style-name="T1291">straipsnio sankcijų išbraukti žodžius „nuo vieno tūkstančio iki septynių tūkstančių rublių“.</text:span></text:p>
      <text:p text:style-name="P1292"><text:span text:style-name="T1293">62</text:span><text:span text:style-name="T1294">. Iš 199</text:span><text:span text:style-name="T1295">2</text:span><text:span text:style-name="T1296"><text:s/>straipsnio pirmosios ir antrosios dalių išbraukti žodžius „iki vieno tūkstančio rublių“.</text:span></text:p>
      <text:p text:style-name="P1297"><text:span text:style-name="T1298">63</text:span><text:span text:style-name="T1299">. Iš 245</text:span><text:span text:style-name="T1300">4</text:span><text:span text:style-name="T1301"><text:s/>straipsnio sankcijos išbraukti žodžius „ik</text:span><text:span text:style-name="T1302">i penkių šimtų rublių“.</text:span></text:p>
      <text:p text:style-name="P1303"><text:span text:style-name="T1304">64</text:span><text:span text:style-name="T1305">. 216 ir 242</text:span><text:span text:style-name="T1306">1</text:span><text:span text:style-name="T1307"><text:s/>straipsnių sankcijas išdėstyti taip:</text:span></text:p>
      <text:p text:style-name="P1308"><text:span text:style-name="T1309">„baudžiamas laisvės atėmimu iki dvejų metų ar pataisos darbais tam pačiam laikui arba bauda.“</text:span></text:p>
      <text:p text:style-name="P1310"><text:span text:style-name="T1311">65</text:span><text:span text:style-name="T1312">. 220 straipsnio sankciją išdėstyti taip:</text:span></text:p>
      <text:p text:style-name="P1313"><text:span text:style-name="T1314">„ baudžiamas laivės atėmimu i</text:span><text:span text:style-name="T1315">ki vienerių metų.“</text:span></text:p>
      <text:p text:style-name="P1316"><text:span text:style-name="T1317">66</text:span><text:span text:style-name="T1318">. Iš 225 straipsnio pirmosios dalies sankcijos išbraukti žodžius „nuo trijų šimtų iki penkių šimtų rublių“.</text:span></text:p>
      <text:p text:style-name="P1319"><text:span text:style-name="T1320">67</text:span><text:span text:style-name="T1321">. Iš 227</text:span><text:span text:style-name="T1322">2</text:span><text:span text:style-name="T1323"><text:s/>straipsnio pirmosios dalies sankcijos išbraukti žodžius „nuo vieno šimto tūkstančio iki vieno milijono<text:s/></text:span><text:span text:style-name="T1324">talonų“, o iš šio straipsnio antrosios dalies – žodžius „nuo penkių šimtų tūkstančių iki penkių milijonų talonų“.</text:span></text:p>
      <text:p text:style-name="P1325"><text:span text:style-name="T1326">68</text:span><text:span text:style-name="T1327">. Iš 232</text:span><text:span text:style-name="T1328">9</text:span><text:span text:style-name="T1329"><text:s/>straipsnio pirmosios dalies sankcijos išbraukti žodžius „nuo dviejų tūkstančių iki dešimties tūkstančių rublių“.</text:span></text:p>
      <text:p text:style-name="P1330"><text:span text:style-name="T1331">69</text:span><text:span text:style-name="T1332">. Iš 21</text:span><text:span text:style-name="T1333">3</text:span><text:span text:style-name="T1334">1</text:span><text:span text:style-name="T1335"><text:s/>straipsnio sankcijos išbraukti žodžius „iki dešimties tūkstančių litų“.</text:span></text:p>
      <text:p text:style-name="P1336"><text:span text:style-name="T1337">70</text:span><text:span text:style-name="T1338">. Iš 234 straipsnio pirmosios ir antrosios dalių sankcijų išbraukti žodžius „su šių daiktų konfiskavimu“.</text:span></text:p>
      <text:p text:style-name="P1339"><text:span text:style-name="T1340">71</text:span><text:span text:style-name="T1341">. Iš 235 straipsnio sankcijos išbraukti žodžius „pinigine“ ir „</text:span><text:span text:style-name="T1342">nuo vieno tūkstančio iki penkių tūkstančių litų su šių daiktų konfiskavimu“.</text:span></text:p>
      <text:p text:style-name="P1343"><text:span text:style-name="T1344">72</text:span><text:span text:style-name="T1345">. Iš 236 straipsnio pirmosios dalies sankcijos išbraukti žodžius „pinigine“ ir „nuo vieno tūkstančio iki trijų tūkstančių litų“.</text:span></text:p>
      <text:p text:style-name="P1346"><text:span text:style-name="T1347">73</text:span><text:span text:style-name="T1348">. Iš 236</text:span><text:span text:style-name="T1349">1</text:span><text:span text:style-name="T1350"><text:s/>straipsnio pirmosios dalies<text:s/></text:span><text:span text:style-name="T1351">sankcijos išbraukti žodžius „iki trijų šimtų rublių“ ir žodžius „iki penkių šimtų rublių“.</text:span></text:p>
      <text:p text:style-name="P1352"><text:span text:style-name="T1353">74</text:span><text:span text:style-name="T1354">. Iš 239 straipsnio pirmosios dalies sankcijos išbraukti žodžius „nuo dešimties tūkstančių rublių iki trisdešimties tūkstančių rublių“.</text:span></text:p>
      <text:p text:style-name="P1355"><text:span text:style-name="T1356">75</text:span><text:span text:style-name="T1357">. Iš 239</text:span><text:span text:style-name="T1358">1</text:span><text:span text:style-name="T1359"><text:s/>straipsnio sankcijos išbraukti žodžius „nuo vieno tūkstančio iki dešimties tūkstančių litų“.</text:span></text:p>
      <text:p text:style-name="P1360"><text:span text:style-name="T1361">76</text:span><text:span text:style-name="T1362">. Iš 241 straipsnio antrosios dalies sankcijos išbraukti žodžius „nuo dviejų šimtų iki trijų šimtų rublių“.</text:span></text:p>
      <text:p text:style-name="P1363"><text:span text:style-name="T1364">77</text:span><text:span text:style-name="T1365">. Iš 244, 245</text:span><text:span text:style-name="T1366">2</text:span><text:span text:style-name="T1367"><text:s/>straipsnių sankcijų išbrauk</text:span><text:span text:style-name="T1368">ti žodžius „iki dešimties tūkstančių rublių“.</text:span></text:p>
      <text:p text:style-name="P1369"><text:span text:style-name="T1370">78</text:span><text:span text:style-name="T1371">. Iš 245</text:span><text:span text:style-name="T1372">3</text:span><text:span text:style-name="T1373"><text:s/>straipsnio pirmosios dalies sankcijos išbraukti žodžius „iki penkiolikos tūkstančių rublių“, o iš šio straipsnio antrosios dalies sankcijos – žodžius „iki dvidešimt penkių tūkstančių rublių“.</text:span></text:p>
      <text:p text:style-name="P1374"><text:span text:style-name="T1375">79</text:span><text:span text:style-name="T1376">. Iš 248, 248</text:span><text:span text:style-name="T1377">1</text:span><text:span text:style-name="T1378"><text:s/>straipsnių sankcijų išbraukti žodžius „nuo vieno šimto iki trijų šimtų rublių“.</text:span></text:p>
      <text:p text:style-name="P1379"><text:span text:style-name="T1380">80</text:span><text:span text:style-name="T1381">. Iš 248</text:span><text:span text:style-name="T1382">2</text:span><text:span text:style-name="T1383"><text:s/>straipsnio pirmosios ir antrosios dalių sankcijų išbraukti žodžius „penkių šimtų rublių“, o iš antrosios dalies sankcijos išbraukti žodžius „</text:span><text:span text:style-name="T1384">ir atlygintinu transporto priemonės paėmimu ar be paėmimo“.</text:span></text:p>
      <text:p text:style-name="P1385">Straipsnio dalies pakeitimai:</text:p>
      <text:p text:style-name="P1386"><text:span text:style-name="T1387">Nr.<text:s/></text:span><text:a xlink:href="https://www.e-tar.lt/portal/legalAct.html?documentId=TAR.99555838A7FE" office:target-frame-name="_top" xlink:show="replace"><text:span text:style-name="T1388">I-652</text:span></text:a><text:span text:style-name="T1389">, 1994-11-10, Žin., 1994, Nr. 92-1799 (1994-11-29), i. k. 0941010ISTA000I-6</text:span><text:span text:style-name="T1390">52</text:span></text:p>
      <text:p text:style-name="Normal"/>
      <text:p text:style-name="P1391"><text:span text:style-name="T1392">81</text:span><text:span text:style-name="T1393">. 214 straipsnį išdėstyti taip:</text:span></text:p>
      <text:p text:style-name="P1394"><text:span text:style-name="T1395">„</text:span><text:span text:style-name="T1396">214</text:span><text:span text:style-name="T1397"><text:s/>straipsnis.<text:s/></text:span><text:span text:style-name="T1398">Savavaldžiavimas</text:span></text:p>
      <text:p text:style-name="P1399"><text:span text:style-name="T1400">Savavališkas, nesilaikant įstatymų nustatytos tvarkos, savo ar kito asmens tikros ar tariamos teisės, kuri yra ginčijama arba pripažįstama, bet nerealizuojama, vykdymas, padaręs didelę žalą asmens, įmonės, įstaigos ar organizacijos teisėms ar teisėtiems in</text:span><text:span text:style-name="T1401">teresams, arba grasinant pavartoti fizinį smurtą prieš nukentėjusįjį ar jo artimuosius arba sunaikinti ar sugadinti jų turtą (savavaldžiavimas), –<text:s/></text:span></text:p>
      <text:p text:style-name="P1402"><text:span text:style-name="T1403">baudžiamas laisvės atėmimu iki trejų metų ir bauda arba tik bauda.</text:span></text:p>
      <text:p text:style-name="P1404"><text:span text:style-name="T1405">Savavaldžiavimas, padarytas grupės iš</text:span><text:span text:style-name="T1406"><text:s/>anksto susitarusių asmenų arba asmens, turinčio teistumą už savavaldžiavimą, –<text:s/></text:span></text:p>
      <text:p text:style-name="P1407"><text:span text:style-name="T1408">baudžiamas laisvės atėmimu iki penkerių metų ir bauda.“</text:span></text:p>
      <text:p text:style-name="P1409"><text:span text:style-name="T1410">82</text:span><text:span text:style-name="T1411">. Kodeksą papildyti 226</text:span><text:span text:style-name="T1412">1</text:span><text:span text:style-name="T1413"><text:s/>straipsniu:</text:span></text:p>
      <text:p text:style-name="P1414"><text:span text:style-name="T1415">„</text:span><text:span text:style-name="T1416">226</text:span><text:span text:style-name="T1417">1</text:span><text:span text:style-name="T1418"><text:s/>straipsnis.<text:s/></text:span><text:span text:style-name="T1419">Melagingas pranešimas apie visuomenei gresiantį<text:s/></text:span><text:span text:style-name="T1420">ar ištikusį pavojų</text:span></text:p>
      <text:p text:style-name="P1421"><text:span text:style-name="T1422">Melagingas pranešimas telefonu, per radiją ar kitokiu būdu žinios apie gresiantį visuomenei pavojų ar didelę nelaimę, jei dėl to buvo bereikalingai iškviestos atitinkamos tarnybos arba tai sukėlė žmonių sumaištį, –</text:span></text:p>
      <text:p text:style-name="P1423"><text:span text:style-name="T1424">baudžiamas laisvės</text:span><text:span text:style-name="T1425"><text:s/>atėmimu iki dvejų metų ir bauda arba be baudos arba bauda.“</text:span></text:p>
      <text:p text:style-name="P1426"><text:span text:style-name="T1427">83</text:span><text:span text:style-name="T1428">. 227</text:span><text:span text:style-name="T1429">1</text:span><text:span text:style-name="T1430"><text:s/>straipsnį išdėstyti taip:</text:span></text:p>
      <text:p text:style-name="P1431"><text:span text:style-name="T1432">„</text:span><text:span text:style-name="T1433">227</text:span><text:span text:style-name="T1434">1</text:span><text:span text:style-name="T1435"><text:s/>straipsnis.</text:span><text:span text:style-name="T1436"><text:tab/></text:span><text:span text:style-name="T1437">Nusikalstamo susivienijimo organizavimas, vadovavimas ar dalyvavimas jame</text:span></text:p>
      <text:p text:style-name="P1438"><text:span text:style-name="T1439">Nusikalstamo susivienijimo organizavimas, vadovavimas<text:s/></text:span><text:span text:style-name="T1440">daryti nusikaltimus: kontrabandą (312 straipsnis), netikrų pinigų ar vertybinių popierių pagaminimą, laikymą ar paleidimą apyvarton (327 straipsnis), tyčinį nužudymą (104 ir 105 straipsniai), įkaitų paėmimą (131</text:span><text:span text:style-name="T1441">1</text:span><text:span text:style-name="T1442"><text:s/>straipsnis), asmens terorizavimą (227</text:span><text:span text:style-name="T1443">2</text:span><text:span text:style-name="T1444"><text:s/>stra</text:span><text:span text:style-name="T1445">ipsnis), neteisėtą narkotinių priemonių gaminimą, įgijimą, laikymą, gabenimą, siuntimą arba realizavimą (232</text:span><text:span text:style-name="T1446">1</text:span><text:span text:style-name="T1447"><text:s/>straipsnis), narkotinių priemonių grobimą (232</text:span><text:span text:style-name="T1448">2</text:span><text:span text:style-name="T1449"><text:s/>straipsnis), nusikalstamų grupių ginklavimą (234</text:span><text:span text:style-name="T1450">4</text:span><text:span text:style-name="T1451"><text:s/>straipsnis), orlaivio nuvarymą (249</text:span><text:span text:style-name="T1452">2</text:span><text:span text:style-name="T1453"><text:s/>straipsnis)</text:span><text:span text:style-name="T1454">, nusikaltimus nuosavybei (271–274 straipsniai), kyšininkavimą (282–284 straipsniai), jeigu padarė trys ar daugiau iš anksto susitarusių bendrai nusikalstamai veiklai asmenų, turinčių vadovą ar vadovus, taip pat dalyvavimas tokio susivienijimo daromuose nu</text:span><text:span text:style-name="T1455">sikaltimuose - baudžiamas laisvės atėmimu nuo ketverių iki dešimties metų.“</text:span></text:p>
      <text:p text:style-name="P1456"><text:span text:style-name="T1457">84</text:span><text:span text:style-name="T1458">. 246 straipsnį išdėstyti taip:</text:span></text:p>
      <text:p text:style-name="P1459"><text:span text:style-name="T1460">„</text:span><text:span text:style-name="T1461">246</text:span><text:span text:style-name="T1462"><text:s/>straipsnis. Transporto priemones vairuojančių asmenų pažeidimas eismo saugumo ar transporto priemonių eksploatavimo taisyklių<text:s/></text:span></text:p>
      <text:p text:style-name="P1463"><text:span text:style-name="T1464">Ne</text:span><text:span text:style-name="T1465">blaivaus asmens, vairuojančio transporto priemonę pažeidimas eismo saugumo ar transporto eksploatavimo taisyklių, jeigu tai sukėlė nukentėjusiajam lengvą kūno sužalojimą ar padarė didelę materialinę žalą, –<text:s/></text:span></text:p>
      <text:p text:style-name="P1466"><text:span text:style-name="T1467">baudžiamas laisvės atėmimu iki ketverių metų a</text:span><text:span text:style-name="T1468">rba pataisos darbais iki dvejų metų, arba bauda su atėmimu teisės eiti tam tikras pareigas, dirbti tam tikrą darbą ar užsiimti tam tikra veikla.</text:span></text:p>
      <text:p text:style-name="P1469"><text:span text:style-name="T1470">Transporto priemonę vairuojančio asmens pažeidimas eismo saugumo ar transporto priemonių eksploatavimo taisyk</text:span><text:span text:style-name="T1471">lių, jeigu tai sukėlė nukentėjusiajam apysunkį ar sunkų kūno sužalojimą, –<text:s/></text:span></text:p>
      <text:p text:style-name="P1472"><text:span text:style-name="T1473">baudžiamas laisvės atėmimu iki ketverių metų arba pataisos darbais iki dvejų metų su atėmimu teisės eiti tam tikras pareigas, dirbti tam tikrą darbą ar užsiimti tam tikra veikla.</text:span></text:p>
      <text:p text:style-name="P1474"><text:span text:style-name="T1475">Šio straipsnio antrojoje dalyje numatyta veika, padaryta esant neblaiviam, –<text:s/></text:span></text:p>
      <text:p text:style-name="P1476"><text:span text:style-name="T1477">baudžiama laisvės atėmimu nuo dvejų iki septynerių metų su atėmimu teisės eiti tam tikras pareigas, dirbti tam tikrą darbą ar užsiimti tam tikra veikla.</text:span></text:p>
      <text:p text:style-name="P1478"><text:span text:style-name="T1479">Transporto priemon</text:span><text:span text:style-name="T1480">ę vairuojančio asmens pažeidimas eismo saugumo ar transporto priemonių eksploatavimo taisyklių, jeigu tai sukėlė vieno ar daugiau asmenų mirtį, –<text:s/></text:span></text:p>
      <text:p text:style-name="P1481"><text:span text:style-name="T1482">baudžiamas laisvės atėmimu nuo trejų iki dešimties metų su atėmimu teisės eiti tam tikras pareigas, dirbti<text:s/></text:span><text:span text:style-name="T1483">tam tikrą darbą ar užsiimti tam tikra veikla.</text:span></text:p>
      <text:p text:style-name="P1484"><text:span text:style-name="T1485">Šio straipsnio ketvirtojoje dalyje numatyta veika, padaryta esant neblaiviam, –<text:s/></text:span></text:p>
      <text:p text:style-name="P1486"><text:span text:style-name="T1487">baudžiama laisvės atėmimu nuo penkerių iki dvylikos metų su atėmimu teisės eiti tam tikras pareigas, dirbti tam tikrą darbą a</text:span><text:span text:style-name="T1488">r užsiimti tam tikra veikla.</text:span></text:p>
      <text:p text:style-name="P1489"><text:span text:style-name="T1490">Šio kodekso 246, 246</text:span><text:span text:style-name="T1491">1</text:span><text:span text:style-name="T1492">, 248, 248</text:span><text:span text:style-name="T1493">1</text:span><text:span text:style-name="T1494">, 248</text:span><text:span text:style-name="T1495">2</text:span><text:span text:style-name="T1496"><text:s/>straipsniuose minimomis transporto priemonėmis reikia laikyti visų rūšių automobilius, traktorius ir kitokias savaeiges mašinas, troleibusus, taip pat motociklus ir kitas mechanines tran</text:span><text:span text:style-name="T1497">sporto priemones.“</text:span></text:p>
      <text:p text:style-name="P1498"><text:span text:style-name="T1499">85</text:span><text:span text:style-name="T1500">. Ypatingosios dalies vienuoliktąjį skirsnį išdėstyti taip:</text:span></text:p>
      <text:p text:style-name="P1501"/>
      <text:p text:style-name="P1502"><text:span text:style-name="T1503">„</text:span><text:span text:style-name="T1504">VIENUOLIKTASIS</text:span><text:span text:style-name="T1505"><text:s/>SKIRSNIS</text:span></text:p>
      <text:p text:style-name="P1506"><text:span text:style-name="T1507">NUSIKALTIMAI KRAŠTO APSAUGOS TARNYBAI</text:span></text:p>
      <text:p text:style-name="P1508"/>
      <text:p text:style-name="P1509"><text:span text:style-name="T1510">251</text:span><text:span text:style-name="T1511"><text:s/>straipsnis.<text:s/></text:span><text:span text:style-name="T1512">Įsakymo nevykdymas</text:span></text:p>
      <text:p text:style-name="P1513"><text:span text:style-name="T1514">Įžūlus viršininko įsakymo nevykdymas ar netinkamas vykdym</text:span><text:span text:style-name="T1515">as –<text:s/></text:span></text:p>
      <text:p text:style-name="P1516"><text:span text:style-name="T1517">baudžiamas laisvės atėmimu iki dvejų metų.</text:span></text:p>
      <text:p text:style-name="P1518"><text:span text:style-name="T1519">Ta pati veika, sukėlusi sunkias pasekmes, –<text:s/></text:span></text:p>
      <text:p text:style-name="P1520"><text:span text:style-name="T1521">baudžiama laisvės atėmimu nuo trejų iki dešimties metų.</text:span></text:p>
      <text:p text:style-name="P1522"><text:span text:style-name="T1523">Karys, neįvykdęs viršininko įsakymo, verčiančio sulaužyti priesaiką ar aiškiai neteisėto, pagal ba</text:span><text:span text:style-name="T1524">udžiamuosius įstatymus neatsako.</text:span></text:p>
      <text:p text:style-name="P1525"/>
      <text:p text:style-name="P1526"><text:span text:style-name="T1527">252</text:span><text:span text:style-name="T1528"><text:s/>straipsnis.<text:s/></text:span><text:span text:style-name="T1529">Grasinimas viršininkui</text:span></text:p>
      <text:p text:style-name="P1530"><text:span text:style-name="T1531">Grasinimas viršininkui jį nužudyti, sužaloti ar kitaip smurtauti, ryšium su jo krašto apsaugos tarnyba, jeigu yra pakankamas pagrindas manyti, kad grasinimas bus įvykdytas, –<text:s/></text:span></text:p>
      <text:p text:style-name="P1532"><text:span text:style-name="T1533">baudžiamas laisvės atėmimu iki trejų metų.</text:span></text:p>
      <text:p text:style-name="P1534"/>
      <text:p text:style-name="P1535"><text:span text:style-name="T1536">253</text:span><text:span text:style-name="T1537"><text:s/>straipsnis.<text:s/></text:span><text:span text:style-name="T1538">Pasipriešinimas viršininkui</text:span></text:p>
      <text:p text:style-name="P1539"><text:span text:style-name="T1540">Fizinis smurtas prieš viršininką ryšium su jo krašto apsaugos tarnyba –<text:s/></text:span></text:p>
      <text:p text:style-name="P1541"><text:span text:style-name="T1542">baudžiamas laisvės atėmimu nuo dvejų iki penkerių metų.</text:span></text:p>
      <text:p text:style-name="P1543"><text:span text:style-name="T1544">Tie patys veiksmai, padaryti panaudojant ginklą, –<text:s/></text:span></text:p>
      <text:p text:style-name="P1545"><text:span text:style-name="T1546">baudžiami laisvės atėmimu nuo trejų iki dešimties metų.</text:span></text:p>
      <text:p text:style-name="P1547"/>
      <text:p text:style-name="P1548"><text:span text:style-name="T1549">254</text:span><text:span text:style-name="T1550"><text:s/>straipsnis.<text:s/></text:span><text:span text:style-name="T1551">Smurto veiksmai prieš pavaldinį</text:span></text:p>
      <text:p text:style-name="P1552"><text:span text:style-name="T1553">Fizinis smurtas prieš pavaldinį, kurį padarė viršininkas, eidamas krašto apsaugos tarnybo</text:span><text:span text:style-name="T1554">s pareigas, –<text:s/></text:span></text:p>
      <text:p text:style-name="P1555"><text:span text:style-name="T1556">baudžiamas laisvės atėmimu nuo dvejų iki aštuonerių metų.</text:span></text:p>
      <text:p text:style-name="P1557"><text:span text:style-name="T1558">Tie patys veiksmai, padaryti panaudojant ginklą, –<text:s/></text:span></text:p>
      <text:p text:style-name="P1559"><text:span text:style-name="T1560">baudžiami laisvės atėmimu nuo ketverių iki dvylikos metų.</text:span></text:p>
      <text:p text:style-name="P1561"/>
      <text:p text:style-name="P1562"><text:span text:style-name="T1563">255</text:span><text:span text:style-name="T1564"><text:s/>straipsnis.<text:s/></text:span><text:span text:style-name="T1565">Pavaldinio arba viršininko įžeidinėjimas</text:span></text:p>
      <text:p text:style-name="P1566"><text:span text:style-name="T1567">S</text:span><text:span text:style-name="T1568">istemingas garbės arba orumo žeminimas žodžiu, raštu arba veiksmu, padarytas pavaldinio ar jaunesniojo vyresniajam, arba viršininko prieš pavaldinį ar vyresniojo prieš jaunesnįjį, bent vienam iš jų einant krašto apsaugos tarnybos pareigas, –<text:s/></text:span></text:p>
      <text:p text:style-name="P1569"><text:span text:style-name="T1570">baudžiamas<text:s/></text:span><text:span text:style-name="T1571">laisvės atėmimu iki vienerių metų.</text:span></text:p>
      <text:p text:style-name="P1572"/>
      <text:p text:style-name="P1573"><text:span text:style-name="T1574">256</text:span><text:span text:style-name="T1575"><text:s/>straipsnis.<text:s/></text:span><text:span text:style-name="T1576">Krašto apsaugos tarnybos statutų taisyklių pažeidimas</text:span></text:p>
      <text:p text:style-name="P1577"><text:span text:style-name="T1578">Krašto apsaugos tarnybos statutuose numatytų vienas kitam nepavaldžių karių tarpusavio santykių taisyklių pažeidimas, pasireiškęs mušimu ar ki</text:span><text:span text:style-name="T1579">tokiu smurtu, nepavojingu nukentėjusiojo gyvybei ir sveikatai, –<text:s/></text:span></text:p>
      <text:p text:style-name="P1580"><text:span text:style-name="T1581">baudžiamas laisvės atėmimu iki vienerių metų.</text:span></text:p>
      <text:p text:style-name="P1582"><text:span text:style-name="T1583">Tie patys veiksmai, sukėlę lengvą arba apysunkį kūno sužalojimą, –<text:s/></text:span></text:p>
      <text:p text:style-name="P1584"><text:span text:style-name="T1585">baudžiami laisvės atėmimu nuo vienerių iki penkerių metų.</text:span></text:p>
      <text:p text:style-name="P1586"><text:span text:style-name="T1587">Šio straip</text:span><text:span text:style-name="T1588">snio pirmojoje ir antrojoje dalyse numatyti veiksmai, padaryti panaudojant ginklą, taip pat sukėlę sunkų kūno sužalojimą, –<text:s/></text:span></text:p>
      <text:p text:style-name="P1589"><text:span text:style-name="T1590">baudžiami laisvės atėmimu nuo penkerių iki dešimties metų.</text:span></text:p>
      <text:p text:style-name="P1591"/>
      <text:p text:style-name="P1592"><text:span text:style-name="T1593">257</text:span><text:span text:style-name="T1594"><text:s/>straipsnis.<text:s/></text:span><text:span text:style-name="T1595">Neteisėtas įsakymas</text:span></text:p>
      <text:p text:style-name="P1596"><text:span text:style-name="T1597">Aiškiai neteisėto įsakymo</text:span><text:span text:style-name="T1598"><text:s/>davimas ar vertimas tokį įsakymą vykdyti, taip pat jo vykdymas, sukėlę sunkų kūno sužalojimą, padarę didelę materialinę žalą arba kitas sunkias pasekmes, –<text:s/></text:span></text:p>
      <text:p text:style-name="P1599"><text:span text:style-name="T1600">baudžiami laisvės atėmimu nuo trejų iki aštuonerių metų.</text:span></text:p>
      <text:p text:style-name="P1601"/>
      <text:p text:style-name="P1602"><text:span text:style-name="T1603">258</text:span><text:span text:style-name="T1604"><text:s/>straipsnis.<text:s/></text:span><text:span text:style-name="T1605">Laikinas pasišal</text:span><text:span text:style-name="T1606">inimas</text:span></text:p>
      <text:p text:style-name="P1607"><text:span text:style-name="T1608">Savavališkas kario pasišalinimas iš dalinio arba tarnybos vietos, taip pat jo neatvykimas laiku be pateisinamų priežasčių į tarnybą, trukęs ilgiau kaip penkias paras, –<text:s/></text:span></text:p>
      <text:p text:style-name="P1609"><text:span text:style-name="T1610">baudžiamas laisvės atėmimu iki dvejų metų.</text:span></text:p>
      <text:p text:style-name="P1611"/>
      <text:p text:style-name="P1612"><text:span text:style-name="T1613">259</text:span><text:span text:style-name="T1614"><text:s/>straipsnis.<text:s/></text:span><text:span text:style-name="T1615">Dezertyravimas</text:span></text:p>
      <text:p text:style-name="P1616"><text:span text:style-name="T1617">Privalomosios tarnybos kario pasitraukimas iš karinio dalinio arba tarnybos vietos, turint tikslą išvengti krašto apsaugos tarnybos, taip pat turint tokį pat tikslą neatvykimas į šią tarnybą –<text:s/></text:span></text:p>
      <text:p text:style-name="P1618"><text:span text:style-name="T1619">baudžiamas laisvės atėmimu iki penkerių met</text:span><text:span text:style-name="T1620">ų.</text:span></text:p>
      <text:p text:style-name="P1621"/>
      <text:p text:style-name="P1622"><text:span text:style-name="T1623">260</text:span><text:span text:style-name="T1624"><text:s/>straipsnis.<text:s/></text:span><text:span text:style-name="T1625">Savavališkas pasitraukimas iš dalinio kautynių aplinkybėmis</text:span></text:p>
      <text:p text:style-name="P1626"><text:span text:style-name="T1627">Savavališkas kario pasitraukimas iš dalinio arba tarnybos vietos, taip pat neatvykimas į tarnybą kautynių aplinkybėmis be pateisinamų priežasčių, nesvarbu, kokia jų tru</text:span><text:span text:style-name="T1628">kmė, –<text:s/></text:span></text:p>
      <text:p text:style-name="P1629"><text:span text:style-name="T1630">baudžiamas laisvės atėmimu nuo trejų iki aštuonerių metų.</text:span></text:p>
      <text:p text:style-name="P1631"/>
      <text:p text:style-name="P1632"><text:span text:style-name="T1633">261</text:span><text:span text:style-name="T1634"><text:s/>straipsnis.<text:s/></text:span><text:span text:style-name="T1635">Marodieriavimas</text:span></text:p>
      <text:p text:style-name="P1636"><text:span text:style-name="T1637">Daiktų pagrobimas iš nukautųjų ar sužeistųjų kautynių lauke –<text:s/></text:span></text:p>
      <text:p text:style-name="P1638"><text:span text:style-name="T1639">baudžiamas laisvės atėmimu iki septynerių metų.</text:span></text:p>
      <text:p text:style-name="P1640"/>
      <text:p text:style-name="P1641"><text:span text:style-name="T1642">262</text:span><text:span text:style-name="T1643"><text:s/>straipsnis.<text:s/></text:span><text:span text:style-name="T1644">Krašto apsa</text:span><text:span text:style-name="T1645">ugos turto pasisavinimas</text:span></text:p>
      <text:p text:style-name="P1646"><text:span text:style-name="T1647">Ginklų, šaudmenų, karinės technikos, mundiruotės ar kitokio krašto apsaugos turto pasisavinimas –<text:s/></text:span></text:p>
      <text:p text:style-name="P1648"><text:span text:style-name="T1649">baudžiamas laisvės atėmimu iki penkerių metų.</text:span></text:p>
      <text:p text:style-name="P1650"/>
      <text:p text:style-name="P1651"><text:span text:style-name="T1652">263</text:span><text:span text:style-name="T1653"><text:s/>straipsnis.<text:s/></text:span><text:span text:style-name="T1654">Krašto apsaugos turto praradimas</text:span></text:p>
      <text:p text:style-name="P1655"><text:span text:style-name="T1656">Ginklų, šaudmenų, karinė</text:span><text:span text:style-name="T1657">s technikos arba kitokio krašto apsaugos turto, patikėto tarnybos reikalams, praradimas arba sugadinimas dėl jų laikymo pažeidimo ar aplaidumo –<text:s/></text:span></text:p>
      <text:p text:style-name="P1658"><text:span text:style-name="T1659">baudžiamas laisvės atėmimu iki trejų metų.</text:span></text:p>
      <text:p text:style-name="P1660"/>
      <text:p text:style-name="P1661"><text:span text:style-name="T1662">264</text:span><text:span text:style-name="T1663"><text:s/>straipsnis.<text:s/></text:span><text:span text:style-name="T1664">Tyčinis krašto apsaugos turto sunaikinimas</text:span><text:span text:style-name="T1665"><text:s/>ar sužalojimas</text:span></text:p>
      <text:p text:style-name="P1666"><text:span text:style-name="T1667">Tyčinis ginklų, šaudmenų, transporto priemonių, karinės technikos ar kitokio krašto apsaugos turto sunaikinimas ar sužalojimas, nesant itin pavojingo valstybinio nusikaltimo požymių, –<text:s/></text:span></text:p>
      <text:p text:style-name="P1668"><text:span text:style-name="T1669">baudžiamas laisvės atėmimu nuo dvejų iki aštuoneri</text:span><text:span text:style-name="T1670">ų metų.</text:span></text:p>
      <text:p text:style-name="P1671"/>
      <text:p text:style-name="P1672"><text:span text:style-name="T1673">265</text:span><text:span text:style-name="T1674"><text:s/>straipsnis.<text:s/></text:span><text:span text:style-name="T1675">Sargybų statuto, konvojaus ir patrulio tarnybų taisyklių pažeidimas</text:span></text:p>
      <text:p text:style-name="P1676"><text:span text:style-name="T1677">Sargybų statuto taisyklių pažeidimas sargybos postuose, taip pat patrulio ir konvojaus tarnybų taisyklių pažeidimas, sukėlę sunkias pasekmes, –<text:s/></text:span></text:p>
      <text:p text:style-name="P1678"><text:span text:style-name="T1679">baudžiam</text:span><text:span text:style-name="T1680">as laisvės atėmimu iki penkerių metų.</text:span></text:p>
      <text:p text:style-name="P1681"/>
      <text:p text:style-name="P1682"><text:span text:style-name="T1683">266</text:span><text:span text:style-name="T1684"><text:s/>straipsnis.<text:s/></text:span><text:span text:style-name="T1685">Valstybės sienos apsaugos tarnybos taisyklių pažeidimas</text:span></text:p>
      <text:p text:style-name="P1686"><text:span text:style-name="T1687">Asmens, atliekančio Lietuvos Respublikos valstybės sienos apsaugos tarnybą, pažeidimas šios tarnybos taisyklių, dėl ko buvo padarytas nusikaltimas arba didelė materialinė žala valstybei, –<text:s/></text:span></text:p>
      <text:p text:style-name="P1688"><text:span text:style-name="T1689">baudžiamas laisvės atėmimu iki penkerių metų.</text:span></text:p>
      <text:p text:style-name="P1690"/>
      <text:p text:style-name="P1691"><text:span text:style-name="T1692">267</text:span><text:span text:style-name="T1693"><text:s/>straips</text:span><text:span text:style-name="T1694">nis.<text:s/></text:span><text:span text:style-name="T1695">Vidaus tarnybos statuto taisyklių pažeidimas</text:span></text:p>
      <text:p text:style-name="P1696"><text:span text:style-name="T1697">Asmens, atliekančio pavestą tarnybą dalinyje (išskyrus sargybą), pažeidimas vidaus tarnybos statuto taisyklių, sukėlęs sunkias pasekmes, –<text:s/></text:span></text:p>
      <text:p text:style-name="P1698"><text:span text:style-name="T1699">baudžiamas laisvės atėmimu iki trejų metų.</text:span></text:p>
      <text:p text:style-name="P1700"/>
      <text:p text:style-name="P1701"><text:span text:style-name="T1702">268</text:span><text:span text:style-name="T1703"><text:s/>straipsn</text:span><text:span text:style-name="T1704">is.<text:s/></text:span><text:span text:style-name="T1705">Žūvančio karo laivo palikimas</text:span></text:p>
      <text:p text:style-name="P1706"><text:span text:style-name="T1707">Vado, neįvykdžiusio iki galo savo tarnybos pareigų, palikimas žūvančio karo laivo –<text:s/></text:span></text:p>
      <text:p text:style-name="P1708"><text:span text:style-name="T1709">baudžiamas laisvės atėmimu iki penkerių metų.</text:span></text:p>
      <text:p text:style-name="P1710"><text:span text:style-name="T1711">Ta pati veika, jei dėl to žuvo žmonės arba atsirado kitos sunkios pasekmės, –<text:s/></text:span></text:p>
      <text:p text:style-name="P1712"><text:span text:style-name="T1713">baud</text:span><text:span text:style-name="T1714">žiama laisvės atėmimu nuo trejų iki dvylikos metų.</text:span></text:p>
      <text:p text:style-name="P1715"/>
      <text:p text:style-name="P1716"><text:span text:style-name="T1717">269</text:span><text:span text:style-name="T1718"><text:s/>straipsnis.<text:s/></text:span><text:span text:style-name="T1719">Kovos vėliavos praradimas ar išniekinimas</text:span></text:p>
      <text:p text:style-name="P1720"><text:span text:style-name="T1721">Dalinio kovos vėliavos praradimas ar išniekinimas –<text:s/></text:span></text:p>
      <text:p text:style-name="P1722"><text:span text:style-name="T1723">baudžiamas laisvės atėmimu iki penkerių metų.</text:span></text:p>
      <text:p text:style-name="P1724"/>
      <text:p text:style-name="P1725"><text:span text:style-name="T1726">270</text:span><text:span text:style-name="T1727"><text:s/>straipsnis.<text:s/></text:span><text:span text:style-name="T1728">Sąvokų išaiški</text:span><text:span text:style-name="T1729">nimas</text:span></text:p>
      <text:p text:style-name="P1730"><text:span text:style-name="T1731">Pagal šio skirsnio straipsnius atsako kariai, t.y. krašto apsaugos ir vidaus reikalų tarnybos formuočių karininkai bei puskarininkiai, tarnaujantys pagal sutartis, ir privalomosios tarnybos puskarininkiai bei eiliniai, savanoriškos krašto apsaugos<text:s/></text:span><text:span text:style-name="T1732">formuočių karininkai, puskarininkiai ar eiliniai savanoriai, tarnaujantys pagal sutartis, kiti krašto apsaugos savanoriai, dalyvaujantys kariniuose mokymuose, pratybose ir specialių užduočių vykdymo metu; karo prievolininkai, pašaukti atlikti mokomųjų prat</text:span><text:span text:style-name="T1733">ybų bei kitais atvejais į kariuomenę pašaukti kariai.</text:span></text:p>
      <text:p text:style-name="P1734"><text:span text:style-name="T1735">Kiti asmenys, organizavę, kurstę ar padėję padaryti nusikaltimus krašto apsaugos tarnybai, atsako pagal atitinkamus šio skirsnio straipsnius.“</text:span></text:p>
      <text:p text:style-name="P1736"/>
      <text:p text:style-name="P1737"><text:span text:style-name="T1738">86</text:span><text:span text:style-name="T1739">. Pripažinti netekusiais galios Baudžiamoj</text:span><text:span text:style-name="T1740">o kodekso skirsnius: antrąjį skirsnį „Nusikaltimai valstybinei ir visuomeninei nuosavybei“ (90–103 straipsniai), penktąjį skirsnį „Nusikaltimai asmeninei piliečių nuosavybei“ (146–155 straipsniai), šeštąjį skirsnį „Ūkiniai nusikaltimai“ (156–176 straipsnia</text:span><text:span text:style-name="T1741">i), septintąjį skirsnį „Pareiginiai nusikaltimai“ (177–182 straipsniai), aštuntąjį skirsnį „Nusikaltimai teisingumui“ (183–199 straipsniai).</text:span></text:p>
      <text:p text:style-name="P1742"><text:span text:style-name="T1743">87</text:span><text:span text:style-name="T1744">. 232</text:span><text:span text:style-name="T1745">1</text:span><text:span text:style-name="T1746"><text:s/>straipsnio antrojoje bei ketvirtojoje dalyse, 232</text:span><text:span text:style-name="T1747">2</text:span><text:span text:style-name="T1748">, 232</text:span><text:span text:style-name="T1749">3</text:span><text:span text:style-name="T1750"><text:s/>straipsnių antrosiose dalyse, 234</text:span><text:span text:style-name="T1751">1</text:span><text:span text:style-name="T1752"><text:s/>straipsnio</text:span><text:span text:style-name="T1753"><text:s/>antrojoje dalyje vietoj žodžio „pakartotinai“ įrašyti žodžius „asmens, turinčio teistumą už nusikaltimus nuosavybei“.</text:span></text:p>
      <text:p text:style-name="P1754"><text:span text:style-name="T1755">88</text:span><text:span text:style-name="T1756">. Ypatingąją dalį papildyti šiais skirsniais:</text:span></text:p>
      <text:p text:style-name="P1757"/>
      <text:p text:style-name="P1758"><text:span text:style-name="T1759">„</text:span><text:span text:style-name="T1760">DVYLIKTASIS</text:span><text:span text:style-name="T1761"><text:s/>SKIRSNIS</text:span></text:p>
      <text:p text:style-name="P1762"><text:span text:style-name="T1763">NUSIKALTIMAI NUOSAVYBEI</text:span></text:p>
      <text:p text:style-name="P1764"/>
      <text:p text:style-name="P1765"><text:span text:style-name="T1766">271</text:span><text:span text:style-name="T1767"><text:s/>straipsnis.<text:s/></text:span><text:span text:style-name="T1768">Vagystė</text:span></text:p>
      <text:p text:style-name="P1769"><text:span text:style-name="T1770">Slaptas ar atviras svetimo turto pagrobimas (vagystė) –<text:s/></text:span></text:p>
      <text:p text:style-name="P1771"><text:span text:style-name="T1772">baudžiamas laisvės atėmimu iki ketverių metų arba pataisos darbais, arba bauda.</text:span></text:p>
      <text:p text:style-name="P1773"><text:span text:style-name="T1774">Vagystė, padaryta asmens, turinčio teistumą už nusikaltimus nuosavybei, arba grupės iš anksto susitarusių asmenų, a</text:span><text:span text:style-name="T1775">rba įsibraunant į negyvenamąją patalpą, –<text:s/></text:span></text:p>
      <text:p text:style-name="P1776"><text:span text:style-name="T1777">baudžiamas laisvės atėmimu nuo dvejų iki šešerių metų su bauda ar be baudos.</text:span></text:p>
      <text:p text:style-name="P1778"><text:span text:style-name="T1779">Vagystė, padaryta įsibraunant į gyvenamąją patalpą, –<text:s/></text:span></text:p>
      <text:p text:style-name="P1780"><text:span text:style-name="T1781">baudžiama laisvės atėmimu nuo ketverių iki aštuonerių metų su bauda ar be b</text:span><text:span text:style-name="T1782">audos.</text:span></text:p>
      <text:p text:style-name="P1783"><text:span text:style-name="T1784">Vagystė, padaryta stambiu mastu, –<text:s/></text:span></text:p>
      <text:p text:style-name="P1785"><text:span text:style-name="T1786">baudžiama laisvės atėmimu nuo šešerių iki dešimties metų su bauda ar be baudos.</text:span></text:p>
      <text:p text:style-name="P1787"/>
      <text:p text:style-name="P1788"><text:span text:style-name="T1789">272</text:span><text:span text:style-name="T1790"><text:s/>straipsnis.<text:s/></text:span><text:span text:style-name="T1791">Plėšimas</text:span></text:p>
      <text:p text:style-name="P1792"><text:span text:style-name="T1793">Svetimo turto užvaldymas panaudojant fizinį smurtą arba grasinant tuoj pat jį panaudoti, arba k</text:span><text:span text:style-name="T1794">itaip atimant galimybę nukentėjusiajam priešintis (plėšimas), –<text:s/></text:span></text:p>
      <text:p text:style-name="P1795"><text:span text:style-name="T1796">baudžiamas laisvės atėmimu nuo trejų iki aštuonerių metų su bauda ar be baudos.</text:span></text:p>
      <text:p text:style-name="P1797"><text:span text:style-name="T1798">Plėšimas, padarytas asmens, turinčio teistumą už nusikaltimus nuosavybei, arba grupės iš anksto susitarusių</text:span><text:span text:style-name="T1799"><text:s/>asmenų, arba įsibraunant į negyvenamąją patalpą, arba panaudojant šaunamąjį ginklą, –<text:s/></text:span></text:p>
      <text:p text:style-name="P1800"><text:span text:style-name="T1801">baudžiamas laisvės atėmimu nuo ketverių iki dešimties metų su bauda ar be baudos.</text:span></text:p>
      <text:p text:style-name="P1802"><text:span text:style-name="T1803">Plėšimas, susijęs su sunkaus kūno sužalojimo padarymu arba padarytas įsibraunant į</text:span><text:span text:style-name="T1804"><text:s/>gyvenamąją patalpą, arba stambiu mastu, arba itin pavojingo recidyvisto, –<text:s/></text:span></text:p>
      <text:p text:style-name="P1805"><text:span text:style-name="T1806">baudžiamas laisvės atėmimu nuo šešerių iki dvylikos metų su bauda ar be baudos.</text:span></text:p>
      <text:p text:style-name="P1807"/>
      <text:p text:style-name="P1808"><text:span text:style-name="T1809">273</text:span><text:span text:style-name="T1810"><text:s/>straipsnis.<text:s/></text:span><text:span text:style-name="T1811">Turto prievartavimas</text:span></text:p>
      <text:p text:style-name="P1812"><text:span text:style-name="T1813">Atviras, užmaskuotas paslaugų siūlymu ar kitokia fo</text:span><text:span text:style-name="T1814">rma pridengtas reikalavimas perduoti turtą, teisę į turtą arba padaryti kitus turtinio pobūdžio veiksmus ar nuo jų susilaikyti, tiesiogiai arba užuominomis grasinant panaudoti fizinį smurtą prieš nukentėjusįjį ar jo artimuosius, sunaikinti ar sugadinti jų<text:s/></text:span><text:span text:style-name="T1815">turtą ar kitaip šantažuojant (turto prievartavimas), –<text:s/></text:span></text:p>
      <text:p text:style-name="P1816"><text:span text:style-name="T1817">baudžiamas laisvės atėmimu nuo dvejų iki penkerių metų ir bauda.</text:span></text:p>
      <text:p text:style-name="P1818"><text:span text:style-name="T1819">Turto prievartavimas panaudojant fizinį smurtą, sunaikinant ar sugadinant turtą arba panaudojant kitokią prievartą, taip pat padary</text:span><text:span text:style-name="T1820">tas grupės iš anksto susitarusių asmenų arba asmens, turinčio teistumą už nusikaltimus asmeniui, nuosavybei arba už savavaldžiavimą, –<text:s/></text:span></text:p>
      <text:p text:style-name="P1821"><text:span text:style-name="T1822">baudžiamas laisvės atėmimu nuo trejų iki aštuonerių metų ir bauda.</text:span></text:p>
      <text:p text:style-name="P1823"><text:span text:style-name="T1824">Turto prievartavimas, sukėlęs didelę materialinę<text:s/></text:span><text:span text:style-name="T1825">žalą ar kitas sunkias pasekmes, taip pat padarytas organizuotos grupės arba panaudojant šaunamąjį ginklą ar sprogmenis, –<text:s/></text:span></text:p>
      <text:p text:style-name="P1826"><text:span text:style-name="T1827">baudžiamas laisvės atėmimu nuo penkerių iki dvylikos metų.</text:span></text:p>
      <text:p text:style-name="P1828"/>
      <text:p text:style-name="P1829"><text:span text:style-name="T1830">274</text:span><text:span text:style-name="T1831"><text:s/>straipsnis.<text:s/></text:span><text:span text:style-name="T1832">Sukčiavimas</text:span></text:p>
      <text:p text:style-name="P1833"><text:span text:style-name="T1834">Svetimo turto užvaldymas arba teisės į turtą įgijimas apgaule (sukčiavimas) –<text:s/></text:span></text:p>
      <text:p text:style-name="P1835"><text:span text:style-name="T1836">baudžiamas laisvės atėmimu iki trejų metų su bauda ar be baudos.</text:span></text:p>
      <text:p text:style-name="P1837"><text:span text:style-name="T1838">Sukčiavimas, padarytas asmens, turinčio teistumą už nusikaltimus nuosavybei, arba grupės iš anksto susitarus</text:span><text:span text:style-name="T1839">ių asmenų, sudarant žinomai neteisingą kompiuterinę programą, įrašant į kompiuterio atmintį klaidingus duomenis, taip pat kitaip paveikiant kompiuterinę informaciją ar jos apdorojimą, –<text:s/></text:span></text:p>
      <text:p text:style-name="P1840"><text:span text:style-name="T1841">baudžiamas laisvės atėmimu iki penkerių metų su bauda ar be baudos.</text:span></text:p>
      <text:p text:style-name="P1842"><text:span text:style-name="T1843">Sukčiavimas, padarytas stambiu mastu, –<text:s/></text:span></text:p>
      <text:p text:style-name="P1844"><text:span text:style-name="T1845">baudžiamas laisvės atėmimu nuo trejų iki aštuonerių metų su bauda ar be baudos.</text:span></text:p>
      <text:p text:style-name="P1846"/>
      <text:p text:style-name="P1847"><text:span text:style-name="T1848">275</text:span><text:span text:style-name="T1849"><text:s/>straipsnis.<text:s/></text:span><text:span text:style-name="T1850">Turto pasisavinimas arba iššvaistymas</text:span></text:p>
      <text:p text:style-name="P1851"><text:span text:style-name="T1852">Kaltininkui patikėto ar esančio jo žinioje svetimo turto pasisavini</text:span><text:span text:style-name="T1853">mas arba iššvaistymas –<text:s/></text:span></text:p>
      <text:p text:style-name="P1854"><text:span text:style-name="T1855">baudžiamas laisvės atėmimu iki trejų metų su bauda ar be baudos, su atėmimu teisės eiti tam tikras pareigas ar dirbti tam tikrą darbą arba užsiimti tam tikra veikla, ar be tokios teisės atėmimo.</text:span></text:p>
      <text:p text:style-name="P1856"><text:span text:style-name="T1857">Ta pati veika, padaryta asmens,<text:s/></text:span><text:span text:style-name="T1858">turinčio teistumą už nusikaltimus nuosavybei, arba grupės iš anksto susitarusių asmenų, –<text:s/></text:span></text:p>
      <text:p text:style-name="P1859"><text:span text:style-name="T1860">baudžiama laisvės atėmimu iki penkerių metų arba bauda su atėmimu teisės eiti tam tikras pareigas ar dirbti tam tikrą darbą arba užsiimti tam tikra veikla, arba be</text:span><text:span text:style-name="T1861"><text:s/>tokios teisės atėmimo.</text:span></text:p>
      <text:p text:style-name="P1862"><text:span text:style-name="T1863">Kaltininkui patikėto ar esančio jo žinioje svetimo turto pasisavinimas arba iššvaistymas stambiu mastu –<text:s/></text:span></text:p>
      <text:p text:style-name="P1864"><text:span text:style-name="T1865">baudžiamas laisvės atėmimu nuo penkerių iki dešimties metų su atėmimu teisės eiti tam tikras pareigas arba dirbti tam tikr</text:span><text:span text:style-name="T1866">ą darbą, arba užsiimti tam tikra veikla su bauda ar be baudos.</text:span></text:p>
      <text:p text:style-name="P1867"/>
      <text:p text:style-name="P1868"><text:span text:style-name="T1869">276</text:span><text:span text:style-name="T1870"><text:s/>straipsnis.<text:s/></text:span><text:span text:style-name="T1871">Radinio pasisavinimas</text:span></text:p>
      <text:p text:style-name="P1872"><text:span text:style-name="T1873">Pasisavinimas rasto arba atsitiktinai patekusio svetimo didelės vertės turto –<text:s/></text:span></text:p>
      <text:p text:style-name="P1874"><text:span text:style-name="T1875">baudžiamas pataisos darbais iki dvejų metų arba bauda.</text:span></text:p>
      <text:p text:style-name="P1876"/>
      <text:p text:style-name="P1877"><text:span text:style-name="T1878">277</text:span><text:span text:style-name="T1879"><text:s/>straipsnis.<text:s/></text:span><text:span text:style-name="T1880">Turtinės žalos padarymas apgaule arba piktnaudžiaujant pasitikėjimu</text:span></text:p>
      <text:p text:style-name="P1881"><text:span text:style-name="T1882">Turtinės žalos padarymas kitam asmeniui vengiant atsiskaitymų už atliktus darbus ar suteiktas paslaugas, taip pat vengiant kitų mokėjimų, jeigu tai padaryta apgaule ar pikt</text:span><text:span text:style-name="T1883">naudžiaujant pasitikėjimu, –<text:s/></text:span></text:p>
      <text:p text:style-name="P1884"><text:span text:style-name="T1885">baudžiamas pataisos darbais iki dvejų metų arba bauda.</text:span></text:p>
      <text:p text:style-name="P1886"><text:span text:style-name="T1887">Ta pati veika sudarant žinomai neteisingą kompiuterinę programą, įrašant į kompiuterio atmintį klaidingus duomenis, taip pat kitaip paveikiant kompiuterinę informaciją</text:span><text:span text:style-name="T1888"><text:s/>ar jos apdorojimą –<text:s/></text:span></text:p>
      <text:p text:style-name="P1889"><text:span text:style-name="T1890">baudžiama laisvės atėmimu iki dvejų metų arba pataisos darbais tam pačiam laikui, arba bauda.</text:span></text:p>
      <text:p text:style-name="P1891"/>
      <text:p text:style-name="P1892"><text:span text:style-name="T1893">278</text:span><text:span text:style-name="T1894"><text:s/>straipsnis.<text:s/></text:span><text:span text:style-name="T1895">Turto sunaikinimas ar sužalojimas tyčia</text:span></text:p>
      <text:p text:style-name="P1896"><text:span text:style-name="T1897">Svetimo turto sunaikinimas ar sužalojimas tyčia –<text:s/></text:span></text:p>
      <text:p text:style-name="P1898"><text:span text:style-name="T1899">baudžiamas pataisos<text:s/></text:span><text:span text:style-name="T1900">darbais iki dvejų metų arba bauda.</text:span></text:p>
      <text:p text:style-name="P1901"><text:span text:style-name="T1902">Ta pati veika, padaryta padegant ar kitokiu visuotinai pavojingu būdu, ar padariusi nukentėjusiajam didelę turtinę žalą, arba jeigu sunaikintos ar sužalotos turinčios istorinę-kultūrinę reikšmę vertybės, –<text:s/></text:span></text:p>
      <text:p text:style-name="P1903"><text:span text:style-name="T1904">baudžiama<text:s/></text:span><text:span text:style-name="T1905">laisvės atėmimu iki septynerių metų su bauda ar be baudos.</text:span></text:p>
      <text:p text:style-name="P1906"/>
      <text:p text:style-name="P1907"><text:span text:style-name="T1908">279</text:span><text:span text:style-name="T1909"><text:s/>straipsnis.<text:s/></text:span><text:span text:style-name="T1910">Turto sunaikinimas ar sužalojimas dėl neatsargumo</text:span></text:p>
      <text:p text:style-name="P1911"><text:span text:style-name="T1912">Neatsargus svetimo turto sunaikinimas ar sužalojimas, padaręs nukentėjusiajam didelę turtinę žalą, –<text:s/></text:span></text:p>
      <text:p text:style-name="P1913"><text:span text:style-name="T1914">baudžiamas laisvės</text:span><text:span text:style-name="T1915"><text:s/>atėmimu iki trejų metų su bauda ar be baudos arba pataisos darbais iki dvejų metų, arba bauda.</text:span></text:p>
      <text:p text:style-name="P1916"/>
      <text:p text:style-name="P1917"><text:span text:style-name="T1918">280</text:span><text:span text:style-name="T1919"><text:s/>straipsnis. Sąvokų išaiškinimas</text:span></text:p>
      <text:p text:style-name="P1920"><text:span text:style-name="T1921">Šio skirsnio straipsniuose numatytas turto pagrobimas laikomas stambiu, jeigu pagrobtojo turto vertė viršija 250 mini</text:span><text:span text:style-name="T1922">malių gyvenimo lygių (MGL) dydžio sumą.</text:span><text:s/></text:p>
      <text:p text:style-name="P1923">Straipsnio pakeitimai:</text:p>
      <text:p text:style-name="P1924"><text:span text:style-name="T1925">Nr.<text:s/></text:span><text:a xlink:href="https://www.e-tar.lt/portal/legalAct.html?documentId=TAR.99555838A7FE" office:target-frame-name="_top" xlink:show="replace"><text:span text:style-name="T1926">I-652</text:span></text:a><text:span text:style-name="T1927">, 1994-11-10, Žin., 1994, Nr. 92-1799 (1994-11-29), i. k. 0941010ISTA000I-652</text:span></text:p>
      <text:p text:style-name="Normal"/>
      <text:p text:style-name="P1928"><text:span text:style-name="T1929">281</text:span><text:span text:style-name="T1930"><text:s/>straipsnis.<text:s/></text:span><text:span text:style-name="T1931">Nusikalstamu būdu gauto turto įgijimas arba realizavimas</text:span></text:p>
      <text:p text:style-name="P1932"><text:span text:style-name="T1933">Turto, gauto šio kodekso 105 straipsnio 8 punkte, 232</text:span><text:span text:style-name="T1934">2</text:span><text:span text:style-name="T1935">, 234</text:span><text:span text:style-name="T1936">1</text:span><text:span text:style-name="T1937">, 271–277, 312 straipsniuose numatytu būdu, įgijimas arba realizavimas –<text:s/></text:span></text:p>
      <text:p text:style-name="P1938"><text:span text:style-name="T1939">baudžiamas laisvės atėmimu iki dvejų metų su bauda ar be baud</text:span><text:span text:style-name="T1940">os arba pataisos darbais iki dvejų metų, arba bauda.</text:span></text:p>
      <text:p text:style-name="P1941"><text:span text:style-name="T1942">Tie patys veiksmai, padaryti stambiu mastu, taip pat sistemingai arba asmens, turinčio teistumą už tokio pat nusikaltimo padarymą, –<text:s/></text:span></text:p>
      <text:p text:style-name="P1943"><text:span text:style-name="T1944">baudžiami laisvės atėmimu nuo vienerių iki penkerių metų su bauda</text:span><text:span text:style-name="T1945"><text:s/>ar be baudos.</text:span></text:p>
      <text:p text:style-name="P1946"/>
      <text:p text:style-name="P1947"><text:span text:style-name="T1948">TRYLIKTASIS</text:span><text:span text:style-name="T1949"><text:s/>SKIRSNIS</text:span></text:p>
      <text:p text:style-name="P1950"><text:span text:style-name="T1951">NUSIKALTIMAI VALSTYBĖS TARNYBAI</text:span></text:p>
      <text:p text:style-name="P1952"/>
      <text:p text:style-name="P1953"><text:span text:style-name="T1954">282</text:span><text:span text:style-name="T1955"><text:s/>straipsnis.<text:s/></text:span><text:span text:style-name="T1956">Kyšio priėmimas</text:span></text:p>
      <text:p text:style-name="P1957"><text:span text:style-name="T1958">Valstybės pareigūno priėmimas kyšio už atlikimą ar neatlikimą duodančiojo ar kito asmens interesais veiksmų, kuriuos jis turėjo ar galėjo at</text:span><text:span text:style-name="T1959">likti eidamas pareigas, –<text:s/></text:span></text:p>
      <text:p text:style-name="P1960"><text:span text:style-name="T1961">baudžiamas laisvės atėmimu iki penkerių metų su atėmimu teisės eiti tam tikras pareigas ar dirbti tam tikrą darbą arba užsiimti tam tikra veikla iki penkerių metų.</text:span></text:p>
      <text:p text:style-name="P1962"><text:span text:style-name="T1963">Kyšio priėmimas labai stambiu mastu arba susijęs su prievarta</text:span><text:span text:style-name="T1964">vimu duoti kyšį –<text:s/></text:span></text:p>
      <text:p text:style-name="P1965"><text:span text:style-name="T1966">baudžiamas laisvės atėmimu nuo trejų iki dešimties metų ir su atėmimu teisės eiti tam tikras pareigas ar dirbti tam tikrą darbą arba užsiimti tam tikra veikla nuo trejų iki penkerių metų.</text:span></text:p>
      <text:p text:style-name="P1967"/>
      <text:p text:style-name="P1968"><text:span text:style-name="T1969">283</text:span><text:span text:style-name="T1970"><text:s/>straipsnis.<text:s/></text:span><text:span text:style-name="T1971">Dovanos priėmimas</text:span></text:p>
      <text:p text:style-name="P1972"><text:span text:style-name="T1973">Valstybės tarnautojo vertingos dovanos priėmimas už veiksmus, kuriuos jis turėjo ar galėjo atlikti eidamas tarnybą, –<text:s/></text:span></text:p>
      <text:p text:style-name="P1974"><text:span text:style-name="T1975">baudžiamas laisvės atėmimu iki dvejų metų ir bauda ar be jos, arba bauda su atėmimu teisės eiti tam tikras pareigas ar dirbti tam tikrą</text:span><text:span text:style-name="T1976"><text:s/>darbą arba užsiimti tam tikra veikla iki penkerių metų.</text:span></text:p>
      <text:p text:style-name="P1977"/>
      <text:p text:style-name="P1978"><text:span text:style-name="T1979">284</text:span><text:span text:style-name="T1980"><text:s/>straipsnis.<text:s/></text:span><text:span text:style-name="T1981">Papirkimas</text:span></text:p>
      <text:p text:style-name="P1982"><text:span text:style-name="T1983">Perdavimas valstybės pareigūnui labai stambiu mastu pinigų ar turtinių vertybių arba sudarymas sąlygų turėti tokią turtinę naudą už atlikimą ar neatlikimą veiksmų,</text:span><text:span text:style-name="T1984"><text:s/>kuriuos pareigūnas turėjo ar galėjo atlikti eidamas pareigas, –<text:s/></text:span></text:p>
      <text:p text:style-name="P1985"><text:span text:style-name="T1986">baudžiamas laisvės atėmimu iki trejų metų arba pataisos darbais iki dvejų metų, arba bauda.</text:span></text:p>
      <text:p text:style-name="P1987"><text:span text:style-name="T1988">Asmuo, kuris papirko pareigūną, atleidžiamas nuo baudžiamosios atsakomybės, jeigu jis apie tai</text:span><text:span text:style-name="T1989"><text:s/>pareiškė savo noru iki bylos iškėlimo dėl šio papirkimo, arba jeigu jo atžvilgiu buvo pavartotas prievartavimas.</text:span></text:p>
      <text:p text:style-name="P1990"/>
      <text:p text:style-name="P1991"><text:span text:style-name="T1992">285</text:span><text:span text:style-name="T1993"><text:s/>straipsnis.<text:s/></text:span><text:span text:style-name="T1994">Piktnaudžiavimas tarnyba</text:span></text:p>
      <text:p text:style-name="P1995"><text:span text:style-name="T1996">Tyčinis valstybės pareigūno ar valstybės tarnautojo pasinaudojimas tarnybine padėtimi prieši</text:span><text:span text:style-name="T1997">ngais tarnybai interesais, jeigu tai buvo padaryta savanaudiškais tikslais, arba padaręs didelę žalą valstybės interesams ar kitiems asmenims –<text:s/></text:span></text:p>
      <text:p text:style-name="P1998"><text:span text:style-name="T1999">baudžiamas laisvės atėmimu iki ketverių metų ir bauda ar be jos, arba bauda su atėmimu teisės eiti tam tikras</text:span><text:span text:style-name="T2000"><text:s/>pareigas ar dirbti tam tikrą darbą arba užsiimti tam tikra veikla iki penkerių metų.</text:span></text:p>
      <text:p text:style-name="P2001"/>
      <text:p text:style-name="P2002"><text:span text:style-name="T2003">286</text:span><text:span text:style-name="T2004"><text:s/>straipsnis.<text:s/></text:span><text:span text:style-name="T2005">Valstybės pareigūno neteisėtas dalyvavimas įmonės komercinėje, ūkinėje ar finansinėje veikloje</text:span></text:p>
      <text:p text:style-name="P2006"><text:span text:style-name="T2007">Valstybės pareigūno neteisėtas dalyvavimas individ</text:span><text:span text:style-name="T2008">ualios įmonės, tikrosios ūkinės ar komanditinės bendrijos, akcinės bendrovės ar kredito įstaigos komercinėje, ūkinėje, finansinėje veikloje, padaręs didelę žalą valstybės interesams, –<text:s/></text:span></text:p>
      <text:p text:style-name="P2009"><text:span text:style-name="T2010">baudžiamas bauda su atėmimu teisės eiti tam tikras pareigas ar dirbt</text:span><text:span text:style-name="T2011">i tam tikrą darbą arba užsiimti tam tikra veikla iki penkerių metų arba be tokios teisės atėmimo.</text:span></text:p>
      <text:p text:style-name="P2012"/>
      <text:p text:style-name="P2013"><text:span text:style-name="T2014">287</text:span><text:span text:style-name="T2015"><text:s/>straipsnis.<text:s/></text:span><text:span text:style-name="T2016">Tarnybos įgaliojimų viršijimas</text:span></text:p>
      <text:p text:style-name="P2017"><text:span text:style-name="T2018">Valstybės pareigūno ar valstybės tarnautojo viršijimas įstatymo suteiktų jam tarnybos teisių savanaudiškais tikslais arba padaręs didelę žalą valstybės interesams ar kitiems asmenims –<text:s/></text:span></text:p>
      <text:p text:style-name="P2019"><text:span text:style-name="T2020">baudžiamas laisvės atėmimu iki penkerių metų arba pataisos darbais i</text:span><text:span text:style-name="T2021">ki dvejų metų, arba bauda su atėmimu teisės eiti tam tikras pareigas ar dirbti tam tikrą darbą arba užsiimti tam tikra veikla iki penkerių metų.</text:span></text:p>
      <text:p text:style-name="P2022">Straipsnio pakeitimai:</text:p>
      <text:p text:style-name="P2023"><text:span text:style-name="T2024">Nr.<text:s/></text:span><text:a xlink:href="https://www.e-tar.lt/portal/legalAct.html?documentId=TAR.99555838A7FE" office:target-frame-name="_top" xlink:show="replace"><text:span text:style-name="T2025">I-652</text:span></text:a><text:span text:style-name="T2026">, 1994-11-10, Žin., 1994, Nr. 92-1799 (1994-11-29), i. k. 0941010ISTA000I-652</text:span></text:p>
      <text:p text:style-name="Normal"/>
      <text:p text:style-name="P2027"><text:span text:style-name="T2028">288</text:span><text:span text:style-name="T2029"><text:s/>straipsnis.<text:s/></text:span><text:span text:style-name="T2030">Tarnybos pareigų neatlikimas</text:span></text:p>
      <text:p text:style-name="P2031"><text:span text:style-name="T2032">Valstybės pareigūno neatlikimas savo pareigų arba jų atlikimas netinkamai dėl nerūpestingumo, jei dėl to padaryta didelė<text:s/></text:span><text:span text:style-name="T2033">žala valstybės interesams ar kitiems asmenims, –<text:s/></text:span></text:p>
      <text:p text:style-name="P2034"><text:span text:style-name="T2035">baudžiamas laisvės atėmimu iki dvejų metų arba bauda su atėmimu teisės eiti tam tikras pareigas ar dirbti tam tikrą darbą arba užsiimti tam tikra veikla iki penkerių metų ar be tokios teisės atėmimo.</text:span></text:p>
      <text:p text:style-name="P2036"/>
      <text:p text:style-name="P2037"><text:span text:style-name="T2038">289</text:span><text:span text:style-name="T2039"><text:s/>straipsnis.<text:s/></text:span><text:span text:style-name="T2040">Tarnybinis suklastojimas</text:span></text:p>
      <text:p text:style-name="P2041"><text:span text:style-name="T2042">Valstybės pareigūno ar valstybės tarnautojo įrašymas į oficialų dokumentą melagingų žinių, surašymas ar išdavimas tokio dokumento, taip pat kito valstybinės įstaigos arba organizacijos dokumento suklastojimas –</text:span><text:span text:style-name="T2043"><text:s/></text:span></text:p>
      <text:p text:style-name="P2044"><text:span text:style-name="T2045">baudžiamas laisvės atėmimu iki dvejų metų arba bauda su atėmimu teisės eiti tam tikras pareigas ar dirbti tam tikrą darbą arba užsiimti tam tikra veikla iki penkerių metų ar be tokios teisės atėmimo.</text:span></text:p>
      <text:p text:style-name="P2046"/>
      <text:p text:style-name="P2047"><text:span text:style-name="T2048">290</text:span><text:span text:style-name="T2049"><text:s/>straipsnis.<text:s/></text:span><text:span text:style-name="T2050">Sąvokų išaiškinimas</text:span></text:p>
      <text:p text:style-name="P2051"><text:span text:style-name="T2052">Valstyb</text:span><text:span text:style-name="T2053">ės tarnautojas yra asmuo, kuris dirbdamas valstybės valdžios, valdymo, teisėsaugos, valstybės kontrolės ar priežiūros institucijose įgyvendina jų funkcijas, tačiau neturi valdžios atstovo ar administracinių įgalinimų.</text:span></text:p>
      <text:p text:style-name="P2054"><text:span text:style-name="T2055">Valstybės pareigūnas yra asmuo, kuri</text:span><text:span text:style-name="T2056">s dirbdamas valstybės valdžios, valdymo, teisėsaugos, valstybės kontrolės ar priežiūros institucijose vykdo valdžios atstovo funkcijas arba turi administracinius įgalinimus.</text:span></text:p>
      <text:p text:style-name="P2057"/>
      <text:p text:style-name="P2058"><text:span text:style-name="T2059">KETURIOLIKTASIS</text:span><text:span text:style-name="T2060"><text:s/>SKIRSNIS</text:span></text:p>
      <text:p text:style-name="P2061"><text:span text:style-name="T2062">NUSIKALTIMAI TEISINGUMUI</text:span></text:p>
      <text:p text:style-name="P2063"/>
      <text:p text:style-name="P2064"><text:span text:style-name="T2065">291</text:span><text:span text:style-name="T2066"><text:s/>straipsnis.<text:s/></text:span><text:span text:style-name="T2067">Melagingas pranešimas apie nusikaltimą</text:span></text:p>
      <text:p text:style-name="P2068"><text:span text:style-name="T2069">Pranešimas kvotos, tardymo, prokuratūros įstaigoms arba teismui apie žinomai nebūtą nusikaltimą –<text:s/></text:span></text:p>
      <text:p text:style-name="P2070"><text:span text:style-name="T2071">baudžiamas laisvės atėmimu iki vienerių metų su bauda ar be jos arba bauda.</text:span></text:p>
      <text:p text:style-name="P2072"><text:span text:style-name="T2073">Tie patys veiksmai, padaryti iš sava</text:span><text:span text:style-name="T2074">naudiškų paskatų arba dirbtinai sudarant įrodymus, –<text:s/></text:span></text:p>
      <text:p text:style-name="P2075"><text:span text:style-name="T2076">baudžiami laisvės atėmimu nuo vienerių iki ketverių metų su bauda ar be jos.</text:span></text:p>
      <text:p text:style-name="P2077"/>
      <text:p text:style-name="P2078"><text:span text:style-name="T2079">292</text:span><text:span text:style-name="T2080"><text:s/>straipsnis.<text:s/></text:span><text:span text:style-name="T2081">Melagingas asmens įskundimas</text:span></text:p>
      <text:p text:style-name="P2082"><text:span text:style-name="T2083">Melagingas asmens įskundimas, kad jis padarė nusikaltimą ar administr</text:span><text:span text:style-name="T2084">acinį teisės pažeidimą įstaigai arba pareigūnui, turintiems teisę pradėti baudžiamąjį ar administracinį persekiojimą, –<text:s/></text:span></text:p>
      <text:p text:style-name="P2085"><text:span text:style-name="T2086">baudžiamas laisvės atėmimu iki dvejų metų su bauda ar be jos arba bauda.</text:span></text:p>
      <text:p text:style-name="P2087"><text:span text:style-name="T2088">Tie patys veiksmai, padaryti iš savanaudiškų paskatų ar di</text:span><text:span text:style-name="T2089">rbtinai sudarant įrodymus arba kaltinant asmenį padarius sunkų nusikaltimą, taip pat kai tokie veiksmai sukėlė sunkias pasekmes, –<text:s/></text:span></text:p>
      <text:p text:style-name="P2090"><text:span text:style-name="T2091">baudžiami laisvės atėmimu nuo dvejų iki penkerių metų.</text:span></text:p>
      <text:p text:style-name="P2092"/>
      <text:p text:style-name="P2093"><text:span text:style-name="T2094">293</text:span><text:span text:style-name="T2095"><text:s/>straipsnis.<text:s/></text:span><text:span text:style-name="T2096">Melagingi parodymai, išvados, paaiškinimai i</text:span><text:span text:style-name="T2097">r vertimai</text:span></text:p>
      <text:p text:style-name="P2098"><text:span text:style-name="T2099">Melagingas liudytojo ar nukentėjusiojo parodymas, eksperto ar revizoriaus melagingos išvados davimas, specialisto melagingo paaiškinimo ar išvados davimas, taip pat žinomai neteisingas vertėjo vertimas, padaryti kvotos, parengtinio tardymo met</text:span><text:span text:style-name="T2100">u arba nagrinėjant bylą teisme, –<text:s/></text:span></text:p>
      <text:p text:style-name="P2101"><text:span text:style-name="T2102">baudžiami laisvės atėmimu iki dvejų metų su bauda ar be jos arba bauda.</text:span></text:p>
      <text:p text:style-name="P2103"><text:span text:style-name="T2104">Tos pačios veikos, padarytos iš savanaudiškų paskatų ar dirbtinai sudarant įrodymus, taip pat kai dėl tokių veiksmų asmuo buvo neteisėtai suimtas, nuteistas ar išteisintas, turėjo didelę turtinę žalą, taip pat kai tokie veiksmai sukėlė kitas sunkias pasekm</text:span><text:span text:style-name="T2105">es, –<text:s/></text:span></text:p>
      <text:p text:style-name="P2106"><text:span text:style-name="T2107">baudžiamos laisvės atėmimu nuo vienerių iki ketverių metų su bauda ar be jos.</text:span></text:p>
      <text:p text:style-name="P2108"><text:span text:style-name="T2109">Nukentėjusysis ar liudytojas neatsako už melagingų parodymų davimą, jei tai padarė siekdamas išvengti baudžiamosios atsakomybės pats, taip pat, kad jos išvengtų jo šei</text:span><text:span text:style-name="T2110">mos nariai arba artimieji giminaičiai, ir prieš apklausą nebuvo supažindintas su teise atsisakyti duoti tokius parodymus ar atsakyti į tokius klausimus.</text:span></text:p>
      <text:p text:style-name="P2111"/>
      <text:p text:style-name="P2112"><text:span text:style-name="T2113">294</text:span><text:span text:style-name="T2114"><text:s/>straipsnis.<text:s/></text:span><text:span text:style-name="T2115">Nepranešimas apie nusikaltimą</text:span></text:p>
      <text:p text:style-name="P2116"><text:span text:style-name="T2117">Nepranešimas kvotos, tardymo, prokuratūros įstai</text:span><text:span text:style-name="T2118">goms arba teismui be svarbios priežasties per kiek galima trumpesnį laiką apie tikrai žinomai rengiamą, daromą ar padarytą tyčinį nužudymą (104 ir 105 straipsniai), šaunamojo ginklo, šaudmenų ar sprogstamųjų medžiagų grobimą (234</text:span><text:span text:style-name="T2119">1</text:span><text:span text:style-name="T2120"><text:s/>straipsnis), radioaktyvių</text:span><text:span text:style-name="T2121">jų medžiagų grobimą (234</text:span><text:span text:style-name="T2122">2</text:span><text:span text:style-name="T2123"><text:s/>straipsnis), nusikalstamų grupių ginklavimą (234</text:span><text:span text:style-name="T2124">4</text:span><text:span text:style-name="T2125"><text:s/>straipsnis) ir orlaivio nuvarymą (249</text:span><text:span text:style-name="T2126">1</text:span><text:span text:style-name="T2127"><text:s/>straipsnis) –<text:s/></text:span></text:p>
      <text:p text:style-name="P2128"><text:span text:style-name="T2129">baudžiamas laisvės atėmimu iki dvejų metų su bauda ar be jos arba bauda.</text:span></text:p>
      <text:p text:style-name="P2130"><text:span text:style-name="T2131">Asmuo neatsako už nepranešimą apie nusikaltimą, j</text:span><text:span text:style-name="T2132">eigu jam, jo šeimos nariams arba artimiesiems giminaičiams po pranešimo apie nusikaltimą būtų iškilusi grėsmė būti patrauktiems baudžiamojon atsakomybėn.</text:span></text:p>
      <text:p text:style-name="P2133"/>
      <text:p text:style-name="P2134"><text:span text:style-name="T2135">295</text:span><text:span text:style-name="T2136"><text:s/>straipsnis.<text:s/></text:span><text:span text:style-name="T2137">Nusikaltimo slėpimas</text:span></text:p>
      <text:p text:style-name="P2138"><text:span text:style-name="T2139">Iš anksto nepažadėtas tyčinio nužudymo (104 ir 105<text:s/></text:span><text:span text:style-name="T2140">straipsniai), tyčinio sunkaus kūno sužalojimo sunkinančiomis aplinkybėmis (111 straipsnio 2 dalis), išžaginimo sunkinančiomis aplinkybėmis (118 straipsnio 3 ir 4 dalys), nusikalstamo susivienijimo organizavimo, vadovavimo ar dalyvavimo jame (227</text:span><text:span text:style-name="T2141">1</text:span><text:span text:style-name="T2142"><text:s/>straipsni</text:span><text:span text:style-name="T2143">s), asmens terorizavimo (227</text:span><text:span text:style-name="T2144">2</text:span><text:span text:style-name="T2145"><text:s/>straipsnis), neteisėto narkotinių priemonių gaminimo, įgijimo, laikymo, gabenimo, siuntimo arba realizavimo sunkinančiomis aplinkybėmis (232</text:span><text:span text:style-name="T2146">1</text:span><text:span text:style-name="T2147"><text:s/>straipsnio 3 ir 4 dalys), šaunamojo ginklo, šaudmenų ar sprogstamųjų medžiagų grobim</text:span><text:span text:style-name="T2148">o (234</text:span><text:span text:style-name="T2149">1</text:span><text:span text:style-name="T2150"><text:s/>straipsnis), radioaktyviųjų medžiagų grobimo (234</text:span><text:span text:style-name="T2151">2</text:span><text:span text:style-name="T2152"><text:s/>straipsnis), nusikalstamų grupių ginklavimo (234</text:span><text:span text:style-name="T2153">4</text:span><text:span text:style-name="T2154"><text:s/>straipsnis), orlaivio nuvarymo (249</text:span><text:span text:style-name="T2155">2</text:span><text:span text:style-name="T2156"><text:s/>straipsnis), vagystės sunkinančiomis aplinkybėmis (271 straipsnio 2, 3 ir 4 dalys), plėšimo (272 straipsnis),<text:s/></text:span><text:span text:style-name="T2157">turto prievartavimo (273 straipsnis), turto pasisavinimo sunkinančiomis aplinkybėmis (275 straipsnio 3 dalis), kontrabandos sunkinančiomis aplinkybėmis (312 straipsnio 2 dalis), netikrų pinigų ar vertybinių popierių pagaminimo, laikymo arba paleidimo apyva</text:span><text:span text:style-name="T2158">rton (327 straipsnis) slėpimas, padarymo įrankių ir priemonių, pėdsakų, nusikalstamu būdu įgytų daiktų, taip pat dokumentų, turinčių įrodomąją reikšmę, paslėpimas arba tyčinis jų sunaikinimas ar sužalojimas –<text:s/></text:span></text:p>
      <text:p text:style-name="P2159"><text:span text:style-name="T2160">baudžiamas laisvės atėmimu iki ketverių metų</text:span><text:span text:style-name="T2161"><text:s/>su bauda ar be jos arba bauda.</text:span></text:p>
      <text:p text:style-name="P2162"><text:span text:style-name="T2163">Asmuo neatsako už nusikaltimo slėpimą, jeigu jis tai padarė, siekdamas išvengti baudžiamosios atsakomybės pats, taip pat, kad jos išvengtų jo šeimos nariai arba artimieji giminaičiai.</text:span></text:p>
      <text:p text:style-name="P2164"/>
      <text:p text:style-name="P2165"><text:span text:style-name="T2166">296</text:span><text:span text:style-name="T2167"><text:s/>straipsnis.<text:s/></text:span><text:span text:style-name="T2168">Nusikaltimą pad</text:span><text:span text:style-name="T2169">ariusio asmens slėpimas</text:span></text:p>
      <text:p text:style-name="P2170"><text:span text:style-name="T2171">Iš anksto nepažadėtas asmens, padariusio sunkų nusikaltimą, slėpimas norint padėti jam išvengti baudžiamojo persekiojimo ar laisvės atėmimo bausmės atlikimo –<text:s/></text:span></text:p>
      <text:p text:style-name="P2172"><text:span text:style-name="T2173">baudžiamas laisvės atėmimu nuo vienerių iki penkerių metų su bauda a</text:span><text:span text:style-name="T2174">r be jos.</text:span></text:p>
      <text:p text:style-name="P2175"><text:span text:style-name="T2176">Asmuo neatsako už šiame straipsnyje numatytą veiką, jeigu jis slėpė savo šeimos narį arba artimą giminaitį.</text:span></text:p>
      <text:p text:style-name="P2177"/>
      <text:p text:style-name="P2178"><text:span text:style-name="T2179">297</text:span><text:span text:style-name="T2180"><text:s/>straipsnis.<text:s/></text:span><text:span text:style-name="T2181">Poveikis liudytojui, nukentėjusiajam, ekspertui, specialistui, revizoriui ar vertėjui</text:span></text:p>
      <text:p text:style-name="P2182"><text:span text:style-name="T2183">Siekimas paveikti liudyto</text:span><text:span text:style-name="T2184">ją, nukentėjusįjį, ekspertą, specialistą, revizorių ar vertėją, kad jie kvotos, parengtinio tardymo metu ar teisme duotų melagingus parodymus, išvadą, paaiškinimus, surašytų melagingą revizijos aktą arba melagingai išverstų, taip pat kliudymas jiems pagal<text:s/></text:span><text:span text:style-name="T2185">šaukimą atvykti pas kvotėją, tardytoją, prokurorą ar į teismą, jeigu tai padaryta paperkant ar panaudojant prieš šiuos asmenis, jų šeimos narius arba artimuosius giminaičius<text:s/></text:span><text:soft-page-break/><text:span text:style-name="T2186">fizinį smurtą, sunaikinant ar sužalojant jų turtą, taip pat grasinant panaudoti fi</text:span><text:span text:style-name="T2187">zinį smurtą, sunaikinti ar sužaloti turtą, –<text:s/></text:span></text:p>
      <text:p text:style-name="P2188"><text:span text:style-name="T2189">baudžiamas laisvės atėmimu iki ketverių metų su bauda ar be jos arba bauda.</text:span></text:p>
      <text:p text:style-name="P2190"/>
      <text:p text:style-name="P2191"><text:span text:style-name="T2192">298</text:span><text:span text:style-name="T2193"><text:s/>straipsnis.<text:s/></text:span><text:span text:style-name="T2194">Kišimasis į kvotėjo, tardytojo, prokuroro, teisėjo ar teismo antstolio veiklą</text:span></text:p>
      <text:p text:style-name="P2195"><text:span text:style-name="T2196">Mėginimas bet kokia forma pav</text:span><text:span text:style-name="T2197">eikti kvotėją, tardytoją, prokurorą ar teisėją, norint sukliudyti išsamiai, visapusiškai ir objektyviai atlikti parengtinį tyrimą arba teisingai išnagrinėti bylą teisme, taip pat mėginimas bet kokia forma paveikti teismo antstolį, susijęs su jo tarnybinių<text:s/></text:span><text:span text:style-name="T2198">pareigų vykdymu, –<text:s/></text:span></text:p>
      <text:p text:style-name="P2199"><text:span text:style-name="T2200">baudžiamas pataisos darbais iki dvejų metų arba bauda.</text:span></text:p>
      <text:p text:style-name="P2201"><text:span text:style-name="T2202">Tie patys veiksmai, padaryti grasinant panaudoti fizinį smurtą prieš kvotėją, tardytoją, prokurorą, teisėją ar teismo antstolį, jų šeimos narius arba artimuosius giminaičius, ta</text:span><text:span text:style-name="T2203">ip pat grasinant sunaikinti ar sužaloti jų turtą, –<text:s/></text:span></text:p>
      <text:p text:style-name="P2204"><text:span text:style-name="T2205">baudžiami laisvės atėmimu iki trejų metų su bauda ar be jos.</text:span></text:p>
      <text:p text:style-name="P2206"><text:span text:style-name="T2207">Kišimasis į kvotėjo, tardytojo, prokuroro, teisėjo ar teismo antstolio veiklą, padarytas panaudojant fizinį smurtą prieš šiuos pareigūnus, jų šeimos narius arba artimuosius giminaičius, taip pat sunaikinant ar sužalojant jų turtą, –<text:s/></text:span></text:p>
      <text:p text:style-name="P2208"><text:span text:style-name="T2209">baudžiamas laisvės a</text:span><text:span text:style-name="T2210">tėmimu nuo dvejų iki šešerių metų su bauda ar be jos.</text:span></text:p>
      <text:p text:style-name="P2211"/>
      <text:p text:style-name="P2212"><text:span text:style-name="T2213">299</text:span><text:span text:style-name="T2214"><text:s/>straipsnis.<text:s/></text:span><text:span text:style-name="T2215">Kvotos ar parengtinio tardymo duomenų viešas pagarsinimas</text:span></text:p>
      <text:p text:style-name="P2216"><text:span text:style-name="T2217">Kvotos ar parengtinio tardymo neskelbtinų duomenų pagarsinimas iki bylos nagrinėjimo teisiamajame posėdyje be oficialaus leidimo –<text:s/></text:span></text:p>
      <text:p text:style-name="P2218"><text:span text:style-name="T2219">baudžiamas pataisos darbais iki dvejų metų arba bauda.</text:span></text:p>
      <text:p text:style-name="P2220"/>
      <text:p text:style-name="P2221"><text:span text:style-name="T2222">300</text:span><text:span text:style-name="T2223"><text:s/>straipsnis.<text:s/></text:span><text:span text:style-name="T2224">Kalinio pabėgimas</text:span></text:p>
      <text:p text:style-name="P2225"><text:span text:style-name="T2226">Sulaikyto, suimto ar atl</text:span><text:span text:style-name="T2227">iekančio laisvės atėmimo bausmę asmens pabėgimas iš sulaikymo vietos –<text:s/></text:span></text:p>
      <text:p text:style-name="P2228"><text:span text:style-name="T2229">baudžiamas laisvės atėmimu iki dvejų metų.</text:span></text:p>
      <text:p text:style-name="P2230"><text:span text:style-name="T2231">Tie patys veiksmai, padaryti panaudojant smurtą prieš sargybą ar kitus sulaikymo įstaigos administracijos atstovus arba padarant didelę t</text:span><text:span text:style-name="T2232">urtinę žalą sulaikymo vietos įstaigai, –<text:s/></text:span></text:p>
      <text:p text:style-name="P2233"><text:span text:style-name="T2234">baudžiami laisvės atėmimu nuo vienerių iki šešerių metų.</text:span></text:p>
      <text:p text:style-name="P2235"/>
      <text:p text:style-name="P2236"><text:span text:style-name="T2237">301</text:span><text:span text:style-name="T2238"><text:s/>straipsnis.<text:s/></text:span><text:span text:style-name="T2239">Kalinio išlaisvinimas</text:span></text:p>
      <text:p text:style-name="P2240"><text:span text:style-name="T2241">Išlaisvinimas sulaikyto, suimto ar atliekančio laisvės atėmimo bausmę asmens, padarytas panaudojus smurtą, a</text:span><text:span text:style-name="T2242">pgaulę arba piktnaudžiaujant pasitikėjimu, –<text:s/></text:span></text:p>
      <text:p text:style-name="P2243"><text:span text:style-name="T2244">baudžiamas laisvės atėmimu iki penkerių metų su bauda ar be jos arba bauda.</text:span></text:p>
      <text:p text:style-name="P2245"/>
      <text:p text:style-name="P2246"><text:span text:style-name="T2247">302</text:span><text:span text:style-name="T2248"><text:s/>straipsnis.<text:s/></text:span><text:span text:style-name="T2249">Vengimas atlikti laisvės atėmimo bausmę</text:span></text:p>
      <text:p text:style-name="P2250"><text:span text:style-name="T2251">Nuteistojo, kuriam leista trumpam laikui išvykti iš laisvės atėmimo</text:span><text:span text:style-name="T2252"><text:s/>vietos, be pateisinamos priežasties laiku negrįžimas į bausmės atlikimo vietą –<text:s/></text:span></text:p>
      <text:p text:style-name="P2253"><text:span text:style-name="T2254">baudžiamas laisvės atėmimu iki vienerių metų arba bauda.</text:span></text:p>
      <text:p text:style-name="P2255"/>
      <text:p text:style-name="P2256"><text:span text:style-name="T2257">303</text:span><text:span text:style-name="T2258"><text:s/>straipsnis.<text:s/></text:span><text:span text:style-name="T2259">Laisvės atėmimo įstaigų darbo dezorganizavimas</text:span></text:p>
      <text:p text:style-name="P2260"><text:span text:style-name="T2261">Sulaikyto, suimto ar atliekančio laisvės at</text:span><text:span text:style-name="T2262">ėmimo bausmę asmens terorizavimas kitų asmenų, laikomų laisvės atėmimo vietose, –<text:s/></text:span></text:p>
      <text:p text:style-name="P2263"><text:span text:style-name="T2264">baudžiamas laisvės atėmimu iki šešerių metų.</text:span></text:p>
      <text:p text:style-name="P2265"><text:span text:style-name="T2266">Sulaikyto, suimto ar atliekančio laisvės atėmimo bausmę asmens organizavimas kitų, laikomų laisvės atėmimo vietose, asmenų r</text:span><text:span text:style-name="T2267">iaušių, kurių metu buvo sužaloti ar žuvo žmonės arba buvo padaryta didelė turtinė žala, taip pat aktyvus dalyvavimas tokiose riaušėse –<text:s/></text:span></text:p>
      <text:p text:style-name="P2268"><text:span text:style-name="T2269">baudžiamas laisvės atėmimu nuo trejų iki penkiolikos metų.</text:span></text:p>
      <text:p text:style-name="P2270"/>
      <text:p text:style-name="P2271"><text:span text:style-name="T2272">304</text:span><text:span text:style-name="T2273"><text:s/>straipsnis.<text:s/></text:span><text:span text:style-name="T2274">Aprašyto turto arba turto, kuriam<text:s/></text:span><text:span text:style-name="T2275">uždėtas areštas, išeikvojimas, perleidimas ar paslėpimas</text:span></text:p>
      <text:p text:style-name="P2276"><text:span text:style-name="T2277">Asmens, kuriam buvo patikėtas aprašytas turtas arba turtas, kuriam uždėtas areštas, šio turto išeikvojimas, perleidimas ar paslėpimas –<text:s/></text:span></text:p>
      <text:p text:style-name="P2278"><text:span text:style-name="T2279">baudžiamas laisvės atėmimu iki vienerių metų su bauda ar b</text:span><text:span text:style-name="T2280">e jos arba bauda.</text:span></text:p>
      <text:p text:style-name="P2281"/>
      <text:p text:style-name="P2282"><text:span text:style-name="T2283">305</text:span><text:span text:style-name="T2284"><text:s/>straipsnis.<text:s/></text:span><text:span text:style-name="T2285">Sąvokos išaiškinimas</text:span></text:p>
      <text:p text:style-name="P2286"><text:span text:style-name="T2287">Artimieji giminaičiai reiškia tėvus, vaikus, tikruosius brolius bei seseris, senolius, vaikaičius, taip pat sutuoktinį.</text:span></text:p>
      <text:p text:style-name="P2288"><text:span text:style-name="T2289">Šeimos nariais laikytini asmenys, nurodyti Lietuvos Respublikos<text:s/></text:span><text:span text:style-name="T2290">civilinio kodekso 329 straipsnyje.</text:span></text:p>
      <text:p text:style-name="P2291"/>
      <text:p text:style-name="P2292"><text:span text:style-name="T2293">PENKIOLIKTASIS</text:span><text:span text:style-name="T2294"><text:s/>SKIRSNIS</text:span></text:p>
      <text:p text:style-name="P2295"><text:span text:style-name="T2296">NUSIKALTIMAI ŪKININKAVIMO TVARKAI</text:span></text:p>
      <text:p text:style-name="P2297"/>
      <text:p text:style-name="P2298"><text:span text:style-name="T2299">306</text:span><text:span text:style-name="T2300"><text:s/>straipsnis.<text:s/></text:span><text:span text:style-name="T2301">Vertimasis uždrausta komercine, ūkine, finansine ar profesine veikla ar veikla, kuriai reikalingas leidimas</text:span></text:p>
      <text:p text:style-name="P2302"><text:span text:style-name="T2303">Vertimasis komercine, ū</text:span><text:span text:style-name="T2304">kine, finansine ar profesine veikla, kuriai yra reikalingas leidimas, neturint leidimo, padarytas pakartotinai po administracinės nuobaudos paskyrimo už tokį pat pažeidimą, –<text:s/></text:span></text:p>
      <text:p text:style-name="P2305"><text:span text:style-name="T2306">baudžiamas pataisos darbais arba bauda.</text:span></text:p>
      <text:p text:style-name="P2307"><text:span text:style-name="T2308">Vertimasis uždrausta komercine ar ūk</text:span><text:span text:style-name="T2309">ine veikla –<text:s/></text:span></text:p>
      <text:p text:style-name="P2310"><text:span text:style-name="T2311">baudžiamas laisvės atėmimu iki dvejų metų ir bauda arba tik bauda.</text:span></text:p>
      <text:p text:style-name="P2312"/>
      <text:p text:style-name="P2313"><text:span text:style-name="T2314">307</text:span><text:span text:style-name="T2315"><text:s/>straipsnis.<text:s/></text:span><text:span text:style-name="T2316">Neteisėta įmonės veikla</text:span></text:p>
      <text:p text:style-name="P2317"><text:span text:style-name="T2318">Steigimo dokumentuose nenumatytos veiklos vykdymas stambiu mastu –<text:s/></text:span></text:p>
      <text:p text:style-name="P2319"><text:span text:style-name="T2320">baudžiamas pataisos darbais ir bauda arba tik bauda.</text:span></text:p>
      <text:p text:style-name="P2321"><text:span text:style-name="T2322">Įmonės, kuri naudojama kaip priedanga kitokiai negu įmonės steigimo dokumentuose numatyta, be to, neteisėtai veiklai, įsteigimas ar veikla –<text:s/></text:span></text:p>
      <text:p text:style-name="P2323"><text:span text:style-name="T2324">baudžiamas laisvės atėmimu iki trejų metų ir bauda arba tik bauda.</text:span></text:p>
      <text:p text:style-name="P2325"/>
      <text:p text:style-name="P2326"><text:span text:style-name="T2327">308</text:span><text:span text:style-name="T2328"><text:s/>straipsnis.<text:s/></text:span><text:span text:style-name="T2329">Kitos įmonės prekės ž</text:span><text:span text:style-name="T2330">enklo naudojimas</text:span></text:p>
      <text:p text:style-name="P2331"><text:span text:style-name="T2332">Be leidimo kitos įmonės prekės ženklo, įregistruoto patentų biure, naudojimas pagamintoms prekėms žymėti ir tokių prekių pateikimas realizuoti –<text:s/></text:span></text:p>
      <text:p text:style-name="P2333"><text:span text:style-name="T2334">baudžiamas bauda su atėmimu teisės eiti tam tikras pareigas ar dirbti tam tikrą darbą<text:s/></text:span><text:span text:style-name="T2335">arba užsiimti tam tikra veikla iki trejų metų arba be tokios teisės atėmimo.</text:span></text:p>
      <text:p text:style-name="P2336"><text:span text:style-name="T2337">Jei šio straipsnio pirmojoje dalyje numatytu atveju kitos įmonės prekių ženklais buvo pažymėtas didelis prekių kiekis arba pagamintų prekių kokybė labai skyrėsi nuo prekių kokyb</text:span><text:span text:style-name="T2338">ės tos įmonės, kurios prekių ženklais buvo naudojamasi, arba nukentėjusiajai įmonei buvo padaryta didelė žala, –<text:s/></text:span></text:p>
      <text:p text:style-name="P2339"><text:span text:style-name="T2340">baudžiama laisvės atėmimu iki trejų metų ir bauda arba tik bauda su atėmimu teisės eiti tam tikras pareigas ar dirbti tam tikrą darbą arba u</text:span><text:span text:style-name="T2341">žsiimti tam tikra veikla iki penkerių metų arba be tokios teisės atėmimo.</text:span></text:p>
      <text:p text:style-name="P2342"/>
      <text:p text:style-name="P2343"><text:span text:style-name="T2344">309</text:span><text:span text:style-name="T2345"><text:s/>straipsnis.<text:s/></text:span><text:span text:style-name="T2346">Falsifikuotų prekių gaminimas, realizavimas ar laikymas</text:span></text:p>
      <text:p text:style-name="P2347"><text:span text:style-name="T2348">Prekių, neatitinkančių tų savybių, kurios yra nurodytos gaminio kortelėje, kitokiuose kokybės pažymėj</text:span><text:span text:style-name="T2349">imuose, ar kitaip falsifikuotų prekių gaminimas, realizavimas ar laikymas turint tikslą realizuoti –<text:s/></text:span></text:p>
      <text:p text:style-name="P2350"><text:span text:style-name="T2351">baudžiamas laisvės atėmimu iki dvejų metų ir bauda arba tik bauda.</text:span></text:p>
      <text:p text:style-name="P2352"><text:span text:style-name="T2353">Bet kaip falsifikuotų prekių gaminimas, pardavimas ar laikymas turint tikslą parduo</text:span><text:span text:style-name="T2354">ti stambiu mastu ar dideliais kiekiais –<text:s/></text:span></text:p>
      <text:p text:style-name="P2355"><text:span text:style-name="T2356">baudžiamas laisvės atėmimu iki trejų metų ir bauda arba tik bauda.</text:span></text:p>
      <text:p text:style-name="P2357"/>
      <text:p text:style-name="P2358"><text:span text:style-name="T2359">310</text:span><text:span text:style-name="T2360"><text:s/>straipsnis.<text:s/></text:span><text:span text:style-name="T2361">Namų gamybos stiprių alkoholinių gėrimų gaminimas, pardavimas, laikymas</text:span></text:p>
      <text:p text:style-name="P2362"><text:span text:style-name="T2363">Naminės degtinės, brogos arba kitų namų gamybos stiprių alkoholinių gėrimų gaminimas ar laikymas turint tikslą parduoti arba jiems gaminti aparatų gaminimas arba laikymas turint tikslą parduoti, taip pat šių alkoholinių gėrimų arba aparatų pardavimas –<text:s/></text:span></text:p>
      <text:p text:style-name="P2364"><text:span text:style-name="T2365">baudžiamas laisvės atėmimu iki trejų metų ir bauda arba tik bauda.</text:span></text:p>
      <text:p text:style-name="P2366"/>
      <text:p text:style-name="P2367"><text:span text:style-name="T2368">311</text:span><text:span text:style-name="T2369"><text:s/>straipsnis.<text:s/></text:span><text:span text:style-name="T2370">Vartotojų apgaulė</text:span></text:p>
      <text:p text:style-name="P2371"><text:span text:style-name="T2372">Vartotojų apgaulė parduodant ne to pavadinimo, ne tos kokybės, ne to svorio, ne to komplektavimo, ne tų matų prekes arba prekes, kurių realizavimo</text:span><text:span text:style-name="T2373"><text:s/>terminas yra pasibaigęs, ir tų faktų nepranešimas pirkėjui, taip pat vartotojų apgaulė atsiskaitant už parduotas prekes –<text:s/></text:span></text:p>
      <text:p text:style-name="P2374"><text:span text:style-name="T2375">baudžiama laisvės atėmimu iki dvejų metų arba pataisos darbais ir bauda bei atėmimu teisės eiti tam tikras pareigas ar dirbti tam<text:s/></text:span><text:span text:style-name="T2376">tikrą darbą arba užsiimti tam tikra veikla ar be tokios teisės atėmimo arba tik bauda.</text:span></text:p>
      <text:p text:style-name="P2377"/>
      <text:p text:style-name="P2378"><text:span text:style-name="T2379">312</text:span><text:span text:style-name="T2380"><text:s/>straipsnis.<text:s/></text:span><text:span text:style-name="T2381">Kontrabanda</text:span></text:p>
      <text:p text:style-name="P2382"><text:span text:style-name="T2383">Prekių, pinigų, meno ar kitokių vertybių ar kitų privalomų pateikti muitinei daiktų gabenimas per Lietuvos Respublikos valstybės sie</text:span><text:span text:style-name="T2384">ną ne per muitines ar muitinių postus arba tokių daiktų gabenimas per muitines, jei jie buvo slepiami vietose, apsunkinančiose aptikimą, arba jeigu naudojami suklastoti dokumentai, arba jeigu pateikiami vieni dokumentai, o gabenamos kitų pavadinimų prekės<text:s/></text:span><text:span text:style-name="T2385">ar daiktai, arba jei pagal tranzitinius dokumentus įvežamos prekės neišvežamos iš Lietuvos, –<text:s/></text:span></text:p>
      <text:p text:style-name="P2386"><text:span text:style-name="T2387">baudžiamas laisvės atėmimu iki penkerių metų ir bauda ar be baudos arba tik bauda.</text:span></text:p>
      <text:p text:style-name="P2388"><text:span text:style-name="T2389">Šaunamųjų ginklų, šaudmenų, radioaktyviųjų, nuodingųjų ir stipriai veikian</text:span><text:span text:style-name="T2390">čių medžiagų ar narkotinių priemonių gabenimas per Lietuvos Respublikos valstybės sieną nepateikiant jų muitinei ir neturint leidimo juos pervežti arba kontrabanda itin stambiu mastu ar padaryta grupės iš anksto susitarusių asmenų –<text:s/></text:span></text:p>
      <text:p text:style-name="P2391"><text:span text:style-name="T2392">baudžiamas laisvės a</text:span><text:span text:style-name="T2393">tėmimu nuo trejų iki dešimties metų ir bauda arba tik bauda.</text:span></text:p>
      <text:p text:style-name="P2394"/>
      <text:p text:style-name="P2395"><text:span text:style-name="T2396">313</text:span><text:span text:style-name="T2397"><text:s/>straipsnis.<text:s/></text:span><text:span text:style-name="T2398">Apgaulingi pareiškimai apie įmonės veiklą</text:span></text:p>
      <text:p text:style-name="P2399"><text:span text:style-name="T2400">Apgaulingų duomenų apie įmonės komercinę, ūkinę, finansinę veiklą ar turtą pateikimas ataskaitoje, viešuose pasisakymuose ar publikacijose veikiant įmonės vardu, jei toks kreditorių, akcininkų, valstybinių ar kitų įstaigų, įmonių ar asmenų suklaidinimas dė</text:span><text:span text:style-name="T2401">l įmonės komercinės, ūkinės, finansinės būklės ar turto sukėlė sunkias materialines pasekmes, –<text:s/></text:span></text:p>
      <text:p text:style-name="P2402"><text:span text:style-name="T2403">baudžiamas laisvės atėmimu iki trejų metų ir bauda arba tik bauda.</text:span></text:p>
      <text:p text:style-name="P2404"/>
      <text:p text:style-name="P2405"><text:span text:style-name="T2406">314</text:span><text:span text:style-name="T2407"><text:s/>straipsnis.<text:s/></text:span><text:span text:style-name="T2408">Paskolos panaudojimas ne pagal paskirtį</text:span></text:p>
      <text:p text:style-name="P2409"><text:span text:style-name="T2410">Paskolos iššvaistymas aza</text:span><text:span text:style-name="T2411">rtiniams lošimams, savo ar kitų asmenų asmeninėms išlaidoms padengti ar kitoks ne pagal paskirtį paskolos panaudojimas padarant kreditoriui ar laiduotojui turtinės žalos –<text:s/></text:span></text:p>
      <text:p text:style-name="P2412"><text:span text:style-name="T2413">baudžiamas laisvės atėmimu iki dvejų metų ir bauda arba tik bauda.</text:span></text:p>
      <text:p text:style-name="P2414"/>
      <text:p text:style-name="P2415"><text:span text:style-name="T2416">315</text:span><text:span text:style-name="T2417"><text:s/>str</text:span><text:span text:style-name="T2418">aipsnis.<text:s/></text:span><text:span text:style-name="T2419">Tyčinis bankrotas</text:span></text:p>
      <text:p text:style-name="P2420"><text:span text:style-name="T2421">Privedimas įmonės prie bankroto tyčia blogai ūkininkaujant, jei tuo padaroma turtinė žala kreditoriui, akcininkui ar kitam asmeniui, –<text:s/></text:span></text:p>
      <text:p text:style-name="P2422"><text:span text:style-name="T2423">baudžiamas laisvės atėmimu iki dvejų metų ir bauda bei atėmimu teisės eiti tam tikras par</text:span><text:span text:style-name="T2424">eigas ar dirbti tam tikrą darbą arba užsiimti tam tikra veikla arba be tokios teisės atėmimo.</text:span></text:p>
      <text:p text:style-name="P2425"><text:span text:style-name="T2426">Tyčinis bankrotas, lydimas turto, kuris galėtų būti pateiktas skolai grąžinti, paslėpimu, iššvaistymu ar perleidimu tretiesiems asmenims, –<text:s/></text:span></text:p>
      <text:p text:style-name="P2427"><text:span text:style-name="T2428">baudžiamas<text:s/></text:span><text:span text:style-name="T2429">laisvės atėmimu iki trejų metų ir bauda arba tik bauda.</text:span></text:p>
      <text:p text:style-name="P2430"/>
      <text:p text:style-name="P2431"><text:span text:style-name="T2432">316</text:span><text:span text:style-name="T2433"><text:s/>straipsnis.<text:s/></text:span><text:span text:style-name="T2434">Skolininko nesąžiningumas ar apgaulė</text:span></text:p>
      <text:p text:style-name="P2435"><text:span text:style-name="T2436">Turto, kuris galėtų būti pateiktas skolai grąžinti, paslėpimas, iššvaistymas, perleidimas, pervedimas į užsienį ar pardavimas nepateisinam</text:span><text:span text:style-name="T2437">ai pigiai patekus į sunkią ekonominę situaciją ar tapus nemokiu ir esant akivaizdžiai bankroto grėsmei, jei tuo padaryta turtinė žala kreditoriams, –<text:s/></text:span></text:p>
      <text:p text:style-name="P2438"><text:span text:style-name="T2439">baudžiamas laisvės atėmimu iki dvejų metų ir bauda arba tik bauda.</text:span></text:p>
      <text:p text:style-name="P2440"><text:span text:style-name="T2441">Naujų sutarčių prekėms pirkti suda</text:span><text:span text:style-name="T2442">rymas ar paskolų paėmimas žinant apie negalimumą už pirktas prekes sumokėti ar grąžinti skolą, taip pat melagingi pareiškimai apie neegzistuojančias skolas arba apie asmens žinioje esančio turto priklausomybę, padaryti asmens, patekusio į sunkią ekonominę<text:s/></text:span><text:span text:style-name="T2443">situaciją ar tapus nemokiu ir esant akivaizdžiai bankroto grėsmei, –<text:s/></text:span></text:p>
      <text:p text:style-name="P2444"><text:span text:style-name="T2445">baudžiamas laisvės atėmimu iki ketverių metų ir bauda arba tik bauda.</text:span></text:p>
      <text:p text:style-name="P2446"/>
      <text:p text:style-name="P2447"><text:span text:style-name="T2448">317</text:span><text:span text:style-name="T2449"><text:s/>straipsnis.<text:s/></text:span><text:span text:style-name="T2450">Pramoninis šnipinėjimas</text:span></text:p>
      <text:p text:style-name="P2451"><text:span text:style-name="T2452">Pramonine paslaptimi įmonėje esančios informacijos apie joje vykd</text:span><text:span text:style-name="T2453">omus tyrimus, ruošiamus gamybai ar gaminamus pavyzdžius, naudojamą technologiją, ruošiamus susitarimus su kitais partneriais rinkimas neteisėtai patenkant prie informacijos šaltinių ar naudojant specialius prietaisus informacijai rinkti, jei minėti veiksma</text:span><text:span text:style-name="T2454">i daromi norint gautą informaciją perduoti kitiems asmenims ar įmonėms arba pasinaudoti ja pačiam savo ūkinėje veikloje, –<text:s/></text:span></text:p>
      <text:p text:style-name="P2455"><text:span text:style-name="T2456">baudžiamas laisvės atėmimu iki trejų metų ir bauda arba tik bauda.</text:span></text:p>
      <text:p text:style-name="P2457"/>
      <text:p text:style-name="P2458"><text:span text:style-name="T2459">318</text:span><text:span text:style-name="T2460"><text:s/>straipsnis.<text:s/></text:span><text:span text:style-name="T2461">Pramoninės ar komercinės paslapties pask</text:span><text:span text:style-name="T2462">elbimas</text:span></text:p>
      <text:p text:style-name="P2463"><text:span text:style-name="T2464">Informacijos apie įmonės veiklą, laikomos įmonėje pramonine ar komercine paslaptimi, suteikimas kitam asmeniui norint gauti turtinę ar asmeninę naudą, jei informaciją asmuo sužinojo ryšium su tarnyba šioje įmonėje arba jei tokia veikla padarė did</text:span><text:span text:style-name="T2465">elę turtinę žalą nukentėjusiajam, –<text:s/></text:span></text:p>
      <text:p text:style-name="P2466"><text:span text:style-name="T2467">baudžiamas laisvės atėmimu iki dvejų metų ir bauda arba tik bauda.</text:span></text:p>
      <text:p text:style-name="P2468"/>
      <text:p text:style-name="P2469"><text:span text:style-name="T2470">319</text:span><text:span text:style-name="T2471"><text:s/>straipsnis.<text:s/></text:span><text:span text:style-name="T2472">Komercinis papirkimas</text:span></text:p>
      <text:p text:style-name="P2473"><text:span text:style-name="T2474">Pinigais, vertybėmis, kitokiu turtu ar paslaugomis nepagrįsto atlyginimo davimas asmeniui, tarnaujančiam komercinėje, ūkinėje ar finansinėje įstaigoje, už tai, kad šis priimtų palankius sprendimus ar atliktų duodančio tokį atlyginimą asmens naudai kitokius</text:span><text:span text:style-name="T2475"><text:s/>veiksmus, įeinančius į paperkamo asmens tarnybines funkcijas, ar susilaikytų nuo tokių veiksmų atlikimo, –<text:s/></text:span></text:p>
      <text:p text:style-name="P2476"><text:span text:style-name="T2477">baudžiamas laisvės atėmimu iki trejų metų arba pataisos darbais ir bauda arba tik bauda.</text:span></text:p>
      <text:p text:style-name="P2478"><text:span text:style-name="T2479">Atleidžiamas nuo baudžiamosios atsakomybės asmuo, davę</text:span><text:span text:style-name="T2480">s nepagrįstą atlyginimą, jei pats savo noru pareiškė apie tokio atlyginimo davimą.</text:span></text:p>
      <text:p text:style-name="P2481"/>
      <text:p text:style-name="P2482"><text:span text:style-name="T2483">320</text:span><text:span text:style-name="T2484"><text:s/>straipsnis.<text:s/></text:span><text:span text:style-name="T2485">Neteisėto atlyginimo priėmimas</text:span></text:p>
      <text:p text:style-name="P2486"><text:span text:style-name="T2487">Asmens, tarnaujančio komercinėje, ūkinėje įmonėje ar finansinėje įstaigoje arba užsiimančio profesine veikla, priėmim</text:span><text:span text:style-name="T2488">as nepagrįsto atlyginimo už palankių sprendimų priėmimą ar atlikimą atlyginimą duodančio asmens naudai kitų veiksmų, įeinančių į jo tarnybines pareigas, ar susilaikymą nuo tokių veiksmų –<text:s/></text:span></text:p>
      <text:p text:style-name="P2489"><text:span text:style-name="T2490">baudžiamas laisvės atėmimu iki dvejų metų arba pataisos darbais i</text:span><text:span text:style-name="T2491">r bauda arba tik bauda.</text:span></text:p>
      <text:p text:style-name="P2492"/>
      <text:p text:style-name="P2493"><text:span text:style-name="T2494">321</text:span><text:span text:style-name="T2495"><text:s/>straipsnis.<text:s/></text:span><text:span text:style-name="T2496">Piktnaudžiavimas pasitikėjimu ūkinėje veikloje</text:span></text:p>
      <text:p text:style-name="P2497"><text:span text:style-name="T2498">Tyčinis atlikimas veiksmų, prieštaraujančių įmonės interesams, padarytas asmens, paskirto ar įgalioto valdyti įmonę ar atsakingo už atskiras įmonės veiklos srit</text:span><text:span text:style-name="T2499">is, jei minėtais veiksmais įmonei, kuriai jis atstovauja, padaryta didelė turtinė žala, –<text:s/></text:span></text:p>
      <text:p text:style-name="P2500"><text:span text:style-name="T2501">baudžiamas laisvės atėmimu iki dvejų metų arba pataisos darbais arba bauda ir atėmimu teisės eiti tam tikras pareigas, dirbti tam tikrą darbą ar užsiimti tam tikra</text:span><text:span text:style-name="T2502"><text:s/>veikla ar be tokios teisės atėmimo.</text:span></text:p>
      <text:p text:style-name="P2503"/>
      <text:p text:style-name="P2504"><text:span text:style-name="T2505">ŠEŠIOLIKTASIS</text:span><text:span text:style-name="T2506"><text:s/>SKIRSNIS</text:span></text:p>
      <text:p text:style-name="P2507"><text:span text:style-name="T2508">NUSIKALTIMAI FINANSAMS</text:span></text:p>
      <text:p text:style-name="P2509"/>
      <text:p text:style-name="P2510"><text:span text:style-name="T2511">322</text:span><text:span text:style-name="T2512"><text:s/>straipsnis.<text:s/></text:span><text:span text:style-name="T2513">Aplaidus apskaitos tvarkymas</text:span></text:p>
      <text:p text:style-name="P2514"><text:span text:style-name="T2515">Aplaidus įmonės buhalterinės apskaitos tvarkymas, jeigu dėl to nebuvo galima visiškai ar iš dalies nustatyti įmonės veiklos, komercinės, ūkinės, finansinės būklės rezultatų ar įvertinti turto, –<text:s/></text:span></text:p>
      <text:p text:style-name="P2516"><text:span text:style-name="T2517">baudžiamas laisvės atėmimu iki vienerių metų arba pataisos</text:span><text:span text:style-name="T2518"><text:s/>darbais ir bauda ar be baudos arba tik bauda.</text:span></text:p>
      <text:p text:style-name="P2519"/>
      <text:p text:style-name="P2520"><text:span text:style-name="T2521">323</text:span><text:span text:style-name="T2522"><text:s/>straipsnis.<text:s/></text:span><text:span text:style-name="T2523">Apgaulingas apskaitos tvarkymas</text:span></text:p>
      <text:p text:style-name="P2524"><text:span text:style-name="T2525">Apgaulingas įmonės buhalterinės apskaitos tvarkymas arba apskaitos dokumentų paslėpimas ar sunaikinimas, jeigu dėl to nebuvo galima visiškai ar iš dalie</text:span><text:span text:style-name="T2526">s nustatyti įmonės komercinės, ūkinės, finansinės būklės rezultatų ar įvertinti turto, –<text:s/></text:span></text:p>
      <text:p text:style-name="P2527"><text:span text:style-name="T2528">baudžiamas laisvės atėmimu iki dvejų metų arba pataisos darbais ir bauda ar be baudos arba tik bauda.</text:span></text:p>
      <text:p text:style-name="P2529"/>
      <text:p text:style-name="P2530"><text:span text:style-name="T2531">324</text:span><text:span text:style-name="T2532"><text:s/>straipsnis.<text:s/></text:span><text:span text:style-name="T2533">Neteisingų duomenų apie pajamas pateiki</text:span><text:span text:style-name="T2534">mas</text:span></text:p>
      <text:p text:style-name="P2535"><text:span text:style-name="T2536">Neteisingų duomenų apie savo pajamas ar jų naudojimą įrašymas į deklaraciją ar kitus pajamų apyskaitos dokumentus ir jų pateikimas valstybinei mokesčių inspekcijai –<text:s/></text:span></text:p>
      <text:p text:style-name="P2537"><text:span text:style-name="T2538">baudžiamas laisvės atėmimu iki ketverių metų arba pataisos darbais ir bauda.</text:span></text:p>
      <text:p text:style-name="P2539"/>
      <text:p text:style-name="P2540"><text:span text:style-name="T2541">325</text:span><text:span text:style-name="T2542"><text:s/>straipsnis.<text:s/></text:span><text:span text:style-name="T2543">Mokesčių vengimas</text:span></text:p>
      <text:p text:style-name="P2544"><text:span text:style-name="T2545">Nepateikimas laiku valstybės finansų organams deklaracijos apie savo pajamas ar kitokio pajamų apyskaitos dokumento arba po šių dokumentų pateikimo laiku nesumokėjimas mokesčių dėl priežasčių, nesusijusių su nemokumu po to, kai finansų organai raštu primin</text:span><text:span text:style-name="T2546">ė apie pareigą pateikti deklaraciją ar kitokius pajamų apyskaitos dokumentus ir sumokėti mokesčius, –<text:s/></text:span></text:p>
      <text:p text:style-name="P2547"><text:span text:style-name="T2548">baudžiamas laisvės atėmimu iki dvejų metų arba pataisos darbais ir bauda ar be baudos.</text:span></text:p>
      <text:p text:style-name="P2549"/>
      <text:p text:style-name="P2550"><text:span text:style-name="T2551">326</text:span><text:span text:style-name="T2552"><text:s/>straipsnis.<text:s/></text:span><text:span text:style-name="T2553">Neteisėtos finansinės operacijos</text:span></text:p>
      <text:p text:style-name="P2554"><text:span text:style-name="T2555">Finans</text:span><text:span text:style-name="T2556">inių operacijų su nusikalstamu būdu įgytomis lėšomis vykdymas, taip pat tokių lėšų naudojimas komercinei, ūkinei veiklai –<text:s/></text:span></text:p>
      <text:p text:style-name="P2557"><text:span text:style-name="T2558">baudžiamas laisvės atėmimu iki ketverių metų ir bauda.</text:span></text:p>
      <text:p text:style-name="P2559"/>
      <text:p text:style-name="P2560"><text:span text:style-name="T2561">327</text:span><text:span text:style-name="T2562"><text:s/>straipsnis.</text:span><text:span text:style-name="T2563"><text:tab/></text:span><text:span text:style-name="T2564">Netikrų pinigų ar vertybinių popierių pagaminimas, l</text:span><text:span text:style-name="T2565">aikymas arba paleidimas apyvarton</text:span></text:p>
      <text:p text:style-name="P2566"><text:span text:style-name="T2567">Netikrų lito bilietų ir monetų ar kitos valstybės pinigų, esančių apyvartoje, ar vertybinių popierių pagaminimas arba paleidimas apyvarton –<text:s/></text:span></text:p>
      <text:p text:style-name="P2568"><text:span text:style-name="T2569">baudžiamas laisvės atėmimu nuo trejų iki dešimties metų.</text:span></text:p>
      <text:p text:style-name="P2570"><text:span text:style-name="T2571">Netikrų pinigų ar</text:span><text:span text:style-name="T2572"><text:s/>vertybinių popierių, numatytų šio straipsnio pirmojoje dalyje, pagaminimas ar laikymas dideliais kiekiais arba jų paleidimas apyvarton dideliais kiekiais –<text:s/></text:span></text:p>
      <text:p text:style-name="P2573"><text:span text:style-name="T2574">baudžiamas laisvės atėmimu nuo penkerių iki dvylikos metų ir bauda ar be baudos.</text:span></text:p>
      <text:p text:style-name="P2575"><text:span text:style-name="T2576">Šio straipsnio pirmojoje dalyje numatytų pinigų ar vertybinių popierių, kuriuos asmuo gavo kaip tikrus, žinotinis paleidimas apyvarton –<text:s/></text:span></text:p>
      <text:p text:style-name="P2577"><text:span text:style-name="T2578">baudžiamas laisvės atėmimu iki trejų metų arba bauda.</text:span></text:p>
      <text:p text:style-name="P2579"/>
      <text:p text:style-name="P2580"><text:span text:style-name="T2581">328</text:span><text:span text:style-name="T2582"><text:s/>straipsnis.<text:s/></text:span><text:span text:style-name="T2583">Netikrų pašto ženklų, važiavimo bilietų</text:span><text:span text:style-name="T2584"><text:s/>pagaminimas</text:span></text:p>
      <text:p text:style-name="P2585"><text:span text:style-name="T2586">Netikrų pašto ženklų ar važiavimo bilietų pagaminimas ar realizavimas –<text:s/></text:span></text:p>
      <text:p text:style-name="P2587"><text:span text:style-name="T2588">baudžiamas laisvės atėmimu iki ketverių metų ir bauda ar be baudos.</text:span></text:p>
      <text:p text:style-name="P2589"><text:span text:style-name="T2590">Ta pati veika, padaryta stambiu mastu ar versliškai, –<text:s/></text:span></text:p>
      <text:p text:style-name="P2591"><text:span text:style-name="T2592">baudžiama laisvės atėmimu nuo dvejų ik</text:span><text:span text:style-name="T2593">i šešerių metų ir bauda ar be baudos.</text:span></text:p>
      <text:p text:style-name="P2594"/>
      <text:p text:style-name="P2595"><text:span text:style-name="T2596">329</text:span><text:span text:style-name="T2597"><text:s/>straipsnis.<text:s/></text:span><text:span text:style-name="T2598">Operacijų su pinigais ar vertybiniais popieriais taisyklių pažeidimas</text:span></text:p>
      <text:p text:style-name="P2599"><text:span text:style-name="T2600">Operacijų su vertybiniais popieriais ar užsienio valiuta taisyklių pažeidimas, taip pat pinigų, pelno, kapitalo pervedimas<text:s/></text:span><text:span text:style-name="T2601">į kitas valstybes pažeidžiant Lietuvos Respublikos galiojančius įstatymus –<text:s/></text:span></text:p>
      <text:p text:style-name="P2602"><text:span text:style-name="T2603">baudžiamas laisvės atėmimu iki penkerių metų ir bauda ar be baudos arba tik bauda.</text:span></text:p>
      <text:p text:style-name="P2604"/>
      <text:p text:style-name="P2605"><text:span text:style-name="T2606">SEPTYNIOLIKTASIS</text:span><text:span text:style-name="T2607"><text:s/>SKIRSNIS</text:span></text:p>
      <text:p text:style-name="P2608"><text:span text:style-name="T2609">NUSIKALTIMAI GYVŪNIJAI IR AUGMENIJAI</text:span></text:p>
      <text:p text:style-name="P2610"/>
      <text:p text:style-name="P2611"><text:span text:style-name="T2612">330</text:span><text:span text:style-name="T2613"><text:s/>straipsnis.<text:s/></text:span><text:span text:style-name="T2614">Neteisėtas medžiojimas</text:span></text:p>
      <text:p text:style-name="P2615"><text:span text:style-name="T2616">Medžiojimas žvėrių ar paukščių, kuriuos medžioti visiškai uždrausta, arba neteisėtas medžiojimas, padaręs stambią žalą, arba neteisėtas medžiojimas naudojant transporto priemones –<text:s/></text:span></text:p>
      <text:p text:style-name="P2617"><text:span text:style-name="T2618">baudžiamas laisvės atėmimu iki vienerių metų ar</text:span><text:span text:style-name="T2619">ba pataisos darbais iki dvejų metų, arba bauda.</text:span></text:p>
      <text:p text:style-name="P2620"/>
      <text:p text:style-name="P2621"><text:span text:style-name="T2622">331</text:span><text:span text:style-name="T2623"><text:s/>straipsnis.<text:s/></text:span><text:span text:style-name="T2624">Neteisėta žvejyba ar retų ir nykstančių gyvūnų gaudymas</text:span></text:p>
      <text:p text:style-name="P2625"><text:span text:style-name="T2626">Neteisėta vertingų veislių žuvų žvejyba ar retų arba nykstančių gyvūnų gaudymas, įsigijimas arba laikymas, taip pat neteisėta ž</text:span><text:span text:style-name="T2627">vejyba ar gyvūnų gaudymas, padaręs stambią žalą, –<text:s/></text:span></text:p>
      <text:p text:style-name="P2628"><text:span text:style-name="T2629">baudžiami laisvės atėmimu iki vienerių metų arba pataisos darbais iki dvejų metų, arba bauda.</text:span></text:p>
      <text:p text:style-name="P2630"/>
      <text:p text:style-name="P2631"><text:span text:style-name="T2632">332</text:span><text:span text:style-name="T2633"><text:s/>straipsnis.<text:s/></text:span><text:span text:style-name="T2634">Lietuvos Respublikos kontinentinio šelfo įstatymų pažeidimas</text:span></text:p>
      <text:p text:style-name="P2635"><text:span text:style-name="T2636">Įrenginių ar kitokių į</text:span><text:span text:style-name="T2637">taisinių statymas Lietuvos Respublikos kontinentiniame šelfe, taip pat sudarymas aplink juos saugumo zonų neturint reikiamo leidimo: įrenginių ir kitokių įtaisinių Lietuvos Respublikos kontinentiniame šelfe apsaugos, nuolatinių priemonių, įspėjančių apie j</text:span><text:span text:style-name="T2638">ų buvimą palaikymo bei įrenginių ir įtaisinių, kurių eksploatavimas galutinai nutrauktas, likvidavimo neužtikrinimas, taip pat nesiėmimas saugumo zonoje priemonių jūros gyvūnų ištekliams nuo žalingų atliekų apsaugoti, –<text:s/></text:span></text:p>
      <text:p text:style-name="P2639"><text:span text:style-name="T2640">baudžiami laisvės atėmimu iki vie</text:span><text:span text:style-name="T2641">nerių metų ir bauda.</text:span></text:p>
      <text:p text:style-name="P2642"><text:span text:style-name="T2643">Užsienio piliečių tyrimas, žvalgymas ir eksploatavimas gamtos turtų ir vykdymas kitokių darbų Lietuvos Respublikos kontinentiniame šelfe, jei tai tiesiogiai nenumatyta Lietuvos Respublikos ir suinteresuotos užsienio valstybės sutarti</text:span><text:span text:style-name="T2644">mi arba kompetentingų Lietuvos Respublikos valdžios organų išduotu specialiu leidimu, –<text:s/></text:span></text:p>
      <text:p text:style-name="P2645"><text:span text:style-name="T2646">baudžiami laisvės atėmimu iki vienerių metų ir bauda arba be jos, arba bauda.“</text:span></text:p>
      <text:p text:style-name="Normal"/>
      <text:p text:style-name="P2647"><text:span text:style-name="T2648">89</text:span><text:span text:style-name="T2649">. Iš 125 straipsnio išbraukti žodį „liaudies“.</text:span><text:s/></text:p>
      <text:p text:style-name="P2650">Papildyta straipsnio<text:s/>dalimi:</text:p>
      <text:p text:style-name="P2651"><text:span text:style-name="T2652">Nr.<text:s/></text:span><text:a xlink:href="https://www.e-tar.lt/portal/legalAct.html?documentId=TAR.99555838A7FE" office:target-frame-name="_top" xlink:show="replace"><text:span text:style-name="T2653">I-652</text:span></text:a><text:span text:style-name="T2654">, 1994-11-10, Žin., 1994, Nr. 92-1799 (1994-11-29), i. k. 0941010ISTA000I-652</text:span></text:p>
      <text:p text:style-name="Normal"/>
      <text:p text:style-name="P2655"><text:span text:style-name="T2656">90</text:span><text:span text:style-name="T2657">. 207 straipsnį išdėstyti taip:</text:span></text:p>
      <text:p text:style-name="P2658"><text:span text:style-name="T2659">„207 straipsnis.<text:s/></text:span><text:span text:style-name="T2660">Oficialaus dokumento su</text:span><text:span text:style-name="T2661">klastojimas ar suklastoto oficialaus dokumento realizavimas ar panaudojimas</text:span></text:p>
      <text:p text:style-name="P2662"><text:span text:style-name="T2663">Oficialaus dokumento suklastojimas, taip pat žinomai suklastoto oficialaus dokumento realizavimas ar panaudojimas –<text:s/></text:span></text:p>
      <text:p text:style-name="P2664"><text:span text:style-name="T2665">baudžiami laisvės atėmimu iki trejų metų arba pataisos<text:s/></text:span><text:span text:style-name="T2666">darbais iki dvejų metų, arba bauda.</text:span></text:p>
      <text:p text:style-name="P2667"><text:span text:style-name="T2668">Tos pačios veikos, padarytos itin svarbaus oficialaus dokumento atžvilgiu arba sukėlusios žymią žalą valstybės ar visuomenės interesams arba asmens teisėms ar teisėtiems interesams –<text:s/></text:span></text:p>
      <text:p text:style-name="P2669"><text:span text:style-name="T2670">baudžiami laisvės atėmimu iki penk</text:span><text:span text:style-name="T2671">erių metų ir bauda arba bauda.“</text:span><text:s/></text:p>
      <text:p text:style-name="P2672">Papildyta straipsnio dalimi:</text:p>
      <text:p text:style-name="P2673"><text:span text:style-name="T2674">Nr.<text:s/></text:span><text:a xlink:href="https://www.e-tar.lt/portal/legalAct.html?documentId=TAR.99555838A7FE" office:target-frame-name="_top" xlink:show="replace"><text:span text:style-name="T2675">I-652</text:span></text:a><text:span text:style-name="T2676">, 1994-11-10, Žin., 1994, Nr. 92-1799 (1994-11-29), i. k. 0941010ISTA000I-652</text:span></text:p>
      <text:p text:style-name="Normal"/>
      <text:p text:style-name="P2677"><text:span text:style-name="T2678">91</text:span><text:span text:style-name="T2679">. 221 straipsn</text:span><text:span text:style-name="T2680">yje vietoj raidžių „TSRS“ įrašyti žodžius „Lietuvos Respublikos“.</text:span><text:s/></text:p>
      <text:p text:style-name="P2681">Papildyta straipsnio dalimi:</text:p>
      <text:p text:style-name="P2682"><text:span text:style-name="T2683">Nr.<text:s/></text:span><text:a xlink:href="https://www.e-tar.lt/portal/legalAct.html?documentId=TAR.99555838A7FE" office:target-frame-name="_top" xlink:show="replace"><text:span text:style-name="T2684">I-652</text:span></text:a><text:span text:style-name="T2685">, 1994-11-10, Žin., 1994, Nr. 92-1799 (1994-11-29), i. k. 0941010ISTA</text:span><text:span text:style-name="T2686">000I-652</text:span></text:p>
      <text:p text:style-name="Normal"/>
      <text:p text:style-name="P2687"><text:span text:style-name="T2688">92</text:span><text:span text:style-name="T2689">. 245</text:span><text:span text:style-name="T2690">2</text:span><text:span text:style-name="T2691"><text:s/>ir 245</text:span><text:span text:style-name="T2692">4</text:span><text:span text:style-name="T2693"><text:s/>straipsniuose, 245</text:span><text:span text:style-name="T2694">3</text:span><text:span text:style-name="T2695"><text:s/>straipsnio pirmojoje dalyje vietoj žodžių „tarybinių“ ir „tarybinio“ įrašyti žodžius „Lietuvos Respublikos“.</text:span><text:s/></text:p>
      <text:p text:style-name="P2696">Papildyta straipsnio dalimi:</text:p>
      <text:p text:style-name="P2697"><text:span text:style-name="T2698">Nr.<text:s/></text:span><text:a xlink:href="https://www.e-tar.lt/portal/legalAct.html?documentId=TAR.99555838A7FE" office:target-frame-name="_top" xlink:show="replace"><text:span text:style-name="T2699">I-652</text:span></text:a><text:span text:style-name="T2700">, 1994-11-10, Žin., 1994, Nr. 92-1799 (1994-11-29), i. k. 0941010ISTA000I-652</text:span></text:p>
      <text:p text:style-name="Normal"/>
      <text:p text:style-name="P2701"><text:span text:style-name="T2702">93</text:span><text:span text:style-name="T2703">. 39 straipsnyje po žodžių „jo pavojingumo“ išbraukti žodį „visuomenei“.</text:span><text:s/></text:p>
      <text:p text:style-name="P2704">Papildyta straipsnio dalimi:</text:p>
      <text:p text:style-name="P2705"><text:span text:style-name="T2706">Nr.<text:s/></text:span><text:a xlink:href="https://www.e-tar.lt/portal/legalAct.html?documentId=TAR.99555838A7FE" office:target-frame-name="_top" xlink:show="replace"><text:span text:style-name="T2707">I-652</text:span></text:a><text:span text:style-name="T2708">, 1994-11-10, Žin., 1994, Nr. 92-1799 (1994-11-29), i. k. 0941010ISTA000I-652</text:span></text:p>
      <text:p text:style-name="Normal"/>
      <text:p text:style-name="P2709"><text:span text:style-name="T2710">94</text:span><text:span text:style-name="T2711">. Iš 138, 139, 140 straipsnių, 140</text:span><text:span text:style-name="T2712">1</text:span><text:span text:style-name="T2713"><text:s/>straipsnio pirmosios ir ant</text:span><text:span text:style-name="T2714">rosios dalių, 141 straipsnio pirmosios dalies, 245</text:span><text:span text:style-name="T2715">1</text:span><text:span text:style-name="T2716"><text:s/>straipsnio pirmosios dalies sankcijų išbraukti žodžius „arba atleidimu iš pareigų“.</text:span><text:s/></text:p>
      <text:p text:style-name="P2717">Papildyta straipsnio dalimi:</text:p>
      <text:p text:style-name="P2718"><text:span text:style-name="T2719">Nr.<text:s/></text:span><text:a xlink:href="https://www.e-tar.lt/portal/legalAct.html?documentId=TAR.99555838A7FE" office:target-frame-name="_top" xlink:show="replace"><text:span text:style-name="T2720">I-65</text:span><text:span text:style-name="T2721">2</text:span></text:a><text:span text:style-name="T2722">, 1994-11-10, Žin., 1994, Nr. 92-1799 (1994-11-29), i. k. 0941010ISTA000I-652</text:span></text:p>
      <text:p text:style-name="Normal"/>
      <text:p text:style-name="P2723"><text:span text:style-name="T2724">95</text:span><text:span text:style-name="T2725">. Iš 236</text:span><text:span text:style-name="T2726">1</text:span><text:span text:style-name="T2727"><text:s/>straipsnio pirmosios dalies sankcijos išbraukti žodžius „o esant savanaudiškam suinteresuotumui, – bauda“.</text:span><text:s/></text:p>
      <text:p text:style-name="P2728">Papildyta straipsnio dalimi:</text:p>
      <text:p text:style-name="P2729"><text:span text:style-name="T2730">Nr.<text:s/></text:span><text:a xlink:href="https://www.e-tar.lt/portal/legalAct.html?documentId=TAR.99555838A7FE" office:target-frame-name="_top" xlink:show="replace"><text:span text:style-name="T2731">I-652</text:span></text:a><text:span text:style-name="T2732">, 1994-11-10, Žin., 1994, Nr. 92-1799 (1994-11-29), i. k. 0941010ISTA000I-652</text:span></text:p>
      <text:p text:style-name="Normal"/>
      <text:p text:style-name="P2733"><text:span text:style-name="T2734">96</text:span><text:span text:style-name="T2735">. 62 straipsnio pirmojoje dalyje ir 70 straipsnyje vietoj žodžių „Laikinuoju Pagrindiniu Įstatymu<text:s/></text:span><text:span text:style-name="T2736">(Konstitucija)“ įrašyti žodį „Konstitucija“.</text:span><text:s/></text:p>
      <text:p text:style-name="P2737">Papildyta straipsnio dalimi:</text:p>
      <text:p text:style-name="P2738"><text:span text:style-name="T2739">Nr.<text:s/></text:span><text:a xlink:href="https://www.e-tar.lt/portal/legalAct.html?documentId=TAR.99555838A7FE" office:target-frame-name="_top" xlink:show="replace"><text:span text:style-name="T2740">I-652</text:span></text:a><text:span text:style-name="T2741">, 1994-11-10, Žin., 1994, Nr. 92-1799 (1994-11-29), i. k. 0941010ISTA000I-652</text:span></text:p>
      <text:p text:style-name="Normal"/>
      <text:p text:style-name="P2742"><text:span text:style-name="T2743">II</text:span><text:span text:style-name="T2744">. Pakeisti ir papildyti Lietuvos Respublikos pataisos darbų kodeksą (Žin., 1971, Nr. 20-142; 1973, Nr. 21-195; 1977, Nr. 9-107; 1981, Nr. 28-331; 1983, Nr. 13-129; 1985, Nr. 28-308; 1986, Nr. 19-198, Nr. 36-379; 1987, Nr. 33-391; 1990, Nr.<text:s/></text:span><text:a xlink:href="https://www.e-tar.lt/portal/lt/legalAct/TAR.15BD664DF642" office:target-frame-name="_blank" xlink:show="new"><text:span text:style-name="T2745">23-554</text:span></text:a><text:span text:style-name="T2746">; 1991, Nr.<text:s/></text:span><text:a xlink:href="https://www.e-tar.lt/portal/lt/legalAct/TAR.E1A561353710" office:target-frame-name="_blank" xlink:show="new"><text:span text:style-name="T2747">8-214</text:span></text:a><text:span text:style-name="T2748">, Nr.<text:s/></text:span><text:a xlink:href="https://www.e-tar.lt/portal/lt/legalAct/TAR.199BA6600E0F" office:target-frame-name="_blank" xlink:show="new"><text:span text:style-name="T2749">36-975</text:span></text:a><text:span text:style-name="T2750">):</text:span></text:p>
      <text:p text:style-name="P2751"><text:span text:style-name="T2752">1.1</text:span><text:span text:style-name="T2753"><text:s/>straipsnio pavadinimą ir pirmąją dalį išdėstyti taip:</text:span></text:p>
      <text:p text:style-name="P2754"><text:span text:style-name="T2755">„</text:span><text:span text:style-name="T2756">1</text:span><text:span text:style-name="T2757"><text:s/>straipsnis.<text:s/></text:span><text:span text:style-name="T2758">Lietuvos Respublikos pataisos darbų įstatymų uždaviniai</text:span></text:p>
      <text:p text:style-name="P2759"><text:span text:style-name="T2760">Lietuvos Respublikos pataisos darbų įstatymų uždaviniai yra užtikrinti tokį kriminalinės bausmės įvy</text:span><text:span text:style-name="T2761">kdymą, kad tai būtų ne tik nubaudimas už padarytą nusikaltimą, bet ir pataisytų nuteistuosius, kad jie sąžiningai dirbtų, tiksliai vykdytų įstatymus ir gerbtų bendro gyvenimo taisykles, kad tai užkirstų kelią naujiems ir nuteistųjų, ir kitų asmenų nusikalt</text:span><text:span text:style-name="T2762">imams.“</text:span></text:p>
      <text:p text:style-name="P2763"><text:span text:style-name="T2764">2</text:span><text:span text:style-name="T2765">. 2 ir 3 straipsnius pripažinti netekusiais galios.</text:span></text:p>
      <text:p text:style-name="P2766"><text:span text:style-name="T2767">3</text:span><text:span text:style-name="T2768">. Antrąjį skyrių išdėstyti taip:</text:span></text:p>
      <text:p text:style-name="P2769"/>
      <text:p text:style-name="P2770"><text:span text:style-name="T2771">„</text:span><text:span text:style-name="T2772">ANTRASIS</text:span><text:span text:style-name="T2773"><text:s/>SKYRIUS</text:span></text:p>
      <text:p text:style-name="P2774"><text:span text:style-name="T2775">BENDRIEJI LAISVĖS ATĖMIMO IR PATAISOS DARBŲ</text:span></text:p>
      <text:p text:style-name="P2776"><text:span text:style-name="T2777">BE LAISVĖS ATĖMIMO BAUSMIŲ VYKDYMO NUOSTATAI</text:span></text:p>
      <text:p text:style-name="P2778"/>
      <text:p text:style-name="P2779"><text:span text:style-name="T2780">5</text:span><text:span text:style-name="T2781"><text:s/>straipsnis.<text:s/></text:span><text:span text:style-name="T2782">Įstaigos ir<text:s/></text:span><text:span text:style-name="T2783">organai, vykdantys teismų nuosprendžius, kuriais nuteista laisvės atėmimu ir pataisos darbais be laisvės atėmimo</text:span></text:p>
      <text:p text:style-name="P2784"><text:span text:style-name="T2785">Teismų nuosprendžius, kuriais nuteista laisvės atėmimu ir pataisos darbais be laisvės atėmimo, Lietuvos Respublikoje vykdo Vidaus reikalų min</text:span><text:span text:style-name="T2786">isterijos pataisos darbų įstaigos ir organai.</text:span></text:p>
      <text:p text:style-name="P2787"><text:span text:style-name="T2788">Pataisos darbų įstaigas Lietuvos Respublikoje steigia ir likviduoja Lietuvos Respublikos vidaus reikalų ministerija.</text:span></text:p>
      <text:p text:style-name="P2789"/>
      <text:p text:style-name="P2790"><text:span text:style-name="T2791">6</text:span><text:span text:style-name="T2792"><text:s/>straipsnis.<text:s/></text:span><text:span text:style-name="T2793">Bausmės atlikimo vietos</text:span></text:p>
      <text:p text:style-name="P2794"><text:span text:style-name="T2795">Lietuvos Respublikos piliečiai ir nuolatinia</text:span><text:span text:style-name="T2796">i gyventojai, nuteisti laisvės atėmimu, bausmę atlieka Lietuvos Respublikoje.</text:span></text:p>
      <text:p text:style-name="P2797"><text:span text:style-name="T2798">Užsieniečiai, nuteisti laisvės atėmimu, bausmę atlieka Lietuvos Respublikoje arba pagal Lietuvos Respublikos tarptautines sutartis išduodami tų valstybių kompetentingiems parei</text:span><text:span text:style-name="T2799">gūnams.</text:span></text:p>
      <text:p text:style-name="P2800"><text:span text:style-name="T2801">Nuteistieji pataisos darbais be laisvės atėmimo bausmę atlieka darbovietėje.</text:span></text:p>
      <text:p text:style-name="P2802"/>
      <text:p text:style-name="P2803"><text:span text:style-name="T2804">7</text:span><text:span text:style-name="T2805"><text:s/>straipsnis.<text:s/></text:span><text:span text:style-name="T2806">Pagrindinės nuteistųjų pataisymo priemonės</text:span></text:p>
      <text:p text:style-name="P2807"><text:span text:style-name="T2808">Pagrindinės nuteistųjų pataisymo priemonės yra bausmės atlikimo režimas, nuteistųjų darbas, auklėjamasi</text:span><text:span text:style-name="T2809">s darbas su nuteistaisiais, bendrasis lavinimas ir profesinis parengimas.</text:span></text:p>
      <text:p text:style-name="P2810"><text:span text:style-name="T2811">Šios priemonės taikomos atsižvelgiant į padaryto nusikaltimo pobūdį ir pavojingumo laipsnį, nuteistojo asmenybę, taip pat jo elgesį bausmės atlikimo metu bei pažiūrą į darbą.</text:span></text:p>
      <text:p text:style-name="P2812"/>
      <text:p text:style-name="P2813"><text:span text:style-name="T2814">8</text:span><text:span text:style-name="T2815"><text:s/>straipsnis.<text:s/></text:span><text:span text:style-name="T2816">Asmenų, atliekančių laisvės atėmimo ir pataisos darbų be laisvės atėmimo bausmę, teisinė padėtis</text:span></text:p>
      <text:p text:style-name="P2817"><text:span text:style-name="T2818">Asmenys, atliekantys laisvės atėmimo ir pataisos darbų be laisvės atėmimo bausmę, turi teises ir pareigas, įstatymų nustatytas Lietuvos Respu</text:span><text:span text:style-name="T2819">blikos piliečiams, su apribojimais, įstatymų nustatytais nuteistiesiems, taip pat kylančiais iš teismo nuosprendžio ir režimo, kurį šis kodeksas nustato tos rūšies bausmei atlikti.</text:span></text:p>
      <text:p text:style-name="P2820"><text:span text:style-name="T2821">Užsieniečių, kurie atlieka laisvės atėmimo bausmę Lietuvos Respublikoje,<text:s/></text:span><text:span text:style-name="T2822">teisinę padėtį apibrėžia Lietuvos Respublikos įstatymai, nustatantys šių asmenų teises ir pareigas jiems esant Lietuvos Respublikoje, su apribojimais, įstatymų nustatytais nuteistiesiems, taip pat kylančiais iš teismo nuosprendžio ir režimo, kurį šis kodek</text:span><text:span text:style-name="T2823">sas nustato tos rūšies bausmei atlikti.</text:span></text:p>
      <text:p text:style-name="P2824"/>
      <text:p text:style-name="P2825"><text:span text:style-name="T2826">9</text:span><text:span text:style-name="T2827"><text:s/>straipsnis.<text:s/></text:span><text:span text:style-name="T2828">Visuomeninių organizacijų ir jų atstovų dalyvavimas taisant nuteistuosius</text:span></text:p>
      <text:p text:style-name="P2829"><text:span text:style-name="T2830">Taisant nuteistuosius, taip pat įgyvendinant įstaigų ir organų, vykdančių teismų nuosprendžius, kuriais nuteista laisvė</text:span><text:span text:style-name="T2831">s atėmimu ir pataisos darbais be laisvės atėmimo, veiklos visuomeninę kontrolę, gali dalyvauti visuomeninės organizacijos ir jų atstovai.</text:span></text:p>
      <text:p text:style-name="P2832"/>
      <text:p text:style-name="P2833"><text:span text:style-name="T2834">10</text:span><text:span text:style-name="T2835"><text:s/>straipsnis.<text:s/></text:span><text:span text:style-name="T2836">Įstatymų laikymasis vykdant ir atliekant bausmę</text:span></text:p>
      <text:p text:style-name="P2837"><text:span text:style-name="T2838">Visa pataisos darbų įstaigų ir organų, vykdanč</text:span><text:span text:style-name="T2839">ių teismų nuosprendžius, kuriais nuteista laisvės atėmimu ir pataisos darbais be laisvės atėmimo, veikla grindžiama griežtu įstatymų reikalavimų laikymusi.</text:span></text:p>
      <text:p text:style-name="P2840"><text:span text:style-name="T2841">Atliekantys bausmę asmenys privalo nenukrypstamai laikytis įstatymų, kurie nustato jiems teismo nu</text:span><text:span text:style-name="T2842">osprendžiu paskirtos bausmės vykdymo tvarką ir sąlygas, reikalavimų.</text:span></text:p>
      <text:p text:style-name="P2843"/>
      <text:p text:style-name="P2844"><text:span text:style-name="T2845">11</text:span><text:span text:style-name="T2846"><text:s/>straipsnis.<text:s/></text:span><text:span text:style-name="T2847">Bausmės vykdymo kontrolė</text:span></text:p>
      <text:p text:style-name="P2848"><text:span text:style-name="T2849">Nuteistų laisvės atėmimu ir pataisos darbais be laisvės atėmimo asmenų pažeistas bausmės atlikimo metu teises ir valstybės teisėtus<text:s/></text:span><text:span text:style-name="T2850">civilinius interesus įstatymo nustatytais atvejais gina Lietuvos Respublikos generalinis prokuroras ir jam pavaldūs prokurorai.</text:span></text:p>
      <text:p text:style-name="P2851"><text:span text:style-name="T2852">Prokuroras kontroliuoja nuosprendžių įvykdymą.“</text:span><text:s/></text:p>
      <text:p text:style-name="P2853">Straipsnio pakeitimai:</text:p>
      <text:p text:style-name="P2854"><text:span text:style-name="T2855">Nr.<text:s/></text:span><text:a xlink:href="https://www.e-tar.lt/portal/legalAct.html?documentId=TAR.99555838A7FE" office:target-frame-name="_top" xlink:show="replace"><text:span text:style-name="T2856">I-652</text:span></text:a><text:span text:style-name="T2857">, 1994-11-10, Žin., 1994, Nr. 92-1799 (1994-11-29), i. k. 0941010ISTA000I-652</text:span></text:p>
      <text:p text:style-name="Normal"/>
      <text:p text:style-name="P2858"><text:span text:style-name="T2859">4</text:span><text:span text:style-name="T2860">. 14 straipsnio trečiąją dalį išdėstyti taip:</text:span></text:p>
      <text:p text:style-name="P2861"><text:span text:style-name="T2862">„Tvarką, kuria nuteistieji siunčiami į pataisos darbų įstaigas, nustato Lietuvos<text:s/></text:span><text:span text:style-name="T2863">Respublikos vidaus reikalų ministerija.“</text:span></text:p>
      <text:p text:style-name="P2864"><text:span text:style-name="T2865">5</text:span><text:span text:style-name="T2866">. 16 straipsnio pirmąją dalį išdėstyti taip:</text:span></text:p>
      <text:p text:style-name="P2867"><text:span text:style-name="T2868">„Prireikus atlikti tardymo veiksmus kito asmens padaryto nusikaltimo byloje, nuteistasis laisvės atėmimu, turintis atlikti bausmę pataisos darbų arba auklėjimo d</text:span><text:span text:style-name="T2869">arbų kolonijoje, gali būti paliekamas tardymo izoliatoriuje arba kalėjime, gavus prokuroro sankciją, tam terminui, kurį nustato Lietuvos Respublikos baudžiamojo proceso kodeksas.“</text:span></text:p>
      <text:p text:style-name="P2870"><text:span text:style-name="T2871">6</text:span><text:span text:style-name="T2872">. 18 straipsnį išdėstyti taip:</text:span></text:p>
      <text:p text:style-name="P2873"><text:span text:style-name="T2874">„</text:span><text:span text:style-name="T2875">18</text:span><text:span text:style-name="T2876"><text:s/>straipsnis.<text:s/></text:span><text:span text:style-name="T2877">Atskiras nuteistųj</text:span><text:span text:style-name="T2878">ų laikymas pataisos darbų įstaigose</text:span></text:p>
      <text:p text:style-name="P2879"><text:span text:style-name="T2880">Pataisos darbų įstaigose atskirai laikomi vyrai ir moterys; nepilnamečiai ir suaugusieji.</text:span></text:p>
      <text:p text:style-name="P2881"><text:span text:style-name="T2882">Pirmą kartą nuteisti laisvės atėmimu vyrai laikomi atskirai nuo anksčiau atlikusių laisvės atėmimo bausmę, pirmą kartą<text:s/></text:span><text:span text:style-name="T2883">nuteisti už nesunkius nusikaltimus – nuo pirmą kartą nuteistų už sunkius nusikaltimus; nuteistos laisvės atėmimu moterys ir nepilnamečiai laikomi atskirai pagal šio kodekso 23, 37 ir 38 straipsniuose nustatytas taisykles.</text:span></text:p>
      <text:p text:style-name="P2884"><text:span text:style-name="T2885">Izoliuotai nuo kitų nuteistųjų,<text:s/></text:span><text:span text:style-name="T2886">taip pat atskirai laikomi: nuteistieji už itin pavojingus valstybinius nusikaltimus; itin pavojingi recidyvistai; nuteistieji, kuriems mirties bausmė pakeista laisvės atėmimu iki gyvos galvos, taip pat laisvės atėmimu nuteisti teisėsaugos, valdžios ir vald</text:span><text:span text:style-name="T2887">ymo organų atstovai. Nuteisti laisvės atėmimu užsienio piliečiai paprastai laikomi atskirai nuo nuteistųjų Lietuvos Respublikos piliečių. Be to, atskirai laikomi nuteistieji, kurie sistemingai arba piktybiškai pažeidinėja bausmės atlikimo režimą.</text:span></text:p>
      <text:p text:style-name="P2888"><text:span text:style-name="T2889">Šiame s</text:span><text:span text:style-name="T2890">traipsnyje numatyti atskiro laikymo reikalavimai netaikomi pataisos darbų kolonijose, prie kurių organizuoti vaikų (kūdikių) namai, laisvės atėmimo vietų gydymo įstaigose ir pataisos darbų kolonijose, kuriose laikomi ir gydomi infekcinėmis ligomis serganty</text:span><text:span text:style-name="T2891">s nuteistieji. Nuteistieji šiose įstaigose laikomi teismo jiems priskirtos kolonijos rūšies režimo sąlygomis. Nuteistųjų laikymo minėtose įstaigose bei gydymo tvarką nustato Lietuvos Respublikos vidaus reikalų ir Sveikatos apsaugos ministerijos, suderinusi</text:span><text:span text:style-name="T2892">os su Generaline prokuratūra.</text:span></text:p>
      <text:p text:style-name="P2893"><text:span text:style-name="T2894">Šiame straipsnyje nustatyti atskiro nuteistųjų laikymo reikalavimai taip pat netaikomi pataisos darbų kolonijose-gyvenvietėse.“</text:span></text:p>
      <text:p text:style-name="P2895"><text:span text:style-name="T2896">7</text:span><text:span text:style-name="T2897">. 19 straipsnio antrosios dalies antrąjį sakinį išdėstyti taip:</text:span></text:p>
      <text:p text:style-name="P2898"><text:span text:style-name="T2899">„Nuteistųjų perkėlimo</text:span><text:span text:style-name="T2900"><text:s/>tvarką nustato Lietuvos Respublikos vidaus reikalų ministerija.“</text:span></text:p>
      <text:p text:style-name="P2901">Straipsnio dalies pakeitimai:</text:p>
      <text:p text:style-name="P2902"><text:span text:style-name="T2903">Nr.<text:s/></text:span><text:a xlink:href="https://www.e-tar.lt/portal/legalAct.html?documentId=TAR.99555838A7FE" office:target-frame-name="_top" xlink:show="replace"><text:span text:style-name="T2904">I-652</text:span></text:a><text:span text:style-name="T2905">, 1994-11-10, Žin., 1994, Nr. 92-1799 (1994-11-29), i. k.<text:s/></text:span><text:span text:style-name="T2906">0941010ISTA000I-652</text:span></text:p>
      <text:p text:style-name="Normal"/>
      <text:p text:style-name="P2907"><text:span text:style-name="T2908">8</text:span><text:span text:style-name="T2909">. 20 straipsnio trečiąją pastraipą išdėstyti taip:</text:span></text:p>
      <text:p text:style-name="P2910"><text:span text:style-name="T2911">„ryšium su tardymo veiksmų atlikimu kito asmens padaryto nusikaltimo byloje – gavus teisėjo sankciją, Lietuvos Respublikos baudžiamojo proceso kodekso numatytiems terminams“.</text:span></text:p>
      <text:p text:style-name="P2912"><text:span text:style-name="T2913">9</text:span><text:span text:style-name="T2914">.Devintojo skirsnio pavadinimą išdėstyti taip:</text:span></text:p>
      <text:p text:style-name="P2915"><text:span text:style-name="T2916">„Auklėjamasis darbas su atliekančiais laisvės atėmimo bausmę nuteistaisiais“</text:span></text:p>
      <text:p text:style-name="P2917"><text:span text:style-name="T2918">10</text:span><text:span text:style-name="T2919">. 57 ir 58 straipsnius išdėstyti taip:</text:span></text:p>
      <text:p text:style-name="P2920"><text:span text:style-name="T2921">„</text:span><text:span text:style-name="T2922">57</text:span><text:span text:style-name="T2923"><text:s/>straipsnis.<text:s/></text:span><text:span text:style-name="T2924">Auklėjamojo darbo organizavimas</text:span></text:p>
      <text:p text:style-name="P2925"><text:span text:style-name="T2926">Su asmenimis, atliekančiai</text:span><text:span text:style-name="T2927">s laisvės atėmimo bausmę, dirbamas auklėjamasis darbas, kuriuo siekiama auklėti juos, kad jie sąžiningai dirbtų, tiksliai vykdytų įstatymus, keltų nuteistųjų sąmoningumą ir kultūros lygį, ugdytų naudingą jų iniciatyvą.</text:span></text:p>
      <text:p text:style-name="P2928"><text:span text:style-name="T2929">Auklėjamąjį darbą su nuteistaisiais</text:span><text:span text:style-name="T2930"><text:s/>organizuoja pataisos darbų įstaigų administracija. Šiame darbe gali dalyvauti visuomeninės organizacijos ir jų atstovai.</text:span></text:p>
      <text:p text:style-name="P2931"><text:span text:style-name="T2932">Nuteistųjų dalyvavimas auklėjamuosiuose renginiuose skatinamas ir į jį atsižvelgiama nustatant nuteistųjų pasitaisymo ir persiauklėj</text:span><text:span text:style-name="T2933">imo laipsnį.</text:span></text:p>
      <text:p text:style-name="P2934"><text:span text:style-name="T2935">58</text:span><text:span text:style-name="T2936"><text:s/>straipsnis.<text:s/></text:span><text:span text:style-name="T2937">Pagrindinės auklėjamojo darbo formos</text:span></text:p>
      <text:p text:style-name="P2938"><text:span text:style-name="T2939">Pagrindinės auklėjamojo darbo su nuteistaisiais formos yra šios:</text:span></text:p>
      <text:p text:style-name="P2940"><text:span text:style-name="T2941">individualus darbas, dirbamas atsižvelgiant į kiekvieno nuteistojo asmenybę, į nuteistojo padarytą nusikaltimą, amži</text:span><text:span text:style-name="T2942">ų, išsilavinimą, profesiją ir kitas ypatybes;</text:span></text:p>
      <text:p text:style-name="P2943"><text:span text:style-name="T2944">kultūrinis masinis darbas.</text:span></text:p>
      <text:p text:style-name="P2945"><text:span text:style-name="T2946">Auklėjamasis darbas su nuteistaisiais dirbamas diferencijuotai, atsižvelgiant į pataisos darbų įstaigos rūšį ir joje nustatytą režimą.“</text:span></text:p>
      <text:p text:style-name="P2947"><text:span text:style-name="T2948">11</text:span><text:span text:style-name="T2949">. 65 ir 66 straipsnius išdėstyt</text:span><text:span text:style-name="T2950">i taip:</text:span></text:p>
      <text:p text:style-name="P2951"><text:span text:style-name="T2952">„</text:span><text:span text:style-name="T2953">65</text:span><text:span text:style-name="T2954"><text:s/>straipsnis.</text:span><text:span text:style-name="T2955"><text:tab/></text:span><text:span text:style-name="T2956">Nuteistųjų atleidimas nuo darbo pataisos darbų įstaigose egzaminams laikyti</text:span></text:p>
      <text:p text:style-name="P2957"><text:span text:style-name="T2958">Pataisos darbų įstaigose egzaminams laikyti nuteistieji atleidžiami nuo darbo Lietuvos Respublikos darbo įstatymų numatytam laikotarpiui. Darbo<text:s/></text:span><text:span text:style-name="T2959">užmokestis jiems už šį laikotarpį nepriklauso, jie maitinami nemokamai. Nuteistųjų atleidimo nuo darbo egzaminams laikyti tvarką nustato Lietuvos Respublikos Vyriausybė.</text:span></text:p>
      <text:p text:style-name="P2960"><text:span text:style-name="T2961">66</text:span><text:span text:style-name="T2962"><text:s/>straipsnis.</text:span><text:span text:style-name="T2963"><text:tab/></text:span><text:span text:style-name="T2964">Nuteistųjų bendrojo lavinimo ir profesinio-techninio parengimo or</text:span><text:span text:style-name="T2965">ganizavimas</text:span></text:p>
      <text:p text:style-name="P2966"><text:span text:style-name="T2967">Laisvės atėmimu nuteistų asmenų bendrasis lavinimas bei profesinis-techninis mokymas ir profesinis mokymas gamyboje organizuojamas Lietuvos Respublikos Vyriausybės nustatyta tvarka.“</text:span></text:p>
      <text:p text:style-name="P2968"><text:span text:style-name="T2969">12</text:span><text:span text:style-name="T2970">. 77 straipsnio šeštąją dalį išdėstyti taip:</text:span></text:p>
      <text:p text:style-name="P2971"><text:span text:style-name="T2972">„A</text:span><text:span text:style-name="T2973">smenų, atliekančių laisvės atėmimo bausmę, maisto ir materialinio buitinio aprūpinimo normas nustato Lietuvos Respublikos Vyriausybė.“</text:span></text:p>
      <text:p text:style-name="P2974"><text:span text:style-name="T2975">13</text:span><text:span text:style-name="T2976">. 80 straipsnio ketvirtąją dalį išdėstyti taip:</text:span></text:p>
      <text:p text:style-name="P2977"><text:span text:style-name="T2978">„Neleidžiama nuteistiesiems vykti be sargybos arba palydovo Vil</text:span><text:span text:style-name="T2979">niaus mieste, kurortinėse vietovėse ir pasienio zonoje, taip pat kitose vietovėse, kurių sąrašą nustato Lietuvos Respublikos vidaus reikalų ministerija.“</text:span></text:p>
      <text:p text:style-name="P2980"><text:span text:style-name="T2981">14</text:span><text:span text:style-name="T2982">. Trečiojo – A skyriaus pavadinimą ir penkioliktojo – A skirsnio pavadinimą išdėstyti taip:</text:span></text:p>
      <text:p text:style-name="P2983"><text:span text:style-name="T2984">„Lygtinio paleidimo iš laisvės atėmimo vietų vykdymo tvarka ir sąlygos“</text:span></text:p>
      <text:p text:style-name="P2985"><text:span text:style-name="T2986">15</text:span><text:span text:style-name="T2987">. 84</text:span><text:span text:style-name="T2988">1</text:span><text:span text:style-name="T2989">, 84</text:span><text:span text:style-name="T2990">2</text:span><text:span text:style-name="T2991">, 84</text:span><text:span text:style-name="T2992">3</text:span><text:span text:style-name="T2993">, 84</text:span><text:span text:style-name="T2994">4</text:span><text:span text:style-name="T2995">, 84</text:span><text:span text:style-name="T2996">5</text:span><text:span text:style-name="T2997"><text:s/>ir 84</text:span><text:span text:style-name="T2998">6</text:span><text:span text:style-name="T2999"><text:s/>straipsnius pripažinti netekusiais galios.</text:span></text:p>
      <text:p text:style-name="P3000"><text:span text:style-name="T3001">16</text:span><text:span text:style-name="T3002">. Iš ketvirtojo skyriaus pavadinimo išbraukti žodžius „nutrėmimo, ištrėmimo ir“.</text:span></text:p>
      <text:p text:style-name="P3003"><text:span text:style-name="T3004">17</text:span><text:span text:style-name="T3005">. Šeš</text:span><text:span text:style-name="T3006">ioliktąjį skirsnį „Nutrėmimo bausmės vykdymo tvarka ir sąlygos“ (85–93 straipsniai) ir septynioliktąjį skirsnį „Ištrėmimo bausmės vykdymo tvarka ir sąlygos“ (94–97 straipsniai) pripažinti netekusiais galios.</text:span></text:p>
      <text:p text:style-name="P3007"><text:span text:style-name="T3008">18</text:span><text:span text:style-name="T3009">. 98 straipsnį pakeisti taip:</text:span></text:p>
      <text:p text:style-name="P3010"><text:span text:style-name="T3011">1</text:span><text:span text:style-name="T3012">) iš pirm</text:span><text:span text:style-name="T3013">osios dalies išbraukti žodžius „arba kitose vietose, kurias nustato vykdantys šios rūšies bausmę organai, bet nuteistojo gyvenamosios vietos rajone,“;</text:span></text:p>
      <text:p text:style-name="P3014"><text:span text:style-name="T3015">2</text:span><text:span text:style-name="T3016">) iš ketvirtosios dalies pirmo sakinio išbraukti žodžius „išskyrus atvejus, numatytus Lietuvos TSR b</text:span><text:span text:style-name="T3017">audžiamojo kodekso 29 straipsnio septintojoje dalyje.“;</text:span></text:p>
      <text:p text:style-name="P3018"><text:span text:style-name="T3019">3</text:span><text:span text:style-name="T3020">) penktąją dalį pripažinti netekusia galios.</text:span></text:p>
      <text:p text:style-name="P3021">Straipsnio punkto pakeitimai:</text:p>
      <text:p text:style-name="P3022"><text:span text:style-name="T3023">Nr.<text:s/></text:span><text:a xlink:href="https://www.e-tar.lt/portal/legalAct.html?documentId=TAR.99555838A7FE" office:target-frame-name="_top" xlink:show="replace"><text:span text:style-name="T3024">I-652</text:span></text:a><text:span text:style-name="T3025">, 1994-11-10, Žin., 1994, Nr.</text:span><text:span text:style-name="T3026"><text:s/>92-1799 (1994-11-29), i. k. 0941010ISTA000I-652</text:span></text:p>
      <text:p text:style-name="Normal"/>
      <text:p text:style-name="P3027"><text:span text:style-name="T3028">19</text:span><text:span text:style-name="T3029">. 100 straipsnį pakeisti taip:</text:span></text:p>
      <text:p text:style-name="P3030"><text:span text:style-name="T3031">1</text:span><text:span text:style-name="T3032">) iš pirmosios dalies antro sakinio išbraukti žodį „politinį“;</text:span></text:p>
      <text:p text:style-name="P3033"><text:span text:style-name="T3034">2</text:span><text:span text:style-name="T3035">) iš antrosios dalies išbraukti žodžius „siunčia į darbą asmenis, nuteistus pataisos darbais kit</text:span><text:span text:style-name="T3036">ose vietose, asmenis, nuteistus pataisos darbais be laisvės atėmimo darbovietėje, kuriuos teismas nukreipė atlikti bausmę kitokiose vietose, ir prireikus padeda įsidarbinti asmenims, nuteistiems pataisos darbais darbovietėje“;</text:span></text:p>
      <text:p text:style-name="P3037"><text:span text:style-name="T3038">20</text:span><text:span text:style-name="T3039">. 104 straipsnio šešt</text:span><text:span text:style-name="T3040">ąją dalį pripažinti netekusia galios, o septintąją dalį laikyti atitinkamai šeštąja dalimi.</text:span></text:p>
      <text:p text:style-name="P3041"><text:span text:style-name="T3042">21</text:span><text:span text:style-name="T3043">. Iš 106 straipsnio penktosios dalies išbraukti žodžius „lygtinai nuteisti laisvės atėmimu privalomai įtraukiant į darbą ir“.</text:span></text:p>
      <text:p text:style-name="P3044"><text:span text:style-name="T3045">22</text:span><text:span text:style-name="T3046">. 107</text:span><text:span text:style-name="T3047">1</text:span><text:span text:style-name="T3048"><text:s/>straipsnį pripažint</text:span><text:span text:style-name="T3049">i netekusiu galios.</text:span></text:p>
      <text:p text:style-name="P3050"><text:span text:style-name="T3051">23</text:span><text:span text:style-name="T3052">. 108 straipsnio aštuntojoje ir devintojoje dalyse vietoj žodžių „ir jaunimo įdarbinimo komisija“ įrašyti žodį „tarnyba“.</text:span></text:p>
      <text:p text:style-name="P3053"><text:span text:style-name="T3054">24</text:span><text:span text:style-name="T3055">. Iš 109 straipsnio pavadinimo išbraukti žodžius „nutrėmimo, ištrėmimo ir“, o iš pirmosios dalies –<text:s/></text:span><text:span text:style-name="T3056">žodžius „nutrėmimu arba“.</text:span></text:p>
      <text:p text:style-name="P3057"><text:span text:style-name="T3058">25</text:span><text:span text:style-name="T3059">. 111 straipsnį išdėstyti taip:</text:span></text:p>
      <text:p text:style-name="P3060"><text:span text:style-name="T3061">„</text:span><text:span text:style-name="T3062">111</text:span><text:span text:style-name="T3063"><text:s/>straipsnis.</text:span><text:span text:style-name="T3064"><text:tab/></text:span><text:span text:style-name="T3065">Atleistų nuo bausmės invalidų, nusenusių asmenų ir neturinčių tėvų nepilnamečių buitinis aprūpinimas</text:span></text:p>
      <text:p text:style-name="P3066"><text:span text:style-name="T3067">Invalidai ir nusenę asmenys jų prašymu turi būti apgyvendinami invalid</text:span><text:span text:style-name="T3068">ų ir senelių namuose.</text:span></text:p>
      <text:p text:style-name="P3069"><text:span text:style-name="T3070">Neturinčius tėvų nepilnamečius, jeigu reikia, nepilnamečių reikalų tarnybos pasiunčia į internatus arba perduoda rūpybai.“</text:span></text:p>
      <text:p text:style-name="P3071"><text:span text:style-name="T3072">26</text:span><text:span text:style-name="T3073">. Dvidešimt pirmąjį skirsnį „Asmenų, lygtinai atleistų nuo bausmės atlikimo prieš terminą,<text:s/></text:span><text:span text:style-name="T3074">stebėjimas“ (112 ir 113 straipsniai) bei dvidešimt antrąjį skirsnį „Asmenų, paleistų iš laisvės atėmimo vietų, administracinė priežiūra“ (114 straipsnis) pripažinti netekusiais galios.</text:span></text:p>
      <text:p text:style-name="P3075"><text:span text:style-name="T3076">27</text:span><text:span text:style-name="T3077">. 13 straipsnyje, 15, 16, 23, 24 ir 37 straipsnių antrosiose daly</text:span><text:span text:style-name="T3078">se, 79 straipsnio pirmojoje dalyje ir 101 straipsnio ketvirtojoje dalyje vietoj žodžių „Lietuvos TSR“ įrašyti žodžius „Lietuvos Respublikos“.</text:span></text:p>
      <text:p text:style-name="P3079"><text:span text:style-name="T3080">28</text:span><text:span text:style-name="T3081">. 39 straipsnio trečiojoje dalyje ir 100 straipsnio antrojoje dalyje vietoj žodžių „TSR Sąjungos ir Lietuvos</text:span><text:span text:style-name="T3082"><text:s/>TSR“ įrašyti žodžius „Lietuvos Respublikos“.</text:span></text:p>
      <text:p text:style-name="Normal"/>
      <text:p text:style-name="P3083"><text:span text:style-name="T3084">III</text:span><text:span text:style-name="T3085">. Pakeisti ir papildyti Lietuvos Respublikos baudžiamojo proceso kodeksą (Žin., 1961, Nr. 18-148; 1967, Nr. 30-275; 1970, Nr. 24-178; 1977, Nr. 9-107; 1983, Nr. 34-364; 1992, Nr.<text:s/></text:span><text:a xlink:href="https://www.e-tar.lt/portal/lt/legalAct/TAR.96D22754CFA9" office:target-frame-name="_blank" xlink:show="new"><text:span text:style-name="T3086">3-31</text:span></text:a><text:span text:style-name="T3087">; 1993, Nr.<text:s/></text:span><text:a xlink:href="https://www.e-tar.lt/portal/lt/legalAct/TAR.A92572CC7F9E" office:target-frame-name="_blank" xlink:show="new"><text:span text:style-name="T3088">5-90</text:span></text:a><text:span text:style-name="T3089">, Nr.<text:s/></text:span><text:a xlink:href="https://www.e-tar.lt/portal/lt/legalAct/TAR.E3F19C03553E" office:target-frame-name="_blank" xlink:show="new"><text:span text:style-name="T3090">26-597</text:span></text:a><text:span text:style-name="T3091">; 1994, Nr.<text:s/></text:span><text:a xlink:href="https://www.e-tar.lt/portal/lt/legalAct/TAR.400D9E36EFB0" office:target-frame-name="_blank" xlink:show="new"><text:span text:style-name="T3092">51-949</text:span></text:a><text:span text:style-name="T3093">):</text:span></text:p>
      <text:p text:style-name="P3094"><text:span text:style-name="T3095">1</text:span><text:span text:style-name="T3096">. Kodekso 6</text:span><text:span text:style-name="T3097">1</text:span><text:span text:style-name="T3098">, 6</text:span><text:span text:style-name="T3099">2</text:span><text:span text:style-name="T3100">, 7, 8, 9 straipsnius pripažinti netekusiais galios.</text:span></text:p>
      <text:p text:style-name="P3101"><text:span text:style-name="T3102">2</text:span><text:span text:style-name="T3103">. Papildyti Kodeksą 9</text:span><text:span text:style-name="T3104">2</text:span><text:span text:style-name="T3105"><text:s/>straipsniu:</text:span></text:p>
      <text:p text:style-name="P3106"><text:span text:style-name="T3107">„</text:span><text:span text:style-name="T3108">9</text:span><text:span text:style-name="T3109">2</text:span><text:span text:style-name="T3110"><text:s/>straipsnis.<text:s/></text:span><text:span text:style-name="T3111">Baudžiamos</text:span><text:span text:style-name="T3112">ios bylos nekėlimas arba iškeltos bylos nutraukimas asmeniui, padėjusiam išaiškinti organizuotos grupės ar nusikalstamo susivienijimo nusikalstamą veiklą</text:span></text:p>
      <text:p text:style-name="P3113"><text:span text:style-name="T3114">Teismas, teisėjas, taip pat teisėjo sutikimu prokuroras turi teisę, remdamasis Lietuvos Respublikos<text:s/></text:span><text:span text:style-name="T3115">baudžiamojo kodekso 15</text:span><text:span text:style-name="T3116">1</text:span><text:span text:style-name="T3117"><text:s/>straipsnyje nurodytais pagrindais, nekelti baudžiamosios bylos arba iškeltą bylą nutraukti.</text:span></text:p>
      <text:p text:style-name="P3118"><text:span text:style-name="T3119">Apie baudžiamosios bylos nekėlimą arba iškeltos bylos nutraukimą pranešama asmeniui, kurio atžvilgiu byla nekeliama arba nutraukta, taip p</text:span><text:span text:style-name="T3120">at nukentėjusiajam ir jo atstovui. Šie asmenys turi teisę per penkias dienas apskųsti teismo nutartį, teisėjo ar prokuroro nutarimą atitinkamai aukštesniajam teismui arba aukštesniajam prokurorui.“</text:span></text:p>
      <text:p text:style-name="P3121"><text:span text:style-name="T3122">3</text:span><text:span text:style-name="T3123">. 13 straipsnio:</text:span></text:p>
      <text:p text:style-name="P3124"><text:span text:style-name="T3125">1</text:span><text:span text:style-name="T3126">) pirmąją dalį išdėstyti ta</text:span><text:span text:style-name="T3127">ip:</text:span></text:p>
      <text:p text:style-name="P3128"><text:span text:style-name="T3129">„Lietuvos Aukščiausiojo Teismo baudžiamųjų bylų kolegija bylas pirmąja instancija nagrinėja teisėjo ir dviejų teismo tarėjų sudėtimi.“;</text:span></text:p>
      <text:p text:style-name="P3130"><text:span text:style-name="T3131">2</text:span><text:span text:style-name="T3132">) antrąją dalį pripažinti netekusia galios;</text:span></text:p>
      <text:p text:style-name="P3133"><text:span text:style-name="T3134">3</text:span><text:span text:style-name="T3135">) trečiąją ir ketvirtąją dalis atitinkamai laikyti antrąja</text:span><text:span text:style-name="T3136"><text:s/>ir trečiąja dalimis.</text:span></text:p>
      <text:p text:style-name="P3137"><text:span text:style-name="T3138">4</text:span><text:span text:style-name="T3139">. 14 straipsnį išdėstyti taip:</text:span></text:p>
      <text:p text:style-name="P3140"><text:span text:style-name="T3141">„</text:span><text:span text:style-name="T3142">14</text:span><text:span text:style-name="T3143"><text:s/>straipsnis. Teisėjų nepriklausomumas</text:span></text:p>
      <text:p text:style-name="P3144"><text:span text:style-name="T3145">Vykdydami teisingumą baudžiamosiose bylose, teisėjai yra nepriklausomi ir klauso tik įstatymo. Teisėjai sprendžia baudžiamąsias bylas remdamiesi įstatymu</text:span><text:span text:style-name="T3146"><text:s/>ir pagal savo sąžinę, tokiomis sąlygomis, kurios daro negalima teisėjus paveikti iš šalies. Bet koks kišimasis į teisėjo ar teismo veiklą vykdant teisingumą draudžiamas ir užtraukia įstatymo numatytą atsakomybę.“</text:span></text:p>
      <text:p text:style-name="P3147"><text:span text:style-name="T3148">5</text:span><text:span text:style-name="T3149">. 15 straipsnį išdėstyti taip:</text:span></text:p>
      <text:p text:style-name="P3150"><text:span text:style-name="T3151">„</text:span><text:span text:style-name="T3152">15</text:span><text:span text:style-name="T3153"><text:s/>straipsnis.<text:s/></text:span><text:span text:style-name="T3154">Proceso kalba</text:span></text:p>
      <text:p text:style-name="P3155"><text:span text:style-name="T3156">Lietuvos Respublikoje baudžiamųjų bylų procesas vyksta lietuvių kalba.</text:span></text:p>
      <text:p text:style-name="P3157"><text:span text:style-name="T3158">Lietuviškai nemokantiems proceso dalyviams užtikrinama teisė daryti pareiškimus, duoti parodymus ir paaiškinimus, pareikšti prašymus, paduoti skundus</text:span><text:span text:style-name="T3159"><text:s/>ir kalbėti teisme gimtąja kalba arba kita kalba, kurią jie moka. Visais tais atvejais, taip pat susipažįstant su bylos medžiaga proceso dalyviai turi teisę nemokamai naudotis vertėjo paslaugomis šio kodekso nustatyta tvarka.</text:span></text:p>
      <text:p text:style-name="P3160"><text:span text:style-name="T3161">Tardymo ir teismo dokumentai</text:span><text:span text:style-name="T3162">, remiantis šio kodekso nustatyta tvarka, kaltinamajam ir kitiems proceso dalyviams įteikiami išversti į jų gimtąją kalbą arba į kitą kalbą, kurią jie moka.“</text:span></text:p>
      <text:p text:style-name="P3163"><text:span text:style-name="T3164">6</text:span><text:span text:style-name="T3165">. 18</text:span><text:span text:style-name="T3166">2</text:span><text:span text:style-name="T3167"><text:s/>straipsnį pripažinti netekusiu galios.</text:span></text:p>
      <text:p text:style-name="P3168"><text:span text:style-name="T3169">7</text:span><text:span text:style-name="T3170">. 24 straipsnį išdėstyti taip:</text:span></text:p>
      <text:p text:style-name="P3171"><text:span text:style-name="T3172">„</text:span><text:span text:style-name="T3173">24</text:span><text:span text:style-name="T3174"><text:s/></text:span><text:span text:style-name="T3175">straipsnis.<text:s/></text:span><text:span text:style-name="T3176">Prokuroro kontrolė baudžiamajame procese</text:span></text:p>
      <text:p text:style-name="P3177"><text:span text:style-name="T3178">Lietuvos Respublikos generalinis prokuroras bei jam pavaldūs prokurorai kontroliuoja kvotos organų ir tardytojų veiklą, kad būtų tiksliai ir vienodai vykdomi Lietuvos Respublikos įstatymai.</text:span></text:p>
      <text:p text:style-name="P3179"><text:span text:style-name="T3180">Baudžiamo</text:span><text:span text:style-name="T3181">sios bylos iškėlimo ir jos parengtinio tyrimo stadijose prokuroras privalo imtis įstatymo numatytų priemonių pašalinti bet kokiems įstatymo pažeidimams.</text:span></text:p>
      <text:p text:style-name="P3182"><text:span text:style-name="T3183">Savo įgaliojimus baudžiamajame procese prokuroras vykdo klausydamas tik įstatymo, nepaisydamas jokių<text:s/></text:span><text:span text:style-name="T3184">organų ir pareigūnų.</text:span></text:p>
      <text:p text:style-name="P3185"><text:span text:style-name="T3186">Prokuroro nutarimus, priimtus remiantis įstatymu, privalo vykdyti visos įmonės, įstaigos, organizacijos, visi pareigūnai ir piliečiai.“</text:span></text:p>
      <text:p text:style-name="P3187"><text:span text:style-name="T3188">8</text:span><text:span text:style-name="T3189">. 25 straipsnio:</text:span></text:p>
      <text:p text:style-name="P3190"><text:span text:style-name="T3191">1</text:span><text:span text:style-name="T3192">) pirmąjį punktą išdėstyti taip:</text:span></text:p>
      <text:p text:style-name="P3193"><text:span text:style-name="T3194">„</text:span><text:span text:style-name="T3195">1</text:span><text:span text:style-name="T3196">) „Teismas“ reiškia Lietuvos<text:s/></text:span><text:span text:style-name="T3197">Aukščiausiąjį Teismą, rajonų (miestų) apylinkių teismus;“;</text:span></text:p>
      <text:p text:style-name="P3198"><text:span text:style-name="T3199">2</text:span><text:span text:style-name="T3200">) penktąjį punktą išdėstyti taip:</text:span></text:p>
      <text:p text:style-name="P3201"><text:span text:style-name="T3202">„</text:span><text:span text:style-name="T3203">5</text:span><text:span text:style-name="T3204">) „Teisėjas“ reiškia rajono (miesto) apylinkės teismo teisėją; Lietuvos Aukščiausiojo Teismo pirmininką, pirmininko pavaduotoją, Lietuvos<text:s/></text:span><text:span text:style-name="T3205">Aukščiausiojo Teismo teisėją;“.</text:span></text:p>
      <text:p text:style-name="P3206"><text:span text:style-name="T3207">9</text:span><text:span text:style-name="T3208">. 26 straipsnio pirmąją ir antrąją dalis išdėstyti taip:</text:span></text:p>
      <text:p text:style-name="P3209"><text:span text:style-name="T3210">„Rajono (miesto) apylinkių teismuose baudžiamąsias bylas teisėjas nagrinėja vienas. Jis kartu yra ir pirmininkaujantysis. Lietuvos Aukščiausiasis Teismas ba</text:span><text:span text:style-name="T3211">udžiamąsias bylas nagrinėja pirmininkaujančiojo – teismo pirmininko, jo pavaduotojo ar teisėjo – ir dviejų teismo tarėjų sudėtimi.</text:span></text:p>
      <text:p text:style-name="P3212"><text:span text:style-name="T3213">Lietuvos Aukščiausiojo Teismo baudžiamųjų bylų kolegija skundus ir protestus dėl nuosprendžių, nutarčių ir nutarimų nagrinė</text:span><text:span text:style-name="T3214">ja trijų teisėjų sudėtimi.“</text:span></text:p>
      <text:p text:style-name="P3215"><text:span text:style-name="T3216">10</text:span><text:span text:style-name="T3217">. 28 straipsnį išdėstyti taip:</text:span></text:p>
      <text:p text:style-name="P3218"><text:span text:style-name="T3219">„</text:span><text:span text:style-name="T3220">28</text:span><text:span text:style-name="T3221"><text:s/>straipsnis.<text:s/></text:span><text:span text:style-name="T3222">Atsarginis teismo tarėjas</text:span></text:p>
      <text:p text:style-name="P3223"><text:span text:style-name="T3224">Jeigu Aukščiausiajame Teisme baudžiamąją bylą išnagrinėti pirmąja instancija reikia ilgo laiko, gali būti šaukiamas atsarginis teismo tarėjas</text:span><text:span text:style-name="T3225">. Atsarginis teismo tarėjas būva teisiamojo posėdžio salėje nuo tos bylos nagrinėjimo pradžios ir, jeigu pasitraukia iš teismo sudėties teismo tarėjas, pakeičia jį.</text:span></text:p>
      <text:p text:style-name="P3226"><text:span text:style-name="T3227">Teismo tarėjas, stojęs į pasitraukusiojo vietą, turi teisę pareikalauti atnaujinti kai ku</text:span><text:span text:style-name="T3228">riuos arba visus teismo veiksmus.“</text:span></text:p>
      <text:p text:style-name="P3229"><text:span text:style-name="T3230">11</text:span><text:span text:style-name="T3231">. 32 straipsnį pakeisti taip:</text:span></text:p>
      <text:p text:style-name="P3232"><text:span text:style-name="T3233">1</text:span><text:span text:style-name="T3234">) papildyti tokia trečiąja dalimi:</text:span></text:p>
      <text:p text:style-name="P3235"><text:span text:style-name="T3236">„Pareikštą nušalinimą apylinkės teismo teisėjui išsprendžia teisėjas, kuriam pareikštas nušalinimas.“;</text:span></text:p>
      <text:p text:style-name="P3237"><text:span text:style-name="T3238">2</text:span><text:span text:style-name="T3239">) trečiąją ir ketvirtąją dali</text:span><text:span text:style-name="T3240">s laikyti atitinkamai ketvirtąja ir penktąja dalimis.</text:span></text:p>
      <text:p text:style-name="P3241"><text:span text:style-name="T3242">12</text:span><text:span text:style-name="T3243">. 35 straipsnyje po žodžių „rajono (miesto)“ įrašyti žodį „apylinkės“ ir išbraukti žodžius „arba kariniam tribunolui“.</text:span></text:p>
      <text:p text:style-name="P3244"><text:span text:style-name="T3245">13</text:span><text:span text:style-name="T3246">. 36 straipsnį pripažinti netekusiu galios.</text:span></text:p>
      <text:p text:style-name="P3247"><text:span text:style-name="T3248">14</text:span><text:span text:style-name="T3249">. Iš 37 straipsnio<text:s/></text:span><text:span text:style-name="T3250">išbraukti skaičius „95“, „183“, „184“, „187“, „199-1“ bei žodžius „180 straipsnio trečiojoje dalyje“ ir po skaičiaus „249</text:span><text:span text:style-name="T3251">2</text:span><text:span text:style-name="T3252">“ įrašyti žodžius „282 straipsnio antrojoje dalyje ir 303 straipsnio antrojoje dalyje“.</text:span></text:p>
      <text:p text:style-name="P3253"><text:span text:style-name="T3254">15</text:span><text:span text:style-name="T3255">. Iš 43 straipsnio išbraukti žodžius<text:s/></text:span><text:span text:style-name="T3256">„arba kariniam tribunolui“.</text:span></text:p>
      <text:p text:style-name="P3257"><text:span text:style-name="T3258">16</text:span><text:span text:style-name="T3259">. Iš 44 straipsnio išbraukti žodžius „jų pavaduotojai ir padėjėjai“.</text:span></text:p>
      <text:p text:style-name="P3260"><text:span text:style-name="T3261">17</text:span><text:span text:style-name="T3262">. 45 straipsnio pirmojoje dalyje vietoj žodžio „prižiūri“ įrašyti žodį „kontroliuoja“ ir išbraukti žodžius „nagrinėjant bylą teisme“.</text:span></text:p>
      <text:p text:style-name="P3263"><text:span text:style-name="T3264">18</text:span><text:span text:style-name="T3265">. 50 st</text:span><text:span text:style-name="T3266">raipsnio pirmojoje dalyje vietoj žodžių „ir 136 straipsnių“ įrašyti žodį „straipsnio“.</text:span></text:p>
      <text:p text:style-name="P3267"><text:span text:style-name="T3268">19</text:span><text:span text:style-name="T3269">. 53 straipsnio pirmojoje dalyje po žodžių „nuo jų“ įrašyti žodžius „sulaikymo arba“.</text:span></text:p>
      <text:p text:style-name="P3270"><text:span text:style-name="T3271">20</text:span><text:span text:style-name="T3272">. 58 straipsnį papildyti penktąja ir šeštąja dalimis:</text:span></text:p>
      <text:p text:style-name="P3273"><text:span text:style-name="T3274">„Apsiėmęs ginti<text:s/></text:span><text:span text:style-name="T3275">įtariamąjį, kaltinamąjį ar teisiamąjį, advokatas neturi teisės to atsisakyti.</text:span></text:p>
      <text:p text:style-name="P3276"><text:span text:style-name="T3277">Advokatas neturi teisės pagarsinti žinių, kurias jam suteikė gynybai vykdyti“.</text:span></text:p>
      <text:p text:style-name="P3278"><text:span text:style-name="T3279">21</text:span><text:span text:style-name="T3280">. 59 straipsnio pirmąją dalį išdėstyti taip:</text:span></text:p>
      <text:p text:style-name="P3281"><text:span text:style-name="T3282">„Įtariamuoju laikomas asmuo, sulaikytas įt</text:span><text:span text:style-name="T3283">ariant, kad jis padarė nusikaltimą, arba asmuo, kuriam paskirta kardomoji priemonė prieš pareiškiant kaltinimą, arba asmuo, kuris apklausiamas apie jo padarytą nusikalstamą veiką.“</text:span></text:p>
      <text:p text:style-name="P3284"><text:span text:style-name="T3285">22</text:span><text:span text:style-name="T3286">. 64</text:span><text:span text:style-name="T3287">3</text:span><text:span text:style-name="T3288"><text:s/>straipsnį pakeisti taip:</text:span></text:p>
      <text:p text:style-name="P3289"><text:span text:style-name="T3290">1</text:span><text:span text:style-name="T3291">) ketvirtosios dalies pirmąjį s</text:span><text:span text:style-name="T3292">akinį išdėstyti taip:</text:span></text:p>
      <text:p text:style-name="P3293"><text:span text:style-name="T3294">„Jeigu šaukiamas asmuo be svarbios priežasties neatvyksta pas kvotėją, tardytoją ar prokurorą, jam gali būti skiriama bauda iki trijų šimtų litų, o jei be svarbios priežasties neatvyksta į teismą – iki penkių šimtų litų.“;</text:span></text:p>
      <text:p text:style-name="P3295"><text:span text:style-name="T3296">2</text:span><text:span text:style-name="T3297">)<text:s/></text:span><text:span text:style-name="T3298">papildyti penktąja dalimi:</text:span></text:p>
      <text:p text:style-name="P3299"><text:span text:style-name="T3300">„Jeigu šaukiamas liudytojas, nukentėjusysis, vertėjas, specialistas, revizorius, ekspertas be svarbios priežasties atsisako atvykti į teismą arba atvykęs atsisako atlikti savo pareigas, teisėjo nutarimu arba teismo nutartimi jis<text:s/></text:span><text:span text:style-name="T3301">gali būti atvesdinamas ir jam gali būti skiriamas areštas iki šešių mėnesių.“;</text:span></text:p>
      <text:p text:style-name="P3302"><text:span text:style-name="T3303">3</text:span><text:span text:style-name="T3304">) penktąją dalį laikyti šeštąja dalimi.</text:span></text:p>
      <text:p text:style-name="P3305"><text:span text:style-name="T3306">23</text:span><text:span text:style-name="T3307">. Papildyti Kodeksą 78</text:span><text:span text:style-name="T3308">1</text:span><text:span text:style-name="T3309"><text:s/>straipsniu:</text:span></text:p>
      <text:p text:style-name="P3310"><text:span text:style-name="T3311">„</text:span><text:span text:style-name="T3312">78</text:span><text:span text:style-name="T3313">1</text:span><text:span text:style-name="T3314"><text:s/>straipsnis.<text:s/></text:span><text:span text:style-name="T3315">Asmenys, kurie tik jiems sutikus, gali būti apklausiami kaip liud</text:span><text:span text:style-name="T3316">ytojai</text:span></text:p>
      <text:p text:style-name="P3317"><text:span text:style-name="T3318">Kaltinamojo, įtariamojo ar nukentėjusiojo šeimos nariai ar artimi giminaičiai baudžiamojoje byloje gali būti apklausiami kaip liudytojai tik jiems sutikus. Tokie asmenys gali atsisakyti duoti parodymus visiškai arba atsisakyti atsakinėti į atskiru</text:span><text:span text:style-name="T3319">s pateiktus klausimus.</text:span></text:p>
      <text:p text:style-name="P3320"><text:span text:style-name="T3321">Draudžiama versti duoti parodymus prieš save, savo šeimos narius ar artimus giminaičius.“</text:span></text:p>
      <text:p text:style-name="P3322"><text:span text:style-name="T3323">24</text:span><text:span text:style-name="T3324">. 81 straipsnio pirmąją dalį išdėstyti taip:</text:span></text:p>
      <text:p text:style-name="P3325"><text:span text:style-name="T3326">„Už atsisakymą arba vengimą duoti parodymus liudytojas atsako pagal šio kodekso 64</text:span><text:span text:style-name="T3327">3</text:span><text:span text:style-name="T3328"><text:s/></text:span><text:span text:style-name="T3329">straipsnį; už žinomai melagingus parodymus liudytojas atsako pagal Lietuvos Respublikos baudžiamojo kodekso 293 straipsnį.“</text:span></text:p>
      <text:p text:style-name="P3330"><text:span text:style-name="T3331">25</text:span><text:span text:style-name="T3332">. 88 straipsnio trečiojoje dalyje vietoj skaičiaus „190“ įrašyti skaičių „293“.</text:span></text:p>
      <text:p text:style-name="P3333"><text:span text:style-name="T3334">26</text:span><text:span text:style-name="T3335">. 90 straipsnyje po žodžio<text:s/></text:span><text:span text:style-name="T3336">„įrankiais“ įrašyti žodžius „ar priemonėmis“, o 93 straipsnio pirmosios dalies 1 punkte po žodžio „įrankiai“ įrašyti žodžius „ir priemonės“.</text:span></text:p>
      <text:p text:style-name="P3337"><text:span text:style-name="T3338">27</text:span><text:span text:style-name="T3339">. 96 straipsnį išdėstyti taip:</text:span></text:p>
      <text:p text:style-name="P3340"><text:span text:style-name="T3341">„</text:span><text:span text:style-name="T3342">96</text:span><text:span text:style-name="T3343"><text:s/>straipsnis.<text:s/></text:span><text:span text:style-name="T3344">Kardomųjų priemonių rūšys</text:span></text:p>
      <text:p text:style-name="P3345"><text:span text:style-name="T3346">Kardomosios priemonės yra šios:<text:s/></text:span><text:span text:style-name="T3347">rašytinis pasižadėjimas neišvykti, užstatas, namų areštas, kardomasis kalinimas (suėmimas).</text:span></text:p>
      <text:p text:style-name="P3348"><text:span text:style-name="T3349">Kariui kaip kardomoji priemonė gali būti skiriamas to karinio dalinio, kuriame tarnauja, vadovybės stebėjimas.</text:span></text:p>
      <text:p text:style-name="P3350"><text:span text:style-name="T3351">Nepilnamečiui kaip kardomoji priemonė gali būti<text:s/></text:span><text:span text:style-name="T3352">skiriamas jo atidavimas tėvų, globėjų ar rūpintojų priežiūrai arba vaikų įstaigų administracijos stebėjimui.“</text:span></text:p>
      <text:p text:style-name="P3353"><text:span text:style-name="T3354">28</text:span><text:span text:style-name="T3355">. 101</text:span><text:span text:style-name="T3356">1</text:span><text:span text:style-name="T3357"><text:s/>straipsnio:</text:span></text:p>
      <text:p text:style-name="P3358"><text:span text:style-name="T3359">1</text:span><text:span text:style-name="T3360">) antrojoje dalyje vietoj žodžio „dešimt“ įrašyti žodžius „penki šimtai“;</text:span></text:p>
      <text:p text:style-name="P3361"><text:span text:style-name="T3362">2</text:span><text:span text:style-name="T3363">) ketvirtąją dalį išdėstyti taip:</text:span></text:p>
      <text:p text:style-name="P3364"><text:span text:style-name="T3365">„Nutarime ar nutartyje skirti kardomąją priemonę – užstatą nurodoma, kad kaltinamajam išaiškinta jo pareiga šaukiamam atvykti pas kvotėją, tardytoją, prokurorą, teisėją ar į teismą, nekliudyti nustatyti baudžiamojoje byloje tiesą, nedaryti naujų nusikalti</text:span><text:span text:style-name="T3366">mų ir kad jis pasižada šią pareigą vykdyti, o užstato davėjui pranešta, kad kaltinamajam nevykdant šios pareigos, užstatas pereis valstybei. Nutarime ar nutartyje taip pat pažymima, kokioje banko įstaigoje kaltinamasis ar užstato davėjas įmokėjo nustatyto<text:s/></text:span><text:span text:style-name="T3367">dydžio piniginę įmoką ir nurodomas įmokos dokumento (kvito) numeris. Kvitas pridedamas prie baudžiamosios bylos. Kaltinamajam ir užstato davėjui pasirašytinai įteikiamas nutarimo ar nutarties skirti kardomąją priemonę nuorašas.“</text:span></text:p>
      <text:p text:style-name="P3368"><text:span text:style-name="T3369">29</text:span><text:span text:style-name="T3370">. Papildyti Kod</text:span><text:span text:style-name="T3371">eksą 101</text:span><text:span text:style-name="T3372">2</text:span><text:span text:style-name="T3373"><text:s/>straipsniu:</text:span></text:p>
      <text:p text:style-name="P3374"><text:span text:style-name="T3375">„</text:span><text:span text:style-name="T3376">101</text:span><text:span text:style-name="T3377">2</text:span><text:span text:style-name="T3378"><text:s/>straipsnis.<text:s/></text:span><text:span text:style-name="T3379">Namų areštas</text:span></text:p>
      <text:p text:style-name="P3380"><text:span text:style-name="T3381">Namų areštas – tai įtariamojo ar kaltinamojo įsipareigojimas nuolat būti savo nuolatinėje gyvenamojoje vietoje ir nesilankyti viešosiose vietose. Namų areštas skiriamas motyvuotu tardytojo nutarimu i</text:span><text:span text:style-name="T3382">r tik esant prokuroro sankcijai. Namų arešto sąlygos nustatomos skiriant šią kardomąją priemonę. Įtariamajam ar kaltinamajam pranešama, kad už namų arešto sąlygų pažeidimą jam gali būti paskirta kita, griežtesnė kardomoji priemonė.“</text:span></text:p>
      <text:p text:style-name="P3383"><text:span text:style-name="T3384">30</text:span><text:span text:style-name="T3385">. 104 strai</text:span><text:span text:style-name="T3386">psnio antrąją dalį išdėstyti taip:</text:span></text:p>
      <text:p text:style-name="P3387"><text:span text:style-name="T3388">„Bylose dėl nusikaltimų, numatytų Lietuvos Respublikos baudžiamojo kodekso 62–70, 75, 78, 104, 105, 111, 118, 131</text:span><text:span text:style-name="T3389">1</text:span><text:span text:style-name="T3390"><text:s/>straipsniuose, 144 straipsnio pirmojoje dalyje, 203</text:span><text:span text:style-name="T3391">1</text:span><text:span text:style-name="T3392">, 232</text:span><text:span text:style-name="T3393">1</text:span><text:span text:style-name="T3394"><text:s/>straipsnio ketvirtojoje dalyje, 232</text:span><text:span text:style-name="T3395">2</text:span><text:span text:style-name="T3396"><text:s/>straipsnio</text:span><text:span text:style-name="T3397"><text:s/>antrojoje ir trečiojoje dalyse, 232</text:span><text:span text:style-name="T3398">4</text:span><text:span text:style-name="T3399"><text:s/>straipsnyje, 232</text:span><text:span text:style-name="T3400">5</text:span><text:span text:style-name="T3401"><text:s/>straipsnio antrojoje dalyje, 249</text:span><text:span text:style-name="T3402">2</text:span><text:span text:style-name="T3403"><text:s/>straipsnyje, 271 straipsnio trečiojoje ir ketvirtojoje dalyse, 272 straipsnyje, 273 straipsnio antrojoje ir trečiojoje dalyse, 274 straipsnio trečiojoje dalyje, 275 s</text:span><text:span text:style-name="T3404">traipsnio trečiojoje dalyje, 282 straipsnyje suėmimas kaip kardomoji priemonė gali būti skiriamas vien tik dėl nusikaltimų pavojingumo.“</text:span></text:p>
      <text:p text:style-name="P3405"><text:span text:style-name="T3406">31</text:span><text:span text:style-name="T3407">. 105 straipsnį išdėstyti taip:</text:span></text:p>
      <text:p text:style-name="P3408"><text:span text:style-name="T3409">„</text:span><text:span text:style-name="T3410">105</text:span><text:span text:style-name="T3411"><text:s/>straipsnis.<text:s/></text:span><text:span text:style-name="T3412">Suimtų asmenų laikymo tvarka</text:span></text:p>
      <text:p text:style-name="P3413"><text:span text:style-name="T3414">Asmenys, kuriems kardomąja<text:s/></text:span><text:span text:style-name="T3415">priemone parinktas suėmimas, laikomi tam skirtose vietose ir jiems taikoma šiose įstaigose galiojanti asmenų laikymo tvarka bei sąlygos.“</text:span></text:p>
      <text:p text:style-name="P3416"><text:span text:style-name="T3417">32</text:span><text:span text:style-name="T3418">. Papildyti Kodeksą 110 straipsniu:</text:span></text:p>
      <text:p text:style-name="P3419"><text:span text:style-name="T3420">„</text:span><text:span text:style-name="T3421">110</text:span><text:span text:style-name="T3422"><text:s/>straipsnis.<text:s/></text:span><text:span text:style-name="T3423">Karinio dalinio vadovybės stebėjimas</text:span></text:p>
      <text:p text:style-name="P3424"><text:span text:style-name="T3425">Karinio dali</text:span><text:span text:style-name="T3426">nio vadovybės stebėjimas įtariamojo ar kaltinamojo kario yra ėmimasis priemonių, numatytų Lietuvos Respublikos kariuomenės statutuose, norint užtikrinti įtariamojo ar kaltinamojo prideramą elgesį ir atvykimą, kai šaukia kvotėjas, tardytojas, prokuroras, te</text:span><text:span text:style-name="T3427">isėjas ar teismas.</text:span></text:p>
      <text:p text:style-name="P3428"><text:span text:style-name="T3429">Nutarimas arba nutartis apie šios kardomosios priemonės skyrimą siunčiami karinio dalinio vadovybei.</text:span></text:p>
      <text:p text:style-name="P3430"><text:span text:style-name="T3431">Apie stebėjimo nustatymą karinio dalinio vadovybė raštu praneša kvotėjui, tardytojui, prokurorui, teisėjui ar teismui, parinkusiems<text:s/></text:span><text:span text:style-name="T3432">šią kardomąją priemonę.“</text:span></text:p>
      <text:p text:style-name="P3433"><text:span text:style-name="T3434">33</text:span><text:span text:style-name="T3435">. 114 straipsnio trečiąją dalį pripažinti netekusia galios, o šio straipsnio buvusias ketvirtąją, penktąją ir šeštąją dalis laikyti atitinkamai trečiąja, ketvirtąja ir penktąja dalimis.</text:span></text:p>
      <text:p text:style-name="P3436"><text:span text:style-name="T3437">34</text:span><text:span text:style-name="T3438">. Papildyti Kodeksą 118</text:span><text:span text:style-name="T3439">1</text:span><text:span text:style-name="T3440"><text:s/>st</text:span><text:span text:style-name="T3441">raipsniu:</text:span></text:p>
      <text:p text:style-name="P3442"><text:span text:style-name="T3443">„</text:span><text:span text:style-name="T3444">118</text:span><text:span text:style-name="T3445">1</text:span><text:span text:style-name="T3446"><text:s/>straipsnis.</text:span><text:span text:style-name="T3447"><text:tab/></text:span><text:span text:style-name="T3448">Tardymo veiksmų ir teismo posėdžių protokolų turinio ypatumai, kai liudytojo ar nukentėjusiojo asmens tapatybę nustatantys duomenys yra įslaptinti</text:span></text:p>
      <text:p text:style-name="P3449"><text:span text:style-name="T3450">Liudytojas ar nukentėjusysis, kurio asmens tapatybę nustatantys duomenys įsla</text:span><text:span text:style-name="T3451">ptinti, tardymo veiksmų ir teismo posėdžių protokoluose, taip pat visuose kituose baudžiamosios bylos dokumentuose įvardijamas slaptavardžiu. Tikrieji asmens duomenys surašomi specialiame tardymo veiksmo protokolo priede, kuris saugomas atskirai nuo bylos<text:s/></text:span><text:span text:style-name="T3452">medžiagos.</text:span></text:p>
      <text:p text:style-name="P3453"><text:span text:style-name="T3454">Asmens tapatybę nustatančių duomenų įslaptinimo atvejais tardymo veiksmo protokolą surašo ir jį pasirašo šį veiksmą atlikęs pareigūnas. Po kiekvieno tardymo veiksmo specialiame protokolo priede pažymima, kad liudytojas ar nukentėjusysis susipa</text:span><text:span text:style-name="T3455">žino su tardymo veiksmo protokolu. Tai jis patvirtina savo parašu.</text:span></text:p>
      <text:p text:style-name="P3456"><text:span text:style-name="T3457">Tardymo veiksmų protokoluose nerašomos žinios, kurios nesusiję su šio kodekso 71 ir 73 straipsniuose numatytomis įrodinėtinomis aplinkybėmis, tačiau padeda nustatyti tardymo veiksme dalyv</text:span><text:span text:style-name="T3458">avusio asmens tapatybę.“</text:span></text:p>
      <text:p text:style-name="P3459"><text:span text:style-name="T3460">35</text:span><text:span text:style-name="T3461">. 126 straipsnio pirmojoje dalyje po skaičiaus „119“ išbraukti žodį „ir“, o po skaičiaus „133“ įrašyti žodį ir skaičius „314, 316, 318 ir 320“.</text:span></text:p>
      <text:p text:style-name="P3462"><text:span text:style-name="T3463">36</text:span><text:span text:style-name="T3464">. 127 straipsnio pirmojoje dalyje vietoj skaičiaus „188“ įrašyti skai</text:span><text:span text:style-name="T3465">čių „291“.</text:span></text:p>
      <text:p text:style-name="P3466"><text:span text:style-name="T3467">37</text:span><text:span text:style-name="T3468">. 128 straipsnį pakeisti taip:</text:span></text:p>
      <text:p text:style-name="P3469"><text:span text:style-name="T3470">1</text:span><text:span text:style-name="T3471">) papildyti tokia ketvirtąja dalimi:</text:span></text:p>
      <text:p text:style-name="P3472"><text:span text:style-name="T3473">„Jeigu iš pareiškime ar pranešime išdėstytų aplinkybių yra pagrindo manyti, kad nusikaltimą padarė organizuota grupė ar nusikalstamas susivienijimas, prokurorui leidus,</text:span><text:span text:style-name="T3474"><text:s/>sprendimą dėl baudžiamosios bylos iškėlimo galima atidėti iki to laiko, kol, remiantis surinkta medžiaga, bus galima pradėti organizuotos grupės ar nusikalstamo susivienijimo baudžiamąjį persekiojimą, bet ne ilgiau kaip vieneriems metams.“;</text:span></text:p>
      <text:p text:style-name="P3475"><text:span text:style-name="T3476">2</text:span><text:span text:style-name="T3477">) ket</text:span><text:span text:style-name="T3478">virtąją dalį laikyti penktąja dalimi.</text:span></text:p>
      <text:p text:style-name="P3479"><text:span text:style-name="T3480">38</text:span><text:span text:style-name="T3481">. 133 straipsnio ketvirtąją dalį pripažinti netekusia galios.</text:span></text:p>
      <text:p text:style-name="P3482"><text:span text:style-name="T3483">39</text:span><text:span text:style-name="T3484">. 134 straipsnį išdėstyti taip:</text:span></text:p>
      <text:p text:style-name="P3485"><text:span text:style-name="T3486">„</text:span><text:span text:style-name="T3487">134</text:span><text:span text:style-name="T3488"><text:s/>straipsnis.<text:s/></text:span><text:span text:style-name="T3489">Kvotos organai</text:span></text:p>
      <text:p text:style-name="P3490"><text:span text:style-name="T3491">Kvotos organai yra šie:</text:span></text:p>
      <text:p text:style-name="P3492"><text:span text:style-name="T3493">1</text:span><text:span text:style-name="T3494">) policija;</text:span></text:p>
      <text:p text:style-name="P3495"><text:span text:style-name="T3496">2</text:span><text:span text:style-name="T3497">) valstybės saugumo įstaigos –</text:span><text:span text:style-name="T3498"><text:s/>bylose dėl valstybinių nusikaltimų, numatytų Lietuvos Respublikos baudžiamojo kodekso 62–70, 73 ir 74</text:span><text:span text:style-name="T3499">1</text:span><text:span text:style-name="T3500"><text:s/>straipsniuose;</text:span></text:p>
      <text:p text:style-name="P3501"><text:span text:style-name="T3502">3</text:span><text:span text:style-name="T3503">) karinių dalinių bei junginių vadai ir karinių įstaigų viršininkai – bylose dėl visų nusikaltimų, kuriuos padaro jiems pavaldūs kar</text:span><text:span text:style-name="T3504">iai, taip pat karo prievolininkai atlikdami pratimus; bylose dėl nusikaltimų, kuriuos padaro krašto apsaugos darbininkai ir tarnautojai eidami tarnybines pareigas arba dalinio, junginio, karinės įstaigos buvimo vietoje;</text:span></text:p>
      <text:p text:style-name="P3505"><text:span text:style-name="T3506">4</text:span><text:span text:style-name="T3507">) pataisos darbų įstaigų, tardy</text:span><text:span text:style-name="T3508">mo izoliatorių, socialinės ir psichologinės reabilitacijos įstaigų viršininkai – bylose dėl nusikaltimų nustatytai tarnybos ėjimo tvarkai, kuriuos padaro šių įstaigų bendradarbiai, taip pat bylose dėl nusikaltimų, kurie padaromi nurodytų įstaigų buvimo vie</text:span><text:span text:style-name="T3509">toje;</text:span></text:p>
      <text:p text:style-name="P3510"><text:span text:style-name="T3511">5</text:span><text:span text:style-name="T3512">) valstybinės priešgaisrinės apsaugos organai – bylose dėl gaisrų ir dėl priešgaisrinių taisyklių pažeidimų;</text:span></text:p>
      <text:p text:style-name="P3513"><text:span text:style-name="T3514">6</text:span><text:span text:style-name="T3515">) pasienio apsaugos tarnyba – valstybės sienos pažeidimų bylose;</text:span></text:p>
      <text:p text:style-name="P3516"><text:span text:style-name="T3517">7</text:span><text:span text:style-name="T3518">) muitinių tarnyba – kontrabandos bylose;</text:span></text:p>
      <text:p text:style-name="P3519"><text:span text:style-name="T3520">8</text:span><text:span text:style-name="T3521">) esančių toli</text:span><text:span text:style-name="T3522">majame plaukiojime jūros laivų kapitonai;</text:span></text:p>
      <text:p text:style-name="P3523"><text:span text:style-name="T3524">9</text:span><text:span text:style-name="T3525">) valstybės kontrolės ir mokesčių inspekcijos įstaigos – pagal savo kompetenciją nusikaltimų nuosavybei, ekonomikai, finansams ir valstybės tarnybai bylose.“</text:span></text:p>
      <text:p text:style-name="P3526"><text:span text:style-name="T3527">40</text:span><text:span text:style-name="T3528">. 135 straipsnio šeštojoje dalyje vie</text:span><text:span text:style-name="T3529">toj skaičių „90“, „91“, „93“, „146“, „147“, „148“, „151“ įrašyti skaičius „271“, „274“.</text:span></text:p>
      <text:p text:style-name="P3530"><text:span text:style-name="T3531">41</text:span><text:span text:style-name="T3532">. 137 straipsnio trečiąją dalį išdėstyti taip:</text:span></text:p>
      <text:p text:style-name="P3533"><text:span text:style-name="T3534">„Sulaikytieji asmenys laikomi tam skirtose vietose ir jiems taikoma šiose įstaigose galiojanti asmenų laikymo tvark</text:span><text:span text:style-name="T3535">a bei sąlygos“.</text:span></text:p>
      <text:p text:style-name="P3536"><text:span text:style-name="T3537">42</text:span><text:span text:style-name="T3538">. 143 straipsnį pakeisti taip:</text:span></text:p>
      <text:p text:style-name="P3539"><text:span text:style-name="T3540">1</text:span><text:span text:style-name="T3541">) iš pirmosios dalies išbraukti skaičius „156“, „158“, „159“, „159</text:span><text:span text:style-name="T3542">1</text:span><text:span text:style-name="T3543">“, „170“, „175</text:span><text:span text:style-name="T3544">1</text:span><text:span text:style-name="T3545">“, „177–188“, „252–283“. Po skaičiaus „249</text:span><text:span text:style-name="T3546">2</text:span><text:span text:style-name="T3547">“ įrašyti skaičius „251–269“, „282–289“, „312“;</text:span></text:p>
      <text:p text:style-name="P3548"><text:span text:style-name="T3549">2</text:span><text:span text:style-name="T3550">) iš antrosios<text:s/></text:span><text:span text:style-name="T3551">dalies išbraukti skaičius „86“, „90–93“, „96–102“, „146–148“, „151–154“, „157“, „160–169“, „172–175“, „176“, „250“. Po skaičiaus „250</text:span><text:span text:style-name="T3552">1</text:span><text:span text:style-name="T3553">“ įrašyti skaičius „271–279, 281“, „306–311“, „313–328“, „330–332“;</text:span></text:p>
      <text:p text:style-name="P3554"><text:span text:style-name="T3555">3</text:span><text:span text:style-name="T3556">) iš trečiosios dalies išbraukti skaičius „94“ ir</text:span><text:span text:style-name="T3557"><text:s/>„95“. Vietoj skaičiaus „87“ įrašyti skaičių „329“, o vietoj skaičių „177–182“ įrašyti skaičius „282–289“.</text:span></text:p>
      <text:p text:style-name="P3558"><text:span text:style-name="T3559">43</text:span><text:span text:style-name="T3560">. 149 straipsnį pakeisti taip:</text:span></text:p>
      <text:p text:style-name="P3561"><text:span text:style-name="T3562">1</text:span><text:span text:style-name="T3563">) papildyti tokia antrąja dalimi:</text:span></text:p>
      <text:p text:style-name="P3564"><text:span text:style-name="T3565">„Gali būti nesujungiamos baudžiamosios bylos, kuriose tas pats asmuo kalt</text:span><text:span text:style-name="T3566">inamas numatytais tuose pačiuose baudžiamuosiuose įstatymuose nusikaltimais, jeigu jie buvo išaiškinti, kai kitos bylos buvo baigtos tirti arba perduotos teismui nagrinėti.“;</text:span></text:p>
      <text:p text:style-name="P3567"><text:span text:style-name="T3568">2</text:span><text:span text:style-name="T3569">) antrąją ir trečiąją dalis laikyti atitinkamai trečiąja ir ketvirtąja d</text:span><text:span text:style-name="T3570">alimis.</text:span></text:p>
      <text:p text:style-name="P3571"><text:span text:style-name="T3572">44</text:span><text:span text:style-name="T3573">. 150 straipsnio pirmąją dalį išdėstyti taip:</text:span></text:p>
      <text:p text:style-name="P3574"><text:span text:style-name="T3575">„Parengtinis tardymas baudžiamojoje byloje turi būti pabaigiamas ne vėliau kaip per du mėnesius, o byloje dėl organizuotos grupės ar nusikalstamo susivienijimo veiklos – ne vėliau kaip per šešis</text:span><text:span text:style-name="T3576"><text:s/>mėnesius.“</text:span></text:p>
      <text:p text:style-name="P3577"><text:span text:style-name="T3578">45</text:span><text:span text:style-name="T3579">. 151 straipsnio ketvirtojoje dalyje vietoj skaičiaus „190“ įrašyti skaičių „293“.</text:span></text:p>
      <text:p text:style-name="P3580"><text:span text:style-name="T3581">46</text:span><text:span text:style-name="T3582">. 152</text:span><text:span text:style-name="T3583">1</text:span><text:span text:style-name="T3584"><text:s/>straipsnio septintojoje dalyje vietoj skaičiaus „190“ įrašyti skaičių „293“.</text:span></text:p>
      <text:p text:style-name="P3585"><text:span text:style-name="T3586">47</text:span><text:span text:style-name="T3587">. 153 straipsnio pirmąją dalį išdėstyti taip:</text:span></text:p>
      <text:p text:style-name="P3588"><text:span text:style-name="T3589">„Atliekan</text:span><text:span text:style-name="T3590">t tardymo veiksmus, išskyrus apklausas, tardytojas turi teisę šaukti kviestinius.“</text:span></text:p>
      <text:p text:style-name="P3591"><text:span text:style-name="T3592">48</text:span><text:span text:style-name="T3593">. Papildyti Kodeksą 156</text:span><text:span text:style-name="T3594">1</text:span><text:span text:style-name="T3595"><text:s/>straipsniu:</text:span></text:p>
      <text:p text:style-name="P3596"><text:span text:style-name="T3597">„</text:span><text:span text:style-name="T3598">156</text:span><text:span text:style-name="T3599">1</text:span><text:span text:style-name="T3600"><text:s/>straipsnis.</text:span><text:span text:style-name="T3601"><text:tab/></text:span><text:span text:style-name="T3602">Liudytojo ar nukentėjusiojo asmens tapatybę nustatančių duomenų įslaptinimas</text:span></text:p>
      <text:p text:style-name="P3603"><text:span text:style-name="T3604">Prokuroras, taip pat prokur</text:span><text:span text:style-name="T3605">oro sutikimu tardytojas sunkių nusikaltimų bylose, norėdami užtikrinti liudytojo ar nukentėjusiojo asmens saugumą, turi teisę įslaptinti jų pavardę ir kitus asmens tapatybę nustatančius duomenis. Tuo reikalu surašomas nutarimas, kuris saugomas atskirai nuo</text:span><text:span text:style-name="T3606"><text:s/>bylos kartu su specialiu tardymo veiksmo protokolo priedu.</text:span></text:p>
      <text:p text:style-name="P3607"><text:span text:style-name="T3608">Tardymo veiksmai su šiais asmenimis atliekami laikantis bendrųjų šio kodekso taisyklių su išimtimi, kad be prokuroro ar tardytojo niekas negalėtų sužinoti tardyme dalyvavusio liudytojo ar nukent</text:span><text:span text:style-name="T3609">ėjusio asmens tapatybę nustatančių duomenų.</text:span></text:p>
      <text:p text:style-name="P3610"><text:span text:style-name="T3611">Įslaptinti asmens tapatybę nustatantys duomenys yra valstybinė paslaptis. Susipažinti su tikraisiais asmens tapatybę nustatančiais duomenimis turi teisę tik byloje dalyvaujantys tardytojai, prokurorai ir teisėj</text:span><text:span text:style-name="T3612">ai. Už įslaptintų duomenų paskelbimą jie atsako pagal Lietuvos Respublikos baudžiamojo kodekso 73 straipsnį.“</text:span></text:p>
      <text:p text:style-name="P3613"><text:span text:style-name="T3614">49</text:span><text:span text:style-name="T3615">. 157 straipsnio antrojoje dalyje vietoje skaičiaus „193“ įrašyti skaičių „299“.</text:span></text:p>
      <text:p text:style-name="P3616"><text:span text:style-name="T3617">50</text:span><text:span text:style-name="T3618">. 159 straipsnį pripažinti netekusiu galios.</text:span></text:p>
      <text:p text:style-name="P3619"><text:span text:style-name="T3620">51</text:span><text:span text:style-name="T3621">. Papildyti Kodeksą 168</text:span><text:span text:style-name="T3622">1</text:span><text:span text:style-name="T3623"><text:s/>straipsniu:</text:span></text:p>
      <text:p text:style-name="P3624"><text:span text:style-name="T3625">„</text:span><text:span text:style-name="T3626">168</text:span><text:span text:style-name="T3627">1</text:span><text:span text:style-name="T3628"><text:s/>straipsnis.<text:s/></text:span><text:span text:style-name="T3629">Prokuroro nutarimas dėl kaltinamojo prisipažinimo</text:span></text:p>
      <text:p text:style-name="P3630"><text:span text:style-name="T3631">Prokuroras, nustatęs, kad parengtinio bylos tyrimo metu kaltinamasis prisipažino ir aktyviai padėjo išaiškinti nusikaltimą, gali priimti motyvu</text:span><text:span text:style-name="T3632">otą nutarimą, kuriame išdėsto prašymą teismui dėl Lietuvos Respublikos baudžiamojo kodekso 41</text:span><text:span text:style-name="T3633">1</text:span><text:span text:style-name="T3634"><text:s/>straipsnyje nurodytų bausmės skyrimo taisyklių taikymo.</text:span></text:p>
      <text:p text:style-name="P3635"><text:span text:style-name="T3636">Kaltinamajam atsisakius savo parodymų, prokuroras gali šį nutarimą panaikinti.“</text:span></text:p>
      <text:p text:style-name="P3637"><text:span text:style-name="T3638">52</text:span><text:span text:style-name="T3639">. 169 strai</text:span><text:span text:style-name="T3640">psnio pirmosios dalies antrąjį sakinį išdėstyti taip:</text:span></text:p>
      <text:p text:style-name="P3641"><text:span text:style-name="T3642">„Be to, tai gali būti atliekama gynėjo akivaizdoje, o apklausiant nepilnametį kaltinamąjį, tardytojo leidimu, taip pat ir pedagogo, nepilnamečio kaltinamojo tėvų ar kitų įstatyminių jo atstovų akivaizdo</text:span><text:span text:style-name="T3643">je.“</text:span></text:p>
      <text:p text:style-name="P3644"><text:span text:style-name="T3645">53</text:span><text:span text:style-name="T3646">. 178 ir 183 straipsnių pirmosiose dalyse ir 185 straipsnio penktojoje dalyje vietoj žodžių „189 ir 190 straipsnius už atsisakymą arba vengimą duoti parodymus ir“ įrašyti žodžius „293 straipsnį“.</text:span></text:p>
      <text:p text:style-name="P3647"><text:span text:style-name="T3648">54</text:span><text:span text:style-name="T3649">. 195 straipsnį pakeisti taip:</text:span></text:p>
      <text:p text:style-name="P3650"><text:span text:style-name="T3651">1</text:span><text:span text:style-name="T3652">) iš<text:s/></text:span><text:span text:style-name="T3653">pirmosios dalies išbraukti žodžius „arba atlygintinį transporto priemonės paėmimą“;</text:span></text:p>
      <text:p text:style-name="P3654"><text:span text:style-name="T3655">2</text:span><text:span text:style-name="T3656">) trečiojoje dalyje vietoj skaičiaus „199“ įrašyti skaičių „304“.</text:span></text:p>
      <text:p text:style-name="P3657"><text:span text:style-name="T3658">55</text:span><text:span text:style-name="T3659">. Papildyti Kodeksą 195</text:span><text:span text:style-name="T3660">1</text:span><text:span text:style-name="T3661"><text:s/>ir 195</text:span><text:span text:style-name="T3662">2</text:span><text:span text:style-name="T3663"><text:s/>straipsniais:</text:span></text:p>
      <text:p text:style-name="P3664"><text:span text:style-name="T3665">„</text:span><text:span text:style-name="T3666">195</text:span><text:span text:style-name="T3667">1</text:span><text:span text:style-name="T3668"><text:s/>straipsnis.<text:s/></text:span><text:span text:style-name="T3669">Duomenų apie pajamas patei</text:span><text:span text:style-name="T3670">kimas</text:span></text:p>
      <text:p text:style-name="P3671"><text:span text:style-name="T3672">Norėdamas išaiškinti nusikalstamu būdu gautą turtą, tardytojas gali asmeniui, įtariamam arba kaltinamam dalyvavimu organizuotos grupės ar nusikalstamo susivienijimo veikloje, paskirti duomenų apie pajamas pateikimą. Ši procesinė prievartos priemonė</text:span><text:span text:style-name="T3673"><text:s/>skiriama motyvuotu tardytojo nutarimu, kuriame nurodoma duomenų apie pajamas pateikimo tvarka ir periodiškumas.</text:span></text:p>
      <text:p text:style-name="P3674"><text:span text:style-name="T3675">Įtariamasis ar kaltinamasis privalo nutarime nustatyta tvarka ir laiku pateikti duomenis apie visas savo pajamas.</text:span></text:p>
      <text:p text:style-name="P3676"><text:span text:style-name="T3677">195</text:span><text:span text:style-name="T3678">2</text:span><text:span text:style-name="T3679"><text:s/>straipsnis.<text:s/></text:span><text:span text:style-name="T3680">Bank</text:span><text:span text:style-name="T3681">ų pareiga informuoti prokuratūrą</text:span></text:p>
      <text:p text:style-name="P3682"><text:span text:style-name="T3683">Visi Lietuvos Respublikos bankai privalo pranešti savo buvimo vietos vyriausiajam prokurorui apie jų klientų įnešamas grynais pinigais stambias sumas, viršijančias penkiasdešimt tūkstančių litų, jeigu yra pagrindas tokius</text:span><text:span text:style-name="T3684"><text:s/>įnašus laikyti įtartinais.“</text:span></text:p>
      <text:p text:style-name="P3685"><text:span text:style-name="T3686">56</text:span><text:span text:style-name="T3687">. 206</text:span><text:span text:style-name="T3688">2</text:span><text:span text:style-name="T3689"><text:s/>straipsnį pakeisti taip:</text:span></text:p>
      <text:p text:style-name="P3690"><text:span text:style-name="T3691">1</text:span><text:span text:style-name="T3692">) trečiojoje dalyje vietoj skaičiaus „190“ įrašyti skaičių „293“;</text:span></text:p>
      <text:p text:style-name="P3693"><text:span text:style-name="T3694">2</text:span><text:span text:style-name="T3695">) papildyti penktąja dalimi:</text:span></text:p>
      <text:p text:style-name="P3696"><text:span text:style-name="T3697">„Revizija gali būti skiriama ir iki baudžiamosios bylos iškėlimo.“</text:span></text:p>
      <text:p text:style-name="P3698"><text:span text:style-name="T3699">57</text:span><text:span text:style-name="T3700">.</text:span><text:span text:style-name="T3701"><text:s/>211 straipsnį papildyti trečiąja dalimi:</text:span></text:p>
      <text:p text:style-name="P3702"><text:span text:style-name="T3703">„Ekspertizės įstaigose ekspertizės atliekamos laikantis šiose įstaigose galiojančių nuostatų nustatytos tvarkos.“</text:span></text:p>
      <text:p text:style-name="P3704"><text:span text:style-name="T3705">58</text:span><text:span text:style-name="T3706">. 215 straipsnyje vietoj skaičiaus „190“ įrašyti skaičių „293“.</text:span></text:p>
      <text:p text:style-name="P3707"><text:span text:style-name="T3708">59</text:span><text:span text:style-name="T3709">. Iš 230 straipsnio<text:s/></text:span><text:span text:style-name="T3710">penktosios dalies išbraukti žodžius „ir tėvavardis“.</text:span></text:p>
      <text:p text:style-name="P3711"><text:span text:style-name="T3712">60</text:span><text:span text:style-name="T3713">. 236 straipsnį pakeisti taip:</text:span></text:p>
      <text:p text:style-name="P3714"><text:span text:style-name="T3715">1</text:span><text:span text:style-name="T3716">) iš 11 punkto išbraukti žodžius „arba atlygintiniam transporto priemonės paėmimui“;</text:span></text:p>
      <text:p text:style-name="P3717"><text:span text:style-name="T3718">2</text:span><text:span text:style-name="T3719">) 12 punktą pripažinti netekusiu galios;</text:span></text:p>
      <text:p text:style-name="P3720"><text:span text:style-name="T3721">3</text:span><text:span text:style-name="T3722">) 13 punktą laikyti 12 punk</text:span><text:span text:style-name="T3723">tu.</text:span></text:p>
      <text:p text:style-name="P3724"><text:span text:style-name="T3725">61</text:span><text:span text:style-name="T3726">. Iš 237 straipsnio, 238 straipsnio pirmosios dalies, 239 straipsnio pirmosios, antrosios ir trečiosios dalių, 240 straipsnio, 241 straipsnio pirmosios ir antrosios dalių išbraukti žodžius „arba jo pavaduotojas“.</text:span></text:p>
      <text:p text:style-name="P3727"><text:span text:style-name="T3728">62</text:span><text:span text:style-name="T3729">. 246 straipsnį išdėstyti</text:span><text:span text:style-name="T3730"><text:s/>taip:</text:span></text:p>
      <text:p text:style-name="P3731"><text:span text:style-name="T3732">„</text:span><text:span text:style-name="T3733">246</text:span><text:span text:style-name="T3734"><text:s/>straipsnis.<text:s/></text:span><text:span text:style-name="T3735">Teismo sudėtis tvarkomajame posėdyje ir dalyvaujantys asmenys</text:span></text:p>
      <text:p text:style-name="P3736"><text:span text:style-name="T3737">Baudžiamąsias bylas tvarkomajame visų teismų posėdyje nagrinėja vienas teisėjas dalyvaujant prokurorui.</text:span></text:p>
      <text:p text:style-name="P3738"><text:span text:style-name="T3739">Tvarkomajame posėdyje gali dalyvauti kaltinamojo gynėjas, nu</text:span><text:span text:style-name="T3740">kentėjusiojo, civilinio ieškovo ir civilinio atsakovo atstovas.“</text:span></text:p>
      <text:p text:style-name="P3741"><text:span text:style-name="T3742">63</text:span><text:span text:style-name="T3743">. 249 straipsnį pakeisti taip:</text:span></text:p>
      <text:p text:style-name="P3744"><text:span text:style-name="T3745">1</text:span><text:span text:style-name="T3746">) 7 punkte po žodžio „veikas“ įrašyti žodžius „išaiškintas iki bylos tyrimo pabaigimo,“;</text:span></text:p>
      <text:p text:style-name="P3747"><text:span text:style-name="T3748">2</text:span><text:span text:style-name="T3749">) iš 12 punkto išbraukti žodžius „arba<text:s/></text:span><text:span text:style-name="T3750">atlygintiniam transporto priemonės paėmimui“;</text:span></text:p>
      <text:p text:style-name="P3751"><text:span text:style-name="T3752">3</text:span><text:span text:style-name="T3753">) 13 punktą pripažinti netekusiu galios;</text:span></text:p>
      <text:p text:style-name="P3754"><text:span text:style-name="T3755">4</text:span><text:span text:style-name="T3756">) 14 punktą laikyti 13 punktu.</text:span></text:p>
      <text:p text:style-name="P3757"><text:span text:style-name="T3758">64</text:span><text:span text:style-name="T3759">. Iš 250 straipsnio pirmosios dalies 5 punkto išbraukti žodžius „arba atlygintiniam transporto priemonės paėmimui“.</text:span></text:p>
      <text:p text:style-name="P3760"><text:span text:style-name="T3761">65</text:span><text:span text:style-name="T3762">. 252 straipsnį pakeisti taip:</text:span></text:p>
      <text:p text:style-name="P3763"><text:span text:style-name="T3764">1</text:span><text:span text:style-name="T3765">) antrojoje dalyje vietoj žodžių „teismo sudėtis“ įrašyti žodžius „teisėjo pavardė“ ir po žodžių „prokuroro pareigos ir pavardė“ įrašyti žodžius „posėdyje dalyvavę gynėjai ir atstovai“;</text:span></text:p>
      <text:p text:style-name="P3766"><text:span text:style-name="T3767">2</text:span><text:span text:style-name="T3768">) iš trečiosios dalies išbrau</text:span><text:span text:style-name="T3769">kti žodžius „ir teismo tarėjai“.</text:span></text:p>
      <text:p text:style-name="P3770"><text:span text:style-name="T3771">66</text:span><text:span text:style-name="T3772">. 254 straipsnį pakeisti taip:</text:span></text:p>
      <text:p text:style-name="P3773"><text:span text:style-name="T3774">1</text:span><text:span text:style-name="T3775">) pirmojoje dalyje vietoj skaičiaus „9</text:span><text:span text:style-name="T3776">1</text:span><text:span text:style-name="T3777">“ įrašyti skaičių „9</text:span><text:span text:style-name="T3778">2</text:span><text:span text:style-name="T3779">“;</text:span></text:p>
      <text:p text:style-name="P3780"><text:span text:style-name="T3781">2</text:span><text:span text:style-name="T3782">) iš antrosios dalies išbraukti žodžius „arba atlygintinio transporto priemonės paėmimo“;</text:span></text:p>
      <text:p text:style-name="P3783"><text:span text:style-name="T3784">3</text:span><text:span text:style-name="T3785">) šeštąją dalį<text:s/></text:span><text:span text:style-name="T3786">pripažinti netekusia galios.</text:span></text:p>
      <text:p text:style-name="P3787"><text:span text:style-name="T3788">67</text:span><text:span text:style-name="T3789">. Iš 255 straipsnio trečiosios dalies išbraukti žodžius „arba atlygintinis transporto priemonės paėmimas“.</text:span></text:p>
      <text:p text:style-name="P3790"><text:span text:style-name="T3791">68</text:span><text:span text:style-name="T3792">. 256 straipsnį papildyti penktąja dalimi:</text:span></text:p>
      <text:p text:style-name="P3793"><text:span text:style-name="T3794">„Jeigu nagrinėjant bylą tvarkomajame posėdyje prireikia kreipti</text:span><text:span text:style-name="T3795">s į Konstitucinį Teismą prašant spręsti, ar įstatymas arba kitas teisinis aktas neprieštarauja Konstitucijai, teismas priima nutartį sustabdyti bylą iki bus gautas Konstitucinio Teismo nutarimas.“</text:span></text:p>
      <text:p text:style-name="P3796"><text:span text:style-name="T3797">69</text:span><text:span text:style-name="T3798">. 260 straipsnį pakeisti taip:</text:span></text:p>
      <text:p text:style-name="P3799"><text:span text:style-name="T3800">1</text:span><text:span text:style-name="T3801">) iš trečiosios</text:span><text:span text:style-name="T3802"><text:s/>dalies išbraukti žodžius „arba atlygintiniam transporto priemonės paėmimui“;</text:span></text:p>
      <text:p text:style-name="P3803"><text:span text:style-name="T3804">2</text:span><text:span text:style-name="T3805">) ketvirtąją dalį papildyti tokiu sakiniu:</text:span></text:p>
      <text:p text:style-name="P3806"><text:span text:style-name="T3807">„Teismas privalo supažindinti proceso dalyvius su naujai gautais įrodymais iki teisminio tardymo pradžios.“</text:span></text:p>
      <text:p text:style-name="P3808"><text:span text:style-name="T3809">70</text:span><text:span text:style-name="T3810">. 263 stra</text:span><text:span text:style-name="T3811">ipsnio pirmojoje dalyje po žodžių „Rajono (miesto)“ įrašyti žodį „apylinkės“ ir išbraukti žodžius „karinio tribunolo posėdyje – karinio tribunolo pirmininkas, jo pavaduotojas ar karinio tribunolo narys“.</text:span></text:p>
      <text:p text:style-name="P3812"><text:span text:style-name="T3813">71</text:span><text:span text:style-name="T3814">. 271 straipsnio ketvirtojoje dalyje vietoj<text:s/></text:span><text:span text:style-name="T3815">žodžių „lygtinai jį nuteisti, atidėti nuosprendžio vykdymą arba atleisti nuo bausmės ir atiduoti pagal laidavimą tai visuomeninei organizacijai arba darbo kolektyvui, kurių vardu stoja visuomeninis gynėjas“ įrašyti žodžius „arba taikyti bausmės vykdymo ati</text:span><text:span text:style-name="T3816">dėjimą“.</text:span></text:p>
      <text:p text:style-name="P3817"><text:span text:style-name="T3818">72</text:span><text:span text:style-name="T3819">. 275 straipsnio trečiojoje dalyje, 275</text:span><text:span text:style-name="T3820">1</text:span><text:span text:style-name="T3821"><text:s/>straipsnio penktojoje dalyje, 290 straipsnio antrojoje dalyje, 305 straipsnio pirmojoje dalyje vietoj skaičiaus „190“ įrašyti skaičių „293“.</text:span></text:p>
      <text:p text:style-name="P3822"><text:span text:style-name="T3823">73</text:span><text:span text:style-name="T3824">. 278 straipsnio:</text:span></text:p>
      <text:p text:style-name="P3825"><text:span text:style-name="T3826">1</text:span><text:span text:style-name="T3827">) pirmojoje dalyje vietoj skaiči</text:span><text:span text:style-name="T3828">ų „6–9</text:span><text:span text:style-name="T3829">1</text:span><text:span text:style-name="T3830">“ įrašyti skaičius „6, 9</text:span><text:span text:style-name="T3831">1</text:span><text:span text:style-name="T3832">, 9</text:span><text:span text:style-name="T3833">2</text:span><text:span text:style-name="T3834">“;</text:span></text:p>
      <text:p text:style-name="P3835"><text:span text:style-name="T3836">2</text:span><text:span text:style-name="T3837">) ketvirtąją ir šeštąją dalis pripažinti netekusiomis galios;</text:span></text:p>
      <text:p text:style-name="P3838"><text:span text:style-name="T3839">3</text:span><text:span text:style-name="T3840">) penktąją dalį laikyti ketvirtąja dalimi.</text:span></text:p>
      <text:p text:style-name="P3841"><text:span text:style-name="T3842">74</text:span><text:span text:style-name="T3843">. 283 straipsnį papildyti trečiąja dalimi:</text:span></text:p>
      <text:p text:style-name="P3844"><text:span text:style-name="T3845">„Baudžiamoji byla taip pat sustabdoma, kai teismas<text:s/></text:span><text:span text:style-name="T3846">kreipiasi į Konstitucinį Teismą, prašydamas spręsti, ar įstatymas arba kitas teisinis aktas neprieštarauja Konstitucijai, ir kai teismas įpareigoja tardytoją ar kvotėją pateikti naujų įrodymų.“</text:span></text:p>
      <text:p text:style-name="P3847"><text:span text:style-name="T3848">75</text:span><text:span text:style-name="T3849">. 312 straipsnio pirmojoje dalyje vietoj žodžių „bau</text:span><text:span text:style-name="T3850">džiamąja tvarka pagal Lietuvos Respublikos baudžiamojo kodekso 189 ir 190 straipsnius“ įrašyti žodžius „pagal šio kodekso 64</text:span><text:span text:style-name="T3851">3</text:span><text:span text:style-name="T3852"><text:s/>straipsnį ir Lietuvos Respublikos baudžiamojo kodekso 293 straipsnį“.</text:span></text:p>
      <text:p text:style-name="P3853"><text:span text:style-name="T3854">76</text:span><text:span text:style-name="T3855">. 317</text:span><text:span text:style-name="T3856">1</text:span><text:span text:style-name="T3857"><text:s/>straipsnį išdėstyti taip:</text:span></text:p>
      <text:p text:style-name="P3858"><text:span text:style-name="T3859">„</text:span><text:span text:style-name="T3860">317</text:span><text:span text:style-name="T3861">1</text:span><text:span text:style-name="T3862"><text:s/>straipsnis.</text:span><text:span text:style-name="T3863"><text:tab/></text:span><text:span text:style-name="T3864">L</text:span><text:span text:style-name="T3865">iudytojo ar nukentėjusiojo apklausos ypatumai, kai jų tapatybę nustatantys duomenys yra įslaptinti</text:span></text:p>
      <text:p text:style-name="P3866"><text:span text:style-name="T3867">Jeigu parengtinio tardymo metu liudytojo ar nukentėjusiojo asmens tapatybę nustatantys duomenys buvo įslaptinti, teismas gali nekviesti tokio asmens į teis</text:span><text:span text:style-name="T3868">mo posėdį, o jo parodymus, duotus parengtinio tyrimo metu, balsu perskaityti.</text:span></text:p>
      <text:p text:style-name="P3869"><text:span text:style-name="T3870">Pripažinęs, kad liudytoją ar nukentėjusįjį būtina apklausti teisme, teismas paveda pareigūnui, kuris įslaptina šio asmens duomenis, taip suorganizuoti jo atvykimą į teismą, kad</text:span><text:span text:style-name="T3871"><text:s/>būtų garantuotas asmens tapatybę nustatančių duomenų slaptumas.</text:span></text:p>
      <text:p text:style-name="P3872"><text:span text:style-name="T3873">Tokius asmenis teismas apklausia nedalyvaujant teisminio nagrinėjimo dalyviams. Šiuo atveju apklaustojo parodymus teisiamojo posėdžio protokole užrašo vienas iš teisėjų.</text:span></text:p>
      <text:p text:style-name="P3874"><text:span text:style-name="T3875">Jeigu teismas nus</text:span><text:span text:style-name="T3876">prendžia apklausti įslaptintą liudytoją ar nukentėjusįjį teisiamajame posėdyje, teismas tai gali atlikti neviešame teismo posėdyje, sudaręs akustines ir vizualines kliūtis kitiems proceso dalyviams nustatyti apklausiamojo asmens tapatybę.“</text:span></text:p>
      <text:p text:style-name="P3877"><text:span text:style-name="T3878">77</text:span><text:span text:style-name="T3879">. 33</text:span><text:span text:style-name="T3880">3 straipsnį pakeisti taip:</text:span></text:p>
      <text:p text:style-name="P3881"><text:span text:style-name="T3882">1</text:span><text:span text:style-name="T3883">) iš pirmosios dalies 13 punkto išbraukti žodžius „nutrėmimo, ištrėmimo“, o vietoj žodžio „nuosprendžio“ įrašyti žodį „bausmės“;</text:span></text:p>
      <text:p text:style-name="P3884"><text:span text:style-name="T3885">2</text:span><text:span text:style-name="T3886">) 14 punktą pripažinti netekusiu galios.</text:span></text:p>
      <text:p text:style-name="P3887"><text:span text:style-name="T3888">78</text:span><text:span text:style-name="T3889">. 334 straipsnį pripažinti netekusiu<text:s/></text:span><text:span text:style-name="T3890">galios.</text:span></text:p>
      <text:p text:style-name="P3891"><text:span text:style-name="T3892">79</text:span><text:span text:style-name="T3893">. Iš 342 straipsnio trečiosios dalies išbraukti žodžius „arba atlygintiniu transporto priemonės paėmimu“.</text:span></text:p>
      <text:p text:style-name="P3894"><text:span text:style-name="T3895">80</text:span><text:span text:style-name="T3896">. Iš 345 straipsnio ketvirtojo punkto išbraukti žodžius „ir tėvavardis“.</text:span></text:p>
      <text:p text:style-name="P3897"><text:span text:style-name="T3898">81</text:span><text:span text:style-name="T3899">. 346 straipsnį pakeisti taip:</text:span></text:p>
      <text:p text:style-name="P3900"><text:span text:style-name="T3901">1</text:span><text:span text:style-name="T3902">) pirmosios dalie</text:span><text:span text:style-name="T3903">s trečiąjį punktą išdėstyti taip:</text:span></text:p>
      <text:p text:style-name="P3904"><text:span text:style-name="T3905">„</text:span><text:span text:style-name="T3906">3</text:span><text:span text:style-name="T3907">) atsakomybę lengvinančios ir sunkinančios aplinkybės; prokuroro prašymo taikyti Lietuvos Respublikos baudžiamojo kodekso 41</text:span><text:span text:style-name="T3908">1</text:span><text:span text:style-name="T3909"><text:s/>straipsnyje numatytas sąlygas, įvertinimas;“;</text:span></text:p>
      <text:p text:style-name="P3910"><text:span text:style-name="T3911">2</text:span><text:span text:style-name="T3912">) iš antrosios dalies išbraukti žodži</text:span><text:span text:style-name="T3913">us „lygtinio nuteisimo taikymą; lygtinio nuteisimo laisvės atėmimu privalomai įjungiant nuteistąjį į darbą taikymą;“ ir „bausmės pasiųsti į auklėjimo-darbo profilaktoriumą skyrimą“, o po žodžių „pavojingu recidyvistu;“ įrašyti žodžius „bausmės vykdymo atid</text:span><text:span text:style-name="T3914">ėjimo taikymą“.</text:span></text:p>
      <text:p text:style-name="P3915"><text:span text:style-name="T3916">82</text:span><text:span text:style-name="T3917">. 347 straipsnį pakeisti taip:</text:span></text:p>
      <text:p text:style-name="P3918"><text:span text:style-name="T3919">1</text:span><text:span text:style-name="T3920">) iš pirmosios dalies 4 punkto išbraukti žodžius „lygtinio nuteisimo atveju – bandomojo laiko trukmė ir kam lygtinai nuteistasis atiduotas stebėti; pavadinimas tos visuomeninės organizacijos ar darb</text:span><text:span text:style-name="T3921">o kolektyvo, kuriems teismas atidavė lygtinai nuteistąjį perauklėti ir pataisyti“;</text:span></text:p>
      <text:p text:style-name="P3922"><text:span text:style-name="T3923">2</text:span><text:span text:style-name="T3924">) 7 punkte vietoj žodžio „nuosprendžio“ įrašyti žodį „bausmės“ ir išbraukti žodžius „darbo kolektyvas ar asmuo, kuriam pavesta nuteistąjį stebėti ir auklėti“;</text:span></text:p>
      <text:p text:style-name="P3925"><text:span text:style-name="T3926">3</text:span><text:span text:style-name="T3927">) se</text:span><text:span text:style-name="T3928">ptintąją dalį pripažinti netekusia galios.</text:span></text:p>
      <text:p text:style-name="P3929"><text:span text:style-name="T3930">83</text:span><text:span text:style-name="T3931">. Iš 348 straipsnio 4 punkto išbraukti žodžius „arba atlygintiniam transporto priemonės paėmimui“.</text:span></text:p>
      <text:p text:style-name="P3932"><text:span text:style-name="T3933">84</text:span><text:span text:style-name="T3934">. 353 straipsnio trečiąją dalį pripažinti netekusia galios.</text:span></text:p>
      <text:p text:style-name="P3935"><text:span text:style-name="T3936">85</text:span><text:span text:style-name="T3937">. 361 straipsnio ketvirtojoje daly</text:span><text:span text:style-name="T3938">je vietoj ženklo ir skaičiaus „-9“ įrašyti skaičius „6, 9</text:span><text:span text:style-name="T3939">1</text:span><text:span text:style-name="T3940">, 9</text:span><text:span text:style-name="T3941">2</text:span><text:span text:style-name="T3942">“.</text:span></text:p>
      <text:p text:style-name="P3943"><text:span text:style-name="T3944">86</text:span><text:span text:style-name="T3945">. Iš 370 straipsnio pirmosios dalies 4 punkto išbraukti žodžius „taip pat teismo nutartys, priimtos Lietuvos Respublikos baudžiamojo kodekso 25</text:span><text:span text:style-name="T3946">1</text:span><text:span text:style-name="T3947"><text:s/>straipsnio ketvirtojoje dalyje, 54</text:span><text:span text:style-name="T3948">2</text:span><text:span text:style-name="T3949"><text:s/>stra</text:span><text:span text:style-name="T3950">ipsnio penktojoje dalyje ir Lietuvos Respublikos pataisos darbų kodekso 84</text:span><text:span text:style-name="T3951">1</text:span><text:span text:style-name="T3952"><text:s/>straipsnio šeštojoje dalyje bei 84</text:span><text:span text:style-name="T3953">3</text:span><text:span text:style-name="T3954"><text:s/>straipsnio penktojoje dalyje numatytais atvejais“, o vietoj skaičiaus „408</text:span><text:span text:style-name="T3955">1</text:span><text:span text:style-name="T3956">“ įrašyti skaičių „408“.</text:span></text:p>
      <text:p text:style-name="P3957"><text:span text:style-name="T3958">87</text:span><text:span text:style-name="T3959">. 390 straipsnio pirmajame punkte<text:s/></text:span><text:span text:style-name="T3960">vietoj skaičių „5–9</text:span><text:span text:style-name="T3961">1</text:span><text:span text:style-name="T3962">“ įrašyti skaičius „5, 6, 9</text:span><text:span text:style-name="T3963">1</text:span><text:span text:style-name="T3964">, 9</text:span><text:span text:style-name="T3965">2</text:span><text:span text:style-name="T3966">“.</text:span></text:p>
      <text:p text:style-name="P3967"><text:span text:style-name="T3968">88</text:span><text:span text:style-name="T3969">. 401 straipsnio ketvirtąją ir šeštąją dalis pripažinti netekusiomis galios, o penktąją dalį laikyti ketvirtąja dalimi.</text:span></text:p>
      <text:p text:style-name="P3970"><text:span text:style-name="T3971">89</text:span><text:span text:style-name="T3972">. Iš 403 straipsnio išbraukti žodžius „ar nutrėmimu“.</text:span></text:p>
      <text:p text:style-name="P3973"><text:span text:style-name="T3974">90</text:span><text:span text:style-name="T3975">. 406 str</text:span><text:span text:style-name="T3976">aipsnį pakeisti taip:</text:span></text:p>
      <text:p text:style-name="P3977"><text:span text:style-name="T3978">1</text:span><text:span text:style-name="T3979">) iš pirmosios dalies išbraukti žodžius „nutrėmimu, ištrėmimu“;</text:span></text:p>
      <text:p text:style-name="P3980"><text:span text:style-name="T3981">2</text:span><text:span text:style-name="T3982">) trečiąją dalį pripažinti netekusia galios.</text:span></text:p>
      <text:p text:style-name="P3983"><text:span text:style-name="T3984">91</text:span><text:span text:style-name="T3985">. Iš 407 straipsnio išbraukti žodžius „iki šešių mėnesių“.</text:span></text:p>
      <text:p text:style-name="P3986"><text:span text:style-name="T3987">92</text:span><text:span text:style-name="T3988">. Pripažinti 408</text:span><text:span text:style-name="T3989">1</text:span><text:span text:style-name="T3990"><text:s/>straipsnį netekusiu galios</text:span><text:span text:style-name="T3991">.</text:span></text:p>
      <text:p text:style-name="P3992"><text:span text:style-name="T3993">93</text:span><text:span text:style-name="T3994">. 411 straipsnį išdėstyti taip:</text:span></text:p>
      <text:p text:style-name="P3995"><text:span text:style-name="T3996">„</text:span><text:span text:style-name="T3997">411</text:span><text:span text:style-name="T3998"><text:s/>straipsnis.<text:s/></text:span><text:span text:style-name="T3999">Pataisos darbų ir baudos pakeitimas kitomis bausmėmis</text:span></text:p>
      <text:p text:style-name="P4000"><text:span text:style-name="T4001">Pataisos darbus be laisvės atėmimo pakeičia bauda asmenims, kurie dėl sveikatos būklės, amžiaus ar kitų priežasčių negali atlikti pataisos da</text:span><text:span text:style-name="T4002">rbų bausmės pagal Lietuvos Respublikos baudžiamojo kodekso 29 straipsnio penktąją dalį, taip pat pataisos darbus pakeičia laisvės atėmimu pagal Lietuvos Respublikos baudžiamojo kodekso 29 straipsnio septintąją dalį teismas vidaus reikalų organo teikimu.</text:span></text:p>
      <text:p text:style-name="P4003"><text:span text:style-name="T4004">Baudą pakeičia laisvės atėmimu teismas pagal Lietuvos Respublikos baudžiamojo kodekso 32 straipsnio šeštąją dalį.</text:span></text:p>
      <text:p text:style-name="P4005"><text:span text:style-name="T4006">Pataisos darbų ir baudos pakeitimo kitomis bausmėmis klausimą teismas išnagrinėja šio kodekso 414 straipsnyje nustatyta tvarka.“</text:span></text:p>
      <text:p text:style-name="P4007"><text:span text:style-name="T4008">94</text:span><text:span text:style-name="T4009">. 413 straipsnį išdėstyti taip:</text:span></text:p>
      <text:p text:style-name="P4010"><text:span text:style-name="T4011">„</text:span><text:span text:style-name="T4012">413</text:span><text:span text:style-name="T4013"><text:s/>straipsnis.</text:span><text:span text:style-name="T4014"><text:tab/></text:span><text:span text:style-name="T4015">Atleidimo prieš terminą nuo atėmimo teisės eiti tam tikras pareigas ar <text:s/>dirbti tam tikrą darbą ar užsiimti tam tikra veikla tvarka</text:span></text:p>
      <text:p text:style-name="P4016"><text:span text:style-name="T4017">Nuo atėmimo teisės eiti tam tikras pareigas ar dirbti tam tikrą darbą,<text:s/></text:span><text:span text:style-name="T4018">ar užsiimti tam tikra veikla atleidžia prieš terminą teismas, visuomeninės organizacijos ar darbo kolektyvo prašymu.</text:span></text:p>
      <text:p text:style-name="P4019"><text:span text:style-name="T4020">Tuos prašymus teismas nagrinėja šio kodekso 141 straipsnyje nustatyta tvarka.“</text:span></text:p>
      <text:p text:style-name="P4021"><text:span text:style-name="T4022">95</text:span><text:span text:style-name="T4023">. 413</text:span><text:span text:style-name="T4024">1</text:span><text:span text:style-name="T4025"><text:s/>straipsnį pakeisti taip:</text:span></text:p>
      <text:p text:style-name="P4026"><text:span text:style-name="T4027">1</text:span><text:span text:style-name="T4028">) iš<text:s/></text:span><text:span text:style-name="T4029">pavadinimo išbraukti žodžius „lygtinai nuteistų laisvės atėmimu arba“;</text:span></text:p>
      <text:p text:style-name="P4030"><text:span text:style-name="T4031">2</text:span><text:span text:style-name="T4032">) iš pirmosios ir antrosios dalių išbraukti žodžius „Lygtinai nuteisto laisvės atėmimu, privalomai įjungiant į darbą, arba“;</text:span></text:p>
      <text:p text:style-name="P4033"><text:span text:style-name="T4034">3</text:span><text:span text:style-name="T4035">) iš pirmosios dalies išbraukti žodžius „251 strai</text:span><text:span text:style-name="T4036">psnio ketvirtojoje dalyje ir“.</text:span></text:p>
      <text:p text:style-name="P4037"><text:span text:style-name="T4038">96</text:span><text:span text:style-name="T4039">. 413</text:span><text:span text:style-name="T4040">2</text:span><text:span text:style-name="T4041"><text:s/>straipsnį išdėstyti taip:</text:span></text:p>
      <text:p text:style-name="P4042"><text:span text:style-name="T4043">„</text:span><text:span text:style-name="T4044">413</text:span><text:span text:style-name="T4045">2</text:span><text:span text:style-name="T4046"><text:s/>straipsnis.<text:s/></text:span><text:span text:style-name="T4047">Bausmės vykdymo atidėjimo panaikinimo tvarka</text:span></text:p>
      <text:p text:style-name="P4048"><text:span text:style-name="T4049">Bausmės vykdymo atidėjimą panaikina ir nuteistąjį atlikti nuosprendžiu paskirtą bausmę pasiunčia nuteistojo gyvenamos</text:span><text:span text:style-name="T4050">ios vietos teismas vidaus reikalų organo, nepilnamečių reikalų tarnybos teikimu.“</text:span></text:p>
      <text:p text:style-name="P4051"><text:span text:style-name="T4052">97</text:span><text:span text:style-name="T4053">. 414 straipsnį pakeisti taip:</text:span></text:p>
      <text:p text:style-name="P4054"><text:span text:style-name="T4055">1</text:span><text:span text:style-name="T4056">) pirmojoje dalyje po žodžių „tam tikrą darbą“ įrašyti žodžius „arba užsiimti tam tikra veikla“;</text:span></text:p>
      <text:p text:style-name="P4057"><text:span text:style-name="T4058">2</text:span><text:span text:style-name="T4059">) iš pirmosios dalies išbr</text:span><text:span text:style-name="T4060">aukti žodžius „dėl asmens patraukimo baudžiamojon atsakomybėn, kai visuomeninė organizacija ar darbo kolektyvas atsisako nuo laidavimo sutinkamai su Lietuvos Respublikos baudžiamojo kodekso 53 straipsniu“ ir „dėl priverčiamųjų gydymo priemonių taikymo nutr</text:span><text:span text:style-name="T4061">aukimo alkoholikams ir narkomanams sutinkamai su Lietuvos Respublikos baudžiamojo kodekso 60 straipsniu“;</text:span></text:p>
      <text:p text:style-name="P4062"><text:span text:style-name="T4063">3</text:span><text:span text:style-name="T4064">) trečiąją dalį išdėstyti taip:</text:span></text:p>
      <text:p text:style-name="P4065"><text:span text:style-name="T4066">„Klausimai dėl nuteistojo atleidimo nuo bausmės atlikimo ryšium su liga ar invalidumu, dėl lygtinio paleidimo iš<text:s/></text:span><text:span text:style-name="T4067">laisvės atėmimo vietų, dėl lygtinai paleistųjų iš laisvės atėmimo vietų pasiuntimo atlikti laisvės atėmimo bausmę, dėl perkėlimo iš vienos pataisos darbų arba auklėjimo darbų kolonijos į kitą skirtingos režimo rūšies koloniją, iš auklėjimo darbų kolonijos<text:s/></text:span><text:span text:style-name="T4068">į pataisos darbų koloniją, iš pataisos darbų kolonijos į kalėjimą ir iš kalėjimo į pataisos darbų koloniją, dėl darbo kolonijose-gyvenvietėse laiko įskaitymo į bendrąjį darbo stažą išsprendžiami nuteistojo bausmės atėmimo vietos teismo nutartimi nepaisant<text:s/></text:span><text:span text:style-name="T4069">to, koks teismas priėmė nuosprendį.“</text:span></text:p>
      <text:p text:style-name="P4070"><text:span text:style-name="T4071">4</text:span><text:span text:style-name="T4072">) ketvirtąją dalį išdėstyti taip:</text:span></text:p>
      <text:p text:style-name="P4073"><text:span text:style-name="T4074">„Klausimai dėl bandomojo laiko, atidėjus bausmės vykdymą, sutrumpinimo arba dėl bausmės vykdymo atidėjimo panaikinimo ir nuteistojo pasiuntimo atlikti nuosprendžiu paskirtąją b</text:span><text:span text:style-name="T4075">ausmę, remiantis Lietuvos Respublikos baudžiamojo kodekso 471 straipsniu, išsprendžiami nuteistojo gyvenamosios vietos teismo nutartimi.“</text:span></text:p>
      <text:p text:style-name="P4076"><text:span text:style-name="T4077">5</text:span><text:span text:style-name="T4078">) devintąją dalį išdėstyti taip:</text:span></text:p>
      <text:p text:style-name="P4079"><text:span text:style-name="T4080">„Teismui nagrinėjant klausimą dėl lygtinai paleistųjų iš laisvės atėmimo vie</text:span><text:span text:style-name="T4081">tų pasiuntimo atlikti laisvės atėmimo bausmę, dėl perkėlimo iš vienos pataisos darbų ar auklėjimo darbų kolonijos į kitą skirtingos režimo rūšies koloniją, iš auklėjimo darbų kolonijos į pataisos darbų koloniją, iš pataisos darbų kolonijos į kalėjimą ir iš</text:span><text:span text:style-name="T4082"><text:s/>kalėjimo į pataisos darbų koloniją, šaukiamas organo, kurio žinioje yra bausmės vykdymas, atstovas. Apie bylos nagrinėjimo laiką ir vietą teismas praneša stebėjimo komisijai prie vietos savivaldybės arba nepilnamečių reikalų tarnybai.“</text:span></text:p>
      <text:p text:style-name="P4083"><text:span text:style-name="T4084">6</text:span><text:span text:style-name="T4085">) dešimtąj</text:span><text:span text:style-name="T4086">ą dalį išdėstyti taip:</text:span></text:p>
      <text:p text:style-name="P4087"><text:span text:style-name="T4088">„Teismui nagrinėjant klausimus, susijusius su bandomojo laiko, atidėjus bausmės vykdymą, sutrumpinimu, atleidimu nuo bausmės nuteistojo, kuriam bausmės vykdymas buvo atidėtas, arba susijusius su šių asmenų siuntimu atlikti nuosprendž</text:span><text:span text:style-name="T4089">iu paskirtąją bausmę, šaukiami jų elgesį kontroliuojančių organų atstovai.“</text:span></text:p>
      <text:p text:style-name="P4090"><text:span text:style-name="T4091">98</text:span><text:span text:style-name="T4092">. 440 straipsnį išdėstyti taip:</text:span></text:p>
      <text:p text:style-name="P4093"><text:span text:style-name="T4094">„</text:span><text:span text:style-name="T4095">440</text:span><text:span text:style-name="T4096"><text:s/>straipsnis.<text:s/></text:span><text:span text:style-name="T4097">Proceso tvarka</text:span></text:p>
      <text:p text:style-name="P4098"><text:span text:style-name="T4099">Akivaizdžių nusikaltimų, numatytų Lietuvos Respublikos baudžiamojo kodekso 112, 115, 125, 126, 132,<text:s/></text:span><text:span text:style-name="T4100">200–203, 204–206, 210–217 straipsniuose, 225 straipsnio pirmojoje dalyje, 227, 234, 235, 236</text:span><text:span text:style-name="T4101">1</text:span><text:span text:style-name="T4102">, 239</text:span><text:span text:style-name="T4103">1</text:span><text:span text:style-name="T4104">, 246</text:span><text:span text:style-name="T4105">1</text:span><text:span text:style-name="T4106">, 250</text:span><text:span text:style-name="T4107">1</text:span><text:span text:style-name="T4108"><text:s/>straipsniuose, 271 straipsnio pirmojoje ir antrojoje dalyse, 274 straipsnio pirmojoje ir antrojoje dalyse, 275 straipsnio pirmojoje dalyje, 276<text:s/></text:span><text:span text:style-name="T4109">straipsnyje, 278 straipsnio pirmojoje dalyje, 279, 281, 283, 291–296, 300–302, 304, 306, 307, 310, 311, 324, 325, 330, 331 straipsniuose proceso tvarką nustato bendrosios šio kodekso taisyklės su išimtimis, kurias nustato šio skyriaus straipsniai.“</text:span></text:p>
      <text:p text:style-name="Normal"/>
      <text:p text:style-name="P4110"><text:span text:style-name="T4111">IV</text:span><text:span text:style-name="T4112">. Nustatyti šio įstatymo įsigaliojimo tvarką:</text:span></text:p>
      <text:p text:style-name="P4113"><text:span text:style-name="T4114">1</text:span><text:span text:style-name="T4115">. Baudžiamojo kodekso pakeitimų ir papildymų 1–7, 11, 12, 22, 23, 36 ir 39 punktai, Pataisos darbų kodekso pakeitimų ir papildymų 1–13, 23 ir 25–28 punktai ir Baudžiamojo proceso kodekso pakeitimų ir</text:span><text:span text:style-name="T4116"><text:s/>papildymų 2–23, 26–29, 31–34, 37–39, 41, 43, 44, 47, 48, 50–52, 55 punktai, 56 punkto 2 dalis, 57, 59, 60 punkto 2 ir 3 dalys, 61, 62 punktai, 63 punkto 1, 3 ir 4 dalys, 65 punktas, 66 punkto 1 dalis, 68 punktas, 69 punkto 2 dalis, 70, 74, 76 ir 80 punkta</text:span><text:span text:style-name="T4117">i, 81 punkto 1 dalis įsigalioja nuo 1994 m. rugsėjo 1 dienos.</text:span></text:p>
      <text:p text:style-name="P4118"><text:span text:style-name="T4119">2</text:span><text:span text:style-name="T4120">. Kitų šio įstatymo pakeitimų ir papildymų įsigaliojimo datą ir tvarką nustato Lietuvos Respublikos įstatymas „Dėl Lietuvos Respublikos baudžiamojo, Pataisos darbų ir Baudžiamojo proceso ko</text:span><text:span text:style-name="T4121">deksų pakeitimo ir papildymo įsigaliojimo tvarkos“.</text:span></text:p>
      <text:p text:style-name="P4122"/>
      <text:p text:style-name="Normal"/>
      <text:p text:style-name="P4123"><text:span text:style-name="T4124">Skelbiu šį Lietuvos Respublikos Seimo priimtą įstatymą</text:span><text:span text:style-name="T4125">.</text:span></text:p>
      <text:p text:style-name="Normal"/>
      <text:p text:style-name="Normal"/>
      <text:p text:style-name="Normal"/>
      <text:p text:style-name="P4126">RESPUBLIKOS PREZIDENTAS<text:tab/>ALGIRDAS BRAZAUSKAS</text:p>
      <text:p text:style-name="Normal"/>
      <text:p text:style-name="P4127"/>
      <text:p text:style-name="P4128"/>
      <text:p text:style-name="P4129"><text:span text:style-name="T4130">Pakeitimai:</text:span></text:p>
      <text:p text:style-name="P4131"/>
      <text:p text:style-name="P4132"><text:span text:style-name="T4133">1.</text:span></text:p>
      <text:p text:style-name="P4134"><text:span text:style-name="T4135">Lietuvos Respublikos Seimas, Įstatymas</text:span></text:p>
      <text:p text:style-name="P4136"><text:span text:style-name="T4137">Nr.<text:s/></text:span><text:a xlink:href="https://www.e-tar.lt/portal/legalAct.html?documentId=TAR.99555838A7FE" office:target-frame-name="_top" xlink:show="replace"><text:span text:style-name="T4138">I-652</text:span></text:a><text:span text:style-name="T4139">, 1994-11-10, Žin., 1994, Nr. 92-1799 (1994-11-29), i. k. 0941010ISTA000I-652</text:span></text:p>
      <text:p text:style-name="P4140"><text:span text:style-name="T4141">Dėl Lietuvos Respublikos įstatymo "Dėl Lietuvos Respublikos baudžiamojo, Pataisos darbų ir Baudžiamojo proceso kodeksų<text:s/></text:span><text:span text:style-name="T4142">pakeitimo ir papildymo" pakeitimo ir papildymo</text:span></text:p>
      <text:p text:style-name="P4143"/>
      <text:p text:style-name="P4144"><text:span text:style-name="T4145">2.</text:span></text:p>
      <text:p text:style-name="P4146"><text:span text:style-name="T4147">Lietuvos Respublikos Seimas, Įstatymas</text:span></text:p>
      <text:p text:style-name="P4148"><text:span text:style-name="T4149">Nr.<text:s/></text:span><text:a xlink:href="https://www.e-tar.lt/portal/legalAct.html?documentId=TAR.3283CB780B4D" office:target-frame-name="_top" xlink:show="replace"><text:span text:style-name="T4150">I-686</text:span></text:a><text:span text:style-name="T4151">, 1994-12-08, Žin., 1994, Nr. 96-1879 (1994-12-14), i. k. 0941010ISTA000I-6</text:span><text:span text:style-name="T4152">86</text:span></text:p>
      <text:p text:style-name="P4153"><text:span text:style-name="T4154">Dėl Lietuvos Respublikos įstatymo "Dėl Lietuvos Respublikos baudžiamojo, Pataisos darbų ir Baudžiamojo proceso kodeksų pakeitimo ir papildymo" (Nr. I-551) ir Lietuvos Respublikos įstatymo "Dėl Lietuvos Respublikos baudžiamojo, Pataisos darbų ir Baudžiam</text:span><text:span text:style-name="T4155">ojo proceso kodeksų pakeitimo ir papildymo" Nr. I-551, priimto 1994 m. liepos 19 d., įsigaliojimo tvarkos" pakeitimo</text:span></text:p>
      <text:p text:style-name="P4156"/>
      <text:p text:style-name="P4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4:12:00Z</meta:creation-date>
    <dc:date>2019-11-18T14:12:00Z</dc:date>
    <meta:template xlink:href="Normal.dotm" xlink:type="simple"/>
    <meta:editing-cycles>2</meta:editing-cycles>
    <meta:editing-duration>PT0S</meta:editing-duration>
    <meta:document-statistic meta:page-count="29" meta:paragraph-count="4065" meta:word-count="19957" meta:character-count="150407" meta:row-count="7912" meta:non-whitespace-character-count="134515"/>
  </office:meta>
</office:document-meta>
</file>