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letter-spacing="0.0416in"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style:text-properties style:font-weight-complex="bold" fo:text-transform="uppercase"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style:text-properties fo:font-weight="bold" style:font-weight-asian="bold" style:font-weight-complex="bold" fo:text-transform="uppercase" fo:color="#000000" fo:hyphenate="false"/>
    </style:style>
    <style:style style:name="P60" style:parent-style-name="Normal" style:family="paragraph">
      <style:paragraph-properties style:punctuation-wrap="simple" fo:text-align="justify" style:vertical-align="baseline" fo:text-indent="0.3937in"/>
    </style:style>
    <style:style style:name="T61" style:parent-style-name="DefaultParagraphFont" style:family="text">
      <style:text-properties fo:letter-spacing="-0.0027in" style:font-size-complex="12pt"/>
    </style:style>
    <style:style style:name="T62" style:parent-style-name="DefaultParagraphFont" style:family="text">
      <style:text-properties fo:letter-spacing="-0.0027in"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style:text-properties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style:punctuation-wrap="simple" fo:text-align="justify" style:vertical-align="baseline"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style:punctuation-wrap="simple" fo:text-align="justify" style:vertical-align="baseline" fo:text-indent="0.3937in"/>
    </style:style>
    <style:style style:name="T128" style:parent-style-name="DefaultParagraphFont" style:family="text">
      <style:text-properties style:font-name-asian="Calibri" style:font-weight-complex="bold" fo:color="#000000" style:font-size-complex="12pt" style:language-asian="lt" style:country-asian="LT"/>
    </style:style>
    <style:style style:name="T129" style:parent-style-name="DefaultParagraphFont" style:family="text">
      <style:text-properties style:font-name-asian="Calibri" style:font-weight-complex="bold" fo:color="#000000" style:font-size-complex="12pt" style:language-asian="lt" style:country-asian="LT"/>
    </style:style>
    <style:style style:name="T1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weight-complex="bold" style:font-size-complex="12pt" style:language-asian="lt" style:country-asian="LT"/>
    </style:style>
    <style:style style:name="T134" style:parent-style-name="DefaultParagraphFont" style:family="text">
      <style:text-properties style:font-name-asian="Calibri" style:font-weight-complex="bold"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P137" style:parent-style-name="Normal" style:family="paragraph">
      <style:paragraph-properties style:punctuation-wrap="simple" fo:text-align="justify" style:vertical-align="baseline" fo:text-indent="0.3937in"/>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style:punctuation-wrap="simple" fo:text-align="justify" style:vertical-align="baseline" fo:text-indent="0.3937in"/>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style:punctuation-wrap="simple" fo:text-align="justify" style:vertical-align="baseline" fo:text-indent="0.3937in"/>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style:punctuation-wrap="simple" fo:text-align="justify" style:vertical-align="baseline" fo:text-indent="0.3937in"/>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style:punctuation-wrap="simple" fo:text-align="justify" style:vertical-align="baseline"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style:punctuation-wrap="simple" fo:text-align="justify" style:vertical-align="baseline"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fo:letter-spacing="0.002in"/>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vertical-align="middle"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style:punctuation-wrap="simple" fo:text-align="justify" style:vertical-align="middle" fo:text-indent="0.3937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tyle-complex="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fo:letter-spacing="-0.0041in"/>
    </style:style>
    <style:style style:name="T306" style:parent-style-name="DefaultParagraphFont" style:family="text">
      <style:text-properties fo:color="#000000" fo:letter-spacing="-0.0041in"/>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fo:letter-spacing="-0.002in"/>
    </style:style>
    <style:style style:name="T331" style:parent-style-name="DefaultParagraphFont" style:family="text">
      <style:text-properties fo:color="#000000" fo:letter-spacing="-0.002in"/>
    </style:style>
    <style:style style:name="T332" style:parent-style-name="DefaultParagraphFont" style:family="text">
      <style:text-properties fo:color="#000000" fo:letter-spacing="-0.002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style:punctuation-wrap="simple" fo:text-align="justify" style:vertical-align="baseline"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T554" style:parent-style-name="DefaultParagraphFont" style:family="text">
      <style:text-properties fo:color="#000000" fo:letter-spacing="0.002in"/>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fo:letter-spacing="0.002in"/>
    </style:style>
    <style:style style:name="T558" style:parent-style-name="DefaultParagraphFont" style:family="text">
      <style:text-properties fo:color="#000000" fo:letter-spacing="0.002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fo:letter-spacing="0.002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fo:letter-spacing="-0.001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fo:letter-spacing="0.002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fo:letter-spacing="0.002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T599" style:parent-style-name="DefaultParagraphFont" style:family="text">
      <style:text-properties fo:color="#000000" fo:letter-spacing="0.002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fo:letter-spacing="0.002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fo:letter-spacing="0.002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fo:letter-spacing="0.002in"/>
    </style:style>
    <style:style style:name="T615" style:parent-style-name="DefaultParagraphFont" style:family="text">
      <style:text-properties fo:color="#000000"/>
    </style:style>
    <style:style style:name="T616" style:parent-style-name="DefaultParagraphFont" style:family="text">
      <style:text-properties fo:color="#000000" fo:letter-spacing="0.002in"/>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00"/>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style:punctuation-wrap="simple" fo:text-align="justify" style:vertical-align="baseline" fo:text-indent="0.3937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fo:letter-spacing="-0.0013in"/>
    </style:style>
    <style:style style:name="T701" style:parent-style-name="DefaultParagraphFont" style:family="text">
      <style:text-properties fo:color="#000000" fo:letter-spacing="-0.0013in"/>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style>
    <style:style style:name="T719" style:parent-style-name="DefaultParagraphFont" style:family="text">
      <style:text-properties fo:color="#000000" fo:letter-spacing="0.0013in"/>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FF" style:text-underline-type="single" style:text-underline-style="solid" style:text-underline-width="auto" style:text-underline-mode="continuous"/>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style>
    <style:style style:name="T768" style:parent-style-name="DefaultParagraphFont" style:family="text">
      <style:text-properties style:font-name-asian="Calibri" fo:color="#000000" style:font-size-complex="12pt" style:language-asian="lt" style:country-asian="LT"/>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style:font-name-asian="Calibri" fo:color="#000000"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style:font-name-asian="Calibri" fo:color="#000000" style:font-size-complex="12pt" style:language-asian="lt" style:country-asian="L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language-asian="lt" style:country-asian="LT"/>
    </style:style>
    <style:style style:name="T785" style:parent-style-name="DefaultParagraphFont" style:family="text">
      <style:text-properties style:font-name-asian="Calibri" fo:color="#000000"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FF" style:text-underline-type="single" style:text-underline-style="solid" style:text-underline-width="auto" style:text-underline-mode="continuous"/>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FF" style:text-underline-type="single" style:text-underline-style="solid" style:text-underline-width="auto" style:text-underline-mode="continuou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widows="0" fo:orphans="0" fo:text-align="justify" fo:text-indent="0.3937in"/>
      <style:text-properties fo:color="#000000" fo:hyphenate="false"/>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P936" style:parent-style-name="Normal" style:family="paragraph">
      <style:paragraph-properties fo:widows="0" fo:orphans="0" fo:text-align="center"/>
      <style:text-properties fo:hyphenate="false"/>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widows="0" fo:orphans="0" fo:text-align="justify" fo:text-indent="0.3937in"/>
      <style:text-properties fo:color="#000000" fo:hyphenate="false"/>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FF" style:text-underline-type="single" style:text-underline-style="solid" style:text-underline-width="auto" style:text-underline-mode="continuous"/>
    </style:style>
    <style:style style:name="T962" style:parent-style-name="DefaultParagraphFont" style:family="text">
      <style:text-properties fo:color="#000000"/>
    </style:style>
    <style:style style:name="T963" style:parent-style-name="DefaultParagraphFont" style:family="text">
      <style:text-properties fo:color="#0000FF" style:text-underline-type="single" style:text-underline-style="solid" style:text-underline-width="auto" style:text-underline-mode="continuous"/>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P981" style:parent-style-name="Normal" style:family="paragraph">
      <style:paragraph-properties fo:widows="0" fo:orphans="0" fo:text-align="justify" fo:text-indent="0.3937in"/>
      <style:text-properties fo:color="#000000" fo:hyphenate="false"/>
    </style:style>
    <style:style style:name="P982" style:parent-style-name="Normal" style:family="paragraph">
      <style:paragraph-properties style:punctuation-wrap="simple" fo:text-align="justify" style:vertical-align="baseline"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style:punctuation-wrap="simple" fo:text-align="justify" style:vertical-align="baseline"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P1011" style:parent-style-name="Normal" style:family="paragraph">
      <style:paragraph-properties fo:widows="0" fo:orphans="0" fo:text-align="center"/>
      <style:text-properties fo:hyphenate="false"/>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P1016" style:parent-style-name="Normal" style:family="paragraph">
      <style:paragraph-properties fo:widows="0" fo:orphans="0" fo:text-align="justify" fo:text-indent="0.3937in"/>
      <style:text-properties fo:color="#000000" fo:hyphenate="false"/>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style:punctuation-wrap="simple" fo:text-align="justify" style:vertical-align="baseline"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3937in"/>
    </style:style>
    <style:style style:name="T1035" style:parent-style-name="DefaultParagraphFont" style:family="text">
      <style:text-properties fo:font-size="11pt" style:font-size-asian="11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style:punctuation-wrap="simple" fo:text-align="justify" style:vertical-align="baseline"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style:punctuation-wrap="simple" fo:text-align="justify" style:vertical-align="baseline"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style:punctuation-wrap="simple" fo:text-align="justify" style:vertical-align="baseline"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style:punctuation-wrap="simple" fo:text-align="justify" style:vertical-align="baseline"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3937in"/>
    </style:style>
    <style:style style:name="T1090" style:parent-style-name="DefaultParagraphFont" style:family="text">
      <style:text-properties fo:font-size="11pt" style:font-size-asian="11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fo:letter-spacing="-0.002in" style:font-size-complex="12pt" style:language-asian="lt" style:country-asian="LT"/>
    </style:style>
    <style:style style:name="T1122" style:parent-style-name="DefaultParagraphFont" style:family="text">
      <style:text-properties fo:color="#000000" fo:letter-spacing="-0.002in"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P1145" style:parent-style-name="Normal" style:family="paragraph">
      <style:paragraph-properties fo:widows="0" fo:orphans="0" fo:text-align="center"/>
      <style:text-properties fo:hyphenate="false"/>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T1148" style:parent-style-name="DefaultParagraphFont" style:family="text">
      <style:text-properties fo:font-weight="bold" style:font-weight-asian="bold" style:font-weight-complex="bold" fo:text-transform="uppercase" fo:color="#000000"/>
    </style:style>
    <style:style style:name="P1149" style:parent-style-name="Normal" style:family="paragraph">
      <style:paragraph-properties fo:widows="0" fo:orphans="0" fo:text-align="justify" fo:text-indent="0.3937in"/>
      <style:text-properties fo:color="#000000" fo:hyphenate="false"/>
    </style:style>
    <style:style style:name="P1150" style:parent-style-name="Normal" style:family="paragraph">
      <style:paragraph-properties style:punctuation-wrap="simple" fo:text-align="justify" style:vertical-align="baseline" fo:text-indent="0.3937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fo:letter-spacing="-0.002in"/>
    </style:style>
    <style:style style:name="T1165" style:parent-style-name="DefaultParagraphFont" style:family="text">
      <style:text-properties fo:color="#000000" fo:letter-spacing="-0.002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style:text-properties fo:hyphenate="false"/>
    </style:style>
    <style:style style:name="P1182" style:parent-style-name="Normal" style:family="paragraph">
      <style:paragraph-properties fo:widows="0" fo:orphans="0" fo:text-align="center"/>
      <style:text-properties fo:hyphenate="false"/>
    </style:style>
    <style:style style:name="T1183" style:parent-style-name="DefaultParagraphFont" style:family="text">
      <style:text-properties fo:color="#000000"/>
    </style:style>
    <style:style style:name="P1184" style:parent-style-name="Normal" style:family="paragraph">
      <style:text-properties style:font-name-asian="MS Mincho" fo:font-weight="bold" style:font-weight-asian="bold" style:font-style-complex="italic" fo:font-size="10pt" style:font-size-asian="10pt"/>
    </style:style>
    <style:style style:name="P1185" style:parent-style-name="Normal" style:family="paragraph">
      <style:text-properties style:font-name-asian="MS Mincho"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widows="0" fo:orphans="0"/>
    </style:style>
  </office:automatic-styles>
  <office:body>
    <office:text text:use-soft-page-breaks="true">
      <text:p text:style-name="P1"><text:span text:style-name="T6">Suvestinė redakcija nuo 2015-06-10</text:span></text:p>
      <text:p text:style-name="P7"/>
      <text:p text:style-name="P8"><text:span text:style-name="T9">Įsakymas paskelbtas: Žin. 2011, Nr.<text:s/></text:span><text:a xlink:href="https://www.e-tar.lt/portal/legalAct.html?documentId=TAR.F4D73D5E0FFD" office:target-frame-name="_top" xlink:show="replace"><text:span text:style-name="T10">114-5387</text:span></text:a><text:span text:style-name="T11">, i. k. 1112330ISAK003D-690</text:span></text:p>
      <text:p text:style-name="P12"/>
      <text:p text:style-name="P13"><text:s/></text:p>
      <text:p text:style-name="P14"/>
      <text:p text:style-name="P15"><text:span text:style-name="T16"/><text:span text:style-name="T17">LIETUVOS RESPUBLIKOS<text:s/></text:span></text:p>
      <text:p text:style-name="P18">ŽEMĖS ŪKIO MINISTRO</text:p>
      <text:p text:style-name="P19">ĮSAKYMAS</text:p>
      <text:p text:style-name="P20"/>
      <text:p text:style-name="P21">Dėl Lietuvos kaimo plėtros 2007–2013 metų programos PRIEMONĖS „PARAMA VERSLO KŪRIMUI IR PLĖTRAI“ SUPAPRASTINTŲJŲ ĮGYVENDINIMO 2011 METAIS TAISYKLIŲ (KAIMO GYVENTOJO INDIVIDUALIOJO VERSLO KŪRIMAS IR (ARBA) PLĖTRA) PATVIRTINIMO<text:s/></text:p>
      <text:p text:style-name="P22"/>
      <text:p text:style-name="P23">2011 m. rugsėjo 16 d. Nr. 3D-690</text:p>
      <text:p text:style-name="P24">Vilnius</text:p>
      <text:p text:style-name="P25"/>
      <text:p text:style-name="P26"><text:span text:style-name="T27">Vadovaudamasis Lietuvos Respublikos žemės ūkio ministerijos nuostatų, patvirtintų Lietuvos Respublikos Vyriausybės 1998 m. rugsėjo 15 d. nutarimu Nr. 1120<text:s/></text:span><text:span text:style-name="T28">(Žin., 1998, Nr.<text:s/></text:span><text:a xlink:href="https://www.e-tar.lt/portal/lt/legalAct/TAR.64CF02BD2377" office:target-frame-name="_blank" xlink:show="new"><text:span text:style-name="T29">83-2327</text:span></text:a><text:span text:style-name="T30">; 2010, Nr.<text:s/></text:span><text:a xlink:href="https://www.e-tar.lt/portal/lt/legalAct/TAR.BD42650DDF53" office:target-frame-name="_blank" xlink:show="new"><text:span text:style-name="T31">125-6405</text:span></text:a><text:span text:style-name="T32">), 8 ir 9.2 punktais, atsižvelgdamas į<text:s/></text:span><text:span text:style-name="T33">2005 m. rugsėjo 20 d. Tarybos reglamento (EB) Nr. 1698/2005 dėl Europos žemės ūkio fondo kaimo plėtrai (EŽŪFKP) paramos kaimo plėtrai (OL 2005 L 277, p. 1) su paskutiniais pakeitimais, padarytais 2009 m. gegužės 25 d. Tarybos reglamentu (EB) Nr. 473/2009 (</text:span><text:span text:style-name="T34">OL 2009 L 144, p. 3), ir į 2006 m. gruodžio 15 d. Komisijos reglamento (EB) Nr. 1974/2006, nustatančio išsamias Tarybos reglamento (EB) Nr. 1698/2005 dėl Europos žemės ūkio fondo kaimo plėtrai (EŽŪFKP) paramos kaimo plėtrai taikymo taisykles (OL 2006 L 368</text:span><text:span text:style-name="T35">, p. 15), su paskutiniais pakeitimais, padarytais 2011 m. liepos 14 d. Komisijos įgyvendinimo reglamentu (ES) Nr. 679/2011 (OL 2011 L 185, p. 57), nuostatas ir siekdamas efektyviai panaudoti EŽŪFKP lėšas,</text:span></text:p>
      <text:p text:style-name="P36"><text:span text:style-name="T37">tvirtinu</text:span><text:span text:style-name="T38"><text:s/>Lietuvos kaimo plėtros 2007–2013 metų pr</text:span><text:span text:style-name="T39">ogramos priemonės „Parama verslo kūrimui ir plėtrai“ supaprastintąsias įgyvendinimo 2011 metais taisykles (kaimo gyventojo individualiojo verslo kūrimas ir (arba) plėtra) (pridedama).</text:span></text:p>
      <text:p text:style-name="P40"/>
      <text:p text:style-name="P41"/>
      <text:p text:style-name="P42"/>
      <text:p text:style-name="P43"><text:span text:style-name="T44">Žemės ūkio ministras</text:span><text:span text:style-name="T45"><text:tab/>Kazys Starkevičius</text:span></text:p>
      <text:soft-page-break/>
      <text:p text:style-name="P46"><text:span text:style-name="T47">PATVIRTINTA</text:span></text:p>
      <text:p text:style-name="P48">Lietuvos Respublikos žemės ūkio ministro<text:s/></text:p>
      <text:p text:style-name="P49">2011 m. rugsėjo 16 d. įsakymu Nr. 3D-690</text:p>
      <text:p text:style-name="P50"/>
      <text:p text:style-name="P51"><text:span text:style-name="T52">LIETUVOS KAIMO PLĖTROS 2007–2013 METŲ PROGRAMOS PRIEMONĖS „PARAMA VERSLO KŪRIMUI IR PLĖTRAI“ SUPAPRASTINTOSIOS ĮGYVENDINIMO 2011 METAIS TAISYKLĖS (KAIMO GYVENTOJO INDIVIDUA</text:span><text:span text:style-name="T53">LIOJO VERSLO KŪRIMAS IR (ARBA) PLĖTRA)<text: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text:span><text:span text:style-name="T63">Lietuvos kaimo plėtros 2007–2013 metų programos priemonės „Parama verslo kūrimui ir plėtrai“ supaprastintosios įgyvendinimo 2011 metais taisyklės (kaimo gyventojo individualiojo v</text:span><text:span text:style-name="T64">erslo kūrimas ir (arba) plėtra) (toliau – Taisyklės) parengtos vadovaujantis 2005 m. rugsėjo 20 d. Tarybos reglamentu (EB) Nr. 1698/2005 dėl Europos žemės ūkio fondo kaimo plėtrai (EŽŪFKP) paramos kaimo plėtrai (OL 2005 L 277, p. 1), su paskutiniais pakeit</text:span><text:span text:style-name="T65">imais, padarytais 2013 m. gruodžio 17 d. Europos Parlamento ir Tarybos reglamentu (ES) Nr. 1310/2013 (OL 2013 L 347, p. 865), 2006 m. gruodžio 15 d. Komisijos reglamentu (EB) Nr. 1974/2006, nustatančiu išsamias Tarybos reglamento (EB) Nr. 1698/2005 dėl Eur</text:span><text:span text:style-name="T66">opos žemės ūkio fondo kaimo plėtrai (EŽŪFKP) paramos kaimo plėtrai taikymo taisykles (OL 2006 L 368, p. 15), su paskutiniais pakeitimais, padarytais 2013 m. balandžio 12 d. Komisijos įgyvendinimo reglamentu (ES) Nr. 335/2013 (OL 2013 L 105, p. 1), 2006 m.<text:s/></text:span><text:span text:style-name="T67">gruodžio 15 d. Komisijos reglamentu (EB) Nr. 1998/2006 dėl Sutarties 87 ir 88 straipsnių taikymo<text:s/></text:span><text:span text:style-name="T68">de minimis</text:span><text:span text:style-name="T69"><text:s/>pagalbai (OL 2006 L 379, p. 5), 2013 m. gruodžio 18 d. Komisijos reglamentu (ES) Nr. 1407/2013 dėl Sutarties dėl Europos Sąjungos veikimo 107 ir 108</text:span><text:span text:style-name="T70"><text:s/>straipsnių taikymo<text:s/></text:span><text:span text:style-name="T71">de minimis</text:span><text:span text:style-name="T72"><text:s/>pagalbai (OL 2013 L 352, p. 1), Lietuvos Respublikos Vyriausybės 2007 m. vasario 13 d. nutarimu Nr. 189 „Dėl valstybės institucijų ir įstaigų, savivaldybių ir kitų juridinių asmenų, atsakingų už Europos žemės ūkio fondo kaimo</text:span><text:span text:style-name="T73"><text:s/>plėtrai priemonių įgyvendinimą, paskyrimo“, Lietuvos kaimo plėtros 2007–2013 metų programa, patvirtinta 2007 m. spalio 19 d. Komisijos sprendimu Nr. C(2007)5076 (su paskutiniais pakeitimais, patvirtintais 2009 m. gruodžio 14 d. Europos Komisijos sprendimu</text:span><text:span text:style-name="T74"><text:s/>Nr. C(2009)10216) (toliau – Programa), ir atsižvelgiant į Lietuvos kaimo plėtros 2007–2013 metų programos administravimo taisykles, patvirtintas Lietuvos Respublikos žemės ūkio ministro 2007 m. balandžio 6 d. įsakymu Nr. 3D-153 „Dėl Lietuvos kaimo plėtros</text:span><text:span text:style-name="T75"><text:s/>2007–2013 metų programos administravimo taisyklių patvirtinimo“ (toliau – Administravimo taisyklės).</text:span></text:p>
      <text:p text:style-name="P76">Punkto pakeitimai:</text:p>
      <text:p text:style-name="P77"><text:span text:style-name="T78">Nr.<text:s/></text:span><text:a xlink:href="https://www.e-tar.lt/portal/legalAct.html?documentId=831cb2b01bc911e4b542dec0b12e28b0" office:target-frame-name="_top" xlink:show="replace"><text:span text:style-name="T79">3D-457</text:span></text:a><text:span text:style-name="T80">, 2014-08-04, paskelbta TAR</text:span><text:span text:style-name="T81"><text:s/>2014-08-04, i. k. 2014-10831</text:span></text:p>
      <text:p text:style-name="P82"><text:span text:style-name="T83">Nr.<text:s/></text:span><text:a xlink:href="https://www.e-tar.lt/portal/legalAct.html?documentId=b176a9f00e9811e5920c94700bb1958e" office:target-frame-name="_top" xlink:show="replace"><text:span text:style-name="T84">3D-481</text:span></text:a><text:span text:style-name="T85">, 2015-06-09, paskelbta TAR 2015-06-09, i. k. 2015-09075</text:span></text:p>
      <text:p text:style-name="Normal"/>
      <text:p text:style-name="P86"><text:span text:style-name="T87">2</text:span><text:span text:style-name="T88">. Taisyklės taikomos pareiškėjams, pateikusiems paramos</text:span><text:span text:style-name="T89"><text:s/>paraiškas nuo 2011 m. spalio 3 d. iki 2011 m. lapkričio 30 d., kai paramos prašoma kaimo gyventojo individualiojo ne žemės ūkio verslo, nesteigiant įmonės, kūrimui ir (arba) plėtrai.</text:span></text:p>
      <text:p text:style-name="P90"><text:span text:style-name="T91">3</text:span><text:span text:style-name="T92">. Taisyklės netaikomos, kai paramos pagal Lietuvos kaimo plėtros 20</text:span><text:span text:style-name="T93">07–2013 metų programos priemonę „Parama verslo kūrimui ir plėtrai“ (toliau – Priemonė) prašoma naujai pelno siekiančiai labai mažai įmonei steigti arba veikiančios ar naujai įsteigtos pelno siekiančios labai mažos įmonės veiklai ir (arba) plėtrai.<text:s/></text:span></text:p>
      <text:p text:style-name="P94"/>
      <text:p text:style-name="P95"><text:span text:style-name="T96">II</text:span><text:span text:style-name="T97">.<text:s/></text:span><text:span text:style-name="T98">TAISYKLĖSE VARTOJAMI SUTRUMPINIMAI IR SĄVOKOS</text:span></text:p>
      <text:p text:style-name="P99"/>
      <text:p text:style-name="P100"><text:span text:style-name="T101">4</text:span><text:span text:style-name="T102">. Taisyklėse vartojami sutrumpinimai:</text:span></text:p>
      <text:p text:style-name="P103"><text:span text:style-name="T104">Agentūra –<text:s/></text:span><text:span text:style-name="T105">Nacionalinė mokėjimo agentūra prie Žemės ūkio ministerijos.</text:span></text:p>
      <text:p text:style-name="P106"><text:span text:style-name="T107">BPD –<text:s/></text:span><text:span text:style-name="T108">Lietuvos 2004–2006 metų bendrojo programavimo dokumentas.</text:span></text:p>
      <text:p text:style-name="P109"><text:span text:style-name="T110">EB –<text:s/></text:span><text:span text:style-name="T111">Europos Bendrijos.</text:span></text:p>
      <text:soft-page-break/>
      <text:p text:style-name="P112"><text:span text:style-name="T113">ES</text:span><text:span text:style-name="T114"><text:s/>– Europos Sąjunga.</text:span></text:p>
      <text:p text:style-name="P115"><text:span text:style-name="T116">EŽŪFKP</text:span><text:span text:style-name="T117"><text:s/>– Europos žemės ūkio fondas kaimo plėtrai.</text:span></text:p>
      <text:p text:style-name="P118"><text:span text:style-name="T119">Ministerija</text:span><text:span text:style-name="T120"><text:s/>– Lietuvos Respublikos žemės ūkio ministerija.</text:span></text:p>
      <text:p text:style-name="P121"><text:span text:style-name="T122">SAPARD</text:span><text:span text:style-name="T123"><text:s/>– Specialioji žemės ūkio ir kaimo plėtros paramos programa.</text:span></text:p>
      <text:p text:style-name="P124"><text:span text:style-name="T125">5</text:span><text:span text:style-name="T126">. Taisyklėse vartojamos sąvokos:<text:s/></text:span></text:p>
      <text:p text:style-name="P127"><text:span text:style-name="T128">5.1</text:span><text:span text:style-name="T129">.</text:span><text:span text:style-name="T130"><text:s/>Didžiausiasis įkainis</text:span><text:span text:style-name="T131"><text:s/>– Tinkamų finansuoti išlaidų pagal Lietuvos kaimo plėtros 2007–2013 metų programos priemones didžiausiųjų įkainių nustatymo metodikoje, patvirtintoje Lietuvos Respublikos žemės ūkio ministro 2007 m. liepos 11 d. įsakymu Nr. 3D-330<text:s/></text:span><text:span text:style-name="T132">„</text:span><text:span text:style-name="T133">D</text:span><text:span text:style-name="T134">ėl Tinkamų finansuoti išlaidų pagal Lietuvos kaimo plėtros 2007–2013 metų programos priemones didžiausiųjų įkainių nustatymo metodikos patvirtinimo“</text:span><text:span text:style-name="T135">, nustatytas įkainis, pagal kurį apskaičiuojama didžiausia mokėtina paramos suma. Didžiausiasis įkainis nust</text:span><text:span text:style-name="T136">atomas eurais be pridėtinės vertės mokesčio.</text:span></text:p>
      <text:p text:style-name="P137"><text:span text:style-name="T138">5.2</text:span><text:span text:style-name="T139">.</text:span><text:span text:style-name="T140"><text:s/>Kaimo gyventojas</text:span><text:span text:style-name="T141"><text:s/>– fizinis asmuo, kuris ne mažiau kaip vienus metus iki paramos paraiškos pateikimo nuolatinę gyvenamąją vietą deklaruoja kaimo vietovėje.</text:span></text:p>
      <text:p text:style-name="P142"><text:span text:style-name="T143">5.3</text:span><text:span text:style-name="T144">.</text:span><text:span text:style-name="T145"><text:s/>Projektas</text:span><text:span text:style-name="T146"><text:s/>– visuma dokumentų, kuriuose</text:span><text:span text:style-name="T147"><text:s/>nurodomi verslo plane (projekto apraše) numatyti veiksmai, pagrįsti paramos paraiškoje, jos prieduose ir tam tikrose duomenų bazėse esama informacija ir pinigų suma numatytiems projekto tikslams pasiekti.</text:span></text:p>
      <text:p text:style-name="P148"><text:span text:style-name="T149">5.4</text:span><text:span text:style-name="T150">.</text:span><text:span text:style-name="T151"><text:s/>Projekto bendrosios išlaidos</text:span><text:span text:style-name="T152"><text:s/>(toliau – be</text:span><text:span text:style-name="T153">ndrosios išlaidos) – atlyginimas inžinieriams, architektams, konsultantams ir ekspertams, konsultuojantiems techniniais, technologiniais, ekonominiais ir organizaciniais projekto rengimo ir įgyvendinimo klausimais, kai tokios paslaugos nėra tęstinė ar peri</text:span><text:span text:style-name="T154">odinė veikla, susijusi su fizinio ar juridinio asmens įprastine veikla ir išlaidomis; statinio projekto (įskaitant ekspertizę) rengimo išlaidos, projekto techninio tyrimo, patentų ir licencijų įsigijimo išlaidos; išlaidos, susijusios su konsultavimu dėl fr</text:span><text:span text:style-name="T155">ančizės ne žemės ūkio srityje sukūrimo.</text:span></text:p>
      <text:p text:style-name="P156"><text:span text:style-name="T157">5.5</text:span><text:span text:style-name="T158">.</text:span><text:span text:style-name="T159"><text:s/>Projekto kontrolės laikotarpis</text:span><text:span text:style-name="T160"><text:s/>– penkerių arba septynerių metų laikotarpis nuo sprendimo skirti paramą priėmimo dienos, per kurį tikrinama, kaip paramos gavėjas laikosi projekte numatytų įsipareigojimų. Sept</text:span><text:span text:style-name="T161">ynerių metų terminas taikomas tuo atveju, kai Projektų atrankos komiteto rekomendacijoje skirti paramą nurodoma, kad projektas turi būti įtrauktas į rizikingų projektų sąrašą.</text:span></text:p>
      <text:p text:style-name="P162"><text:span text:style-name="T163">5.6</text:span><text:span text:style-name="T164">.<text:s/></text:span><text:span text:style-name="T165">Žemės ūkio ministerijos informacinė sistema<text:s/></text:span><text:span text:style-name="T166">(toliau – ŽŪMIS) – prie<text:s/></text:span><text:span text:style-name="T167">Lietuvos Respublikos žemės ūkio ministerijos reguliavimo srities priskirtų institucijų ir įstaigų teikiamų paslaugų informacinė sistema.</text:span></text:p>
      <text:p text:style-name="P168"><text:span text:style-name="T169">5.7</text:span><text:span text:style-name="T170">. Kitos Taisyklėse vartojamos sąvokos apibrėžtos Programoje, Administravimo taisyklėse, kituose teisės aktuose.</text:span></text:p>
      <text:p text:style-name="P171">Punkto pakeitimai:</text:p>
      <text:p text:style-name="P172"><text:span text:style-name="T173">Nr.<text:s/></text:span><text:a xlink:href="https://www.e-tar.lt/portal/legalAct.html?documentId=2295dad037fc11e48fcad59d61177654" office:target-frame-name="_top" xlink:show="replace"><text:span text:style-name="T174">3D-555</text:span></text:a><text:span text:style-name="T175">, 2014-09-09, paskelbta TAR 2014-09-10, i. k. 2014-12086</text:span></text:p>
      <text:p text:style-name="P176"><text:span text:style-name="T177">Nr.<text:s/></text:span><text:a xlink:href="https://www.e-tar.lt/portal/legalAct.html?documentId=b176a9f00e9811e5920c94700bb1958e" office:target-frame-name="_top" xlink:show="replace"><text:span text:style-name="T178">3D-481</text:span></text:a><text:span text:style-name="T179">, 2015-06-09, paskelbta TAR 2015-06-09, i. k. 2015-09075</text:span></text:p>
      <text:p text:style-name="Normal"/>
      <text:p text:style-name="P180"><text:span text:style-name="T181">III</text:span><text:span text:style-name="T182">.<text:s/></text:span><text:span text:style-name="T183">PRIEMONĖS TIKSLAI IR VEIKLOS SRITYS</text:span></text:p>
      <text:p text:style-name="P184"/>
      <text:p text:style-name="P185"><text:span text:style-name="T186">6</text:span><text:span text:style-name="T187">. Priemonės bendrasis tikslas, specialieji ir veiklos tikslai apibrėžti Programoje.<text:s/></text:span></text:p>
      <text:p text:style-name="P188"><text:span text:style-name="T189">7</text:span><text:span text:style-name="T190">. Pagal Priemonę<text:s/></text:span><text:span text:style-name="T191">remiamos veiklos sritys:</text:span></text:p>
      <text:p text:style-name="P192"><text:span text:style-name="T193">7.1</text:span><text:span text:style-name="T194">. pirmoji veiklos sritis – ne žemės ūkio veikla, įskaitant:</text:span></text:p>
      <text:p text:style-name="P195"><text:span text:style-name="T196">7.1.1</text:span><text:span text:style-name="T197">. su žemės ūkiu nesusijusių paslaugų Lietuvos Respublikos teritorijoje teikimą;</text:span></text:p>
      <text:p text:style-name="P198"><text:span text:style-name="T199">7.1.2</text:span><text:span text:style-name="T200">. produktų, išskyrus bioetanolį ir kitus biokurui, maistui ir pašarams</text:span><text:span text:style-name="T201"><text:s/>priskiriamus produktus, patenkančius į Sutarties dėl Europos Sąjungos veikimo I priedą (toliau – Sutarties I priedas), nedidelės apimties gamybą. Parama neteikiama produktų gamybai, kai galutinis gaminamas, numatytas gaminti produktas yra bioetanolis ar k</text:span><text:span text:style-name="T202">itas į Sutarties I priedą patenkantis biokurui, maistui ar pašarams priskiriamas produktas, kurių gamybai parama teikiama pagal Programos I krypties priemones;</text:span></text:p>
      <text:p text:style-name="P203"><text:span text:style-name="T204">7.2</text:span><text:span text:style-name="T205">. antroji veiklos sritis – tradicinių amatų puoselėjimo veikla, įskaitant:</text:span></text:p>
      <text:p text:style-name="P206"><text:span text:style-name="T207">7.2.1</text:span><text:span text:style-name="T208">.<text:s/></text:span><text:span text:style-name="T209">vieno ar kelių tradicinių amatų kūrimą ir plėtrą;</text:span></text:p>
      <text:p text:style-name="P210"><text:span text:style-name="T211">7.2.2</text:span><text:span text:style-name="T212">. tradicinių amatų centrų plėtrą (pelno siekiančius projektus). Parama ne pelno<text:s/></text:span><text:soft-page-break/><text:span text:style-name="T213">siekiantiems (viešojo pobūdžio) projektams, pagal kuriuos steigiami tradicinių amatų centrai ir (arba) plėtojama jų veikla, teikiama pagal Programos priemonę „Kaimo atnaujinima</text:span><text:span text:style-name="T214">s ir plėtra“.<text:s/></text:span></text:p>
      <text:p text:style-name="P215"><text:span text:style-name="T216">8</text:span><text:span text:style-name="T217">. Pagal Priemonę remiamų veiklos rūšių sąrašas pateiktas Taisyklių 1 priede. Viename projekte gali būti numatyta kelių remiamų veiklos rūšių ir (arba) tradicinių amatų kūrimas ir (arba) plėtra.</text:span></text:p>
      <text:p text:style-name="P218"><text:span text:style-name="T219">9</text:span><text:span text:style-name="T220">. Pagal Priemonę neremiamų veiklo</text:span><text:span text:style-name="T221">s rūšių sąrašas pateiktas Taisyklių 2 priede.<text:s/></text:span></text:p>
      <text:p text:style-name="P222"/>
      <text:p text:style-name="P223"><text:span text:style-name="T224">IV</text:span><text:span text:style-name="T225">.<text:s/></text:span><text:span text:style-name="T226">PARAMOS DYDIS</text:span></text:p>
      <text:p text:style-name="P227"/>
      <text:p text:style-name="P228"><text:span text:style-name="T229">10</text:span><text:span text:style-name="T230">. Suteikiamos paramos dydis skaičiuojamas atsižvelgiant tik į tinkamas finansuoti projekto išlaidas.</text:span></text:p>
      <text:p text:style-name="P231"><text:span text:style-name="T232">11</text:span><text:span text:style-name="T233">. Finansuojama iki:<text:s/></text:span></text:p>
      <text:p text:style-name="P234"><text:span text:style-name="T235">11.1</text:span><text:span text:style-name="T236">. 65 proc. visų tinkamų finansuoti projekto</text:span><text:span text:style-name="T237"><text:s/>išlaidų, išskyrus Taisyklių 11.2 punkte nurodytą atvejį;</text:span></text:p>
      <text:p text:style-name="P238"><text:span text:style-name="T239">11.2</text:span><text:span text:style-name="T240">. 75 proc. visų tinkamų finansuoti projekto, teikiamo pagal antrąją veiklos sritį, išlaidų, tiesiogiai susijusių su tradicinių amatų kūrimu ir plėtra. Remiami tradiciniai amatai, kurie nurod</text:span><text:span text:style-name="T241">yti<text:s/></text:span><text:span text:style-name="T242">Tradicinių amatų klasifikacijos apraše,<text:s/></text:span><text:span text:style-name="T243">patvirtintame Lietuvos Respublikos žemės ūkio ministro 2008 m. rugsėjo 1 d. įsakymu Nr. 3D-481 (Žin., 2008, Nr.<text:s/></text:span><text:a xlink:href="https://www.e-tar.lt/portal/lt/legalAct/TAR.CBE78044DC96" office:target-frame-name="_blank" xlink:show="new"><text:span text:style-name="T244">102-3936</text:span></text:a><text:span text:style-name="T245">) (toli</text:span><text:span text:style-name="T246">au – Tradicinių amatų aprašas), ir sertifikuoti vadovaujantis Tautinio paveldo produktų, tradicinių amatų mokymo programų, tradicinių mugių sertifikavimo, tradicinių amatų meistrų sertifikavimo ir atestavimo taisyklėmis, patvirtintomis Lietuvos Respublikos</text:span><text:span text:style-name="T247"><text:s/>Vyriausybės 2008 m. gegužės 21 d. nutarimu Nr. 529 (Žin., 2008, Nr.<text:s/></text:span><text:a xlink:href="https://www.e-tar.lt/portal/lt/legalAct/TAR.1AEE5177D17C" office:target-frame-name="_blank" xlink:show="new"><text:span text:style-name="T248">66-2508</text:span></text:a><text:span text:style-name="T249">) (toliau – Sertifikavimo taisyklės). Tradiciniams amatams, patenkantiems į neremiamų veiklos r</text:span><text:span text:style-name="T250">ūšių sąrašą, pateiktą Taisyklių 2 priede, parama neskiriama. Tiesiogiai su tradicinių amatų puoselėjimo veikla nesusijusios, projekte, teikiamame pagal antrąją veiklos sritį, numatytos išlaidos finansuojamos Taisyklių 11.1 punkte nustatyta tvarka. Kai para</text:span><text:span text:style-name="T251">mos kreipiamasi naujai tradicinių amatų puoselėjimo veiklai pradėti, tačiau tautinio paveldo produkto (-ų) sertifikatą (-us) pareiškėjas pateikia ne su paramos paraiška, o įsipareigoja pateikti vėliausiai su paskutiniuoju mokėjimo prašymu, Agentūra turi už</text:span><text:span text:style-name="T252">tikrinti, kad iki paskutiniojo mokėjimo prašymo pateikimo dienos pareiškėjui išmokėta paramos lėšų dalis sudarys ne daugiau kaip 65 proc. patirtų tinkamų finansuoti projekto išlaidų;</text:span></text:p>
      <text:p text:style-name="P253"><text:span text:style-name="T254">11.3</text:span><text:span text:style-name="T255">. bendrosios išlaidos finansuojamos Taisyklių 11.1 punkte nustaty</text:span><text:span text:style-name="T256">ta tvarka, neatsižvelgiant į Taisyklių 11.2 punktą.</text:span></text:p>
      <text:p text:style-name="P257"><text:span text:style-name="T258">12</text:span><text:span text:style-name="T259">. Didžiausia paramos suma vienam projektui – iki<text:s/></text:span><text:span text:style-name="T260">60 000 Eur (šešiasdešimt tūkstančių eurų)</text:span><text:span text:style-name="T261">.</text:span></text:p>
      <text:p text:style-name="P262">Punkto pakeitimai:</text:p>
      <text:p text:style-name="P263"><text:span text:style-name="T264">Nr.<text:s/></text:span><text:a xlink:href="https://www.e-tar.lt/portal/legalAct.html?documentId=2295dad037fc11e48fcad59d61177654" office:target-frame-name="_top" xlink:show="replace"><text:span text:style-name="T265">3D-555</text:span></text:a><text:span text:style-name="T266">, 2014-09-09, paskelbta TAR 2014-09-10, i. k. 2014-12086</text:span></text:p>
      <text:p text:style-name="Normal"/>
      <text:p text:style-name="P267"><text:span text:style-name="T268">13</text:span><text:span text:style-name="T269">. Didžiausia paramos suma 2007–2013 metų laikotarpiui vienam paramos gavėjui pagal Program</text:span><text:span text:style-name="T270">os investicines priemones negali viršyti 700 000 Eur (septynių šimtų tūkstančių eurų). Į didžiausią paramos sumą 2007–2013 metų laikotarpiui paramos gavėjui neįskaitoma parama, gaunama pagal Programos priemones „Profesinio mokymo ir informavimo veikla“, „N</text:span><text:span text:style-name="T271">audojimasis konsultavimo paslaugomis“, „Pusiau natūrinis ūkininkavimas“, „Jaunųjų ūkininkų įsikūrimas“, Programos priemonės „Žemės ūkio valdų modernizavimas“ pirmąją veiklos sritį „Nitratų direktyvos Nr. 91/676/EEB reikalavimų įgyvendinimas“, Programos pri</text:span><text:span text:style-name="T272">emonės „Kaimo atnaujinimas ir plėtra“ veiklą „Asbestinių stogų dangos keitimas“ ir Programos IV krypties „LEADER metodo įgyvendinimas“ priemones.</text:span></text:p>
      <text:p text:style-name="P273">Punkto pakeitimai:</text:p>
      <text:p text:style-name="P274"><text:span text:style-name="T275">Nr.<text:s/></text:span><text:a xlink:href="https://www.e-tar.lt/portal/legalAct.html?documentId=TAR.B553B9118BBE" office:target-frame-name="_top" xlink:show="replace"><text:span text:style-name="T276">3D-52</text:span><text:span text:style-name="T277">5</text:span></text:a><text:span text:style-name="T278">, 2012-06-29, Žin., 2012, Nr. 78-4065 (2012-07-04), i. k. 1122330ISAK003D-525</text:span></text:p>
      <text:p text:style-name="P279"><text:span text:style-name="T280">Nr.<text:s/></text:span><text:a xlink:href="https://www.e-tar.lt/portal/legalAct.html?documentId=2295dad037fc11e48fcad59d61177654" office:target-frame-name="_top" xlink:show="replace"><text:span text:style-name="T281">3D-555</text:span></text:a><text:span text:style-name="T282">, 2014-09-09, paskelbta TAR 2014-09-10, i. k. 2014-12086</text:span></text:p>
      <text:p text:style-name="Normal"/>
      <text:p text:style-name="P283"><text:span text:style-name="T284">14</text:span><text:span text:style-name="T285">. Par</text:span><text:span text:style-name="T286">ama pagal Priemonę turi būti skiriama atsižvelgiant į Taisyklių 11, 12, 13 ir 17 punktuose nurodytas nuostatas.</text:span><text:s/></text:p>
      <text:p text:style-name="P287">Punkto pakeitimai:</text:p>
      <text:p text:style-name="P288"><text:span text:style-name="T289">Nr.<text:s/></text:span><text:a xlink:href="https://www.e-tar.lt/portal/legalAct.html?documentId=831cb2b01bc911e4b542dec0b12e28b0" office:target-frame-name="_top" xlink:show="replace"><text:span text:style-name="T290">3D-457</text:span></text:a><text:span text:style-name="T291">, 2014-08-04, pa</text:span><text:span text:style-name="T292">skelbta TAR 2014-08-04, i. k. 2014-10831</text:span></text:p>
      <text:p text:style-name="Normal"/>
      <text:p text:style-name="P293"><text:span text:style-name="T294">14</text:span><text:span text:style-name="T295">1</text:span><text:span text:style-name="T296">. Agentūra, vadovaudamasi Suteiktos valstybės pagalbos registro, įsteigto Lietuvos Respublikos Vyriausybės 2005 m. sausio 19 d. nutarimu Nr. 35 „Dėl Suteiktos valstybės pagalbos registro įsteigimo, jo nuostatų patvirtinimo ir veiklos pradžios nustatymo“ (t</text:span><text:span text:style-name="T297">oliau – Suteiktos valstybės pagalbos registras), duomenimis, patikrina, ar parama pagal Priemonę skiriama nepažeidžiant<text:s/></text:span><text:span text:style-name="T298">de minimis</text:span><text:span text:style-name="T299"><text:s/>pagalbos teikimo reikalavimų, taikomų vadovaujantis reglamentu (EB) Nr. 1998/2006 (taikoma paraiškoms, dėl kurių sprendimai skirti paramą priimti iki 2014 m. birželio 30 d.) ar<text:s/></text:span><text:span text:style-name="T300">reglamentu (ES) Nr. 1407/2013<text:s/></text:span><text:span text:style-name="T301">(taikoma paraiškoms, dėl kurių sprendimai skirti</text:span><text:span text:style-name="T302"><text:s/>paramą priimami nuo 2014 m. liepos 1 d.). Agentūra, prieš suteikdama<text:s/></text:span><text:span text:style-name="T303">de minimis<text:s/></text:span><text:span text:style-name="T304">pagalbą, Suteiktos valstybės pagalbos registre turi patikrinti, ar teikiama pagalba<text:s/></text:span><text:span text:style-name="T305">ūkio subjektui (t. y. bet kokiam ekonominę veiklą vykdančiam subjektui, nepaisant jo teisin</text:span><text:span text:style-name="T306">io statuso ir finansavimo būdų, atitinkančiam reglamento (ES) Nr. 1407/2013 2 straipsnio 2 dalyje nustatytus kriterijus)<text:s/></text:span><text:span text:style-name="T307">neviršys leidžiamo<text:s/></text:span><text:span text:style-name="T308">de minimis<text:s/></text:span><text:span text:style-name="T309">pagalbos dydžio, kaip nustatyta reglamente (EB) Nr. 1998/2006 <text:s/>arba reglamente (ES) Nr. 1407/2013.</text:span><text:s/></text:p>
      <text:p text:style-name="P310">Papildyta punktu:</text:p>
      <text:p text:style-name="P311"><text:span text:style-name="T312">Nr.<text:s/></text:span><text:a xlink:href="https://www.e-tar.lt/portal/legalAct.html?documentId=831cb2b01bc911e4b542dec0b12e28b0" office:target-frame-name="_top" xlink:show="replace"><text:span text:style-name="T313">3D-457</text:span></text:a><text:span text:style-name="T314">, 2014-08-04, paskelbta TAR 2014-08-04, i. k. 2014-10831</text:span></text:p>
      <text:p text:style-name="Normal"/>
      <text:p text:style-name="P315"><text:span text:style-name="T316">15</text:span><text:span text:style-name="T317">. Didžiausia bendra pareiškėjo ir jo sutuoktinio pagal Programos invest</text:span><text:span text:style-name="T318">icines priemones gauta paramos suma turi atitikti Taisyklių 14 punkte nurodytus reikalavimus.</text:span></text:p>
      <text:p text:style-name="P319"><text:span text:style-name="T320">16</text:span><text:span text:style-name="T321">. Pareiškėjas, paramos gavėjas projekto įgyvendinimo laikotarpiu tuo pačiu metu negali dalyvauti įgyvendinant kitas investicines Programos priemones, išskyr</text:span><text:span text:style-name="T322">us Programos priemonės „Kaimo atnaujinimas ir plėtra“ veiklą „Asbestinių stogų dangos keitimas“. Pakartotinai investicinės paramos pagal šią ar kitas Programos priemones galima kreiptis tik įgyvendinus ankstesnįjį ES lėšomis finansuojamą projektą:</text:span></text:p>
      <text:p text:style-name="P323"><text:span text:style-name="T324">16.1</text:span><text:span text:style-name="T325">.<text:s/></text:span><text:span text:style-name="T326">ne anksčiau kaip pateikus paskutinį mokėjimo prašymą ir galutinę projekto įgyvendinimo ataskaitą, išskyrus Taisyklių 16.2 punkte nurodytą atvejį;</text:span></text:p>
      <text:p text:style-name="P327"><text:span text:style-name="T328">16.2</text:span><text:span text:style-name="T329">. pareiškėjai</text:span><text:span text:style-name="T330">, dalyvaujantys įgyvendinant Lietuvos kaimo plėtros 2004–2006 metų plano priemonę „Pusiau</text:span><text:span text:style-name="T331"><text:s/>natūrinis ūkininkavimas“ (toliau – PNŪ), pakartotinai paramos pagal Programos investicines priemones gali kreiptis, tik jei iki paramos paraiškos pagal Programos investicinę priemonę pateikimo dienos įvykdė visas investicijas ir įsipareigojimus, susijusiu</text:span><text:span text:style-name="T332">s su PNŪ, ir pateikė įrodymo dokumentus.</text:span></text:p>
      <text:p text:style-name="P333">Punkto pakeitimai:</text:p>
      <text:p text:style-name="P334"><text:span text:style-name="T335">Nr.<text:s/></text:span><text:a xlink:href="https://www.e-tar.lt/portal/legalAct.html?documentId=TAR.B553B9118BBE" office:target-frame-name="_top" xlink:show="replace"><text:span text:style-name="T336">3D-525</text:span></text:a><text:span text:style-name="T337">, 2012-06-29, Žin., 2012, Nr. 78-4065 (2012-07-04), i. k. 1122330ISAK003D-525</text:span></text:p>
      <text:p text:style-name="Normal"/>
      <text:p text:style-name="P338"><text:span text:style-name="T339">17</text:span><text:span text:style-name="T340">. Jei pareiškėjas</text:span><text:span text:style-name="T341"><text:s/>naudojasi kredito įstaigų išduotais kreditais projektui, kuriam prašoma paramos, finansuoti ir pareiškėjui teikiama valstybės pagalba, kompensuojant dalį kredito įstaigai sumokėtų palūkanų ir (arba) dalį garantinio užmokesčio, didžiausia bendra paramos, s</text:span><text:span text:style-name="T342">kiriamos pagal Taisykles, ir valstybės pagalbos lėšų suma bei intensyvumas vienam projektui ir jo tinkamoms finansuoti išlaidoms negali viršyti Taisyklėse nustatytų dydžių. Tokiu atveju tinkamomis finansuoti išlaidomis laikomos Taisyklių reikalavimus atiti</text:span><text:span text:style-name="T343">nkančios ir su projekto įgyvendinimu susijusios išlaidos, patirtos po prašymo kompensuoti dalį palūkanų ir (arba) dalį garantinio užmokesčio pateikimo dienos.</text:span></text:p>
      <text:p text:style-name="P344"/>
      <text:p text:style-name="P345"><text:span text:style-name="T346">V</text:span><text:span text:style-name="T347">.<text:s/></text:span><text:span text:style-name="T348">GALIMI PAREIŠKĖJAI IR PARAMOS GAVĖJAI</text:span></text:p>
      <text:p text:style-name="P349"/>
      <text:p text:style-name="P350"><text:span text:style-name="T351">18</text:span><text:span text:style-name="T352">. Paramos gali kreiptis kaimo gyventojas,<text:s/></text:span><text:span text:style-name="T353">kaip tai apibrėžta Taisyklių 5 punkto ketvirtojoje pastraipoje.</text:span></text:p>
      <text:p text:style-name="P354"><text:span text:style-name="T355">19</text:span><text:span text:style-name="T356">. Paramos paraišką pareiškėjas teikia individualiai. Paramos paraiškos, pateiktos fizinio asmens kartu su partneriais, nepriimamos.</text:span></text:p>
      <text:p text:style-name="P357"><text:span text:style-name="T358">20</text:span><text:span text:style-name="T359">. Paramos paraiška išregistruojama ir (arba) pro</text:span><text:span text:style-name="T360">jekto finansavimas nutraukiamas, jei pareiškėjas mirė po paramos paraiškos pateikimo, tačiau prieš sprendimo skirti paramą priėmimą.</text:span></text:p>
      <text:p text:style-name="P361"><text:span text:style-name="T362">21</text:span><text:span text:style-name="T363">. Paramos gavėjui:</text:span></text:p>
      <text:p text:style-name="P364"><text:span text:style-name="T365">21.1</text:span><text:span text:style-name="T366">. netekus ilgalaikio profesinio darbingumo, jis savo visas teises ir pareigas, susijusias su</text:span><text:span text:style-name="T367"><text:s/>parama, gali perleisti kitam asmeniui tik tuo atveju, jeigu pastarasis teisių ir pareigų perėmimo metu atitinka tinkamumo gauti paramą kriterijus;</text:span></text:p>
      <text:p text:style-name="P368"><text:span text:style-name="T369">21.2</text:span><text:span text:style-name="T370">. mirus, paveldėtojas gali perimti visas teises ir pareigas, susijusias su parama, tik tuo atveju, j</text:span><text:span text:style-name="T371">eigu jis teisių ir pareigų perėmimo metu atitinka tinkamumo gauti paramą kriterijus.</text:span></text:p>
      <text:p text:style-name="P372"/>
      <text:p text:style-name="P373"><text:span text:style-name="T374">VI</text:span><text:span text:style-name="T375">.<text:s/></text:span><text:span text:style-name="T376">NETINKAMI PAREIŠKĖJAI</text:span></text:p>
      <text:p text:style-name="P377"/>
      <text:p text:style-name="P378"><text:span text:style-name="T379">22</text:span><text:span text:style-name="T380">. Pareiškėjui parama negali būti teikiama, jei:</text:span></text:p>
      <text:p text:style-name="P381"><text:span text:style-name="T382">22.1</text:span><text:span text:style-name="T383">. pareiškėjas neatitinka Taisyklių V ir VII skyriuose nustatytų tinkamumo<text:s/></text:span><text:span text:style-name="T384">gauti paramą kriterijų;</text:span></text:p>
      <text:p text:style-name="P385"><text:span text:style-name="T386">22.2</text:span><text:span text:style-name="T387">. pareiškėjas paramos paraiškoje, pridedamuose ar pagal paklausimą pateiktuose dokumentuose sąmoningai pateikė neteisingą informaciją;</text:span></text:p>
      <text:p text:style-name="P388"><text:span text:style-name="T389">22.3</text:span><text:span text:style-name="T390">. pareiškėjas dėl subjektyvių priežasčių nevykdo ankstesnio projekto verslo plane</text:span><text:span text:style-name="T391"><text:s/>užsibrėžtų tikslų ir priežiūros rodiklių. Tokiu atveju jis netenka teisės kreiptis paramos pagal investicines priemones iki tol, kol bus pašalinti veiklos trūkumai;</text:span></text:p>
      <text:p text:style-name="P392"><text:span text:style-name="T393">22.4</text:span><text:span text:style-name="T394">. pareiškėjas, siekdamas palankaus spendimo, bandė daryti įtaką Agentūrai arba Min</text:span><text:span text:style-name="T395">isterijai;<text:s/></text:span></text:p>
      <text:p text:style-name="P396"><text:span text:style-name="T397">22.5</text:span><text:span text:style-name="T398">. yra priimtas galutinis sprendimas dėl:</text:span></text:p>
      <text:p text:style-name="P399"><text:span text:style-name="T400">22.5.1</text:span><text:span text:style-name="T401">. pareiškėjo, ketinusio gauti arba gavusio paramą iš SAPARD, Europos žemės ūkio orientavimo ir garantijų fondo, EŽŪFKP, Žuvininkystės orientavimo finansinio instrumento, Europos žuvininky</text:span><text:span text:style-name="T402">stės fondo ir (arba) Lietuvos Respublikos valstybės biudžeto lėšų, paramos teikimo ar paramos sutarties sąlygų pažeidimo. Tokiu atveju pareiškėjas neturi teisės pretenduoti į paramą vienerius metus nuo galutinio sprendimo priėmimo dienos;</text:span></text:p>
      <text:p text:style-name="P403"><text:span text:style-name="T404">22.5.2</text:span><text:span text:style-name="T405">. param</text:span><text:span text:style-name="T406">os neskyrimo ar paramos mokėjimo nutraukimo dėl padaryto pažeidimo. Tokiu atveju pareiškėjas neturi teisės pretenduoti į paramą vienerius metus nuo galutinio sprendimo priėmimo dienos;</text:span></text:p>
      <text:p text:style-name="P407"><text:span text:style-name="T408">22.5.3</text:span><text:span text:style-name="T409">. pareiškėjo įvykdytos nusikalstamos veikos ar administracinio teisės pažeidimo, susijusio (-ių) su parama. Tokiu atveju pareiškėjas neturi teisės pretenduoti į paramą dvejus metus nuo galutinio sprendimo priėmimo dienos.<text:s/></text:span></text:p>
      <text:p text:style-name="P410"/>
      <text:p text:style-name="P411"><text:span text:style-name="T412">VII</text:span><text:span text:style-name="T413">.<text:s/></text:span><text:span text:style-name="T414">TINKAMUMO GAUTI P</text:span><text:span text:style-name="T415">ARAMĄ KRITERIJAI<text:s/></text:span></text:p>
      <text:p text:style-name="P416"/>
      <text:p text:style-name="P417"><text:span text:style-name="T418">23</text:span><text:span text:style-name="T419">. Tinkamumo gauti paramą pagal Priemonę kriterijai:</text:span></text:p>
      <text:p text:style-name="P420"><text:span text:style-name="T421">23.1</text:span><text:span text:style-name="T422">. paramos paraišką pateikia subjektas, įvardytas galimu pareiškėju Taisyklių V skyriuje ir neatitinkantis Taisyklių 22 punkte numatytų atvejų;</text:span></text:p>
      <text:p text:style-name="P423"><text:span text:style-name="T424">23.2</text:span><text:span text:style-name="T425">. projektas atitinka P</text:span><text:span text:style-name="T426">riemonės tikslus, apibrėžtus Programos I priede pateikto Priemonės aprašymo 3 skyriuje;</text:span></text:p>
      <text:p text:style-name="P427"><text:span text:style-name="T428">23.3</text:span><text:span text:style-name="T429">. projekto veikla patenka į pagal Priemonę remiamos veiklos rūšių sąrašą, pateiktą Taisyklių 1 priede, ir nepatenka į neremiamos veiklos rūšių sąrašą, pateiktą<text:s/></text:span><text:span text:style-name="T430">Taisyklių 2 priede;</text:span></text:p>
      <text:p text:style-name="P431"><text:span text:style-name="T432">23.4</text:span><text:span text:style-name="T433">. pareiškėjas užtikrina, kad projekte numatytos išlaidos, kurioms finansuoti prašoma paramos, nebuvo, nėra ir nebus finansuojamos iš kitų nacionalinių programų, ES fondų, kitų tarptautinių programų ir fondų;</text:span></text:p>
      <text:p text:style-name="P434"><text:span text:style-name="T435">23.5</text:span><text:span text:style-name="T436">. pareiškėja</text:span><text:span text:style-name="T437">s neturi įsiskolinimų Lietuvos Respublikos valstybės biudžetui ir Valstybinio socialinio draudimo fondui;</text:span></text:p>
      <text:p text:style-name="P438"><text:span text:style-name="T439">23.6</text:span><text:span text:style-name="T440">. pareiškėjas tvarko ir (arba) įsipareigoja tvarkyti buhalterinę apskaitą Lietuvos<text:s/></text:span><text:soft-page-break/><text:span text:style-name="T441">Respublikos buhalterinės apskaitos įstatyme (Žin., 2001, Nr</text:span><text:span text:style-name="T442">.<text:s/></text:span><text:a xlink:href="https://www.e-tar.lt/portal/lt/legalAct/TAR.43178AA9832E" office:target-frame-name="_blank" xlink:show="new"><text:span text:style-name="T443">99-3515</text:span></text:a><text:span text:style-name="T444">), Lietuvos Respublikos įmonių finansinės atskaitomybės įstatyme (Žin., 2001, Nr.<text:s/></text:span><text:a xlink:href="https://www.e-tar.lt/portal/lt/legalAct/TAR.132D0D75309C" office:target-frame-name="_blank" xlink:show="new"><text:span text:style-name="T445">99-3516</text:span></text:a><text:span text:style-name="T446">; 2008, Nr.<text:s/></text:span><text:a xlink:href="https://www.e-tar.lt/portal/lt/legalAct/TAR.38E9DF08C3B8" office:target-frame-name="_blank" xlink:show="new"><text:span text:style-name="T447">79-3098</text:span></text:a><text:span text:style-name="T448">) ir kituose teisės aktuose nustatyta tvarka bei vadovaujasi ir (arba) įsipareigoja vadovautis galiojančiais Verslo apskaitos standartais, s</text:span><text:span text:style-name="T449">kelbiamais viešosios įstaigos „Audito ir apskaitos tarnyba“ interneto svetainėje (www.aat.lt). Kartu su paramos paraiška pateikiami finansinių ataskaitų rinkiniai (pelno (nuostolio) ir balanso ataskaitos):</text:span></text:p>
      <text:p text:style-name="P450"><text:span text:style-name="T451">23.6.1</text:span><text:span text:style-name="T452">. veiklą vykdantys ūkio subjektai pateikia</text:span><text:span text:style-name="T453"><text:s/>ataskaitinių ir praėjusių ataskaitinių metų finansines ataskaitas;</text:span></text:p>
      <text:p text:style-name="P454"><text:span text:style-name="T455">23.6.2</text:span><text:span text:style-name="T456">. nauji ūkio subjektai pateikia ataskaitinių metų finansines ataskaitas (jei yra) arba ūkinės veiklos pradžios balansą;</text:span></text:p>
      <text:p text:style-name="P457"><text:span text:style-name="T458">23.7</text:span><text:span text:style-name="T459">. pareiškėjas užtikrina tinkamą projekto finansa</text:span><text:span text:style-name="T460">vimo šaltinį (skolintas lėšas, paramos lėšas, iš projekte numatytos veiklos gautinas lėšas), kuris turi būti pagrįstas verslo plano (projekto aprašo) finansinių ataskaitų duomenimis ir nurodytas paramos paraiškoje. Skolintos lėšos pagrindžiamos su paramos<text:s/></text:span><text:span text:style-name="T461">paraiška pateikiant dokumentus, kuriais įrodoma paskolos suteikimo galimybė. Iki pirmojo mokėjimo prašymo pateikimo, jei projektas ar jo dalis įgyvendinama skolintomis lėšomis, paramos gavėjas Agentūrai turi pateikti pasirašytą paskolos sutartį ar susitari</text:span><text:span text:style-name="T462">mą dėl paskolos suteikimo projektui ar jo daliai finansuoti arba raštu patvirtinti, kad projektą ar atitinkamą jo dalį įgyvendins nuosavomis lėšomis</text:span>.<text:s/><text:span text:style-name="T463">Jeigu paramos gavėjas prašo pratęsti projekto įgyvendinimo terminą taip, kaip tai numatyta šių Taisyklių 2</text:span><text:span text:style-name="T464">4 punkte, pasirašyta paskolos sutartis ar susitarimas dėl paskolos suteikimo projektui ar jo daliai finansuoti arba raštiškas patvirtinimas, kad projektą ar atitinkamą jo dalį įgyvendins nuosavomis lėšomis turi būti pateiktas Agentūrai kartu su prašymu dėl</text:span><text:span text:style-name="T465"><text:s/>projekto įgyvendinimo termino pratęsimo.<text:s/></text:span>S<text:span text:style-name="T466">kolintos lėšos finansuojant projektą negali sudaryti daugiau kaip 90 proc. projekto vertės (su pridėtinės vertės mokesčiu (toliau – PVM). Ne mažiau kaip 10 proc. projekto vertės (su PVM) turi sudaryti privačios pa</text:span><text:span text:style-name="T467">reiškėjo lėšos. Agentūra neatsako už kreditoriaus turimų lėšų patikimumą, realumą, prievolių vykdymą Lietuvos Respublikos teisės aktų nustatyta tvarka ir už kreditoriaus ir paskolos gavėjo įsipareigojimų nevykdymą. Pareiškėjas, iki paramos paraiškos pateik</text:span><text:span text:style-name="T468">imo nevykdęs jokios ūkinės komercinės veiklos, ūkinės veiklos pradžios balanse nurodo turimas lėšas, skirtas veiklai vykdyti. Atsakomybė už nurodytas turimas lėšas tenka pareiškėjui;</text:span></text:p>
      <text:p text:style-name="P469">Punkto pakeitimai:</text:p>
      <text:p text:style-name="P470"><text:span text:style-name="T471">Nr.<text:s/></text:span><text:a xlink:href="https://www.e-tar.lt/portal/legalAct.html?documentId=b176a9f00e9811e5920c94700bb1958e" office:target-frame-name="_top" xlink:show="replace"><text:span text:style-name="T472">3D-481</text:span></text:a><text:span text:style-name="T473">, 2015-06-09, paskelbta TAR 2015-06-09, i. k. 2015-09075</text:span></text:p>
      <text:p text:style-name="Normal"/>
      <text:p text:style-name="P474"><text:span text:style-name="T475">23.8</text:span><text:span text:style-name="T476">. pareiškėjas projekte numatytą ne žemės ūkio veiklą vykdo ir (arba) įsipareigoja<text:s/></text:span><text:span text:style-name="T477">vykdyti kaimo vietovėje, t. y. vietovėje, kurios gyventojų skaičius neviršija šešių tūkstančių. Savivaldybių centrai nepriskiriami prie vietovių, tinkamų paramai gauti;</text:span></text:p>
      <text:p text:style-name="P478"><text:span text:style-name="T479">23.9</text:span><text:span text:style-name="T480">. projektas įgyvendinamas kaimo vietovėje, t. y. vietovėje, kurios gyventojų sk</text:span><text:span text:style-name="T481">aičius neviršija šešių tūkstančių. Projektams, kurių įgyvendinimo vieta yra savivaldybės centras, parama neteikiama. Parama projektams, pagal kuriuos paramos prašoma remiamoms, Taisyklių 1 priede nurodytoms apgyvendinimo paslaugoms (nakvynės ir pusryčių pa</text:span><text:span text:style-name="T482">slaugoms), kurių įgyvendinimo vieta yra žemėje, priklausančioje sodo bendrijai, neteikiama. Jei projekte numatyta organizuoti mobiliųjų mažmeninės prekybos paslaugų laikinosiose prekyvietėse teikimą, pareiškėjo būstinė (biuras, pagrindinė parduotuvė, sandė</text:span><text:span text:style-name="T483">liai ar pan.) turi būti įregistruota ir veikti kaimo vietovėje. Jei mažmeninė prekyba, kuriai organizuoti prašoma paramos, bus vykdoma parduotuvėse ar nuolatinėse prekyvietėse – jos turi būti įregistruotos ir veikti kaimo vietovėse;</text:span></text:p>
      <text:p text:style-name="P484"><text:span text:style-name="T485">23.10</text:span><text:span text:style-name="T486">. nekilnojamas</text:span><text:span text:style-name="T487">is turtas (pastatai, statiniai ir (arba) patalpos, kuriose numatyta įgyvendinti projektą ir (arba) kur įsikūrusi ir registruota pareiškėjo buveinė, žemė projekto įgyvendinimo vietoje), į kurį investuojama ir (arba) kuriame numatyta įgyvendinti projektą, pa</text:span><text:span text:style-name="T488">reiškėjo valdomas teisėtais pagrindais šia tvarka:</text:span></text:p>
      <text:p text:style-name="P489"><text:span text:style-name="T490">23.10.1</text:span><text:span text:style-name="T491">. pastatai, statiniai ir (arba) patalpos, kuriuose pagal projektą atliekami kapitalinio remonto darbai ir (arba) kuriame numatyta įgyvendinti projektą, priklauso pareiškėjui arba jo sutuoktiniui n</text:span><text:span text:style-name="T492">uosavybės teise, sutuoktinių bendrosios dalinės arba<text:s/></text:span><text:soft-page-break/><text:span text:style-name="T493">sutuoktinių bendrosios jungtinės nuosavybės teise, arba yra nuomojami, arba kitaip užsitikrinamas teisėtas naudojimasis jais ne trumpiau kaip septynerius metus nuo paramos paraiškos užregistravimo Agentū</text:span><text:span text:style-name="T494">roje dienos. Pastatų, statinių ir (arba) patalpų nuomos ar kito teisėto naudojimosi jais sutartis Nekilnojamojo turto registre turi būti įregistruota iki sprendimo skirti paramą priėmimo dienos;</text:span></text:p>
      <text:p text:style-name="P495"><text:span text:style-name="T496">23.10.2</text:span><text:span text:style-name="T497">. naujai statomi ir (arba) rekonstruojami pastatai</text:span><text:span text:style-name="T498">, statiniai ir (arba) patalpos priklauso pareiškėjui nuosavybės teise. Naujai statomi pastatai, statiniai ir (arba) patalpos negali priklausyti pareiškėjui su kitais asmenimis. Rekonstruojami pastatai, statiniai ir (arba) patalpos priklauso pareiškėjui nuo</text:span><text:span text:style-name="T499">savybės teise, sutuoktinių bendrosios dalinės arba sutuoktinių bendrosios jungtinės nuosavybės teise. Žemė po naujai statomais ir (arba) rekonstruojamais pastatais, statiniais ir (arba) patalpomis priklauso pareiškėjui arba jo sutuoktiniui nuosavybės teise</text:span><text:span text:style-name="T500">, sutuoktinių bendrosios dalinės arba sutuoktinių bendrosios jungtinės nuosavybės teise, arba yra pareiškėjo nuomojama, arba kitaip užsitikrinamas teisėtas naudojimasis ja ne trumpiau kaip septynerius metus nuo paramos paraiškos užregistravimo Agentūroje d</text:span><text:span text:style-name="T501">ienos. Žemės nuomos ar kito teisėto naudojimosi ja sutartis, taip pat rekonstruojamų pastatų, statinių ir (arba) patalpų nuosavybės dokumentai Nekilnojamojo turto registre turi būti įregistruoti iki sprendimo skirti paramą priėmimo dienos;</text:span></text:p>
      <text:p text:style-name="P502"><text:span text:style-name="T503">23.10.3</text:span><text:span text:style-name="T504">. tok</text:span><text:span text:style-name="T505">iu atveju, kai Taisyklių 23.10.1 arba 23.10.2 punktuose minimas nekilnojamasis turtas (išskyrus naujai statomus pastatus, statinius ir (arba) patalpas) priklauso sutuoktiniui (-iams), pateikiamas rašytinis sutuoktinio sutikimas investuoti į jam priklausant</text:span><text:span text:style-name="T506">į nekilnojamąjį turtą ir plėtoti verslo plane (projekto apraše) numatytą veiklą ne trumpiau kaip septynerius metus nuo paramos paraiškos užregistravimo Agentūroje dienos;</text:span></text:p>
      <text:p text:style-name="P507"><text:span text:style-name="T508">23.10.4</text:span><text:span text:style-name="T509">. tokiu atveju, kai Taisyklių 23.10.1 arba 23.10.2 punktuose minimas nekil</text:span><text:span text:style-name="T510">nojamasis turtas (išskyrus naujai statomus ir (arba) rekonstruojamus pastatus, statinius ir (arba) patalpas) priklauso pareiškėjui ir (arba) jo sutuoktiniui su kitais asmenimis, pateikiamas rašytinis bendraturčio (-ių) sutikimas investuoti į jam (jiems) ka</text:span><text:span text:style-name="T511">rtu su pareiškėju ir (arba) jo sutuoktiniu priklausantį turtą ir plėtoti verslo plane (projekto apraše) numatytą veiklą ne trumpiau kaip septynerius metus nuo paramos paraiškos užregistravimo Agentūroje dienos;</text:span></text:p>
      <text:p text:style-name="P512"><text:span text:style-name="T513">23.11</text:span><text:span text:style-name="T514">. pareiškėjas įsipareigoja, esant<text:s/></text:span><text:span text:style-name="T515">draudimo paslaugų prieinamumui, apdrausti turtą, kuriam įsigyti ar sukurti bus panaudota parama, ne trumpesniam kaip penkerių arba, projektą įtraukus į rizikingų projektų sąrašą, septynerių metų laikotarpiui nuo sprendimo skirti paramą priėmimo dienos: pro</text:span><text:span text:style-name="T516">jekto įgyvendinimo laikotarpiui – didžiausiu turto atkuriamosios vertės draudimu nuo visų galimų rizikos atvejų, o įgyvendinus projektą – likutine verte, atsižvelgiant į atitinkamos rūšies turto naudojimo laiką ir taikomas turto nusidėvėjimo normas. Įvykus</text:span><text:span text:style-name="T517"><text:s/>draudžiamajam įvykiui pareiškėjas, paramos gavėjas įsipareigoja kuo greičiau, bet ne vėliau kaip per 10 darbo dienų apie tai pranešti Agentūrai. Reikalavimas apdrausti turtą gali būti netaikomas, jei pareiškėjas įrodo, kad apdrausti paramos lėšomis įgytą<text:s/></text:span><text:span text:style-name="T518">ar sukurtą turtą nėra galimybių ir kartu su mokėjimo prašymu pateikia bent tris šį faktą patvirtinančius oficialius skirtingų draudimo įmonių atsisakymo suteikti draudimo paslaugas raštus. Tokiu atveju pareiškėjas, teikdamas paramos paraišką, privalo įsipa</text:span><text:span text:style-name="T519">reigoti, jog, įvykus įvykiui, kurio metu buvo sunaikintas projekto lėšomis įsigytas ar sukurtas turtas, Agentūrai sugrąžins projekto įgyvendinimui skirtą paramos lėšų dalį;</text:span></text:p>
      <text:p text:style-name="P520"><text:span text:style-name="T521">23.12</text:span><text:span text:style-name="T522">. pareiškėjas įsipareigoja be rašytinio Agentūros sutikimo bent penkerius<text:s/></text:span><text:span text:style-name="T523">arba, projektą įtraukus į rizikingų projektų sąrašą, septynerius metus nuo sprendimo skirti paramą priėmimo dienos nekeisti remiamos veiklos pobūdžio, projekto įgyvendinimo reikalavimų ir nuosavybės formos, neparduoti, neįkeisti ir kitaip neperleisti kitam</text:span><text:span text:style-name="T524"><text:s/>asmeniui už paramos lėšas įgytos nuosavybės, nenutraukti projekte numatytos vykdyti veiklos, nekeisti projekto įgyvendinimo vietos. Leidimą įkeisti turtą kredito įstaigoms Agentūra gali suteikti tik tiems paramos gavėjams, kurie paramos paraiškoje kredito</text:span><text:span text:style-name="T525"><text:s/>įstaigos suteiktą paskolą įvardijo kaip vieną iš projekto finansavimo šaltinių. Agentūros sprendimu pareiškėjui gali būti leista įkeisti paramos lėšomis įsigytą turtą tik tai kredito įstaigai, kuri suteikė paskolą projektui įgyvendinti. Už paramos lėšas į</text:span><text:span text:style-name="T526">sigytas turtas negali būti įkeistas kitiems paskolas projektui<text:s/></text:span><text:soft-page-break/><text:span text:style-name="T527">įgyvendinti suteikusiems fiziniams ar juridiniams asmenims;</text:span></text:p>
      <text:p text:style-name="P528"><text:span text:style-name="T529">23.13</text:span><text:span text:style-name="T530">. visos investicijos atitinka EB darbo saugos reikalavimus, kaip nurodyta techniniame reglamente „Mašinų sauga“, patvirtinta</text:span><text:span text:style-name="T531">me Lietuvos Respublikos socialinės apsaugos ir darbo ministro 2000 m. kovo 6 d. įsakymu Nr. 28 (Žin., 2000, Nr.<text:s/></text:span><text:a xlink:href="https://www.e-tar.lt/portal/lt/legalAct/TAR.40E0B6244A6F" office:target-frame-name="_blank" xlink:show="new"><text:span text:style-name="T532">23-601</text:span></text:a><text:span text:style-name="T533">; 2007, Nr.<text:s/></text:span><text:a xlink:href="https://www.e-tar.lt/portal/lt/legalAct/TAR.3950A97C927E" office:target-frame-name="_blank" xlink:show="new"><text:span text:style-name="T534">129-5249</text:span></text:a><text:span text:style-name="T535">), ir Elektrotechninių gaminių saugos techniniame reglamente, patvirtintame Lietuvos Respublikos ūkio ministro ir Lietuvos Respublikos standartizacijos departamento direktoriaus 1999 m. spalio 19 d. įsaky</text:span><text:span text:style-name="T536">mu Nr. 351/61 (Žin., 1999, Nr.<text:s/></text:span><text:a xlink:href="https://www.e-tar.lt/portal/lt/legalAct/TAR.5152EF20FD0B" office:target-frame-name="_blank" xlink:show="new"><text:span text:style-name="T537">90-2663</text:span></text:a><text:span text:style-name="T538">; 2001, Nr.<text:s/></text:span><text:a xlink:href="https://www.e-tar.lt/portal/lt/legalAct/TAR.F97BEABBEC2A" office:target-frame-name="_blank" xlink:show="new"><text:span text:style-name="T539">54-1932</text:span></text:a><text:span text:style-name="T540">);</text:span></text:p>
      <text:p text:style-name="P541"><text:span text:style-name="T542">23.14</text:span><text:span text:style-name="T543">. investicijos<text:s/></text:span><text:span text:style-name="T544">atitinka gyvūnų gerovės, veterinarijos, higienos, maisto kokybės reikalavimus (šis reikalavimas netaikomas, jei numatytos investicijos neturi įtakos minėtų reikalavimų laikymuisi);</text:span></text:p>
      <text:p text:style-name="P545"><text:span text:style-name="T546">23.15</text:span><text:span text:style-name="T547">. pareiškėjas verslo plane (projekto apraše), kuris yra Taisyklių<text:s/></text:span><text:span text:style-name="T548">3 priede pateikiamos pavyzdinės paramos paraiškos formos sudedamoji dalis, įrodo, kad ūkio subjektas atitinka ekonominio tinkamumo įvertinimo rodiklių reikšmes, kaip nurodyta Ūkio subjektų, siekiančių pasinaudoti parama pagal Lietuvos kaimo plėtros 2007–20</text:span><text:span text:style-name="T549">13 metų programos priemones, ekonominio gyvybingumo nustatymo taisyklėse, patvirtintose Lietuvos Respublikos žemės ūkio ministro 2009 m. gegužės 15 d. įsakymu Nr. 3D-350 (Žin., 2009, Nr.<text:s/></text:span><text:a xlink:href="https://www.e-tar.lt/portal/lt/legalAct/TAR.542609C08086" office:target-frame-name="_blank" xlink:show="new"><text:span text:style-name="T550">59-2335</text:span></text:a><text:span text:style-name="T551">; 2010, Nr.<text:s/></text:span><text:a xlink:href="https://www.e-tar.lt/portal/lt/legalAct/TAR.E4F02E07BE62" office:target-frame-name="_blank" xlink:show="new"><text:span text:style-name="T552">48-2364</text:span></text:a><text:span text:style-name="T553">)</text:span><text:span text:style-name="T554">;</text:span></text:p>
      <text:p text:style-name="P555"><text:span text:style-name="T556">23</text:span><text:span text:style-name="T557">.16</text:span><text:span text:style-name="T558">.<text:s/></text:span><text:span text:style-name="T559">jei projekte numatyti statybos (naujo statinio statyba, statinio rekonstravimas, statinio kapitalinis remontas) ir<text:s/></text:span><text:span text:style-name="T560">(arba) infrastruktūros projekto įgyvendinimo vietoje kūrimo darbai, pateikiami šie dokumentai:</text:span></text:p>
      <text:p text:style-name="P561"><text:span text:style-name="T562">23.</text:span><text:span text:style-name="T563">16</text:span><text:span text:style-name="T564">.1</text:span><text:span text:style-name="T565">. numatytiems statybos (naujo statinio statyba, statinio rekonstravimas, statinio kapitalinis remontas) ir (arba) infrastruktūros kūrimo darbams, vadova</text:span><text:span text:style-name="T566">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567">4-80</text:span></text:a><text:span text:style-name="T568">; 2010, Nr.<text:s/></text:span><text:a xlink:href="https://www.e-tar.lt/portal/lt/legalAct/TAR.EC48BDE10225" office:target-frame-name="_blank" xlink:show="new"><text:span text:style-name="T569">158-8069</text:span></text:a><text:span text:style-name="T570">), nuostatomis, parengtas statinio statybos, rekonstravimo ar kapitalinio remonto techninis projektas (statinio projekto bendro</text:span><text:span text:style-name="T571">ji, sklypo sutvarkymo (sklypo plano), architektūros, statybos skaičiuojamosios kainos nustatymo dalys) ir išduotas statybą leidžiantis dokumentas (tuo atveju, jei statinio projektas pradėtas rengti iki 2010 m. spalio 1 d. – statinio techninis projektas (st</text:span><text:span text:style-name="T572">atinio projekto bendroji, architektūros, technologijos, statybos skaičiuojamosios kainos nustatymo ir sklypo plano dalys) ir statybos leidimas), Agentūrai pateikiami kartu su paramos paraiška, arba, negavus statybą leidžiančio dokumento iki paramos paraišk</text:span><text:span text:style-name="T573">os pateikimo, vėliausiai su pirmuoju mokėjimo prašymu. Jei projekte numatyta nesudėtingų (tarp jų – laikinų) statinių statyba, rekonstravimas ar kapitalinis remontas kultūros paveldo objekto ar saugomoje teritorijoje, kartu su paramos paraiška arba vėliaus</text:span><text:span text:style-name="T574">iai su pirmuoju mokėjimo prašymu pareiškėjas turi pateikti Lietuvos Respublikos statybos įstatyme (Žin., 1996, Nr.<text:s/></text:span><text:a xlink:href="https://www.e-tar.lt/portal/lt/legalAct/TAR.F31E79DEC55D" office:target-frame-name="_blank" xlink:show="new"><text:span text:style-name="T575">32-788</text:span></text:a><text:span text:style-name="T576">; 2001, Nr.<text:s/></text:span><text:a xlink:href="https://www.e-tar.lt/portal/lt/legalAct/TAR.80A638E6C263" office:target-frame-name="_blank" xlink:show="new"><text:span text:style-name="T577">101-3597</text:span></text:a><text:span text:style-name="T578">) ir susijusiuose Lietuvos Respublikos teisės aktuose nustatyta tvarka atsakingų institucijų suderintą supaprastintą statybos ar rekonstravimo projektą arba kapitalinio remonto aprašą (tuo atveju, jei<text:s/></text:span><text:span text:style-name="T579">nesudėtingų (tarp jų – laikinų) statinių statybos kultūros paveldo objekto ar saugomoje teritorijoje dokumentai pradėti rengti iki 2010 m. spalio 1 d., turi būti pateiktas supaprastintas statinio projektas). Jei projekte numatyta nesudėtingų (tarp jų – lai</text:span><text:span text:style-name="T580">kinų) statinių statyba, rekonstravimas ar kapitalinis remontas nebus vykdomi kultūros paveldo objekto ar saugomoje teritorijoje, kartu su paramos paraiška pareiškėjas turi pateikti kitus bendruosius projektinius dokumentus.<text:s/></text:span><text:span text:style-name="T581">S</text:span><text:span text:style-name="T582">tatinio projekto aplinkos apsau</text:span><text:span text:style-name="T583">gos dalis, parengta vadovaujantis statybos techninio reglamento 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584">50-1675</text:span></text:a><text:span text:style-name="T585">), nuostatomis, į statinio techninį projektą įtraukiama tik tuo atveju, jei tai yra privaloma vadovaujantis statybos techninio reglamento STR 1.05.06:2010 „Statinio projektavimas“ ir kitų</text:span><text:span text:style-name="T586"><text:s/>Lietuvos Respublikos teisės aktų nuostatomis;</text:span></text:p>
      <text:p text:style-name="P587"><text:span text:style-name="T588">23.</text:span><text:span text:style-name="T589">16</text:span><text:span text:style-name="T590">.2</text:span><text:span text:style-name="T591">. jei nėra galimybės Taisyklių 23.</text:span><text:span text:style-name="T592">16</text:span><text:span text:style-name="T593">.1 punkte nurodytų dokumentų pateikti kartu su paramos paraiška, paramos paraiškos pateikimo momentu turi būti pateiktas projektinis<text:s/></text:span><text:soft-page-break/><text:span text:style-name="T594">pasiūlymas (brėžinys, sklypo planas su pažymėtais esamais ir projektuojamais statiniais, jų eksplikacija ir projektuojamų s</text:span><text:span text:style-name="T595">tatinių pagrindiniais matmenimis plane ir aukščiais, aiškinamasis raštas) su statybos išlaidų vertės skaičiavimu (tuo atveju, jei statinio projektas pradėtas rengti iki 2010 m. spalio 1 d., pateikiamas statinio projektavimo sąlygų sąvadas, parengtas vadova</text:span><text:span text:style-name="T596">ujantis statybos techninio reglamento STR 1.05.07:2002 „Statinio projektavimo sąlygų sąvadas“, patvirtinto Lietuvos Respublikos aplinkos ministro 2002 m. balandžio 30 d. įsakymu Nr. 215 (Žin., 2002, Nr.<text:s/></text:span><text:a xlink:href="https://www.e-tar.lt/portal/lt/legalAct/TAR.C88994F9A55E" office:target-frame-name="_blank" xlink:show="new"><text:span text:style-name="T597">54-2153</text:span></text:a><text:span text:style-name="T598">), nuostatomis, statinio brėžinys, aiškinamasis raštas ir sprendinių pagrindimo skaičiavimai). Jei pareiškėjas Taisyklių 23.</text:span><text:span text:style-name="T599">16</text:span><text:span text:style-name="T600">.1 punkte išvardytus dokumentus teikia su paramos paraiška, šiame Taisyklių punkte išvardyt</text:span><text:span text:style-name="T601">ų dokumentų atskirai pateikti nereikia;</text:span></text:p>
      <text:p text:style-name="P602"><text:span text:style-name="T603">23.</text:span><text:span text:style-name="T604">16</text:span><text:span text:style-name="T605">.3</text:span><text:span text:style-name="T606">. jei, nustatant investicijų vertę, nesivadovaujama statinių didžiausiaisiais įkainiais, nurodytais Tinkamų finansuoti išlaidų pagal Lietuvos kaimo plėtros 2007–2013 metų programos priemones didžiausiųjų į</text:span><text:span text:style-name="T607">kainių nustatymo metodikoje, statinių techniniuose projektuose numatytoms investicijoms pagrįsti turi būti pateikta statybos skaičiuojamosios kainos nustatymo dalis (projektinės sąmatos), kuri turi būti patvirtinta atestuoto tai veiklos sričiai statinio pr</text:span><text:span text:style-name="T608">ojekto dalies vadovo parašu;</text:span></text:p>
      <text:p text:style-name="P609"><text:span text:style-name="T610">23.</text:span><text:span text:style-name="T611">16</text:span><text:span text:style-name="T612">.4</text:span><text:span text:style-name="T613">. jei projekte numatyta naujo statinio statyba, statinio rekonstravimas, statinio kapitalinis remontas, tačiau jiems paramos neprašoma, Taisyklių 23.</text:span><text:span text:style-name="T614">16</text:span><text:span text:style-name="T615">.1–23.</text:span><text:span text:style-name="T616">16</text:span><text:span text:style-name="T617">.3 punktuose nurodyti reikalavimai netaikomi;</text:span></text:p>
      <text:p text:style-name="P618"><text:span text:style-name="T619">23.17</text:span><text:span text:style-name="T620">. pareiškėjas turi Nuolatinio Lietuvos gyventojo individualiosios veiklos, numatytos projekte, vykdymo pažymą, išduotą vadovaujantis Nuolatinio Lietuvos gyventojo individualios veiklos vykdymo ir nenuolatinio Lietuvos gyventojo nuolatinės bazės įregistravi</text:span><text:span text:style-name="T621">mo Lietuvoje pažymų išdavimo taisyklėmis, patvirtintomis Valstybinės mokesčių inspekcijos prie Lietuvos Respublikos finansų ministerijos viršininko 2002 m. gruodžio 24 d. įsakymu Nr. 373 (Žin., 2003, Nr.<text:s/></text:span><text:a xlink:href="https://www.e-tar.lt/portal/lt/legalAct/TAR.02751F0D07EC" office:target-frame-name="_blank" xlink:show="new"><text:span text:style-name="T622">1-31</text:span></text:a><text:span text:style-name="T623">; 2009, Nr.<text:s/></text:span><text:a xlink:href="https://www.e-tar.lt/portal/lt/legalAct/TAR.D87506644E6D" office:target-frame-name="_blank" xlink:show="new"><text:span text:style-name="T624">136-5967</text:span></text:a><text:span text:style-name="T625">), arba verslo liudijimą, išduotą Verslo liudijimų išdavimo gyventojams taisyklėse, patvirtintose Lietuvos Respubl</text:span><text:span text:style-name="T626">ikos Vyriausybės 2002 m. lapkričio 19 d. nutarimu Nr. 1797 (Žin., 2002, Nr.<text:s/></text:span><text:a xlink:href="https://www.e-tar.lt/portal/lt/legalAct/TAR.2D6424EE2BEB" office:target-frame-name="_blank" xlink:show="new"><text:span text:style-name="T627">112-4992</text:span></text:a><text:span text:style-name="T628">; 2005, Nr.<text:s/></text:span><text:a xlink:href="https://www.e-tar.lt/portal/lt/legalAct/TAR.3EA47870EE8C" office:target-frame-name="_blank" xlink:show="new"><text:span text:style-name="T629">138-4971</text:span></text:a><text:span text:style-name="T630">), nustatyta tvarka. Jei paramos prašoma šeimos verslui plėtoti, su paramos paraiška pareiškėjas privalo pateikti verslo liudijimą ar kitą pagrindžiantį dokumentą, kuriame būtų įrašytas (-i) šeimos narys (-iai). Naujai pradedamos ne žemės</text:span><text:span text:style-name="T631"><text:s/>ūkio veiklos atveju Nuolatinio Lietuvos gyventojo individualios veiklos, numatytos projekte, vykdymo pažymą arba verslo liudijimą pareiškėjas privalo pateikti ne vėliau kaip su paskutiniuoju mokėjimo prašymu;</text:span></text:p>
      <text:p text:style-name="P632"><text:span text:style-name="T633">23.18</text:span><text:span text:style-name="T634">. jei projekte numatyta vykdyti licen</text:span><text:span text:style-name="T635">cijuotą veiklą ar veiklą, kuriai vykdyti turi būti išduotas leidimas, arba jei projektas skirtas tradiciniams amatams puoselėti, pareiškėjas licenciją, leidimą arba, pradėdamas naują tradicinių amatų puoselėjimo veiklą, tautinio paveldo produkto (-ų) serti</text:span><text:span text:style-name="T636">fikatą (-us), išduotą (-us) vadovaujantis Sertifikavimo taisyklėmis, Agentūrai įsipareigoja pateikti ne vėliau kaip su paskutiniuoju mokėjimo prašymu. Tautinio paveldo produkto (-ų) sertifikatas (-ai) turi būti išduotas (-i) pareiškėjui;</text:span></text:p>
      <text:p text:style-name="P637"><text:span text:style-name="T638">23.19</text:span><text:span text:style-name="T639">. jei pro</text:span><text:span text:style-name="T640">jekte numatyta vykdyti veiklą, susijusią su produkcijos, nurodytos Taisyklių 1 priedo 1.54 ir 1.57 punktuose, gamyba, ne mažiau kaip 50 proc. produkcijos turi būti gaminama pardavimui;</text:span></text:p>
      <text:p text:style-name="P641"><text:span text:style-name="T642">23.20</text:span><text:span text:style-name="T643">. jei paramos prašoma mažmeninei prekybai vykdyti, kaip nurody</text:span><text:span text:style-name="T644">ta Taisyklių 1 priedo 1.64–1.82 punktuose, parama netaikoma toms investicijoms, kurios susijusios su prekyba alkoholio ir tabako gaminiais. Pareiškėjas, besikreipiantis paramos minėtuose Taisyklių 1 priedo punktuose nurodytai veiklai plėtoti, turi įsiparei</text:span><text:span text:style-name="T645">goti, kad prekyba alkoholio ir tabako produktais jam priklausančioje parduotuvėje ir (arba) prekybos vietoje nevykdoma arba vykdoma atskirtose patalpose, kurioms įrengti ir (arba) jas rekonstruoti ar kapitaliai remontuoti paramos neprašoma;</text:span></text:p>
      <text:p text:style-name="P646"><text:span text:style-name="T647">23.21</text:span><text:span text:style-name="T648">. pare</text:span><text:span text:style-name="T649">iškėjas yra kompetentingas projekte numatytos veiklos srityje, t. y. tenkinamas bent vienas iš šių reikalavimų:</text:span></text:p>
      <text:p text:style-name="P650"><text:span text:style-name="T651">23.21.1</text:span><text:span text:style-name="T652">. yra įgijęs arba siekia įgyti (šiuo metu studijuoja) išsilavinimą, profesinę kvalifikaciją arba yra išklausęs (šiuo metu studijuoja) š</text:span><text:span text:style-name="T653">vietimo poreikių tenkinimo,<text:s/></text:span><text:soft-page-break/><text:span text:style-name="T654">kvalifikacijos tobulinimo ar papildomos kompetencijos įgijimo programą (-as), susijusią (-ias) su projekte numatyta veikla, arba Lietuvos Respublikos meno kūrėjo ir meno kūrėjų organizacijų statuso įstatyme (Žin., 1996, Nr.<text:s/></text:span><text:a xlink:href="https://www.e-tar.lt/portal/lt/legalAct/TAR.CB9B34EA4BA1" office:target-frame-name="_blank" xlink:show="new"><text:span text:style-name="T655">84-2002</text:span></text:a><text:span text:style-name="T656">; 2010, Nr.<text:s/></text:span><text:a xlink:href="https://www.e-tar.lt/portal/lt/legalAct/TAR.104DE38B4E45" office:target-frame-name="_blank" xlink:show="new"><text:span text:style-name="T657">137-7002</text:span></text:a><text:span text:style-name="T658">) nustatyta tvarka jam yra suteiktas meno kūrėjo statusas už nu</text:span><text:span text:style-name="T659">opelnus projekte numatytos vykdyti veiklos srityje;</text:span></text:p>
      <text:p text:style-name="P660"><text:span text:style-name="T661">23.21.2</text:span><text:span text:style-name="T662">. ataskaitiniais ir (arba) einamaisiais metais iki paramos paraiškos pateikimo užsiima konkrečia, projekte numatyta ne žemės ūkio veikla;</text:span></text:p>
      <text:p text:style-name="P663"><text:span text:style-name="T664">23.21.3</text:span><text:span text:style-name="T665">. įsipareigoja nuo sprendimo skirti paramą<text:s/></text:span><text:span text:style-name="T666">priėmimo projekto įgyvendinimo laikotarpiu kelti kvalifikaciją verslumo srityje, t. y. išklausyti specializuotus kursus, susijusius su verslumo ugdymu, ir pateikti tai patvirtinantį pažymėjimą iki projekto įgyvendinimo pabaigos (ne vėliau kaip su paskutini</text:span><text:span text:style-name="T667">uoju mokėjimo prašymu);</text:span></text:p>
      <text:p text:style-name="P668"><text:span text:style-name="T669">23.22</text:span><text:span text:style-name="T670">. pareiškėjas įsipareigoja ne vėliau kaip per 10 darbo dienų pranešti Agentūrai apie bet kurių duomenų, nurodytų pateiktoje ir užregistruotoje paramos paraiškoje, taip pat apie savo rekvizitų pasikeitimus, įskaitant šeimi</text:span><text:span text:style-name="T671">nės padėties pasikeitimus.<text:s/></text:span></text:p>
      <text:p text:style-name="P672"/>
      <text:p text:style-name="P673"><text:span text:style-name="T674">VIII</text:span><text:span text:style-name="T675">.<text:s/></text:span><text:span text:style-name="T676">TINKAMOS IR NETINKAMOS FINANSUOTI IŠLAIDOS</text:span></text:p>
      <text:p text:style-name="P677"/>
      <text:p text:style-name="P678"><text:span text:style-name="T679">24</text:span><text:span text:style-name="T680">.<text:s/></text:span><text:span text:style-name="T681">Projekto įgyvendinimo trukmė turi būti nurodyta paramos paraiškoje ir <text:s/>projektas turi būti įgyvendintas ne vėliau kaip iki 2015 m. liepos 31 d. Pareiškėjai, kuriems nepriimtas sprendimas dėl paramos skyrimo, ne vėliau kaip iki<text:s/></text:span>Agentūros Projektų atrankos komiteto, sudaryto Administravimo taisyklėse nustatyta tvarka (tolia – Komitetas),<text:span text:style-name="T682"><text:s/>posėdžio pateikia Agentūrai patvirtinimą, kuriuo įsipareigoja ir sutinka įgyvendinti projektą ne vėliau kaip iki 2015 m. liepos 31 d. Agentūra, atsižvelgdama į projekto, dėl<text:s/></text:span><text:span text:style-name="T683">kurio sprendimas skirti paramą priimtas nuo 2014 m. sausio 1 d., vykdytojo prašymą, taip pat, jeigu projekto vykdytojas yra pasirašęs su tiekėjais visas projektui įgyvendinti reikalingų pirkimų sutartis, paskolos sutartį dėl paskolos suteikimo projekto dal</text:span><text:span text:style-name="T684">iai finansuoti arba raštu patvirtinęs, kad projektą ar atitinkamą jo dalį įgyvendins nuosavomis lėšomis, gali pratęsti projekto įgyvendinimo terminą, tačiau ne vėliau kaip iki 2015 m. rugsėjo 30 d.</text:span></text:p>
      <text:p text:style-name="P685">Punkto pakeitimai:</text:p>
      <text:p text:style-name="P686"><text:span text:style-name="T687">Nr.<text:s/></text:span><text:a xlink:href="https://www.e-tar.lt/portal/legalAct.html?documentId=06a6b70077b211e3996afa27049d9d4e" office:target-frame-name="_top" xlink:show="replace"><text:span text:style-name="T688">3D-919</text:span></text:a><text:span text:style-name="T689">, 2013-12-30, paskelbta TAR 2013-12-31, i. k. 2013-00257</text:span></text:p>
      <text:p text:style-name="P690"><text:span text:style-name="T691">Nr.<text:s/></text:span><text:a xlink:href="https://www.e-tar.lt/portal/legalAct.html?documentId=b176a9f00e9811e5920c94700bb1958e" office:target-frame-name="_top" xlink:show="replace"><text:span text:style-name="T692">3D-481</text:span></text:a><text:span text:style-name="T693">, 2015-06-09, paskelbt</text:span><text:span text:style-name="T694">a TAR 2015-06-09, i. k. 2015-09075</text:span></text:p>
      <text:p text:style-name="Normal"/>
      <text:p text:style-name="P695"><text:span text:style-name="T696">25</text:span><text:span text:style-name="T697">. Projekte turi būti numatytos ir paramos paraiškoje nurodytos visos išlaidos, susijusios su projekto įgyvendinimu ir numatyta vykdyti veikla. Perkamos prekės turi būti naujos, nenaudotos, atitinkančios Lietuvos Re</text:span><text:span text:style-name="T698">spublikos ir ES tiesės aktų nustatytus reikalavimus. Paramos lėšomis finansuojamos tik tinkamomis finansuoti pripažintos ir būtinos projektui įgyvendinti išlaidos, neviršijančios numatyto paramos dydžio ir intensyvumo, patirtos laikantis Administravimo tai</text:span><text:span text:style-name="T699">syklėse nustatytų pirkimo procedūrų. Tinkamos finansuoti išlaidos turi būti aiškiai išvardytos pagal išlaidų kategorijas, o ne pateikiamos bendra suma.<text:s/></text:span><text:span text:style-name="T700">Jei iki paramos paraiškos pateikimo prekių, paslaugų ir (arba) darbų pirkimai neatlikti, tinkamų finansu</text:span><text:span text:style-name="T701">oti išlaidų sumai pagrįsti turi būti pateikiamas bent vienas komercinis pasiūlymas arba viešai tiekėjų pateikta informacija (internete, reklaminėje medžiagoje ir pan.).</text:span></text:p>
      <text:p text:style-name="P702"><text:span text:style-name="T703">26</text:span><text:span text:style-name="T704">. Tinkamomis finansuoti pripažįstamos išlaidos:</text:span></text:p>
      <text:p text:style-name="P705"><text:span text:style-name="T706">26.1</text:span><text:span text:style-name="T707">. būtinos projektui vykdyti</text:span><text:span text:style-name="T708"><text:s/>ir numatytos paramos paraiškoje;</text:span></text:p>
      <text:p text:style-name="P709"><text:span text:style-name="T710">26.2</text:span><text:span text:style-name="T711">. bendrosios išlaidos, kurios yra tiesiogiai susijusios su projekto parengimu ir administravimu, ir išlaidos, pareiškėjo patirtos įgyvendinant projektą. Tiek bendrosios, tiek projekto įgyvendinimo išlaidos turi būt</text:span><text:span text:style-name="T712">i patirtos ne anksčiau kaip prieš dvejus metus iki paramos paraiškos pateikimo dienos. Išlaidos nefinansuojamos, jeigu parama projektui neskiriama arba išlaidos nėra nurodytos tinkamų finansuoti išlaidų sąraše, pateiktame Taisyklių 28 punkte, arba jei jos<text:s/></text:span><text:span text:style-name="T713">padarytos nesilaikant Administravimo taisyklėse nurodytų pirkimo procedūrų;</text:span></text:p>
      <text:p text:style-name="P714"><text:span text:style-name="T715">26.3</text:span><text:span text:style-name="T716">.<text:s/></text:span><text:span text:style-name="T717">faktiškai patirtos, įtrauktos į paramos gavėjo apskaitą ir kurios gali būti nustatytos, pagrįstos ir patvirtinamos išlaidų pagrindimo ir išlaidų apmokėjimo įrodymo<text:s/></text:span><text:soft-page-break/><text:span text:style-name="T718">dokume</text:span><text:span text:style-name="T719">ntų originalais arba Lietuvos Respublikos teisės aktuose nustatyta tvarka patvirtintomis kopijomis.</text:span></text:p>
      <text:p text:style-name="P720"><text:span text:style-name="T721">27</text:span><text:span text:style-name="T722">. Išperkamosios nuomos būdu įsigytas projektui įgyvendinti reikalingas turtas turi tapti paramos gavėjo nuosavybe iki projekto įgyvendinimo pabaigos</text:span><text:span text:style-name="T723">. Jei įsigyjamos teisės aktų nustatyta tvarka privalomos registruoti naujos motorinės kelių transporto priemonės, vidaus vandenų transporto priemonės ir (arba) kita įranga ir (arba) technika, nurodyta tinkamų finansuoti išlaidų sąraše, pateiktame Taisyklių</text:span><text:span text:style-name="T724"><text:s/>28 punkte, buvo įregistruota juridinio asmens, vykdančio šių transporto priemonių ar kitos įrangos ir (arba) technikos pardavimo veiklą, vardu, pareiškėjas turi pateikti to juridinio asmens raštišką patvirtinimą, įrodantį, kad transporto priemonė ir (arba</text:span><text:span text:style-name="T725">) kita įranga ir (arba) technika nebuvo eksploatuota.</text:span></text:p>
      <text:p text:style-name="P726"><text:span text:style-name="T727">28</text:span><text:span text:style-name="T728">. Tinkamų finansuoti išlaidų kategorijos:</text:span></text:p>
      <text:p text:style-name="P729"><text:span text:style-name="T730">28.1</text:span><text:span text:style-name="T731">. projekte numatytai veiklai vykdyti skirtų gamybinių ir kitų būtinų pastatų, statinių ir (arba) patalpų nauja statyba, rekonstravimas ir (arba) kap</text:span><text:span text:style-name="T732">italinis remontas. Projekte numatytai veiklai vykdyti skirtų gamybinių ir kitų būtinų pastatų, statinių ir (arba) patalpų naują statybą, rekonstravimą ir (arba) kapitalinį remontą atliekant ūkio būdu, finansuojamas tik naujų statybinių medžiagų įsigijimas;</text:span></text:p>
      <text:p text:style-name="P733"><text:span text:style-name="T734">28.2</text:span><text:span text:style-name="T735">. naujos technikos ir įrangos, baldų, skirtų projekto reikmėms, įsigijimas ir įrengimas projekto įgyvendinimo vietoje, prie kurių priskiriama:</text:span></text:p>
      <text:p text:style-name="P736"><text:span text:style-name="T737">28.2.1</text:span><text:span text:style-name="T738">. kompiuterinė ir programinė įranga, pramoniniai spausdintuvai, daugiafunkciai spausdinimo priet</text:span><text:span text:style-name="T739">aisai;</text:span></text:p>
      <text:p text:style-name="P740"><text:span text:style-name="T741">28.2.2</text:span><text:span text:style-name="T742">. motorinės kelių transporto priemonės (išskyrus Taisyklių 29.3.1 ir 29.3.4 punktuose nurodytus atvejus), atsižvelgiant į jų kategorijas, klases ir joms priskirtus kėbulų tipų kodus, nustatytus vadovaujantis Motorinių transporto priemonių<text:s/></text:span><text:span text:style-name="T743">ir jų priekabų kategorijų ir klasių pagal konstrukciją reikalavimais, patvirtintais Valstybinės kelių transporto inspekcijos prie Susisiekimo ministerijos viršininko 2008 m. gruodžio 2 d. įsakymu Nr. 2B-479 (Žin., 2008, Nr.<text:s/></text:span><text:a xlink:href="https://www.e-tar.lt/portal/lt/legalAct/TAR.385773CCCFE8" office:target-frame-name="_blank" xlink:show="new"><text:span text:style-name="T744">141-5606</text:span></text:a><text:span text:style-name="T745">);</text:span></text:p>
      <text:p text:style-name="P746"><text:span text:style-name="T747">28.2.3</text:span><text:span text:style-name="T748">. vidaus vandenų transporto priemonės (išskyrus Taisyklių 29.3.2 punkte nurodytus atvejus), atsižvelgiant į jų klasifikavimą, nustatytą vadovaujantis Lietuvos Respublikos vidaus vand</text:span><text:span text:style-name="T749">enų transporto kodeksu (Žin., 1996, Nr.<text:s/></text:span><text:a xlink:href="https://www.e-tar.lt/portal/lt/legalAct/TAR.DEBA0718FB0F" office:target-frame-name="_blank" xlink:show="new"><text:span text:style-name="T750">105-2393</text:span></text:a><text:span text:style-name="T751">), ir tik tais atvejais, kai projektas susijęs su paslaugų, nurodytų Taisyklių 1 priede, teikimu;</text:span></text:p>
      <text:p text:style-name="P752"><text:span text:style-name="T753">28.2.4</text:span><text:span text:style-name="T754">. kita projektu</text:span><text:span text:style-name="T755">i įgyvendinti ir projekte numatytai veiklai vykdyti būtina technika ir (arba) įranga, baldai;</text:span></text:p>
      <text:p text:style-name="P756"><text:span text:style-name="T757">28.3</text:span><text:span text:style-name="T758">. verslo infrastruktūros projekto įgyvendinimo vietoje kūrimas (apšvietimo, privažiavimo įrengimo sklypo, kuriame įgyvendinamas projektas, ribose, vande</text:span><text:span text:style-name="T759">ns tiekimo (įskaitant vandens gręžinį) ir nuotekų šalinimo sistemos įrengimo ir (arba) sutvarkymo, daugiamečių augalų įsigijimo ir kitos su projekto įgyvendinimu susijusios infrastruktūros kūrimo ar gerinimo darbų išlaidos);</text:span></text:p>
      <text:p text:style-name="P760"><text:span text:style-name="T761">28.4</text:span><text:span text:style-name="T762">. interneto svetainės s</text:span><text:span text:style-name="T763">ukūrimas;</text:span></text:p>
      <text:p text:style-name="P764"><text:span text:style-name="T765">28.5</text:span><text:span text:style-name="T766">. bendrosios išlaidos. Finansuojama bendrųjų išlaidų suma be PVM negali būti didesnė kaip:</text:span></text:p>
      <text:p text:style-name="P767"><text:span text:style-name="T768">28.5.1</text:span><text:span text:style-name="T769">.<text:s/></text:span><text:span text:style-name="T770">2 027,34 Eur (du tūkstančiai dvidešimt septyni eurai trisdešimt keturi euro centai)</text:span><text:span text:style-name="T771">, išskyrus Taisyklių 28.5.2 papunktyje nurodytą<text:s/></text:span><text:span text:style-name="T772">atvejį;</text:span><text:s/></text:p>
      <text:p text:style-name="P773">Punkto pakeitimai:</text:p>
      <text:p text:style-name="P774"><text:span text:style-name="T775">Nr.<text:s/></text:span><text:a xlink:href="https://www.e-tar.lt/portal/legalAct.html?documentId=2295dad037fc11e48fcad59d61177654" office:target-frame-name="_top" xlink:show="replace"><text:span text:style-name="T776">3D-555</text:span></text:a><text:span text:style-name="T777">, 2014-09-09, paskelbta TAR 2014-09-10, i. k. 2014-12086</text:span></text:p>
      <text:p text:style-name="Normal"/>
      <text:p text:style-name="P778"><text:span text:style-name="T779">28.5.2</text:span><text:span text:style-name="T780">.<text:s/></text:span><text:span text:style-name="T781">2 896,20 Eur (du tūkstančiai aštuoni šimtai devyniasdešimt šeši eurai<text:s/></text:span><text:span text:style-name="T782">dvidešimt euro centų</text:span><text:span text:style-name="T783">)</text:span><text:span text:style-name="T784">, jei projekte numatyta veiklai vykdyti skirtų gamybinių ir (arba) kitų būtinų pastatų, statinių ir (arba) patalpų nauja statyba, rekonstravimas ir (arba) kapitalini</text:span><text:span text:style-name="T785">s remontas, ir šioms išlaidoms kompensuoti prašoma paramos lėšų;</text:span><text:s/></text:p>
      <text:p text:style-name="P786">Punkto pakeitimai:</text:p>
      <text:p text:style-name="P787"><text:span text:style-name="T788">Nr.<text:s/></text:span><text:a xlink:href="https://www.e-tar.lt/portal/legalAct.html?documentId=2295dad037fc11e48fcad59d61177654" office:target-frame-name="_top" xlink:show="replace"><text:span text:style-name="T789">3D-555</text:span></text:a><text:span text:style-name="T790">, 2014-09-09, paskelbta TAR 2014-09-10, i. k. 2014-12086</text:span></text:p>
      <text:p text:style-name="Normal"/>
      <text:p text:style-name="P791"><text:span text:style-name="T792">2</text:span><text:span text:style-name="T793">8.6</text:span><text:span text:style-name="T794">. projekto viešinimo išlaidos, atliekamos vadovaujantis Informavimo apie Lietuvos<text:s/></text:span><text:soft-page-break/><text:span text:style-name="T795">kaimo plėtros 2007–2013 metų programą ir suteiktos paramos viešinimo taisyklėmis, patvirtintomis Lietuvos Respublikos žemės ūkio ministro 2007 m. balandžio 26 d. įsakymu</text:span><text:span text:style-name="T796"><text:s/>Nr. 3D-191 (Žin., 2007, Nr.<text:s/></text:span><text:a xlink:href="https://www.e-tar.lt/portal/lt/legalAct/TAR.07EAAC5131EC" office:target-frame-name="_blank" xlink:show="new"><text:span text:style-name="T797">48-1868</text:span></text:a><text:span text:style-name="T798">).<text:s/></text:span></text:p>
      <text:p text:style-name="P799"><text:span text:style-name="T800">29</text:span><text:span text:style-name="T801">. Netinkamos finansuoti išlaidos:</text:span></text:p>
      <text:p text:style-name="P802"><text:span text:style-name="T803">29.1</text:span><text:span text:style-name="T804">. nenumatytos projekte, nesusijusios su projektu ir remiama veikla, neatitinkančios</text:span><text:span text:style-name="T805"><text:s/>Taisyklėse nustatytų reikalavimų ir neįvardytos Taisyklių 28 punkte;</text:span></text:p>
      <text:p text:style-name="P806"><text:span text:style-name="T807">29.2</text:span><text:span text:style-name="T808">. trumpalaikio turto įsigijimo išlaidos, išskyrus naujų statybinių medžiagų įsigijimo išlaidas;</text:span></text:p>
      <text:p text:style-name="P809"><text:span text:style-name="T810">29.3</text:span><text:span text:style-name="T811">. išlaidos, patirtos įsigyjant šias transporto priemones:</text:span></text:p>
      <text:p text:style-name="P812"><text:span text:style-name="T813">29.3.1</text:span><text:span text:style-name="T814">.<text:s/></text:span><text:span text:style-name="T815">motorines kelių transporto priemones, priklausančias L kategorijai ar jai prilyginamas (mopedus, motociklus, triračius, keturračius motociklus, bagius, kartingus ir pan.), taip pat priklausančias M kategorijai ir jai priskiriamų kėbulų tipams (išskyrus aut</text:span><text:span text:style-name="T816">okatafalkus), N kategorijai priskiriamų kėbulų tipams, kurių kodai – BAE, BAF, BAG, BAH, BAM, BC, BD, BAN, BAR, BAS, G kategorijai ir jai priskiriamų kėbulų tipams, O kategorijai priskiriamas transporto priemones, kurių kodas – DD, ir specialiosios paskirt</text:span><text:span text:style-name="T817">ies transporto priemones, kurių kodai – SA, SB, SC, SE, SH, SJ, SN, SR, ST ir SZ, kaip nurodyta Motorinių transporto priemonių ir jų priekabų kategorijų ir klasių pagal konstrukciją reikalavimuose;</text:span></text:p>
      <text:p text:style-name="P818"><text:span text:style-name="T819">29.3.2</text:span><text:span text:style-name="T820">. vidaus vandenų transporto priemones, priskiria</text:span><text:span text:style-name="T821">mas žvejybos laivams, mažiesiems laivams, pramoginiams laivams, sportiniams laivams, asmeniniams laivams (vandens motociklams), kaip nurodyta Lietuvos Respublikos vidaus vandenų transporto kodekse;</text:span></text:p>
      <text:p text:style-name="P822"><text:span text:style-name="T823">29.3.3</text:span><text:span text:style-name="T824">. visų tipų orlaiviams priskiriamus aparatus (ma</text:span><text:span text:style-name="T825">šinas), kaip apibrėžta Lietuvos Respublikos aviacijos įstatyme (Žin., 2000, Nr.<text:s/></text:span><text:a xlink:href="https://www.e-tar.lt/portal/lt/legalAct/TAR.9D2F66B96EBC" office:target-frame-name="_blank" xlink:show="new"><text:span text:style-name="T826">94-2918</text:span></text:a><text:span text:style-name="T827">) ir kituose tai reglamentuojančiuose teisės aktuose;</text:span></text:p>
      <text:p text:style-name="P828"><text:span text:style-name="T829">29.3.4</text:span><text:span text:style-name="T830">. žemės ir miškų ūki</text:span><text:span text:style-name="T831">o traktorius, R kategorijos traktorines priekabas ir S kategorijos prikabinamąsias mašinas, išvardytas Žemės ir miškų ūkio traktorių, jų priekabų ir prikabinamųjų mašinų atitikties įvertinimo taisyklėse, patvirtintose Lietuvos Respublikos žemės ūkio minist</text:span><text:span text:style-name="T832">ro 2004 m. gruodžio 29 d. įsakymu Nr. 3D-685 (Žin., 2005, Nr.<text:s/></text:span><text:a xlink:href="https://www.e-tar.lt/portal/lt/legalAct/TAR.82C87006CEF5" office:target-frame-name="_blank" xlink:show="new"><text:span text:style-name="T833">4-84</text:span></text:a><text:span text:style-name="T834">);</text:span></text:p>
      <text:p text:style-name="P835"><text:span text:style-name="T836">29.4</text:span><text:span text:style-name="T837">. išlaidos ar jų dalis, patirtos perkant prekes, darbus ar paslaugas ir nesilaikant pirkimo<text:s/></text:span><text:span text:style-name="T838">procedūrų, nurodytų Administravimo taisyklėse;</text:span></text:p>
      <text:p text:style-name="P839"><text:span text:style-name="T840">29.5</text:span><text:span text:style-name="T841">. išlaidos, viršijančios Ministerijos nustatytus didžiausiuosius įkainius. Jeigu pagal pateiktus komercinius pasiūlymus išlaidų vertė yra didesnė už nustatytus didžiausiuosius įkainius, finansuojama pa</text:span><text:span text:style-name="T842">gal nustatytus didžiausiuosius įkainius (ši nuostata netaikoma žemės ūkio paskirties statinių, statinių kaimo vietovėse ir kitų statinių naujos statybos ir (arba) rekonstravimo finansavimo atveju, kai pareiškėjas arba paramos gavėjas gali vadovautis statin</text:span><text:span text:style-name="T843">ių didžiausiaisiais įkainiais, nurodytais Tinkamų finansuoti išlaidų pagal Lietuvos kaimo plėtros 2007–2013 metų programos priemones didžiausiųjų įkainių nustatymo metodikoje, arba Ministerijos nustatyta pirkimų tvarka). Jei pagal pateiktus komercinius pas</text:span><text:span text:style-name="T844">iūlymus išlaidų vertė yra mažesnė negu pagal nustatytus didžiausiuosius įkainius, finansuojama pagal pasiūlyme pateiktą kainą;</text:span></text:p>
      <text:p text:style-name="P845"><text:span text:style-name="T846">29.6</text:span><text:span text:style-name="T847">. žemės pirkimo ir (arba) nuomos išlaidos, išlaidos, susijusios su nuomos sutartimi, turto nuomos mokestis, palūkanų mokė</text:span><text:span text:style-name="T848">jimo, netiesioginės išlaidos, draudimo įmokos;</text:span></text:p>
      <text:p text:style-name="P849"><text:span text:style-name="T850">29.7</text:span><text:span text:style-name="T851">. gyvūnų, vienmečių augalų įsigijimo išlaidos;</text:span></text:p>
      <text:p text:style-name="P852"><text:span text:style-name="T853">29.8</text:span><text:span text:style-name="T854">. išlaidos, padengtos naudojant finansų inžinerijos priemones, finansuotas iš ES struktūrinių fondų lėšų, taip pat paramos lėšas, finansuojamas iš</text:span><text:span text:style-name="T855"><text:s/>kitų nacionalinių programų, ES struktūrinių fondų, bet kurio kito ES ir (arba) tarptautinio fondo lėšų;</text:span></text:p>
      <text:p text:style-name="P856"><text:span text:style-name="T857">29.9</text:span><text:span text:style-name="T858">. paprastojo (einamojo) remonto išlaidos;</text:span></text:p>
      <text:p text:style-name="P859"><text:span text:style-name="T860">29.10</text:span><text:span text:style-name="T861">. išlaidos reklamai, skirtai ne projektui viešinti;</text:span></text:p>
      <text:p text:style-name="P862"><text:span text:style-name="T863">29.11</text:span><text:span text:style-name="T864">. išlaidos, skirtos prekybos vi</text:span><text:span text:style-name="T865">etoms nuolatinėse prekyvietėse ar parduotuvėms ne kaimo vietovėse įrengti (įskaitant naujų pastatų, statinių ir (arba) patalpų naują statybą, rekonstravimą, kapitalinį remontą, o parduotuvių įrengimo atveju – ir būtinos įrangos<text:s/></text:span><text:soft-page-break/><text:span text:style-name="T866">įsigijimą ir įrengimą ne kai</text:span><text:span text:style-name="T867">mo vietovėse);<text:s/></text:span></text:p>
      <text:p text:style-name="P868"><text:span text:style-name="T869">29.12</text:span><text:span text:style-name="T870">. turtas, kurio valdymo (naudojimo) teisė pareiškėjui apribota (turtas areštuotas).</text:span></text:p>
      <text:p text:style-name="P871"><text:span text:style-name="T872">30</text:span><text:span text:style-name="T873">. Pirkimo ir (arba) importo PVM, kurį pagal Lietuvos Respublikos pridėtinės vertės mokesčio įstatymą (Žin., 2002, Nr.<text:s/></text:span><text:a xlink:href="https://www.e-tar.lt/portal/lt/legalAct/TAR.ED68997709F5" office:target-frame-name="_blank" xlink:show="new"><text:span text:style-name="T874">35-1271</text:span></text:a><text:span text:style-name="T875">) paramos gavėjas turi ar galėtų turėti galimybę įtraukti į PVM atskaitą (net jei tokio PVM paramos gavėjas į atskaitą neįtraukė), yra netinkamas finansuoti iš paramo</text:span><text:span text:style-name="T876">s lėšų.</text:span></text:p>
      <text:p text:style-name="P877">Punkto pakeitimai:</text:p>
      <text:p text:style-name="P878"><text:span text:style-name="T879">Nr.<text:s/></text:span><text:a xlink:href="https://www.e-tar.lt/portal/legalAct.html?documentId=TAR.B553B9118BBE" office:target-frame-name="_top" xlink:show="replace"><text:span text:style-name="T880">3D-525</text:span></text:a><text:span text:style-name="T881">, 2012-06-29, Žin., 2012, Nr. 78-4065 (2012-07-04), i. k. 1122330ISAK003D-525</text:span></text:p>
      <text:p text:style-name="Normal"/>
      <text:p text:style-name="P882"><text:span text:style-name="T883">IX</text:span><text:span text:style-name="T884">.<text:s/></text:span><text:span text:style-name="T885">PARAMOS PARAIŠKŲ PILDYMO, TEIKIMO, REGISTRAVIMO<text:s/></text:span><text:span text:style-name="T886">IR VERTINIMO TVARKA</text:span></text:p>
      <text:p text:style-name="P887"/>
      <text:p text:style-name="P888"><text:span text:style-name="T889">31</text:span><text:span text:style-name="T890">. Paramos paraiškos forma pateikiama Taisyklių 3 priede ir skelbiama Ministerijos ir Agentūros interneto svetainėse adresais: www.zum.lt ir www.nma.lt.<text:s/></text:span></text:p>
      <text:p text:style-name="P891"><text:span text:style-name="T892">32</text:span><text:span text:style-name="T893">. Paramos paraiška ir dokumentai turi būti pildomi lietuvių kalba. Kit</text:span><text:span text:style-name="T894">a kalba užpildytos paramos paraiškos ir jų priedai nepriimami.<text:s/></text:span></text:p>
      <text:p text:style-name="P895"><text:span text:style-name="T896">33</text:span><text:span text:style-name="T897">. Paramos paraiška ir jos priedai turi būti pateikti spausdintine forma (surinkti kompiuteriu). Ranka užpildytos paramos paraiškos nepriimamos. Prie paramos paraiškos gali būti pateiktas</text:span><text:span text:style-name="T898"><text:s/>elektroninis paramos paraiškos variantas (įrašytas į elektroninę laikmeną).<text:s/></text:span></text:p>
      <text:p text:style-name="P899"><text:span text:style-name="T900">34</text:span><text:span text:style-name="T901">. Paramos paraiškas priima iš pareiškėjų ir registruoja Agentūra pagal numatomą projekto įgyvendinimo vietą Administravimo taisyklėse nurodytais adresais. Paramos paraiška<text:s/></text:span><text:span text:style-name="T902">ir (arba) papildomi dokumentai turi būti pateikti pareiškėjo asmeniškai arba per įgaliotą asmenį. Kitais būdais (pvz., paštu, per kurjerį, faksu arba elektroniniu paštu ir t. t.) arba kitais adresais pateiktos paramos paraiškos nepriimamos.</text:span></text:p>
      <text:p text:style-name="P903"><text:span text:style-name="T904">35</text:span><text:span text:style-name="T905">. Paramos</text:span><text:span text:style-name="T906"><text:s/>paraišką pateikusiam pareiškėjui ir (arba) įgaliotam asmeniui įteikiamas paramos paraiškos registravimą įrodantis raštas.<text:s/></text:span></text:p>
      <text:p text:style-name="P907"><text:span text:style-name="T908">36</text:span><text:span text:style-name="T909">. Turi būti pateikiamas vienas originalus paramos paraiškos ir reikalaujamų prie paramos paraiškos pridedamų dokumentų egzempl</text:span><text:span text:style-name="T910">iorius. Pateikiami paramos paraiškos ir jos priedų originalai turi būti įsegti į segtuvą.</text:span></text:p>
      <text:p text:style-name="P911"><text:span text:style-name="T912">37</text:span><text:span text:style-name="T913">. Pareiškėjas privalo pasirašyti kiekvieną paramos paraiškos ir pridedamų dokumentų lapą.</text:span></text:p>
      <text:p text:style-name="P914"><text:span text:style-name="T915">38</text:span><text:span text:style-name="T916">. Apribojimai, taikomi pareiškėjui, po paramos paraiškos užregis</text:span><text:span text:style-name="T917">travimo Agentūroje ketinančiam pakeisti paramos paraiškoje nurodytus duomenis (numatytas investicijas ir prašomą paramos sumą), ar papildomos informacijos teikimo po paramos paraiškos užregistravimo Agentūroje tvarka nustatyti Administravimo taisyklėse.<text:s/></text:span></text:p>
      <text:p text:style-name="P918"><text:span text:style-name="T919">39</text:span><text:span text:style-name="T920">. Paramos paraiškų vertinimas atliekamas Administravimo taisyklių nustatyta tvarka.</text:span><text:s/></text:p>
      <text:p text:style-name="P921">Punkto pakeitimai:</text:p>
      <text:p text:style-name="P922"><text:span text:style-name="T923">Nr.<text:s/></text:span><text:a xlink:href="https://www.e-tar.lt/portal/legalAct.html?documentId=TAR.A29BD0244DD8" office:target-frame-name="_top" xlink:show="replace"><text:span text:style-name="T924">3D-68</text:span></text:a><text:span text:style-name="T925">, 2013-01-22, Žin., 2013, Nr. 11-523 (2013-01-30), i. k.</text:span><text:span text:style-name="T926"><text:s/>1132330ISAK0003D-68</text:span></text:p>
      <text:p text:style-name="Normal"/>
      <text:p text:style-name="P927"><text:span text:style-name="T928">40</text:span><text:span text:style-name="T929">. Užregistravus paramos paraišką, pirmiausia atliekamas administracinės atitikties tikrinimas, kuris negali trukti ilgiau kaip 3 darbo dienas. Paramos paraiškų administracinės atitikties tikrinimas atliekamas Administravimo tais</text:span><text:span text:style-name="T930">yklių nustatyta tvarka.<text:s/></text:span></text:p>
      <text:p text:style-name="P931"><text:span text:style-name="T932">41</text:span><text:span text:style-name="T933">. Paramos paraiškos tinkamumo skirti paramą vertinimo metu nustatoma, ar projektas tinkamas gauti paramą iš EŽŪFKP ir bendrojo finansavimo lėšų, numatytų Lietuvos Respublikos valstybės biudžete, ir galima paramos suma, suapva</text:span><text:span text:style-name="T934">linta iki sveikųjų skaičių.</text:span></text:p>
      <text:p text:style-name="P935"/>
      <text:p text:style-name="P936"><text:span text:style-name="T937">X</text:span><text:span text:style-name="T938">.<text:s/></text:span><text:span text:style-name="T939">PARAMOS PARAIŠKŲ PIRMUMO VERTINIMAS</text:span></text:p>
      <text:p text:style-name="P940"/>
      <text:p text:style-name="P941"><text:span text:style-name="T942">42</text:span><text:span text:style-name="T943">. Paramos paraiškų pirmumo vertinimas atliekamas Administravimo taisyklių nustatyta tvarka.<text:s/></text:span></text:p>
      <text:p text:style-name="P944"><text:span text:style-name="T945">43</text:span><text:span text:style-name="T946">. Projektų atrankos pirmumo kriterijai:</text:span></text:p>
      <text:p text:style-name="P947"><text:span text:style-name="T948">43.1</text:span><text:span text:style-name="T949">. pareiškėjas nėra gavęs ES in</text:span><text:span text:style-name="T950">vesticinės paramos žemės ūkiui ir kaimo plėtrai (pagal BPD ir Programą);</text:span></text:p>
      <text:p text:style-name="P951"><text:span text:style-name="T952">43.2</text:span><text:span text:style-name="T953">. prašoma paramos sertifikuotų tradicinių amatų, nurodytų Tradicinių amatų apraše, bet nepatenkančių į neremiamos veiklos rūšių sąrašą, pateiktą Taisyklių 2 priede, plėtrai;</text:span></text:p>
      <text:p text:style-name="P954"><text:span text:style-name="T955">43.3</text:span><text:span text:style-name="T956">. įgyvendinus projektą sukuriama daugiau darbo vietų (ne mažiau kaip 3 metus po projekto įgyvendinimo pabaigos metų vidutinis metų sąrašinis įdarbintų darbuotojų skaičius ir (arba) verslo liudijime įrašytų asmenų skaičius turi būti ne mažesnis kaip<text:s/></text:span><text:span text:style-name="T957">nurodyta paramos paraiškoje);</text:span></text:p>
      <text:p text:style-name="P958"><text:span text:style-name="T959">43.4</text:span><text:span text:style-name="T960">. projektas įgyvendinamas mažiau palankioje ūkininkauti vietovėje, nustatytoje vadovaujantis Lietuvos Respublikos žemės ūkio ministro 2004 m. vasario 27 d. įsakymu Nr. 3D-72 „Dėl mažiau palankių ūkininkauti vietovių“ (Žin., 2004, Nr.<text:s/></text:span><text:a xlink:href="https://www.e-tar.lt/portal/lt/legalAct/TAR.C12A4B77D716" office:target-frame-name="_blank" xlink:show="new"><text:span text:style-name="T961">34-1111</text:span></text:a><text:span text:style-name="T962">), arba probleminiame regione, patenkančiame į Lietuvos Respublikos Vyriausybės 2007 m. sausio 31 d. nutarime Nr. 112 „Dėl probleminių teritorijų“ (Žin., 2007, Nr.<text:s/></text:span><text:a xlink:href="https://www.e-tar.lt/portal/lt/legalAct/TAR.3FA80F6E937A" office:target-frame-name="_blank" xlink:show="new"><text:span text:style-name="T963">15-555</text:span></text:a><text:span text:style-name="T964">) pateiktą sąrašą;</text:span></text:p>
      <text:p text:style-name="P965"><text:span text:style-name="T966">43.5</text:span><text:span text:style-name="T967">. pareiškėjas yra grįžęs iš emigracijos;</text:span></text:p>
      <text:p text:style-name="P968"><text:span text:style-name="T969">43.6</text:span><text:span text:style-name="T970">. projekte numatyta vykdyti veikla – šeimos verslas (bent vienas kaimo gyventojo, veiklą vykdančio pagal verslo</text:span><text:span text:style-name="T971"><text:s/>liudijimą ar individualiosios veiklos pažymą, pagalbininkas yra šeimos narys, t. y. sutuoktinis, tėvas, motina, vaikas nuo 14 metų, globojamasis, globėjas (rūpintojas).<text:s/></text:span></text:p>
      <text:p text:style-name="P972"><text:span text:style-name="T973">44</text:span><text:span text:style-name="T974">. Jeigu paramos paraiškoje ir (arba) jos prieduose nėra duomenų, leidžiančių<text:s/></text:span><text:span text:style-name="T975">nustatyti pareiškėjo atitiktį projektų atrankos pirmumo kriterijui, laikoma, kad pareiškėjas jo neatitinka.<text:s/></text:span></text:p>
      <text:p text:style-name="P976"/>
      <text:p text:style-name="P977"><text:span text:style-name="T978">XI</text:span><text:span text:style-name="T979">.<text:s/></text:span><text:span text:style-name="T980">PARAMOS PARAIŠKŲ TVIRTINIMAS</text:span></text:p>
      <text:p text:style-name="P981"/>
      <text:p text:style-name="P982"><text:span text:style-name="T983">45</text:span><text:span text:style-name="T984">. Agentūra, įvertinusi paramos paraiškas, parengia nustatytų formų paramos paraiškų vertinimo rezult</text:span><text:span text:style-name="T985">atų suvestinę, atskirų paramos paraiškų vertinimo ataskaitas ir teikia jas Komitetui. Į Komiteto sudėtį turi būti įtrauktas bent vienas Ministerijos atstovas ir socialiniai ir (arba) instituciniai partneriai.</text:span></text:p>
      <text:p text:style-name="P986">Punkto pakeitimai:</text:p>
      <text:p text:style-name="P987"><text:span text:style-name="T988">Nr.<text:s/></text:span><text:a xlink:href="https://www.e-tar.lt/portal/legalAct.html?documentId=b176a9f00e9811e5920c94700bb1958e" office:target-frame-name="_top" xlink:show="replace"><text:span text:style-name="T989">3D-481</text:span></text:a><text:span text:style-name="T990">, 2015-06-09, paskelbta TAR 2015-06-09, i. k. 2015-09075</text:span></text:p>
      <text:p text:style-name="Normal"/>
      <text:p text:style-name="P991"><text:span text:style-name="T992">46</text:span><text:span text:style-name="T993">. Komitetas svarsto, kuriuos projektus finansuoti, ir dėl finansuotinų arba nefinansuotinų projektų priima rekom</text:span><text:span text:style-name="T994">endacinio pobūdžio sprendimą.</text:span></text:p>
      <text:p text:style-name="P995">Punkto pakeitimai:</text:p>
      <text:p text:style-name="P996"><text:span text:style-name="T997">Nr.<text:s/></text:span><text:a xlink:href="https://www.e-tar.lt/portal/legalAct.html?documentId=b176a9f00e9811e5920c94700bb1958e" office:target-frame-name="_top" xlink:show="replace"><text:span text:style-name="T998">3D-481</text:span></text:a><text:span text:style-name="T999">, 2015-06-09, paskelbta TAR 2015-06-09, i. k. 2015-09075</text:span></text:p>
      <text:p text:style-name="Normal"/>
      <text:p text:style-name="P1000"><text:span text:style-name="T1001">47</text:span><text:span text:style-name="T1002">. Sprendimas dėl paramos skyrimo ar</text:span><text:span text:style-name="T1003"><text:s/>neskyrimo įteisinamas Agentūros direktoriaus įsakymu. Apie priimtą sprendimą Agentūra informuoja Ministeriją per 5 darbo dienas nuo jo priėmimo dienos.</text:span></text:p>
      <text:p text:style-name="P1004"><text:span text:style-name="T1005">48</text:span><text:span text:style-name="T1006">. Priėmus sprendimą skirti paramą, pareiškėjas tampa paramos gavėju. Paramos sutartis nesudaroma.</text:span></text:p>
      <text:p text:style-name="P1007"><text:span text:style-name="T1008">49</text:span><text:span text:style-name="T1009">. Agentūra apie sprendimą dėl paramos skyrimo ar neskyrimo informuoja pareiškėjus registruotu laišku per 3 darbo dienas nuo jo priėmimo dienos, pridėdama sprendimo išrašą ir sprendimo apskundimo tvarką.</text:span></text:p>
      <text:p text:style-name="P1010"/>
      <text:p text:style-name="P1011"><text:span text:style-name="T1012">XII</text:span><text:span text:style-name="T1013">.<text:s/></text:span><text:span text:style-name="T1014">MOKĖJIMO PRAŠYMO TEIKIMO, ADMINIST</text:span><text:span text:style-name="T1015">RAVIMO IR PARAMOS IŠMOKĖJIMO TVARKA</text:span></text:p>
      <text:p text:style-name="P1016"/>
      <text:p text:style-name="P1017"><text:span text:style-name="T1018">50</text:span><text:span text:style-name="T1019">. Paramos gavėjas po kiekvieno projekto įgyvendinimo etapo, kaip numatyta paramos sutartyje, rengia ir Agentūrai teikia nustatytos formos mokėjimo prašymą. Jei projekte numatytos statybos, jos turi būti vykdomos v</text:span><text:span text:style-name="T1020">ienu etapu be tarpinių mokėjimų, tačiau jei technologiškai statybas galima išskirti į kelis etapus, gali būti teikiami keli mokėjimo prašymai. Jei numatyta kelių atskirų pastatų ir (arba) statinių statyba, ji gali būti vykdoma keliais etapais, ir mokėjimo<text:s/></text:span><text:span text:style-name="T1021">prašymas teikiamas baigus kiekvieną statybų etapą.<text:s/></text:span></text:p>
      <text:p text:style-name="P1022"><text:span text:style-name="T1023">51</text:span><text:span text:style-name="T1024">.<text:s/></text:span><text:span text:style-name="T1025">Spausdintinė (popieriuje teikiama) mokėjimo prašymo forma ir informacija apie pridedamus dokumentus pateikiama Agentūros interneto svetainėje www.nma.lt.</text:span></text:p>
      <text:soft-page-break/>
      <text:p text:style-name="P1026">Punkto pakeitimai:</text:p>
      <text:p text:style-name="P1027"><text:span text:style-name="T1028">Nr.<text:s/></text:span><text:a xlink:href="https://www.e-tar.lt/portal/legalAct.html?documentId=b176a9f00e9811e5920c94700bb1958e" office:target-frame-name="_top" xlink:show="replace"><text:span text:style-name="T1029">3D-481</text:span></text:a><text:span text:style-name="T1030">, 2015-06-09, paskelbta TAR 2015-06-09, i. k. 2015-09075</text:span></text:p>
      <text:p text:style-name="Normal"/>
      <text:p text:style-name="P1031"><text:span text:style-name="T1032">52</text:span><text:span text:style-name="T1033">. Paramos gavėjas mokėjimo prašymą ir susijusius dokumentus turi užpildyti lietuvių kalba. Kita kalba užpildyti mokėjimo prašymai ir dokumentai nepriimami.<text:s/></text:span></text:p>
      <text:p text:style-name="P1034"><text:span text:style-name="T1035">53.</text:span><text:span text:style-name="T1036"><text:s/>Neteko galios nuo 2015-06-10</text:span></text:p>
      <text:p text:style-name="P1037">Punkto naikinimas:</text:p>
      <text:p text:style-name="P1038"><text:span text:style-name="T1039">Nr.<text:s/></text:span><text:a xlink:href="https://www.e-tar.lt/portal/legalAct.html?documentId=b176a9f00e9811e5920c94700bb1958e" office:target-frame-name="_top" xlink:show="replace"><text:span text:style-name="T1040">3D-481</text:span></text:a><text:span text:style-name="T1041">, 2015-06-09, paskelbta TAR 2015-06-09, i. k. 2015-09075</text:span></text:p>
      <text:p text:style-name="P1042">Punkto pakeitimai:</text:p>
      <text:p text:style-name="P1043"><text:span text:style-name="T1044">Nr.<text:s/></text:span><text:a xlink:href="https://www.e-tar.lt/portal/legalAct.html?documentId=TAR.B553B9118BBE" office:target-frame-name="_top" xlink:show="replace"><text:span text:style-name="T1045">3D-525</text:span></text:a><text:span text:style-name="T1046">, 2012-06-29, Žin., 2012,</text:span><text:span text:style-name="T1047"><text:s/>Nr. 78-4065 (2012-07-04), i. k. 1122330ISAK003D-525</text:span></text:p>
      <text:p text:style-name="P1048"><text:span text:style-name="T1049">Nr.<text:s/></text:span><text:a xlink:href="https://www.e-tar.lt/portal/legalAct.html?documentId=TAR.A29BD0244DD8" office:target-frame-name="_top" xlink:show="replace"><text:span text:style-name="T1050">3D-68</text:span></text:a><text:span text:style-name="T1051">, 2013-01-22, Žin., 2013, Nr. 11-523 (2013-01-30), i. k. 1132330ISAK0003D-68</text:span></text:p>
      <text:p text:style-name="Normal"/>
      <text:p text:style-name="P1052"><text:span text:style-name="T1053">54</text:span><text:span text:style-name="T1054">.<text:s/></text:span><text:span text:style-name="T1055">Mokėjimo prašymai Agentūra</text:span><text:span text:style-name="T1056">i turi būti pateikti laiku (paramos paraiškoje numatytais terminais) šiais būdais:</text:span></text:p>
      <text:p text:style-name="P1057"><text:span text:style-name="T1058">54.1</text:span><text:span text:style-name="T1059">. spausdintine forma Administravimo taisyklėse nurodytais adresais. Mokėjimo prašymas ir (arba) papildomi dokumentai turi būti pateikti paramos gavėjo asmeniškai ar pe</text:span><text:span text:style-name="T1060">r įgaliotą asmenį. Kitais būdais (pvz., paštu, faksu arba elektroniniu paštu) arba kitais adresais pateikti mokėjimo prašymai nebus priimami.<text:s/></text:span>Paramos gavėjas turi pateikti vieną originalų mokėjimo prašymo egzempliorių ir ataskaitinio laikotarpio išlaidų pagrindimo bei išlaidų apmokėjimo įrodymo dokumentų bei kitų reikiamų dokumentų originalus arba kopijas, patvirtintas Administravimo taisyklėse nustatyta tvarka. Kiekvienas mokėjimo prašymo ir jo priedų lapas turi būti patvirtintas paramos gavėjo parašu<text:span text:style-name="T1061">;</text:span></text:p>
      <text:p text:style-name="P1062"><text:span text:style-name="T1063">5</text:span><text:span text:style-name="T1064">4.2</text:span><text:span text:style-name="T1065">. elektronine forma, naudojantis ŽŪMIS portalo internetine prieiga. Prie mokėjimo prašymo pridedami dokumentai turi būti elektroninės formos (spausdintinis dokumentas turi būti nuskenuotas ir pateiktas kartu su mokėjimo prašymu).</text:span></text:p>
      <text:p text:style-name="P1066">Punkto pakeitimai:</text:p>
      <text:p text:style-name="P1067"><text:span text:style-name="T1068">Nr.<text:s/></text:span><text:a xlink:href="https://www.e-tar.lt/portal/legalAct.html?documentId=TAR.A29BD0244DD8" office:target-frame-name="_top" xlink:show="replace"><text:span text:style-name="T1069">3D-68</text:span></text:a><text:span text:style-name="T1070">, 2013-01-22, Žin., 2013, Nr. 11-523 (2013-01-30), i. k. 1132330ISAK0003D-68</text:span></text:p>
      <text:p text:style-name="P1071"><text:span text:style-name="T1072">Nr.<text:s/></text:span><text:a xlink:href="https://www.e-tar.lt/portal/legalAct.html?documentId=b176a9f00e9811e5920c94700bb1958e" office:target-frame-name="_top" xlink:show="replace"><text:span text:style-name="T1073">3D-481</text:span></text:a><text:span text:style-name="T1074">, 2015-06-09, paskelbta TAR 2015-06-09, i. k. 2015-09075</text:span></text:p>
      <text:p text:style-name="Normal"/>
      <text:p text:style-name="P1075"><text:span text:style-name="T1076">55</text:span><text:span text:style-name="T1077">. Pavėluotai pateikus mokėjimo prašymą taikomos sankcijos, nustatytos Administravimo taisy</text:span><text:span text:style-name="T1078">klėse. Pavėluotai teikiami mokėjimo prašymai, išskyrus paskutinį, priimami 20 darbo dienų nuo paramos paraiškoje nurodytų projekto įgyvendinimo etapų terminų. Paskutinis mokėjimo prašymas turi būti pateiktas ne vėliau kaip iki 2015 m. liepos 31 d., projekt</text:span><text:span text:style-name="T1079">ų, kurių įgyvendinimo terminas pratęstas iki 2015 m. rugsėjo 30 d., paskutinis mokėjimo prašymas turi būti pateiktas ne vėliau kaip iki 2015 m. rugsėjo 30 d. Vėliau pateikti mokėjimo prašymai nepriimami.</text:span></text:p>
      <text:p text:style-name="P1080">Punkto pakeitimai:</text:p>
      <text:p text:style-name="P1081"><text:span text:style-name="T1082">Nr.<text:s/></text:span><text:a xlink:href="https://www.e-tar.lt/portal/legalAct.html?documentId=b176a9f00e9811e5920c94700bb1958e" office:target-frame-name="_top" xlink:show="replace"><text:span text:style-name="T1083">3D-481</text:span></text:a><text:span text:style-name="T1084">, 2015-06-09, paskelbta TAR 2015-06-09, i. k. 2015-09075</text:span></text:p>
      <text:p text:style-name="Normal"/>
      <text:p text:style-name="P1085"><text:span text:style-name="T1086">56</text:span><text:span text:style-name="T1087">. Jeigu paramos gavėjas dėl pateisinamų priežasčių nori pratęsti mokėjimo prašymo teikimo terminą ar pakeisti paramos</text:span><text:span text:style-name="T1088"><text:s/>objektų paskirstymą tarp paramos dalių, jis iki paramos paraiškoje nustatyto atitinkamo termino pabaigos turi Agentūrai pateikti argumentuotą prašymą dėl termino pratęsimo arba dėl paramos objektų paskirstymo tarp paramos dalių.</text:span></text:p>
      <text:p text:style-name="P1089"><text:span text:style-name="T1090">57.</text:span><text:span text:style-name="T1091"><text:s/>Neteko galios nuo 20</text:span><text:span text:style-name="T1092">15-06-10</text:span></text:p>
      <text:p text:style-name="P1093">Punkto naikinimas:</text:p>
      <text:p text:style-name="P1094"><text:span text:style-name="T1095">Nr.<text:s/></text:span><text:a xlink:href="https://www.e-tar.lt/portal/legalAct.html?documentId=b176a9f00e9811e5920c94700bb1958e" office:target-frame-name="_top" xlink:show="replace"><text:span text:style-name="T1096">3D-481</text:span></text:a><text:span text:style-name="T1097">, 2015-06-09, paskelbta TAR 2015-06-09, i. k. 2015-09075</text:span></text:p>
      <text:p text:style-name="Normal"/>
      <text:p text:style-name="P1098"><text:span text:style-name="T1099">58</text:span><text:span text:style-name="T1100">. Paramos gavėjų atsiskaitymai su tiekėjais turi vykti tik per finansines institucijas.<text:s/></text:span></text:p>
      <text:p text:style-name="P1101"><text:span text:style-name="T1102">59</text:span><text:span text:style-name="T1103">. Mokėjimo prašymų vertinimas atliekamas Administravimo taisyklių nustatyta tvarka. Agentūra turi įvertinti mokėjimo prašymą ir paramos lėšas užsakyti ne vėliau<text:s/></text:span><text:span text:style-name="T1104">kaip per 20 darbo dienų nuo mokėjimo prašymo gavimo užregistravimo Agentūroje dienos. Į šį terminą neįskaičiuojamas paklausimų paramos gavėjui, patikrų vietoje, įtariamo pažeidimo tyrimo atlikimo bei ekspertizės atlikimo terminas.</text:span><text:s/></text:p>
      <text:p text:style-name="P1105">Punkto pakeitimai:</text:p>
      <text:p text:style-name="P1106"><text:span text:style-name="T1107">Nr.<text:s/></text:span><text:a xlink:href="https://www.e-tar.lt/portal/legalAct.html?documentId=TAR.B553B9118BBE" office:target-frame-name="_top" xlink:show="replace"><text:span text:style-name="T1108">3D-525</text:span></text:a><text:span text:style-name="T1109">, 2012-06-29, Žin., 2012, Nr. 78-4065 (2012-07-04), i. k. 1122330ISAK003D-525</text:span></text:p>
      <text:soft-page-break/>
      <text:p text:style-name="P1110"><text:span text:style-name="T1111">Nr.<text:s/></text:span><text:a xlink:href="https://www.e-tar.lt/portal/legalAct.html?documentId=TAR.A29BD0244DD8" office:target-frame-name="_top" xlink:show="replace"><text:span text:style-name="T1112">3D-68</text:span></text:a><text:span text:style-name="T1113">, 2013-01-22, Žin., 2013, Nr. 11-523 (2013-01-30), i. k. 1132330ISAK0003D-68</text:span></text:p>
      <text:p text:style-name="Normal"/>
      <text:p text:style-name="P1114"><text:span text:style-name="T1115">60</text:span><text:span text:style-name="T1116">. Šiai Priemonei taikomas išlaidų kompensavimo mokėjimo būdas.</text:span></text:p>
      <text:p text:style-name="P1117"><text:span text:style-name="T1118">61</text:span><text:span text:style-name="T1119">. Taikant išlaidų kompensavimo mokėjimo būdą, paramos gavėjas pradeda įgyvendinti projektą savo lėšomis</text:span><text:span text:style-name="T1120"><text:s/>ir paramos paraiškoje nustatytu periodiškumu teikia Agentūrai mokėjimo prašymus, kuriuose deklaruoja patirtas ir apmokėtas išlaidas, pridėdamas ataskaitinio laikotarpio išlaidų pagrindimo ir išlaidų<text:s/></text:span><text:span text:style-name="T1121">apmokėjimo įrodymo dokumentų bei kitų reikiamų dokumentų</text:span><text:span text:style-name="T1122"><text:s/>originalus arba kopijas, patvirtintas Administravimo taisyklių nustatyta tvarka.</text:span><text:s/></text:p>
      <text:p text:style-name="P1123">Punkto pakeitimai:</text:p>
      <text:p text:style-name="P1124"><text:span text:style-name="T1125">Nr.<text:s/></text:span><text:a xlink:href="https://www.e-tar.lt/portal/legalAct.html?documentId=TAR.B553B9118BBE" office:target-frame-name="_top" xlink:show="replace"><text:span text:style-name="T1126">3D-525</text:span></text:a><text:span text:style-name="T1127">, 2012-06-29, Žin., 2012, Nr. 78-4065 (2012-07-04), i. k. 1122</text:span><text:span text:style-name="T1128">330ISAK003D-525</text:span></text:p>
      <text:p text:style-name="P1129"><text:span text:style-name="T1130">Nr.<text:s/></text:span><text:a xlink:href="https://www.e-tar.lt/portal/legalAct.html?documentId=TAR.A29BD0244DD8" office:target-frame-name="_top" xlink:show="replace"><text:span text:style-name="T1131">3D-68</text:span></text:a><text:span text:style-name="T1132">, 2013-01-22, Žin., 2013, Nr. 11-523 (2013-01-30), i. k. 1132330ISAK0003D-68</text:span></text:p>
      <text:p text:style-name="Normal"/>
      <text:p text:style-name="P1133"><text:span text:style-name="T1134">62</text:span><text:span text:style-name="T1135">. Paramos gavėjas gali pateikti iki keturių mokėjimo prašymų (įsk</text:span><text:span text:style-name="T1136">aitant ir galutinį mokėjimo prašymą).<text:s/></text:span></text:p>
      <text:p text:style-name="P1137"><text:span text:style-name="T1138">63</text:span><text:span text:style-name="T1139">. Baigęs įgyvendinti projektą, paramos gavėjas pateikia Agentūrai galutinį mokėjimo prašymą, kuriame deklaruoja visas per laikotarpį nuo paskutiniojo mokėjimo prašymo patirtas ir apmokėtas tinkamas finansuoti pr</text:span><text:span text:style-name="T1140">ojekto išlaidas, ir galutinę projekto įgyvendinimo ataskaitą.<text:s/></text:span></text:p>
      <text:p text:style-name="P1141"><text:span text:style-name="T1142">64</text:span><text:span text:style-name="T1143">. Paramos lėšos išmokamos Administravimo taisyklių nustatyta tvarka.<text:s/></text:span></text:p>
      <text:p text:style-name="P1144"/>
      <text:p text:style-name="P1145"><text:span text:style-name="T1146">XIII</text:span><text:span text:style-name="T1147">.<text:s/></text:span><text:span text:style-name="T1148">BAIGIAMOSIOS NUOSTATOS<text:s/></text:span></text:p>
      <text:p text:style-name="P1149"/>
      <text:p text:style-name="P1150"><text:span text:style-name="T1151">65</text:span><text:span text:style-name="T1152">. Paramos gavėjas Administravimo taisyklių nustatyta tvarka Agentūrai<text:s/></text:span><text:span text:style-name="T1153">projekto įgyvendinimo ataskaitas ir su projektu susijusios veiklos pagrindimo dokumentus teikia spausdintine forma arba elektronine forma, naudodamasis ŽŪMIS portalo internetine prieiga. Teikiant projekto įgyvendinimo ataskaitą elektronine forma su projekt</text:span><text:span text:style-name="T1154">u susijusios veiklos pagrindimo dokumentai turi būti elektroninės formos (spausdintinis dokumentas turi būti nuskenuotas ir pateiktas kartu su projekto įgyvendinimo ataskaita).</text:span></text:p>
      <text:p text:style-name="P1155">Punkto pakeitimai:</text:p>
      <text:p text:style-name="P1156"><text:span text:style-name="T1157">Nr.<text:s/></text:span><text:a xlink:href="https://www.e-tar.lt/portal/legalAct.html?documentId=b176a9f00e9811e5920c94700bb1958e" office:target-frame-name="_top" xlink:show="replace"><text:span text:style-name="T1158">3D-481</text:span></text:a><text:span text:style-name="T1159">, 2015-06-09, paskelbta TAR 2015-06-09, i. k. 2015-09075</text:span></text:p>
      <text:p text:style-name="Normal"/>
      <text:p text:style-name="P1160"><text:span text:style-name="T1161">66</text:span><text:span text:style-name="T1162">. Patikrų vietoje atlikimo tvarka nustatyta Administravimo taisyklėse.</text:span></text:p>
      <text:p text:style-name="P1163"><text:span text:style-name="T1164">67</text:span><text:span text:style-name="T1165">.<text:s/></text:span><text:span text:style-name="T1166">Paramos gavėjui nesilaikant paramos suteikimo reikalavimų ir<text:s/></text:span><text:span text:style-name="T1167">(arba) pažeidžiant paramos gavimo sąlygas, ir (arba) nesilaikant Taisyklėse ir paramos paraiškoje numatytų reikalavimų ir įsipareigojimų, taikomos sankcijos, numatytos Administravimo taisyklėse.</text:span></text:p>
      <text:p text:style-name="P1168">Punkto pakeitimai:</text:p>
      <text:p text:style-name="P1169"><text:span text:style-name="T1170">Nr.<text:s/></text:span><text:a xlink:href="https://www.e-tar.lt/portal/legalAct.html?documentId=TAR.B553B9118BBE" office:target-frame-name="_top" xlink:show="replace"><text:span text:style-name="T1171">3D-525</text:span></text:a><text:span text:style-name="T1172">, 2012-06-29, Žin., 2012, Nr. 78-4065 (2012-07-04), i. k. 1122330ISAK003D-525</text:span></text:p>
      <text:p text:style-name="Normal"/>
      <text:p text:style-name="P1173"><text:span text:style-name="T1174">68</text:span><text:span text:style-name="T1175">. Projektinių dokumentų saugojimo reikalavimai, Agentūros ir (arba) Ministerijos priimtų sprendimų, veiksmų ar neveikimo,</text:span><text:span text:style-name="T1176"><text:s/>susijusių su projektų, pateiktų pagal Priemonę, administravimu, vertinimu, atranka ir mokėjimo prašymų administravimu, apskundimo tvarka ir kita Taisyklėse nenurodyta informacija pateikiama Administravimo taisyklėse ir kituose su projektų rengimu ir įgyve</text:span><text:span text:style-name="T1177">ndinimu susijusiuose teisės aktuose.</text:span></text:p>
      <text:p text:style-name="P1178"><text:span text:style-name="T1179">69</text:span><text:span text:style-name="T1180">. Pasikeitus Taisyklėse nurodytiems teisės aktams, tiesiogiai taikomos naujos šių teisės aktų nuostatos.<text:s/></text:span></text:p>
      <text:p text:style-name="P1181"/>
      <text:p text:style-name="P1182"><text:span text:style-name="T1183">_________________</text:span></text:p>
      <text:p text:style-name="Normal"/>
      <text:p text:style-name="Normal"/>
      <text:p text:style-name="Normal"/>
      <text:p text:style-name="P1184">Priedų pakeitimai:</text:p>
      <text:p text:style-name="Normal"/>
      <text:p text:style-name="P1185">1 priedo pakeitimas pagal 3D-525 (2012-06-29)</text:p>
      <text:soft-page-break/>
      <text:p text:style-name="P1186">Priedo<text:s/>pakeitimai:</text:p>
      <text:p text:style-name="P1187"><text:span text:style-name="T1188">Nr.<text:s/></text:span><text:a xlink:href="https://www.e-tar.lt/portal/legalAct.html?documentId=TAR.B553B9118BBE" office:target-frame-name="_top" xlink:show="replace"><text:span text:style-name="T1189">3D-525</text:span></text:a><text:span text:style-name="T1190">, 2012-06-29, Žin., 2012, Nr. 78-4065 (2012-07-04), i. k. 1122330ISAK003D-525</text:span></text:p>
      <text:p text:style-name="Normal"/>
      <text:p text:style-name="P1191">3 priedo pakeitimas pagal 3D-555 (2014-09-09)</text:p>
      <text:p text:style-name="P1192">Priedo pakeitimai:</text:p>
      <text:p text:style-name="P1193"><text:span text:style-name="T1194">Nr.<text:s/></text:span><text:a xlink:href="https://www.e-tar.lt/portal/legalAct.html?documentId=06a6b70077b211e3996afa27049d9d4e" office:target-frame-name="_top" xlink:show="replace"><text:span text:style-name="T1195">3D-919</text:span></text:a><text:span text:style-name="T1196">, 2013-12-30, paskelbta TAR 2013-12-31, i. k. 2013-00257</text:span></text:p>
      <text:p text:style-name="P1197"><text:span text:style-name="T1198">Nr.<text:s/></text:span><text:a xlink:href="https://www.e-tar.lt/portal/legalAct.html?documentId=831cb2b01bc911e4b542dec0b12e28b0" office:target-frame-name="_top" xlink:show="replace"><text:span text:style-name="T1199">3D-457</text:span></text:a><text:span text:style-name="T1200">, 2014-08-04, paskelbta TAR 2014-08-04, i. k. 2014-10831</text:span></text:p>
      <text:p text:style-name="P1201"><text:span text:style-name="T1202">Nr.<text:s/></text:span><text:a xlink:href="https://www.e-tar.lt/portal/legalAct.html?documentId=2295dad037fc11e48fcad59d61177654" office:target-frame-name="_top" xlink:show="replace"><text:span text:style-name="T1203">3D-555</text:span></text:a><text:span text:style-name="T1204">, 2014-09-09, paskelbta TAR 2014-09-10, i. k. 2014-12086</text:span></text:p>
      <text:p text:style-name="Normal"/>
      <text:p text:style-name="P1205"/>
      <text:p text:style-name="P1206"/>
      <text:p text:style-name="P1207"><text:span text:style-name="T1208">Pakeitimai:</text:span></text:p>
      <text:p text:style-name="P1209"/>
      <text:p text:style-name="P1210"><text:span text:style-name="T1211">1.</text:span></text:p>
      <text:p text:style-name="P1212"><text:span text:style-name="T1213">Lietuvos Respublikos žemės ūkio ministerija, Įsakymas</text:span></text:p>
      <text:p text:style-name="P1214"><text:span text:style-name="T1215">Nr.<text:s/></text:span><text:a xlink:href="https://www.e-tar.lt/portal/legalAct.html?documentId=TAR.B553B9118BBE" office:target-frame-name="_top" xlink:show="replace"><text:span text:style-name="T1216">3D-525</text:span></text:a><text:span text:style-name="T1217">, 2012-06-29, Žin., 2012, Nr. 78-4065 (2012-07-04), i. k. 1122330ISAK003D-525</text:span></text:p>
      <text:p text:style-name="P1218"><text:span text:style-name="T1219">Dėl žemės ūkio ministro 2011 m.<text:s/></text:span><text:span text:style-name="T1220">rugsėjo 16 d. įsakymo Nr. 3D-690 "Dėl Lietuvos kaimo plėtros 2007–2013 metų programos priemonės "Parama verslo kūrimui ir plėtrai" supaprastintųjų įgyvendinimo 2011 metais taisyklių (kaimo gyventojo individualiojo verslo kūrimas ir (arba) plėtra) patvirtin</text:span><text:span text:style-name="T1221">imo" pakeitimo</text:span></text:p>
      <text:p text:style-name="P1222"/>
      <text:p text:style-name="P1223"><text:span text:style-name="T1224">2.</text:span></text:p>
      <text:p text:style-name="P1225"><text:span text:style-name="T1226">Lietuvos Respublikos žemės ūkio ministerija, Įsakymas</text:span></text:p>
      <text:p text:style-name="P1227"><text:span text:style-name="T1228">Nr.<text:s/></text:span><text:a xlink:href="https://www.e-tar.lt/portal/legalAct.html?documentId=TAR.A29BD0244DD8" office:target-frame-name="_top" xlink:show="replace"><text:span text:style-name="T1229">3D-68</text:span></text:a><text:span text:style-name="T1230">, 2013-01-22, Žin., 2013, Nr. 11-523 (2013-01-30), i. k. 1132330ISAK0003D-68</text:span></text:p>
      <text:p text:style-name="P1231"><text:span text:style-name="T1232">Dėl žemės ūkio<text:s/></text:span><text:span text:style-name="T1233">ministro 2011 m. rugsėjo 16 d. įsakymo Nr. 3D-690 "Dėl Lietuvos kaimo plėtros 2007–2013 metų programos priemonės "Parama verslo kūrimui ir plėtrai" supaprastintųjų įgyvendinimo 2011 metais taisyklių (kaimo gyventojo individualiojo verslo kūrimas ir (arba)<text:s/></text:span><text:span text:style-name="T1234">plėtra) patvirtinimo" pakeitimo</text:span></text:p>
      <text:p text:style-name="P1235"/>
      <text:p text:style-name="P1236"><text:span text:style-name="T1237">3.</text:span></text:p>
      <text:p text:style-name="P1238"><text:span text:style-name="T1239">Lietuvos Respublikos žemės ūkio ministerija, Įsakymas</text:span></text:p>
      <text:p text:style-name="P1240"><text:span text:style-name="T1241">Nr.<text:s/></text:span><text:a xlink:href="https://www.e-tar.lt/portal/legalAct.html?documentId=06a6b70077b211e3996afa27049d9d4e" office:target-frame-name="_top" xlink:show="replace"><text:span text:style-name="T1242">3D-919</text:span></text:a><text:span text:style-name="T1243">, 2013-12-30, paskelbta TAR 2013-12-31, i. k. 2013-00257</text:span></text:p>
      <text:p text:style-name="P1244"><text:span text:style-name="T1245">D</text:span><text:span text:style-name="T1246">ėl žemės ūkio ministro 2011 m. rugsėjo 16 d. įsakymo Nr. 3D-690 "Dėl Lietuvos kaimo plėtros 2007-2013 metų programos priemonės "Parama verslo kūrimui ir plėtrai" supaprastintųjų įgyvendinimo 2011 metais taisyklių (kaimo gyventojo individualiojo verslo kūri</text:span><text:span text:style-name="T1247">mas ir (arba) plėtra) patvirtinimo" pakeitimo</text:span></text:p>
      <text:p text:style-name="P1248"/>
      <text:p text:style-name="P1249"><text:span text:style-name="T1250">4.</text:span></text:p>
      <text:p text:style-name="P1251"><text:span text:style-name="T1252">Lietuvos Respublikos žemės ūkio ministerija, Įsakymas</text:span></text:p>
      <text:p text:style-name="P1253"><text:span text:style-name="T1254">Nr.<text:s/></text:span><text:a xlink:href="https://www.e-tar.lt/portal/legalAct.html?documentId=831cb2b01bc911e4b542dec0b12e28b0" office:target-frame-name="_top" xlink:show="replace"><text:span text:style-name="T1255">3D-457</text:span></text:a><text:span text:style-name="T1256">, 2014-08-04, paskelbta TAR 2014-08-04, i. k</text:span><text:span text:style-name="T1257">. 2014-10831</text:span></text:p>
      <text:p text:style-name="P1258"><text:span text:style-name="T1259">Dėl žemės ūkio ministro 2011 m. rugsėjo 16 d. įsakymo Nr. 3D-690 „Dėl Lietuvos kaimo plėtros 2007–2013 metų programos priemonės „Parama verslo kūrimui ir plėtrai“ supaprastintųjų įgyvendinimo 2011 metais taisyklių (kaimo gyventojo individualio</text:span><text:span text:style-name="T1260">jo verslo kūrimas ir (arba) plėtra) patvirtinimo“ pakeitimo</text:span></text:p>
      <text:p text:style-name="P1261"/>
      <text:p text:style-name="P1262"><text:span text:style-name="T1263">5.</text:span></text:p>
      <text:p text:style-name="P1264"><text:span text:style-name="T1265">Lietuvos Respublikos žemės ūkio ministerija, Įsakymas</text:span></text:p>
      <text:p text:style-name="P1266"><text:span text:style-name="T1267">Nr.<text:s/></text:span><text:a xlink:href="https://www.e-tar.lt/portal/legalAct.html?documentId=2295dad037fc11e48fcad59d61177654" office:target-frame-name="_top" xlink:show="replace"><text:span text:style-name="T1268">3D-555</text:span></text:a><text:span text:style-name="T1269">, 2014-09-09, paskelbta TAR 20</text:span><text:span text:style-name="T1270">14-09-10, i. k. 2014-12086</text:span></text:p>
      <text:p text:style-name="P1271"><text:span text:style-name="T1272">Dėl žemės ūkio ministro 2011 m. rugsėjo 16 d. įsakymo Nr. 3D-690 „Dėl Lietuvos kaimo plėtros 2007–2013 metų programos priemonės „Parama verslo kūrimui ir plėtrai“ supaprastintųjų įgyvendinimo 2011 metais taisyklių (kaimo gyventoj</text:span><text:span text:style-name="T1273">o individualiojo verslo kūrimas ir (arba) plėtra) patvirtinimo“ pakeitimo</text:span></text:p>
      <text:p text:style-name="P1274"/>
      <text:p text:style-name="P1275"><text:span text:style-name="T1276">6.</text:span></text:p>
      <text:p text:style-name="P1277"><text:span text:style-name="T1278">Lietuvos Respublikos žemės ūkio ministerija, Įsakymas</text:span></text:p>
      <text:p text:style-name="P1279"><text:span text:style-name="T1280">Nr.<text:s/></text:span><text:a xlink:href="https://www.e-tar.lt/portal/legalAct.html?documentId=b176a9f00e9811e5920c94700bb1958e" office:target-frame-name="_top" xlink:show="replace"><text:span text:style-name="T1281">3D-481</text:span></text:a><text:span text:style-name="T1282">, 2015-06-09,<text:s/></text:span><text:span text:style-name="T1283">paskelbta TAR 2015-06-09, i. k. 2015-09075</text:span></text:p>
      <text:p text:style-name="P1284"><text:span text:style-name="T1285">Dėl žemės ūkio ministro 2011 m. rugsėjo 16 d. įsakymo Nr. 3D-690 „Dėl Lietuvos kaimo plėtros 2007–2013 metų programos priemonės „Parama verslo kūrimui ir plėtrai“ supaprastintųjų įgyvendinimo 2011 metais taisyklių</text:span><text:span text:style-name="T1286"><text:s/>(kaimo gyventojo individualiojo verslo kūrimas ir (arba) plėtra) patvirtinimo“ pakeitimo</text:span></text:p>
      <text:p text:style-name="P1287"/>
      <text:p text:style-name="P1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09T15:17:00Z</meta:creation-date>
    <dc:date>2016-05-09T15:17:00Z</dc:date>
    <meta:template xlink:href="Normal" xlink:type="simple"/>
    <meta:editing-cycles>2</meta:editing-cycles>
    <meta:editing-duration>PT0S</meta:editing-duration>
    <meta:document-statistic meta:page-count="18" meta:paragraph-count="718" meta:word-count="9512" meta:character-count="71101" meta:row-count="2596" meta:non-whitespace-character-count="62307"/>
  </office:meta>
</office:document-meta>
</file>