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indent="0.4923in"/>
    </style:style>
    <style:style style:name="P315" style:parent-style-name="Normal" style:master-page-name="MPF2" style:family="paragraph">
      <style:paragraph-properties fo:break-before="page" fo:text-indent="3.543in"/>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center"/>
      <style:text-properties fo:font-weight="bold" style:font-weight-asian="bold" fo:color="#000000" fo:letter-spacing="0.0416in"/>
    </style:style>
    <style:style style:name="P334" style:parent-style-name="Normal" style:family="paragraph">
      <style:paragraph-properties fo:text-indent="0.4923in"/>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343" style:parent-style-name="Normal" style:family="paragraph">
      <style:paragraph-properties fo:text-indent="0.4923in"/>
      <style:text-properties fo:color="#000000"/>
    </style:style>
    <style:style style:name="P3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fo:text-align="center"/>
      <style:text-properties fo:color="#000000" fo:font-size="10pt" style:font-size-asian="10pt"/>
    </style:style>
    <style:style style:name="P3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 style:parent-style-name="Normal" style:family="paragraph">
      <style:paragraph-properties fo:text-align="center"/>
      <style:text-properties fo:color="#000000" fo:font-size="10pt" style:font-size-asian="10pt"/>
    </style:style>
    <style:style style:name="P3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3" style:parent-style-name="Normal" style:family="paragraph">
      <style:paragraph-properties fo:text-align="center"/>
      <style:text-properties fo:color="#000000" fo:font-size="10pt" style:font-size-asian="10pt"/>
    </style:style>
    <style:style style:name="P3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fo:text-indent="0.4923in"/>
      <style:text-properties fo:color="#000000"/>
    </style:style>
    <style:style style:name="P3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8" style:parent-style-name="Normal" style:family="paragraph">
      <style:paragraph-properties fo:text-align="center"/>
      <style:text-properties fo:color="#000000" fo:font-size="10pt" style:font-size-asian="10pt"/>
    </style:style>
    <style:style style:name="P359" style:parent-style-name="Normal" style:family="paragraph">
      <style:paragraph-properties fo:text-align="justify"/>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6" style:parent-style-name="Normal" style:family="paragraph">
      <style:paragraph-properties fo:text-align="center"/>
      <style:text-properties fo:color="#000000" fo:font-size="10pt" style:font-size-asian="10pt"/>
    </style:style>
    <style:style style:name="P3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9" style:parent-style-name="Normal" style:family="paragraph">
      <style:paragraph-properties fo:text-align="center"/>
      <style:text-properties fo:color="#000000" fo:font-size="10pt" style:font-size-asian="10pt"/>
    </style:style>
    <style:style style:name="P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3" style:parent-style-name="Normal" style:family="paragraph">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ab-stops>
          <style:tab-stop style:type="center" style:position="3.3333in"/>
          <style:tab-stop style:type="center" style:position="5.4166in"/>
        </style:tab-stops>
      </style:paragraph-properties>
      <style:text-properties fo:color="#000000"/>
    </style:style>
    <style:style style:name="P376" style:parent-style-name="Normal" style:family="paragraph">
      <style:paragraph-properties fo:text-indent="0.4923in">
        <style:tab-stops>
          <style:tab-stop style:type="center" style:position="3.3333in"/>
          <style:tab-stop style:type="center" style:position="5.4166in"/>
        </style:tab-stops>
      </style:paragraph-properties>
      <style:text-properties fo:color="#000000" fo:font-size="10pt" style:font-size-asian="10pt"/>
    </style:style>
    <style:style style:name="P377" style:parent-style-name="Normal" style:family="paragraph">
      <style:paragraph-properties fo:text-align="center"/>
      <style:text-properties fo:color="#000000"/>
    </style:style>
    <style:style style:name="P378" style:parent-style-name="Normal" style:family="paragraph">
      <style:paragraph-properties fo:text-indent="0.4923in"/>
    </style:style>
    <style:style style:name="P379" style:parent-style-name="Normal" style:master-page-name="MPF3" style:family="paragraph">
      <style:paragraph-properties fo:break-before="page" fo:text-indent="3.543in"/>
      <style:text-properties fo:color="#000000"/>
    </style:style>
    <style:style style:name="P387" style:parent-style-name="Normal" style:family="paragraph">
      <style:paragraph-properties fo:text-indent="3.543in"/>
      <style:text-properties fo:color="#000000"/>
    </style:style>
    <style:style style:name="P388" style:parent-style-name="Normal" style:family="paragraph">
      <style:paragraph-properties fo:text-indent="3.543in"/>
      <style:text-properties fo:color="#000000"/>
    </style:style>
    <style:style style:name="P389" style:parent-style-name="Normal" style:family="paragraph">
      <style:paragraph-properties fo:text-indent="3.543in"/>
      <style:text-properties fo:color="#000000"/>
    </style:style>
    <style:style style:name="P390" style:parent-style-name="Normal" style:family="paragraph">
      <style:paragraph-properties fo:text-indent="3.54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align="center"/>
      <style:text-properties fo:font-weight="bold" style:font-weight-asian="bold" fo:color="#000000" fo:letter-spacing="0.0416in"/>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indent="0.4923in"/>
      <style:text-properties fo:color="#000000"/>
    </style:style>
    <style:style style:name="P40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4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4" style:parent-style-name="Normal" style:family="paragraph">
      <style:paragraph-properties fo:text-indent="0.4923in"/>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color="#000000"/>
    </style:style>
    <style:style style:name="T418" style:parent-style-name="DefaultParagraphFont" style:family="text">
      <style:text-properties fo:color="#000000" fo:font-size="10pt" style:font-size-asian="10pt"/>
    </style:style>
    <style:style style:name="P419"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20"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3" style:parent-style-name="Normal" style:family="paragraph">
      <style:paragraph-properties fo:text-align="center"/>
      <style:text-properties fo:color="#000000" fo:font-size="10pt" style:font-size-asian="10pt"/>
    </style:style>
    <style:style style:name="P4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5" style:parent-style-name="Normal" style:family="paragraph">
      <style:paragraph-properties fo:text-indent="0.4923in">
        <style:tab-stops>
          <style:tab-stop style:type="center" style:position="3.1666in"/>
        </style:tab-stops>
      </style:paragraph-properties>
      <style:text-properties fo:color="#000000" fo:font-size="10pt" style:font-size-asian="10pt"/>
    </style:style>
    <style:style style:name="P426" style:parent-style-name="Normal" style:family="paragraph">
      <style:paragraph-properties fo:text-align="justify"/>
      <style:text-properties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7" style:parent-style-name="Normal" style:family="paragraph">
      <style:text-properties fo:color="#000000"/>
    </style:style>
    <style:style style:name="P4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fo:text-align="center"/>
      <style:text-properties fo:color="#000000" fo:font-size="10pt" style:font-size-asian="10pt"/>
    </style:style>
    <style:style style:name="P4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3" style:parent-style-name="Normal" style:family="paragraph">
      <style:text-properties fo:color="#000000"/>
    </style:style>
    <style:style style:name="P444" style:parent-style-name="Normal" style:family="paragraph">
      <style:paragraph-properties fo:text-indent="0.4923in"/>
      <style:text-properties fo:color="#000000"/>
    </style:style>
    <style:style style:name="P445" style:parent-style-name="Normal" style:family="paragraph">
      <style:paragraph-properties fo:text-indent="0.4923in">
        <style:tab-stops>
          <style:tab-stop style:type="center" style:position="3.3333in"/>
          <style:tab-stop style:type="center" style:position="5.4166in"/>
        </style:tab-stops>
      </style:paragraph-properties>
      <style:text-properties fo:color="#000000"/>
    </style:style>
    <style:style style:name="P446" style:parent-style-name="Normal" style:family="paragraph">
      <style:paragraph-properties fo:text-indent="0.4923in">
        <style:tab-stops>
          <style:tab-stop style:type="center" style:position="3.3333in"/>
          <style:tab-stop style:type="center" style:position="5.4166in"/>
        </style:tab-stops>
      </style:paragraph-properties>
      <style:text-properties fo:color="#000000" fo:font-size="10pt" style:font-size-asian="10pt"/>
    </style:style>
    <style:style style:name="P447" style:parent-style-name="Normal" style:family="paragraph">
      <style:paragraph-properties fo:text-align="center"/>
      <style:text-properties fo:color="#000000"/>
    </style:style>
    <style:style style:name="P448" style:parent-style-name="Normal" style:family="paragraph">
      <style:paragraph-properties fo:text-indent="0.4923in"/>
    </style:style>
    <style:style style:name="P449" style:parent-style-name="Normal" style:master-page-name="MPF4" style:family="paragraph">
      <style:paragraph-properties fo:break-before="page" fo:text-indent="3.543in"/>
      <style:text-properties fo:color="#000000"/>
    </style:style>
    <style:style style:name="P457" style:parent-style-name="Normal" style:family="paragraph">
      <style:paragraph-properties fo:text-indent="3.543in"/>
      <style:text-properties fo:color="#000000"/>
    </style:style>
    <style:style style:name="P458" style:parent-style-name="Normal" style:family="paragraph">
      <style:paragraph-properties fo:text-indent="3.543in"/>
      <style:text-properties fo:color="#000000"/>
    </style:style>
    <style:style style:name="P459" style:parent-style-name="Normal" style:family="paragraph">
      <style:paragraph-properties fo:text-indent="3.543in"/>
      <style:text-properties fo:color="#000000"/>
    </style:style>
    <style:style style:name="P460" style:parent-style-name="Normal" style:family="paragraph">
      <style:paragraph-properties fo:text-indent="3.54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fo:text-align="center"/>
      <style:text-properties fo:font-weight="bold" style:font-weight-asian="bold" fo:color="#000000" fo:letter-spacing="0.0416in"/>
    </style:style>
    <style:style style:name="P467" style:parent-style-name="Normal" style:family="paragraph">
      <style:paragraph-properties fo:text-indent="0.4923in"/>
      <style:text-properties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476" style:parent-style-name="Normal" style:family="paragraph">
      <style:text-properties fo:color="#000000"/>
    </style:style>
    <style:style style:name="P4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fo:text-indent="0.4923in">
        <style:tab-stops>
          <style:tab-stop style:type="center" style:position="3.1666in"/>
        </style:tab-stops>
      </style:paragraph-properties>
      <style:text-properties fo:color="#000000" fo:font-size="10pt" style:font-size-asian="10pt"/>
    </style:style>
    <style:style style:name="P491" style:parent-style-name="Normal" style:family="paragraph">
      <style:paragraph-properties fo:text-align="justify"/>
      <style:text-properties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indent="0.4923in"/>
      <style:text-properties fo:color="#000000"/>
    </style:style>
    <style:style style:name="P49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2" style:parent-style-name="Normal" style:family="paragraph">
      <style:text-properties fo:color="#000000"/>
    </style:style>
    <style:style style:name="P5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4" style:parent-style-name="Normal" style:family="paragraph">
      <style:paragraph-properties fo:text-align="center"/>
      <style:text-properties fo:color="#000000" fo:font-size="10pt" style:font-size-asian="10pt"/>
    </style:style>
    <style:style style:name="P5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8" style:parent-style-name="Normal" style:family="paragraph">
      <style:text-properties fo:color="#000000"/>
    </style:style>
    <style:style style:name="P509" style:parent-style-name="Normal" style:family="paragraph">
      <style:text-properties fo:color="#000000"/>
    </style:style>
    <style:style style:name="P510" style:parent-style-name="Normal" style:family="paragraph">
      <style:paragraph-properties fo:text-indent="0.4923in">
        <style:tab-stops>
          <style:tab-stop style:type="center" style:position="3.3333in"/>
          <style:tab-stop style:type="center" style:position="5.4166in"/>
        </style:tab-stops>
      </style:paragraph-properties>
      <style:text-properties fo:color="#000000"/>
    </style:style>
    <style:style style:name="P511" style:parent-style-name="Normal" style:family="paragraph">
      <style:paragraph-properties fo:text-indent="0.4923in">
        <style:tab-stops>
          <style:tab-stop style:type="center" style:position="3.3333in"/>
          <style:tab-stop style:type="center" style:position="5.4166in"/>
        </style:tab-stops>
      </style:paragraph-properties>
      <style:text-properties fo:color="#000000" fo:font-size="10pt" style:font-size-asian="10pt"/>
    </style:style>
    <style:style style:name="P512" style:parent-style-name="Normal" style:family="paragraph">
      <style:paragraph-properties fo:text-indent="0.4923in"/>
      <style:text-properties fo:color="#000000"/>
    </style:style>
    <style:style style:name="P513" style:parent-style-name="Normal" style:family="paragraph">
      <style:paragraph-properties fo:text-align="center"/>
      <style:text-properties fo:color="#000000"/>
    </style:style>
    <style:style style:name="P514" style:parent-style-name="Normal" style:family="paragraph">
      <style:paragraph-properties fo:text-indent="0.4923in"/>
    </style:style>
    <style:style style:name="P515" style:parent-style-name="Normal" style:master-page-name="MPF5" style:family="paragraph">
      <style:paragraph-properties fo:break-before="page" fo:text-indent="3.543in"/>
      <style:text-properties fo:color="#000000"/>
    </style:style>
    <style:style style:name="P523" style:parent-style-name="Normal" style:family="paragraph">
      <style:paragraph-properties fo:text-indent="3.543in"/>
      <style:text-properties fo:color="#000000"/>
    </style:style>
    <style:style style:name="P524" style:parent-style-name="Normal" style:family="paragraph">
      <style:paragraph-properties fo:text-indent="3.543in"/>
      <style:text-properties fo:color="#000000"/>
    </style:style>
    <style:style style:name="P525" style:parent-style-name="Normal" style:family="paragraph">
      <style:paragraph-properties fo:text-indent="3.543in"/>
      <style:text-properties fo:color="#000000"/>
    </style:style>
    <style:style style:name="P526" style:parent-style-name="Normal" style:family="paragraph">
      <style:paragraph-properties fo:text-indent="3.54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text-properties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text-properties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36" style:parent-style-name="Normal" style:family="paragraph">
      <style:text-properties fo:color="#000000"/>
    </style:style>
    <style:style style:name="P5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8" style:parent-style-name="Normal" style:family="paragraph">
      <style:paragraph-properties fo:text-align="center"/>
      <style:text-properties fo:color="#000000" fo:font-size="10pt" style:font-size-asian="10pt"/>
    </style:style>
    <style:style style:name="P5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1" style:parent-style-name="Normal" style:family="paragraph">
      <style:text-properties fo:color="#000000"/>
    </style:style>
    <style:style style:name="P5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text-properties fo:color="#000000"/>
    </style:style>
    <style:style style:name="P5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1" style:parent-style-name="Normal" style:family="paragraph">
      <style:text-properties fo:color="#000000"/>
    </style:style>
    <style:style style:name="P55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4" style:parent-style-name="Normal" style:family="paragraph">
      <style:paragraph-properties fo:text-indent="0.4923in">
        <style:tab-stops>
          <style:tab-stop style:type="center" style:position="5.0833in"/>
        </style:tab-stops>
      </style:paragraph-properties>
      <style:text-properties fo:color="#000000" fo:font-size="10pt" style:font-size-asian="10pt"/>
    </style:style>
    <style:style style:name="P555" style:parent-style-name="Normal" style:family="paragraph">
      <style:paragraph-properties fo:text-indent="0.4923in"/>
      <style:text-properties fo:color="#000000"/>
    </style:style>
    <style:style style:name="P5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fo:text-align="center"/>
      <style:text-properties fo:color="#000000" fo:font-size="10pt" style:font-size-asian="10pt"/>
    </style:style>
    <style:style style:name="P558" style:parent-style-name="Normal" style:family="paragraph">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ab-stops>
          <style:tab-stop style:type="center" style:position="4.9166in"/>
        </style:tab-stops>
      </style:paragraph-properties>
      <style:text-properties fo:color="#000000" fo:font-size="10pt" style:font-size-asian="10pt"/>
    </style:style>
    <style:style style:name="P564" style:parent-style-name="Normal" style:family="paragraph">
      <style:paragraph-properties fo:text-indent="0.4923in"/>
      <style:text-properties fo:color="#000000"/>
    </style:style>
    <style:style style:name="P565" style:parent-style-name="Normal" style:family="paragraph">
      <style:paragraph-properties fo:text-indent="0.4923in">
        <style:tab-stops>
          <style:tab-stop style:type="left" style:position="3.9166in"/>
        </style:tab-stops>
      </style:paragraph-properties>
      <style:text-properties fo:color="#000000"/>
    </style:style>
    <style:style style:name="P566" style:parent-style-name="Normal" style:family="paragraph">
      <style:paragraph-properties fo:text-indent="0.4923in">
        <style:tab-stops>
          <style:tab-stop style:type="left" style:position="3.9166in"/>
        </style:tab-stops>
      </style:paragraph-properties>
      <style:text-properties fo:color="#000000"/>
    </style:style>
    <style:style style:name="P567" style:parent-style-name="Normal" style:family="paragraph">
      <style:paragraph-properties fo:text-indent="0.4923in">
        <style:tab-stops>
          <style:tab-stop style:type="left" style:position="3.9166in"/>
        </style:tab-stops>
      </style:paragraph-properties>
      <style:text-properties fo:color="#000000"/>
    </style:style>
    <style:style style:name="P568" style:parent-style-name="Normal" style:family="paragraph">
      <style:paragraph-properties fo:text-indent="0.4923in">
        <style:tab-stops>
          <style:tab-stop style:type="left" style:position="3.9166in"/>
        </style:tab-stops>
      </style:paragraph-properties>
      <style:text-properties fo:color="#000000"/>
    </style:style>
    <style:style style:name="P569" style:parent-style-name="Normal" style:family="paragraph">
      <style:paragraph-properties fo:text-indent="3.9166in">
        <style:tab-stops>
          <style:tab-stop style:type="left" style:position="3.9166in"/>
        </style:tab-stops>
      </style:paragraph-properties>
      <style:text-properties fo:color="#000000"/>
    </style:style>
    <style:style style:name="P570" style:parent-style-name="Normal" style:family="paragraph">
      <style:paragraph-properties fo:text-indent="3.9166in">
        <style:tab-stops>
          <style:tab-stop style:type="left" style:position="3.9166in"/>
        </style:tab-stops>
      </style:paragraph-properties>
      <style:text-properties fo:color="#000000"/>
    </style:style>
    <style:style style:name="P571" style:parent-style-name="Normal" style:family="paragraph">
      <style:paragraph-properties fo:text-indent="1in">
        <style:tab-stops>
          <style:tab-stop style:type="left" style:position="1in"/>
          <style:tab-stop style:type="left" style:position="3.9166in"/>
          <style:tab-stop style:type="left" style:position="4.8333in"/>
        </style:tab-stops>
      </style:paragraph-properties>
      <style:text-properties fo:color="#000000"/>
    </style:style>
    <style:style style:name="P572" style:parent-style-name="Normal" style:family="paragraph">
      <style:paragraph-properties fo:text-indent="0.4923in"/>
    </style:style>
    <style:style style:name="P573" style:parent-style-name="Normal" style:master-page-name="MPF6" style:family="paragraph">
      <style:paragraph-properties fo:break-before="page" fo:text-indent="3.543in"/>
      <style:text-properties fo:color="#000000"/>
    </style:style>
    <style:style style:name="P581" style:parent-style-name="Normal" style:family="paragraph">
      <style:paragraph-properties fo:text-indent="3.543in"/>
      <style:text-properties fo:color="#000000"/>
    </style:style>
    <style:style style:name="P582" style:parent-style-name="Normal" style:family="paragraph">
      <style:paragraph-properties fo:text-indent="3.543in"/>
      <style:text-properties fo:color="#000000"/>
    </style:style>
    <style:style style:name="P583" style:parent-style-name="Normal" style:family="paragraph">
      <style:paragraph-properties fo:text-indent="3.543in"/>
      <style:text-properties fo:color="#000000"/>
    </style:style>
    <style:style style:name="P584" style:parent-style-name="Normal" style:family="paragraph">
      <style:paragraph-properties fo:text-indent="3.54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align="center"/>
      <style:text-properties fo:font-weight="bold" style:font-weight-asian="bold" fo:color="#000000" fo:letter-spacing="0.0416in"/>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fo:text-align="center"/>
      <style:text-properties fo:color="#000000" fo:font-size="10pt" style:font-size-asian="10pt"/>
    </style:style>
    <style:style style:name="P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4" style:parent-style-name="Normal" style:family="paragraph">
      <style:paragraph-properties fo:text-indent="0.4923in"/>
    </style:style>
    <style:style style:name="T605" style:parent-style-name="DefaultParagraphFont" style:family="text">
      <style:text-properties fo:color="#000000" fo:letter-spacing="0.0416in"/>
    </style:style>
    <style:style style:name="T606" style:parent-style-name="DefaultParagraphFont" style:family="text">
      <style:text-properties fo:color="#000000" fo:letter-spacing="0.0138in"/>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indent="0.4923in">
        <style:tab-stops>
          <style:tab-stop style:type="center" style:position="3.3333in"/>
          <style:tab-stop style:type="center" style:position="5.4166in"/>
        </style:tab-stops>
      </style:paragraph-properties>
      <style:text-properties fo:color="#000000"/>
    </style:style>
    <style:style style:name="P610" style:parent-style-name="Normal" style:family="paragraph">
      <style:paragraph-properties fo:text-indent="0.4923in">
        <style:tab-stops>
          <style:tab-stop style:type="center" style:position="3.3333in"/>
          <style:tab-stop style:type="center" style:position="5.4166in"/>
        </style:tab-stops>
      </style:paragraph-properties>
      <style:text-properties fo:color="#000000" fo:font-size="10pt" style:font-size-asian="10pt"/>
    </style:style>
    <style:style style:name="P611" style:parent-style-name="Normal" style:family="paragraph">
      <style:paragraph-properties fo:text-align="center"/>
      <style:text-properties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indent="0.4923in"/>
    </style:style>
    <style:style style:name="P614" style:parent-style-name="Normal" style:master-page-name="MPF7" style:family="paragraph">
      <style:paragraph-properties fo:break-before="page" fo:text-indent="3.543in"/>
      <style:text-properties fo:color="#000000"/>
    </style:style>
    <style:style style:name="P622" style:parent-style-name="Normal" style:family="paragraph">
      <style:paragraph-properties fo:text-indent="3.543in"/>
      <style:text-properties fo:color="#000000"/>
    </style:style>
    <style:style style:name="P623" style:parent-style-name="Normal" style:family="paragraph">
      <style:paragraph-properties fo:text-indent="3.543in"/>
      <style:text-properties fo:color="#000000"/>
    </style:style>
    <style:style style:name="P624" style:parent-style-name="Normal" style:family="paragraph">
      <style:paragraph-properties fo:text-indent="3.543in"/>
      <style:text-properties fo:color="#000000"/>
    </style:style>
    <style:style style:name="P625" style:parent-style-name="Normal" style:family="paragraph">
      <style:paragraph-properties fo:text-indent="3.54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indent="0.4923in"/>
      <style:text-properties fo:color="#000000"/>
    </style:style>
    <style:style style:name="TableColumn633" style:family="table-column">
      <style:table-column-properties style:column-width="0.7652in"/>
    </style:style>
    <style:style style:name="TableColumn634" style:family="table-column">
      <style:table-column-properties style:column-width="0.7659in"/>
    </style:style>
    <style:style style:name="TableColumn635" style:family="table-column">
      <style:table-column-properties style:column-width="0.7659in"/>
    </style:style>
    <style:style style:name="TableColumn636" style:family="table-column">
      <style:table-column-properties style:column-width="1.1881in"/>
    </style:style>
    <style:style style:name="TableColumn637" style:family="table-column">
      <style:table-column-properties style:column-width="1.1881in"/>
    </style:style>
    <style:style style:name="TableColumn638" style:family="table-column">
      <style:table-column-properties style:column-width="0.6166in"/>
    </style:style>
    <style:style style:name="TableColumn639" style:family="table-column">
      <style:table-column-properties style:column-width="0.7659in"/>
    </style:style>
    <style:style style:name="TableColumn640" style:family="table-column">
      <style:table-column-properties style:column-width="0.7875in"/>
    </style:style>
    <style:style style:name="Table632" style:family="table">
      <style:table-properties style:width="6.6923in"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P760" style:parent-style-name="Normal" style:family="paragraph">
      <style:paragraph-properties fo:text-indent="0.4923in"/>
      <style:text-properties fo:color="#000000"/>
    </style:style>
    <style:style style:name="P761" style:parent-style-name="Normal" style:family="paragraph">
      <style:paragraph-properties fo:text-align="center"/>
      <style:text-properties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office:automatic-styles>
  <office:body>
    <office:text text:use-soft-page-breaks="true">
      <text:p text:style-name="P1"><text:span text:style-name="T9">Įsakymas netenka galios 1998-11-26:</text:span></text:p>
      <text:p text:style-name="P10"><text:span text:style-name="T11">Lietuvos Respublikos finansų ministerija, Įsakymas</text:span></text:p>
      <text:p text:style-name="P12"><text:span text:style-name="T13">Nr.<text:s/></text:span><text:a xlink:href="https://www.e-tar.lt/portal/legalAct.html?documentId=TAR.97E35440023E" office:target-frame-name="_top" xlink:show="replace"><text:span text:style-name="T14">268</text:span></text:a><text:span text:style-name="T15">, 1998-11-17, Žin., 1998, Nr. 103-2854 (1998-11-25), i. k. 0982050ISAK00000268</text:span></text:p>
      <text:p text:style-name="P16"><text:span text:style-name="T17">Dėl Mokestinės nepriemokos į biudžetą bei fondus mokėjimo atidėjimo tvarkos patvirtinimo</text:span></text:p>
      <text:p text:style-name="P18"/>
      <text:p text:style-name="P19"><text:span text:style-name="T20">Suvestinė redakcija nuo 1997-05-08 iki 1998-11-25</text:span></text:p>
      <text:p text:style-name="P21"/>
      <text:p text:style-name="P22"><text:span text:style-name="T23">Įsakymas paskelbtas: Žin. 1996, Nr.<text:s/></text:span><text:a xlink:href="https://www.e-tar.lt/portal/legalAct.html?documentId=TAR.F4C25EE20969" office:target-frame-name="_top" xlink:show="replace"><text:span text:style-name="T24">92-2177</text:span></text:a><text:span text:style-name="T25">, i. k. 0962050ISAK00000085</text:span></text:p>
      <text:p text:style-name="P26"/>
      <text:p text:style-name="P27"/>
      <text:p text:style-name="P28"><text:span text:style-name="T29"/><text:span text:style-name="T30">LIETUVOS RESPUBLIKOS FINANSŲ MINISTRO</text:span></text:p>
      <text:p text:style-name="P31"/>
      <text:p text:style-name="P32">Į S A K Y M A S</text:p>
      <text:p text:style-name="P33">DĖL MOKESČIO ADMINISTRATORIAUS PASKIRTŲ BAUDŲ UŽ MOKESČIŲ ĮSTATYMŲ PAŽEIDIMUS IR PATIKRINIMO METU APSKAIČIUOTŲ DELSPINIGIŲ SUMOKĖJIMO TERMINŲ PRATĘSIMO TVARKOS PATVIRTINIMO</text:p>
      <text:p text:style-name="P34"/>
      <text:p text:style-name="P35">1996 m. rugsėjo 23 d. Nr. 85</text:p>
      <text:p text:style-name="P36">Vilnius</text:p>
      <text:p text:style-name="P37"/>
      <text:p text:style-name="P38"><text:span text:style-name="T39">Vadovaudamasis Lietuvos Respublikos mokesčių administravimo įstatymo 6 ir 52 straipsniais,</text:span></text:p>
      <text:p text:style-name="P40"><text:span text:style-name="T41">Į S A K A U:</text:span></text:p>
      <text:p text:style-name="P42"><text:span text:style-name="T43">1</text:span><text:span text:style-name="T44">. Patvirtinti Mokesčio<text:s/></text:span><text:span text:style-name="T45">administratoriaus paskirtų baudų už mokesčių įstatymų pažeidimus ir patikrinimo metu apskaičiuotų delspinigių sumokėjimo terminų pratęsimo tvarką (pridedama).</text:span></text:p>
      <text:p text:style-name="P46"><text:span text:style-name="T47">2</text:span><text:span text:style-name="T48">. Pavesti Valstybinei mokesčių inspekcijai prie Finansų ministerijos aiškinti šios tvarkos t</text:span><text:span text:style-name="T49">aikymą bei kontroliuoti jos vykdymą.</text:span></text:p>
      <text:p text:style-name="P50"/>
      <text:p text:style-name="P51"/>
      <text:p text:style-name="P52"/>
      <text:p text:style-name="P53"><text:span text:style-name="T54">FINANSŲ MINISTRAS</text:span><text:span text:style-name="T55"><text:tab/>ALGIMANTAS KRIŽINAUSKAS</text:span></text:p>
      <text:soft-page-break/>
      <text:p text:style-name="P56">PATVIRTINTA</text:p>
      <text:p text:style-name="P64">Lietuvos Respublikos finansų ministro</text:p>
      <text:p text:style-name="P65">1996<text:s/>m. rugsėjo 23 d. įsakymu Nr. 85</text:p>
      <text:p text:style-name="P66"/>
      <text:p text:style-name="P67"><text:span text:style-name="T68">MOKESČIO ADMINISTRATORIAUS PASKIRTŲ BAUDŲ UŽ MOKESČIŲ ĮSTATYMŲ PAŽEIDIMUS IR PATIKRINIMO METU APSKAIČIUOTŲ DELSPINIGIŲ SUMOKĖJIMO TERMINŲ PRATĘSIMO TVARKA</text:span></text:p>
      <text:p text:style-name="P69"/>
      <text:p text:style-name="P70"><text:span text:style-name="T71">I</text:span><text:span text:style-name="T72">.<text:s/></text:span><text:span text:style-name="T73">Bendrieji nuostatai</text:span></text:p>
      <text:p text:style-name="P74"/>
      <text:p text:style-name="P75"><text:span text:style-name="T76">1</text:span><text:span text:style-name="T77">. Ši tvarka reglamentuoja<text:s/></text:span><text:span text:style-name="T78">mokesčio mokėtojui paskirtų baudų už mokesčių įstatymų pažeidimus ir delspinigių, apskaičiuotų mokesčio administratoriaus pareigūno atlikto patikrinimo metu (toliau – baudos ir delspinigiai), sumokėjimo į valstybės ir savivaldybės biudžetą (toliau – biudže</text:span><text:span text:style-name="T79">tas) terminų pratęsimą.</text:span></text:p>
      <text:p text:style-name="P80"><text:span text:style-name="T81">2</text:span><text:span text:style-name="T82">. Sprendimas pratęsti paskirtų baudų ir apskaičiuotų delspinigių sumokėjimo į biudžetą terminus gali būti priimtas tik nustačius, jog mokesčio mokėtojas neturi pakankamai lėšų arba galimybių nedelsiant juos sumokėti, tačiau sum</text:span><text:span text:style-name="T83">okėjimo termino pratęsimas suteiktų jam galimybę stabilizuoti savo finansinę būklę ir sumokėti baudas ir delspinigius vėliau – po Mokesčių administravimo įstatymo nustatyto termino. Atidėtas baudas ir delspinigius gali būti leista mokėti ir dalimis pagal a</text:span><text:span text:style-name="T84">tskirai sudarytą grafiką.</text:span></text:p>
      <text:p text:style-name="P85"><text:span text:style-name="T86">3</text:span><text:span text:style-name="T87">. Mokesčio mokėtojas už jam suteiktą mokestinę paskolą kiekvieną mėnesį moka palūkanas, kurių dydis nustatomas atsižvelgiant į per praėjusį ketvirtį įvykusių Vyriausybės vertybinių popierių, kurių terminas ne ilgesnis kaip vi</text:span><text:span text:style-name="T88">eneri metai, aukcionų aritmetinį svertinį metinių palūkanų normų vidurkį.</text:span></text:p>
      <text:p text:style-name="P89">Palūkanos pradedamos skaičiuoti nuo mokestinės paskolos sudarymo dienos ir skaičiuojamos už faktinį naudojimosi paskola laikotarpį.</text:p>
      <text:p text:style-name="P90">Pirmiausia sumokamos palūkanos, paskui – sumokamos<text:s/>privalomos įmokos pagal mokestinės paskolos sutarties grafiką.</text:p>
      <text:p text:style-name="P91">Atsiskaitant pagal mokestinės paskolos sutartį, už kiekvieną pavėluotą palūkanų mokėjimo dieną mokamos netesybos – delspinigiai, kurie skaičiuojami nuo nesumokėtos palūkanų sumos ir kurių dydis lygus delspinigių tarifui, taikomam apskaičiuojant sankciją už ne laiku sumokamą mokestį. Už pavėluotai (ne pagal mokestinės paskolos grafiką) sumokamas privalomas įmokas taikomos padidintos palūkanos, skaičiuojamos nuo sutarties pažeidimo dienos nuo šių<text:s/>įmokų sumos ir kurių norma lygi už per praėjusį ketvirtį įvykusių Vyriausybės vertybinių popierių, kurių terminas ne ilgesnis kaip vieneri metai, aukcionų aritmetiniam svertiniam metinių palūkanų normų vidurkiui, padidintam 10 punktų.</text:p>
      <text:p text:style-name="P92">Palūkanų dydžius finansų ministras skelbia „Valstybės žiniose“ iki einamojo ketvirčio trečiojo mėnesio pabaigos. Nustatyta palūkanų norma taikoma kitą ketvirtį. Jei naujas palūkanų dydis nenustatomas, tai kitą ketvirtį taikoma praėjusį ketvirtį galiojusi palūkanų norma.”</text:p>
      <text:p text:style-name="P93">Papildyta punktu:</text:p>
      <text:p text:style-name="P94"><text:span text:style-name="T95">Nr.<text:s/></text:span><text:a xlink:href="https://www.e-tar.lt/portal/legalAct.html?documentId=TAR.E672B1F594EE" office:target-frame-name="_top" xlink:show="replace"><text:span text:style-name="T96">61</text:span></text:a><text:span text:style-name="T97">, 1997-04-29, Žin., 1997, Nr. 39-965 (1997-05-07), i. k. 0972050ISAK00000061</text:span></text:p>
      <text:p text:style-name="Normal"/>
      <text:p text:style-name="P98"><text:span text:style-name="T99">II</text:span><text:span text:style-name="T100">.<text:s/></text:span><text:span text:style-name="T101">Sprendimas pratęsti paskirtų baudų ir apskaičiuotų delspinigių</text:span><text:span text:style-name="T102"><text:s/>sumokėjimo terminus</text:span></text:p>
      <text:p text:style-name="P103"/>
      <text:p text:style-name="P104"><text:span text:style-name="T105">1</text:span><text:span text:style-name="T106">. Teisė priimti sprendimą</text:span></text:p>
      <text:p text:style-name="P107"/>
      <text:p text:style-name="P108"><text:span text:style-name="T109">1.1</text:span><text:span text:style-name="T110">. Sprendimą pratęsti baudų ir delspinigių sumokėjimo į biudžetą terminus gali priimti vietos mokesčio administratorius, Centrinis mokesčių administratorius ir finansų ministras.</text:span></text:p>
      <text:p text:style-name="P111">Vietos mokesčio administratorius turi teisę priimti sprendimą pratęsti baudų ir delspinigių sumokėjimo terminus iki 6 mėnesių.</text:p>
      <text:p text:style-name="P112">Centrinis mokesčio administratorius turi teisę priimti sprendimą pratęsti vietos mokesčio administratoriaus pratęstus baudų ir delspinigių sumokėjimo į biudžetą terminus iki 1 metų (įskaitant terminą, kuriam baudų ir delspinigių sumokėjimas buvo atidėtas pagal vietos mokesčio<text:s/><text:soft-page-break/>administratoriaus sprendimą) arba iš karto pratęsti šiuos terminus ilgiau nei 6 mėnesiams, bet ne ilgiau kaip 1 metams.</text:p>
      <text:p text:style-name="P113"><text:span text:style-name="T114">Finansų</text:span><text:span text:style-name="T115"><text:s/>ministras turi teisę pratęsti vietos ir Centrinio mokesčio administratoriaus pratęstus baudų ir delspinigių sumokėjimo terminus ilgiau nei 1 metams (įskaitant terminus, kuriems baudų ir delspinigių sumokėjimas buvo atidėtas pagal vietos ir Centrinio mokes</text:span><text:span text:style-name="T116">čio administratorių sprendimus), bet ne ilgiau nei 2 metams, arba iš karto pratęsti juos ilgiau nei 1 metams, bet ne ilgiau nei 2 metams.</text:span></text:p>
      <text:p text:style-name="P117"><text:span text:style-name="T118">1.2</text:span><text:span text:style-name="T119">. Sprendimas pratęsti baudų ir delspinigių, kurie turėtų būti įskaityti į savivaldybės biudžetą, sumokėjimo ter</text:span><text:span text:style-name="T120">minus gali būti priimtas tik pateikus atitinkamos vietos savivaldos vykdomosios institucijos raštišką sutikimą.</text:span></text:p>
      <text:p text:style-name="P121"><text:span text:style-name="T122">1.3</text:span><text:span text:style-name="T123">. Vietos mokesčio administratoriaus, Centrinio mokesčio administratoriaus ir finansų ministro sprendimas pratęsti baudų ir delspinigių su</text:span><text:span text:style-name="T124">mokėjimo terminus įforminamas raštu pagal pridedamą formą (1.1, 1.2 ir 1.3 priedai).</text:span></text:p>
      <text:p text:style-name="P125"><text:span text:style-name="T126">1.4</text:span><text:span text:style-name="T127">. Vietos mokesčio administratorius sprendimą dėl baudų ir delspinigių sumokėjimo į biudžetą terminų pratęsimo priima per 20 dienų nuo mokesčio mokėtojo prašymo, ati</text:span><text:span text:style-name="T128">tinkančio 2.2 p. reikalavimus, pateikimo (prašymas laikomas pateiktu, kai mokesčio administratorius jį gauna).</text:span></text:p>
      <text:p text:style-name="P129">Centrinis mokesčio administratorius ir finansų ministras sprendimą dėl baudų ir delspinigių sumokėjimo į biudžetą terminų pratęsimo priima per 30<text:s/>dienų nuo mokesčio mokėtojo prašymo, atitinkančio 2.2 p. reikalavimus, pateikimo.</text:p>
      <text:p text:style-name="P130"><text:span text:style-name="T131">Kai kuriais atitinkamais atvejais Centrinio mokesčio administratoriaus vadovas ir finansų ministras gali prašymo nagrinėjimo terminą pratęsti iki 40 dienų (pavyzdžiui, kai n</text:span><text:span text:style-name="T132">agrinėjant prašymą iškyla būtinumas pareikalauti ir išnagrinėti papildomus dokumentus ir pan.). Centrinis mokesčio administratorius, priėmęs sprendimą pratęsti prašymo nagrinėjimo terminą, raštu informuoja apie tai mokesčio mokėtoją.</text:span></text:p>
      <text:p text:style-name="P133"><text:span text:style-name="T134">1.5</text:span><text:span text:style-name="T135">. Vietos<text:s/></text:span><text:span text:style-name="T136">mokesčio administratoriaus, Centrinio mokesčio administratoriaus ir finansų ministro sprendimas pratęsti baudų ir delspinigių sumokėjimo į biudžetą terminus įsigalioja vietos mokesčio administratoriui sudarius su mokesčio mokėtoju mokestinės paskolos sutar</text:span><text:span text:style-name="T137">tį (2 priedas), kurią pasirašo vietos mokesčio administratoriaus vadovas ir mokesčio mokėtojas.</text:span></text:p>
      <text:p text:style-name="P138">Mokestinės paskolos sutartis turi būti sudaryta ne vėliau kaip per 10 dienų nuo sprendimo atidėti baudų ir delspinigių sumokėjimo terminą priėmimo.</text:p>
      <text:p text:style-name="P139"/>
      <text:p text:style-name="P140"><text:span text:style-name="T141">2</text:span><text:span text:style-name="T142">. Pr</text:span><text:span text:style-name="T143">ašymo pateikimo ir nagrinėjimo tvarka</text:span></text:p>
      <text:p text:style-name="P144"/>
      <text:p text:style-name="P145"><text:span text:style-name="T146">2.1</text:span><text:span text:style-name="T147">. Mokesčio mokėtojas su prašymu dėl paskirtos baudos ir apskaičiuotų delspinigių sumokėjimo į biudžetą terminų pratęsimo (nepriklausomai nuo laikotarpio, kuriam prašoma atidėti baudų ir delspinigių sumokėjimą) tu</text:span><text:span text:style-name="T148">ri kreiptis per vietos mokesčio administratorių.</text:span></text:p>
      <text:p text:style-name="P149">Jeigu prašoma atidėti sumokėjimo terminą baudų ir delspinigių, kurie turi būti įskaityti į savivaldybės biudžetą, mokesčio mokėtojas prie prašymo turi pridėti ir vietos savivaldos vykdomosios institucijos<text:s/>raštišką sutikimą.</text:p>
      <text:p text:style-name="P150"><text:span text:style-name="T151">Mokesčio mokėtojas dėl tuo pačiu pagrindu paskirtų baudų ir apskaičiuotų delspinigių sumokėjimo terminų atidėjimo gali kreiptis tik vieną kartą. Priešingu atveju visi pakartotiniai pareiškimai paliekami nenagrinėti.</text:span></text:p>
      <text:p text:style-name="P152"><text:span text:style-name="T153">2.2</text:span><text:span text:style-name="T154">. Prašyme turi</text:span><text:span text:style-name="T155"><text:s/>būti nurodyta:</text:span></text:p>
      <text:p text:style-name="P156">įsiskolinimo priežastys;</text:p>
      <text:p text:style-name="P157">argumentuoti prašymo pratęsti sumokėjimo terminus motyvai;</text:p>
      <text:p text:style-name="P158">laikotarpis, kuriam prašoma pratęsti sumokėjimo terminus, ir sumokėjimo tvarkaraštis (jeigu norima mokėti dalimis).</text:p>
      <text:p text:style-name="P159">Prie prašymo pridedami ekonominiai apskaičiavimai, įrodantys, jog mokesčio mokėtojas galės atsiskaityti su biudžetu tuo atveju, jeigu sumokėjimo terminai bus pratęsti, bei šiuos apskaičiavimus patvirtinantys dokumentai (sutartys ir t. t.).</text:p>
      <text:soft-page-break/>
      <text:p text:style-name="P160">Jeigu su prašymu dėl baudų ir delspinigių sumokėjimo terminų atidėjimo kreipiasi įmonė, turinti juridinio asmens statusą, ji taip pat privalo apskaičiuoti ir pateikti šiuos įmonės finansinės rizikos bei likvidumo koeficientus:</text:p>
      <text:p text:style-name="P161"><text:span text:style-name="T162">a) einamojo likvidumo koeficientas: trumpalaikiai aktyvai/trumpalaikiai įsipareigojim</text:span><text:span text:style-name="T163">ai;</text:span></text:p>
      <text:p text:style-name="P164"><text:span text:style-name="T165">b) kritinio likvidumo koeficientas: trumpalaikiai aktyvai – atsargos/trumpalaikiai įsipareigojimai;</text:span></text:p>
      <text:p text:style-name="P166"><text:span text:style-name="T167">c) įsiskolinimo koeficientas: visi aktyvai/visi įsipareigojimai;</text:span></text:p>
      <text:p text:style-name="P168"><text:span text:style-name="T169">d) manevringumo koeficientas: trumpalaikiai aktyvai/nuosavas kapitalas;</text:span></text:p>
      <text:p text:style-name="P170"><text:span text:style-name="T171">e) bend</text:span><text:span text:style-name="T172">rojo likvidumo koeficientas: nuosavas kapitalas/visi įsipareigojimai.</text:span></text:p>
      <text:p text:style-name="P173">Parodoma šių koeficientų dinamika, t. y. jie skaičiuojami keleriems praėjusiems ataskaitiniams metams (ne mažiau kaip 3 metams).</text:p>
      <text:p text:style-name="P174"><text:span text:style-name="T175">Vietos ir Centrinis mokesčio administratorius gali pareik</text:span><text:span text:style-name="T176">alauti iš mokesčio mokėtojo papildomų dokumentų, reikalingų priimti sprendimui dėl baudų ir delspinigių sumokėjimo terminų pratęsimo (toks dokumentas gali būti ir atitinkamos ministerijos ar kitos valstybės institucijos, kurios reguliavimo sričiai priklaus</text:span><text:span text:style-name="T177">o mokesčio mokėtojo veikla, raštas, kuriame išdėstyta nuomonė minėtu klausimu).</text:span></text:p>
      <text:p text:style-name="P178"><text:span text:style-name="T179">2.3</text:span><text:span text:style-name="T180">. Prašymas mokesčio administratoriui pateikiamas ne vėliau kaip per 20 dienų nuo tos dienos, kai mokesčio mokėtojui buvo įteiktas nutarimas paskirti baudą arba surašyt</text:span><text:span text:style-name="T181">as patikrinimo aktas.</text:span></text:p>
      <text:p text:style-name="P182"><text:span text:style-name="T183">2.4</text:span><text:span text:style-name="T184">. Pateiktas prašymas nenagrinėjamas, jeigu prieš jį pateikdamas mokesčio mokėtojas Mokesčių administravimo įstatymo nustatyta tvarka apskundžia mokesčio administratoriaus sprendimą dėl baudų paskyrimo ir delspinigių apskaičiavi</text:span><text:span text:style-name="T185">mo.</text:span></text:p>
      <text:p text:style-name="P186"><text:span text:style-name="T187">2.5</text:span><text:span text:style-name="T188">. Jeigu sprendimas apskundžiamas po prašymo pateikimo, prašymas laikomas atmestu, o sprendimas dėl baudų ir delspinigių sumokėjimo terminų atidėjimo (jeigu jis buvo priimtas) laikomas panaikintu.</text:span></text:p>
      <text:p text:style-name="P189"><text:span text:style-name="T190">2.6</text:span><text:span text:style-name="T191">. Vietos mokesčio administratorius, kuriam</text:span><text:span text:style-name="T192"><text:s/>pateiktas prašymas pratęsti baudų ir delspinigių sumokėjimo terminus iki 6 mėnesių, per nustatytą terminą išnagrinėja šį prašymą ir priima motyvuotą sprendimą, įformindamas jį raštu 2 egzemplioriais, iš kurių vieną išsiunčia mokesčio mokėtojui.</text:span></text:p>
      <text:p text:style-name="P193"><text:span text:style-name="T194">2.7</text:span><text:span text:style-name="T195">. J</text:span><text:span text:style-name="T196">eigu mokesčio mokėtojas baudų ir delspinigių sumokėjimo terminus prašo pratęsti ilgesniam nei 6 mėnesių, bet trumpesniam nei 1 metų laikotarpiui, prašymas vietos mokesčio administratoriui pateikiamas 2 egzemplioriais. Vietos mokesčio administratorius, išna</text:span><text:span text:style-name="T197">grinėjęs prašymą per 10 dienų, parengia motyvuotą išvadą, kurią surašo 2 egzemplioriais. Vienas išvados ir prašymo egzempliorius bei su prašymu pateikti visi reikalingi dokumentai nedelsiant persiunčiami Centriniam mokesčio administratoriui (kiti prašymo i</text:span><text:span text:style-name="T198">r išvados egzemplioriai lieka vietos mokesčio administratoriui).</text:span></text:p>
      <text:p text:style-name="P199"><text:span text:style-name="T200">2.8</text:span><text:span text:style-name="T201">. Jeigu vietos mokesčio administratoriui pateiktas prašymas dėl baudų ir delspinigių, kurie turėtų būti įskaityti į savivaldybės biudžetą, sumokėjimo terminų pratęsimo ilgesniam nei 6<text:s/></text:span><text:span text:style-name="T202">mėnesių laikotarpiui, Centriniam mokesčio administratoriui taip pat turi būti pateiktas ir vietos savivaldos vykdomosios institucijos sutikimas.</text:span></text:p>
      <text:p text:style-name="P203"><text:span text:style-name="T204">2.9</text:span><text:span text:style-name="T205">. Centrinis mokesčio administratorius, per nustatytą terminą išnagrinėjęs mokesčio mokėtojo prašymą bei<text:s/></text:span><text:span text:style-name="T206">vietos mokesčio administratoriaus išvadą, priima motyvuotą sprendimą (įforminamas nustatytos formos raštu), apie kurį informuoja vietos mokesčio administratorių bei mokesčio mokėtoją, išsiųsdamas jiems po vieną priimto sprendimo egzempliorių.</text:span></text:p>
      <text:p text:style-name="P207"><text:span text:style-name="T208">2.10</text:span><text:span text:style-name="T209">.<text:s/></text:span><text:span text:style-name="T210">Jeigu mokesčio mokėtojas baudų ir delspinigių sumokėjimo terminus prašo pratęsti ilgesniam nei 1 metų laikotarpiui, dokumentai paduodami ir nagrinėjami 2.3, 2.4, 2.5, 2.8 punktuose išdėstyta tvarka. Tačiau Centrinis mokesčio administratorius, išnagrinėjęs<text:s/></text:span><text:span text:style-name="T211">prašymą per 15 dienų, surašo motyvuotą išvadą ir kartu su parengtu sprendimo projektu pateikia ją finansų ministrui. Finansų ministras sprendimą priima per 5 dienas nuo šio sprendimo projekto jam pateikimo.</text:span></text:p>
      <text:p text:style-name="P212"><text:span text:style-name="T213">Finansų ministrui atsisakius pratęsti baudų ir de</text:span><text:span text:style-name="T214">lspinigių sumokėjimo terminus, Centrinis mokesčio administratorius privalo raštu informuoti apie tai mokesčio mokėtoją bei atitinkamą vietos mokesčio administratorių.</text:span></text:p>
      <text:p text:style-name="P215"><text:span text:style-name="T216">2.11</text:span><text:span text:style-name="T217">. Baudų ir delspinigių išieškojimas sustabdomas nuo mokesčio mokėtojo prašymo pat</text:span><text:span text:style-name="T218">eikimo dienos iki prašymo išnagrinėjimo ir sprendimo priėmimo dienos.</text:span></text:p>
      <text:p text:style-name="P219">Atitinkamai institucijai priėmus neigiamą sprendimą dėl baudų ir delspinigių sumokėjimo į biudžetą terminų pratęsimo, paskirtos baudos ir delspinigiai turi būti sumokėti per 20 dienų nuo<text:s/>nutarimo paskirti baudą arba patikrinimo akto įteikimo dienos. Jeigu šis laikotarpis pasibaigia prašymo, dėl kurio priimtas neigiamas sprendimas, nagrinėjimo metu, baudos ir delspinigiai turi būti sumokėti kitą dieną po mokesčio administratoriaus neigiamo<text:s/>sprendimo dėl baudų ir delspinigių sumokėjimo terminų atidėjimo gavimo dienos. Šiuo atveju mokesčio mokėtojui skaičiuojami delspinigiai nuo paskirtos baudos (skaičiuojama nuo kitos dienos po to, kai pasibaigė 20 dienų terminas, skirtas šiai baudai sumokėti), taip pat toliau (nepertraukiamai) skaičiuojami delspinigiai nuo patikrinimo metu nustatytos nesumokėto mokesčio sumos (jeigu šio mokesčio nepriemoka nesumokėta).</text:p>
      <text:p text:style-name="P220">Jeigu mokesčio mokėtojas, gavęs neigiamą atsakymą dėl baudų ir delspinigių sumokėjimo terminų atidėjimo, per nurodytą laikotarpį šių sumų nesumoka, mokesčio administratorius privalo Mokesčių administravimo įstatymo nustatyta tvarka paraginti mokesčio mokėtoją atlikti prievolę geruoju ir, jeigu mokesčio mokėtojas to nepadaro, imtis priemonių, kad baudos ir delspinigiai būtų išieškoti priverstine tvarka.</text:p>
      <text:p text:style-name="P221"/>
      <text:p text:style-name="P222"><text:span text:style-name="T223">3</text:span><text:span text:style-name="T224">. Sprendimo pratęsti baudų ir delspinigių sumokėjimo į biudžetą terminų sąlygos</text:span></text:p>
      <text:p text:style-name="P225"/>
      <text:p text:style-name="P226"><text:span text:style-name="T227">3.1</text:span><text:span text:style-name="T228">. Sprendimas pratęsti baudų ir delspinigių sumokėjimo į biudžetą terminus gali būti priimtas tik esant</text:span><text:span text:style-name="T229"><text:s/>šios tvarkos I skirsnio 2 punkte nurodytai pagrindinei sąlygai bei visoms šioms papildomoms sąlygoms:</text:span></text:p>
      <text:p text:style-name="P230">mokesčio mokėtojas sumokėjo patį mokestį;</text:p>
      <text:p text:style-name="P231">mokesčio mokėtojas nepadarė piktybinių mokesčių įstatymų pažeidimų, numatytų Mokesčių administravimo įstatymo 49 straipsnyje;</text:p>
      <text:p text:style-name="P232"><text:span text:style-name="T233">mokesčio administratoriui pareikalavus, mokesčių mokėtojas pateikė papildomus dokumentus, būtinus sprendimui priimti.</text:span></text:p>
      <text:p text:style-name="P234"><text:span text:style-name="T235">3.2</text:span><text:span text:style-name="T236">. Mokesčio administratorius, nagrinėdamas įmonės, turinčios juridinio asmens teises, prašymą atidėti baudų ir delspi</text:span><text:span text:style-name="T237">nigių sumokėjimo į biudžetą terminus, išanalizuoja jos finansinę būklę, įvertina įmonės apskaičiuotus finansinės rizikos ir likvidumo koeficientus kartu patikrindamas jų apskaičiavimo teisingumą.</text:span></text:p>
      <text:p text:style-name="P238"><text:span text:style-name="T239">3.3</text:span><text:span text:style-name="T240">. Atlikęs mokesčio mokėtojo finansinės būklės analizę</text:span><text:span text:style-name="T241">, mokesčio administratorius surašo išvadą, kuri saugoma mokesčio mokėtojo byloje. Nagrinėjant prašymą atidėti baudų ir delspinigių sumokėjimo terminus ilgesniam nei 6 mėn. terminui, išvada surašoma 2 egzemplioriais, iš kurių vienas saugomas įmonės byloje,<text:s/></text:span><text:span text:style-name="T242">o kitas išsiunčiamas Centriniam mokesčio administratoriui.</text:span></text:p>
      <text:p text:style-name="P243"/>
      <text:p text:style-name="P244"><text:span text:style-name="T245">III</text:span><text:span text:style-name="T246">.<text:s/></text:span><text:span text:style-name="T247">Sprendimas nutraukti (pakeisti) sudarytą mokestinės paskolos sutartį</text:span></text:p>
      <text:p text:style-name="P248"/>
      <text:p text:style-name="P249"><text:span text:style-name="T250">1. Vietos mokesčio administratorius turi priimti sprendimą nutraukti su mokesčio mokėtoju sudarytą mokestinės p</text:span><text:span text:style-name="T251">askolos sutartį, jeigu mokesčio mokėtojas:</text:span></text:p>
      <text:p text:style-name="P252">a) nesilaiko sutarties sąlygų;</text:p>
      <text:p text:style-name="P253">b) mokestinės paskolos sutarties galiojimo metu padaro piktybinius mokesčių įstatymų pažeidimus, numatytus Mokesčių administravimo įstatymo 49 straipsnyje.</text:p>
      <text:p text:style-name="P254"><text:span text:style-name="T255">Mokestinės paskolos sutart</text:span><text:span text:style-name="T256">is turi būti nutraukta ne vėliau kaip praėjus 1 mėnesiui nuo sutarties sąlygų pažeidimo dienos.</text:span><text:s/></text:p>
      <text:p text:style-name="P257">Punkto pakeitimai:</text:p>
      <text:p text:style-name="P258"><text:span text:style-name="T259">Nr.<text:s/></text:span><text:a xlink:href="https://www.e-tar.lt/portal/legalAct.html?documentId=TAR.E672B1F594EE" office:target-frame-name="_top" xlink:show="replace"><text:span text:style-name="T260">61</text:span></text:a><text:span text:style-name="T261">, 1997-04-29, Žin., 1997, Nr. 39-965 (1997-05-07), i</text:span><text:span text:style-name="T262">. k. 0972050ISAK00000061</text:span></text:p>
      <text:p text:style-name="Normal"/>
      <text:p text:style-name="P263"><text:span text:style-name="T264">2</text:span><text:span text:style-name="T265">. Esant 1 p. a) papunktyje nurodytai sąlygai, vietos mokesčio administratorius išsiunčia mokesčio mokėtojui įspėjimą (3 priedas) apie mokestinės paskolos sutarties nutraukimą.</text:span></text:p>
      <text:p text:style-name="P266"><text:span text:style-name="T267">Esant 1 p. b) papunktyje nurodytai sąlygai, vieto</text:span><text:span text:style-name="T268">s mokesčio administratorius besąlygiškai nutraukia mokestinės paskolos sutartį.</text:span></text:p>
      <text:p text:style-name="P269"><text:span text:style-name="T270">3</text:span><text:span text:style-name="T271">. Sprendimą pakeisti mokestinės paskolos sutartį gali priimti ta institucija (vietos, Centrinis mokesčio administratorius, finansų ministras), kurios sprendimu remiantis b</text:span><text:span text:style-name="T272">uvo sudaryta mokestinės paskolos sutartis.</text:span></text:p>
      <text:p text:style-name="P273"><text:span text:style-name="T274">Sprendimas pakeisti mokestinės paskolos sutartį gali būti priimtas tik pagal motyvuotą mokesčio mokėtojo prašymą, pateikiamą ir nagrinėjamą tokia pat tvarka kaip ir prašymai dėl baudų ir delspinigių sumokėjimo<text:s/></text:span><text:span text:style-name="T275">terminų atidėjimo.</text:span></text:p>
      <text:p text:style-name="P276"><text:span text:style-name="T277">4</text:span><text:span text:style-name="T278">. Apie sprendimą nutraukti (pakeisti) mokestinės paskolos sutartį vietos mokesčio administratorius mokesčio mokėtoją privalo informuoti raštu.</text:span></text:p>
      <text:p text:style-name="P279"><text:span text:style-name="T280">5</text:span><text:span text:style-name="T281">. Apie sprendimą nutraukti mokestinės paskolos sutartį, pagal kurią baudų ir<text:s/></text:span><text:span text:style-name="T282">delspinigių sumokėjimo terminai atidėti ilgesniam nei 6 mėn. laikotarpiui, vietos mokesčio administratorius turi informuoti Centrinį mokesčio administratorių.</text:span></text:p>
      <text:p text:style-name="P283"><text:span text:style-name="T284">6</text:span><text:span text:style-name="T285">. Mokestinės paskolos sutartį nutraukus dėl sąlygų nevykdymo (kai atidėtos sumos bei palūkan</text:span><text:span text:style-name="T286">os nesumokamos arba kai sumokama tik jų dalis), nuo nesumokėtos atidėtos sumos apskaičiuojamos padidintos palūkanos (pagal I skirsnio 3 punkto 4 dalies nuostatas).</text:span></text:p>
      <text:p text:style-name="P287"><text:span text:style-name="T288">Nesumokėtosios atidėtos sumos ir palūkanos indeksuojamos pagal Mokesčių administravimo įstat</text:span><text:span text:style-name="T289">ymo 52 straipsnio reikalavimus atsižvelgiant į suvestinį vartojimo kainų indekso pasikeitimą per laikotarpį nuo mokestinės paskolos sutarties nutraukimo iki išieškojimo ne ginčo tvarka pradžios.</text:span><text:s/></text:p>
      <text:p text:style-name="P290">Punkto pakeitimai:</text:p>
      <text:p text:style-name="P291"><text:span text:style-name="T292">Nr.<text:s/></text:span><text:a xlink:href="https://www.e-tar.lt/portal/legalAct.html?documentId=TAR.E672B1F594EE" office:target-frame-name="_top" xlink:show="replace"><text:span text:style-name="T293">61</text:span></text:a><text:span text:style-name="T294">, 1997-04-29, Žin., 1997, Nr. 39-965 (1997-05-07), i. k. 0972050ISAK00000061</text:span></text:p>
      <text:p text:style-name="Normal"/>
      <text:p text:style-name="P295"><text:span text:style-name="T296">IV</text:span><text:span text:style-name="T297">.<text:s/></text:span><text:span text:style-name="T298">Baigiamieji nuostatai</text:span></text:p>
      <text:p text:style-name="P299"/>
      <text:p text:style-name="P300"><text:span text:style-name="T301">1</text:span><text:span text:style-name="T302">. Vietos mokesčio administratorius griežtai tvarko visų mokesčio mokėtojų, su kuriais sudaryt</text:span><text:span text:style-name="T303">a mokestinės paskolos sutartis, apskaitą, registruodamas visą gaunamą ir siunčiamą korespondenciją specialiai tam skirtame žurnale (4 priedas).</text:span></text:p>
      <text:p text:style-name="P304"><text:span text:style-name="T305">2</text:span><text:span text:style-name="T306">. Vietos mokesčio administratorius nuolat kontroliuoja sudarytų mokestinės paskolos sutarčių vykdymą.</text:span></text:p>
      <text:p text:style-name="P307"><text:span text:style-name="T308">3</text:span><text:span text:style-name="T309">. Visa medžiaga dėl mokesčio mokėtojo mokestinės paskolos sutarties kaupiama ir saugoma jo byloje.</text:span></text:p>
      <text:p text:style-name="P310"><text:span text:style-name="T311">4</text:span><text:span text:style-name="T312">. Už mokestinės paskolos sutarties sudarymo ir vykdymo kontrolę atsakingas vietos mokesčio administratoriaus vadovas.</text:span></text:p>
      <text:p text:style-name="P313">______________</text:p>
      <text:p text:style-name="P314"/>
      <text:soft-page-break/>
      <text:p text:style-name="P315">Mokesčio administratoriaus paskirtų</text:p>
      <text:p text:style-name="P323">baudų už mokesčių įstatymų pažeidimus</text:p>
      <text:p text:style-name="P324">ir patikrinimo metu apskaičiuotų delspinigių</text:p>
      <text:p text:style-name="P325">sumokėjimo terminų pratęsimo tvarkos</text:p>
      <text:p text:style-name="P326"><text:span text:style-name="T327">1.1</text:span><text:span text:style-name="T328"><text:s/>priedas</text:span></text:p>
      <text:p text:style-name="P329"/>
      <text:p text:style-name="P330">________________ miesto (rajono)</text:p>
      <text:p text:style-name="P331">valstybinė mokesčių inspekcija</text:p>
      <text:p text:style-name="P332"/>
      <text:p text:style-name="P333">SPRENDIMAS</text:p>
      <text:p text:style-name="P334"/>
      <text:p text:style-name="P335">__________Nr._____</text:p>
      <text:p text:style-name="P336">________________</text:p>
      <text:p text:style-name="P337"/>
      <text:p text:style-name="P338">Dėl baudų ir delspinigių</text:p>
      <text:p text:style-name="P339">sumokėjimo termino pratęsimo</text:p>
      <text:p text:style-name="P340"/>
      <text:p text:style-name="P341">Išnagrinėjęs<text:tab/></text:p>
      <text:p text:style-name="P342"><text:tab/>mokesčio mokėtojo pav. ir buveinė arba vardas, pavardė, adresas</text:p>
      <text:p text:style-name="P343">19_ m._______ mėn. __ d. prašymą (reg. Nr._____) dėl paskirtos baudos _______________</text:p>
      <text:p text:style-name="P344"><text:tab/></text:p>
      <text:p text:style-name="P345">trumpai nurodomos prašyme išdėstytos baudos paskyrimo aplinkybės bei jos suma žodžiais</text:p>
      <text:p text:style-name="P346"><text:tab/></text:p>
      <text:p text:style-name="P347"><text:tab/></text:p>
      <text:p text:style-name="P348"><text:tab/></text:p>
      <text:p text:style-name="P349">(ir) apskaičiuotų delspinigių<text:s/><text:tab/></text:p>
      <text:p text:style-name="P350"><text:tab/></text:p>
      <text:p text:style-name="P351">trumpai nurodomos prašyme išdėstytos delspinigių apskaičiavimo aplinkybės ir jų suma žodžiais</text:p>
      <text:p text:style-name="P352"><text:tab/></text:p>
      <text:p text:style-name="P353">sumokėjimo terminų<text:s/>pratęsimo, remdamasis</text:p>
      <text:p text:style-name="P354"><text:tab/></text:p>
      <text:p text:style-name="P355">nurodomas baudos skyrimo pagrindas/patikrinimo aktas, pagal kurį apskaičiuota delspinigių suma (nurodoma žodžiais)</text:p>
      <text:p text:style-name="P356"/>
      <text:p text:style-name="P357">bei<text:s/><text:tab/>išvada</text:p>
      <text:p text:style-name="P358">nurodoma pareigūno, parengusio išvadą, pareigos vardas, pavardė</text:p>
      <text:p text:style-name="P359">ir vadovaudamasis Lietuvos Respublikos<text:s/>mokesčių administravimo įstatymo 52 straipsniu bei Lietuvos respublikos finansų ministro 19_ m. __________mėn. _ d. įsakymu Nr. _____,</text:p>
      <text:p text:style-name="P360"/>
      <text:p text:style-name="P361">NUSPRENDŽIU:</text:p>
      <text:p text:style-name="P362"/>
      <text:p text:style-name="P363">Pratęsti 19 _ m. ____ mėn. _ d. paskirtos baudos<text:s/><text:tab/></text:p>
      <text:p text:style-name="P364"><text:tab/></text:p>
      <text:p text:style-name="P365"><text:tab/></text:p>
      <text:p text:style-name="P366">baudos paskyrimo pagrindas, jos suma žodžiais</text:p>
      <text:p text:style-name="P367">(ir)<text:s/>19 _ m. ______ mėn. _ d. atlikto patikrinimo metu apskaičiuotų delspinigių<text:s/><text:tab/></text:p>
      <text:p text:style-name="P368"><text:tab/></text:p>
      <text:p text:style-name="P369">mokestis, už kurio pavėluotą mokėjimą apskaičiuoti delspinigiai, bei jų suma žodžiais</text:p>
      <text:p text:style-name="P370"><text:tab/></text:p>
      <text:p text:style-name="P371"><text:tab/></text:p>
      <text:p text:style-name="P372"><text:tab/></text:p>
      <text:p text:style-name="P373">sumokėjimo terminą iki 19 _ m. _______________ mėn. _ d.</text:p>
      <text:p text:style-name="P374"/>
      <text:p text:style-name="P375">Viršininkas<text:tab/>______________<text:tab/>____________________</text:p>
      <text:p text:style-name="P376"><text:tab/>Parašas<text:tab/>vardo pirmoji raidė, pavardė</text:p>
      <text:soft-page-break/>
      <text:p text:style-name="P377">______________</text:p>
      <text:p text:style-name="P378"/>
      <text:soft-page-break/>
      <text:p text:style-name="P379">Mokesčio administratoriaus paskirtų</text:p>
      <text:p text:style-name="P387">baudų už mokesčių įstatymų pažeidimus</text:p>
      <text:p text:style-name="P388">ir patikrinimo metu apskaičiuotų delspinigių</text:p>
      <text:p text:style-name="P389">sumokėjimo terminų pratęsimo tvarkos</text:p>
      <text:p text:style-name="P390"><text:span text:style-name="T391">1.2</text:span><text:span text:style-name="T392"><text:s/>priedas</text:span></text:p>
      <text:p text:style-name="P393"/>
      <text:p text:style-name="P394">Valstybinė mokesčių inspekcija</text:p>
      <text:p text:style-name="P395">prie Lietuvos Respublikos</text:p>
      <text:p text:style-name="P396">finansų ministerijos</text:p>
      <text:p text:style-name="P397"/>
      <text:p text:style-name="P398">SPRENDIMAS</text:p>
      <text:p text:style-name="P399">__________Nr._____</text:p>
      <text:p text:style-name="P400">________________</text:p>
      <text:p text:style-name="P401"/>
      <text:p text:style-name="P402">Dėl baudų ir delspinigių</text:p>
      <text:p text:style-name="P403">sumokėjimo termino pratęsimo</text:p>
      <text:p text:style-name="P404"/>
      <text:p text:style-name="P405">Išnagrinėjęs<text:s/><text:tab/></text:p>
      <text:p text:style-name="P406"><text:tab/>mokesčio mokėtojo pav. ir buveinė arba vardas, pavardė, adresas</text:p>
      <text:p text:style-name="P407">19_ m.<text:s/><text:tab/><text:s/>mėn. _ d. prašymą (reg. Nr._____) dėl paskirtos baudos _________</text:p>
      <text:p text:style-name="P408"><text:tab/></text:p>
      <text:p text:style-name="P409">trumpai nurodomos prašyme išdėstytos baudos paskyrimo aplinkybės bei jos suma žodžiais</text:p>
      <text:p text:style-name="P410"><text:tab/></text:p>
      <text:p text:style-name="P411"><text:tab/></text:p>
      <text:p text:style-name="P412">(ir) apskaičiuotų delspinigių<text:tab/></text:p>
      <text:p text:style-name="P413"><text:tab/></text:p>
      <text:p text:style-name="P414"><text:span text:style-name="T415">trumpai nurodomos prašyme išdėstytos<text:s/></text:span><text:span text:style-name="T416">delspinigių apskaičiavimo</text:span><text:span text:style-name="T417"><text:s/></text:span><text:span text:style-name="T418">aplinkybės ir jų suma žodžiais</text:span></text:p>
      <text:p text:style-name="P419"><text:tab/></text:p>
      <text:p text:style-name="P420"><text:tab/></text:p>
      <text:p text:style-name="P421">sumokėjimo terminų pratęsimo, remdamasis<text:s/><text:tab/></text:p>
      <text:p text:style-name="P422"><text:tab/></text:p>
      <text:p text:style-name="P423">nurodomas baudos skyrimo pagrindas/patikrinimo aktas, pagal kurį apskaičiuota delspinigių suma (nurodoma žodžiais)</text:p>
      <text:p text:style-name="P424">bei<text:s/><text:tab/><text:s/>išvada</text:p>
      <text:p text:style-name="P425"><text:tab/>nurodoma pareigūno, parengusio išvadą, pareigos vardas, pavardė</text:p>
      <text:p text:style-name="P426">ir vadovaudamasis Lietuvos Respublikos mokesčių administravimo įstatymo 52 straipsniu bei Lietuvos respublikos finansų ministro 19_ m. _______ mėn. _ d. įsakymu Nr. ______</text:p>
      <text:p text:style-name="P427"/>
      <text:p text:style-name="P428">NUSPRENDŽIU:</text:p>
      <text:p text:style-name="P429"/>
      <text:p text:style-name="P430">Pratęsti 19 _ m. _________ mėn. _ d. paskirtos baudos<text:s/><text:tab/></text:p>
      <text:p text:style-name="P431"><text:tab/></text:p>
      <text:p text:style-name="P432"><text:tab/></text:p>
      <text:p text:style-name="P433">baudos paskyrimo pagrindas, jos suma žodžiais</text:p>
      <text:p text:style-name="P434"><text:tab/></text:p>
      <text:p text:style-name="P435"><text:tab/></text:p>
      <text:p text:style-name="P436"><text:tab/></text:p>
      <text:p text:style-name="P437">(ir) 19 _ m. ___________ mėn. _ d. atlikto patikrinimo metu apskaičiuotų delspinigių ___________</text:p>
      <text:p text:style-name="P438"><text:tab/></text:p>
      <text:p text:style-name="P439">mokestis, už kurio pavėluotą mokėjimą<text:s/>apskaičiuoti delspinigiai, bei jų suma žodžiais</text:p>
      <text:p text:style-name="P440"><text:tab/></text:p>
      <text:p text:style-name="P441"><text:tab/></text:p>
      <text:p text:style-name="P442"><text:tab/></text:p>
      <text:p text:style-name="P443">sumokėjimo terminą iki 19 _ m. __________ mėn. _ d.</text:p>
      <text:p text:style-name="P444"/>
      <text:soft-page-break/>
      <text:p text:style-name="P445">Viršininkas<text:tab/>______________<text:tab/>____________________</text:p>
      <text:p text:style-name="P446"><text:tab/>Parašas<text:tab/>vardo pirmoji raidė, pavardė</text:p>
      <text:p text:style-name="P447">______________</text:p>
      <text:p text:style-name="P448"/>
      <text:soft-page-break/>
      <text:p text:style-name="P449">Mokesčio administratoriaus<text:s/>paskirtų</text:p>
      <text:p text:style-name="P457">baudų už mokesčių įstatymų pažeidimus</text:p>
      <text:p text:style-name="P458">ir patikrinimo metu apskaičiuotų delspinigių</text:p>
      <text:p text:style-name="P459">sumokėjimo terminų pratęsimo tvarkos</text:p>
      <text:p text:style-name="P460"><text:span text:style-name="T461">1.3</text:span><text:span text:style-name="T462"><text:s/>priedas</text:span></text:p>
      <text:p text:style-name="P463"/>
      <text:p text:style-name="P464">Lietuvos Respublikos</text:p>
      <text:p text:style-name="P465">finansų ministerija</text:p>
      <text:p text:style-name="P466">SPRENDIMAS</text:p>
      <text:p text:style-name="P467"/>
      <text:p text:style-name="P468">_________Nr._______</text:p>
      <text:p text:style-name="P469">________________</text:p>
      <text:p text:style-name="P470"/>
      <text:p text:style-name="P471">Dėl baudų ir<text:s/>delspinigių</text:p>
      <text:p text:style-name="P472">sumokėjimo termino pratęsimo</text:p>
      <text:p text:style-name="P473"/>
      <text:p text:style-name="P474">Išnagrinėjęs<text:s/><text:tab/></text:p>
      <text:p text:style-name="P475"><text:tab/>mokesčio mokėtojo pav. ir buveinė arba vardas, pavardė, adresas</text:p>
      <text:p text:style-name="P476">19_ m. _________ mėn. _ d. prašymą (reg. Nr._____) dėl paskirtos baudos ___________________</text:p>
      <text:p text:style-name="P477"><text:tab/></text:p>
      <text:p text:style-name="P478">trumpai nurodomos prašyme išdėstytos baudos paskyrimo aplinkybės bei jos suma žodžiais</text:p>
      <text:p text:style-name="P479"><text:tab/></text:p>
      <text:p text:style-name="P480"><text:tab/></text:p>
      <text:p text:style-name="P481"><text:tab/></text:p>
      <text:p text:style-name="P482">(ir) apskaičiuotų delspinigių<text:s/><text:tab/></text:p>
      <text:p text:style-name="P483"><text:tab/></text:p>
      <text:p text:style-name="P484">trumpai nurodomos prašyme išdėstytos delspinigių apskaičiavimo aplinkybės ir jų suma žodžiais</text:p>
      <text:p text:style-name="P485"><text:tab/>-</text:p>
      <text:p text:style-name="P486">sumokėjimo terminų pratęsimo, remdamasis<text:s/><text:tab/>-</text:p>
      <text:p text:style-name="P487"><text:tab/></text:p>
      <text:p text:style-name="P488">nurodomas baudos skyrimo<text:s/>pagrindas/patikrinimo aktas, pagal kurį apskaičiuota delspinigių suma (nurodoma žodžiais)</text:p>
      <text:p text:style-name="P489">bei<text:s/><text:tab/><text:s/>išvada</text:p>
      <text:p text:style-name="P490"><text:tab/>nurodoma pareigūno, parengusio išvadą, pareigos vardas, pavardė</text:p>
      <text:p text:style-name="P491">ir vadovaudamasis Lietuvos Respublikos mokesčių administravimo įstatymo 52 straipsniu bei Lietuvos respublikos finansų ministro 19_ m. _______ mėn. _ d. įsakymu Nr. ______</text:p>
      <text:p text:style-name="P492"/>
      <text:p text:style-name="P493">NUSPRENDŽIU:</text:p>
      <text:p text:style-name="P494"/>
      <text:p text:style-name="P495">Pratęsti 19 _ m. _________ mėn. _ d. paskirtos baudos<text:s/><text:tab/></text:p>
      <text:p text:style-name="P496"><text:tab/></text:p>
      <text:p text:style-name="P497"><text:tab/></text:p>
      <text:p text:style-name="P498">baudos paskyrimo pagrindas, jos suma žodžiais</text:p>
      <text:p text:style-name="P499"><text:tab/></text:p>
      <text:p text:style-name="P500"><text:tab/></text:p>
      <text:p text:style-name="P501"><text:tab/></text:p>
      <text:p text:style-name="P502">(ir) 19 _ m. ___________ mėn. _ d. atlikto<text:s/>patikrinimo metu apskaičiuotų delspinigių ___________</text:p>
      <text:p text:style-name="P503"><text:tab/></text:p>
      <text:p text:style-name="P504">mokestis, už kurio pavėluotą mokėjimą apskaičiuoti delspinigiai, bei jų suma žodžiais</text:p>
      <text:p text:style-name="P505"><text:tab/></text:p>
      <text:p text:style-name="P506"><text:tab/></text:p>
      <text:p text:style-name="P507"><text:tab/></text:p>
      <text:p text:style-name="P508">sumokėjimo terminą iki 19 _ m. __________ mėn. _ d.</text:p>
      <text:p text:style-name="P509"/>
      <text:soft-page-break/>
      <text:p text:style-name="P510">Viršininkas<text:tab/>______________<text:tab/>____________________</text:p>
      <text:p text:style-name="P511"><text:tab/>Parašas<text:tab/>vardo pirmoji raidė, pavardė</text:p>
      <text:p text:style-name="P512"/>
      <text:p text:style-name="P513">______________</text:p>
      <text:p text:style-name="P514"/>
      <text:soft-page-break/>
      <text:p text:style-name="P515">Mokesčio administratoriaus paskirtų</text:p>
      <text:p text:style-name="P523">baudų už mokesčių įstatymų pažeidimus</text:p>
      <text:p text:style-name="P524">ir patikrinimo metu apskaičiuotų delspinigių</text:p>
      <text:p text:style-name="P525">sumokėjimo terminų pratęsimo tvarkos</text:p>
      <text:p text:style-name="P526"><text:span text:style-name="T527">2</text:span><text:span text:style-name="T528"><text:s/>priedas</text:span></text:p>
      <text:p text:style-name="P529"/>
      <text:p text:style-name="P530"><text:span text:style-name="T531">MOKESTINĖS PASKOLOS</text:span><text:span text:style-name="T532"><text:s/>SUTARTIS</text:span></text:p>
      <text:p text:style-name="P533">19.... m............. mėn.... d.</text:p>
      <text:p text:style-name="P534"/>
      <text:p text:style-name="P535"><text:tab/><text:s/>miesto (rajono) valstybinė mokesčių inspekcija, atstovaujama viršininko</text:p>
      <text:p text:style-name="P536">______________________________iš vienos pusės, ir mokesčio mokėtojas __________________</text:p>
      <text:p text:style-name="P537"><text:tab/>-</text:p>
      <text:p text:style-name="P538">mokesčio mokėtojo pavadinimas, buveinė arba<text:s/>vardas, pavardė ir adresas</text:p>
      <text:p text:style-name="P539">atstovaujamas<text:s/><text:tab/>ir</text:p>
      <text:p text:style-name="P540">vyriausiojo finansininko<text:s/><text:tab/>--</text:p>
      <text:p text:style-name="P541">iš kitos pusės, sudarėme šią mokestinės paskolos sutartį, pagal kurią:</text:p>
      <text:p text:style-name="P542">1. Vadovaujantis Lietuvos Respublikos mokesčių administravimo įstatymo 52 straipsniu, Lietuvos Respublikos finansų ministro 19 _ m. ____________ mėn. _ d. įsakymu Nr. _______, finansų ministro/Centrinio mokesčio administratoriaus/vietos mokesčio administratoriaus 19_ m. _________________ mėn. _ d. sprendimu Nr. __________, baudų paskirtų remiantis<text:s/><text:tab/></text:p>
      <text:p text:style-name="P543"><text:tab/></text:p>
      <text:p text:style-name="P544">baudos skyrimo pagrindas</text:p>
      <text:p text:style-name="P545">kurių bendra suma sudaro ______________ Lt,</text:p>
      <text:p text:style-name="P546">(bei) 19 _ m. ___________ mėn. _ d. patikrinimo metu apskaičiuotų<text:s/><text:tab/></text:p>
      <text:p text:style-name="P547"><text:tab/></text:p>
      <text:p text:style-name="P548">mokesčiai, už kurių pavėluotą mokėjimą apskaičiuoti delspinigiai, jų sumos</text:p>
      <text:p text:style-name="P549"><text:tab/></text:p>
      <text:p text:style-name="P550">delspinigių, kurių bendra suma sudaro<text:s/><text:tab/><text:s/>Lt.</text:p>
      <text:p text:style-name="P551">sumokėjimo į biudžetą terminas atidedamas iki 19_ m. _____________ mėn. _ d..</text:p>
      <text:p text:style-name="P552">2.<text:s/><text:tab/><text:s/>įsipareigoja šios</text:p>
      <text:p text:style-name="P553">sutarties 1-ajame punkte nurodytų baudų/delspinigių sumas sumokėti iki 19 _ m. __________ mėn. _ d., pradedant mokėti 19 _ m. _________ mėn. _ d.<text:s/><text:tab/></text:p>
      <text:p text:style-name="P554"><text:tab/>nurodomos papildomos sąlygos, grafikas ir pan.</text:p>
      <text:p text:style-name="P555">3. Valstybinė mokesčių inspekcija nutraukia mokestinės paskolos sutartį, jeigu __________</text:p>
      <text:p text:style-name="P556"><text:tab/></text:p>
      <text:p text:style-name="P557">mokesčio mokėtojo pavadinimas arba vardas, pavardė</text:p>
      <text:p text:style-name="P558">mokestinės paskolos sutarties galiojimo laikotarpiu nesilaiko šios sutarties sąlygų arba padaro Lietuvos Respublikos mokesčių administravimo įstatymo 49 straipsnyje nustatytas veikas.</text:p>
      <text:p text:style-name="P559">4. Delspinigiai nuo baudos, kurios sumokėjimo terminas atidedamas, neskaičiuojami nuo šios sutarties įsigaliojimo dienos.</text:p>
      <text:p text:style-name="P560">5. Nutraukus, mokestinės paskolos sutartį, nesumokėtos atidėtų pagal šią sutartį baudų/delspinigių sumos indeksuojamos sutinkamai su Mokesčių administravimo įstatymo 52 straipsniu ir išieškomos priverstine tvarka, jeigu mokesčio mokėtojas nustatyta tvarka jų nesumokėjo geruoju.</text:p>
      <text:p text:style-name="P561">6. Sutartis galioja nuo pasirašymo dienos.</text:p>
      <text:p text:style-name="P562">7. Sutartis sudaroma 2 egzemplioriais, iš kurių vienas lieka __________________ miesto (rajono) valstybinėje mokesčių inspekcijoje, kitas _______________________________________</text:p>
      <text:p text:style-name="P563"><text:tab/>mokesčio mokėtojo pav. arba vardas, pavardė</text:p>
      <text:p text:style-name="P564"/>
      <text:p text:style-name="P565">_____________ miesto (rajono)<text:tab/>Mokesčio mokėtojo</text:p>
      <text:p text:style-name="P566">valst. mokesčių inspekcijos<text:tab/>atstovas</text:p>
      <text:p text:style-name="P567">viršininkas __________<text:tab/>__________________</text:p>
      <text:p text:style-name="P568">___________________<text:tab/>__________________</text:p>
      <text:soft-page-break/>
      <text:p text:style-name="P569">Vyriausiasis finansininkas</text:p>
      <text:p text:style-name="P570">_________________</text:p>
      <text:p text:style-name="P571">A. V.<text:tab/><text:tab/>A. V.</text:p>
      <text:p text:style-name="P572"/>
      <text:soft-page-break/>
      <text:p text:style-name="P573">Mokesčio administratoriaus paskirtų</text:p>
      <text:p text:style-name="P581">baudų už mokesčių įstatymų pažeidimus</text:p>
      <text:p text:style-name="P582">ir patikrinimo metu apskaičiuotų delspinigių</text:p>
      <text:p text:style-name="P583">sumokėjimo terminų pratęsimo tvarkos</text:p>
      <text:p text:style-name="P584"><text:span text:style-name="T585">3</text:span><text:span text:style-name="T586"><text:s/>priedas</text:span></text:p>
      <text:p text:style-name="P587"/>
      <text:p text:style-name="P588">_____________ miesto (rajono)</text:p>
      <text:p text:style-name="P589">valstybinė mokesčių inspekcija</text:p>
      <text:p text:style-name="P590"/>
      <text:p text:style-name="P591">ĮSPĖJIMAS</text:p>
      <text:p text:style-name="P592">_______Nr._______</text:p>
      <text:p text:style-name="P593">__________________</text:p>
      <text:p text:style-name="P594"/>
      <text:p text:style-name="P595">Dėl mokestinės paskolos</text:p>
      <text:p text:style-name="P596">sutarties nutraukimo</text:p>
      <text:p text:style-name="P597"/>
      <text:p text:style-name="P598">Vadovaudamiesi Mokesčio administratoriaus paskirtų baudų už mokesčių įstatymų pažeidimus ir patikrinimo metu apskaičiuotų delspinigių sumokėjimo terminų pratęsimo tvarkos 3.1 punktu ir remdamiesi 19_ m. __________ mėn. _ d. sudarytos mokestinės paskolos sutarties Nr. _ sąlygomis bei faktinėmis aplinkybėmis<text:s/><text:tab/></text:p>
      <text:p text:style-name="P599"><text:tab/></text:p>
      <text:p text:style-name="P600"><text:tab/></text:p>
      <text:p text:style-name="P601">nurodomi sutarties nevykdymo faktai</text:p>
      <text:p text:style-name="P602"><text:tab/></text:p>
      <text:p text:style-name="P603"><text:tab/></text:p>
      <text:p text:style-name="P604"><text:span text:style-name="T605">ĮSPĖJAM</text:span><text:span text:style-name="T606">E:</text:span></text:p>
      <text:p text:style-name="P607">Jeigu iki 19_ m. ______________ mėn. _ d. nebus pašalinti<text:s/>nurodyti mokestinės paskolos sutarties pažeidimai, ši sutartis bus nutraukta.</text:p>
      <text:p text:style-name="P608"/>
      <text:p text:style-name="P609">Viršininkas<text:tab/>______________<text:tab/>____________________</text:p>
      <text:p text:style-name="P610"><text:tab/>Parašas<text:tab/>vardo pirmoji raidė, pavardė</text:p>
      <text:p text:style-name="P611">______________</text:p>
      <text:p text:style-name="P612"/>
      <text:p text:style-name="P613"/>
      <text:soft-page-break/>
      <text:p text:style-name="P614">Mokesčio administratoriaus paskirtų</text:p>
      <text:p text:style-name="P622">baudų už mokesčių<text:s/>įstatymų pažeidimus</text:p>
      <text:p text:style-name="P623">ir patikrinimo metu apskaičiuotų delspinigių</text:p>
      <text:p text:style-name="P624">sumokėjimo terminų pratęsimo tvarkos</text:p>
      <text:p text:style-name="P625"><text:span text:style-name="T626">4</text:span><text:span text:style-name="T627"><text:s/>priedas</text:span></text:p>
      <text:p text:style-name="P628"/>
      <text:p text:style-name="P629"><text:span text:style-name="T630">MOKESČIŲ MOKĖTOJŲ, SU KURIAIS SUDARYTA MOKESTINĖS PASKOLOS SUTARTIS, APSKAITOS ŽURNALAS</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Mokestinės paskolos sutarties reg Nr.</text:p>
          </table:table-cell>
          <table:table-cell table:style-name="TableCell644">
            <text:p text:style-name="P645">Mokestinės<text:s/>paskolos sutarties sudarymo pagrindas (kas priėmė sprendimą, jo Nr. ir data)</text:p>
          </table:table-cell>
          <table:table-cell table:style-name="TableCell646">
            <text:p text:style-name="P647">Mokestinės paskolos sutarties sudarymo data</text:p>
          </table:table-cell>
          <table:table-cell table:style-name="TableCell648">
            <text:p text:style-name="P649">Paskirtų baudų/apskaičiuotų delspinigių, kurių sumokėjimo terminai pratęsti, suma</text:p>
          </table:table-cell>
          <table:table-cell table:style-name="TableCell650">
            <text:p text:style-name="P651">Data, iki kurios baudos/delspinigiai turi būti<text:s/>sumokėti</text:p>
          </table:table-cell>
          <table:table-cell table:style-name="TableCell652">
            <text:p text:style-name="P653">Pastabos</text:p>
          </table:table-cell>
          <table:table-cell table:style-name="TableCell654">
            <text:p text:style-name="P655">Mokestinės paskolos sutarties nutraukimo priežastis ir data</text:p>
          </table:table-cell>
          <table:table-cell table:style-name="TableCell656">
            <text:p text:style-name="P657">Liko nesumokėta</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______________</text:p>
      <text:p text:style-name="P762"/>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finansų ministerija, Įsakymas</text:span></text:p>
      <text:p text:style-name="P772"><text:span text:style-name="T773">Nr.<text:s/></text:span><text:a xlink:href="https://www.e-tar.lt/portal/legalAct.html?documentId=TAR.E672B1F594EE" office:target-frame-name="_top" xlink:show="replace"><text:span text:style-name="T774">61</text:span></text:a><text:span text:style-name="T775">, 1997-04-29, Žin., 1997, Nr. 39-965 (1997-05-07), i. k. 0972050ISAK00000061</text:span></text:p>
      <text:p text:style-name="P776"><text:span text:style-name="T777">Dėl Finansų ministro 1996 09 23 įsakymu Nr. 85 patvirtintos Mokesčio administratoriaus paskirtų<text:s/></text:span><text:span text:style-name="T778">baudų už mokesčių įstatymų pažeidimus ir patikrinimo metu apskaičiuotų delspinigių sumokėjimo terminų pratęsimo tvarkos papildymo ir dalini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 style:parent-style-name="DefaultParagraphFont" style:family="text">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 style:parent-style-name="DefaultParagraphFont" style:family="text">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 style:parent-style-name="DefaultParagraphFont" style:family="text">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style:tab-stops>
          <style:tab-stop style:type="center" style:position="2.884in"/>
          <style:tab-stop style:type="right" style:position="5.768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7" style:parent-style-name="DefaultParagraphFont" style:family="text">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style:tab-stops>
          <style:tab-stop style:type="center" style:position="2.884in"/>
          <style:tab-stop style:type="right" style:position="5.768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 style:parent-style-name="DefaultParagraphFont" style:family="text">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17"><draw:frame draw:style-name="F318" text:anchor-type="paragraph" svg:y="0.0006in" draw:z-index="0"><draw:text-box fo:min-height="0in" fo:min-width="0in"><text:p text:style-name="P316"><text:span text:style-name="T319"><text:page-number text:fixed="false">14</text:page-number></text:span></text:p></draw:text-box></draw:frame></text:p>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381"><draw:frame draw:style-name="F382" text:anchor-type="paragraph" svg:y="0.0006in" draw:z-index="0"><draw:text-box fo:min-height="0in" fo:min-width="0in"><text:p text:style-name="P380"><text:span text:style-name="T383"><text:page-number text:fixed="false">14</text:page-number></text:span></text:p></draw:text-box></draw:frame></text:p>
      </style:header>
      <style:footer>
        <text:p text:style-name="P384"/>
      </style:footer>
    </style:master-page>
    <style:master-page style:next-style-name="MP3" style:name="MPF3" style:page-layout-name="PL3">
      <style:header>
        <text:p text:style-name="P385"/>
      </style:header>
      <style:footer>
        <text:p text:style-name="P386"/>
      </style:footer>
    </style:master-page>
    <style:master-page style:name="MP4" style:page-layout-name="PL4">
      <style:header>
        <text:p text:style-name="P451"><draw:frame draw:style-name="F452" text:anchor-type="paragraph" svg:y="0.0006in" draw:z-index="0"><draw:text-box fo:min-height="0in" fo:min-width="0in"><text:p text:style-name="P450"><text:span text:style-name="T453"><text:page-number text:fixed="false">14</text:page-number></text:span></text:p></draw:text-box></draw:frame></text:p>
      </style:header>
      <style:footer>
        <text:p text:style-name="P454"/>
      </style:footer>
    </style:master-page>
    <style:master-page style:next-style-name="MP4" style:name="MPF4" style:page-layout-name="PL4">
      <style:header>
        <text:p text:style-name="P455"/>
      </style:header>
      <style:footer>
        <text:p text:style-name="P456"/>
      </style:footer>
    </style:master-page>
    <style:master-page style:name="MP5" style:page-layout-name="PL5">
      <style:header>
        <text:p text:style-name="P517"><draw:frame draw:style-name="F518" text:anchor-type="paragraph" svg:y="0.0006in" draw:z-index="0"><draw:text-box fo:min-height="0in" fo:min-width="0in"><text:p text:style-name="P516"><text:span text:style-name="T519"><text:page-number text:fixed="false">14</text:page-number></text:span></text:p></draw:text-box></draw:frame></text:p>
      </style:header>
      <style:footer>
        <text:p text:style-name="P520"/>
      </style:footer>
    </style:master-page>
    <style:master-page style:next-style-name="MP5" style:name="MPF5" style:page-layout-name="PL5">
      <style:header>
        <text:p text:style-name="P521"/>
      </style:header>
      <style:footer>
        <text:p text:style-name="P522"/>
      </style:footer>
    </style:master-page>
    <style:master-page style:name="MP6" style:page-layout-name="PL6">
      <style:header>
        <text:p text:style-name="P575"><draw:frame draw:style-name="F576" text:anchor-type="paragraph" svg:y="0.0006in" draw:z-index="0"><draw:text-box fo:min-height="0in" fo:min-width="0in"><text:p text:style-name="P574"><text:span text:style-name="T577"><text:page-number text:fixed="false">14</text:page-number></text:span></text:p></draw:text-box></draw:frame></text:p>
      </style:header>
      <style:footer>
        <text:p text:style-name="P578"/>
      </style:footer>
    </style:master-page>
    <style:master-page style:next-style-name="MP6" style:name="MPF6" style:page-layout-name="PL6">
      <style:header>
        <text:p text:style-name="P579"/>
      </style:header>
      <style:footer>
        <text:p text:style-name="P580"/>
      </style:footer>
    </style:master-page>
    <style:master-page style:name="MP7" style:page-layout-name="PL7">
      <style:header>
        <text:p text:style-name="P616"><draw:frame draw:style-name="F617" text:anchor-type="paragraph" svg:y="0.0006in" draw:z-index="0"><draw:text-box fo:min-height="0in" fo:min-width="0in"><text:p text:style-name="P615"><text:span text:style-name="T618"><text:page-number text:fixed="false">14</text:page-number></text:span></text:p></draw:text-box></draw:frame></text:p>
      </style:header>
      <style:footer>
        <text:p text:style-name="P619"/>
      </style:footer>
    </style:master-page>
    <style:master-page style:next-style-name="MP7" style:name="MPF7" style:page-layout-name="PL7">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1T13:55:00Z</meta:creation-date>
    <dc:date>2017-02-21T13:55:00Z</dc:date>
    <meta:template xlink:href="Normal.dotm" xlink:type="simple"/>
    <meta:editing-cycles>2</meta:editing-cycles>
    <meta:editing-duration>PT0S</meta:editing-duration>
    <meta:document-statistic meta:page-count="16" meta:paragraph-count="319" meta:word-count="3410" meta:character-count="27821" meta:row-count="797" meta:non-whitespace-character-count="24730"/>
  </office:meta>
</office:document-meta>
</file>