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4 M. KOVO 31 D. ĮSAKYMO NR. 1K-101 PAKEITIMO</text:p>
      <text:p text:style-name="P12"/>
      <text:p text:style-name="P13">2004 m. gegužės 24 d. Nr. 1K-195</text:p>
      <text:p text:style-name="P14">Vilnius</text:p>
      <text:p text:style-name="P15"/>
      <text:p text:style-name="P16">Neteko galios nuo 2014-10-08</text:p>
      <text:p text:style-name="P17"><text:span text:style-name="T18">Nr</text:span><text:span text:style-name="T19">.<text:s/></text:span><text:a xlink:href="https://www.e-tar.lt/portal/legalAct.html?documentId=4e6a37604d4a11e48ab9ed2ded7f9767" office:target-frame-name="_top" xlink:show="replace"><text:span text:style-name="T20">1K-311</text:span></text:a><text:span text:style-name="T21">, 2014-10-03, paskelbta TAR 2014-10-07, i. k. 2014-137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5T18:40:00Z</meta:creation-date>
    <dc:date>2016-04-25T18:40:00Z</dc:date>
    <meta:template xlink:href="Normal" xlink:type="simple"/>
    <meta:editing-cycles>2</meta:editing-cycles>
    <meta:editing-duration>PT0S</meta:editing-duration>
    <meta:document-statistic meta:page-count="1" meta:paragraph-count="4" meta:word-count="52" meta:character-count="383" meta:row-count="15" meta:non-whitespace-character-count="335"/>
  </office:meta>
</office:document-meta>
</file>