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534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34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34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34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01 iki 2015-09-29</text:span></text:p>
      <text:p text:style-name="P7"/>
      <text:p text:style-name="P8"><text:span text:style-name="T9">Įsakymas paskelbtas: Žin. 2011, Nr.<text:s/></text:span><text:a xlink:href="https://www.e-tar.lt/portal/legalAct.html?documentId=TAR.F4A64D2BA6D5" office:target-frame-name="_top" xlink:show="replace"><text:span text:style-name="T10">153-7235</text:span></text:a><text:span text:style-name="T11">, i. k. 1112310ISAK001V-900</text:span></text:p>
      <text:p text:style-name="P12"/>
      <text:p text:style-name="P13">Nauja redakcija nuo 2015-07-01:</text:p>
      <text:p text:style-name="Normal"><text:span text:style-name="T14">Nr.<text:s/></text:span><text:a xlink:href="https://www.e-tar.lt/portal/legalAct.html?documentId=eae720801f1811e586708c6593c243ce" office:target-frame-name="_top" xlink:show="replace"><text:span text:style-name="T15">1V-526</text:span></text:a><text:span text:style-name="T16">, 2015-06-30, paskelbta TAR 2015-06-30, i. k. 2015-10474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</text:span><text:span text:style-name="T23">SUOJAMAM PAGAL 2007–2013 M. ŽMOGIŠKŲJŲ IŠTEKLIŲ PLĖTROS VEIKSMŲ PROGRAMOS 4 PRIORITETO „ADMINISTRACINIŲ GEBĖJIMŲ STIPRINIMAS IR VIEŠOJO ADMINISTRAVIMO EFEKTYVUMO DIDINIMAS“ ĮGYVENDINIMO PRIEMONĘ VP1-4.2-VRM-03-V „VIEŠoJo administravimo subjektų sistemos to</text:span><text:span text:style-name="T24">bulinimas“</text:span></text:p>
      <text:p text:style-name="P25"/>
      <text:p text:style-name="P26">2011 m. gruodžio 9 d. Nr. 1V-900</text:p>
      <text:p text:style-name="P27"><text:span text:style-name="T28">Vilnius</text:span></text:p>
      <text:p text:style-name="P29"/>
      <text:p text:style-name="P30"><text:span text:style-name="T31">Vadovaudamasis Projektų administravimo ir finansavimo taisyklių, patvirtintų Lietuvos Respublikos Vyriausybės 2007 m. gruodžio 19 d. nutarimu Nr. 1443 „Dėl Projektų administravimo ir finansavimo<text:s/></text:span><text:span text:style-name="T32">taisyklių patvirtinimo“, 100 ir 101 punktais, 2007–2013 m. Žmogiškųjų išteklių plėtros veiksmų programos 4 prioriteto „Administracinių gebėjimų stiprinimas ir viešojo administravimo efektyvumo didinimas“ įgyvendinimo priemonės VP1-4.2-VRM-03-V „Viešojo adm</text:span><text:span text:style-name="T33">inistravimo subjektų sistemos tobulinimas“ projektų finansavimo sąlygų aprašo, patvirtinto Lietuvos Respublikos vidaus reikalų ministro 2009 m. vasario 18 d. įsakymu Nr. 1V-71 „Dėl 2007–2013 m. Žmogiškųjų išteklių plėtros veiksmų programos 4 prioriteto „Ad</text:span><text:span text:style-name="T34">ministracinių gebėjimų stiprinimas ir viešojo administravimo efektyvumo didinimas“ įgyvendinimo priemonės VP1-4.2-VRM-03-V „Viešojo administravimo subjektų sistemos tobulinimas“ projektų finansavimo sąlygų aprašo patvirtinimo“, 56 punktu, Valstybės projekt</text:span><text:span text:style-name="T35">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</text:span><text:span text:style-name="T36">emos tobulinimas“, sąrašu Nr. 01, patvirtintu Lietuvos Respublikos vidaus reikalų ministro 2009 m. liepos 10 d. įsakymu Nr. 1V-375 „Dėl valstybės projektų, finansuotinų pagal 2007–2013 m. Žmogiškųjų išteklių plėtros veiksmų programos 4 prioriteto „Administ</text:span><text:span text:style-name="T37">racinių gebėjimų stiprinimas ir viešojo administravimo efektyvumo didinimas“ įgyvendinimo priemonę VP1-4.2-VRM-03-V „Viešojo administravimo subjektų sistemos tobulinimas“, sąrašo Nr. 01 patvirtinimo“, ir atsižvelgdamas į Europos socialinio fondo agentūros<text:s/></text:span><text:span text:style-name="T38">2011 m. lapkričio 30 d. projekto paraiškos Nr. VP1-4.2-VRM-03-V-01-100 tinkamumo finansuoti vertinimo ataskaitą Nr. 2011-VRM-A086,</text:span></text:p>
      <text:p text:style-name="P39"><text:span text:style-name="T40">s k i r i u finansavimą valstybės projektų planavimo būdu pateiktam Lietuvos Respublikos Vyriausybės kanceliarijos projektu</text:span><text:span text:style-name="T41">i „Vyriausybės kanceliarijos vidaus administravimo ir veiklos valdymo gerinimas (DIVIS)“ (projekto kodas Nr. VP1-4.2-VRM-03-V-01-100) įgyvendinti – iki 710 919,87 Eur (septynių šimtų dešimties tūkstančių devynių šimtų devyniolikos eurų 87 ct) iš Vidaus rei</text:span><text:span text:style-name="T42">kalų ministerijos programos „Regionų plėtros ir Europos Sąjungos struktūrinės paramos programų įgyvendinimo užtikrinimas“ (programos kodas 03.03) pagal priemonę „Tobulinti viešojo administravimo struktūrą, gerinti veiklos valdymą, geriau įgyvendinti viešąs</text:span><text:span text:style-name="T43">ias ir Europos Sąjungos politikas“ (priemonės kodas 01-01-05), finansuoti:</text:span></text:p>
      <text:p text:style-name="P44"><text:span text:style-name="T45">1</text:span><text:span text:style-name="T46">. iš Europos Sąjungos lėšų (finansavimo šaltinio kodas 1.3.2.3.1) – iki 604 281,89 Eur (šešių šimtų keturių tūkstančių dviejų šimtų aštuoniasdešimt vieno euro 89 ct);</text:span></text:p>
      <text:p text:style-name="P47"><text:span text:style-name="T48">2</text:span><text:span text:style-name="T49">. iš</text:span><text:span text:style-name="T50"><text:s/>bendrojo finansavimo lėšų (finansavimo šaltinio kodas 1.2.2.3.1) – iki 106 637,98 Eur (vieno šimto šešių tūkstančių šešių šimtų trisdešimt septynių eurų 98 ct).</text:span></text:p>
      <text:p text:style-name="P51"/>
      <text:p text:style-name="P52"/>
      <text:p text:style-name="P53"><text:span text:style-name="T54">Vidaus reikalų ministras</text:span><text:span text:style-name="T55"><text:tab/>Raimundas Palaitis</text:span></text:p>
      <text:p text:style-name="Normal"/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<text:s/></text:span><text:span text:style-name="T65">vidaus reikalų ministerija, Įsakymas</text:span></text:p>
      <text:p text:style-name="P66"><text:span text:style-name="T67">Nr.<text:s/></text:span><text:a xlink:href="https://www.e-tar.lt/portal/legalAct.html?documentId=TAR.D9E52C24E058" office:target-frame-name="_top" xlink:show="replace"><text:span text:style-name="T68">1V-834</text:span></text:a><text:span text:style-name="T69">, 2013-10-08, Žin., 2013, Nr. 108-5338 (2013-10-15), i. k. 1132310ISAK001V-834</text:span></text:p>
      <text:p text:style-name="P70"><text:span text:style-name="T71">Dėl papildomo finansavimo skyrimo projektui, fin</text:span><text:span text:style-name="T72">ansuojamam pagal 2007–2013 m. Žmogiškųjų išteklių plėtros veiksmų programos 4 prioriteto "Administracinių gebėjimų stiprinimas ir viešojo administravimo efektyvumo didinimas" įgyvendinimo priemonę VP1-4.2-VRM-03-V "Viešojo administravimo subjektų sistemos<text:s/></text:span><text:span text:style-name="T73">tobulinimas", ir Lietuvos Respublikos vidaus reikalų ministro 2011 m. gruodžio 9 d. įsakymo Nr. 1V-900 "Dėl finansavimo skyrimo projektui, finansuojamam pagal 2007–2013 m. Žmogiškųjų išteklių plėtros veiksmų programos 4 prioriteto "Administracinių gebėjimų</text:span><text:span text:style-name="T74"><text:s/>stiprinimas ir viešojo administravimo efektyvumo didinimas" įgyvendinimo priemonę VP1-4.2-VRM-03-V "Viešojo administravimo subjektų sistemos tobulinimas" pakeitimo</text:span></text:p>
      <text:p text:style-name="P75"/>
      <text:p text:style-name="P76"><text:span text:style-name="T77">2.</text:span></text:p>
      <text:p text:style-name="P78"><text:span text:style-name="T79">Lietuvos Respublikos vidaus reikalų ministerija, Įsakymas</text:span></text:p>
      <text:p text:style-name="P80"><text:span text:style-name="T81">Nr.<text:s/></text:span><text:a xlink:href="https://www.e-tar.lt/portal/legalAct.html?documentId=eae720801f1811e586708c6593c243ce" office:target-frame-name="_top" xlink:show="replace"><text:span text:style-name="T82">1V-526</text:span></text:a><text:span text:style-name="T83">, 2015-06-30, paskelbta TAR 2015-06-30, i. k. 2015-10474</text:span></text:p>
      <text:p text:style-name="P84"><text:span text:style-name="T85">Dėl Lietuvos Respublikos vidaus reikalų ministro 2011 m. gruodžio 9 d. įsakymo Nr. 1V-900 „Dėl finansavimo skyrimo proje</text:span><text:span text:style-name="T86">ktui, finansuojamam pagal 2007–2013 m. Žmogiškųjų išteklių plėtros veiksmų programos 4 prioriteto „Administracinių gebėjimų stiprinimas ir viešojo administravimo efektyvumo didinimas“ įgyvendinimo priemonę VP1-4.2-VRM-03-V „Viešojo administravimo subjektų<text:s/></text:span><text:span text:style-name="T87">sistemos tobulinimas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30T08:37:00Z</meta:creation-date>
    <dc:date>2015-09-30T08:37:00Z</dc:date>
    <meta:template xlink:href="Normal" xlink:type="simple"/>
    <meta:editing-cycles>2</meta:editing-cycles>
    <meta:editing-duration>PT0S</meta:editing-duration>
    <meta:document-statistic meta:page-count="2" meta:paragraph-count="27" meta:word-count="628" meta:character-count="5365" meta:row-count="101" meta:non-whitespace-character-count="4764"/>
  </office:meta>
</office:document-meta>
</file>