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604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text-properties fo:font-size="11pt" style:font-size-asian="11pt" fo:language="lt" fo:country="LT"/>
    </style:style>
    <style:style style:name="P4" style:parent-style-name="Normal" style:family="paragraph">
      <style:paragraph-properties fo:text-align="center"/>
      <style:text-properties fo:font-weight="bold" style:font-weight-asian="bold" style:font-weight-complex="bold" fo:font-size="11pt" style:font-size-asian="11pt" fo:language="lt" fo:country="LT"/>
    </style:style>
    <style:style style:name="P5" style:parent-style-name="Normal" style:family="paragraph">
      <style:paragraph-properties fo:text-align="center"/>
      <style:text-properties fo:font-weight="bold" style:font-weight-asian="bold" style:font-weight-complex="bold" fo:font-size="11pt" style:font-size-asian="11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language="lt" fo:country="LT"/>
    </style:style>
    <style:style style:name="T14" style:parent-style-name="DefaultParagraphFont" style:family="text">
      <style:text-properties fo:font-style="italic" style:font-style-asian="italic" fo:language="lt" fo:country="LT"/>
    </style:style>
    <style:style style:name="T15" style:parent-style-name="DefaultParagraphFont" style:family="text">
      <style:text-properties fo:font-weight="bold" style:font-weight-asian="bold" fo:font-style="italic" style:font-style-asian="italic" fo:language="lt" fo:country="LT"/>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fo:language="lt" fo:country="LT"/>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BodyText2" style:family="paragraph">
      <style:paragraph-properties fo:line-height="100%" fo:text-indent="0.5in"/>
      <style:text-properties fo:font-weight="bold" style:font-weight-asian="bold" fo:font-size="11pt" style:font-size-asian="11pt"/>
    </style:style>
    <style:style style:name="P22" style:parent-style-name="BodyText2" style:family="paragraph">
      <style:paragraph-properties fo:line-height="100%"/>
      <style:text-properties fo:font-size="11pt" style:font-size-asian="11pt"/>
    </style:style>
    <style:style style:name="P23" style:parent-style-name="BodyText2" style:family="paragraph">
      <style:paragraph-properties fo:line-height="100%"/>
      <style:text-properties fo:font-size="11pt" style:font-size-asian="11pt"/>
    </style:style>
    <style:style style:name="P24" style:parent-style-name="BodyText2" style:family="paragraph">
      <style:paragraph-properties fo:line-height="100%" fo:margin-left="1.5625in" fo:text-indent="-1.0625in">
        <style:tab-stops/>
      </style:paragraph-properties>
      <style:text-properties fo:font-weight="bold" style:font-weight-asian="bold" fo:font-size="11pt" style:font-size-asian="11pt"/>
    </style:style>
    <style:style style:name="P25" style:parent-style-name="BodyText2" style:family="paragraph">
      <style:paragraph-properties fo:line-height="100%" fo:text-indent="0.5in"/>
      <style:text-properties fo:font-size="11pt" style:font-size-asian="11pt"/>
    </style:style>
    <style:style style:name="P26" style:parent-style-name="BodyText2" style:family="paragraph">
      <style:paragraph-properties fo:line-height="100%" fo:text-indent="0.5in"/>
      <style:text-properties fo:font-size="11pt" style:font-size-asian="11pt"/>
    </style:style>
    <style:style style:name="P27" style:parent-style-name="BodyText2" style:family="paragraph">
      <style:paragraph-properties fo:line-height="100%"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style:font-weight-complex="bold" fo:font-size="11pt" style:font-size-asian="11pt"/>
    </style:style>
    <style:style style:name="P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BodyText2" style:family="paragraph">
      <style:paragraph-properties fo:line-height="100%"/>
      <style:text-properties fo:font-size="11pt" style:font-size-asian="11pt"/>
    </style:style>
    <style:style style:name="P36" style:parent-style-name="BodyText2" style:family="paragraph">
      <style:paragraph-properties fo:line-height="100%" fo:text-indent="0.5in"/>
      <style:text-properties fo:font-size="11pt" style:font-size-asian="11pt"/>
    </style:style>
    <style:style style:name="P37" style:parent-style-name="BodyText2" style:family="paragraph">
      <style:paragraph-properties fo:line-height="100%" fo:text-indent="0.5in"/>
    </style:style>
    <style:style style:name="T38" style:parent-style-name="DefaultParagraphFont" style:family="text">
      <style:text-properties fo:font-style="italic" style:font-style-asian="italic" fo:font-size="11pt" style:font-size-asian="11pt"/>
    </style:style>
    <style:style style:name="P39" style:parent-style-name="BodyText2" style:family="paragraph">
      <style:paragraph-properties fo:line-height="100%"/>
      <style:text-properties fo:font-size="11pt" style:font-size-asian="11pt"/>
    </style:style>
    <style:style style:name="P40" style:parent-style-name="BodyText2" style:family="paragraph">
      <style:paragraph-properties fo:line-height="100%"/>
      <style:text-properties fo:font-size="11pt" style:font-size-asian="11pt"/>
    </style:style>
    <style:style style:name="P41" style:parent-style-name="Normal" style:family="paragraph">
      <style:paragraph-properties fo:margin-top="0.3333in" fo:margin-bottom="0.5in">
        <style:tab-stops>
          <style:tab-stop style:type="right" style:position="6.0625in"/>
        </style:tab-stops>
      </style:paragraph-properties>
    </style:style>
    <style:style style:name="T42" style:parent-style-name="Pareigos" style:family="text">
      <style:text-properties style:font-name="Times New Roman" fo:font-size="11pt" style:font-size-asian="11pt" fo:language="lt" fo:country="LT"/>
    </style:style>
    <style:style style:name="T43" style:parent-style-name="Pareigos" style:family="text">
      <style:text-properties style:font-name="Times New Roman"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2" style:family="paragraph">
      <style:paragraph-properties fo:break-before="page" fo:line-height="100%" fo:text-indent="0.5in"/>
      <style:text-properties fo:font-size="11pt" style:font-size-asian="11pt"/>
    </style:style>
    <style:style style:name="P46" style:parent-style-name="BodyText2" style:family="paragraph">
      <style:paragraph-properties fo:line-height="100%" fo:text-indent="0.5in"/>
      <style:text-properties fo:font-size="11pt" style:font-size-asian="11pt"/>
    </style:style>
    <style:style style:name="P47" style:parent-style-name="BodyText2" style:family="paragraph">
      <style:paragraph-properties fo:line-height="100%" fo:text-indent="0.5in"/>
      <style:text-properties fo:font-size="11pt" style:font-size-asian="11pt"/>
    </style:style>
    <style:style style:name="P48" style:parent-style-name="BodyText2" style:family="paragraph">
      <style:paragraph-properties fo:line-height="100%" fo:text-indent="0.5in"/>
      <style:text-properties fo:font-size="11pt" style:font-size-asian="11pt"/>
    </style:style>
    <style:style style:name="P49" style:parent-style-name="BodyText2" style:family="paragraph">
      <style:paragraph-properties fo:line-height="100%" fo:text-indent="0.5in"/>
      <style:text-properties fo:font-size="11pt" style:font-size-asian="11pt"/>
    </style:style>
    <style:style style:name="P50" style:parent-style-name="Normal" style:family="paragraph">
      <style:paragraph-properties fo:text-indent="0.5in"/>
      <style:text-properties fo:font-size="11pt" style:font-size-asian="11pt" fo:language="lt" fo:country="LT"/>
    </style:style>
    <style:style style:name="P51" style:parent-style-name="Heading3" style:family="paragraph">
      <style:paragraph-properties fo:line-height="100%"/>
      <style:text-properties style:font-name="Times New Roman" fo:font-size="11pt" style:font-size-asian="11pt"/>
    </style:style>
    <style:style style:name="P52" style:parent-style-name="Normal" style:family="paragraph">
      <style:paragraph-properties fo:text-align="center"/>
      <style:text-properties fo:font-weight="bold" style:font-weight-asian="bold" fo:font-size="11pt" style:font-size-asian="11pt" fo:language="lt" fo:country="LT"/>
    </style:style>
    <style:style style:name="P53" style:parent-style-name="Normal" style:family="paragraph">
      <style:paragraph-properties fo:text-align="center"/>
      <style:text-properties fo:font-weight="bold" style:font-weight-asian="bold" fo:font-size="11pt" style:font-size-asian="11pt" fo:language="lt" fo:country="LT"/>
    </style:style>
    <style:style style:name="P54" style:parent-style-name="Normal" style:family="paragraph">
      <style:paragraph-properties fo:text-align="center"/>
      <style:text-properties fo:font-weight="bold" style:font-weight-asian="bold" fo:font-size="11pt" style:font-size-asian="11pt" fo:language="lt" fo:country="LT"/>
    </style:style>
    <style:style style:name="P55" style:parent-style-name="Normal" style:family="paragraph">
      <style:paragraph-properties fo:text-align="center"/>
      <style:text-properties fo:font-weight="bold" style:font-weight-asian="bold"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BodyText2" style:family="paragraph">
      <style:paragraph-properties fo:line-height="100%" fo:text-indent="0.5in"/>
      <style:text-properties fo:font-size="11pt" style:font-size-asian="11p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Indent2"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BodyTextIndent2" style:family="paragraph">
      <style:paragraph-properties fo:text-indent="0.5in"/>
      <style:text-properties fo:font-size="11pt" style:font-size-asian="11p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Heading3" style:family="paragraph">
      <style:paragraph-properties fo:line-height="100%"/>
      <style:text-properties style:font-name="Times New Roman" fo:font-size="11pt" style:font-size-asian="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weight="bold" style:font-weight-asian="bold" fo:text-transform="uppercase"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BodyText2" style:family="paragraph">
      <style:paragraph-properties fo:line-height="100%"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BodyText2" style:family="paragraph">
      <style:paragraph-properties fo:line-height="100%" fo:text-indent="0.5in"/>
      <style:text-properties fo:font-size="11pt" style:font-size-asian="11pt"/>
    </style:style>
    <style:style style:name="P103" style:parent-style-name="Heading1" style:family="paragraph">
      <style:text-properties fo:font-weight="bold" style:font-weight-asian="bold" fo:font-size="11pt" style:font-size-asian="11pt"/>
    </style:style>
    <style:style style:name="P104" style:parent-style-name="Heading1" style:family="paragraph">
      <style:text-properties fo:font-weight="bold" style:font-weight-asian="bold" fo:font-size="11pt" style:font-size-asian="11pt"/>
    </style:style>
    <style:style style:name="P105" style:parent-style-name="BodyTextIndent2" style:family="paragraph">
      <style:paragraph-properties fo:text-indent="0.5in"/>
      <style:text-properties fo:font-size="11pt" style:font-size-asian="11pt"/>
    </style:style>
    <style:style style:name="P106" style:parent-style-name="BodyTextIndent2" style:family="paragraph">
      <style:paragraph-properties fo:text-indent="0.5in"/>
      <style:text-properties fo:font-size="11pt" style:font-size-asian="11pt"/>
    </style:style>
    <style:style style:name="P107" style:parent-style-name="BodyTextIndent3" style:family="paragraph">
      <style:text-properties fo:font-style="normal" style:font-style-asian="normal" fo:font-size="11pt" style:font-size-asian="11pt"/>
    </style:style>
    <style:style style:name="P108" style:parent-style-name="BodyTextIndent2" style:family="paragraph">
      <style:paragraph-properties fo:text-indent="0.5in"/>
      <style:text-properties fo:font-size="11pt" style:font-size-asian="11pt"/>
    </style:style>
    <style:style style:name="P109" style:parent-style-name="BodyTextIndent2"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Indent2" style:family="paragraph">
      <style:paragraph-properties fo:text-indent="0.5in"/>
    </style:style>
    <style:style style:name="T114" style:parent-style-name="DefaultParagraphFont" style:family="text">
      <style:text-properties fo:font-size="11pt" style:font-size-asian="11pt"/>
    </style:style>
    <style:style style:name="P115" style:parent-style-name="BodyTextIndent2" style:family="paragraph">
      <style:paragraph-properties fo:text-indent="0.5in"/>
      <style:text-properties fo:font-size="11pt" style:font-size-asian="11pt"/>
    </style:style>
    <style:style style:name="P116" style:parent-style-name="BodyTextIndent2"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P122" style:parent-style-name="BodyTextIndent2" style:family="paragraph">
      <style:paragraph-properties fo:text-indent="0.5in"/>
      <style:text-properties fo:font-size="11pt" style:font-size-asian="11pt"/>
    </style:style>
    <style:style style:name="P123" style:parent-style-name="BodyTextIndent2" style:family="paragraph">
      <style:paragraph-properties fo:text-indent="0.5in"/>
      <style:text-properties fo:font-size="11pt" style:font-size-asian="11pt"/>
    </style:style>
    <style:style style:name="P124" style:parent-style-name="BodyTextIndent2"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style>
    <style:style style:name="P128" style:parent-style-name="BodyTextIndent2"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style>
    <style:style style:name="P132" style:parent-style-name="BodyTextIndent2" style:family="paragraph">
      <style:paragraph-properties fo:text-indent="0.5in"/>
      <style:text-properties fo:font-size="11pt" style:font-size-asian="11pt"/>
    </style:style>
    <style:style style:name="P133" style:parent-style-name="BodyTextIndent2" style:family="paragraph">
      <style:paragraph-properties fo:text-indent="0.5in"/>
      <style:text-properties fo:font-size="11pt" style:font-size-asian="11pt"/>
    </style:style>
    <style:style style:name="P134" style:parent-style-name="BodyTextIndent2" style:family="paragraph">
      <style:paragraph-properties fo:text-indent="0.5in"/>
      <style:text-properties fo:font-size="11pt" style:font-size-asian="11pt"/>
    </style:style>
    <style:style style:name="P135" style:parent-style-name="BodyTextIndent3" style:family="paragraph">
      <style:text-properties fo:font-style="normal" style:font-style-asian="normal" style:font-style-complex="italic" fo:font-size="11pt" style:font-size-asian="11p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center" fo:text-indent="0.5in"/>
      <style:text-properties fo:font-size="11pt" style:font-size-asian="11pt" fo:language="lt" fo:country="LT"/>
    </style:style>
    <style:style style:name="P143" style:parent-style-name="Heading3" style:family="paragraph">
      <style:paragraph-properties fo:line-height="100%"/>
      <style:text-properties style:font-name="Times New Roman" fo:font-size="11pt" style:font-size-asian="11pt"/>
    </style:style>
    <style:style style:name="P144" style:parent-style-name="Normal" style:family="paragraph">
      <style:paragraph-properties fo:text-align="center"/>
      <style:text-properties fo:font-weight="bold" style:font-weight-asian="bold" fo:font-size="11pt" style:font-size-asian="11pt" fo:language="lt" fo:country="LT"/>
    </style:style>
    <style:style style:name="P145" style:parent-style-name="Normal" style:family="paragraph">
      <style:paragraph-properties fo:text-align="justify" fo:text-indent="0.5in"/>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tyle="italic" style:font-style-asian="italic"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BodyTextIndent2"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BodyTextIndent3" style:family="paragraph">
      <style:paragraph-properties fo:text-indent="0.5in"/>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style:font-weight-complex="bold" fo:font-style="normal" style:font-style-asian="normal" style:font-style-complex="italic"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Indent3" style:family="paragraph">
      <style:paragraph-properties fo:text-indent="0.5in"/>
      <style:text-properties fo:font-style="normal" style:font-style-asian="normal" fo:font-size="11pt" style:font-size-asian="11p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Heading3"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fo:font-weight="bold" style:font-weight-asian="bold"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BodyTextIndent2" style:family="paragraph">
      <style:paragraph-properties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P179" style:parent-style-name="BodyTextIndent2" style:family="paragraph">
      <style:paragraph-properties fo:text-indent="0.5in"/>
      <style:text-properties fo:color="#000000" fo:font-size="11pt" style:font-size-asian="11pt"/>
    </style:style>
    <style:style style:name="P180" style:parent-style-name="BodyTextIndent2" style:family="paragraph">
      <style:paragraph-properties fo:text-indent="0.5in"/>
    </style:style>
    <style:style style:name="T181" style:parent-style-name="DefaultParagraphFont" style:family="text">
      <style:text-properties fo:font-size="11pt" style:font-size-asian="11pt"/>
    </style:style>
    <style:style style:name="P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BodyTextIndent" style:family="paragraph">
      <style:paragraph-properties fo:text-indent="0.5in"/>
      <style:text-properties fo:font-weight="normal" style:font-weight-asian="normal" fo:font-size="11pt" style:font-size-asian="11pt"/>
    </style:style>
    <style:style style:name="P188" style:parent-style-name="BodyTextIndent" style:family="paragraph">
      <style:paragraph-properties fo:text-indent="0.5in"/>
    </style:style>
    <style:style style:name="T189" style:parent-style-name="DefaultParagraphFont" style:family="text">
      <style:text-properties fo:font-weight="normal" style:font-weight-asian="normal"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normal" style:font-weight-asian="normal" fo:font-size="11pt" style:font-size-asian="11p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BodyTextIndent2" style:family="paragraph">
      <style:paragraph-properties fo:text-indent="0.5in"/>
      <style:text-properties fo:font-size="11pt" style:font-size-asian="11pt"/>
    </style:style>
    <style:style style:name="P197" style:parent-style-name="BodyTextIndent2" style:family="paragraph">
      <style:paragraph-properties fo:text-indent="0.5in"/>
      <style:text-properties fo:font-size="11pt" style:font-size-asian="11pt"/>
    </style:style>
    <style:style style:name="P198" style:parent-style-name="Normal" style:family="paragraph">
      <style:paragraph-properties fo:text-indent="0.5in"/>
      <style:text-properties fo:font-size="11pt" style:font-size-asian="11pt" fo:language="lt" fo:country="LT"/>
    </style:style>
    <style:style style:name="P199" style:parent-style-name="Heading1" style:family="paragraph">
      <style:text-properties fo:font-weight="bold" style:font-weight-asian="bold" fo:font-size="11pt" style:font-size-asian="11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11pt" style:font-size-asian="11pt" fo:language="lt" fo:country="LT"/>
    </style:style>
    <style:style style:name="P202" style:parent-style-name="Preformatted" style:family="paragraph">
      <style:paragraph-properties fo:text-indent="0.5in">
        <style:tab-stops/>
      </style:paragraph-properties>
      <style:text-properties style:font-name="Times New Roman" fo:font-size="11pt" style:font-size-asian="11pt"/>
    </style:style>
    <style:style style:name="P203" style:parent-style-name="BodyTextIndent2"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BodyTextIndent2"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BodyTextIndent" style:family="paragraph">
      <style:paragraph-properties fo:text-indent="0.5in"/>
      <style:text-properties fo:font-weight="normal" style:font-weight-asian="normal" fo:font-size="11pt" style:font-size-asian="11pt"/>
    </style:style>
    <style:style style:name="P213" style:parent-style-name="BodyTextIndent" style:family="paragraph">
      <style:paragraph-properties fo:text-indent="0.5in"/>
      <style:text-properties fo:font-weight="normal" style:font-weight-asian="normal" style:font-weight-complex="bold" fo:font-size="11pt" style:font-size-asian="11p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2" style:family="paragraph">
      <style:paragraph-properties fo:text-indent="0.5in"/>
      <style:text-properties fo:font-size="11pt" style:font-size-asian="11pt"/>
    </style:style>
    <style:style style:name="P220" style:parent-style-name="BodyTextIndent2"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BodyTextIndent2" style:family="paragraph">
      <style:paragraph-properties fo:text-indent="0.5in"/>
    </style:style>
    <style:style style:name="T224" style:parent-style-name="DefaultParagraphFont" style:family="text">
      <style:text-properties fo:font-size="11pt" style:font-size-asian="11p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center"/>
      <style:text-properties style:font-name="Times New Roman" fo:font-weight="bold" style:font-weight-asian="bold" style:font-weight-complex="bold" fo:font-size="11pt" style:font-size-asian="11pt"/>
    </style:style>
    <style:style style:name="P242" style:parent-style-name="Normal" style:family="paragraph">
      <style:paragraph-properties fo:text-align="center" fo:text-indent="0.5in"/>
      <style:text-properties fo:font-weight="bold" style:font-weight-asian="bold"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BodyTextIndent2"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Symbol" style:font-name-asian="Symbol" style:font-name-complex="Symbol"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Symbol" style:font-name-asian="Symbol" style:font-name-complex="Symbol" fo:font-size="11pt" style:font-size-asian="11pt"/>
    </style:style>
    <style:style style:name="T249" style:parent-style-name="DefaultParagraphFont" style:family="text">
      <style:text-properties fo:font-size="11pt" style:font-size-asian="11pt"/>
    </style:style>
    <style:style style:name="P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2" style:family="paragraph">
      <style:paragraph-properties fo:line-height="100%" fo:text-indent="0.5in"/>
      <style:text-properties fo:font-size="11pt" style:font-size-asian="11pt"/>
    </style:style>
    <style:style style:name="P256" style:parent-style-name="BodyText2" style:family="paragraph">
      <style:paragraph-properties fo:line-height="100%" fo:text-indent="0.5in"/>
      <style:text-properties fo:font-size="11pt" style:font-size-asian="11pt"/>
    </style:style>
    <style:style style:name="P257" style:parent-style-name="BodyText2" style:family="paragraph">
      <style:paragraph-properties fo:line-height="100%" fo:text-indent="0.5in"/>
      <style:text-properties fo:font-size="11pt" style:font-size-asian="11pt"/>
    </style:style>
    <style:style style:name="P258" style:parent-style-name="BodyText2" style:family="paragraph">
      <style:paragraph-properties fo:line-height="100%" fo:text-indent="0.5in"/>
      <style:text-properties fo:font-size="11pt" style:font-size-asian="11pt"/>
    </style:style>
    <style:style style:name="P259" style:parent-style-name="BodyText2" style:family="paragraph">
      <style:paragraph-properties fo:line-height="100%" fo:text-indent="0.5in"/>
    </style:style>
    <style:style style:name="T260" style:parent-style-name="DefaultParagraphFont" style:family="text">
      <style:text-properties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tyle="italic" style:font-style-asian="italic"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tyle="italic" style:font-style-asian="italic"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BodyTextIndent2" style:family="paragraph">
      <style:paragraph-properties fo:text-indent="0.5in"/>
      <style:text-properties fo:font-size="11pt" style:font-size-asian="11pt"/>
    </style:style>
    <style:style style:name="P274" style:parent-style-name="BodyTextIndent2" style:family="paragraph">
      <style:paragraph-properties fo:text-indent="0.5in"/>
      <style:text-properties fo:font-size="11pt" style:font-size-asian="11pt"/>
    </style:style>
    <style:style style:name="P275" style:parent-style-name="BodyTextIndent2" style:family="paragraph">
      <style:paragraph-properties fo:text-indent="0.5in"/>
      <style:text-properties fo:font-size="11pt" style:font-size-asian="11pt"/>
    </style:style>
    <style:style style:name="P276" style:parent-style-name="BodyTextIndent2" style:family="paragraph">
      <style:paragraph-properties fo:text-indent="0.5in"/>
      <style:text-properties fo:font-size="11pt" style:font-size-asian="11pt"/>
    </style:style>
    <style:style style:name="P277" style:parent-style-name="BodyTextIndent2" style:family="paragraph">
      <style:paragraph-properties fo:text-indent="0.5in"/>
      <style:text-properties fo:font-size="11pt" style:font-size-asian="11pt"/>
    </style:style>
    <style:style style:name="P278" style:parent-style-name="BodyTextIndent2" style:family="paragraph">
      <style:paragraph-properties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Indent2" style:family="paragraph">
      <style:paragraph-properties fo:text-indent="0.5in"/>
      <style:text-properties fo:font-size="11pt" style:font-size-asian="11pt"/>
    </style:style>
    <style:style style:name="P285" style:parent-style-name="BodyTextIndent2" style:family="paragraph">
      <style:paragraph-properties fo:text-indent="0.5in"/>
      <style:text-properties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BodyTextIndent" style:family="paragraph">
      <style:paragraph-properties fo:text-indent="0.5in"/>
      <style:text-properties fo:font-weight="normal" style:font-weight-asian="normal" fo:font-size="11pt" style:font-size-asian="11pt"/>
    </style:style>
    <style:style style:name="P294" style:parent-style-name="BodyTextIndent2" style:family="paragraph">
      <style:paragraph-properties fo:text-indent="0.5in"/>
      <style:text-properties fo:font-size="11pt" style:font-size-asian="11pt"/>
    </style:style>
    <style:style style:name="P295" style:parent-style-name="BodyTextIndent2" style:family="paragraph">
      <style:paragraph-properties fo:text-indent="0.5in"/>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indent="0.5in"/>
      <style:text-properties fo:font-size="11pt" style:font-size-asian="11pt" fo:language="lt" fo:country="LT"/>
    </style:style>
    <style:style style:name="P299" style:parent-style-name="BodyTextIndent2" style:family="paragraph">
      <style:paragraph-properties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T302" style:parent-style-name="DefaultParagraphFont" style:family="text">
      <style:text-properties fo:font-size="11pt" style:font-size-asian="11pt"/>
    </style:style>
    <style:style style:name="P303" style:parent-style-name="BodyTextIndent2" style:family="paragraph">
      <style:paragraph-properties fo:text-indent="0.5in"/>
      <style:text-properties fo:font-size="11pt" style:font-size-asian="11pt"/>
    </style:style>
    <style:style style:name="P304" style:parent-style-name="BodyTextIndent2" style:family="paragraph">
      <style:paragraph-properties fo:text-indent="0.5in"/>
    </style:style>
    <style:style style:name="T305" style:parent-style-name="DefaultParagraphFont" style:family="text">
      <style:text-properties fo:font-size="11pt" style:font-size-asian="11pt"/>
    </style:style>
    <style:style style:name="P306" style:parent-style-name="BodyTextIndent2" style:family="paragraph">
      <style:paragraph-properties fo:text-indent="0.5in"/>
      <style:text-properties fo:font-size="11pt" style:font-size-asian="11pt"/>
    </style:style>
    <style:style style:name="P307" style:parent-style-name="BodyTextIndent2" style:family="paragraph">
      <style:paragraph-properties fo:text-indent="0.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Indent2" style:family="paragraph">
      <style:paragraph-properties fo:text-indent="0.5in"/>
      <style:text-properties fo:font-size="11pt" style:font-size-asian="11pt"/>
    </style:style>
    <style:style style:name="P318" style:parent-style-name="BodyTextIndent2" style:family="paragraph">
      <style:paragraph-properties fo:text-indent="0.5in"/>
    </style:style>
    <style:style style:name="T319" style:parent-style-name="DefaultParagraphFont" style:family="text">
      <style:text-properties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BodyTextIndent2" style:family="paragraph">
      <style:paragraph-properties fo:text-indent="0.5in"/>
      <style:text-properties fo:font-size="11pt" style:font-size-asian="11pt"/>
    </style:style>
    <style:style style:name="P328" style:parent-style-name="BodyTextIndent2" style:family="paragraph">
      <style:paragraph-properties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fo:font-size="11pt" style:font-size-asian="11pt"/>
    </style:style>
    <style:style style:name="T331" style:parent-style-name="DefaultParagraphFont" style:family="text">
      <style:text-properties fo:font-size="11pt" style:font-size-asian="11pt"/>
    </style:style>
    <style:style style:name="P332" style:parent-style-name="BodyTextIndent2" style:family="paragraph">
      <style:paragraph-properties fo:text-indent="0.5in"/>
      <style:text-properties fo:font-size="11pt" style:font-size-asian="11p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Normal" style:family="paragraph">
      <style:paragraph-properties fo:text-align="justify" fo:text-indent="0.5in"/>
      <style:text-properties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2" style:family="paragraph">
      <style:paragraph-properties fo:text-indent="0.5in"/>
      <style:text-properties fo:font-size="11pt" style:font-size-asian="11pt"/>
    </style:style>
    <style:style style:name="P349" style:parent-style-name="BodyTextIndent2" style:family="paragraph">
      <style:paragraph-properties fo:text-indent="0.5in"/>
      <style:text-properties fo:font-size="11pt" style:font-size-asian="11pt"/>
    </style:style>
    <style:style style:name="P350" style:parent-style-name="BodyTextIndent" style:family="paragraph">
      <style:paragraph-properties fo:text-indent="0.5in"/>
      <style:text-properties fo:font-weight="normal" style:font-weight-asian="normal" fo:font-size="11pt" style:font-size-asian="11pt"/>
    </style:style>
    <style:style style:name="P351" style:parent-style-name="BodyTextIndent" style:family="paragraph">
      <style:paragraph-properties fo:text-indent="0.5in"/>
    </style:style>
    <style:style style:name="T352" style:parent-style-name="DefaultParagraphFont"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style:font-weight-complex="bold"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BodyTextIndent2" style:family="paragraph">
      <style:paragraph-properties fo:text-indent="0.5in"/>
      <style:text-properties fo:font-size="11pt" style:font-size-asian="11pt"/>
    </style:style>
    <style:style style:name="P360" style:parent-style-name="BodyTextIndent2" style:family="paragraph">
      <style:paragraph-properties fo:text-indent="0.5in"/>
      <style:text-properties fo:font-size="11pt" style:font-size-asian="11p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63" style:parent-style-name="Normal" style:family="paragraph">
      <style:paragraph-properties fo:text-align="center"/>
      <style:text-properties fo:font-weight="bold" style:font-weight-asian="bold" fo:font-size="11pt" style:font-size-asian="11pt" fo:language="lt" fo:country="LT"/>
    </style:style>
    <style:style style:name="P364" style:parent-style-name="Heading1" style:family="paragraph">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BodyTextIndent2"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2"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Indent2" style:family="paragraph">
      <style:paragraph-properties fo:text-indent="0.5in"/>
      <style:text-properties fo:font-size="11pt" style:font-size-asian="11pt"/>
    </style:style>
    <style:style style:name="P393" style:parent-style-name="Heading2" style:family="paragraph">
      <style:paragraph-properties fo:text-align="center"/>
      <style:text-properties fo:font-weight="bold" style:font-weight-asian="bold" fo:font-size="11pt" style:font-size-asian="11pt"/>
    </style:style>
    <style:style style:name="P394" style:parent-style-name="Heading1" style:family="paragraph">
      <style:text-properties fo:font-weight="bold" style:font-weight-asian="bold" fo:font-size="11pt" style:font-size-asian="11pt"/>
    </style:style>
    <style:style style:name="P395" style:parent-style-name="BodyTextIndent2" style:family="paragraph">
      <style:paragraph-properties fo:text-indent="0.5in"/>
      <style:text-properties fo:font-size="11pt" style:font-size-asian="11pt"/>
    </style:style>
    <style:style style:name="P396" style:parent-style-name="BodyTextIndent2" style:family="paragraph">
      <style:paragraph-properties fo:text-indent="0.5in"/>
      <style:text-properties fo:font-size="11pt" style:font-size-asian="11pt"/>
    </style:style>
    <style:style style:name="P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indent="0.5in"/>
      <style:text-properties fo:font-size="11pt" style:font-size-asian="11pt" fo:language="lt" fo:country="LT"/>
    </style:style>
    <style:style style:name="P403" style:parent-style-name="BodyTextIndent2"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Indent2" style:family="paragraph">
      <style:paragraph-properties fo:text-indent="0.5in"/>
      <style:text-properties fo:font-size="11pt" style:font-size-asian="11pt"/>
    </style:style>
    <style:style style:name="P417" style:parent-style-name="BodyTextIndent2" style:family="paragraph">
      <style:paragraph-properties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Indent2" style:family="paragraph">
      <style:paragraph-properties fo:text-indent="0.5in"/>
      <style:text-properties fo:font-size="11pt" style:font-size-asian="11p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BodyTextIndent3" style:family="paragraph">
      <style:text-properties fo:font-style="normal" style:font-style-asian="normal" style:font-style-complex="italic"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indent="0.5in"/>
    </style:style>
    <style:style style:name="T437" style:parent-style-name="DefaultParagraphFont" style:family="text">
      <style:text-properties fo:font-size="11pt" style:font-size-asian="11pt" fo:language="lt" fo:country="LT"/>
    </style:style>
    <style:style style:name="P438" style:parent-style-name="Footer" style:family="paragraph">
      <style:paragraph-properties>
        <style:tab-stops>
          <style:tab-stop style:type="left" style:position="0.4923in"/>
          <style:tab-stop style:type="center" style:position="2.884in"/>
          <style:tab-stop style:type="right" style:position="5.768in"/>
        </style:tab-stops>
      </style:paragraph-properties>
      <style:text-properties fo:font-size="11pt" style:font-size-asian="11pt" fo:language="lt" fo:country="LT"/>
    </style:style>
    <style:style style:name="P439" style:parent-style-name="Normal" style:family="paragraph">
      <style:paragraph-properties fo:text-align="justify" fo:text-indent="0.4923in">
        <style:tab-stops>
          <style:tab-stop style:type="left" style:position="0.625in"/>
        </style:tab-stops>
      </style:paragraph-properties>
      <style:text-properties fo:font-size="11pt" style:font-size-asian="11pt" fo:language="lt" fo:country="L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Heading3" style:family="paragraph">
      <style:paragraph-properties fo:line-height="100%"/>
      <style:text-properties style:font-name="Times New Roman" fo:font-size="11pt" style:font-size-asian="11pt"/>
    </style:style>
    <style:style style:name="P454" style:parent-style-name="Normal" style:family="paragraph">
      <style:paragraph-properties fo:text-align="center"/>
      <style:text-properties fo:font-weight="bold" style:font-weight-asian="bold"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widows="0" fo:orphans="0" fo:text-align="center"/>
      <style:text-properties fo:font-size="11pt" style:font-size-asian="11pt" fo:language="lt" fo:country="LT"/>
    </style:style>
    <style:style style:name="P459" style:parent-style-name="Normal" style:family="paragraph">
      <style:paragraph-properties fo:widows="0" fo:orphans="0"/>
      <style:text-properties fo:font-size="11pt" style:font-size-asian="11pt" fo:language="lt" fo:country="LT"/>
    </style:style>
    <style:style style:name="P460" style:parent-style-name="Normal" style:family="paragraph">
      <style:paragraph-properties fo:widows="0" fo:orphans="0"/>
      <style:text-properties fo:font-weight="bold" style:font-weight-asian="bold" style:font-weight-complex="bold" fo:language="lt" fo:country="LT"/>
    </style:style>
    <style:style style:name="P461" style:parent-style-name="Normal" style:family="paragraph">
      <style:paragraph-properties fo:widows="0" fo:orphans="0"/>
      <style:text-properties fo:language="lt" fo:country="LT"/>
    </style:style>
    <style:style style:name="P462" style:parent-style-name="Normal" style:family="paragraph">
      <style:paragraph-properties fo:widows="0" fo:orphans="0" fo:text-align="justify"/>
      <style:text-properties fo:language="lt" fo:country="LT"/>
    </style:style>
    <style:style style:name="P463" style:parent-style-name="Normal" style:family="paragraph">
      <style:paragraph-properties fo:widows="0" fo:orphans="0" fo:text-align="justify"/>
      <style:text-properties fo:language="lt" fo:country="LT"/>
    </style:style>
    <style:style style:name="P464" style:parent-style-name="Normal" style:family="paragraph">
      <style:paragraph-properties fo:widows="0" fo:orphans="0" fo:text-align="justify"/>
    </style:style>
    <style:style style:name="T465" style:parent-style-name="DefaultParagraphFont" style:family="text">
      <style:text-properties fo:language="lt" fo:country="LT"/>
    </style:style>
    <style:style style:name="T466" style:parent-style-name="Hyperlink" style:family="text">
      <style:text-properties fo:language="lt" fo:country="LT"/>
    </style:style>
    <style:style style:name="T467" style:parent-style-name="DefaultParagraphFont" style:family="text">
      <style:text-properties fo:language="lt" fo:country="LT"/>
    </style:style>
    <style:style style:name="P468" style:parent-style-name="Normal" style:family="paragraph">
      <style:paragraph-properties fo:widows="0" fo:orphans="0" fo:text-align="justify"/>
      <style:text-properties fo:language="lt" fo:country="LT"/>
    </style:style>
    <style:style style:name="P469" style:parent-style-name="Normal" style:family="paragraph">
      <style:paragraph-properties fo:text-align="justify"/>
      <style:text-properties fo:font-weight="bold" style:font-weight-asian="bold" style:font-style-complex="italic" fo:language="lt" fo:country="LT"/>
    </style:style>
    <style:style style:name="P470" style:parent-style-name="Normal" style:family="paragraph">
      <style:paragraph-properties fo:widows="0" fo:orphans="0" fo:text-align="justify"/>
      <style:text-properties fo:language="lt" fo:country="LT"/>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widows="0" fo:orphans="0" fo:text-align="justify"/>
      <style:text-properties fo:language="lt" fo:country="LT"/>
    </style:style>
  </office:automatic-styles>
  <office:body>
    <office:text text:use-soft-page-breaks="true">
      <text:p text:style-name="P1">Įstatymas skelbtas Žin., 1996, Nr. 81-1931</text:p>
      <text:p text:style-name="P2">Neoficialus įstatymo tekstas</text:p>
      <text:p text:style-name="P3"/>
      <text:p text:style-name="P4">LIETUVOS RESPUBLIKOS</text:p>
      <text:p text:style-name="P5">AKCINĖS BENDROVĖS TURTO BANKO ĮSTATŲ PATVIRTINIMO</text:p>
      <text:p text:style-name="P6"><text:span text:style-name="T7">ĮSTATYMAS</text:span></text:p>
      <text:p text:style-name="P8"/>
      <text:p text:style-name="P9">1996 m. rugpjūčio 22 d. Nr. I-1502</text:p>
      <text:p text:style-name="P10">Vilnius</text:p>
      <text:p text:style-name="P11"/>
      <text:p text:style-name="P12"><text:span text:style-name="T13">Nauja įstatymo redakcija<text:s/></text:span><text:span text:style-name="T14">(keistas įstatymo pavadinimas)</text:span><text:span text:style-name="T15">:</text:span></text:p>
      <text:p text:style-name="P16"><text:span text:style-name="T17">Nr.<text:s/></text:span><text:a xlink:href="http://www3.lrs.lt/cgi-bin/preps2?a=143067&amp;b=" office:target-frame-name="_top" xlink:show="replace"><text:span text:style-name="T18">IX-405</text:span></text:a><text:span text:style-name="T19">, 2001-06-26, Žin., 2001, Nr. 62-2222 (2001-07-18)</text:span></text:p>
      <text:p text:style-name="P20"/>
      <text:p text:style-name="P21"><text:bookmark-start text:name="straipsnis1"/>1 straipsnis. Akcinės bendrovės Turto banko įstatų patvirtinimas</text:p>
      <text:p text:style-name="P22"><text:bookmark-end text:name="straipsnis1"/><text:tab/>Patvirtinti akcinės bendrovės Turto banko įstatus (pridedami).</text:p>
      <text:p text:style-name="P23"/>
      <text:p text:style-name="P24"><text:bookmark-start text:name="straipsnis2"/>2 straipsnis. Akcinės bendrovės Turto banko įstatų 11 punkto 12 ir 13 papunkčių įsigaliojimas</text:p>
      <text:p text:style-name="P25"><text:bookmark-end text:name="straipsnis2"/>Šiuo įstatymu patvirtintų įstatų 11 punkto 12 ir 13 papunkčiai įsigalioja nuo 2001 m. rugsėjo 1 d.</text:p>
      <text:p text:style-name="P26"/>
      <text:p text:style-name="P27"><text:bookmark-start text:name="straipsnis3"/><text:span text:style-name="T28">3 straipsnis.<text:s/></text:span><text:span text:style-name="T29">Neteko galios nuo 2007 m. sausio 30 d.</text:span></text:p>
      <text:p text:style-name="P30"><text:bookmark-end text:name="straipsnis3"/>Straipsnio pakeitimai:</text:p>
      <text:p text:style-name="P31"><text:span text:style-name="T32">Nr.<text:s/></text:span><text:a xlink:href="http://www3.lrs.lt/cgi-bin/preps2?a=291525&amp;b=" office:target-frame-name="_top" xlink:show="replace"><text:span text:style-name="T33">X-1025</text:span></text:a><text:span text:style-name="T34">, 2007-01-18, Žin., 2007, Nr. 12-494 (2007-01-30)</text:span></text:p>
      <text:p text:style-name="P35"/>
      <text:p text:style-name="P36"/>
      <text:p text:style-name="P37"><text:span text:style-name="T38">Skelbiu šį Lietuvos Respublikos Seimo priimtą įstatymą.<text:s/></text:span></text:p>
      <text:p text:style-name="P39"/>
      <text:p text:style-name="P40"/>
      <text:p text:style-name="P41"><text:span text:style-name="T42">RESPUBLIKOS PREZIDENTAS</text:span><text:span text:style-name="T43"><text:s text:c="30"/></text:span><text:span text:style-name="T44">VALDAS ADAMKUS</text:span></text:p>
      <text:p text:style-name="P45"/>
      <text:p text:style-name="P46"><text:tab/><text:tab/><text:tab/><text:tab/><text:tab/><text:tab/><text:tab/>Lietuvos Respublikos<text:s/></text:p>
      <text:p text:style-name="P47"><text:s/><text:tab/><text:tab/><text:tab/><text:tab/><text:tab/><text:tab/><text:tab/>2001 m. birželio 26 d.<text:s/></text:p>
      <text:p text:style-name="P48"><text:s/><text:tab/><text:tab/><text:tab/><text:tab/><text:tab/><text:tab/><text:tab/>įstatymo Nr. IX-405</text:p>
      <text:p text:style-name="P49"><text:s/><text:tab/><text:tab/><text:tab/><text:tab/><text:tab/><text:tab/><text:tab/>priedėlis</text:p>
      <text:p text:style-name="P50"/>
      <text:h text:style-name="P51" text:outline-level="3">AKCINĖS BENDROVĖS TURTO BANKO</text:h>
      <text:p text:style-name="P52">Į S T A T A I</text:p>
      <text:p text:style-name="P53"/>
      <text:p text:style-name="P54"><text:bookmark-start text:name="skyrius1"/>I SKYRIUS</text:p>
      <text:p text:style-name="P55"><text:bookmark-end text:name="skyrius1"/>BENDROSIOS NUOSTATOS</text:p>
      <text:p text:style-name="P56"/>
      <text:p text:style-name="P57">1. Akcinė bendrovė Turto bankas yra akcinio kapitalo pagrindu veikianti įmonė, kuri verčiasi neveiksnių aktyvų ir kito turto valdymu, naudojimu bei disponavimu ir prisiima su tuo susijusią riziką bei atsakomybę, taip pat užsiima kita įstatymų ir šių įstatų nustatyta veikla.<text:s/></text:p>
      <text:p text:style-name="P58">2. Akcinės bendrovės Turto banko pavadinimas – akcinė bendrovė Turto bankas. Sutrumpintas pavadinimas – AB Turto bankas.</text:p>
      <text:p text:style-name="P59"><text:span text:style-name="T60">3. AB</text:span><text:span text:style-name="T61"><text:s/></text:span><text:span text:style-name="T62">Turto bankas yra juridinis asmuo, turintis savarankišką balansą, antspaudą su pavadinimu, firminį ženklą ir sąskaitas Lietuvos banko licenciją turinčiuose bankuose bei užsienio valstybių bankuose Lietuvos Respublikos įstatymų nustatyta tvarka.<text:s/></text:span></text:p>
      <text:p text:style-name="P63"><text:span text:style-name="T64">4. AB Turto bankas yra ribotos turtinės atsakomybės įmonė, pagal savo prievoles atsakanti tik savo turtu. Akcininkas už AB</text:span><text:span text:style-name="T65"><text:s/></text:span><text:span text:style-name="T66">Turto banko prievoles atsako tik ta suma, kurią privalo įmokėti už akcijas.<text:s/></text:span></text:p>
      <text:p text:style-name="P67">5. AB Turto bankas neatsako už valstybės prievoles, o valstybė neatsako už AB Turto banko prievoles.<text:s/></text:p>
      <text:p text:style-name="P68">6. Savo veiklą AB Turto bankas grindžia šiais įstatais, Akcinių bendrovių įstatymu ir kitais įstatymais bei teisės aktais, jei šie įstatai nenustato ko kita.<text:s/></text:p>
      <text:p text:style-name="P69">7. AB Turto banko finansiniai metai sutampa su kalendoriniais metais.<text:s/></text:p>
      <text:p text:style-name="P70"/>
      <text:p text:style-name="P71">8. AB Turto banko akcininkas yra tik valstybė, kuriai atstovauja Lietuvos Respublikos Vyriausybė arba jos įgaliota institucija (toliau – akcininkas).</text:p>
      <text:p text:style-name="P72">Punkto pakeitimai:</text:p>
      <text:p text:style-name="P73"><text:span text:style-name="T74">Nr.<text:s/></text:span><text:a xlink:href="http://www3.lrs.lt/cgi-bin/preps2?a=291525&amp;b=" office:target-frame-name="_top" xlink:show="replace"><text:span text:style-name="T75">X-1025</text:span></text:a><text:span text:style-name="T76">, 2007-01-18, Žin., 2007, Nr. 12-494 (2007-01-30)</text:span></text:p>
      <text:p text:style-name="P77"/>
      <text:p text:style-name="P78">9. AB Turto banko pagrindinės buveinės adresas: Kęstučio g. 45, LT-08124 Vilnius, Lietuvos Respublika.</text:p>
      <text:p text:style-name="P79">Punkto pakeitimai:</text:p>
      <text:p text:style-name="P80"><text:span text:style-name="T81">Nr.<text:s/></text:span><text:a xlink:href="http://www3.lrs.lt/cgi-bin/preps2?a=291525&amp;b=" office:target-frame-name="_top" xlink:show="replace"><text:span text:style-name="T82">X-1025</text:span></text:a><text:span text:style-name="T83">, 2007-01-18, Žin., 2007, Nr. 12-494 (2007-01-30)</text:span></text:p>
      <text:p text:style-name="P84"/>
      <text:h text:style-name="P85" text:outline-level="3"><text:bookmark-start text:name="skyrius2"/>II SKYRIUS</text:h>
      <text:p text:style-name="P86"><text:bookmark-end text:name="skyrius2"/><text:span text:style-name="T87">AB TURTO BANKO<text:s/></text:span><text:span text:style-name="T88">veiklos</text:span><text:span text:style-name="T89"><text:s/>TIKSLAI</text:span></text:p>
      <text:p text:style-name="P90"/>
      <text:p text:style-name="P91"><text:span text:style-name="T92">10. AB Turto banko veiklos tikslai – organizuoti ir koordinuoti valstybės nekilnojamojo turto atnaujinimą,</text:span><text:span text:style-name="T93"><text:s/></text:span><text:span text:style-name="T94">realizuoti perimtus neveiksnius aktyvus ir</text:span><text:span text:style-name="T95"><text:s/></text:span><text:span text:style-name="T96">išieškoti pagal sutartis perduotas administruoti paskolas, valstybės garantijas bei kitus turtinius įsipareigojimus.</text:span></text:p>
      <text:p text:style-name="P97">Punkto pakeitimai:</text:p>
      <text:p text:style-name="P98"><text:span text:style-name="T99">Nr.<text:s/></text:span><text:a xlink:href="http://www3.lrs.lt/cgi-bin/preps2?a=291525&amp;b=" office:target-frame-name="_top" xlink:show="replace"><text:span text:style-name="T100">X-1025</text:span></text:a><text:span text:style-name="T101">, 2007-01-18, Žin., 2007, Nr. 12-494 (2007-01-30)</text:span></text:p>
      <text:p text:style-name="P102"/>
      <text:h text:style-name="P103" text:outline-level="1"><text:bookmark-start text:name="skyrius3"/>III SKYRIUS</text:h>
      <text:h text:style-name="P104" text:outline-level="1"><text:bookmark-end text:name="skyrius3"/>AB TURTO BANKO VEIKLA</text:h>
      <text:p text:style-name="P105"/>
      <text:p text:style-name="P106">11. AB Turto bankas, įgyvendindamas nustatytus tikslus, verčiasi šia veikla:</text:p>
      <text:p text:style-name="P107">1) perka ar kitokiais teisėtais būdais įsigyja neveiksnius aktyvus iš Vyriausybės nustatytų įstaigų, organizacijų, komercinių bankų ir kitų įmonių;</text:p>
      <text:p text:style-name="P108">2) naudoja ir valdo įsigytus neveiksnius aktyvus bei jais disponuoja;</text:p>
      <text:p text:style-name="P109"><text:span text:style-name="T110">3) ima paskolas iš Vyriausybės,</text:span><text:span text:style-name="T111"><text:s/></text:span><text:span text:style-name="T112">bankų ir kitų kredito įstaigų;</text:span></text:p>
      <text:p text:style-name="P113"><text:span text:style-name="T114">4) vykdo mokestinių nepriemokų, kurių išieškojimą AB Turto bankui abipusiu susitarimu perduoda Valstybinio socialinio draudimo fondo valdyba prie Socialinės apsaugos ir darbo ministerijos, išieškojimą;</text:span></text:p>
      <text:p text:style-name="P115">5) Vyriausybės nustatyta tvarka vykdo Europos Sąjungos finansinės paramos, Europos ekonominės erdvės ir Norvegijos finansinių mechanizmų bei bendrojo finansavimo lėšų, išmokėtų pagal Lietuvos Respublikos valstybės biudžeto specialiąsias programas ir (arba) panaudotų pažeidžiant teisės aktus, išieškojimą;</text:p>
      <text:p text:style-name="P116"><text:span text:style-name="T117">6) laisvas lėšas akcininko nustatyta tvarka investuoja į Europos Sąjungos ir Europos ekonominės erdvės šalių vyriausybių, taip pat Šveicarijos vyriausybės išleistus skolos</text:span><text:span text:style-name="T118"><text:s/></text:span><text:span text:style-name="T119">vertybinius popierius</text:span><text:span text:style-name="T120">,<text:s/></text:span><text:span text:style-name="T121">terminuotus indėlius ir panaudoja valstybės nekilnojamajam turtui atnaujinti ir (arba) kitiems akcininko nustatytiems tikslams;</text:span></text:p>
      <text:p text:style-name="P122">7) atlieka operacijas su investicinių akcinių bendrovių, kurių likvidatoriaus funkcijas atlieka AB Turto bankas, ir kitų emitentų vertybiniais popieriais, tvarko šių vertybinių popierių apskaitą, teikia konsultacijas vertybinių popierių klausimais;</text:p>
      <text:p text:style-name="P123">8) vykdo prievoles, perimtas iš reorganizuotų ir restruktūrizuotų bankų;</text:p>
      <text:p text:style-name="P124"><text:span text:style-name="T125">9) atlieka<text:s/></text:span><text:span text:style-name="T126">investicinių akcinių</text:span><text:span text:style-name="T127"><text:s/>bendrovių likvidatoriaus funkcijas;</text:span></text:p>
      <text:p text:style-name="P128"><text:span text:style-name="T129">10) Vyriausybės nustatyta tvarka pagal pavedimo sutartis su Finansų ministerija administruoja paskolas</text:span><text:span text:style-name="T130">,<text:s/></text:span><text:span text:style-name="T131">valstybės garantijas ir kitus turtinius įsipareigojimus;</text:span></text:p>
      <text:p text:style-name="P132">11) įstatymų nustatytais atvejais atlieka bankų likvidatoriaus funkcijas;</text:p>
      <text:p text:style-name="P133">12) vykdo mokesčių mokėtojų mokestinių nepriemokų, kurių išieškojimas perduotas finansų ministro nustatyta tvarka, išieškojimą;</text:p>
      <text:p text:style-name="P134">13) vykdo importo ir eksporto mokesčių ir muitų, baudų ir delspinigių, kurių išieškojimas perduotas finansų ministro nustatyta tvarka, išieškojimą;</text:p>
      <text:p text:style-name="P135">14) atlieka valstybės nekilnojamojo turto atnaujinimo organizavimo ir koordinavimo funkcijas;</text:p>
      <text:p text:style-name="P136">15) atlieka kitas Vyriausybės pavestas funkcijas.</text:p>
      <text:p text:style-name="P137">Punkto pakeitimai:</text:p>
      <text:p text:style-name="P138"><text:span text:style-name="T139">Nr.<text:s/></text:span><text:a xlink:href="http://www3.lrs.lt/cgi-bin/preps2?a=291525&amp;b=" office:target-frame-name="_top" xlink:show="replace"><text:span text:style-name="T140">X-1025</text:span></text:a><text:span text:style-name="T141">, 2007-01-18, Žin., 2007, Nr. 12-494 (2007-01-30)</text:span></text:p>
      <text:p text:style-name="P142"/>
      <text:h text:style-name="P143" text:outline-level="3"><text:bookmark-start text:name="skyrius4"/>IV SKYRIUS</text:h>
      <text:p text:style-name="P144"><text:bookmark-end text:name="skyrius4"/>AB TURTO BANKO TEISĖS</text:p>
      <text:p text:style-name="P145"/>
      <text:p text:style-name="P146">12. AB Turto bankas turi šias teises:</text:p>
      <text:p text:style-name="P147">1) verstis šių įstatų III skyriuje numatyta veikla;<text:s/></text:p>
      <text:p text:style-name="P148">2) savo vardu sudaryti sandorius, susijusius su AB Turto banko veikla;<text:s/></text:p>
      <text:p text:style-name="P149">3) steigti dukterines įmones, filialus ir atstovybes, būti kitos įmonės, kurios akcijas AB Turto bankas įsigyja perimdamas ir valdydamas neveiksnius aktyvus, akcininku;<text:s/></text:p>
      <text:p text:style-name="P150">4) kontroliuoti skolininkų veiklą, kiek ji susijusi su skolininkų įsipareigojimų įvykdymo užtikrinimu;</text:p>
      <text:p text:style-name="P151">5) gauti informaciją iš skolininko ir valstybės institucijų apie skolininko veiklą;<text:s/></text:p>
      <text:p text:style-name="P152"><text:span text:style-name="T153">6) naudotis visomis iš reorganizuotų ir restruktūrizuotų bankų</text:span><text:span text:style-name="T154"><text:s/></text:span><text:span text:style-name="T155">perimtomis teisėmis;</text:span></text:p>
      <text:p text:style-name="P156">7) užtikrindamas prievolių pagal sutartis įvykdymą, priimti įkeitimui prekes ir kitas materialines vertybes, vekselius ir kitus vertybinius popierius, prekių lydimuosius dokumentus, valiutines ir kitas vertybes, sudaryti turto įkeitimo, garantijos, laidavimo ar kitas sutartis, neprieštaraujančias Lietuvos Respublikos įstatymams;</text:p>
      <text:p text:style-name="P157">8) duoti nurodymą Vyriausybės ar Lietuvos banko vertybinių popierių sąskaitų tvarkytojui Vertybinių popierių komisijos nustatyta tvarka į AB Turto banko vertybinių popierių sąskaitą pervesti įkeistus vertybinius popierius už sumą, lygią neįvykdytų prievolių vertei, jei tai numatyta AB Turto banko ir skolininko sutartyje ir jeigu skolininkas sutartyje nustatytu laiku neįvykdo prievolių, kurių įvykdymas buvo užtikrintas šių vertybinių popierių įkeitimu; kai AB Turto bankas yra jam įkeistų vertybinių popierių sąskaitų tvarkytojas, jis turi teisę pervesti šiuos Vyriausybės ar Lietuvos banko vertybinius popierius į savo vertybinių popierių sąskaitą šiame punkte nurodytomis sąlygomis, tvarka bei sumomis;</text:p>
      <text:p text:style-name="P158">9) iškilus grėsmei, kad skola nebus laiku grąžinta, vienašališkai nutraukti sutartį arba pareikalauti papildomos garantijos;</text:p>
      <text:p text:style-name="P159"><text:span text:style-name="T160">10)</text:span><text:span text:style-name="T161"><text:s/>(n</text:span><text:span text:style-name="T162">eteko galios nuo 2007 m. sausio 30 d.)</text:span><text:span text:style-name="T163">;</text:span></text:p>
      <text:p text:style-name="P164">11) užtikrinti prievolių, susijusių su naudingesniu neveiksnių aktyvų realizavimu, įvykdymą laidavimu, garantija ir kitais prievolių užtikrinimo būdais;</text:p>
      <text:p text:style-name="P165">12) ir kitų teisių, kurios neprieštarauja įstatymams, kitiems teisės aktams bei šiems įstatams.</text:p>
      <text:p text:style-name="P166">Punkto pakeitimai:</text:p>
      <text:p text:style-name="P167"><text:span text:style-name="T168">Nr.<text:s/></text:span><text:a xlink:href="http://www3.lrs.lt/cgi-bin/preps2?a=291525&amp;b=" office:target-frame-name="_top" xlink:show="replace"><text:span text:style-name="T169">X-1025</text:span></text:a><text:span text:style-name="T170">, 2007-01-18, Žin., 2007, Nr. 12-494 (2007-01-30)</text:span></text:p>
      <text:p text:style-name="P171"/>
      <text:h text:style-name="P172" text:outline-level="3"><text:bookmark-start text:name="skyrius5"/>V SKYRIUS</text:h>
      <text:p text:style-name="P173"><text:bookmark-end text:name="skyrius5"/>AB TURTO BANKO KAPITALAS, AKCIJOS</text:p>
      <text:p text:style-name="P174"/>
      <text:p text:style-name="P175">13. AB Turto bankas turi įstatinį kapitalą, perkainojimo ir privalomąjį rezervus.</text:p>
      <text:p text:style-name="P176"><text:span text:style-name="T177">14. AB Turto banko įstatinis kapitalas yra 8 890 900 litų.<text:s/></text:span><text:span text:style-name="T178">Įstatinis kapitalas padalytas į 88 909 paprastąsias vardines akcijas, kurių kiekvienos nominali vertė – 100 litų.</text:span></text:p>
      <text:p text:style-name="P179"/>
      <text:p text:style-name="P180"><text:span text:style-name="T181">15. Privalomasis rezervas sudaromas iš paskirstytinojo pelno. Jis turi būti ne mažesnis kaip 1/10 įstatinio kapitalo ir gali būti naudojamas tik bendrovės nuostoliams padengti.</text:span></text:p>
      <text:p text:style-name="P182">Punkto pakeitimai:</text:p>
      <text:p text:style-name="P183"><text:span text:style-name="T184">Nr.<text:s/></text:span><text:a xlink:href="http://www3.lrs.lt/cgi-bin/preps2?a=291525&amp;b=" office:target-frame-name="_top" xlink:show="replace"><text:span text:style-name="T185">X-1025</text:span></text:a><text:span text:style-name="T186">, 2007-01-18, Žin., 2007, Nr. 12-494 (2007-01-30)</text:span></text:p>
      <text:p text:style-name="P187"/>
      <text:p text:style-name="P188"><text:span text:style-name="T189">16. AB Turto banko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Akcinių bendrovių įstatymo</text:span><text:span text:style-name="T190"><text:s/></text:span><text:span text:style-name="T191">nustatyta tvarka perkainojimo rezervu gali būti didinamas įstatinis kapitalas.</text:span></text:p>
      <text:p text:style-name="P192">17. Už AB Turto banko akcijas gali būti mokama:<text:s/></text:p>
      <text:p text:style-name="P193">1) piniginiais įnašais;<text:s/></text:p>
      <text:p text:style-name="P194">2) Vyriausybės vertybiniais popieriais;<text:s/></text:p>
      <text:p text:style-name="P195">3) nepiniginiais (turtiniais) įnašais.<text:s/></text:p>
      <text:p text:style-name="P196">18. Nepiniginis (turtinis) įnašas turi būti Lietuvos Respublikos įstatymų ir kitų teisės aktų, reglamentuojančių turto vertinimą, nustatyta tvarka įvertintas. Nepiniginių (turtinių) įnašų vertę tvirtina Vyriausybė.</text:p>
      <text:p text:style-name="P197">19. Kai patvirtinama nepiniginių (turtinių) įnašų vertė, tampa apmokėtos tik tos akcijos, kurios turi būti padengtos nepiniginiais (turtiniais) įnašais.</text:p>
      <text:p text:style-name="P198"/>
      <text:h text:style-name="P199" text:outline-level="1"><text:bookmark-start text:name="skyrius6"/>VI SKYRIUS</text:h>
      <text:p text:style-name="P200"><text:bookmark-end text:name="skyrius6"/><text:span text:style-name="T201">AKCININKŲ TEISĖS IR PAREIGOS</text:span></text:p>
      <text:p text:style-name="P202"/>
      <text:p text:style-name="P203"><text:span text:style-name="T204">20. Akcininkas neturi AB Turto bankui jokių turtinių įsipareigojimų, išskyrus įsipareigojimą apmokėti visas pasirašytas AB Turto</text:span><text:span text:style-name="T205"><text:s/></text:span><text:span text:style-name="T206">banko</text:span><text:span text:style-name="T207"><text:s/></text:span><text:span text:style-name="T208">akcijas.<text:s/></text:span></text:p>
      <text:p text:style-name="P209">21. Akcininkas turi šias turtines teises:<text:s/></text:p>
      <text:p text:style-name="P210">1) gauti AB Turto banko pelno dalį (dividendą);<text:s/></text:p>
      <text:p text:style-name="P211">2) gauti likviduojamo AB Turto banko turto dalį;</text:p>
      <text:p text:style-name="P212">3) nemokamai gauti akcijų, jei AB Turto banko įstatinis kapitalas didinamas iš bendrovės lėšų;</text:p>
      <text:p text:style-name="P213">4) kitas Akcinių bendrovių įstatyme nustatytas turtines teises.</text:p>
      <text:p text:style-name="P214">Punkto pakeitimai:</text:p>
      <text:p text:style-name="P215"><text:span text:style-name="T216">Nr.<text:s/></text:span><text:a xlink:href="http://www3.lrs.lt/cgi-bin/preps2?a=291525&amp;b=" office:target-frame-name="_top" xlink:show="replace"><text:span text:style-name="T217">X-1025</text:span></text:a><text:span text:style-name="T218">, 2007-01-18, Žin., 2007, Nr. 12-494 (2007-01-30)</text:span></text:p>
      <text:p text:style-name="P219"/>
      <text:p text:style-name="P220">22. Akcininkas turi šias neturtines teises:<text:s/></text:p>
      <text:p text:style-name="P221">1) apskųsti teismui AB Turto banko valdymo organų sprendimus;</text:p>
      <text:p text:style-name="P222">2) ne rečiau kaip kas ketvirtį gauti informaciją apie AB Turto banko veiklą;<text:s/></text:p>
      <text:p text:style-name="P223"><text:span text:style-name="T224">3) kitas Akcinių bendrovių įstatyme nustatytas neturtines teises.</text:span></text:p>
      <text:p text:style-name="P225">Punkto pakeitimai:</text:p>
      <text:p text:style-name="P226"><text:span text:style-name="T227">Nr.<text:s/></text:span><text:a xlink:href="http://www3.lrs.lt/cgi-bin/preps2?a=291525&amp;b=" office:target-frame-name="_top" xlink:show="replace"><text:span text:style-name="T228">X-1025</text:span></text:a><text:span text:style-name="T229">, 2007-01-18, Žin., 2007, Nr. 12-494 (2007-01-30)</text:span></text:p>
      <text:p text:style-name="P230"/>
      <text:p text:style-name="P231"><text:span text:style-name="T232">23. Akcininkas turi teisę</text:span><text:span text:style-name="T233"><text:s/></text:span><text:span text:style-name="T234">rinkti ir atšaukti audito įmonę, nustatyti audito paslaugų apmokėjimo sąlygas.</text:span></text:p>
      <text:p text:style-name="P235">Punkto pakeitimai:</text:p>
      <text:p text:style-name="P236"><text:span text:style-name="T237">Nr.<text:s/></text:span><text:a xlink:href="http://www3.lrs.lt/cgi-bin/preps2?a=291525&amp;b=" office:target-frame-name="_top" xlink:show="replace"><text:span text:style-name="T238">X-1025</text:span></text:a><text:span text:style-name="T239">, 2007-01-18, Žin., 2007, Nr. 12-494 (2007-01-30)</text:span></text:p>
      <text:p text:style-name="P240"/>
      <text:p text:style-name="P241"><text:bookmark-start text:name="skyrius7"/>VII SKYRIUS</text:p>
      <text:p text:style-name="P242"><text:bookmark-end text:name="skyrius7"/>AB TURTO BANKO VALDYMAS IR VEIKLOS ORGANIZAVIMAS</text:p>
      <text:p text:style-name="P243"/>
      <text:p text:style-name="P244"><text:span text:style-name="T245">24. AB Turto bankas turi visuotinį akcininkų susirinkimą, kolegialų priežiūros organą<text:s/></text:span><text:span text:style-name="T246">-</text:span><text:span text:style-name="T247"><text:s/>stebėtojų tarybą ir valdymo organus<text:s/></text:span><text:span text:style-name="T248">-</text:span><text:span text:style-name="T249"><text:s/>valdybą ir administracijos vadovą.</text:span></text:p>
      <text:p text:style-name="P250">Punkto pakeitimai:</text:p>
      <text:p text:style-name="P251"><text:span text:style-name="T252">Nr.<text:s/></text:span><text:a xlink:href="http://www3.lrs.lt/cgi-bin/preps2?a=291525&amp;b=" office:target-frame-name="_top" xlink:show="replace"><text:span text:style-name="T253">X-1025</text:span></text:a><text:span text:style-name="T254">, 2007-01-18, Žin., 2007, Nr. 12-494 (2007-01-30)</text:span></text:p>
      <text:p text:style-name="P255"/>
      <text:p text:style-name="P256">25. Visuotinis akcininkų susirinkimas:<text:s/></text:p>
      <text:p text:style-name="P257">1) tvirtina pajamų ir sąnaudų sąmatą, investicijų į AB Turto banko turtą planą;</text:p>
      <text:p text:style-name="P258">2) priima sprendimus dėl AB Turto banko dukterinių įmonių, filialų ir atstovybių steigimo ar investicijų į kitų įmonių kapitalą;</text:p>
      <text:p text:style-name="P259"><text:span text:style-name="T260">3) atlieka kitus Akcinių bendrovių įstatymo visuotinio akcininkų susirinkimo kompetencijai priskirtus veiksmus.</text:span></text:p>
      <text:p text:style-name="P261">Punkto pakeitimai:</text:p>
      <text:p text:style-name="P262"><text:span text:style-name="T263">Nr.<text:s/></text:span><text:a xlink:href="http://www3.lrs.lt/cgi-bin/preps2?a=291525&amp;b=" office:target-frame-name="_top" xlink:show="replace"><text:span text:style-name="T264">X-1025</text:span></text:a><text:span text:style-name="T265">, 2007-01-18, Žin., 2007, Nr. 12-494 (2007-01-30)</text:span></text:p>
      <text:p text:style-name="P266"/>
      <text:p text:style-name="P267"><text:span text:style-name="T268">26.</text:span><text:span text:style-name="T269"><text:s/></text:span><text:span text:style-name="T270">Akcininko raštiški sprendimai</text:span><text:span text:style-name="T271"><text:s/></text:span><text:span text:style-name="T272">prilygsta visuotinio akcininkų susirinkimo nutarimams.</text:span></text:p>
      <text:p text:style-name="P273"/>
      <text:p text:style-name="P274">27. Stebėtojų tarybos narius ir jos pirmininką 4 metams skiria ir atšaukia Lietuvos Respublikos Vyriausybė. AB Turto banko stebėtojų tarybą sudaro 5 nariai – valstybės institucijų atstovai. Stebėtojų taryba yra kolegialus AB Turto banko veiklos priežiūrą atliekantis organas. Stebėtojų tarybai vadovauja jos pirmininkas. Stebėtojų tarybos nariai turi atitikti Akcinių bendrovių įstatymo stebėtojų tarybos nariams nustatytus reikalavimus. Stebėtojų tarybos posėdžius šaukia stebėtojų tarybos pirmininkas. Stebėtojų tarybos posėdžiai šaukiami ir sprendimai priimami stebėtojų tarybos darbo reglamento nustatyta tvarka. Stebėtojų tarybos nariai turi lygias balso teises. Jei balsai pasiskirsto po lygiai, lemia stebėtojų tarybos pirmininko balsas. Stebėtojų taryba:</text:p>
      <text:p text:style-name="P275">1) prižiūri valdybos ir administracijos vadovo veiklą;</text:p>
      <text:p text:style-name="P276">2) pateikia visuotiniam akcininkų susirinkimui atsiliepimus ir pasiūlymus dėl AB Turto banko veiklos strategijos, metinės finansinės atskaitomybės, pelno paskirstymo, pajamų ir sąnaudų sąmatos bei investicijų į AB Turto banko turtą plano projektų ir bendrovės metinio pranešimo, taip pat dėl valdybos bei administracijos vadovo veiklos;<text:s/></text:p>
      <text:p text:style-name="P277">3) teikia siūlymus valdybai ir administracijos vadovui atšaukti savo sprendimus, jeigu šie sprendimai prieštarauja įstatymams ir kitiems teisės aktams, AB Turto banko įstatams ar visuotinio akcininkų susirinkimo sprendimams;</text:p>
      <text:p text:style-name="P278">4) sprendžia kitus Lietuvos Respublikos teisės aktuose, AB Turto banko įstatuose, taip pat visuotinio akcininkų susirinkimo sprendimuose stebėtojų tarybos kompetencijai priskirtus AB Turto banko ir jo valdymo organų veiklos priežiūros klausimus.</text:p>
      <text:p text:style-name="P279">Punkto pakeitimai:</text:p>
      <text:p text:style-name="P280"><text:span text:style-name="T281">Nr.<text:s/></text:span><text:a xlink:href="http://www3.lrs.lt/cgi-bin/preps2?a=291525&amp;b=" office:target-frame-name="_top" xlink:show="replace"><text:span text:style-name="T282">X-1025</text:span></text:a><text:span text:style-name="T283">, 2007-01-18, Žin., 2007, Nr. 12-494 (2007-01-30)</text:span></text:p>
      <text:p text:style-name="P284"/>
      <text:p text:style-name="P285">28. Valdybos narius ir jos pirmininką 4 metams skiria ir atlyginimą jiems nustato stebėtojų taryba. AB Turto banko valdybą sudaro 5 nariai. Ne mažiau kaip 2 valdybos nariai turi būti valstybės institucijų atstovai. Kiti valdybos nariai yra<text:s/><text:bookmark-start text:name="99z"/>Turto<text:bookmark-end text:name="99z"/><text:s/><text:bookmark-start text:name="100z"/>banko<text:bookmark-end text:name="100z"/><text:s/>darbuotojai. Valdybos nario kadencijų skaičius neribojamas.</text:p>
      <text:p text:style-name="P286">Punkto pakeitimai:</text:p>
      <text:p text:style-name="P287"><text:span text:style-name="T288">Nr.<text:s/></text:span><text:a xlink:href="http://www3.lrs.lt/cgi-bin/preps2?a=291525&amp;b=" office:target-frame-name="_top" xlink:show="replace"><text:span text:style-name="T289">X-1025</text:span></text:a><text:span text:style-name="T290">, 2007-01-18, Žin., 2007, Nr. 12-494 (2007-01-30)</text:span></text:p>
      <text:p text:style-name="P291"/>
      <text:p text:style-name="P292">29. Banko valdybos nariai turi atitikti Akcinių bendrovių įstatymo valdybos nariams nustatytus reikalavimus.<text:s/></text:p>
      <text:p text:style-name="P293">30. Valdybos nariai turi lygias balso teises. Jei balsai pasiskirsto po lygiai, lemia pirmininko balsas.<text:s/></text:p>
      <text:p text:style-name="P294">31. AB Turto banko valdybos nariai neturi teisės pavesti savo pareigų kitiems asmenims.<text:s/></text:p>
      <text:p text:style-name="P295"><text:span text:style-name="T296">32. Valdybos posėdžius šaukia valdybos pirmininkas. Posėdžiai šaukiami ir sprendimai priimami valdybos darbo reglamento nustatyta tvarka.<text:s/></text:span></text:p>
      <text:p text:style-name="P297">33. AB Turto banko valdyba:<text:s/></text:p>
      <text:p text:style-name="P298">1) tvirtina AB Turto banko valdymo struktūrą;</text:p>
      <text:p text:style-name="P299"><text:span text:style-name="T300">2) tvirtina AB Turto banko metinį pranešimą</text:span><text:span text:style-name="T301">,</text:span><text:span text:style-name="T302"><text:s/>vidaus darbo tvarkos taisykles, vidaus kontrolės ir audito procedūras, struktūrinių padalinių nuostatus, administracijos darbo reglamentą, etatų sąrašą;</text:span></text:p>
      <text:p text:style-name="P303">3) vertina bendrovės metinės finansinės atskaitomybės projektą ir kartu su bendrovės metiniu pranešimu teikia juos stebėtojų tarybai bei visuotiniam akcininkų susirinkimui;</text:p>
      <text:p text:style-name="P304"><text:span text:style-name="T305">4) teikia stebėtojų tarybai bei visuotiniam akcininkų susirinkimui pelno paskirstymo, pajamų ir sąnaudų sąmatos bei investicijų į AB Turto banko turtą plano projektus;</text:span></text:p>
      <text:p text:style-name="P306">5) sudaro ir nutraukia darbo sutartį su vyriausiuoju finansininku, nustato jo pareiginį atlyginimą, jeigu jis nėra valdybos narys;</text:p>
      <text:p text:style-name="P307"><text:span text:style-name="T308">6) p</text:span><text:span text:style-name="T309">riima sprendimus ir paveda valdybos pirmininkui (administracijos vadovui) sudaryti sandorius dėl skolinimosi; sprendimams dėl lėšų, kurių reikia valstybės nekilnojamajam turtui atnaujinti, skolinimosi turi pritarti Finansų ministerija;</text:span></text:p>
      <text:p text:style-name="P310">7) kontroliuoja, kaip naudojamas AB Turto banko turtas;<text:s/></text:p>
      <text:p text:style-name="P311">8) turi kitus Akcinių bendrovių įstatymo valdybai suteiktus įgaliojimus.</text:p>
      <text:p text:style-name="P312">Punkto pakeitimai:</text:p>
      <text:p text:style-name="P313"><text:span text:style-name="T314">Nr.<text:s/></text:span><text:a xlink:href="http://www3.lrs.lt/cgi-bin/preps2?a=291525&amp;b=" office:target-frame-name="_top" xlink:show="replace"><text:span text:style-name="T315">X-1025</text:span></text:a><text:span text:style-name="T316">, 2007-01-18, Žin., 2007, Nr. 12-494 (2007-01-30)</text:span></text:p>
      <text:p text:style-name="P317"/>
      <text:p text:style-name="P318"><text:span text:style-name="T319">34. (neteko galios nuo 2007 m. sausio 30 d.)</text:span></text:p>
      <text:p text:style-name="P320">Punkto pakeitimai:</text:p>
      <text:p text:style-name="P321"><text:span text:style-name="T322">Nr.<text:s/></text:span><text:a xlink:href="http://www3.lrs.lt/cgi-bin/preps2?a=291525&amp;b=" office:target-frame-name="_top" xlink:show="replace"><text:span text:style-name="T323">X-1025</text:span></text:a><text:span text:style-name="T324">, 2007-01-18, Žin., 2007, Nr. 12-494 (2007-01-30)</text:span></text:p>
      <text:p text:style-name="P325"/>
      <text:p text:style-name="P326">35. AB Turto banko valdybos pirmininkas ir jos nariai už AB Turto bankui padarytą žalą atsako Lietuvos Respublikos įstatymų nustatyta tvarka.</text:p>
      <text:p text:style-name="P327">36. AB Turto banko administraciją sudaro centrinio valdymo aparato ir struktūrinių padalinių vadovai.<text:s/></text:p>
      <text:p text:style-name="P328"><text:span text:style-name="T329">37</text:span><text:span text:style-name="T330">.</text:span><text:span text:style-name="T331"><text:s/>Administracijos veiklai vadovauja valdybos pirmininkas, jis kartu yra ir administracijos vadovas. Valdybos pirmininkas negali eiti vyriausiojo finansininko pareigų, būti kitos įmonės valdybos nariu ar dirbti jos administracijoje. Jei jis eina išvardytas pareigas, tai per 1 mėnesį po paskyrimo privalo iš jų atsistatydinti.<text:s/></text:span></text:p>
      <text:p text:style-name="P332">38. Valdybos pirmininkas (administracijos vadovas):</text:p>
      <text:p text:style-name="P333">1) organizuoja valdybos darbą;<text:s/></text:p>
      <text:p text:style-name="P334">2) šaukia valdybos bei administracijos posėdžius, sudaro jų darbotvarkę, posėdžiams pirmininkauja;<text:s/></text:p>
      <text:p text:style-name="P335">3) tvirtina valdybos pirmininko pavaduotojų pasiskirstymą pareigomis;<text:s/></text:p>
      <text:p text:style-name="P336">4) tvarko einamuosius ūkinės komercinės veiklos reikalus;</text:p>
      <text:p text:style-name="P337">5) vadovauja administracijos darbui;<text:s/></text:p>
      <text:p text:style-name="P338">6) sudaro sandorius AB Turto banko vardu, atstovauja teisme bei kitose institucijose arba įgalioja tai atlikti AB Turto banko darbuotojus;</text:p>
      <text:p text:style-name="P339">7) skiria paskatinimus ir drausmines nuobaudas, priima įsakymus ir kitus sprendimus, reglamentuojančius administracijos ir struktūrinių padalinių darbą;<text:s/></text:p>
      <text:p text:style-name="P340">8) sudaro ir nutraukia darbo sutartis su darbuotojais, nustato jiems atlyginimus, tvirtina pareigybių nuostatus. Atsižvelgdamas į banko veiklos rezultatus, turi teisę nustatyti darbuotojams atlyginimų priedus.</text:p>
      <text:p text:style-name="P341">39. Kai valdybos pirmininko nėra, jo pareigas eina valdybos pirmininko pavaduotojas. Valdybos pirmininko pavedimu šias pareigas gali eiti ir kitas asmuo – valdybos narys.<text:s/></text:p>
      <text:p text:style-name="P342">40. (neteko galios nuo 2007 m. sausio 30 d.)<text:s/></text:p>
      <text:p text:style-name="P343">Punkto pakeitimai:</text:p>
      <text:p text:style-name="P344"><text:span text:style-name="T345">Nr.<text:s/></text:span><text:a xlink:href="http://www3.lrs.lt/cgi-bin/preps2?a=291525&amp;b=" office:target-frame-name="_top" xlink:show="replace"><text:span text:style-name="T346">X-1025</text:span></text:a><text:span text:style-name="T347">, 2007-01-18, Žin., 2007, Nr. 12-494 (2007-01-30)</text:span></text:p>
      <text:p text:style-name="P348"/>
      <text:p text:style-name="P349">41. Administracijos darbo tvarką, pareigas ir teises nustato valdybos patvirtintas administracijos darbo reglamentas.<text:s/></text:p>
      <text:p text:style-name="P350"/>
      <text:p text:style-name="P351"><text:span text:style-name="T352">42.</text:span><text:span text:style-name="T353"><text:s/>(neteko galios nuo 2007 m. sausio 30 d.)</text:span></text:p>
      <text:p text:style-name="P354">Punkto pakeitimai:</text:p>
      <text:p text:style-name="P355"><text:span text:style-name="T356">Nr.<text:s/></text:span><text:a xlink:href="http://www3.lrs.lt/cgi-bin/preps2?a=291525&amp;b=" office:target-frame-name="_top" xlink:show="replace"><text:span text:style-name="T357">X-1025</text:span></text:a><text:span text:style-name="T358">, 2007-01-18, Žin., 2007, Nr. 12-494 (2007-01-30)</text:span></text:p>
      <text:p text:style-name="P359"/>
      <text:p text:style-name="P360">43. AB Turto banko darbuotojai įgyvendina šiuose įstatuose nustatytus tikslus bei veiklą vadovaudamiesi atitinkamo struktūrinio padalinio, pareigybių nuostatais, darbo sutartimis bei įstatymais.<text:s/></text:p>
      <text:p text:style-name="P361">44. AB Turto banko darbuotoju negali būti asmuo, turintis laiku negrąžintų paskolų, kurias valdo, naudoja ir kuriomis disponuoja AB Turto bankas.<text:s/></text:p>
      <text:p text:style-name="P362"/>
      <text:p text:style-name="P363"><text:bookmark-start text:name="skyrius8"/>VIII SKYRIUS</text:p>
      <text:h text:style-name="P364" text:outline-level="1"><text:bookmark-end text:name="skyrius8"/>APSKAITA, ATSKAITOMYBĖ, AUDITAS</text:h>
      <text:p text:style-name="P365"/>
      <text:p text:style-name="P366"><text:span text:style-name="T367">45. AB Turto bankas</text:span><text:span text:style-name="T368"><text:s/></text:span><text:span text:style-name="T369">buhalterinę apskaitą tvarko ir finansinę atskaitomybę sudaro vadovaudamasis Lietuvos Respublikos įstatymais ir kitais teisės aktais.</text:span></text:p>
      <text:p text:style-name="P370">Punkto pakeitimai:</text:p>
      <text:p text:style-name="P371"><text:span text:style-name="T372">Nr.<text:s/></text:span><text:a xlink:href="http://www3.lrs.lt/cgi-bin/preps2?a=291525&amp;b=" office:target-frame-name="_top" xlink:show="replace"><text:span text:style-name="T373">X-1025</text:span></text:a><text:span text:style-name="T374">, 2007-01-18, Žin., 2007, Nr. 12-494 (2007-01-30)</text:span></text:p>
      <text:p text:style-name="P375"/>
      <text:p text:style-name="P376"><text:span text:style-name="T377">46. AB Turto banko metinę finansinę atskaitomybę turi patikrinti akcininko išrinkta audito įmonė. Per 4 mėnesius nuo finansinių metų pabaigos metinę</text:span><text:span text:style-name="T378"><text:s/></text:span><text:span text:style-name="T379">finansinę atskaitomybę turi patvirtinti akcininkas.</text:span></text:p>
      <text:p text:style-name="P380">Punkto pakeitimai:</text:p>
      <text:p text:style-name="P381"><text:span text:style-name="T382">Nr.<text:s/></text:span><text:a xlink:href="http://www3.lrs.lt/cgi-bin/preps2?a=291525&amp;b=" office:target-frame-name="_top" xlink:show="replace"><text:span text:style-name="T383">X-1025</text:span></text:a><text:span text:style-name="T384">, 2007-01-18, Žin., 2007, Nr. 12-494 (2007-01-30)</text:span></text:p>
      <text:p text:style-name="P385"/>
      <text:p text:style-name="P386">47. (neteko galios nuo 2007 m. sausio 30 d.)</text:p>
      <text:p text:style-name="P387">Punkto pakeitimai:</text:p>
      <text:p text:style-name="P388"><text:span text:style-name="T389">Nr.<text:s/></text:span><text:a xlink:href="http://www3.lrs.lt/cgi-bin/preps2?a=291525&amp;b=" office:target-frame-name="_top" xlink:show="replace"><text:span text:style-name="T390">X-1025</text:span></text:a><text:span text:style-name="T391">, 2007-01-18, Žin., 2007, Nr. 12-494 (2007-01-30)</text:span></text:p>
      <text:p text:style-name="P392"/>
      <text:h text:style-name="P393" text:outline-level="2"><text:bookmark-start text:name="skyrius9"/>IX SKYRIUS</text:h>
      <text:h text:style-name="P394" text:outline-level="1"><text:bookmark-end text:name="skyrius9"/>PELNO PASKIRSTYMAS</text:h>
      <text:p text:style-name="P395"/>
      <text:p text:style-name="P396">48. AB Turto banko gautos lėšos už parduotą valstybės nekilnojamąjį turtą, kurį reikia atnaujinti, ir kartu parduotą jam priskirtą valstybinės žemės sklypą, taip pat lėšos, gautos iš papildomų finansavimo šaltinių, naudojamos su turto atnaujinimu susijusioms prievolėms vykdyti, Vyriausybės nustatyta tvarka apskaičiuotam atlygiui AB Turto bankui už valstybės nekilnojamojo turto atnaujinimo organizavimą bei koordinavimą mokėti ir kitoms faktinėms su turto įsigijimu susijusioms išlaidoms dengti. Jeigu pardavus nekilnojamąjį turtą, kurį reikia atnaujinti, ir atskaičius šiame punkte numatytas išlaidas, lieka nepanaudotų lėšų, jos gali būti Vyriausybės nustatyta tvarka naudojamos tik kitam valstybės nekilnojamajam turtui atnaujinti, prioritetą teikiant valstybės turto valdytojo poreikiams.</text:p>
      <text:p text:style-name="P397">Punkto pakeitimai:</text:p>
      <text:p text:style-name="P398"><text:span text:style-name="T399">Nr.<text:s/></text:span><text:a xlink:href="http://www3.lrs.lt/cgi-bin/preps2?a=291525&amp;b=" office:target-frame-name="_top" xlink:show="replace"><text:span text:style-name="T400">X-1025</text:span></text:a><text:span text:style-name="T401">, 2007-01-18, Žin., 2007, Nr. 12-494 (2007-01-30)</text:span></text:p>
      <text:p text:style-name="P402"/>
      <text:p text:style-name="P403"><text:span text:style-name="T404">49. AB Turto banko lėšos, gautos realizavus perimtus neveiksnius aktyvus, atskaičius<text:s/></text:span><text:span text:style-name="T405">V</text:span><text:span text:style-name="T406">yriausybės nustatyta tvarka apskaičiuotą atlygį AB Turto bankui,</text:span><text:span text:style-name="T407"><text:s/></text:span><text:span text:style-name="T408">panaudojamos<text:s/></text:span><text:span text:style-name="T409">Vyriausybės vertybiniams popieriams išpirkti ir kitiems<text:s/></text:span><text:span text:style-name="T410">akcininko nustatytiems tikslams.</text:span></text:p>
      <text:p text:style-name="P411">Punkto pakeitimai:</text:p>
      <text:p text:style-name="P412"><text:span text:style-name="T413">Nr.<text:s/></text:span><text:a xlink:href="http://www3.lrs.lt/cgi-bin/preps2?a=291525&amp;b=" office:target-frame-name="_top" xlink:show="replace"><text:span text:style-name="T414">X-1025</text:span></text:a><text:span text:style-name="T415">, 2007-01-18, Žin., 2007, Nr. 12-494 (2007-01-30)</text:span></text:p>
      <text:p text:style-name="P416"/>
      <text:p text:style-name="P417"><text:span text:style-name="T418">50. Lėšos, gautos administruojant paskolas ir kitus turtinius įsipareigojimus Vyriausybės nustatyta tvarka pagal sutartis su Finansų ministerija, atskaičius<text:s/></text:span><text:span text:style-name="T419">V</text:span><text:span text:style-name="T420">yriausybės nustatyta tvarka apskaičiuotą atlygį AB Turto bankui, naudojamos šiose sutartyse nustatyta tvarka.</text:span></text:p>
      <text:p text:style-name="P421">Punkto pakeitimai:</text:p>
      <text:p text:style-name="P422"><text:span text:style-name="T423">Nr.<text:s/></text:span><text:a xlink:href="http://www3.lrs.lt/cgi-bin/preps2?a=291525&amp;b=" office:target-frame-name="_top" xlink:show="replace"><text:span text:style-name="T424">X-1025</text:span></text:a><text:span text:style-name="T425">, 2007-01-18, Žin., 2007, Nr. 12-494 (2007-01-30)</text:span></text:p>
      <text:p text:style-name="P426"/>
      <text:p text:style-name="P427">51. Turto banko pelnas turi būti paskirstytas ne vėliau kaip per 4 mėnesius po finansinių metų pabaigos. Sprendime dėl pelno paskirstymo nurodoma:</text:p>
      <text:p text:style-name="P428">1) ankstesnių finansinių metų nepaskirstytasis pelnas (nuostoliai) ataskaitinių finansinių metų pabaigoje;</text:p>
      <text:p text:style-name="P429">2) grynasis ataskaitinių finansinių metų pelnas (nuostoliai);</text:p>
      <text:p text:style-name="P430">3) pelno (nuostolių) ataskaitoje nepripažintas ataskaitinių finansinių metų pelnas (nuostoliai);</text:p>
      <text:p text:style-name="P431">4) pervedimai iš privalomojo rezervo;</text:p>
      <text:p text:style-name="P432">5) akcininko įnašas bendrovės nuostoliams padengti (jeigu visus ar dalį nuostolių nusprendė padengti akcininkas);<text:s/></text:p>
      <text:p text:style-name="P433"><text:span text:style-name="T434">6) paskirstytinasis pelnas (nuostoliai) iš viso;<text:s/></text:span></text:p>
      <text:p text:style-name="P435">7) pelno dalis, skirta privalomajam rezervui;</text:p>
      <text:p text:style-name="P436"><text:span text:style-name="T437">8) pelno dalis, skirta dividendams išmokėti;</text:span></text:p>
      <text:p text:style-name="P438"><text:tab/>9) pelno dalis, skirta darbuotojų premijoms ir kitiems tikslams;</text:p>
      <text:p text:style-name="P439">10) nepaskirstytinasis pelnas (nuostoliai) ataskaitinių finansinių metų pabaigoje perkeliamas į kitus finansinius metus.</text:p>
      <text:p text:style-name="P440">Punkto pakeitimai:</text:p>
      <text:p text:style-name="P441"><text:span text:style-name="T442">Nr.<text:s/></text:span><text:a xlink:href="http://www3.lrs.lt/cgi-bin/preps2?a=291525&amp;b=" office:target-frame-name="_top" xlink:show="replace"><text:span text:style-name="T443">X-1025</text:span></text:a><text:span text:style-name="T444">, 2007-01-18, Žin., 2007, Nr. 12-494 (2007-01-30)</text:span></text:p>
      <text:p text:style-name="P445"/>
      <text:p text:style-name="P446">52. Mokesčius, kitas įmokas į valstybės biudžetą ir fondus AB Turto bankas apskaičiuoja ir moka Mokesčių administravimo įstatymo ir kitų įstatymų nustatyta tvarka.</text:p>
      <text:p text:style-name="P447">Punkto pakeitimai:</text:p>
      <text:p text:style-name="P448"><text:span text:style-name="T449">Nr.<text:s/></text:span><text:a xlink:href="http://www3.lrs.lt/cgi-bin/preps2?a=291525&amp;b=" office:target-frame-name="_top" xlink:show="replace"><text:span text:style-name="T450">X-1025</text:span></text:a><text:span text:style-name="T451">, 2007-01-18, Žin., 2007, Nr. 12-494 (2007-01-30)</text:span></text:p>
      <text:p text:style-name="P452"/>
      <text:h text:style-name="P453" text:outline-level="3"><text:bookmark-start text:name="skyrius10"/>X SKYRIUS</text:h>
      <text:p text:style-name="P454"><text:bookmark-end text:name="skyrius10"/>AB TURTO BANKO REORGANIZAVIMAS IR LIKVIDAVIMAS</text:p>
      <text:p text:style-name="P455"/>
      <text:p text:style-name="P456"><text:span text:style-name="T457">53. AB Turto bankas reorganizuojamas ir likviduojamas atskiru Lietuvos Respublikos įstatymu.</text:span></text:p>
      <text:p text:style-name="P458">________________</text:p>
      <text:p text:style-name="P459"/>
      <text:p text:style-name="P460">Pakeitimai:</text:p>
      <text:p text:style-name="P461"/>
      <text:p text:style-name="P462">1.</text:p>
      <text:p text:style-name="P463">Lietuvos Respublikos Seimas, Įstatymas</text:p>
      <text:p text:style-name="P464"><text:span text:style-name="T465">Nr.<text:s/></text:span><text:a xlink:href="http://www3.lrs.lt/cgi-bin/preps2?a=143067&amp;b=" office:target-frame-name="_top" xlink:show="replace"><text:span text:style-name="T466">IX-405</text:span></text:a><text:span text:style-name="T467">, 2001-06-26, Žin., 2001, Nr. 62-2222 (2001-07-18)</text:span></text:p>
      <text:p text:style-name="P468">AKCINĖS BENDROVĖS TURTO BANKAS ĮSTATŲ PATVIRTINIMO ĮSTATYMO PAKEITIMO ĮSTATYMAS</text:p>
      <text:p text:style-name="P469">Nauja įstatymo redakcija (keistas įstatymo pavadinimas)</text:p>
      <text:p text:style-name="P470"/>
      <text:p text:style-name="P471">2.</text:p>
      <text:p text:style-name="P472">Lietuvos Respublikos Seimas, Įstatymas</text:p>
      <text:p text:style-name="P473"><text:span text:style-name="T474">Nr.<text:s/></text:span><text:a xlink:href="http://www3.lrs.lt/cgi-bin/preps2?a=291525&amp;b=" office:target-frame-name="_top" xlink:show="replace"><text:span text:style-name="T475">X-1025</text:span></text:a><text:span text:style-name="T476">, 2007-01-18, Žin., 2007, Nr. 12-494 (2007-01-30)</text:span></text:p>
      <text:p text:style-name="P477">AKCINĖS BENDROVĖS TURTO BANKO ĮSTATŲ PATVIRTINIMO ĮSTATYMO 3 STRAIPSNIO PRIPAŽINIMO NETEKUSIU GALIOS IR PRIEDĖLIO PAKEITIMO ĮSTATYMAS</text:p>
      <text:p text:style-name="P478"/>
      <text:p text:style-name="P479">*** Pabaiga ***</text:p>
      <text:p text:style-name="P480"/>
      <text:p text:style-name="P481"/>
      <text:p text:style-name="P482">Redagavo: Aušrinė Trapinskienė (2007-02-05)</text:p>
      <text:p text:style-name="P483"><text:s text:c="18"/>autrap@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widows="0" fo:orphans="0"/>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line-height="150%"/>
      <style:text-properties fo:font-size="12pt" style:font-size-asian="12pt" fo:language="lt" fo:country="LT" fo:hyphenate="false"/>
    </style:style>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4923in"/>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4923in"/>
      <style:text-properties fo:font-style="italic" style:font-style-asian="italic"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ru" fo:country="RU"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604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8T20:27:00Z</meta:creation-date>
    <dc:date>2015-02-18T20:27:00Z</dc:date>
    <meta:template xlink:href="Normal" xlink:type="simple"/>
    <meta:editing-cycles>2</meta:editing-cycles>
    <meta:editing-duration>PT0S</meta:editing-duration>
    <meta:document-statistic meta:page-count="1" meta:paragraph-count="287" meta:word-count="2992" meta:character-count="22998" meta:row-count="471" meta:non-whitespace-character-count="20293"/>
  </office:meta>
</office:document-meta>
</file>