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nap-to-layout-grid="false" fo:text-indent="3.543in"/>
    </style:style>
    <style:style style:name="P51" style:parent-style-name="Normal" style:family="paragraph">
      <style:paragraph-properties style:snap-to-layout-grid="false" fo:text-indent="3.543in"/>
      <style:text-properties style:font-size-complex="12pt" style:language-asian="lt" style:country-asian="LT"/>
    </style:style>
    <style:style style:name="P52" style:parent-style-name="Normal" style:family="paragraph">
      <style:paragraph-properties style:snap-to-layout-grid="false" fo:text-indent="3.543in"/>
      <style:text-properties fo:color="#000000" style:font-size-complex="12pt" style:language-asian="lt" style:country-asian="LT"/>
    </style:style>
    <style:style style:name="P53" style:parent-style-name="Normal" style:family="paragraph">
      <style:paragraph-properties style:snap-to-layout-grid="false" fo:text-indent="3.543in"/>
      <style:text-properties fo:color="#000000" style:font-size-complex="12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super 62.5%"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text-position="super 62.5%"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2.5%"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2.5%"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per 62.5%"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2.5%"/>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2.5%"/>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style:snap-to-layout-grid="false" fo:text-align="justify" fo:text-indent="0.4923in"/>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per 62.5%"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P471" style:parent-style-name="Normal" style:family="paragraph">
      <style:paragraph-properties style:snap-to-layout-grid="false" fo:text-align="justify" fo:text-indent="0.4923in"/>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weight-complex="bold" fo:text-transform="uppercase" fo:color="#000000" style:language-asian="lt" style:country-asian="LT"/>
    </style:style>
    <style:style style:name="T552" style:parent-style-name="DefaultParagraphFont" style:family="text">
      <style:text-properties fo:font-weight="bold" style:font-weight-asian="bold" style:font-weight-complex="bold" fo:text-transform="uppercase" fo:color="#000000" style:language-asian="lt" style:country-asian="LT"/>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P555" style:parent-style-name="Normal" style:family="paragraph">
      <style:paragraph-properties style:snap-to-layout-grid="false" fo:text-align="justify" fo:text-indent="0.4923in"/>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2.5%"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language-asian="lt" style:country-asian="LT"/>
    </style:style>
    <style:style style:name="T592" style:parent-style-name="DefaultParagraphFont" style:family="text">
      <style:text-properties fo:font-weight="bold" style:font-weight-asian="bold" style:font-weight-complex="bold" fo:text-transform="uppercase" fo:color="#000000" style:language-asian="lt" style:country-asian="LT"/>
    </style:style>
    <style:style style:name="T593" style:parent-style-name="DefaultParagraphFont" style:family="text">
      <style:text-properties fo:font-weight="bold" style:font-weight-asian="bold" style:font-weight-complex="bold" fo:text-transform="uppercase" fo:color="#000000" style:language-asian="lt" style:country-asian="LT"/>
    </style:style>
    <style:style style:name="P594" style:parent-style-name="Normal" style:family="paragraph">
      <style:paragraph-properties style:snap-to-layout-grid="false" fo:text-align="justify" fo:text-indent="0.4923in"/>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text-transform="uppercase" fo:color="#000000" style:language-asian="lt" style:country-asian="LT"/>
    </style:style>
    <style:style style:name="T606" style:parent-style-name="DefaultParagraphFont" style:family="text">
      <style:text-properties fo:font-weight="bold" style:font-weight-asian="bold" style:font-weight-complex="bold" fo:text-transform="uppercase" fo:color="#000000" style:language-asian="lt" style:country-asian="LT"/>
    </style:style>
    <style:style style:name="T607" style:parent-style-name="DefaultParagraphFont" style:family="text">
      <style:text-properties fo:font-weight="bold" style:font-weight-asian="bold" style:font-weight-complex="bold" fo:text-transform="uppercase" fo:color="#000000" style:language-asian="lt" style:country-asian="LT"/>
    </style:style>
    <style:style style:name="P608" style:parent-style-name="Normal" style:family="paragraph">
      <style:paragraph-properties style:snap-to-layout-grid="false" fo:text-align="justify" fo:text-indent="0.4923in"/>
      <style:text-properties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center"/>
      <style:text-properties fo:color="#000000" style:language-asian="lt" style:country-asian="LT"/>
    </style:style>
    <style:style style:name="P659" style:parent-style-name="Normal" style:family="paragraph">
      <style:paragraph-properties style:snap-to-layout-grid="false" fo:text-align="justify" fo:text-indent="0.4923in"/>
      <style:text-properties fo:color="#000000" style:language-asian="lt" style:country-asian="L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F41AF60DCDE8" office:target-frame-name="_top" xlink:show="replace"><text:span text:style-name="T13">86-3735</text:span></text:a><text:span text:style-name="T14">, i. k. 102301MISAK000004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GARĖS REGIONINIO PARKO APSAUGOS REGLAMENTO PATVIRTINIMO</text:p>
      <text:p text:style-name="P23"/>
      <text:p text:style-name="P24">2002 m. rugpjūčio 10 d. Nr. 436</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agar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APLINKOS MINISTRAS<text:tab/>ARŪNAS KUNDROTAS</text:p>
      <text:p text:style-name="P50"/>
      <text:soft-page-break/>
      <text:p text:style-name="P51">PATVIRTINTA</text:p>
      <text:p text:style-name="P52">Lietuvos Respublikos aplinkos ministro</text:p>
      <text:p text:style-name="P53">2002 m. rugpjūčio 10 d. įsakymu Nr. 436</text:p>
      <text:p text:style-name="P54"/>
      <text:p text:style-name="P55"><text:span text:style-name="T56">Žagarės regioninio parko apsaug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agarės regioninio parko apsaugos reglamentas<text:s/></text:span><text:span text:style-name="T66">(toliau vadinama – Reglamentas) – tai teisės aktas, nustatantis specialius Žagarės regioninio parko apsaugos projektavimo ir statybų jo teritorijoje reikalavimus bei tvarkymo ir naudojimo ypatumus.</text:span></text:p>
      <text:p text:style-name="P67">2. Veiklą Žagarės regioniniame parke reglamentuoja Lietuvos Respublikos saugomų teritorijų (Žin., 1993, Nr.<text:s/><text:a xlink:href="https://www.e-tar.lt/portal/lt/legalAct/TAR.FF1083B528B7" office:target-frame-name="_blank" xlink:show="new"><text:span text:style-name="T68">63-1188</text:span></text:a>; 2001, Nr.<text:s/><text:a xlink:href="https://www.e-tar.lt/portal/lt/legalAct/TAR.BB29FCA04DF2" office:target-frame-name="_blank" xlink:show="new"><text:span text:style-name="T69">108-3902</text:span></text:a>), Lietuvos Respublikos aplinkos apsaugos (Žin., 1992, Nr.<text:s/><text:a xlink:href="https://www.e-tar.lt/portal/lt/legalAct/TAR.E2780B68DE62" office:target-frame-name="_blank" xlink:show="new"><text:span text:style-name="T70">5-75</text:span></text:a>), Lietuvos Respublikos nekilnojamojo kultūros paveldo apsaugos (Žin., 1995, Nr.<text:s/><text:a xlink:href="https://www.e-tar.lt/portal/lt/legalAct/TAR.9BC8AEE9D9F8" office:target-frame-name="_blank" xlink:show="new"><text:span text:style-name="T71">3-37</text:span></text:a>; 2004, Nr.<text:s/><text:a xlink:href="https://www.e-tar.lt/portal/lt/legalAct/TAR.926B9B9755A3" office:target-frame-name="_blank" xlink:show="new"><text:span text:style-name="T72">153-5571</text:span></text:a>), Lietuvos Respublikos miškų (Žin., 1994, Nr.<text:s/><text:a xlink:href="https://www.e-tar.lt/portal/lt/legalAct/TAR.5D6D055CC00C" office:target-frame-name="_blank" xlink:show="new"><text:span text:style-name="T73">96-1872</text:span></text:a>; 2001, Nr.<text:s/><text:a xlink:href="https://www.e-tar.lt/portal/lt/legalAct/TAR.960DBFBF5981" office:target-frame-name="_blank" xlink:show="new"><text:span text:style-name="T74">35-1161</text:span></text:a>), Lietuvos Respublikos vandens (Žin., 1997, Nr.<text:s/><text:a xlink:href="https://www.e-tar.lt/portal/lt/legalAct/TAR.B3CC2C0B9BD2" office:target-frame-name="_blank" xlink:show="new"><text:span text:style-name="T75">104-2615</text:span></text:a>; 2003, Nr. 36-1544), Lietuvos Respublikos teritorijų planavi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statybo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Lietuvos Respublikos turizmo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 Saugaus eismo automobilių keliais (Žin., 2000, Nr.<text:s/><text:a xlink:href="https://www.e-tar.lt/portal/lt/legalAct/TAR.5DC1759E42CB" office:target-frame-name="_blank" xlink:show="new"><text:span text:style-name="T82">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Žagarė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ir apsaugos sutartys, kurios gali būti sudaromos dėl veiklos apribojimų Žagarės regioniniame parke, konkrečių žemės, miško ir vandens telkinio naudojimo sąlygų nustatymo; Žagarės regioninio parko tvarkymo planas (planavimo schema), Žagarės regioninio parko dalių specialieji ar detalieji planai, gamtotvarkos ir paveldotvarkos planai, bendrieji planai.<text:s/></text:p>
      <text:p text:style-name="P86">Punkto pakeitimai:</text:p>
      <text:p text:style-name="P87"><text:span text:style-name="T88">Nr.</text:span><text:span text:style-name="T89"><text:s/></text:span><text:a xlink:href="https://www.e-tar.lt/portal/legalAct.html?documentId=TAR.57F147547E85" office:target-frame-name="_top" xlink:show="replace"><text:span text:style-name="T90">D1-584</text:span></text:a><text:span text:style-name="T91">, 2007-11-07, Žin., 2007, Nr. 120-4944 (2007-11-22), i. k. 107301MISAK00D1-584</text:span></text:p>
      <text:p text:style-name="Normal"/>
      <text:p text:style-name="P92"><text:span text:style-name="T93">3</text:span><text:span text:style-name="T94">. Kultūros paveldo objektams (nekilnojamosios kultūros vertybėms), esantiems Žagar</text:span><text:span text:style-name="T95">ės regioniniame parke, priežiūros, tvarkymo ir naudojimo sąlygas nustato kultūros paveldo objektų (nekilnojamųjų kultūros vertybių) apsaugos reglamentai.</text:span></text:p>
      <text:p text:style-name="P96"><text:span text:style-name="T97">4</text:span><text:span text:style-name="T98">. Gamtos paveldo objektai (saugomi gamtiniai kraštovaizdžio objektai) ir jų teritorijos tvarkomi<text:s/></text:span><text:span text:style-name="T99">remiantis Saugomų teritorijų įstatymu, Specialiosiomis žemės ir miško naudojimo sąlygomis bei Saugomų gamtinių kraštovaizdžio objektų nuostatais pagal šių objektų gamtotvarkos projektus.</text:span></text:p>
      <text:p text:style-name="P100"/>
      <text:p text:style-name="P101"><text:span text:style-name="T102">II</text:span><text:span text:style-name="T103">.<text:s/></text:span><text:span text:style-name="T104">Šiame reglamente vartojamos sąvokos</text:span></text:p>
      <text:p text:style-name="P105"/>
      <text:p text:style-name="P106"><text:span text:style-name="T107">5</text:span><text:span text:style-name="T108">.</text:span><text:span text:style-name="T109"><text:s/>Apžvalgos aikš</text:span><text:span text:style-name="T110">telė (regykla)</text:span><text:span text:style-name="T111"><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2"><text:span text:style-name="T113">6</text:span><text:span text:style-name="T114">.</text:span><text:span text:style-name="T115"><text:s/>Atokvėpio vieta<text:s/></text:span><text:span text:style-name="T116">–</text:span><text:span text:style-name="T117"><text:s/></text:span><text:span text:style-name="T118">trumpalaikiam poilsiui be nakvynės skirta teritorija greta pažintinių takų, rekreacinio prioriteto zonose ir kitose vietose. Joje įrengiami miško baldai, informacijai skirti statiniai ar įrenginiai (skydai, stendai, nuorodos).</text:span></text:p>
      <text:p text:style-name="P119"><text:span text:style-name="T120">7</text:span><text:span text:style-name="T121">.</text:span><text:span text:style-name="T122"><text:s/>Buvusi sodyba<text:s/></text:span><text:span text:style-name="T123">–</text:span><text:span text:style-name="T124"><text:s/></text:span><text:span text:style-name="T125">sodyba, kurios buvimo faktas įrodytas istoriniais-archyviniais dokumentais ar teismo sprendimu.</text:span></text:p>
      <text:p text:style-name="P126"><text:span text:style-name="T127">8</text:span><text:span text:style-name="T128">.</text:span><text:span text:style-name="T129"><text:s/>Istoriškai susiformavęs kultūrinis kraštovaizdis<text:s/></text:span><text:span text:style-name="T130">–</text:span><text:span text:style-name="T131"><text:s/></text:span><text:span text:style-name="T132">žmogaus veiklos sukurtas ir jo sambūvį su aplinka atspindintis kraštovaizdis, susifor</text:span><text:span text:style-name="T133">mavęs iki 20 a. vidurio.</text:span></text:p>
      <text:p text:style-name="P134"><text:span text:style-name="T135">9</text:span><text:span text:style-name="T136">.</text:span><text:span text:style-name="T137"><text:s/>Kraštovaizdžio estetinė vertė<text:s/></text:span><text:span text:style-name="T138">–</text:span><text:span text:style-name="T139"><text:s/></text:span><text:span text:style-name="T140">bendraisiais estetikos kriterijais išreiškiamas natūraliai susiformavusio ir natūralų pobūdį išlaikiusio ar žmogaus veiklos sukurto ir jo sambūvį su aplinka atspindinčio kraštovaizdžio apibūdi</text:span><text:span text:style-name="T141">nimas.</text:span></text:p>
      <text:p text:style-name="P142"><text:span text:style-name="T143">10</text:span><text:span text:style-name="T144">.</text:span><text:span text:style-name="T145"><text:s/>Lankomi objektai<text:s/></text:span><text:span text:style-name="T146">–</text:span><text:span text:style-name="T147"><text:s/></text:span><text:span text:style-name="T148">skirti ir/ar pritaikyti lankymui paveldo objektai ir kiti saviti kraštovaizdžio kompleksai bei objektai, apžvalgos aikštelės (regyklos), atokvėpio vietos, poilsiavietės, paplūdimiai bei kiti visuomenės reikmėms skirti obje</text:span><text:span text:style-name="T149">ktai.</text:span></text:p>
      <text:p text:style-name="P150"><text:span text:style-name="T151">11</text:span><text:span text:style-name="T152">.</text:span><text:span text:style-name="T153"><text:s/>Mažasis pramoginis laivas<text:s/></text:span><text:span text:style-name="T154">–</text:span><text:span text:style-name="T155"><text:s/></text:span><text:span text:style-name="T156">laivas, kurio korpusas trumpesnis kaip 15 m, neatsižvelgiant į varomąją priemonę, skirtas pramogų ir laisvalaikio reikmėms.</text:span></text:p>
      <text:p text:style-name="P157"><text:span text:style-name="T158">12</text:span><text:span text:style-name="T159">.</text:span><text:span text:style-name="T160"><text:s/>Mažieji kraštovaizdžio architektūros statiniai<text:s/></text:span><text:span text:style-name="T161">–</text:span><text:span text:style-name="T162"><text:s/></text:span><text:span text:style-name="T163">tvoros, informacijai skirti stati</text:span><text:span text:style-name="T164">niai ar įrenginiai (skydai, stendai, nuorodos), informaciniai ženklai bei riboženkliai, laiptai, lieptai ir kt.</text:span></text:p>
      <text:p text:style-name="P165"><text:span text:style-name="T166">13</text:span><text:span text:style-name="T167">.</text:span><text:span text:style-name="T168"><text:s/>Pažintinis takas<text:s/></text:span><text:span text:style-name="T169">–</text:span><text:span text:style-name="T170"><text:s/></text:span><text:span text:style-name="T171">ne platesnis kaip 4 m takas, skirtas pėstiesiems, bevariklio transporto priemonių naudotojams ar žirginiam turizmui,<text:s/></text:span><text:span text:style-name="T172">įrengtas siekiant sudaryti sąlygas susipažinti (aplankyti) su gamtos ir/ar kultūros paveldo objektais, savitais reginiais bei reiškiniais, turintis informacijai skirtų mažųjų kraštovaizdžio architektūros statinių.</text:span></text:p>
      <text:p text:style-name="P173"><text:span text:style-name="T174">14</text:span><text:span text:style-name="T175">.</text:span><text:span text:style-name="T176"><text:s/>Poilsiavietė<text:s/></text:span><text:span text:style-name="T177">–</text:span><text:span text:style-name="T178"><text:s/></text:span><text:span text:style-name="T179">laikinai apsistoti<text:s/></text:span><text:span text:style-name="T180">be nakvynės skirta teritorija, kurioje įrengti rekreaciniai įrenginiai, laužavietė, tualetas, mažieji kraštovaizdžio architektūros statiniai.</text:span></text:p>
      <text:p text:style-name="P181"><text:span text:style-name="T182">15</text:span><text:span text:style-name="T183">.</text:span><text:span text:style-name="T184"><text:s/>Rekreaciniai įrenginiai<text:s/></text:span><text:span text:style-name="T185">–</text:span><text:span text:style-name="T186"><text:s/></text:span><text:span text:style-name="T187">miško baldai, pavėsinės, stoginės, sporto ar laisvalaikio įrenginiai (laipynės,<text:s/></text:span><text:span text:style-name="T188">sūpynės ir kt.), persirengimo kabinos ir pan.</text:span></text:p>
      <text:p text:style-name="P189"><text:span text:style-name="T190">16</text:span><text:span text:style-name="T191">.</text:span><text:span text:style-name="T192"><text:s/>Rekreaciniai pastatai<text:s/></text:span><text:span text:style-name="T193">–</text:span><text:span text:style-name="T194"><text:s/></text:span><text:span text:style-name="T195">ilgalaikiam (stacionariam) poilsiui skirti statiniai, statinių grupės, kuriuose teikiamos apgyvendinimo paslaugos (poilsio namai, sanatorijos, sveikatingumo kompleksai,<text:s/></text:span><text:span text:style-name="T196">kempingai, turizmo bazės, nakvynės paslaugų namai, jaunimo nakvynės namai).</text:span></text:p>
      <text:p text:style-name="P197"><text:span text:style-name="T198">17</text:span><text:span text:style-name="T199">.</text:span><text:span text:style-name="T200"><text:s/>Stovyklavietė<text:s/></text:span><text:span text:style-name="T201">–</text:span><text:span text:style-name="T202"><text:s/></text:span><text:span text:style-name="T203">poilsiui su nakvyne skirta teritorija, pritaikyta palapinėms statyti, kurioje įrengti rekreaciniai įrenginiai, laužavietė, tualetas, mažieji kraštovaizdžio<text:s/></text:span><text:span text:style-name="T204">architektūros statiniai. Joje sudaromos sąlygos higienos poreikiams tenkinti, atliekoms surinkti bei aktyviam poilsiui organizuoti.</text:span></text:p>
      <text:p text:style-name="P205"><text:span text:style-name="T206">18</text:span><text:span text:style-name="T207">.</text:span><text:span text:style-name="T208"><text:s/>Tradicinė regiono architektūra<text:s/></text:span><text:span text:style-name="T209">–</text:span><text:span text:style-name="T210"><text:s/></text:span><text:span text:style-name="T211">etnografinei sričiai būdinga gyvenamosios ir kitos paskirties pastatų ir statinių a</text:span><text:span text:style-name="T212">rchitektūra bei teritorinė erdvinė struktūra, susiformavusi iki profesionaliosios architektūros atsiradimo.</text:span></text:p>
      <text:p text:style-name="P213"><text:span text:style-name="T214">19</text:span><text:span text:style-name="T215">.</text:span><text:span text:style-name="T216"><text:s/>Visuomenės poreikiai saugomose teritorijose<text:s/></text:span><text:span text:style-name="T217">–</text:span><text:span text:style-name="T218"><text:s/></text:span><text:span text:style-name="T219">viešieji poreikiai, susiję su gyventojų bei lankytojų teise ir reikme turėti galimybes poilsia</text:span><text:span text:style-name="T220">uti, susipažinti su vertybėmis saugomose teritorijose, gamtos ir kultūros paveldu.</text:span></text:p>
      <text:p text:style-name="P221"><text:span text:style-name="T222">20</text:span><text:span text:style-name="T223">.</text:span><text:span text:style-name="T224"><text:s/>Vizualinė (regimoji) tarša<text:s/></text:span><text:span text:style-name="T225">–</text:span><text:span text:style-name="T226"><text:s/></text:span><text:span text:style-name="T227">kraštovaizdžio estetinę vertę mažinančių statinių (neišvaizdžių, nederančių kraštovaizdyje architektūriniu stiliumi) ar želdinių, užstoj</text:span><text:span text:style-name="T228">ančių gamtos ir kultūros paveldo objektus, vaizdingas panoramas, atsiradimas vertingose ir vaizdingose teritorijose.</text:span></text:p>
      <text:p text:style-name="P229">Kitos šiame Reglamente vartojamos sąvokos atitinka Saugomų teritorijų, Teritorijų planavimo, Statybos, Saugaus eismo automobilių keliais įstatymuose ir kituose teisės aktuose vartojamas sąvokas.</text:p>
      <text:p text:style-name="P230">Punkto pakeitimai:</text:p>
      <text:p text:style-name="P231"><text:span text:style-name="T232">Nr.<text:s/></text:span><text:a xlink:href="https://www.e-tar.lt/portal/legalAct.html?documentId=TAR.57F147547E85" office:target-frame-name="_top" xlink:show="replace"><text:span text:style-name="T233">D1-584</text:span></text:a><text:span text:style-name="T234">, 2007-11-07, Žin., 2007, Nr. 120-4944 (2007-11-22), i. k. 107301MISAK00D1-584</text:span></text:p>
      <text:p text:style-name="Normal"/>
      <text:p text:style-name="P235"><text:span text:style-name="T236">III</text:span><text:span text:style-name="T237">.<text:s/></text:span><text:span text:style-name="T238">REGIONINIO PARKO FUNKCINIO PRIORITETO ZONOS</text:span></text:p>
      <text:p text:style-name="P239"/>
      <text:p text:style-name="P240"><text:span text:style-name="T241">21</text:span><text:span text:style-name="T242">. Žagarės regioninio parko apsauga ir tvarkymas, veiklos reglamentavimas siejamas su teritorijos funkcinio prioriteto zonomis:</text:span></text:p>
      <text:p text:style-name="P243"><text:span text:style-name="T244">21.1</text:span><text:span text:style-name="T245">. konservacinio prioriteto;</text:span></text:p>
      <text:p text:style-name="P246"><text:span text:style-name="T247">21.2</text:span><text:span text:style-name="T248">. ekologinės apsaugos prioriteto;</text:span></text:p>
      <text:p text:style-name="P249"><text:span text:style-name="T250">21.3</text:span><text:span text:style-name="T251">. rekreacinio prioriteto;</text:span></text:p>
      <text:p text:style-name="P252"><text:span text:style-name="T253">21.4</text:span><text:span text:style-name="T254">. ūkinio prioriteto;</text:span></text:p>
      <text:p text:style-name="P255"><text:span text:style-name="T256">21.5</text:span><text:span text:style-name="T257">. kitos (gyvenamosios) paskirties zonomis.</text:span></text:p>
      <text:p text:style-name="P258"><text:span text:style-name="T259">22</text:span><text:span text:style-name="T260">. Žagarės regioninio parko tvarkymo plane (planavimo schemoje) išskiriamos kraštovaizdžio tvarkymo zonos, kuriose teritorijos naudojim</text:span><text:span text:style-name="T261">as ir apsauga reguliuojama pagal tipinius apsaugos reglamentus.</text:span></text:p>
      <text:p text:style-name="P262"><text:span text:style-name="T263">23</text:span><text:span text:style-name="T264">. Žagarės regioniniame parke taikomi:</text:span></text:p>
      <text:p text:style-name="P265"><text:span text:style-name="T266">23.1</text:span><text:span text:style-name="T267">. reikalavimai veiklai visose regioninio parko funkcinio prioriteto zonose reglamentuoti;</text:span></text:p>
      <text:p text:style-name="P268"><text:span text:style-name="T269">23.2</text:span><text:span text:style-name="T270">. papildomi reikalavimai veiklai atskirose r</text:span><text:span text:style-name="T271">egioninio parko funkcinio prioriteto zonose reglamentuoti.</text:span></text:p>
      <text:p text:style-name="P272"/>
      <text:p text:style-name="P273"><text:span text:style-name="T274">IV</text:span><text:span text:style-name="T275">.<text:s/></text:span><text:span text:style-name="T276">REIKALAVIMAI veiklai visose regioninio PARKO FUNKCINIO PRIORITETO ZONOSE reglamentuoti</text:span></text:p>
      <text:p text:style-name="P277"/>
      <text:p text:style-name="P278"><text:span text:style-name="T279">24</text:span><text:span text:style-name="T280">. Statiniai Žagarės regioniniame parke projektuojami, statomi ar rekonstruojami atsižvelgi</text:span><text:span text:style-name="T281">ant į vietovės kraštovaizdžio ypatumus bei tradicinės regiono architektūros savitumus, paveldo objektų apsaugos reikalavimus siekiant:</text:span></text:p>
      <text:p text:style-name="P282"><text:span text:style-name="T283">24.1</text:span><text:span text:style-name="T284">. išlaikyti gamtinio bei istoriškai susiformavusio kraštovaizdžio, gamtinių ir kultūrinių kompleksų bei objektų<text:s/></text:span><text:span text:style-name="T285">vertės požymius;</text:span></text:p>
      <text:p text:style-name="P286"><text:span text:style-name="T287">24.2</text:span><text:span text:style-name="T288">. išsaugoti bendrą kraštovaizdžio struktūrą ir jo estetinę vertę, erdvinį raiškumą ir raiškius reljefo bei hidrografinio tinklo elementus;</text:span></text:p>
      <text:p text:style-name="P289"><text:span text:style-name="T290">24.3</text:span><text:span text:style-name="T291">. išlaikyti tradicinės regiono architektūros pobūdį: formas, spalvas ir dydžius, for</text:span><text:span text:style-name="T292">muoti rekreacinių ir gyvenamųjų vietovių estetinį vaizdą.</text:span></text:p>
      <text:p text:style-name="P293"><text:span text:style-name="T294">25</text:span><text:span text:style-name="T295">. Naujos sodybos, įskaitant ir ūkininko ūkio sodybas, projektuojamos ir statomos tik regioninio parko tvarkymo plane (planavimo schemoje) ir bendrojo planavimo dokumentuose nurodytose<text:s/></text:span><text:span text:style-name="T296">teritorijose.</text:span></text:p>
      <text:p text:style-name="P297"><text:span text:style-name="T298">26</text:span><text:span text:style-name="T299">. Rengiant detalųjį planą arba rengiant statybos projektus buvusioms sodyboms atkurti, vietos pastatams statyti gali būti parinktos kitose vietose, nei jie stovėjo anksčiau, tačiau visais atvejais nepažeidžiant vertingų kraštovaizdžio e</text:span><text:span text:style-name="T300">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301"><text:span text:style-name="T302">27</text:span><text:span text:style-name="T303">. Rekonstruoj</text:span><text:span text:style-name="T304">ant esamas ir rengiant naujas žemos įtampos elektros perdavimo linijas, rekomenduojama jas tiesti požeminiais kabeliais.</text:span></text:p>
      <text:p text:style-name="P305"><text:span text:style-name="T306">28</text:span><text:span text:style-name="T307">. Inžinerinė infrastruktūra (komunikacijos, keliai, privažiavimai, statiniai) projektuojama ar įrengiama, kuo mažiau keičiant kra</text:span><text:span text:style-name="T308">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309"><text:span text:style-name="T310">29</text:span><text:span text:style-name="T311">. Projektuojant lengvųjų automobilių ir autobusų stovėjimo aikšteles, didesnes kaip 500 m</text:span><text:span text:style-name="T312">2</text:span><text:span text:style-name="T313"><text:s/>ploto, turi būti numatytos želdinių juostos, skaidančios aikšteles mažesnėmis dalimis.</text:span></text:p>
      <text:p text:style-name="P314"><text:span text:style-name="T315">30</text:span><text:span text:style-name="T316">. Žagarės regioninio parko miškuose, išskyrus rekreacinio prioriteto zon</text:span><text:span text:style-name="T317">ų miškus, formuojama tik minimali rekreacinė infrastruktūra: įrengiami pažintiniai (pėsčiųjų, dviračių, žirginio turizmo) takai, apžvalgos aikštelės (regyklos), atokvėpio vietos ir kt., išsaugant natūralią gamtinę aplinką.</text:span></text:p>
      <text:p text:style-name="P318"><text:span text:style-name="T319">31</text:span><text:span text:style-name="T320">. Žagarės regioniniame park</text:span><text:span text:style-name="T321">e esančiose namų valdose, išskyrus gyvenamąsias zonas, įvertinant kraštovaizdžio bei gamtos ir kultūros paveldo apsaugos reikalavimus, gali būti statomi ir rekonstruojami gyvenamieji namai bei jų priklausiniai, laikantis statybos techninių reglamentų ir ši</text:span><text:span text:style-name="T322">ų sąlygų:</text:span></text:p>
      <text:p text:style-name="P323"><text:span text:style-name="T324">31.1</text:span><text:span text:style-name="T325">. viename žemės sklype galima formuoti tik vieną sodybą (namų valdą) su vienu gyvenamuoju namu ir priklausiniais. Neleidžiama statyti sublokuotų gyvenamųjų namų, išskyrus gyvenamąsias zonas;</text:span></text:p>
      <text:p text:style-name="P326"><text:span text:style-name="T327">31.2</text:span><text:span text:style-name="T328">. nauji gyvenamieji namai statomi ne aukš</text:span><text:span text:style-name="T329">tesni kaip 7,5 m. Gyvenamųjų namų aukštis iki pastatų karnizo – 3,5 m, iki kraigo – 7,5 m (aukštis skaičiuojamas nuo pastatu užstatomo ploto žemės paviršiaus nuolydžio vidurkio iki stogo kraigo);</text:span></text:p>
      <text:p text:style-name="P330"><text:span text:style-name="T331">31.3</text:span><text:span text:style-name="T332">. bendras užstatymo plotas negali viršyti 500 m</text:span><text:span text:style-name="T333">2</text:span><text:span text:style-name="T334">,</text:span><text:span text:style-name="T335"><text:s/></text:span><text:span text:style-name="T336">nu</text:span><text:span text:style-name="T337">matant, jog iš jų gyvenamuoju namu užstatomas plotas – iki 120 m</text:span><text:span text:style-name="T338">2</text:span><text:span text:style-name="T339">;</text:span></text:p>
      <text:p text:style-name="P340"><text:span text:style-name="T341">31.4</text:span><text:span text:style-name="T342">. pastatų statybai ir apdailai naudojamos tradicinės statybinės medžiagos (medis, akmuo, tinklas, kt., stogo dangai – čerpės, gontai, skiedros, skarda);</text:span></text:p>
      <text:p text:style-name="P343"><text:span text:style-name="T344">31.5</text:span><text:span text:style-name="T345">. pastatų sienas rek</text:span><text:span text:style-name="T346">omenduojama dažyti etnografiniam regionui būdingomis spalvomis (ruda, geltona, žalia, natūralaus medžio).</text:span></text:p>
      <text:p text:style-name="P347"><text:span text:style-name="T348">32</text:span><text:span text:style-name="T349">. Mažųjų kraštovaizdžio architektūros statinių įrengimas turi atitikti šiuos reikalavimus:</text:span></text:p>
      <text:p text:style-name="P350"><text:span text:style-name="T351">32.1</text:span><text:span text:style-name="T352">. tvorų pobūdis, dydžiai ir medžiagos numatom</text:span><text:span text:style-name="T353">os detaliuosiuose planuose, atsižvelgiant į kraštovaizdžio tvarkymo zonos, kurioje yra planuojama teritorija, reikalavimus bei aptveriamų pastatų stilių. Paveldo objektams aptverti nustatomos specialios sąlygos, naudojamos autentiškos arba imituojančios au</text:span><text:span text:style-name="T354">tentiškas medžiagos ir formos;</text:span></text:p>
      <text:p text:style-name="P355"><text:span text:style-name="T356">32.2</text:span><text:span text:style-name="T357">. neleidžiama aptverti sodybų (namų valdų) aukštesnėmis nei 1,5 m aukščio neperregimomis tvoromis. Rekomenduojama tverti ažūrinėmis tvoromis be cokolių (vielos, virbų, tašelių, kt.);</text:span></text:p>
      <text:p text:style-name="P358"><text:span text:style-name="T359">32.3</text:span><text:span text:style-name="T360">. neleidžiama užtverti rek</text:span><text:span text:style-name="T361">reacinių teritorijų – paežerių, paupių, apžvalgos aikštelių ir pravažiavimų bei praėjimų į juos, pažintinių takų ir kelių, saugomų atvirų kraštovaizdžio erdvių, užstatyti ar kitaip riboti Žagarės regioninio parko lankymą;</text:span></text:p>
      <text:p text:style-name="P362"><text:span text:style-name="T363">32.4</text:span><text:span text:style-name="T364">. neleidžiama aptverti miš</text:span><text:span text:style-name="T365">kų, išskyrus atvejus, kai reikia atkurti pažeistus medynus, kitus gamtos išteklius;</text:span></text:p>
      <text:p text:style-name="P366"><text:span text:style-name="T367">32.5</text:span><text:span text:style-name="T368">. vandens telkinių pakrantėse gali būti įrengti mediniai lieptai ir tilteliai iki 15 m ilgio nuo vandens telkinio kranto, bet ne didesni kaip 30 m</text:span><text:span text:style-name="T369">2</text:span><text:span text:style-name="T370"><text:s/>ploto;</text:span></text:p>
      <text:p text:style-name="P371"><text:span text:style-name="T372">32.6</text:span><text:span text:style-name="T373">.</text:span><text:span text:style-name="T374"><text:s/>prie vandens telkinių, išskyrus esančių draustiniuose, gali būti įrengiamos medinės valčių pastotės 1–2 valtims;</text:span></text:p>
      <text:p text:style-name="P375"><text:span text:style-name="T376">32.7</text:span><text:span text:style-name="T377">. užrašai reklamos skyduose, stenduose, nuorodose rašomi valstybine kalba. Kitomis kalbomis reklama gali būti skelbiama tik suderinus<text:s/></text:span><text:span text:style-name="T378">su Žagarės regioninio parko direkcija;</text:span></text:p>
      <text:p text:style-name="P379"><text:span text:style-name="T380">32.8</text:span><text:span text:style-name="T381">. draudžiama informacijos ir reklamos skydus, stendus kabinti ar kitaip tvirtinti ant medžių, gamtos ir kultūros paveldo objektų, įrengti juos paminklų vizualinės apsaugos zonose nesuderinus su regioninio park</text:span><text:span text:style-name="T382">o direkcija.</text:span></text:p>
      <text:p text:style-name="P383"><text:span text:style-name="T384">33</text:span><text:span text:style-name="T385">. Buvusių žemės ūkio įmonių pastatus ir buvusius karinės paskirties statinius, ypač esančius draustiniuose, ekologinės apsaugos bei rekreacinio prioriteto zonose, prie pažintinių takų, regyklų bei lankomų objektų, gyvenviečių vizualinė</text:span><text:span text:style-name="T386">je aplinkoje, rekomenduojama griauti arba perstatyti į atitinkančius regioninio parko steigimo tikslus bei architektūrinius reikalavimus pastatus, reikalingus visuomenės poreikiams.</text:span></text:p>
      <text:p text:style-name="P387">33<text:span text:style-name="T388">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89">Papildyta punktu:</text:p>
      <text:p text:style-name="P390"><text:span text:style-name="T391">Nr.<text:s/></text:span><text:a xlink:href="https://www.e-tar.lt/portal/legalAct.html?documentId=TAR.57F147547E85" office:target-frame-name="_top" xlink:show="replace"><text:span text:style-name="T392">D1-584</text:span></text:a><text:span text:style-name="T393">, 2007-11-07, Žin., 2007, Nr. 120-4944 (2007-11-22), i.<text:s/></text:span><text:span text:style-name="T394">k. 107301MISAK00D1-584</text:span></text:p>
      <text:p text:style-name="Normal"/>
      <text:p text:style-name="P395">33<text:span text:style-name="T39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97">Papildyta punktu:</text:p>
      <text:p text:style-name="P398"><text:span text:style-name="T399">Nr.<text:s/></text:span><text:a xlink:href="https://www.e-tar.lt/portal/legalAct.html?documentId=TAR.57F147547E85" office:target-frame-name="_top" xlink:show="replace"><text:span text:style-name="T400">D1-584</text:span></text:a><text:span text:style-name="T401">, 2007-11-07, Žin., 200</text:span><text:span text:style-name="T402">7, Nr. 120-4944 (2007-11-22), i. k. 107301MISAK00D1-584</text:span></text:p>
      <text:p text:style-name="Normal"/>
      <text:p text:style-name="P403"><text:span text:style-name="T404">V</text:span><text:span text:style-name="T405">.<text:s/></text:span><text:span text:style-name="T406">PAPILDOMI REIKALAVIMAI VEIKLAI Konservacinio prioriteto funkcinėsE zonosE (draustiniUOSE) REGLAMENTUOTI</text:span></text:p>
      <text:p text:style-name="P407"/>
      <text:p text:style-name="P408"><text:span text:style-name="T409">34</text:span><text:span text:style-name="T410">. Žagarės regioninio parko Dilbinėlių, Didmarčio botaniniuose, Žagarės<text:s/></text:span><text:span text:style-name="T411">botaniniame-zoologiniame ir Gaudikių geomorfologiniame draustiniuose statyba draudžiama, išskyrus statinius, reikalingus draustinių tikslams įgyvendinti.</text:span></text:p>
      <text:p text:style-name="P412"><text:span text:style-name="T413">35</text:span><text:span text:style-name="T414">. Rengiant detaliuosius etnografiniu požiūriu vertingų miestelių bei kaimų, išlaikiusių senąją s</text:span><text:span text:style-name="T415">truktūrą ir architektūrą, planus, iš esmės nekeisti susiklosčiusios planinės struktūros, vertingų gamtos ar kultūros elementų, numatyti būdus jiems išryškinti ar atkurti prarastiems.</text:span></text:p>
      <text:p text:style-name="P416"><text:span text:style-name="T417">36</text:span><text:span text:style-name="T418">. Pažintiniai takai, apžvalgos aikštelės (regyklos) gali būti įreng</text:span><text:span text:style-name="T419">iamos vietose, nustatytose Žagarės regioninio parko tvarkymo plane (planavimo schemoje), draustinių tvarkymo planuose bei kituose saugomų teritorijų planavimo dokumentuose.</text:span></text:p>
      <text:p text:style-name="P420"><text:span text:style-name="T421">37</text:span><text:span text:style-name="T422">. Žagarės regioninio parko draustiniuose statomiems statiniams taikomi šie re</text:span><text:span text:style-name="T423">ikalavimai:</text:span></text:p>
      <text:p text:style-name="P424"><text:span text:style-name="T425">37.1</text:span><text:span text:style-name="T426">. esamose ir buvusiose sodybose, taip pat sodybose, numatytose Žagarės regioninio parko tvarkymo plane, projektuojami ir statomi ne aukštesni kaip vieno aukšto su mansarda gyvenamieji namai ir vieno aukšto priklausiniai, išskyrus atvejus,</text:span><text:span text:style-name="T427"><text:s/>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428"><text:span text:style-name="T429">37.2</text:span><text:span text:style-name="T430">. gyvenamųjų namų aukštis iki pastatų karnizo – 3,5 m, iki kraigo – 7,5 m (aukštis skaičiuojamas nuo pastatu užstatomo ploto žemės paviršiaus nuolydžio vidurkio iki stogo kraigo);</text:span></text:p>
      <text:p text:style-name="P431"><text:span text:style-name="T432">37.3</text:span><text:span text:style-name="T433">. neleidžiama statyti naujų bei plėsti esamų rekreacinių pas</text:span><text:span text:style-name="T434">tatų kompleksų.</text:span></text:p>
      <text:p text:style-name="P435"><text:span text:style-name="T436">38</text:span><text:span text:style-name="T437">. Draustiniuose esamas sodybas galima pritaikyti kaimo turizmui ir lankytojams aptarnauti, puoselėjant ir skleidžiant regiono etnografines tradicijas.</text:span></text:p>
      <text:p text:style-name="P438"><text:span text:style-name="T439">39</text:span><text:span text:style-name="T440">. Kultūriniuose draustiniuose neleidžiama įrengti saulės energijos akumulia</text:span><text:span text:style-name="T441">vimo įrenginių pastatų stoguose ir prie išorinių sienų.</text:span></text:p>
      <text:p text:style-name="P442"><text:span text:style-name="T443">40</text:span><text:span text:style-name="T444">. Išeksploatuotus nerūdinių statybinių medžiagų karjerus ir durpynus rekomenduojama rekultivuoti taikant priemones, atitinkančias draustinio steigimo tikslus (įveisiant miškus, įrengiant vandens</text:span><text:span text:style-name="T445"><text:s/>telkinius, atkuriant pievų ir/ pelkių bendrijas), biologinės įvairovės apsaugos bei gausinimo reikalavimus.</text:span></text:p>
      <text:p text:style-name="P446"/>
      <text:p text:style-name="P447"><text:span text:style-name="T448">VI</text:span><text:span text:style-name="T449">.<text:s/></text:span><text:span text:style-name="T450">PAPILDOMI REIKALAVIMAI VEIKLAI EKOLOGINĖS APSAUGOS prioriteto funkcinėSE zonOSE REGLAMENTUOTI</text:span></text:p>
      <text:p text:style-name="P451"/>
      <text:p text:style-name="P452"><text:span text:style-name="T453">41</text:span><text:span text:style-name="T454">. Esamose sodybose neartinant užsta</text:span><text:span text:style-name="T455">tymo linijos prie paviršinio vandens telkinio, galima rekonstruoti esamus pastatus ar statyti naujus vietoj buvusiųjų, ne aukštesnius kaip 7,5 m nuo žemės paviršiaus iki stogo kraigo.</text:span></text:p>
      <text:p text:style-name="P456"><text:span text:style-name="T457">42</text:span><text:span text:style-name="T458">. Bendras sodybos (namų valdos) užstatymo plotas be šiltnamių nega</text:span><text:span text:style-name="T459">li viršyti 350 m</text:span><text:span text:style-name="T460">2</text:span><text:span text:style-name="T461">.</text:span></text:p>
      <text:p text:style-name="P462"><text:span text:style-name="T463">43</text:span><text:span text:style-name="T464">. Paveldo objektų (saugomų kraštovaizdžio objektų) teritorijose, jų apsaugos zonose neleidžiama statyti statinių, užstojančių paveldo objektus, trukdančių juos apžvelgti nuo pagrindinių priėjimų, pažeidžiančių jų raiškumą, didinanč</text:span><text:span text:style-name="T465">ių teritorijos vizualinę (regimąją) taršą.</text:span></text:p>
      <text:p text:style-name="P466"/>
      <text:p text:style-name="P467"><text:span text:style-name="T468">VII</text:span><text:span text:style-name="T469">.<text:s/></text:span><text:span text:style-name="T470">PAPILDOMI REIKALAVIMAI VEIKLAI rekreacinio prioriteto funkcinėSE zonOSE REGLAMENTUOTI</text:span></text:p>
      <text:p text:style-name="P471"/>
      <text:p text:style-name="P472"><text:span text:style-name="T473">44</text:span><text:span text:style-name="T474">. Rekreacinio prioriteto zonose gali būti išskiriamos intensyvaus ir ekstensyvaus rekreacinio naudojimo<text:s/></text:span><text:span text:style-name="T475">tvarkymo teritorijos.</text:span></text:p>
      <text:p text:style-name="P476"><text:span text:style-name="T477">45</text:span><text:span text:style-name="T478">. Rekreacinio prioriteto zonose esamas sodybas rekomenduojama rekonstruoti į rekreacinius pastatus.</text:span></text:p>
      <text:p text:style-name="P479"><text:span text:style-name="T480">46</text:span><text:span text:style-name="T481">. Intensyvaus rekreacinio naudojimo teritorijose (rekreacinės paskirties žemėje), rekreacinės funkcijos prioriteto miestel</text:span><text:span text:style-name="T482">iuose ir kaimuose pagal detaliuosius planus galima rekreacinių įrenginių ir pastatų statyba, jeigu tai numatyta Žagarės regioninio parko tvarkymo plane (planavimo schemoje).</text:span></text:p>
      <text:p text:style-name="P483"><text:span text:style-name="T484">47</text:span><text:span text:style-name="T485">. Rekreacinio prioriteto zonose plėtojama tik poilsio ir turizmo infrastrukt</text:span><text:span text:style-name="T486">ūra. Jose negalima bloginti rekreacinių išteklių kokybės, naikinti kraštovaizdžio estetinio potencialo, projektuoti ir statyti su rekreacija nesusijusių pastatų bei įrangos:</text:span></text:p>
      <text:p text:style-name="P487"><text:span text:style-name="T488">47.1</text:span><text:span text:style-name="T489">. rekreacinė infrastruktūra kuriama rekreacinio prioriteto zonose, pradėtose</text:span><text:span text:style-name="T490"><text:s/>urbanizuoti teritorijose, neplečiant rekreacinių statinių statybos gamtinį pobūdį išlaikiusiame kraštovaizdyje, neplanuojant statyti naujų didelių (daugiau nei 50 vietų) rekreacinių pastatų;</text:span></text:p>
      <text:p text:style-name="P491"><text:span text:style-name="T492">47.2</text:span><text:span text:style-name="T493">. projektuojami ir statomi ne aukštesni kaip 2 aukštų su</text:span><text:span text:style-name="T494"><text:s/>mansarda rekreaciniai pastatai, išskyrus atvejus, kai reikia atkurti bei tvarkyti kultūros paveldo objektus (nekilnojamąsias kultūros vertybes) arba kai reikia įrengti apžvalgos bokštą;</text:span></text:p>
      <text:p text:style-name="P495"><text:span text:style-name="T496">47.3</text:span><text:span text:style-name="T497">. rekreacinių pastatų talpumas gali būti didinamas plečiant e</text:span><text:span text:style-name="T498">samus rekreacinius pastatus bei rekonstruojant sodybas;</text:span></text:p>
      <text:p text:style-name="P499"><text:span text:style-name="T500">47.4</text:span><text:span text:style-name="T501">. rekreacinio prioriteto zonose, įskaitant miškus, įgyvendinamos sanitarinių-higieninių ir estetinių savybių gerinimo, reginių formavimo bei medynų atsparumo didinimo priemonės;</text:span></text:p>
      <text:p text:style-name="P502"><text:span text:style-name="T503">47.5</text:span><text:span text:style-name="T504">. mišk</text:span><text:span text:style-name="T505">o parkai kuriami Žagarės regioninio parko tvarkymo plane (planavimo schemoje) numatytose vietose, įrengiant jiems būtiną rekreacinę infrastruktūrą;</text:span></text:p>
      <text:p text:style-name="P506"><text:span text:style-name="T507">47.6</text:span><text:span text:style-name="T508">. autoturizmui pritaikomi esami bendro naudojimo keliai ir miško bei lauko keliai, įrengiant special</text:span><text:span text:style-name="T509">ius pažintinius autoturizmo maršrutus;</text:span></text:p>
      <text:p text:style-name="P510"><text:span text:style-name="T511">47.7</text:span><text:span text:style-name="T512">. pagal galimybes formuojamos teritoriškai atskiros turizmo (autoturizmo, vandens turizmo, dviratininkų ir pėsčiųjų turizmo) sistemos;</text:span></text:p>
      <text:p text:style-name="P513"><text:span text:style-name="T514">47.8</text:span><text:span text:style-name="T515">. turistinių trasų tinklas kuriamas taip, kad būtų sudarytos galim</text:span><text:span text:style-name="T516">ybės pasiekti visus svarbiausius lankomus Žagarės regioninio parko objektus.</text:span></text:p>
      <text:p text:style-name="P517"><text:span text:style-name="T518">48</text:span><text:span text:style-name="T519">. Gamtinė aplinka rekreaciniams interesams pertvarkoma minimaliai. Žagarės regioninio parko rekreacinio prioriteto zonose nustatomos šios teritorijų tvarkymo veiklos sąlyg</text:span><text:span text:style-name="T520">os ir apribojimai:</text:span></text:p>
      <text:p text:style-name="P521"><text:span text:style-name="T522">48.1</text:span><text:span text:style-name="T523">. vykdomi darbai, didinantys vietovės estetinį potencialą, naudojamos specialios kraštovaizdžio architektūros priemonės;</text:span></text:p>
      <text:p text:style-name="P524"><text:span text:style-name="T525">48.2</text:span><text:span text:style-name="T526">. gerinamos vietovės eksploatavimo galimybės;</text:span></text:p>
      <text:p text:style-name="P527"><text:span text:style-name="T528">48.3</text:span><text:span text:style-name="T529">. intensyvinamas želdinimas teritorijose,<text:s/></text:span><text:span text:style-name="T530">kuriose vyrauja žemės ūkio naudmenos;</text:span></text:p>
      <text:p text:style-name="P531"><text:span text:style-name="T532">48.4</text:span><text:span text:style-name="T533">. vandens telkiniai ar jų dalys naudojamos, formuojant aplinką numatytoms vandens rekreacijos rūšims;</text:span></text:p>
      <text:p text:style-name="P534"><text:span text:style-name="T535">48.5</text:span><text:span text:style-name="T536">. įrengiami reikalingi šuolių į vandenį ir paplūdimio įrenginiai, techniniai kompleksai bei rekreaci</text:span><text:span text:style-name="T537">niam naudojimui paruošiama pakrantė.</text:span></text:p>
      <text:p text:style-name="P538"><text:span text:style-name="T539">49</text:span><text:span text:style-name="T540">. Išeksploatuotus nerūdinių statybinių medžiagų karjerus ir durpynus rekomenduojama rekultivuoti, pritaikant visuomenės poreikiams (įrengiant vandens telkinius, sodinant miškus, kt.).</text:span></text:p>
      <text:p text:style-name="P541"><text:span text:style-name="T542">50.</text:span><text:span text:style-name="T543"><text:s/>Neteko galios nuo 200</text:span><text:span text:style-name="T544">7-11-23</text:span></text:p>
      <text:p text:style-name="P545">Punkto naikinimas:</text:p>
      <text:p text:style-name="P546"><text:span text:style-name="T547">Nr.<text:s/></text:span><text:a xlink:href="https://www.e-tar.lt/portal/legalAct.html?documentId=TAR.57F147547E85" office:target-frame-name="_top" xlink:show="replace"><text:span text:style-name="T548">D1-584</text:span></text:a><text:span text:style-name="T549">, 2007-11-07, Žin. 2007, Nr. 120-4944 (2007-11-22), i. k. 107301MISAK00D1-584</text:span></text:p>
      <text:p text:style-name="Normal"/>
      <text:p text:style-name="P550"><text:span text:style-name="T551">VIII</text:span><text:span text:style-name="T552">.<text:s/></text:span><text:span text:style-name="T553">PAPILDOMI REIKALAVIMAI VEIKLAI Kitos (gyvenamo</text:span><text:span text:style-name="T554">sios) paskirties funkcinėsE zonosE REGLAMENTUOTI</text:span></text:p>
      <text:p text:style-name="P555"/>
      <text:p text:style-name="P556"><text:span text:style-name="T557">51</text:span><text:span text:style-name="T558">. Esamose gyvenvietėse galima didinti namų valdų skaičių. Gyvenamieji namai statomi esamose ir buvusiose sodybose, rekonstruojant esamas sodybas ir pastatus. Gyvenviečių plėtra diferencijuojama pagal<text:s/></text:span><text:span text:style-name="T559">Žagarės regioninio parko tvarkymo plane (planavimo schemoje) nustatytą jų reglamento tipą.</text:span></text:p>
      <text:p text:style-name="P560"><text:span text:style-name="T561">52</text:span><text:span text:style-name="T562">. Namų valdose, esančiose Žagarės regioninio parko gyvenamosiose zonose, įvertinant kraštovaizdžio bei gamtos ir kultūros paveldo apsaugos reikalavimus, gali b</text:span><text:span text:style-name="T563">ūti statomi ir rekonstruojami gyvenamieji namai bei jų priklausiniai, laikantis galiojančių statybos techninių reglamentų ir šių sąlygų:</text:span></text:p>
      <text:p text:style-name="P564"><text:span text:style-name="T565">52.1</text:span><text:span text:style-name="T566">. pastatai gali būti statomi ne statesniuose kaip 15 laipsnių šlaituose;</text:span></text:p>
      <text:p text:style-name="P567"><text:span text:style-name="T568">52.2</text:span><text:span text:style-name="T569">. esamose ir buvusiose sodybose,</text:span><text:span text:style-name="T570"><text:s/>taip pat sodybose, numatytose Žagarės regioninio parko tvarkymo plane (planavimo schemoje), projektuojami ir statomi ne aukštesni kaip vieno–dviejų aukštų su mansarda gyvenamieji namai ir vieno aukšto priklausiniai, išskyrus atvejus, kai reikia atkurti be</text:span><text:span text:style-name="T571">i tvarkyti kultūros paveldo objektus (nekilnojamąsias kultūros vertybes) arba kai reikia atkurti, formuoti buvusio (iki 1940 m.) užstatymo charakterį, pastatyti apžvalgos ar kitos paskirties bokštą;</text:span></text:p>
      <text:p text:style-name="P572"><text:span text:style-name="T573">52.3</text:span><text:span text:style-name="T574">. gyvenamieji namai gali būti statomi dviejų aukš</text:span><text:span text:style-name="T575">tų su mansarda, jų aukštis iki pastato karnizo – 7 m, iki kraigo – 12 m (aukštis skaičiuojamas nuo pastatu užstatomo ploto žemės paviršiaus vidurkio iki stogo kraigo);</text:span></text:p>
      <text:p text:style-name="P576"><text:span text:style-name="T577">52.4</text:span><text:span text:style-name="T578">. priklausiniai gali būti statomi ne aukštesni kaip 8 m;</text:span></text:p>
      <text:p text:style-name="P579"><text:span text:style-name="T580">52.5</text:span><text:span text:style-name="T581">. bendras užsta</text:span><text:span text:style-name="T582">tymo plotas negali viršyti 500 m</text:span><text:span text:style-name="T583">2</text:span><text:span text:style-name="T584">.</text:span></text:p>
      <text:p text:style-name="P585"><text:span text:style-name="T586">53</text:span><text:span text:style-name="T587">. Visuose miesteliuose gali būti įrengiami šiuolaikinį technikos lygį atitinkantys inžineriniai tinklai, gerinama kelių, gatvių, aikščių bei kiemų paviršiaus danga. Prioritetas teikiamas inžinerinei įrangai, kuo m</text:span><text:span text:style-name="T588">ažiau keičiančiai tradicinį miestelio vaizdą bei esamą kraštovaizdžio pobūdį.</text:span></text:p>
      <text:p text:style-name="P589"/>
      <text:p text:style-name="P590"><text:span text:style-name="T591">IX</text:span><text:span text:style-name="T592">.<text:s/></text:span><text:span text:style-name="T593">PAPILDOMI REIKALAVIMAI VEIKLAI ūkinio prioriteto funkcinėsE zonosE REGLAMENTUOTI</text:span></text:p>
      <text:p text:style-name="P594"/>
      <text:p text:style-name="P595"><text:span text:style-name="T596">54</text:span><text:span text:style-name="T597">. Žemės ūkio ir miškų ūkio prioriteto funkcinėse zonose esančiose sodybose gali</text:span><text:span text:style-name="T598">ma atstatyti gyvenamuosius namus ar priklausinius vietoj buvusiųjų bei rekonstruoti esamus gyvenamuosius namus bei priklausinius.</text:span></text:p>
      <text:p text:style-name="P599"><text:span text:style-name="T600">55</text:span><text:span text:style-name="T601">. Žemės ūkio ir miškų ūkio prioriteto funkcinėse zonose galima statyti ryšio-priešgaisrinius stebėjimo bokštus bei miško</text:span><text:span text:style-name="T602"><text:s/>ūkio ir žemės ūkio veiklai reikalingus statinius vietose, numatytose Žagarės regioninio parko tvarkymo plane (planavimo schemoje).</text:span></text:p>
      <text:p text:style-name="P603"/>
      <text:p text:style-name="P604"><text:span text:style-name="T605">X</text:span><text:span text:style-name="T606">.<text:s/></text:span><text:span text:style-name="T607">SKATINAMA VEIKLA</text:span></text:p>
      <text:p text:style-name="P608"/>
      <text:p text:style-name="P609"><text:span text:style-name="T610">56</text:span><text:span text:style-name="T611">. Žagarės regioniniame parke skatinama:</text:span></text:p>
      <text:p text:style-name="P612"><text:span text:style-name="T613">56.1</text:span><text:span text:style-name="T614">. veikla, išsauganti ir išryškinanti kraštov</text:span><text:span text:style-name="T615">aizdžio įvairovę;</text:span></text:p>
      <text:p text:style-name="P616"><text:span text:style-name="T617">56.2</text:span><text:span text:style-name="T618">. miškų ekosistemų apsaugos funkcijų stiprinimas, didinant biologinę įvairovę, veisiant ir formuojant mišrius medynus;</text:span></text:p>
      <text:p text:style-name="P619"><text:span text:style-name="T620">56.3</text:span><text:span text:style-name="T621">. miškų sodinimas nuskurdintose agrarinėse teritorijose, esančiose gamtinio karkaso elementuose. Želdin</text:span><text:span text:style-name="T622">ių juostomis ar grupėmis rekomenduojama skaidyti plačius intensyvios žemdirbystės laukus arba želdinti ribas tarp ūkininkų sklypų;</text:span></text:p>
      <text:p text:style-name="P623"><text:span text:style-name="T624">56.4</text:span><text:span text:style-name="T625">. pažeistų kraštovaizdžio kompleksų bei objektų atkūrimas;</text:span></text:p>
      <text:p text:style-name="P626"><text:span text:style-name="T627">56.5</text:span><text:span text:style-name="T628">. gamtos ir kultūros paveldo objektų tyrimas,<text:s/></text:span><text:span text:style-name="T629">ieškant efektyvesnių jų išsaugojimo bei panaudojimo būdų, taip pat naujų vertingų objektų paieška ir įteisinimas;</text:span></text:p>
      <text:p text:style-name="P630"><text:span text:style-name="T631">56.6</text:span><text:span text:style-name="T632">. gamtos ir kultūros paveldo objektų, kraštovaizdžio ir biologinės įvairovės apsaugos propagavimas, siekiant suinteresuoti objektų sav</text:span><text:span text:style-name="T633">ininkus, valdytojus ir naudotojus vertybių apsauga, pritraukti Žagarės regioninio parko lankytojus, sukuriant galimybę gauti papildomų pajamų;</text:span></text:p>
      <text:p text:style-name="P634"><text:span text:style-name="T635">56.7</text:span><text:span text:style-name="T636">. specialių apžvalgos bokštų įrengimas ir naudojimas pagal nustatyta tvarka parengtus projektus;</text:span></text:p>
      <text:p text:style-name="P637"><text:span text:style-name="T638">56.8</text:span><text:span text:style-name="T639">. pažintinio turizmo organizavimas, prioritetą teikiant dviračių, pėsčiųjų ir žirginiam turizmui;</text:span></text:p>
      <text:p text:style-name="P640"><text:span text:style-name="T641">56.9</text:span><text:span text:style-name="T642">. poilsiaviečių įrengimas rekreacinio prioriteto zonose, kitose teritorijų planavimo dokumentuose (planavimo schemose, specialiuose planuose) nustatyt</text:span><text:span text:style-name="T643">ose vietose;</text:span></text:p>
      <text:p text:style-name="P644"><text:span text:style-name="T645">56.10</text:span><text:span text:style-name="T646">. rekreacinės infrastruktūros kūrimas, mokomųjų ir pažintinių takų projektavimas ir įrengimas;</text:span></text:p>
      <text:p text:style-name="P647"><text:span text:style-name="T648">56.11</text:span><text:span text:style-name="T649">. skansenų (muziejaus po atviru dangumi) įrengimas;</text:span></text:p>
      <text:p text:style-name="P650"><text:span text:style-name="T651">56.12</text:span><text:span text:style-name="T652">. etnokultūros, tradicinės kaimo gyvensenos puoselėjimas, kaimo<text:s/></text:span><text:span text:style-name="T653">turizmo, rekreacinio verslo plėtra nustatytose vietose, patalpų Žagarės regioninio parko lankytojams apgyvendinti nuoma.</text:span></text:p>
      <text:p text:style-name="P654"><text:span text:style-name="T655">57</text:span><text:span text:style-name="T656">. Žagarės regioninio parko draustiniuose skatinama veikla išvardyta 56.1–56.8 punktuose, taip pat mokomųjų ir pažintinių takų p</text:span><text:span text:style-name="T657">rojektavimas ir įrengimas, etnokultūros, tradicinės kaimo gyvensenos puoselėjimas, kaimo turizmo organizavimas.</text:span></text:p>
      <text:p text:style-name="P658">______________</text:p>
      <text:p text:style-name="P659"/>
      <text:p text:style-name="Normal"/>
      <text:p text:style-name="Normal"/>
      <text:p text:style-name="P660"/>
      <text:p text:style-name="P661"/>
      <text:soft-page-break/>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TAR.57F147547E85" office:target-frame-name="_top" xlink:show="replace"><text:span text:style-name="T671">D1-584</text:span></text:a><text:span text:style-name="T672">, 2007-11-07, Žin., 2007, Nr. 120-4944 (2007-11-22), i. k. 107301MISAK00D1-584</text:span></text:p>
      <text:p text:style-name="P673"><text:span text:style-name="T674">Dėl aplinkos ministro 2002 m. rugpjūčio 10 d. įsakymo Nr. 436 "Dėl Žagarės regioninio parko apsaugos reglament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1:22:00Z</meta:creation-date>
    <dc:date>2016-04-20T01:22:00Z</dc:date>
    <meta:template xlink:href="Normal" xlink:type="simple"/>
    <meta:editing-cycles>2</meta:editing-cycles>
    <meta:editing-duration>PT0S</meta:editing-duration>
    <meta:document-statistic meta:page-count="9" meta:paragraph-count="198" meta:word-count="3390" meta:character-count="28553" meta:row-count="745" meta:non-whitespace-character-count="25361"/>
  </office:meta>
</office:document-meta>
</file>