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4">Suvestinė redakcija nuo 1992-02-06 iki 1992-05-11</text:span></text:p>
      <text:p text:style-name="P5"/>
      <text:p text:style-name="P6"><text:span text:style-name="T7">Nutarimas paskelbtas: , i. k. 0911100NUTA00000591</text:span></text:p>
      <text:p text:style-name="P8"/>
      <text:p text:style-name="P9"><text:span text:style-name="T10"/><text:span text:style-name="T11">LIETUVOS RESPUBLIKOS VYRIAUSYBĖ</text:span></text:p>
      <text:p text:style-name="P12"/>
      <text:p text:style-name="P13">N U T A R I M A S</text:p>
      <text:p text:style-name="P14">DĖL KAI KURIŲ OBJEKTŲ ĮTRAUKIMO Į PRIVATIZAVIMO PROGRAMAS</text:p>
      <text:p text:style-name="P15"/>
      <text:p text:style-name="P16">1991 m. gruodžio 30 d. Nr. 591</text:p>
      <text:p text:style-name="P17">Vilnius</text:p>
      <text:p text:style-name="P18"/>
      <text:p text:style-name="P19"/>
      <text:p text:style-name="P20"><text:span text:style-name="T21">Siekdama sparčiau pereiti prie rinkos ekonomikos santykių ir atsižvelg</text:span><text:span text:style-name="T22">dama į tai, kad miestų bei rajonų savivaldybės ne visada vykdo Centrinės privatizavimo komisijos nurodymus, Lietuvos Respublikos Vyriausybė<text:s/></text:span><text:span text:style-name="T23">nutari</text:span><text:span text:style-name="T24">a:</text:span></text:p>
      <text:p text:style-name="P25"><text:span text:style-name="T26">1</text:span><text:span text:style-name="T27">. Įpareigoti miestų, rajonų valdybas nustatytąja tvarka įtraukti į 1992 metų vasario–kovo mėnesių priv</text:span><text:span text:style-name="T28">atizavimo programas šiuos jų reguliavimo sferoje esančius komercinius-ūkinius bei buitinių paslaugų objektus:</text:span></text:p>
      <text:p text:style-name="P29"><text:span text:style-name="T30">1.1</text:span><text:span text:style-name="T31">. parduotuves (išskyrus maisto produktų parduotuves ir knygynus);</text:span></text:p>
      <text:p text:style-name="P32"><text:span text:style-name="T33">1.2</text:span><text:span text:style-name="T34">. kavines, restoranus;</text:span></text:p>
      <text:p text:style-name="P35"><text:span text:style-name="T36">1.3</text:span><text:span text:style-name="T37">. buitinių paslaugų įmones (išskyrus p</text:span><text:span text:style-name="T38">irtis, skalbyklas ir buitinės technikos remonto įmones);</text:span></text:p>
      <text:p text:style-name="P39"><text:span text:style-name="T40">1.4</text:span><text:span text:style-name="T41">. avarinius (patuštintus) ar kapitaliai remontuojamus pastatus ir statinius (jų dalis), taip pat nebaigtus statyti komercinius-ūkinius objektus, kurių statybos ar kapitalinio remonto finansavi</text:span><text:span text:style-name="T42">mas yra nutrauktas</text:span><text:s/></text:p>
      <text:p text:style-name="P43">Punkto pakeitimai:</text:p>
      <text:p text:style-name="P44"><text:span text:style-name="T45">Nr.<text:s/></text:span><text:a xlink:href="https://www.e-tar.lt/portal/legalAct.html?documentId=TAR.B03271DD5CF0" office:target-frame-name="_top" xlink:show="replace"><text:span text:style-name="T46">84</text:span></text:a><text:span text:style-name="T47">, 1992-02-06, Lietuvos aidas, 1992, Nr. 27-0 (1992-02-08), i. k. 0921100NUTA00000084</text:span></text:p>
      <text:p text:style-name="Normal"/>
      <text:p text:style-name="P48"><text:span text:style-name="T49">2</text:span><text:span text:style-name="T50">. Nustatyti, kad neįvykdžius šio<text:s/></text:span><text:span text:style-name="T51">nutarimo 1 punkto reikalavimų, nurodyti jame objektai bus perimami į Lietuvos Respublikos Vyriausybės reguliavimo sferą ir įtraukiami į artimiausių dviejų mėnesių privatizavimo programas kaip Respublikos ūkiui priskirti objektai.</text:span></text:p>
      <text:p text:style-name="P52"><text:span text:style-name="T53">Ekonomikos ministerija (įm</text:span><text:span text:style-name="T54">onių rejestro tvarkytoja) koordinuoja ir kontroliuoja miestų ir rajonų valdyboms (vietiniam ūkiui) priskirtų objektų perėmimą į atitinkamos ministerijos reguliavimo sferą ir jų įtraukimą į privatizavimo programą.</text:span></text:p>
      <text:p text:style-name="P55"><text:span text:style-name="T56">3</text:span><text:span text:style-name="T57">. Nustatyti, kad:</text:span></text:p>
      <text:p text:style-name="P58"><text:span text:style-name="T59">3.1</text:span><text:span text:style-name="T60">. maisto<text:s/></text:span><text:span text:style-name="T61">produktų parduotuvės ir knygynai, taip pat pirtys, skalbyklos ir buitinės technikos remonto įmonės, jeigu jos yra vieninteliai atitinkamos paskirties objektai mieste (miesto mikrorajone), rajono centre, miesto tipo gyvenvietėje arba rajono apylinkėje, priv</text:span><text:span text:style-name="T62">atizuojami tik Centrinei privatizavimo komisijai leidus;</text:span></text:p>
      <text:p text:style-name="P63"><text:span text:style-name="T64">3.2</text:span><text:span text:style-name="T65">. šio nutarimo 1 punkte nurodyti objektai, kurių indeksuota vertė didesnė kaip 200 tūkst. rublių, privatizuojami tik viešai pasirašant akcijas;</text:span></text:p>
      <text:p text:style-name="P66"><text:span text:style-name="T67">3.3</text:span><text:span text:style-name="T68">. miestų, rajonų valdybos turi iš anksto<text:s/></text:span><text:span text:style-name="T69">numatyti 1992 metais privatizuojamų parduotuvių, buitinių paslaugų įmonių remonto trukmę, taip pat minimalų laikotarpį po privatizavimo, per kurį draudžiama uždaryti objektą remontui, o privatizavimo komisijos – papildomai nurodyti šiuos duomenis informaci</text:span><text:span text:style-name="T70">niuose privatizavimo biuleteniuose. Privatizuotų objektų remonto trukmė neįskaičiuojama į laikotarpį, per kurį šis objektas negali keisti pagrindinės veiklos pobūdžio;</text:span></text:p>
      <text:p text:style-name="P71"><text:span text:style-name="T72">3.4</text:span><text:span text:style-name="T73">. valstybinės ir valstybinės akcinės gamybinės infrastruktūros (energetikos, visu</text:span><text:span text:style-name="T74">omeninio transporto, komunalinio ūkio) įmonės, taip pat sveikatos apsaugos įstaigos (poliklinikos, ligoninės)<text:s/></text:span><text:soft-page-break/><text:span text:style-name="T75">į 1992 metų privatizavimo programas gali būti įtraukiamos tik atitinkamos ministerijos arba miesto, rajono valdybos teikimu ir tik Centrinei priva</text:span><text:span text:style-name="T76">tizavimo komisijai pritarus</text:span></text:p>
      <text:p text:style-name="P77"><text:span text:style-name="T78">4</text:span><text:span text:style-name="T79">. Nustatyti mėsos ir pieno kombinatų (įmonių) privatizavimo laipsnį – 60 procentų valstybinio kapitalo.</text:span></text:p>
      <text:p text:style-name="P80"><text:span text:style-name="T81">Valstybei priklausančios akcijos privatizuojamame kombinate (įmonėje) Žemės ūkio ministerijos teikimu paskirstomos po l</text:span><text:span text:style-name="T82">ygiai tų rajonų valdyboms, kurių teritorijoje esančios žemės ūkio įmonės yra pagrindinės mėsos ir pieno tiekėjos privatizuojamam mėsos ir pieno kombinatui (įmonei), tačiau bendra nominali kiekvienai valdybai tenkančių akcijų vertė negali būti mažesnė kaip<text:s/></text:span><text:span text:style-name="T83">5 procentai privatizuoto kombinato (įmonės) įstatinio kapitalo</text:span><text:s/></text:p>
      <text:p text:style-name="P84">Papildyta punktu:</text:p>
      <text:p text:style-name="P85"><text:span text:style-name="T86">Nr.<text:s/></text:span><text:a xlink:href="https://www.e-tar.lt/portal/legalAct.html?documentId=TAR.B03271DD5CF0" office:target-frame-name="_top" xlink:show="replace"><text:span text:style-name="T87">84</text:span></text:a><text:span text:style-name="T88">, 1992-02-06, Lietuvos aidas, 1992, Nr. 27-0 (1992-02-08), i. k. 0921100NUTA00000084</text:span></text:p>
      <text:p text:style-name="Normal"/>
      <text:p text:style-name="P89">Papildyta punktu:</text:p>
      <text:p text:style-name="P90"><text:span text:style-name="T91">Nr.<text:s/></text:span><text:a xlink:href="https://www.e-tar.lt/portal/legalAct.html?documentId=TAR.B03271DD5CF0" office:target-frame-name="_top" xlink:show="replace"><text:span text:style-name="T92">84</text:span></text:a><text:span text:style-name="T93">, 1992-02-06, Lietuvos aidas, 1992, Nr. 27-0 (1992-02-08), i. k. 0921100NUTA00000084</text:span></text:p>
      <text:p text:style-name="Normal"/>
      <text:p text:style-name="P94"/>
      <text:p text:style-name="P95"/>
      <text:p text:style-name="P96"/>
      <text:p text:style-name="P97">LIETUVOS RESPUBLIKOS</text:p>
      <text:p text:style-name="P98">MINISTRAS PIRMININKAS<text:tab/>G. VAGNORIUS</text:p>
      <text:p text:style-name="P99"/>
      <text:p text:style-name="P100"/>
      <text:p text:style-name="P101"><text:span text:style-name="T102">Pakeitimai:</text:span></text:p>
      <text:p text:style-name="P103"/>
      <text:p text:style-name="P104"><text:span text:style-name="T105">1.</text:span></text:p>
      <text:p text:style-name="P106"><text:span text:style-name="T107">Lietuvos Respublikos Vyriausybė, Nutarimas</text:span></text:p>
      <text:p text:style-name="P108"><text:span text:style-name="T109">Nr.<text:s/></text:span><text:a xlink:href="https://www.e-tar.lt/portal/legalAct.html?documentId=TAR.B03271DD5CF0" office:target-frame-name="_top" xlink:show="replace"><text:span text:style-name="T110">84</text:span></text:a><text:span text:style-name="T111">, 1992-02-06, Lietuvos aidas, 1992, Nr. 27-0 (1992-02-08), i. k. 0921100NUTA00000084</text:span></text:p>
      <text:p text:style-name="P112"><text:span text:style-name="T113">Dėl Lietuvos Respubli</text:span><text:span text:style-name="T114">kos Vyriausybės 1991 m. gruodžio 30 d. nutarimo Nr. 591 dalinio pakeitimo ir papildy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5T11:32:00Z</meta:creation-date>
    <dc:date>2019-06-05T11:32:00Z</dc:date>
    <meta:template xlink:href="Normal.dotm" xlink:type="simple"/>
    <meta:editing-cycles>2</meta:editing-cycles>
    <meta:editing-duration>PT0S</meta:editing-duration>
    <meta:document-statistic meta:page-count="2" meta:paragraph-count="63" meta:word-count="544" meta:character-count="4439" meta:row-count="113" meta:non-whitespace-character-count="3958"/>
  </office:meta>
</office:document-meta>
</file>